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Helvetica" svg:font-family="Helvetica, Arial, sans-serif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0.618cm" table:align="left"/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6.634cm"/>
    </style:style>
    <style:style style:name="Taula1.C" style:family="table-column">
      <style:table-column-properties style:column-width="5.708cm"/>
    </style:style>
    <style:style style:name="Taula1.D" style:family="table-column">
      <style:table-column-properties style:column-width="5.782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</style:style>
    <style:style style:name="P2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  <style:text-properties officeooo:paragraph-rsid="000eb032"/>
    </style:style>
    <style:style style:name="P3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  <style:text-properties officeooo:paragraph-rsid="002e9583"/>
    </style:style>
    <style:style style:name="P4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  <style:text-properties officeooo:paragraph-rsid="00344f40"/>
    </style:style>
    <style:style style:name="P5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  <style:text-properties officeooo:paragraph-rsid="0046d9f1"/>
    </style:style>
    <style:style style:name="P6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  <style:text-properties fo:color="#7da647" officeooo:paragraph-rsid="000eb032"/>
    </style:style>
    <style:style style:name="P7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  <style:text-properties fo:color="#7da647" fo:font-size="6pt" officeooo:paragraph-rsid="00344f40" style:font-size-asian="6pt" style:font-size-complex="6pt"/>
    </style:style>
    <style:style style:name="P8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  <style:text-properties fo:color="#7da647" officeooo:rsid="0046d9f1" officeooo:paragraph-rsid="0046d9f1"/>
    </style:style>
    <style:style style:name="P9" style:family="paragraph" style:parent-style-name="x-fòrum">
      <style:text-properties officeooo:paragraph-rsid="000654db"/>
    </style:style>
    <style:style style:name="P10" style:family="paragraph" style:parent-style-name="x-fòrum">
      <style:text-properties officeooo:paragraph-rsid="000eb032"/>
    </style:style>
    <style:style style:name="P11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  <style:text-properties fo:color="#007826" officeooo:paragraph-rsid="002e9583"/>
    </style:style>
    <style:style style:name="P12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  <style:text-properties fo:color="#007826" fo:font-size="6pt" officeooo:paragraph-rsid="00344f40" style:font-size-asian="6pt" style:font-size-complex="6pt"/>
    </style:style>
    <style:style style:name="P13" style:family="paragraph" style:parent-style-name="x-fòrum">
      <style:paragraph-properties>
        <style:tab-stops>
          <style:tab-stop style:position="5.115cm" style:leader-style="dotted" style:leader-text="."/>
        </style:tab-stops>
      </style:paragraph-properties>
      <style:text-properties fo:color="#007826" officeooo:rsid="0046d9f1" officeooo:paragraph-rsid="0046d9f1"/>
    </style:style>
    <style:style style:name="P14" style:family="paragraph" style:parent-style-name="x-fòrum">
      <style:text-properties officeooo:paragraph-rsid="00344f40"/>
    </style:style>
    <style:style style:name="P15" style:family="paragraph" style:parent-style-name="x-fòrum">
      <style:text-properties officeooo:paragraph-rsid="00462ad8"/>
    </style:style>
    <style:style style:name="P16" style:family="paragraph" style:parent-style-name="x-fòrum">
      <style:paragraph-properties style:line-height-at-least="0cm" style:shadow="none"/>
    </style:style>
    <style:style style:name="P17" style:family="paragraph" style:parent-style-name="x-fòrum">
      <style:paragraph-properties style:line-height-at-least="0cm" fo:text-align="center" style:justify-single-word="false" style:shadow="none"/>
      <style:text-properties officeooo:paragraph-rsid="000654db"/>
    </style:style>
    <style:style style:name="P18" style:family="paragraph" style:parent-style-name="x-fòrum">
      <style:paragraph-properties style:line-height-at-least="0cm" fo:text-align="start" style:justify-single-word="false" style:shadow="none"/>
      <style:text-properties officeooo:paragraph-rsid="000654db"/>
    </style:style>
    <style:style style:name="P19" style:family="paragraph" style:parent-style-name="x-fòrum">
      <style:paragraph-properties style:line-height-at-least="0cm" style:shadow="none">
        <style:tab-stops>
          <style:tab-stop style:position="2.999cm"/>
          <style:tab-stop style:position="7.497cm"/>
        </style:tab-stops>
      </style:paragraph-properties>
    </style:style>
    <style:style style:name="P20" style:family="paragraph" style:parent-style-name="x-fòrum">
      <style:paragraph-properties style:line-height-at-least="0cm" style:shadow="none">
        <style:tab-stops>
          <style:tab-stop style:position="2.999cm"/>
          <style:tab-stop style:position="7.497cm"/>
        </style:tab-stops>
      </style:paragraph-properties>
      <style:text-properties officeooo:paragraph-rsid="000981b4"/>
    </style:style>
    <style:style style:name="P21" style:family="paragraph" style:parent-style-name="x-fòrum">
      <style:paragraph-properties style:line-height-at-least="0cm" style:shadow="none">
        <style:tab-stops>
          <style:tab-stop style:position="2.999cm"/>
          <style:tab-stop style:position="7.497cm"/>
        </style:tab-stops>
      </style:paragraph-properties>
      <style:text-properties officeooo:paragraph-rsid="000eb032"/>
    </style:style>
    <style:style style:name="P22" style:family="paragraph" style:parent-style-name="x-fòrum">
      <style:paragraph-properties style:line-height-at-least="0cm" style:shadow="none">
        <style:tab-stops>
          <style:tab-stop style:position="2.999cm"/>
          <style:tab-stop style:position="7.497cm"/>
        </style:tab-stops>
      </style:paragraph-properties>
      <style:text-properties officeooo:paragraph-rsid="001c7572"/>
    </style:style>
    <style:style style:name="P23" style:family="paragraph" style:parent-style-name="x-fòrum">
      <style:paragraph-properties style:line-height-at-least="0cm" style:shadow="none">
        <style:tab-stops>
          <style:tab-stop style:position="2.999cm"/>
          <style:tab-stop style:position="7.497cm"/>
        </style:tab-stops>
      </style:paragraph-properties>
      <style:text-properties officeooo:paragraph-rsid="0031dfef"/>
    </style:style>
    <style:style style:name="P24" style:family="paragraph" style:parent-style-name="x-fòrum">
      <style:paragraph-properties style:line-height-at-least="0cm" style:shadow="none">
        <style:tab-stops>
          <style:tab-stop style:position="2.999cm"/>
          <style:tab-stop style:position="7.497cm"/>
        </style:tab-stops>
      </style:paragraph-properties>
      <style:text-properties officeooo:paragraph-rsid="00344f40"/>
    </style:style>
    <style:style style:name="P25" style:family="paragraph" style:parent-style-name="x-fòrum">
      <style:paragraph-properties style:line-height-at-least="0cm" style:shadow="none">
        <style:tab-stops>
          <style:tab-stop style:position="2.999cm"/>
          <style:tab-stop style:position="7.497cm"/>
        </style:tab-stops>
      </style:paragraph-properties>
      <style:text-properties officeooo:paragraph-rsid="003af7e6"/>
    </style:style>
    <style:style style:name="P26" style:family="paragraph" style:parent-style-name="x-fòrum">
      <loext:graphic-properties draw:fill="solid" draw:fill-color="#cfe7f5"/>
      <style:paragraph-properties style:line-height-at-least="0cm" fo:background-color="#cfe7f5" style:shadow="none"/>
    </style:style>
    <style:style style:name="P27" style:family="paragraph" style:parent-style-name="x-fòrum">
      <style:paragraph-properties style:line-height-at-least="0cm" style:shadow="none"/>
      <style:text-properties officeooo:paragraph-rsid="000654db"/>
    </style:style>
    <style:style style:name="P28" style:family="paragraph" style:parent-style-name="x-fòrum">
      <style:paragraph-properties style:line-height-at-least="0cm" style:shadow="none"/>
      <style:text-properties officeooo:paragraph-rsid="000962ab"/>
    </style:style>
    <style:style style:name="P29" style:family="paragraph" style:parent-style-name="x-fòrum">
      <style:paragraph-properties style:line-height-at-least="0cm" style:shadow="none"/>
      <style:text-properties officeooo:paragraph-rsid="000970e7"/>
    </style:style>
    <style:style style:name="P30" style:family="paragraph" style:parent-style-name="x-fòrum">
      <style:paragraph-properties style:line-height-at-least="0cm" style:shadow="none"/>
      <style:text-properties officeooo:paragraph-rsid="000eb032"/>
    </style:style>
    <style:style style:name="P31" style:family="paragraph" style:parent-style-name="x-fòrum">
      <style:paragraph-properties style:line-height-at-least="0cm" style:shadow="none"/>
      <style:text-properties officeooo:paragraph-rsid="001356c5"/>
    </style:style>
    <style:style style:name="P32" style:family="paragraph" style:parent-style-name="x-fòrum">
      <style:paragraph-properties style:line-height-at-least="0cm" style:shadow="none"/>
      <style:text-properties officeooo:paragraph-rsid="0013594f"/>
    </style:style>
    <style:style style:name="P33" style:family="paragraph" style:parent-style-name="x-fòrum">
      <style:paragraph-properties style:line-height-at-least="0cm" style:shadow="none"/>
      <style:text-properties officeooo:paragraph-rsid="0014377e"/>
    </style:style>
    <style:style style:name="P34" style:family="paragraph" style:parent-style-name="x-fòrum">
      <style:paragraph-properties style:line-height-at-least="0cm" style:shadow="none"/>
      <style:text-properties officeooo:paragraph-rsid="00146f1b"/>
    </style:style>
    <style:style style:name="P35" style:family="paragraph" style:parent-style-name="x-fòrum">
      <style:paragraph-properties style:line-height-at-least="0cm" style:shadow="none"/>
      <style:text-properties officeooo:paragraph-rsid="002e9583"/>
    </style:style>
    <style:style style:name="P36" style:family="paragraph" style:parent-style-name="x-fòrum">
      <style:paragraph-properties style:line-height-at-least="0cm" style:shadow="none"/>
      <style:text-properties officeooo:paragraph-rsid="00344f40"/>
    </style:style>
    <style:style style:name="P37" style:family="paragraph" style:parent-style-name="x-fòrum">
      <style:paragraph-properties style:line-height-at-least="0cm" style:shadow="none"/>
      <style:text-properties officeooo:paragraph-rsid="00373f04"/>
    </style:style>
    <style:style style:name="P38" style:family="paragraph" style:parent-style-name="x-fòrum">
      <style:paragraph-properties style:line-height-at-least="0cm" style:shadow="none"/>
      <style:text-properties officeooo:paragraph-rsid="003e6b24"/>
    </style:style>
    <style:style style:name="P39" style:family="paragraph" style:parent-style-name="x-fòrum">
      <style:paragraph-properties style:line-height-at-least="0cm" style:shadow="none"/>
      <style:text-properties officeooo:paragraph-rsid="003f6c82"/>
    </style:style>
    <style:style style:name="P40" style:family="paragraph" style:parent-style-name="x-fòrum">
      <style:paragraph-properties style:line-height-at-least="0cm" fo:text-align="start" style:justify-single-word="false" style:shadow="none"/>
      <style:text-properties fo:color="#ff00ff" fo:font-size="6pt" officeooo:paragraph-rsid="000654db" style:font-size-asian="6pt" style:font-size-complex="6pt"/>
    </style:style>
    <style:style style:name="P41" style:family="paragraph" style:parent-style-name="x-fòrum">
      <style:paragraph-properties style:line-height-at-least="0cm" fo:text-align="center" style:justify-single-word="false" style:shadow="none"/>
      <style:text-properties fo:font-size="6pt" officeooo:paragraph-rsid="000654db" style:font-size-asian="6pt" style:font-size-complex="6pt"/>
    </style:style>
    <style:style style:name="P42" style:family="paragraph" style:parent-style-name="x-fòrum">
      <style:paragraph-properties style:line-height-at-least="0cm" fo:text-align="start" style:justify-single-word="false" style:shadow="none"/>
      <style:text-properties fo:font-size="6pt" officeooo:paragraph-rsid="000654db" style:font-size-asian="6pt" style:font-size-complex="6pt"/>
    </style:style>
    <style:style style:name="P43" style:family="paragraph" style:parent-style-name="x-fòrum">
      <style:paragraph-properties style:line-height-at-least="0cm" style:shadow="none">
        <style:tab-stops>
          <style:tab-stop style:position="2.999cm"/>
          <style:tab-stop style:position="7.497cm"/>
        </style:tab-stops>
      </style:paragraph-properties>
      <style:text-properties fo:font-size="6pt" officeooo:paragraph-rsid="00344f40" style:font-size-asian="6pt" style:font-size-complex="6pt"/>
    </style:style>
    <style:style style:name="P44" style:family="paragraph" style:parent-style-name="x-fòrum">
      <style:paragraph-properties style:line-height-at-least="0cm" style:shadow="none"/>
      <style:text-properties fo:font-size="6pt" fo:background-color="transparent" style:font-size-asian="6pt" style:font-size-complex="6pt"/>
    </style:style>
    <style:style style:name="P45" style:family="paragraph" style:parent-style-name="Standard">
      <style:paragraph-properties style:line-height-at-least="0cm" style:shadow="none"/>
    </style:style>
    <style:style style:name="P46" style:family="paragraph" style:parent-style-name="Standard">
      <style:paragraph-properties style:line-height-at-least="0cm" style:shadow="none"/>
      <style:text-properties officeooo:paragraph-rsid="000654db"/>
    </style:style>
    <style:style style:name="P47" style:family="paragraph" style:parent-style-name="Standard">
      <style:paragraph-properties style:line-height-at-least="0cm" style:shadow="none"/>
      <style:text-properties officeooo:paragraph-rsid="000eb032"/>
    </style:style>
    <style:style style:name="P48" style:family="paragraph" style:parent-style-name="Standard">
      <style:paragraph-properties style:line-height-at-least="0cm" style:shadow="none"/>
      <style:text-properties officeooo:paragraph-rsid="0022ca6d"/>
    </style:style>
    <style:style style:name="P49" style:family="paragraph" style:parent-style-name="Standard">
      <style:paragraph-properties style:line-height-at-least="0cm" style:shadow="none"/>
      <style:text-properties officeooo:paragraph-rsid="00344f40"/>
    </style:style>
    <style:style style:name="P50" style:family="paragraph" style:parent-style-name="x-fòrum" style:master-page-name="">
      <loext:graphic-properties draw:fill="none"/>
      <style:paragraph-properties fo:margin-left="9.8cm" fo:margin-right="0cm" style:line-height-at-least="0cm" fo:text-indent="0cm" style:auto-text-indent="false" style:page-number="auto" fo:background-color="transparent" style:shadow="none">
        <style:tab-stops>
          <style:tab-stop style:position="-8.29cm"/>
          <style:tab-stop style:position="-3.792cm"/>
          <style:tab-stop style:position="2.999cm"/>
          <style:tab-stop style:position="7.497cm"/>
        </style:tab-stops>
      </style:paragraph-properties>
      <style:text-properties fo:font-size="6pt" officeooo:paragraph-rsid="00344f40" style:font-size-asian="6pt" style:font-size-complex="6pt"/>
    </style:style>
    <style:style style:name="P51" style:family="paragraph" style:parent-style-name="x-fòrum">
      <loext:graphic-properties draw:fill="none"/>
      <style:paragraph-properties fo:margin-left="9.8cm" fo:margin-right="0cm" style:line-height-at-least="0cm" fo:text-indent="0cm" style:auto-text-indent="false" fo:background-color="transparent" style:shadow="none">
        <style:tab-stops>
          <style:tab-stop style:position="-8.29cm"/>
          <style:tab-stop style:position="-3.792cm"/>
          <style:tab-stop style:position="2.999cm"/>
          <style:tab-stop style:position="7.497cm"/>
        </style:tab-stops>
      </style:paragraph-properties>
      <style:text-properties fo:color="#0000ff" style:text-line-through-style="none" style:text-line-through-type="none" fo:font-size="6pt" officeooo:paragraph-rsid="00344f40" style:font-size-asian="6pt" style:font-size-complex="6pt"/>
    </style:style>
    <style:style style:name="P52" style:family="paragraph" style:parent-style-name="x-fòrum" style:master-page-name="">
      <loext:graphic-properties draw:fill="none"/>
      <style:paragraph-properties fo:margin-left="11.299cm" fo:margin-right="0cm" style:line-height-at-least="0cm" fo:text-indent="-11.299cm" style:auto-text-indent="false" style:page-number="auto" fo:background-color="transparent" style:shadow="none">
        <style:tab-stops>
          <style:tab-stop style:position="-8.29cm"/>
          <style:tab-stop style:position="-3.792cm"/>
          <style:tab-stop style:position="2.999cm"/>
          <style:tab-stop style:position="7.497cm"/>
        </style:tab-stops>
      </style:paragraph-properties>
      <style:text-properties fo:font-size="6pt" officeooo:paragraph-rsid="00344f40" style:font-size-asian="6pt" style:font-size-complex="6pt"/>
    </style:style>
    <style:style style:name="P53" style:family="paragraph" style:parent-style-name="x-fòrum">
      <loext:graphic-properties draw:fill="none"/>
      <style:paragraph-properties fo:margin-left="0cm" fo:margin-right="0cm" style:line-height-at-least="0cm" fo:text-indent="0cm" style:auto-text-indent="false" fo:background-color="transparent" style:shadow="none">
        <style:tab-stops>
          <style:tab-stop style:position="-8.29cm"/>
          <style:tab-stop style:position="-3.792cm"/>
          <style:tab-stop style:position="2.999cm"/>
          <style:tab-stop style:position="7.497cm"/>
        </style:tab-stops>
      </style:paragraph-properties>
      <style:text-properties fo:color="#0000ff" style:text-line-through-style="none" style:text-line-through-type="none" fo:font-size="6pt" officeooo:paragraph-rsid="00344f40" style:font-size-asian="6pt" style:font-size-complex="6pt"/>
    </style:style>
    <style:style style:name="P54" style:family="paragraph" style:parent-style-name="x-fòrum">
      <loext:graphic-properties draw:fill="none"/>
      <style:paragraph-properties fo:margin-left="0cm" fo:margin-right="0cm" style:line-height-at-least="0cm" fo:text-indent="0cm" style:auto-text-indent="false" fo:background-color="transparent" style:shadow="none">
        <style:tab-stops>
          <style:tab-stop style:position="-8.29cm"/>
          <style:tab-stop style:position="-3.792cm"/>
          <style:tab-stop style:position="2.999cm"/>
          <style:tab-stop style:position="7.497cm"/>
        </style:tab-stops>
      </style:paragraph-properties>
      <style:text-properties officeooo:paragraph-rsid="0021194f"/>
    </style:style>
    <style:style style:name="P55" style:family="paragraph" style:parent-style-name="x-fòrum" style:master-page-name="">
      <loext:graphic-properties draw:fill="none"/>
      <style:paragraph-properties fo:margin-left="0cm" fo:margin-right="0cm" style:line-height-at-least="0cm" fo:text-indent="0cm" style:auto-text-indent="false" style:page-number="auto" fo:background-color="transparent" style:shadow="none">
        <style:tab-stops>
          <style:tab-stop style:position="-8.29cm"/>
          <style:tab-stop style:position="-3.792cm"/>
          <style:tab-stop style:position="2.999cm"/>
          <style:tab-stop style:position="7.497cm"/>
        </style:tab-stops>
      </style:paragraph-properties>
      <style:text-properties officeooo:rsid="003583db" officeooo:paragraph-rsid="003a164c"/>
    </style:style>
    <style:style style:name="P56" style:family="paragraph" style:parent-style-name="x-fòrum">
      <style:paragraph-properties fo:margin-left="12.506cm" fo:margin-right="0cm" style:line-height-at-least="0cm" fo:text-indent="0cm" style:auto-text-indent="false" style:shadow="none"/>
      <style:text-properties officeooo:paragraph-rsid="003583db"/>
    </style:style>
    <style:style style:name="P57" style:family="paragraph" style:parent-style-name="x-fòrum">
      <style:paragraph-properties fo:margin-left="12.506cm" fo:margin-right="0cm" style:line-height-at-least="0cm" fo:text-indent="0cm" style:auto-text-indent="false" style:shadow="none"/>
      <style:text-properties officeooo:paragraph-rsid="00373f04"/>
    </style:style>
    <style:style style:name="P58" style:family="paragraph" style:parent-style-name="x-fòrum">
      <style:paragraph-properties fo:margin-left="12.506cm" fo:margin-right="0cm" style:line-height-at-least="0cm" fo:text-indent="0cm" style:auto-text-indent="false" style:shadow="none"/>
      <style:text-properties officeooo:paragraph-rsid="00386550"/>
    </style:style>
    <style:style style:name="P59" style:family="paragraph" style:parent-style-name="x-fòrum">
      <style:text-properties officeooo:paragraph-rsid="004b6fcd"/>
    </style:style>
    <style:style style:name="T1" style:family="text">
      <style:text-properties fo:color="#0000ff" style:font-name="Verdana" fo:font-size="10pt" fo:font-weight="normal" style:font-weight-asian="normal" style:font-weight-complex="normal"/>
    </style:style>
    <style:style style:name="T2" style:family="text">
      <style:text-properties fo:color="#0000ff" style:font-name="Verdana" fo:font-size="10pt" fo:font-weight="normal" officeooo:rsid="001775f8" style:font-weight-asian="normal" style:font-weight-complex="normal"/>
    </style:style>
    <style:style style:name="T3" style:family="text">
      <style:text-properties fo:color="#0000ff" style:font-name="Verdana" fo:font-size="10pt" fo:font-weight="normal" officeooo:rsid="001a4f0c" style:font-weight-asian="normal" style:font-weight-complex="normal"/>
    </style:style>
    <style:style style:name="T4" style:family="text">
      <style:text-properties fo:color="#0000ff" style:font-name="Verdana" fo:font-size="10pt" fo:font-weight="normal" officeooo:rsid="002dc25a" style:font-weight-asian="normal" style:font-weight-complex="normal"/>
    </style:style>
    <style:style style:name="T5" style:family="text">
      <style:text-properties fo:color="#0000ff" style:font-name="Verdana" fo:font-size="10pt" fo:font-weight="normal" officeooo:rsid="002f6d69" style:font-weight-asian="normal" style:font-weight-complex="normal"/>
    </style:style>
    <style:style style:name="T6" style:family="text">
      <style:text-properties fo:color="#0000ff" style:font-name="Verdana" fo:font-size="10pt" fo:font-weight="normal" officeooo:rsid="00081ad0" style:font-weight-asian="normal" style:font-weight-complex="normal"/>
    </style:style>
    <style:style style:name="T7" style:family="text">
      <style:text-properties fo:color="#0000ff" style:font-name="Verdana" fo:font-size="10pt" fo:font-weight="normal" officeooo:rsid="00344f40" style:font-weight-asian="normal" style:font-weight-complex="normal"/>
    </style:style>
    <style:style style:name="T8" style:family="text">
      <style:text-properties fo:color="#0000ff" style:font-name="Verdana" fo:font-size="10pt" fo:font-weight="normal" officeooo:rsid="003bc012" style:font-weight-asian="normal" style:font-weight-complex="normal"/>
    </style:style>
    <style:style style:name="T9" style:family="text">
      <style:text-properties fo:color="#0000ff" style:font-name="Verdana" fo:font-size="10pt" fo:font-weight="normal" officeooo:rsid="0046d9f1" style:font-weight-asian="normal" style:font-weight-complex="normal"/>
    </style:style>
    <style:style style:name="T10" style:family="text">
      <style:text-properties fo:color="#0000ff" style:font-name="Verdana" fo:font-size="10pt" fo:font-weight="normal" fo:background-color="#ff3333" loext:char-shading-value="0" style:font-weight-asian="normal" style:font-weight-complex="normal"/>
    </style:style>
    <style:style style:name="T11" style:family="text">
      <style:text-properties fo:color="#0000ff" style:font-name="Verdana" fo:font-size="10pt" fo:font-weight="normal" officeooo:rsid="00344f40" fo:background-color="#ff3333" loext:char-shading-value="0" style:font-weight-asian="normal" style:font-weight-complex="normal"/>
    </style:style>
    <style:style style:name="T12" style:family="text">
      <style:text-properties fo:color="#0000ff" style:font-name="Verdana" fo:font-size="10pt" fo:language="es" fo:country="ES" fo:font-weight="normal" style:font-size-asian="10pt" style:font-weight-asian="normal" style:font-size-complex="10pt" style:font-weight-complex="normal"/>
    </style:style>
    <style:style style:name="T13" style:family="text">
      <style:text-properties fo:color="#0000ff" style:font-name="Verdana" fo:font-size="10pt" fo:language="es" fo:country="ES" fo:font-weight="normal" officeooo:rsid="0011daad" style:font-size-asian="10pt" style:font-weight-asian="normal" style:font-size-complex="10pt" style:font-weight-complex="normal"/>
    </style:style>
    <style:style style:name="T14" style:family="text">
      <style:text-properties fo:color="#0000ff" style:font-name="Verdana" fo:font-size="10pt" fo:language="es" fo:country="ES" fo:font-weight="normal" officeooo:rsid="001f2de5" style:font-size-asian="10pt" style:font-weight-asian="normal" style:font-size-complex="10pt" style:font-weight-complex="normal"/>
    </style:style>
    <style:style style:name="T15" style:family="text">
      <style:text-properties fo:color="#0000ff" style:font-name="Verdana" fo:font-size="10pt" fo:language="es" fo:country="ES" fo:font-weight="normal" officeooo:rsid="00349fc3" style:font-size-asian="10pt" style:font-weight-asian="normal" style:font-size-complex="10pt" style:font-weight-complex="normal"/>
    </style:style>
    <style:style style:name="T16" style:family="text">
      <style:text-properties fo:color="#0000ff" style:font-name="Verdana" fo:font-size="10pt" fo:language="es" fo:country="ES" fo:font-weight="normal" officeooo:rsid="004a0671" style:font-size-asian="10pt" style:font-weight-asian="normal" style:font-size-complex="10pt" style:font-weight-complex="normal"/>
    </style:style>
    <style:style style:name="T17" style:family="text">
      <style:text-properties fo:color="#0000ff" style:font-name="Verdana" fo:font-size="12pt" fo:font-weight="bold" fo:background-color="#ffff00" loext:char-shading-value="0" style:font-size-asian="12pt" style:font-weight-asian="bold" style:font-size-complex="12pt" style:font-weight-complex="bold"/>
    </style:style>
    <style:style style:name="T18" style:family="text">
      <style:text-properties fo:color="#0000ff" style:font-name="Verdana" fo:font-size="12pt" fo:language="es" fo:country="ES" fo:font-weight="bold" fo:background-color="#ffff00" loext:char-shading-value="0" style:font-size-asian="12pt" style:font-weight-asian="bold" style:font-size-complex="12pt" style:font-weight-complex="bold"/>
    </style:style>
    <style:style style:name="T19" style:family="text">
      <style:text-properties fo:color="#0000ff" style:font-name="Verdana" fo:font-size="12pt" fo:language="es" fo:country="ES" fo:font-weight="bold" officeooo:rsid="001a004a" fo:background-color="#ffff00" loext:char-shading-value="0" style:font-size-asian="12pt" style:font-weight-asian="bold" style:font-size-complex="12pt" style:font-weight-complex="bold"/>
    </style:style>
    <style:style style:name="T20" style:family="text">
      <style:text-properties fo:color="#0000ff" style:font-name="Verdana" fo:font-size="12pt" fo:language="es" fo:country="ES" fo:font-weight="bold" officeooo:rsid="0019c0e7" fo:background-color="#ffff00" loext:char-shading-value="0" style:font-size-asian="12pt" style:font-weight-asian="bold" style:font-size-complex="12pt" style:font-weight-complex="bold"/>
    </style:style>
    <style:style style:name="T21" style:family="text">
      <style:text-properties fo:color="#0000ff" style:font-name="Verdana" fo:font-size="12pt" fo:language="es" fo:country="ES" fo:font-weight="bold" officeooo:rsid="00185d69" fo:background-color="#ffff00" loext:char-shading-value="0" style:font-size-asian="12pt" style:font-weight-asian="bold" style:font-size-complex="12pt" style:font-weight-complex="bold"/>
    </style:style>
    <style:style style:name="T22" style:family="text">
      <style:text-properties fo:color="#0000ff" style:font-name="Verdana" fo:font-size="12pt" fo:language="es" fo:country="ES" fo:font-weight="bold" officeooo:rsid="001775f8" fo:background-color="#ffff00" loext:char-shading-value="0" style:font-size-asian="12pt" style:font-weight-asian="bold" style:font-size-complex="12pt" style:font-weight-complex="bold"/>
    </style:style>
    <style:style style:name="T23" style:family="text">
      <style:text-properties fo:color="#0000ff" style:font-name="Verdana" fo:font-size="12pt" fo:language="es" fo:country="ES" fo:font-weight="bold" officeooo:rsid="00344f40" fo:background-color="#ffff00" loext:char-shading-value="0" style:font-size-asian="12pt" style:font-weight-asian="bold" style:font-size-complex="12pt" style:font-weight-complex="bold"/>
    </style:style>
    <style:style style:name="T24" style:family="text">
      <style:text-properties fo:color="#0000ff" style:font-name="Verdana" fo:font-size="12pt" fo:language="es" fo:country="ES" fo:font-weight="bold" officeooo:rsid="001775f8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color="#0000ff" style:font-name="Verdana" fo:font-size="6pt" fo:font-weight="normal" fo:background-color="transparent" loext:char-shading-value="0" style:font-size-asian="6pt" style:font-weight-asian="normal" style:font-size-complex="6pt" style:font-weight-complex="normal"/>
    </style:style>
    <style:style style:name="T26" style:family="text">
      <style:text-properties fo:color="#0000ff" style:font-name="Verdana" fo:font-size="6pt" fo:font-weight="normal" officeooo:rsid="00185d69" fo:background-color="transparent" loext:char-shading-value="0" style:font-size-asian="6pt" style:font-weight-asian="normal" style:font-size-complex="6pt" style:font-weight-complex="normal"/>
    </style:style>
    <style:style style:name="T27" style:family="text">
      <style:text-properties fo:color="#0000ff" style:font-name="Verdana" fo:font-size="6pt" fo:font-weight="normal" officeooo:rsid="001775f8" fo:background-color="transparent" loext:char-shading-value="0" style:font-size-asian="6pt" style:font-weight-asian="normal" style:font-size-complex="6pt" style:font-weight-complex="normal"/>
    </style:style>
    <style:style style:name="T28" style:family="text">
      <style:text-properties fo:color="#0000ff" style:font-name="Verdana" fo:font-size="6pt" fo:font-weight="normal" officeooo:rsid="001a4f0c" fo:background-color="transparent" loext:char-shading-value="0" style:font-size-asian="6pt" style:font-weight-asian="normal" style:font-size-complex="6pt" style:font-weight-complex="normal"/>
    </style:style>
    <style:style style:name="T29" style:family="text">
      <style:text-properties fo:color="#0000ff" style:font-name="Verdana" fo:font-size="6pt" fo:font-weight="normal" officeooo:rsid="002f6d69" fo:background-color="transparent" loext:char-shading-value="0" style:font-size-asian="6pt" style:font-weight-asian="normal" style:font-size-complex="6pt" style:font-weight-complex="normal"/>
    </style:style>
    <style:style style:name="T30" style:family="text">
      <style:text-properties fo:color="#0000ff" style:font-name="Verdana" fo:font-size="6pt" fo:font-weight="normal" officeooo:rsid="002a19da" fo:background-color="transparent" loext:char-shading-value="0" style:font-size-asian="6pt" style:font-weight-asian="normal" style:font-size-complex="6pt" style:font-weight-complex="normal"/>
    </style:style>
    <style:style style:name="T31" style:family="text">
      <style:text-properties fo:color="#0000ff" style:font-name="Verdana" fo:font-size="6pt" fo:font-weight="normal" officeooo:rsid="000654db" fo:background-color="transparent" loext:char-shading-value="0" style:font-size-asian="6pt" style:font-weight-asian="normal" style:font-size-complex="6pt" style:font-weight-complex="normal"/>
    </style:style>
    <style:style style:name="T32" style:family="text">
      <style:text-properties fo:color="#0000ff" style:font-name="Verdana" fo:font-size="6pt" fo:font-weight="normal" officeooo:rsid="0007cec4" fo:background-color="transparent" loext:char-shading-value="0" style:font-size-asian="6pt" style:font-weight-asian="normal" style:font-size-complex="6pt" style:font-weight-complex="normal"/>
    </style:style>
    <style:style style:name="T33" style:family="text">
      <style:text-properties fo:color="#0000ff" style:font-name="Verdana" fo:font-size="6pt" fo:font-weight="normal" officeooo:rsid="00081ad0" fo:background-color="transparent" loext:char-shading-value="0" style:font-size-asian="6pt" style:font-weight-asian="normal" style:font-size-complex="6pt" style:font-weight-complex="normal"/>
    </style:style>
    <style:style style:name="T34" style:family="text">
      <style:text-properties fo:color="#0000ff" style:font-name="Verdana" fo:font-size="6pt" fo:font-weight="normal" fo:background-color="#ff3333" loext:char-shading-value="0" style:font-size-asian="6pt" style:font-weight-asian="normal" style:font-size-complex="6pt" style:font-weight-complex="normal"/>
    </style:style>
    <style:style style:name="T35" style:family="text">
      <style:text-properties fo:color="#0000ff" style:font-name="Verdana" fo:font-size="6pt" fo:font-weight="normal" officeooo:rsid="000eb032" fo:background-color="#ff3333" loext:char-shading-value="0" style:font-size-asian="6pt" style:font-weight-asian="normal" style:font-size-complex="6pt" style:font-weight-complex="normal"/>
    </style:style>
    <style:style style:name="T36" style:family="text">
      <style:text-properties fo:color="#0000ff" style:font-name="Verdana" fo:font-size="6pt" fo:font-weight="normal" style:font-size-asian="6pt" style:font-weight-asian="normal" style:font-size-complex="6pt" style:font-weight-complex="normal"/>
    </style:style>
    <style:style style:name="T37" style:family="text">
      <style:text-properties fo:color="#0000ff" style:font-name="Verdana" fo:font-size="6pt" fo:font-weight="normal" officeooo:rsid="00122895" style:font-size-asian="6pt" style:font-weight-asian="normal" style:font-size-complex="6pt" style:font-weight-complex="normal"/>
    </style:style>
    <style:style style:name="T38" style:family="text">
      <style:text-properties fo:color="#0000ff" style:font-name="Verdana" fo:font-size="6pt" fo:font-weight="normal" officeooo:rsid="00185d69" style:font-size-asian="6pt" style:font-weight-asian="normal" style:font-size-complex="6pt" style:font-weight-complex="normal"/>
    </style:style>
    <style:style style:name="T39" style:family="text">
      <style:text-properties fo:color="#0000ff" style:font-name="Verdana" fo:font-size="6pt" fo:font-weight="normal" officeooo:rsid="0007cec4" style:font-size-asian="6pt" style:font-weight-asian="normal" style:font-size-complex="6pt" style:font-weight-complex="normal"/>
    </style:style>
    <style:style style:name="T40" style:family="text">
      <style:text-properties fo:color="#0000ff" style:font-name="Verdana" fo:font-size="6pt" fo:font-weight="normal" officeooo:rsid="00081ad0" style:font-size-asian="6pt" style:font-weight-asian="normal" style:font-size-complex="6pt" style:font-weight-complex="normal"/>
    </style:style>
    <style:style style:name="T41" style:family="text">
      <style:text-properties fo:color="#0000ff" style:font-name="Verdana" fo:font-size="6pt" fo:font-weight="normal" officeooo:rsid="001a4f0c" style:font-size-asian="6pt" style:font-weight-asian="normal" style:font-size-complex="6pt" style:font-weight-complex="normal"/>
    </style:style>
    <style:style style:name="T42" style:family="text">
      <style:text-properties fo:color="#0000ff" style:font-name="Verdana" fo:font-size="6pt" fo:font-weight="normal" officeooo:rsid="002dc25a" style:font-size-asian="6pt" style:font-weight-asian="normal" style:font-size-complex="6pt" style:font-weight-complex="normal"/>
    </style:style>
    <style:style style:name="T43" style:family="text">
      <style:text-properties fo:color="#0000ff" style:font-name="Verdana" fo:font-size="6pt" fo:font-weight="normal" officeooo:rsid="002f6d69" style:font-size-asian="6pt" style:font-weight-asian="normal" style:font-size-complex="6pt" style:font-weight-complex="normal"/>
    </style:style>
    <style:style style:name="T44" style:family="text">
      <style:text-properties fo:color="#0000ff" style:font-name="Verdana" fo:font-size="6pt" fo:font-weight="normal" officeooo:rsid="001775f8" style:font-size-asian="6pt" style:font-weight-asian="normal" style:font-size-complex="6pt" style:font-weight-complex="normal"/>
    </style:style>
    <style:style style:name="T45" style:family="text">
      <style:text-properties fo:color="#0000ff" style:font-name="Verdana" fo:font-size="6pt" fo:language="es" fo:country="ES" fo:font-weight="normal" fo:background-color="transparent" loext:char-shading-value="0" style:font-size-asian="6pt" style:font-weight-asian="normal" style:font-size-complex="6pt" style:font-weight-complex="normal"/>
    </style:style>
    <style:style style:name="T46" style:family="text">
      <style:text-properties fo:color="#0000ff" style:font-name="Verdana" fo:font-size="6pt" fo:language="es" fo:country="ES" fo:font-weight="normal" officeooo:rsid="00185d69" fo:background-color="transparent" loext:char-shading-value="0" style:font-size-asian="6pt" style:font-weight-asian="normal" style:font-size-complex="6pt" style:font-weight-complex="normal"/>
    </style:style>
    <style:style style:name="T47" style:family="text">
      <style:text-properties fo:color="#0000ff" style:font-name="Verdana" fo:font-size="6pt" fo:language="es" fo:country="ES" fo:font-weight="normal" officeooo:rsid="001d2299" fo:background-color="transparent" loext:char-shading-value="0" style:font-size-asian="6pt" style:font-weight-asian="normal" style:font-size-complex="6pt" style:font-weight-complex="normal"/>
    </style:style>
    <style:style style:name="T48" style:family="text">
      <style:text-properties fo:color="#0000ff" style:font-name="Verdana" fo:font-size="6pt" fo:language="es" fo:country="ES" fo:font-weight="normal" officeooo:rsid="002a19da" fo:background-color="transparent" loext:char-shading-value="0" style:font-size-asian="6pt" style:font-weight-asian="normal" style:font-size-complex="6pt" style:font-weight-complex="normal"/>
    </style:style>
    <style:style style:name="T49" style:family="text">
      <style:text-properties fo:color="#0000ff" style:font-name="Verdana" fo:font-size="6pt" fo:language="es" fo:country="ES" fo:font-weight="normal" officeooo:rsid="0007cec4" fo:background-color="transparent" loext:char-shading-value="0" style:font-size-asian="6pt" style:font-weight-asian="normal" style:font-size-complex="6pt" style:font-weight-complex="normal"/>
    </style:style>
    <style:style style:name="T50" style:family="text">
      <style:text-properties fo:color="#0000ff" style:font-name="Verdana" fo:font-size="6pt" fo:language="es" fo:country="ES" fo:font-weight="normal" style:font-size-asian="6pt" style:font-weight-asian="normal" style:font-size-complex="6pt" style:font-weight-complex="normal"/>
    </style:style>
    <style:style style:name="T51" style:family="text">
      <style:text-properties fo:color="#0000ff" style:font-name="Verdana" fo:font-size="6pt" fo:language="es" fo:country="ES" fo:font-weight="normal" officeooo:rsid="0007cec4" style:font-size-asian="6pt" style:font-weight-asian="normal" style:font-size-complex="6pt" style:font-weight-complex="normal"/>
    </style:style>
    <style:style style:name="T52" style:family="text">
      <style:text-properties fo:color="#0000ff" style:font-name="Verdana" fo:font-size="6pt" fo:language="es" fo:country="ES" fo:font-weight="normal" officeooo:rsid="0011daad" style:font-size-asian="6pt" style:font-weight-asian="normal" style:font-size-complex="6pt" style:font-weight-complex="normal"/>
    </style:style>
    <style:style style:name="T53" style:family="text">
      <style:text-properties fo:color="#0000ff" style:font-name="Verdana" fo:font-size="6pt" fo:language="es" fo:country="ES" fo:font-weight="normal" officeooo:rsid="001f2de5" style:font-size-asian="6pt" style:font-weight-asian="normal" style:font-size-complex="6pt" style:font-weight-complex="normal"/>
    </style:style>
    <style:style style:name="T54" style:family="text">
      <style:text-properties fo:color="#0000ff" style:font-name="Verdana" fo:font-size="6pt" fo:language="es" fo:country="ES" fo:font-weight="bold" fo:background-color="transparent" loext:char-shading-value="0" style:font-size-asian="6pt" style:font-weight-asian="bold" style:font-size-complex="6pt" style:font-weight-complex="bold"/>
    </style:style>
    <style:style style:name="T55" style:family="text">
      <style:text-properties fo:color="#0000ff" style:font-name="Verdana" fo:font-size="6pt" fo:language="es" fo:country="ES" fo:font-weight="bold" officeooo:rsid="001a004a" fo:background-color="transparent" loext:char-shading-value="0" style:font-size-asian="6pt" style:font-weight-asian="bold" style:font-size-complex="6pt" style:font-weight-complex="bold"/>
    </style:style>
    <style:style style:name="T56" style:family="text">
      <style:text-properties fo:color="#0000ff" style:font-name="Verdana" fo:font-size="6pt" fo:language="es" fo:country="ES" fo:font-weight="bold" officeooo:rsid="0019c0e7" fo:background-color="transparent" loext:char-shading-value="0" style:font-size-asian="6pt" style:font-weight-asian="bold" style:font-size-complex="6pt" style:font-weight-complex="bold"/>
    </style:style>
    <style:style style:name="T57" style:family="text">
      <style:text-properties fo:color="#0000ff" style:font-name="Verdana" fo:font-size="6pt" fo:language="es" fo:country="ES" fo:font-weight="bold" officeooo:rsid="00185d69" fo:background-color="transparent" loext:char-shading-value="0" style:font-size-asian="6pt" style:font-weight-asian="bold" style:font-size-complex="6pt" style:font-weight-complex="bold"/>
    </style:style>
    <style:style style:name="T58" style:family="text">
      <style:text-properties fo:color="#0000ff" style:font-name="Verdana" fo:font-size="6pt" fo:language="es" fo:country="ES" fo:font-weight="bold" officeooo:rsid="001d2299" fo:background-color="transparent" loext:char-shading-value="0" style:font-size-asian="6pt" style:font-weight-asian="bold" style:font-size-complex="6pt" style:font-weight-complex="bold"/>
    </style:style>
    <style:style style:name="T59" style:family="text">
      <style:text-properties fo:color="#0000ff" style:font-name="Verdana" fo:font-size="6pt" fo:language="es" fo:country="ES" fo:font-weight="bold" officeooo:rsid="002a19da" fo:background-color="transparent" loext:char-shading-value="0" style:font-size-asian="6pt" style:font-weight-asian="bold" style:font-size-complex="6pt" style:font-weight-complex="bold"/>
    </style:style>
    <style:style style:name="T60" style:family="text">
      <style:text-properties fo:color="#0000ff" style:font-name="Verdana" fo:font-size="6pt" fo:language="es" fo:country="ES" fo:font-weight="bold" officeooo:rsid="001775f8" fo:background-color="transparent" loext:char-shading-value="0" style:font-size-asian="6pt" style:font-weight-asian="bold" style:font-size-complex="6pt" style:font-weight-complex="bold"/>
    </style:style>
    <style:style style:name="T61" style:family="text">
      <style:text-properties fo:color="#0000ff" style:font-name="Verdana" fo:font-size="6pt" fo:language="es" fo:country="ES" fo:font-weight="bold" officeooo:rsid="000654db" fo:background-color="transparent" loext:char-shading-value="0" style:font-size-asian="6pt" style:font-weight-asian="bold" style:font-size-complex="6pt" style:font-weight-complex="bold"/>
    </style:style>
    <style:style style:name="T62" style:family="text">
      <style:text-properties fo:color="#0000ff" style:font-name="Verdana" fo:font-size="6pt" fo:language="es" fo:country="ES" fo:font-weight="bold" officeooo:rsid="001775f8" fo:background-color="#ffff00" loext:char-shading-value="0" style:font-size-asian="6pt" style:font-weight-asian="bold" style:font-size-complex="6pt" style:font-weight-complex="bold"/>
    </style:style>
    <style:style style:name="T63" style:family="text">
      <style:text-properties fo:color="#0000ff" style:font-name="Verdana" fo:font-size="6pt" fo:language="es" fo:country="ES" fo:font-weight="bold" officeooo:rsid="001a004a" fo:background-color="#ffff00" loext:char-shading-value="0" style:font-size-asian="6pt" style:font-weight-asian="bold" style:font-size-complex="6pt" style:font-weight-complex="bold"/>
    </style:style>
    <style:style style:name="T64" style:family="text">
      <style:text-properties fo:color="#0000ff" style:font-name="Verdana" fo:font-size="6pt" fo:language="es" fo:country="ES" fo:font-weight="bold" officeooo:rsid="0019c0e7" fo:background-color="#ffff00" loext:char-shading-value="0" style:font-size-asian="6pt" style:font-weight-asian="bold" style:font-size-complex="6pt" style:font-weight-complex="bold"/>
    </style:style>
    <style:style style:name="T65" style:family="text">
      <style:text-properties fo:color="#0000ff" style:font-name="Verdana" fo:font-size="6pt" fo:language="es" fo:country="ES" fo:font-weight="bold" officeooo:rsid="00185d69" fo:background-color="#ffff00" loext:char-shading-value="0" style:font-size-asian="6pt" style:font-weight-asian="bold" style:font-size-complex="6pt" style:font-weight-complex="bold"/>
    </style:style>
    <style:style style:name="T66" style:family="text">
      <style:text-properties fo:color="#0000ff" style:font-name="Verdana" fo:font-size="6pt" fo:language="es" fo:country="ES" fo:font-weight="bold" officeooo:rsid="000eb032" fo:background-color="#ffff00" loext:char-shading-value="0" style:font-size-asian="6pt" style:font-weight-asian="bold" style:font-size-complex="6pt" style:font-weight-complex="bold"/>
    </style:style>
    <style:style style:name="T67" style:family="text">
      <style:text-properties fo:color="#0000ff" style:font-name="Verdana" fo:font-size="6pt" fo:font-weight="bold" fo:background-color="transparent" loext:char-shading-value="0" style:font-size-asian="6pt" style:font-weight-asian="bold" style:font-size-complex="6pt" style:font-weight-complex="bold"/>
    </style:style>
    <style:style style:name="T68" style:family="text">
      <style:text-properties fo:color="#0000ff" style:font-name="Verdana" fo:font-size="6pt" fo:font-weight="bold" officeooo:rsid="001a004a" fo:background-color="transparent" loext:char-shading-value="0" style:font-size-asian="6pt" style:font-weight-asian="bold" style:font-size-complex="6pt" style:font-weight-complex="bold"/>
    </style:style>
    <style:style style:name="T69" style:family="text">
      <style:text-properties fo:color="#0000ff" style:font-name="Verdana" fo:font-size="6pt" fo:font-weight="bold" officeooo:rsid="0019c0e7" fo:background-color="transparent" loext:char-shading-value="0" style:font-size-asian="6pt" style:font-weight-asian="bold" style:font-size-complex="6pt" style:font-weight-complex="bold"/>
    </style:style>
    <style:style style:name="T70" style:family="text">
      <style:text-properties fo:color="#0000ff" style:font-name="Verdana" fo:font-size="6pt" fo:font-weight="bold" officeooo:rsid="00185d69" fo:background-color="transparent" loext:char-shading-value="0" style:font-size-asian="6pt" style:font-weight-asian="bold" style:font-size-complex="6pt" style:font-weight-complex="bold"/>
    </style:style>
    <style:style style:name="T71" style:family="text">
      <style:text-properties fo:color="#0000ff" style:font-name="Verdana" fo:font-size="6pt" fo:font-weight="bold" officeooo:rsid="001775f8" fo:background-color="transparent" loext:char-shading-value="0" style:font-size-asian="6pt" style:font-weight-asian="bold" style:font-size-complex="6pt" style:font-weight-complex="bold"/>
    </style:style>
    <style:style style:name="T72" style:family="text">
      <style:text-properties fo:color="#0000ff" style:font-name="Helvetica" fo:font-size="10pt" fo:font-weight="normal"/>
    </style:style>
    <style:style style:name="T73" style:family="text">
      <style:text-properties fo:color="#0000ff" style:font-name="Helvetica" fo:font-size="6pt" fo:font-weight="normal" style:font-size-asian="6pt" style:font-size-complex="6pt"/>
    </style:style>
    <style:style style:name="T74" style:family="text">
      <style:text-properties fo:color="#0000ff" fo:language="es" fo:country="ES" officeooo:rsid="001775f8" style:font-size-asian="10pt" style:font-weight-asian="normal" style:font-size-complex="10pt" style:font-weight-complex="normal"/>
    </style:style>
    <style:style style:name="T75" style:family="text">
      <style:text-properties fo:color="#0000ff" fo:language="es" fo:country="ES" fo:font-weight="bold" officeooo:rsid="001e3ab7" style:font-size-asian="10pt" style:font-weight-asian="bold" style:font-size-complex="10pt" style:font-weight-complex="bold"/>
    </style:style>
    <style:style style:name="T76" style:family="text">
      <style:text-properties fo:color="#0000ff" fo:language="es" fo:country="ES" fo:font-style="italic" officeooo:rsid="001775f8" style:font-size-asian="10pt" style:font-style-asian="italic" style:font-weight-asian="normal" style:font-size-complex="10pt" style:font-style-complex="italic" style:font-weight-complex="normal"/>
    </style:style>
    <style:style style:name="T77" style:family="text">
      <style:text-properties fo:color="#0000ff" fo:font-size="6pt" fo:language="es" fo:country="ES" fo:font-weight="bold" fo:background-color="transparent" loext:char-shading-value="0" style:font-size-asian="6pt" style:font-weight-asian="bold" style:font-size-complex="6pt" style:font-weight-complex="bold"/>
    </style:style>
    <style:style style:name="T78" style:family="text">
      <style:text-properties fo:color="#0000ff" fo:font-size="6pt" fo:language="es" fo:country="ES" fo:font-weight="bold" officeooo:rsid="001e3ab7" style:font-size-asian="6pt" style:font-weight-asian="bold" style:font-size-complex="6pt" style:font-weight-complex="bold"/>
    </style:style>
    <style:style style:name="T79" style:family="text">
      <style:text-properties fo:color="#0000ff" fo:font-size="6pt" fo:language="es" fo:country="ES" fo:font-style="italic" officeooo:rsid="001775f8" fo:background-color="transparent" loext:char-shading-value="0" style:font-size-asian="6pt" style:font-style-asian="italic" style:font-weight-asian="normal" style:font-size-complex="6pt" style:font-style-complex="italic" style:font-weight-complex="normal"/>
    </style:style>
    <style:style style:name="T80" style:family="text">
      <style:text-properties fo:color="#0000ff" fo:font-size="6pt" fo:language="es" fo:country="ES" fo:font-style="italic" officeooo:rsid="001775f8" style:font-size-asian="6pt" style:font-style-asian="italic" style:font-weight-asian="normal" style:font-size-complex="6pt" style:font-style-complex="italic" style:font-weight-complex="normal"/>
    </style:style>
    <style:style style:name="T81" style:family="text">
      <style:text-properties fo:color="#0000ff" fo:font-size="6pt" fo:language="es" fo:country="ES" fo:background-color="transparent" loext:char-shading-value="0" style:font-size-asian="6pt" style:font-size-complex="6pt"/>
    </style:style>
    <style:style style:name="T82" style:family="text">
      <style:text-properties fo:color="#0000ff" fo:font-size="6pt" fo:language="es" fo:country="ES" officeooo:rsid="001775f8" fo:background-color="transparent" loext:char-shading-value="0" style:font-size-asian="6pt" style:font-weight-asian="normal" style:font-size-complex="6pt" style:font-weight-complex="normal"/>
    </style:style>
    <style:style style:name="T83" style:family="text">
      <style:text-properties fo:color="#0000ff" fo:font-size="6pt" fo:language="es" fo:country="ES" officeooo:rsid="001775f8" style:font-size-asian="6pt" style:font-weight-asian="normal" style:font-size-complex="6pt" style:font-weight-complex="normal"/>
    </style:style>
    <style:style style:name="T84" style:family="text">
      <style:text-properties fo:color="#0000ff" style:text-line-through-style="none" style:text-line-through-type="none" fo:font-style="normal" officeooo:rsid="001692cc" style:font-style-asian="normal" style:font-style-complex="normal"/>
    </style:style>
    <style:style style:name="T85" style:family="text">
      <style:text-properties fo:color="#0000ff" style:text-line-through-style="none" style:text-line-through-type="none" fo:font-style="normal" fo:font-weight="bold" officeooo:rsid="001d2299" style:font-style-asian="normal" style:font-weight-asian="bold" style:font-style-complex="normal" style:font-weight-complex="bold"/>
    </style:style>
    <style:style style:name="T86" style:family="text">
      <style:text-properties fo:color="#0000ff" style:text-line-through-style="none" style:text-line-through-type="none" fo:font-style="normal" fo:font-weight="bold" officeooo:rsid="0016adf3" style:font-style-asian="normal" style:font-weight-asian="bold" style:font-style-complex="normal" style:font-weight-complex="bold"/>
    </style:style>
    <style:style style:name="T87" style:family="text">
      <style:text-properties fo:color="#0000ff" style:text-line-through-style="none" style:text-line-through-type="none" fo:font-style="normal" fo:font-weight="bold" officeooo:rsid="002ae1f3" style:font-style-asian="normal" style:font-weight-asian="bold" style:font-style-complex="normal" style:font-weight-complex="bold"/>
    </style:style>
    <style:style style:name="T88" style:family="text">
      <style:text-properties fo:color="#0000ff" style:text-line-through-style="none" style:text-line-through-type="none" fo:font-style="normal" fo:font-weight="bold" officeooo:rsid="001cb3ee" style:font-style-asian="normal" style:font-weight-asian="bold" style:font-style-complex="normal" style:font-weight-complex="bold"/>
    </style:style>
    <style:style style:name="T89" style:family="text">
      <style:text-properties fo:color="#0000ff" style:text-line-through-style="none" style:text-line-through-type="none" style:font-name="Verdana" fo:font-size="10pt" fo:font-style="normal" fo:font-weight="bold" officeooo:rsid="001e768c" style:font-style-asian="normal" style:font-weight-asian="bold" style:font-style-complex="normal" style:font-weight-complex="bold"/>
    </style:style>
    <style:style style:name="T90" style:family="text">
      <style:text-properties fo:font-weight="bold" officeooo:rsid="001d2299" style:font-weight-asian="bold" style:font-weight-complex="bold"/>
    </style:style>
    <style:style style:name="T91" style:family="text">
      <style:text-properties fo:font-weight="bold" officeooo:rsid="001e768c" style:font-weight-asian="bold" style:font-weight-complex="bold"/>
    </style:style>
    <style:style style:name="T92" style:family="text">
      <style:text-properties fo:font-weight="bold" officeooo:rsid="001e8024" style:font-weight-asian="bold" style:font-weight-complex="bold"/>
    </style:style>
    <style:style style:name="T93" style:family="text">
      <style:text-properties fo:font-weight="bold" officeooo:rsid="001692cc" style:font-weight-asian="bold" style:font-weight-complex="bold"/>
    </style:style>
    <style:style style:name="T94" style:family="text">
      <style:text-properties fo:font-weight="bold" officeooo:rsid="0016adf3" style:font-weight-asian="bold" style:font-weight-complex="bold"/>
    </style:style>
    <style:style style:name="T95" style:family="text">
      <style:text-properties fo:font-weight="bold" officeooo:rsid="0018835e" style:font-weight-asian="bold" style:font-weight-complex="bold"/>
    </style:style>
    <style:style style:name="T96" style:family="text">
      <style:text-properties fo:color="#800000"/>
    </style:style>
    <style:style style:name="T97" style:family="text">
      <style:text-properties fo:color="#800000" fo:language="es" fo:country="ES" officeooo:rsid="001e3ab7" style:font-size-asian="10pt" style:font-size-complex="10pt"/>
    </style:style>
    <style:style style:name="T98" style:family="text">
      <style:text-properties fo:color="#800000" fo:language="es" fo:country="ES" officeooo:rsid="001a3e34" style:font-size-asian="10pt" style:font-size-complex="10pt"/>
    </style:style>
    <style:style style:name="T99" style:family="text">
      <style:text-properties fo:color="#800000" fo:language="es" fo:country="ES" officeooo:rsid="000eb032" style:font-size-asian="10pt" style:font-size-complex="10pt"/>
    </style:style>
    <style:style style:name="T100" style:family="text">
      <style:text-properties fo:color="#800000" fo:language="es" fo:country="ES" officeooo:rsid="001692cc" style:font-size-asian="10pt" style:font-size-complex="10pt"/>
    </style:style>
    <style:style style:name="T101" style:family="text">
      <style:text-properties fo:color="#800000" fo:language="es" fo:country="ES" officeooo:rsid="001a8477" style:font-size-asian="10pt" style:font-size-complex="10pt"/>
    </style:style>
    <style:style style:name="T102" style:family="text">
      <style:text-properties fo:color="#800000" fo:language="es" fo:country="ES" officeooo:rsid="003583db" style:font-size-asian="10pt" style:font-size-complex="10pt"/>
    </style:style>
    <style:style style:name="T103" style:family="text">
      <style:text-properties fo:color="#800000" fo:language="es" fo:country="ES" fo:font-weight="bold" officeooo:rsid="001d2299" style:font-size-asian="10pt" style:font-weight-asian="bold" style:font-size-complex="10pt" style:font-weight-complex="bold"/>
    </style:style>
    <style:style style:name="T104" style:family="text">
      <style:text-properties fo:color="#800000" fo:language="es" fo:country="ES" fo:font-weight="bold" officeooo:rsid="001e768c" style:font-size-asian="10pt" style:font-weight-asian="bold" style:font-size-complex="10pt" style:font-weight-complex="bold"/>
    </style:style>
    <style:style style:name="T105" style:family="text">
      <style:text-properties fo:color="#800000" fo:language="es" fo:country="ES" fo:font-weight="bold" officeooo:rsid="002dc25a" style:font-size-asian="10pt" style:font-weight-asian="bold" style:font-size-complex="10pt" style:font-weight-complex="bold"/>
    </style:style>
    <style:style style:name="T106" style:family="text">
      <style:text-properties fo:color="#800000" fo:language="es" fo:country="ES" fo:font-weight="bold" officeooo:rsid="000981b4" style:font-size-asian="10pt" style:font-weight-asian="bold" style:font-size-complex="10pt" style:font-weight-complex="bold"/>
    </style:style>
    <style:style style:name="T107" style:family="text">
      <style:text-properties fo:color="#800000" fo:language="es" fo:country="ES" fo:font-weight="bold" officeooo:rsid="0016adf3" style:font-size-asian="10pt" style:font-weight-asian="bold" style:font-size-complex="10pt" style:font-weight-complex="bold"/>
    </style:style>
    <style:style style:name="T108" style:family="text">
      <style:text-properties fo:color="#800000" fo:language="es" fo:country="ES" fo:font-weight="bold" officeooo:rsid="001c4b43" style:font-size-asian="10pt" style:font-weight-asian="bold" style:font-size-complex="10pt" style:font-weight-complex="bold"/>
    </style:style>
    <style:style style:name="T109" style:family="text">
      <style:text-properties fo:color="#800000" fo:language="es" fo:country="ES" fo:font-weight="bold" officeooo:rsid="0031dfef" style:font-size-asian="10pt" style:font-weight-asian="bold" style:font-size-complex="10pt" style:font-weight-complex="bold"/>
    </style:style>
    <style:style style:name="T110" style:family="text">
      <style:text-properties fo:color="#800000" fo:language="es" fo:country="ES" fo:font-weight="normal" style:font-size-asian="10pt" style:font-weight-asian="normal" style:font-size-complex="10pt" style:font-weight-complex="normal"/>
    </style:style>
    <style:style style:name="T111" style:family="text">
      <style:text-properties fo:color="#800000" fo:language="es" fo:country="ES" fo:font-weight="normal" officeooo:rsid="0004ed9f" style:font-size-asian="10pt" style:font-weight-asian="normal" style:font-size-complex="10pt" style:font-weight-complex="normal"/>
    </style:style>
    <style:style style:name="T112" style:family="text">
      <style:text-properties fo:color="#800000" style:font-name="Helvetica" fo:font-size="7pt" fo:font-weight="normal" style:font-size-asian="7pt" style:font-size-complex="7pt"/>
    </style:style>
    <style:style style:name="T113" style:family="text">
      <style:text-properties fo:color="#800000" officeooo:rsid="001e768c"/>
    </style:style>
    <style:style style:name="T114" style:family="text">
      <style:text-properties fo:color="#800000" fo:font-weight="bold" officeooo:rsid="001692cc" style:font-weight-asian="bold" style:font-weight-complex="bold"/>
    </style:style>
    <style:style style:name="T115" style:family="text">
      <style:text-properties fo:color="#800000" officeooo:rsid="001692cc"/>
    </style:style>
    <style:style style:name="T116" style:family="text">
      <style:text-properties fo:color="#800000" officeooo:rsid="002f6d69"/>
    </style:style>
    <style:style style:name="T117" style:family="text">
      <style:text-properties fo:color="#800000" fo:font-size="6pt" fo:language="es" fo:country="ES" fo:font-weight="normal" fo:background-color="transparent" loext:char-shading-value="0" style:font-size-asian="6pt" style:font-weight-asian="normal" style:font-size-complex="6pt" style:font-weight-complex="normal"/>
    </style:style>
    <style:style style:name="T118" style:family="text">
      <style:text-properties fo:color="#800000" fo:font-size="6pt" fo:language="es" fo:country="ES" fo:font-weight="normal" officeooo:rsid="001a3e34" fo:background-color="transparent" loext:char-shading-value="0" style:font-size-asian="6pt" style:font-weight-asian="normal" style:font-size-complex="6pt" style:font-weight-complex="normal"/>
    </style:style>
    <style:style style:name="T119" style:family="text">
      <style:text-properties fo:color="#800000" fo:font-size="6pt" fo:language="es" fo:country="ES" fo:font-weight="normal" officeooo:rsid="0004ed9f" fo:background-color="transparent" loext:char-shading-value="0" style:font-size-asian="6pt" style:font-weight-asian="normal" style:font-size-complex="6pt" style:font-weight-complex="normal"/>
    </style:style>
    <style:style style:name="T120" style:family="text">
      <style:text-properties fo:color="#800000" fo:font-size="6pt" fo:language="es" fo:country="ES" fo:font-weight="normal" style:font-size-asian="6pt" style:font-weight-asian="normal" style:font-size-complex="6pt" style:font-weight-complex="normal"/>
    </style:style>
    <style:style style:name="T121" style:family="text">
      <style:text-properties fo:color="#800000" fo:font-size="6pt" fo:language="es" fo:country="ES" fo:font-weight="normal" officeooo:rsid="0004ed9f" style:font-size-asian="6pt" style:font-weight-asian="normal" style:font-size-complex="6pt" style:font-weight-complex="normal"/>
    </style:style>
    <style:style style:name="T122" style:family="text">
      <style:text-properties fo:color="#800000" fo:font-size="6pt" fo:language="es" fo:country="ES" fo:background-color="transparent" loext:char-shading-value="0" style:font-size-asian="6pt" style:font-size-complex="6pt"/>
    </style:style>
    <style:style style:name="T123" style:family="text">
      <style:text-properties fo:color="#800000" fo:font-size="6pt" fo:language="es" fo:country="ES" officeooo:rsid="001a3e34" fo:background-color="transparent" loext:char-shading-value="0" style:font-size-asian="6pt" style:font-size-complex="6pt"/>
    </style:style>
    <style:style style:name="T124" style:family="text">
      <style:text-properties fo:color="#800000" fo:font-size="6pt" fo:language="es" fo:country="ES" officeooo:rsid="001d2299" fo:background-color="transparent" loext:char-shading-value="0" style:font-size-asian="6pt" style:font-size-complex="6pt"/>
    </style:style>
    <style:style style:name="T125" style:family="text">
      <style:text-properties fo:color="#800000" fo:font-size="6pt" fo:language="es" fo:country="ES" fo:font-weight="bold" officeooo:rsid="001e768c" fo:background-color="transparent" loext:char-shading-value="0" style:font-size-asian="6pt" style:font-weight-asian="bold" style:font-size-complex="6pt" style:font-weight-complex="bold"/>
    </style:style>
    <style:style style:name="T126" style:family="text">
      <style:text-properties fo:color="#800000" fo:font-size="6pt" fo:language="es" fo:country="ES" fo:font-weight="bold" officeooo:rsid="001d2299" style:font-size-asian="6pt" style:font-weight-asian="bold" style:font-size-complex="6pt" style:font-weight-complex="bold"/>
    </style:style>
    <style:style style:name="T127" style:family="text">
      <style:text-properties fo:color="#800000" fo:font-size="6pt" fo:language="es" fo:country="ES" fo:font-weight="bold" officeooo:rsid="001e768c" style:font-size-asian="6pt" style:font-weight-asian="bold" style:font-size-complex="6pt" style:font-weight-complex="bold"/>
    </style:style>
    <style:style style:name="T128" style:family="text">
      <style:text-properties fo:color="#800000" fo:font-size="6pt" fo:language="es" fo:country="ES" fo:font-weight="bold" officeooo:rsid="001c4b43" style:font-size-asian="6pt" style:font-weight-asian="bold" style:font-size-complex="6pt" style:font-weight-complex="bold"/>
    </style:style>
    <style:style style:name="T129" style:family="text">
      <style:text-properties fo:color="#800000" fo:font-size="6pt" fo:language="es" fo:country="ES" fo:font-weight="bold" officeooo:rsid="0016adf3" style:font-size-asian="6pt" style:font-weight-asian="bold" style:font-size-complex="6pt" style:font-weight-complex="bold"/>
    </style:style>
    <style:style style:name="T130" style:family="text">
      <style:text-properties fo:color="#800000" fo:font-size="6pt" fo:language="es" fo:country="ES" fo:font-weight="bold" officeooo:rsid="000981b4" style:font-size-asian="6pt" style:font-weight-asian="bold" style:font-size-complex="6pt" style:font-weight-complex="bold"/>
    </style:style>
    <style:style style:name="T131" style:family="text">
      <style:text-properties fo:color="#800000" fo:font-size="6pt" fo:language="es" fo:country="ES" fo:font-weight="bold" officeooo:rsid="002dc25a" style:font-size-asian="6pt" style:font-weight-asian="bold" style:font-size-complex="6pt" style:font-weight-complex="bold"/>
    </style:style>
    <style:style style:name="T132" style:family="text">
      <style:text-properties fo:color="#800000" fo:font-size="6pt" fo:language="es" fo:country="ES" fo:font-weight="bold" officeooo:rsid="0031dfef" style:font-size-asian="6pt" style:font-weight-asian="bold" style:font-size-complex="6pt" style:font-weight-complex="bold"/>
    </style:style>
    <style:style style:name="T133" style:family="text">
      <style:text-properties fo:color="#800000" fo:font-size="6pt" fo:language="es" fo:country="ES" officeooo:rsid="001e3ab7" style:font-size-asian="6pt" style:font-size-complex="6pt"/>
    </style:style>
    <style:style style:name="T134" style:family="text">
      <style:text-properties fo:color="#800000" fo:font-size="6pt" fo:language="es" fo:country="ES" officeooo:rsid="001692cc" style:font-size-asian="6pt" style:font-size-complex="6pt"/>
    </style:style>
    <style:style style:name="T135" style:family="text">
      <style:text-properties fo:color="#800000" fo:font-size="6pt" fo:language="es" fo:country="ES" officeooo:rsid="001a8477" style:font-size-asian="6pt" style:font-size-complex="6pt"/>
    </style:style>
    <style:style style:name="T136" style:family="text">
      <style:text-properties fo:color="#800000" fo:font-size="6pt" fo:language="es" fo:country="ES" officeooo:rsid="001a3e34" style:font-size-asian="6pt" style:font-size-complex="6pt"/>
    </style:style>
    <style:style style:name="T137" style:family="text">
      <style:text-properties fo:color="#800000" fo:font-size="6pt" fo:language="es" fo:country="ES" officeooo:rsid="000eb032" style:font-size-asian="6pt" style:font-size-complex="6pt"/>
    </style:style>
    <style:style style:name="T138" style:family="text">
      <style:text-properties fo:color="#800000" style:text-line-through-style="solid" style:text-line-through-type="single" fo:font-style="normal" officeooo:rsid="001692cc" style:font-style-asian="normal" style:font-style-complex="normal"/>
    </style:style>
    <style:style style:name="T139" style:family="text">
      <style:text-properties fo:color="#800000" style:text-line-through-style="solid" style:text-line-through-type="single" officeooo:rsid="001692cc"/>
    </style:style>
    <style:style style:name="T140" style:family="text">
      <style:text-properties fo:color="#800000" style:text-line-through-style="none" style:text-line-through-type="none"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41" style:family="text">
      <style:text-properties fo:color="#800000" style:text-line-through-style="none" style:text-line-through-type="none" style:font-name="Verdana" fo:font-size="10pt" fo:font-style="normal" fo:font-weight="normal" officeooo:rsid="001692cc" style:font-style-asian="normal" style:font-weight-asian="normal" style:font-style-complex="normal" style:font-weight-complex="normal"/>
    </style:style>
    <style:style style:name="T142" style:family="text">
      <style:text-properties fo:color="#800000" fo:font-size="9pt" fo:language="es" fo:country="ES" fo:font-style="italic" officeooo:rsid="00373f04" style:font-size-asian="9pt" style:font-style-asian="italic" style:font-size-complex="9pt" style:font-style-complex="italic"/>
    </style:style>
    <style:style style:name="T143" style:family="text">
      <style:text-properties fo:color="#800000" fo:font-size="9pt" fo:language="es" fo:country="ES" fo:font-style="italic" officeooo:rsid="001a3e34" style:font-size-asian="9pt" style:font-style-asian="italic" style:font-size-complex="9pt" style:font-style-complex="italic"/>
    </style:style>
    <style:style style:name="T144" style:family="text">
      <style:text-properties fo:color="#ff6633" style:font-name="Verdana" fo:font-size="10pt" fo:language="es" fo:country="ES" fo:font-weight="normal" officeooo:rsid="001a3e34" style:font-size-asian="10pt" style:font-weight-asian="normal" style:font-size-complex="10pt" style:font-weight-complex="normal"/>
    </style:style>
    <style:style style:name="T145" style:family="text">
      <style:text-properties fo:color="#ff6633" style:font-name="Verdana" fo:font-size="10pt" fo:language="es" fo:country="ES" fo:font-weight="normal" officeooo:rsid="002bc11f" style:font-size-asian="10pt" style:font-weight-asian="normal" style:font-size-complex="10pt" style:font-weight-complex="normal"/>
    </style:style>
    <style:style style:name="T146" style:family="text">
      <style:text-properties fo:color="#ff6633" style:font-name="Verdana" fo:font-size="10pt" fo:language="es" fo:country="ES" fo:font-weight="normal" officeooo:rsid="003af7e6" style:font-size-asian="10pt" style:font-weight-asian="normal" style:font-size-complex="10pt" style:font-weight-complex="normal"/>
    </style:style>
    <style:style style:name="T147" style:family="text">
      <style:text-properties fo:color="#ff6633" style:font-name="Verdana" fo:font-size="10pt" fo:language="es" fo:country="ES" fo:font-weight="bold" officeooo:rsid="001a3e34" style:font-size-asian="10pt" style:font-weight-asian="bold" style:font-size-complex="10pt" style:font-weight-complex="bold"/>
    </style:style>
    <style:style style:name="T148" style:family="text">
      <style:text-properties fo:color="#ff6633" style:font-name="Verdana" fo:font-size="10pt" fo:language="es" fo:country="ES" fo:font-weight="bold" officeooo:rsid="002bc11f" style:font-size-asian="10pt" style:font-weight-asian="bold" style:font-size-complex="10pt" style:font-weight-complex="bold"/>
    </style:style>
    <style:style style:name="T149" style:family="text">
      <style:text-properties fo:color="#ff6633" style:font-name="Verdana" fo:font-size="10pt" fo:language="es" fo:country="ES" fo:font-weight="bold" officeooo:rsid="0024bad7" style:font-size-asian="10pt" style:font-weight-asian="bold" style:font-size-complex="10pt" style:font-weight-complex="bold"/>
    </style:style>
    <style:style style:name="T150" style:family="text">
      <style:text-properties fo:color="#ff6633" style:font-name="Verdana" fo:font-size="10pt" fo:language="es" fo:country="ES" fo:font-weight="bold" officeooo:rsid="00344f40" style:font-size-asian="10pt" style:font-weight-asian="bold" style:font-size-complex="10pt" style:font-weight-complex="bold"/>
    </style:style>
    <style:style style:name="T151" style:family="text">
      <style:text-properties fo:color="#ff6633" style:font-name="Verdana" fo:font-size="10pt" fo:language="es" fo:country="ES" fo:font-weight="bold" officeooo:rsid="003583db" style:font-size-asian="10pt" style:font-weight-asian="bold" style:font-size-complex="10pt" style:font-weight-complex="bold"/>
    </style:style>
    <style:style style:name="T152" style:family="text">
      <style:text-properties fo:color="#ff6633" style:font-name="Verdana" fo:font-size="10pt" fo:language="es" fo:country="ES" fo:font-weight="bold" officeooo:rsid="00373f04" style:font-size-asian="10pt" style:font-weight-asian="bold" style:font-size-complex="10pt" style:font-weight-complex="bold"/>
    </style:style>
    <style:style style:name="T153" style:family="text">
      <style:text-properties fo:color="#ff6633" style:font-name="Verdana" fo:font-size="10pt" fo:language="es" fo:country="ES" fo:font-weight="bold" officeooo:rsid="00386550" style:font-size-asian="10pt" style:font-weight-asian="bold" style:font-size-complex="10pt" style:font-weight-complex="bold"/>
    </style:style>
    <style:style style:name="T154" style:family="text">
      <style:text-properties fo:color="#ff6633" style:font-name="Verdana" fo:font-size="10pt" fo:language="es" fo:country="ES" fo:font-weight="bold" officeooo:rsid="003af7e6" style:font-size-asian="10pt" style:font-weight-asian="bold" style:font-size-complex="10pt" style:font-weight-complex="bold"/>
    </style:style>
    <style:style style:name="T155" style:family="text">
      <style:text-properties fo:color="#ff6633" style:font-name="Verdana" fo:font-size="6pt" fo:language="es" fo:country="ES" fo:font-weight="bold" officeooo:rsid="001a3e34" fo:background-color="transparent" loext:char-shading-value="0" style:font-size-asian="6pt" style:font-weight-asian="bold" style:font-size-complex="6pt" style:font-weight-complex="bold"/>
    </style:style>
    <style:style style:name="T156" style:family="text">
      <style:text-properties fo:color="#ff6633" style:font-name="Verdana" fo:font-size="6pt" fo:language="es" fo:country="ES" fo:font-weight="bold" officeooo:rsid="002a19da" fo:background-color="transparent" loext:char-shading-value="0" style:font-size-asian="6pt" style:font-weight-asian="bold" style:font-size-complex="6pt" style:font-weight-complex="bold"/>
    </style:style>
    <style:style style:name="T157" style:family="text">
      <style:text-properties fo:color="#ff6633" style:font-name="Verdana" fo:font-size="6pt" fo:language="es" fo:country="ES" fo:font-weight="bold" officeooo:rsid="002bc11f" fo:background-color="transparent" loext:char-shading-value="0" style:font-size-asian="6pt" style:font-weight-asian="bold" style:font-size-complex="6pt" style:font-weight-complex="bold"/>
    </style:style>
    <style:style style:name="T158" style:family="text">
      <style:text-properties fo:color="#ff6633" style:font-name="Verdana" fo:font-size="6pt" fo:language="es" fo:country="ES" fo:font-weight="bold" officeooo:rsid="000654db" fo:background-color="transparent" loext:char-shading-value="0" style:font-size-asian="6pt" style:font-weight-asian="bold" style:font-size-complex="6pt" style:font-weight-complex="bold"/>
    </style:style>
    <style:style style:name="T159" style:family="text">
      <style:text-properties fo:color="#ff6633" style:font-name="Verdana" fo:font-size="6pt" fo:language="es" fo:country="ES" fo:font-weight="bold" officeooo:rsid="001a3e34" style:font-size-asian="6pt" style:font-weight-asian="bold" style:font-size-complex="6pt" style:font-weight-complex="bold"/>
    </style:style>
    <style:style style:name="T160" style:family="text">
      <style:text-properties fo:color="#ff6633" style:font-name="Verdana" fo:font-size="6pt" fo:language="es" fo:country="ES" fo:font-weight="bold" officeooo:rsid="000eb032" style:font-size-asian="6pt" style:font-weight-asian="bold" style:font-size-complex="6pt" style:font-weight-complex="bold"/>
    </style:style>
    <style:style style:name="T161" style:family="text">
      <style:text-properties fo:color="#ff6633" style:font-name="Verdana" fo:font-size="6pt" fo:language="es" fo:country="ES" fo:font-weight="bold" officeooo:rsid="002a19da" style:font-size-asian="6pt" style:font-weight-asian="bold" style:font-size-complex="6pt" style:font-weight-complex="bold"/>
    </style:style>
    <style:style style:name="T162" style:family="text">
      <style:text-properties fo:color="#ff6633" style:font-name="Verdana" fo:font-size="6pt" fo:language="es" fo:country="ES" fo:font-weight="bold" officeooo:rsid="0024bad7" style:font-size-asian="6pt" style:font-weight-asian="bold" style:font-size-complex="6pt" style:font-weight-complex="bold"/>
    </style:style>
    <style:style style:name="T163" style:family="text">
      <style:text-properties fo:color="#ff6633" style:font-name="Verdana" fo:font-size="6pt" fo:language="es" fo:country="ES" fo:font-weight="bold" officeooo:rsid="002bc11f" style:font-size-asian="6pt" style:font-weight-asian="bold" style:font-size-complex="6pt" style:font-weight-complex="bold"/>
    </style:style>
    <style:style style:name="T164" style:family="text">
      <style:text-properties fo:color="#ff6633" style:font-name="Verdana" fo:font-size="6pt" fo:language="es" fo:country="ES" fo:font-weight="normal" officeooo:rsid="001a3e34" fo:background-color="transparent" loext:char-shading-value="0" style:font-size-asian="6pt" style:font-weight-asian="normal" style:font-size-complex="6pt" style:font-weight-complex="normal"/>
    </style:style>
    <style:style style:name="T165" style:family="text">
      <style:text-properties fo:color="#ff6633" style:font-name="Verdana" fo:font-size="6pt" fo:language="es" fo:country="ES" fo:font-weight="normal" officeooo:rsid="002bc11f" fo:background-color="transparent" loext:char-shading-value="0" style:font-size-asian="6pt" style:font-weight-asian="normal" style:font-size-complex="6pt" style:font-weight-complex="normal"/>
    </style:style>
    <style:style style:name="T166" style:family="text">
      <style:text-properties fo:color="#ff6633" style:font-name="Verdana" fo:font-size="6pt" fo:language="es" fo:country="ES" fo:font-weight="normal" officeooo:rsid="001a3e34" style:font-size-asian="6pt" style:font-weight-asian="normal" style:font-size-complex="6pt" style:font-weight-complex="normal"/>
    </style:style>
    <style:style style:name="T167" style:family="text">
      <style:text-properties fo:color="#ff6633" style:font-name="Verdana" fo:font-size="6pt" fo:language="es" fo:country="ES" fo:font-weight="normal" officeooo:rsid="002bc11f" style:font-size-asian="6pt" style:font-weight-asian="normal" style:font-size-complex="6pt" style:font-weight-complex="normal"/>
    </style:style>
    <style:style style:name="T168" style:family="text">
      <style:text-properties fo:color="#ff6633" style:font-name="Verdana" fo:font-size="9pt" fo:language="es" fo:country="ES" fo:font-style="italic" fo:font-weight="bold" officeooo:rsid="001a3e34" style:font-size-asian="9pt" style:font-style-asian="italic" style:font-weight-asian="bold" style:font-size-complex="9pt" style:font-style-complex="italic" style:font-weight-complex="bold"/>
    </style:style>
    <style:style style:name="T169" style:family="text">
      <style:text-properties fo:color="#ff6633" style:font-name="Verdana" fo:font-size="9pt" fo:language="es" fo:country="ES" fo:font-style="italic" fo:font-weight="bold" officeooo:rsid="00344f40" style:font-size-asian="9pt" style:font-style-asian="italic" style:font-weight-asian="bold" style:font-size-complex="9pt" style:font-style-complex="italic" style:font-weight-complex="bold"/>
    </style:style>
    <style:style style:name="T170" style:family="text">
      <style:text-properties fo:color="#ff6633" style:font-name="Verdana" fo:font-size="9pt" fo:language="es" fo:country="ES" fo:font-style="italic" fo:font-weight="bold" officeooo:rsid="003583db" style:font-size-asian="9pt" style:font-style-asian="italic" style:font-weight-asian="bold" style:font-size-complex="9pt" style:font-style-complex="italic" style:font-weight-complex="bold"/>
    </style:style>
    <style:style style:name="T171" style:family="text">
      <style:text-properties fo:color="#ff6633" style:font-name="Verdana" fo:font-size="9pt" fo:language="es" fo:country="ES" fo:font-style="italic" fo:font-weight="bold" officeooo:rsid="00386550" style:font-size-asian="9pt" style:font-style-asian="italic" style:font-weight-asian="bold" style:font-size-complex="9pt" style:font-style-complex="italic" style:font-weight-complex="bold"/>
    </style:style>
    <style:style style:name="T172" style:family="text">
      <style:text-properties fo:color="#ff6633" style:font-name="Verdana" fo:font-size="9pt" fo:language="es" fo:country="ES" fo:font-style="italic" fo:font-weight="bold" officeooo:rsid="00373f04" style:font-size-asian="9pt" style:font-style-asian="italic" style:font-weight-asian="bold" style:font-size-complex="9pt" style:font-style-complex="italic" style:font-weight-complex="bold"/>
    </style:style>
    <style:style style:name="T173" style:family="text">
      <style:text-properties fo:color="#ff6633" fo:language="es" fo:country="ES" officeooo:rsid="001a3e34" style:font-size-asian="10pt" style:font-weight-asian="normal" style:font-size-complex="10pt" style:font-weight-complex="normal"/>
    </style:style>
    <style:style style:name="T174" style:family="text">
      <style:text-properties fo:color="#ff6633" fo:font-size="6pt" fo:language="es" fo:country="ES" officeooo:rsid="001a3e34" style:font-size-asian="6pt" style:font-weight-asian="normal" style:font-size-complex="6pt" style:font-weight-complex="normal"/>
    </style:style>
    <style:style style:name="T175" style:family="text">
      <style:text-properties fo:color="#808019" style:font-name="Verdana" fo:font-size="6pt" fo:font-weight="normal" fo:background-color="transparent" loext:char-shading-value="0" style:font-size-asian="6pt" style:font-weight-asian="normal" style:font-size-complex="6pt" style:font-weight-complex="normal"/>
    </style:style>
    <style:style style:name="T176" style:family="text">
      <style:text-properties fo:font-size="6pt" style:font-size-asian="6pt" style:font-size-complex="6pt"/>
    </style:style>
    <style:style style:name="T177" style:family="text">
      <style:text-properties fo:font-size="6pt" fo:language="es" fo:country="ES" style:font-size-asian="6pt" style:font-size-complex="6pt"/>
    </style:style>
    <style:style style:name="T178" style:family="text">
      <style:text-properties fo:font-size="6pt" fo:language="es" fo:country="ES" officeooo:rsid="001afdff" style:font-size-asian="6pt" style:font-size-complex="6pt"/>
    </style:style>
    <style:style style:name="T179" style:family="text">
      <style:text-properties fo:font-size="6pt" fo:language="es" fo:country="ES" fo:font-weight="bold" officeooo:rsid="001e3ab7" fo:background-color="transparent" loext:char-shading-value="0" style:font-size-asian="6pt" style:font-weight-asian="bold" style:font-size-complex="6pt" style:font-weight-complex="bold"/>
    </style:style>
    <style:style style:name="T180" style:family="text">
      <style:text-properties fo:font-size="6pt" fo:language="es" fo:country="ES" fo:font-weight="bold" officeooo:rsid="001e3ab7" style:font-size-asian="6pt" style:font-weight-asian="bold" style:font-size-complex="6pt" style:font-weight-complex="bold"/>
    </style:style>
    <style:style style:name="T181" style:family="text">
      <style:text-properties fo:font-size="6pt" fo:language="es" fo:country="ES" fo:font-weight="bold" officeooo:rsid="002bc11f" style:font-size-asian="6pt" style:font-weight-asian="bold" style:font-size-complex="6pt" style:font-weight-complex="bold"/>
    </style:style>
    <style:style style:name="T182" style:family="text">
      <style:text-properties style:font-name="Helvetica" fo:font-size="6pt" style:font-size-asian="6pt" style:font-size-complex="6pt"/>
    </style:style>
    <style:style style:name="T183" style:family="text">
      <style:text-properties fo:font-variant="normal" fo:text-transform="none" fo:color="#0000ff" style:font-name="Verdana" fo:font-size="10pt" fo:letter-spacing="normal" fo:language="es" fo:country="ES" fo:font-style="normal" fo:font-weight="normal" style:font-size-asian="10pt" style:font-size-complex="10pt"/>
    </style:style>
    <style:style style:name="T184" style:family="text">
      <style:text-properties fo:font-variant="normal" fo:text-transform="none" fo:color="#800000" fo:font-size="6pt" fo:letter-spacing="normal" fo:language="es" fo:country="ES" fo:font-style="normal" fo:background-color="transparent" loext:char-shading-value="0" style:font-size-asian="6pt" style:font-size-complex="6pt"/>
    </style:style>
    <style:style style:name="T185" style:family="text">
      <style:text-properties fo:font-variant="normal" fo:text-transform="none" fo:color="#009900" style:font-name="Courier New" fo:font-size="8pt" fo:letter-spacing="normal" fo:language="es" fo:country="ES" fo:font-style="normal" fo:font-weight="normal" officeooo:rsid="001356c5" fo:background-color="#e6e6ff" loext:char-shading-value="0" style:font-size-asian="8pt" style:font-size-complex="8pt"/>
    </style:style>
    <style:style style:name="T186" style:family="text">
      <style:text-properties fo:font-variant="normal" fo:text-transform="none" fo:color="#009900" style:font-name="Courier New" fo:font-size="8pt" fo:letter-spacing="normal" fo:language="es" fo:country="ES" fo:font-style="normal" fo:font-weight="normal" officeooo:rsid="0014377e" fo:background-color="#e6e6ff" loext:char-shading-value="0" style:font-size-asian="8pt" style:font-size-complex="8pt"/>
    </style:style>
    <style:style style:name="T187" style:family="text">
      <style:text-properties fo:font-variant="normal" fo:text-transform="none" fo:color="#009900" style:font-name="Courier New" fo:font-size="8pt" fo:letter-spacing="normal" fo:language="es" fo:country="ES" fo:font-style="normal" fo:font-weight="normal" officeooo:rsid="003f6c82" fo:background-color="#e6e6ff" loext:char-shading-value="0" style:font-size-asian="8pt" style:font-size-complex="8pt"/>
    </style:style>
    <style:style style:name="T188" style:family="text">
      <style:text-properties fo:font-variant="normal" fo:text-transform="none" fo:color="#009900" style:font-name="Courier New" fo:font-size="8pt" fo:letter-spacing="normal" fo:language="es" fo:country="ES" fo:font-style="normal" fo:font-weight="normal" officeooo:rsid="0041125d" fo:background-color="#e6e6ff" loext:char-shading-value="0" style:font-size-asian="8pt" style:font-size-complex="8pt"/>
    </style:style>
    <style:style style:name="T189" style:family="text">
      <style:text-properties fo:font-variant="normal" fo:text-transform="none" fo:font-size="6pt" fo:letter-spacing="normal" fo:language="es" fo:country="ES" fo:font-style="normal" fo:font-weight="bold" officeooo:rsid="001e3ab7" fo:background-color="transparent" loext:char-shading-value="0" style:font-size-asian="6pt" style:font-weight-asian="bold" style:font-size-complex="6pt" style:font-weight-complex="bold"/>
    </style:style>
    <style:style style:name="T190" style:family="text">
      <style:text-properties fo:font-variant="normal" fo:text-transform="none" fo:color="#009999" style:font-name="Courier New" fo:font-size="10pt" fo:letter-spacing="normal" fo:language="es" fo:country="ES" fo:font-style="normal" fo:font-weight="normal" officeooo:rsid="001356c5" style:font-size-asian="10pt" style:font-size-complex="10pt"/>
    </style:style>
    <style:style style:name="T191" style:family="text">
      <style:text-properties fo:font-variant="normal" fo:text-transform="none" fo:color="#009999" style:font-name="Courier New" fo:font-size="8pt" fo:letter-spacing="normal" fo:language="es" fo:country="ES" fo:font-style="normal" fo:font-weight="normal" officeooo:rsid="001356c5" fo:background-color="#e6e6ff" loext:char-shading-value="0" style:font-size-asian="8pt" style:font-size-complex="8pt"/>
    </style:style>
    <style:style style:name="T192" style:family="text">
      <style:text-properties fo:font-variant="normal" fo:text-transform="none" fo:color="#009999" style:font-name="Courier New" fo:font-size="8pt" fo:letter-spacing="normal" fo:language="es" fo:country="ES" fo:font-style="normal" fo:font-weight="normal" officeooo:rsid="003f6c82" fo:background-color="#e6e6ff" loext:char-shading-value="0" style:font-size-asian="8pt" style:font-size-complex="8pt"/>
    </style:style>
    <style:style style:name="T193" style:family="text">
      <style:text-properties fo:font-variant="normal" fo:text-transform="none" fo:color="#009999" style:font-name="Courier New" fo:font-size="8pt" fo:letter-spacing="normal" fo:language="es" fo:country="ES" fo:font-style="normal" fo:font-weight="normal" officeooo:rsid="0041125d" fo:background-color="#e6e6ff" loext:char-shading-value="0" style:font-size-asian="8pt" style:font-size-complex="8pt"/>
    </style:style>
    <style:style style:name="T194" style:family="text">
      <style:text-properties fo:font-variant="normal" fo:text-transform="none" fo:color="#3333ff" style:font-name="Courier New" fo:font-size="8pt" fo:letter-spacing="normal" fo:language="es" fo:country="ES" fo:font-style="normal" fo:font-weight="normal" officeooo:rsid="001356c5" fo:background-color="#e6e6ff" loext:char-shading-value="0" style:font-size-asian="8pt" style:font-size-complex="8pt"/>
    </style:style>
    <style:style style:name="T195" style:family="text">
      <style:text-properties fo:font-variant="normal" fo:text-transform="none" fo:color="#3333ff" style:font-name="Courier New" fo:font-size="8pt" fo:letter-spacing="normal" fo:language="es" fo:country="ES" fo:font-style="normal" fo:font-weight="normal" officeooo:rsid="00146f1b" fo:background-color="#e6e6ff" loext:char-shading-value="0" style:font-size-asian="8pt" style:font-size-complex="8pt"/>
    </style:style>
    <style:style style:name="T196" style:family="text">
      <style:text-properties fo:font-variant="normal" fo:text-transform="none" fo:color="#3333ff" style:font-name="Courier New" fo:font-size="8pt" fo:letter-spacing="normal" fo:language="es" fo:country="ES" fo:font-style="normal" fo:font-weight="normal" officeooo:rsid="003e6b24" fo:background-color="#e6e6ff" loext:char-shading-value="0" style:font-size-asian="8pt" style:font-size-complex="8pt"/>
    </style:style>
    <style:style style:name="T197" style:family="text">
      <style:text-properties fo:font-variant="normal" fo:text-transform="none" fo:color="#3333ff" style:font-name="Courier New" fo:font-size="8pt" fo:letter-spacing="normal" fo:language="es" fo:country="ES" fo:font-style="normal" fo:font-weight="normal" officeooo:rsid="003f6c82" fo:background-color="#e6e6ff" loext:char-shading-value="0" style:font-size-asian="8pt" style:font-size-complex="8pt"/>
    </style:style>
    <style:style style:name="T198" style:family="text">
      <style:text-properties fo:font-variant="normal" fo:text-transform="none" fo:color="#3333ff" style:font-name="Courier New" fo:font-size="8pt" fo:letter-spacing="normal" fo:language="es" fo:country="ES" fo:font-style="normal" fo:font-weight="normal" officeooo:rsid="0041125d" fo:background-color="#e6e6ff" loext:char-shading-value="0" style:font-size-asian="8pt" style:font-size-complex="8pt"/>
    </style:style>
    <style:style style:name="T199" style:family="text">
      <style:text-properties fo:font-variant="normal" fo:text-transform="none" fo:color="#cc0000" style:font-name="Courier New" fo:font-size="7pt" fo:letter-spacing="normal" fo:language="es" fo:country="ES" fo:font-style="normal" fo:font-weight="normal" officeooo:rsid="001356c5" style:font-size-asian="7pt" style:font-size-complex="7pt"/>
    </style:style>
    <style:style style:name="T200" style:family="text">
      <style:text-properties fo:font-variant="normal" fo:text-transform="none" fo:color="#cc0000" style:font-name="Courier New" fo:font-size="7pt" fo:letter-spacing="normal" fo:language="es" fo:country="ES" fo:font-style="normal" fo:font-weight="normal" officeooo:rsid="001356c5" style:font-size-asian="7pt" style:font-weight-asian="bold" style:font-size-complex="7pt" style:font-weight-complex="bold"/>
    </style:style>
    <style:style style:name="T201" style:family="text">
      <style:text-properties fo:font-variant="normal" fo:text-transform="none" fo:color="#cc0000" style:font-name="Courier New" fo:font-size="8pt" fo:letter-spacing="normal" fo:language="es" fo:country="ES" fo:font-style="normal" fo:font-weight="normal" officeooo:rsid="001356c5" fo:background-color="#e6e6ff" loext:char-shading-value="0" style:font-size-asian="8pt" style:font-size-complex="8pt"/>
    </style:style>
    <style:style style:name="T202" style:family="text">
      <style:text-properties fo:font-variant="normal" fo:text-transform="none" fo:color="#cc0000" style:font-name="Courier New" fo:font-size="8pt" fo:letter-spacing="normal" fo:language="es" fo:country="ES" fo:font-style="normal" fo:font-weight="normal" officeooo:rsid="003f6c82" fo:background-color="#e6e6ff" loext:char-shading-value="0" style:font-size-asian="8pt" style:font-size-complex="8pt"/>
    </style:style>
    <style:style style:name="T203" style:family="text">
      <style:text-properties fo:font-variant="normal" fo:text-transform="none" fo:color="#cc0000" style:font-name="Courier New" fo:font-size="8pt" fo:letter-spacing="normal" fo:language="es" fo:country="ES" fo:font-style="normal" fo:font-weight="normal" officeooo:rsid="0041125d" fo:background-color="#e6e6ff" loext:char-shading-value="0" style:font-size-asian="8pt" style:font-size-complex="8pt"/>
    </style:style>
    <style:style style:name="T204" style:family="text">
      <style:text-properties fo:language="es" fo:country="ES" style:font-size-asian="10pt" style:font-size-complex="10pt"/>
    </style:style>
    <style:style style:name="T205" style:family="text">
      <style:text-properties fo:language="es" fo:country="ES" officeooo:rsid="000981b4" style:font-size-asian="10pt" style:font-weight-asian="bold" style:font-size-complex="10pt" style:font-weight-complex="bold"/>
    </style:style>
    <style:style style:name="T206" style:family="text">
      <style:text-properties fo:language="es" fo:country="ES" fo:font-weight="bold" officeooo:rsid="002bc11f" style:font-size-asian="10pt" style:font-weight-asian="bold" style:font-size-complex="10pt" style:font-weight-complex="bold"/>
    </style:style>
    <style:style style:name="T207" style:family="text">
      <style:text-properties fo:language="es" fo:country="ES" fo:font-style="normal" officeooo:rsid="004b6fcd" style:font-size-asian="10pt" style:font-weight-asian="bold" style:font-size-complex="10pt" style:font-weight-complex="bold"/>
    </style:style>
    <style:style style:name="T208" style:family="text">
      <style:text-properties fo:color="#ff00ff" fo:font-size="6pt" fo:language="es" fo:country="ES" style:font-size-asian="6pt" style:font-size-complex="6pt"/>
    </style:style>
    <style:style style:name="T209" style:family="text">
      <style:text-properties fo:color="#ff3366" style:font-name="Verdana" fo:font-size="6pt" fo:font-weight="normal" fo:background-color="transparent" loext:char-shading-value="0" style:font-size-asian="6pt" style:font-weight-asian="normal" style:font-size-complex="6pt" style:font-weight-complex="normal"/>
    </style:style>
    <style:style style:name="T210" style:family="text">
      <style:text-properties fo:color="#ff3366" style:font-name="Verdana" fo:font-size="6pt" fo:font-weight="normal" officeooo:rsid="001971c6" fo:background-color="transparent" loext:char-shading-value="0" style:font-size-asian="6pt" style:font-weight-asian="normal" style:font-size-complex="6pt" style:font-weight-complex="normal"/>
    </style:style>
    <style:style style:name="T211" style:family="text">
      <style:text-properties fo:color="#ff3366" style:font-name="Verdana" fo:font-size="6pt" fo:font-weight="normal" officeooo:rsid="002d6a41" fo:background-color="transparent" loext:char-shading-value="0" style:font-size-asian="6pt" style:font-weight-asian="normal" style:font-size-complex="6pt" style:font-weight-complex="normal"/>
    </style:style>
    <style:style style:name="T212" style:family="text">
      <style:text-properties fo:color="#ff3366" style:font-name="Verdana" fo:font-size="6pt" fo:font-weight="normal" officeooo:rsid="0030b20b" fo:background-color="transparent" loext:char-shading-value="0" style:font-size-asian="6pt" style:font-weight-asian="normal" style:font-size-complex="6pt" style:font-weight-complex="normal"/>
    </style:style>
    <style:style style:name="T213" style:family="text">
      <style:text-properties fo:color="#ff3366" style:font-name="Verdana" fo:font-size="6pt" fo:language="es" fo:country="ES" fo:font-weight="normal" fo:background-color="transparent" loext:char-shading-value="0" style:font-size-asian="6pt" style:font-weight-asian="normal" style:font-size-complex="6pt" style:font-weight-complex="normal"/>
    </style:style>
    <style:style style:name="T214" style:family="text">
      <style:text-properties fo:color="#ff3366" style:font-name="Verdana" fo:font-size="6pt" fo:language="es" fo:country="ES" fo:font-weight="normal" officeooo:rsid="001971c6" fo:background-color="transparent" loext:char-shading-value="0" style:font-size-asian="6pt" style:font-weight-asian="normal" style:font-size-complex="6pt" style:font-weight-complex="normal"/>
    </style:style>
    <style:style style:name="T215" style:family="text">
      <style:text-properties fo:color="#ff3366" style:font-name="Verdana" fo:font-size="6pt" fo:language="es" fo:country="ES" fo:font-weight="normal" officeooo:rsid="00223135" fo:background-color="transparent" loext:char-shading-value="0" style:font-size-asian="6pt" style:font-weight-asian="normal" style:font-size-complex="6pt" style:font-weight-complex="normal"/>
    </style:style>
    <style:style style:name="T216" style:family="text">
      <style:text-properties fo:color="#ff3366" style:font-name="Verdana" fo:font-size="6pt" fo:language="es" fo:country="ES" fo:font-weight="normal" officeooo:rsid="0030b20b" fo:background-color="transparent" loext:char-shading-value="0" style:font-size-asian="6pt" style:font-weight-asian="normal" style:font-size-complex="6pt" style:font-weight-complex="normal"/>
    </style:style>
    <style:style style:name="T217" style:family="text">
      <style:text-properties fo:color="#ff3366" style:font-name="Verdana" fo:font-size="10pt" fo:language="es" fo:country="ES" fo:font-style="normal" fo:font-weight="normal" officeooo:rsid="001971c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18" style:family="text">
      <style:text-properties fo:color="#ff3366" style:font-name="Verdana" fo:font-size="9pt" fo:language="es" fo:country="ES" fo:font-style="normal" fo:font-weight="normal" officeooo:rsid="001971c6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19" style:family="text">
      <style:text-properties fo:color="#ff3366" style:font-name="Verdana" fo:font-size="9pt" fo:language="es" fo:country="ES" fo:font-style="normal" fo:font-weight="normal" officeooo:rsid="002d6a4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0" style:family="text">
      <style:text-properties fo:color="#ff3366" style:font-name="Verdana" fo:font-size="9pt" fo:language="es" fo:country="ES" fo:font-style="normal" fo:font-weight="normal" officeooo:rsid="0030b20b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1" style:family="text">
      <style:text-properties fo:color="#ff3366" style:font-name="Verdana" fo:font-size="9pt" fo:language="es" fo:country="ES" fo:font-style="normal" fo:font-weight="normal" officeooo:rsid="000981b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2" style:family="text">
      <style:text-properties fo:color="#ff3366" style:font-name="Verdana" fo:font-size="9pt" fo:language="es" fo:country="ES" fo:font-style="normal" fo:font-weight="normal" officeooo:rsid="00223135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3" style:family="text">
      <style:text-properties fo:color="#ff3366" style:font-name="Verdana" fo:font-size="9pt" fo:language="es" fo:country="ES" fo:font-style="normal" fo:font-weight="normal" officeooo:rsid="00462ad8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4" style:family="text">
      <style:text-properties fo:color="#ff3366" fo:font-size="9pt" fo:language="es" fo:country="ES" fo:font-style="normal" officeooo:rsid="001971c6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5" style:family="text">
      <style:text-properties fo:color="#ff3366" fo:font-size="9pt" fo:language="es" fo:country="ES" fo:font-style="normal" officeooo:rsid="001971c6" fo:background-color="transparent" loext:char-shading-value="0" style:font-size-asian="9pt" style:font-style-asian="normal" style:font-size-complex="9pt" style:font-style-complex="normal"/>
    </style:style>
    <style:style style:name="T226" style:family="text">
      <style:text-properties fo:color="#ff3366" fo:font-size="9pt" fo:language="es" fo:country="ES" fo:font-style="normal" fo:font-weight="bold" officeooo:rsid="001971c6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7" style:family="text">
      <style:text-properties fo:color="#ff3333" fo:font-size="6pt" fo:language="es" fo:country="ES" fo:font-weight="bold" officeooo:rsid="00104e8c" fo:background-color="transparent" loext:char-shading-value="0" style:font-size-asian="6pt" style:font-weight-asian="bold" style:font-size-complex="6pt" style:font-weight-complex="bold"/>
    </style:style>
    <style:style style:name="T228" style:family="text">
      <style:text-properties fo:color="#ff0000" fo:language="es" fo:country="ES" fo:font-weight="bold" officeooo:rsid="002bc11f" style:font-size-asian="10pt" style:font-weight-asian="bold" style:font-size-complex="10pt" style:font-weight-complex="bold"/>
    </style:style>
    <style:style style:name="T229" style:family="text">
      <style:text-properties fo:color="#ff0000" fo:font-size="6pt" fo:language="es" fo:country="ES" fo:font-weight="bold" officeooo:rsid="002bc11f" style:font-size-asian="6pt" style:font-weight-asian="bold" style:font-size-complex="6pt" style:font-weight-complex="bold"/>
    </style:style>
    <style:style style:name="T230" style:family="text">
      <style:text-properties fo:color="#7da647" fo:language="es" fo:country="ES" officeooo:rsid="001775f8" style:font-size-asian="10pt" style:font-weight-asian="normal" style:font-size-complex="10pt" style:font-weight-complex="normal"/>
    </style:style>
    <style:style style:name="T231" style:family="text">
      <style:text-properties fo:color="#7da647" fo:language="es" fo:country="ES" officeooo:rsid="002dc25a" style:font-size-asian="10pt" style:font-weight-asian="normal" style:font-size-complex="10pt" style:font-weight-complex="normal"/>
    </style:style>
    <style:style style:name="T232" style:family="text">
      <style:text-properties fo:color="#7da647" style:font-name="Verdana" fo:font-size="10pt" fo:font-weight="normal" officeooo:rsid="001a4f0c" style:font-weight-asian="normal" style:font-weight-complex="normal"/>
    </style:style>
    <style:style style:name="T233" style:family="text">
      <style:text-properties fo:color="#7da647" style:font-name="Verdana" fo:font-size="10pt" fo:font-weight="normal" officeooo:rsid="001775f8" style:font-weight-asian="normal" style:font-weight-complex="normal"/>
    </style:style>
    <style:style style:name="T234" style:family="text">
      <style:text-properties fo:color="#7da647" style:font-name="Verdana" fo:font-size="10pt" fo:font-weight="normal" officeooo:rsid="002dc25a" style:font-weight-asian="normal" style:font-weight-complex="normal"/>
    </style:style>
    <style:style style:name="T235" style:family="text">
      <style:text-properties fo:color="#7da647" style:font-name="Verdana" fo:font-size="10pt" fo:font-weight="normal" officeooo:rsid="002f6d69" style:font-weight-asian="normal" style:font-weight-complex="normal"/>
    </style:style>
    <style:style style:name="T236" style:family="text">
      <style:text-properties fo:color="#7da647" style:font-name="Verdana" fo:font-size="6pt" fo:font-weight="normal" officeooo:rsid="001a4f0c" style:font-size-asian="6pt" style:font-weight-asian="normal" style:font-size-complex="6pt" style:font-weight-complex="normal"/>
    </style:style>
    <style:style style:name="T237" style:family="text">
      <style:text-properties fo:color="#7da647" style:font-name="Verdana" fo:font-size="6pt" fo:font-weight="normal" officeooo:rsid="002f6d69" style:font-size-asian="6pt" style:font-weight-asian="normal" style:font-size-complex="6pt" style:font-weight-complex="normal"/>
    </style:style>
    <style:style style:name="T238" style:family="text">
      <style:text-properties fo:color="#7da647" style:font-name="Verdana" fo:font-size="6pt" fo:font-weight="normal" officeooo:rsid="002dc25a" style:font-size-asian="6pt" style:font-weight-asian="normal" style:font-size-complex="6pt" style:font-weight-complex="normal"/>
    </style:style>
    <style:style style:name="T239" style:family="text">
      <style:text-properties fo:color="#7da647" style:font-name="Verdana" fo:font-size="6pt" fo:font-weight="normal" officeooo:rsid="001775f8" style:font-size-asian="6pt" style:font-weight-asian="normal" style:font-size-complex="6pt" style:font-weight-complex="normal"/>
    </style:style>
    <style:style style:name="T240" style:family="text">
      <style:text-properties fo:color="#7da647" fo:font-size="6pt" fo:language="es" fo:country="ES" officeooo:rsid="001775f8" style:font-size-asian="6pt" style:font-weight-asian="normal" style:font-size-complex="6pt" style:font-weight-complex="normal"/>
    </style:style>
    <style:style style:name="T241" style:family="text">
      <style:text-properties fo:color="#7da647" fo:font-size="6pt" fo:language="es" fo:country="ES" officeooo:rsid="002dc25a" style:font-size-asian="6pt" style:font-weight-asian="normal" style:font-size-complex="6pt" style:font-weight-complex="normal"/>
    </style:style>
    <style:style style:name="T242" style:family="text">
      <style:text-properties fo:font-size="12pt" fo:language="es" fo:country="ES" fo:font-weight="bold" fo:background-color="#ffff00" loext:char-shading-value="0" style:font-size-asian="12pt" style:font-weight-asian="bold" style:font-size-complex="12pt" style:font-weight-complex="bold"/>
    </style:style>
    <style:style style:name="T243" style:family="text">
      <style:text-properties fo:color="#3333ff" fo:language="es" fo:country="ES" fo:font-weight="bold" officeooo:rsid="000981b4" style:font-size-asian="10pt" style:font-weight-asian="bold" style:font-size-complex="10pt" style:font-weight-complex="bold"/>
    </style:style>
    <style:style style:name="T244" style:family="text">
      <style:text-properties fo:color="#3333ff" fo:font-size="6pt" fo:language="es" fo:country="ES" fo:font-weight="bold" officeooo:rsid="000981b4" style:font-size-asian="6pt" style:font-weight-asian="bold" style:font-size-complex="6pt" style:font-weight-complex="bold"/>
    </style:style>
    <style:style style:name="T245" style:family="text">
      <style:text-properties style:text-line-through-style="solid" style:text-line-through-type="single" officeooo:rsid="001cb3ee"/>
    </style:style>
    <style:style style:name="T246" style:family="text">
      <style:text-properties style:text-line-through-style="solid" style:text-line-through-type="single" fo:font-style="italic" officeooo:rsid="001cb3ee" style:font-style-asian="italic" style:font-style-complex="italic"/>
    </style:style>
    <style:style style:name="T247" style:family="text">
      <style:text-properties style:text-line-through-style="solid" style:text-line-through-type="single" fo:font-style="normal" fo:font-weight="bold" officeooo:rsid="001d2299" style:font-style-asian="normal" style:font-weight-asian="bold" style:font-style-complex="normal" style:font-weight-complex="bold"/>
    </style:style>
    <style:style style:name="T248" style:family="text">
      <style:text-properties style:text-line-through-style="solid" style:text-line-through-type="single" fo:font-style="normal" fo:font-weight="bold" officeooo:rsid="0016adf3" style:font-style-asian="normal" style:font-weight-asian="bold" style:font-style-complex="normal" style:font-weight-complex="bold"/>
    </style:style>
    <style:style style:name="T249" style:family="text">
      <style:text-properties style:text-line-through-style="solid" style:text-line-through-type="single" fo:font-style="normal" fo:font-weight="bold" officeooo:rsid="001cb3ee" style:font-style-asian="normal" style:font-weight-asian="bold" style:font-style-complex="normal" style:font-weight-complex="bold"/>
    </style:style>
    <style:style style:name="T250" style:family="text">
      <style:text-properties style:text-line-through-style="solid" style:text-line-through-type="single" fo:font-weight="bold" officeooo:rsid="001d2299" style:font-weight-asian="bold" style:font-weight-complex="bold"/>
    </style:style>
    <style:style style:name="T251" style:family="text">
      <style:text-properties style:text-line-through-style="solid" style:text-line-through-type="single" fo:font-weight="bold" officeooo:rsid="0016adf3" style:font-weight-asian="bold" style:font-weight-complex="bold"/>
    </style:style>
    <style:style style:name="T252" style:family="text">
      <style:text-properties style:text-line-through-style="solid" style:text-line-through-type="single" fo:font-weight="bold" officeooo:rsid="001e768c" style:font-weight-asian="bold" style:font-weight-complex="bold"/>
    </style:style>
    <style:style style:name="T253" style:family="text">
      <style:text-properties style:text-line-through-style="solid" style:text-line-through-type="single" fo:font-weight="normal" officeooo:rsid="0016adf3" style:font-weight-asian="normal" style:font-weight-complex="normal"/>
    </style:style>
    <style:style style:name="T254" style:family="text">
      <style:text-properties style:text-line-through-style="solid" style:text-line-through-type="single" fo:font-weight="normal" officeooo:rsid="00020046" style:font-weight-asian="normal" style:font-weight-complex="normal"/>
    </style:style>
    <style:style style:name="T255" style:family="text">
      <style:text-properties style:text-line-through-style="solid" style:text-line-through-type="single" fo:font-weight="normal" officeooo:rsid="001e768c" style:font-weight-asian="normal" style:font-weight-complex="normal"/>
    </style:style>
    <style:style style:name="T256" style:family="text">
      <style:text-properties style:text-line-through-style="solid" style:text-line-through-type="single" fo:font-weight="normal" officeooo:rsid="001cb3ee" style:font-weight-asian="normal" style:font-weight-complex="normal"/>
    </style:style>
    <style:style style:name="T257" style:family="text">
      <style:text-properties style:text-line-through-style="none" style:text-line-through-type="none" fo:font-weight="bold" officeooo:rsid="0016adf3" style:font-weight-asian="bold" style:font-weight-complex="bold"/>
    </style:style>
    <style:style style:name="T258" style:family="text">
      <style:text-properties officeooo:rsid="001cb3ee"/>
    </style:style>
    <style:style style:name="T259" style:family="text">
      <style:text-properties fo:font-style="italic" officeooo:rsid="001cb3ee" style:font-style-asian="italic" style:font-style-complex="italic"/>
    </style:style>
    <style:style style:name="T260" style:family="text">
      <style:text-properties fo:font-style="normal" officeooo:rsid="001692cc" style:font-style-asian="normal" style:font-style-complex="normal"/>
    </style:style>
    <style:style style:name="T261" style:family="text">
      <style:text-properties fo:font-style="normal" fo:font-weight="bold" officeooo:rsid="001d2299" style:font-style-asian="normal" style:font-weight-asian="bold" style:font-style-complex="normal" style:font-weight-complex="bold"/>
    </style:style>
    <style:style style:name="T262" style:family="text">
      <style:text-properties fo:font-style="normal" fo:font-weight="bold" officeooo:rsid="0016adf3" style:font-style-asian="normal" style:font-weight-asian="bold" style:font-style-complex="normal" style:font-weight-complex="bold"/>
    </style:style>
    <style:style style:name="T263" style:family="text">
      <style:text-properties fo:font-style="normal" fo:font-weight="bold" officeooo:rsid="001cb3ee" style:font-style-asian="normal" style:font-weight-asian="bold" style:font-style-complex="normal" style:font-weight-complex="bold"/>
    </style:style>
    <style:style style:name="T264" style:family="text">
      <style:text-properties fo:font-style="normal" fo:font-weight="bold" officeooo:rsid="002ae1f3" style:font-style-asian="normal" style:font-weight-asian="bold" style:font-style-complex="normal" style:font-weight-complex="bold"/>
    </style:style>
    <style:style style:name="T265" style:family="text">
      <style:text-properties fo:font-style="normal" fo:font-weight="normal" officeooo:rsid="001cb3ee" style:font-style-asian="normal" style:font-weight-asian="normal" style:font-style-complex="normal" style:font-weight-complex="normal"/>
    </style:style>
    <style:style style:name="T266" style:family="text">
      <style:text-properties fo:font-style="normal" fo:font-weight="normal" officeooo:rsid="002ae1f3" style:font-style-asian="normal" style:font-weight-asian="normal" style:font-style-complex="normal" style:font-weight-complex="normal"/>
    </style:style>
    <style:style style:name="T267" style:family="text">
      <style:text-properties fo:color="#cc0000" fo:font-style="normal" fo:font-weight="bold" officeooo:rsid="001692cc" style:font-style-asian="normal" style:font-weight-asian="bold" style:font-style-complex="normal" style:font-weight-complex="bold"/>
    </style:style>
    <style:style style:name="T268" style:family="text">
      <style:text-properties fo:color="#007826" fo:language="es" fo:country="ES" officeooo:rsid="001775f8" style:font-size-asian="10pt" style:font-weight-asian="normal" style:font-size-complex="10pt" style:font-weight-complex="normal"/>
    </style:style>
    <style:style style:name="T269" style:family="text">
      <style:text-properties fo:color="#007826" fo:language="es" fo:country="ES" officeooo:rsid="002e9583" style:font-size-asian="10pt" style:font-weight-asian="normal" style:font-size-complex="10pt" style:font-weight-complex="normal"/>
    </style:style>
    <style:style style:name="T270" style:family="text">
      <style:text-properties fo:color="#007826" fo:language="es" fo:country="ES" officeooo:rsid="002f716c" style:font-size-asian="10pt" style:font-weight-asian="normal" style:font-size-complex="10pt" style:font-weight-complex="normal"/>
    </style:style>
    <style:style style:name="T271" style:family="text">
      <style:text-properties fo:color="#007826" style:font-name="Verdana" fo:font-size="10pt" fo:font-weight="normal" officeooo:rsid="001a4f0c" style:font-weight-asian="normal" style:font-weight-complex="normal"/>
    </style:style>
    <style:style style:name="T272" style:family="text">
      <style:text-properties fo:color="#007826" style:font-name="Verdana" fo:font-size="10pt" fo:font-weight="normal" officeooo:rsid="002f6d69" style:font-weight-asian="normal" style:font-weight-complex="normal"/>
    </style:style>
    <style:style style:name="T273" style:family="text">
      <style:text-properties fo:color="#007826" style:font-name="Verdana" fo:font-size="10pt" fo:font-weight="normal" officeooo:rsid="002f716c" style:font-weight-asian="normal" style:font-weight-complex="normal"/>
    </style:style>
    <style:style style:name="T274" style:family="text">
      <style:text-properties fo:color="#007826" style:font-name="Verdana" fo:font-size="10pt" fo:font-weight="normal" officeooo:rsid="002dc25a" style:font-size-asian="10pt" style:font-weight-asian="normal" style:font-size-complex="10pt" style:font-weight-complex="normal"/>
    </style:style>
    <style:style style:name="T275" style:family="text">
      <style:text-properties fo:color="#007826" style:font-name="Verdana" fo:font-size="6pt" fo:font-weight="normal" officeooo:rsid="001a4f0c" style:font-size-asian="6pt" style:font-weight-asian="normal" style:font-size-complex="6pt" style:font-weight-complex="normal"/>
    </style:style>
    <style:style style:name="T276" style:family="text">
      <style:text-properties fo:color="#007826" style:font-name="Verdana" fo:font-size="6pt" fo:font-weight="normal" officeooo:rsid="002f6d69" style:font-size-asian="6pt" style:font-weight-asian="normal" style:font-size-complex="6pt" style:font-weight-complex="normal"/>
    </style:style>
    <style:style style:name="T277" style:family="text">
      <style:text-properties fo:color="#007826" style:font-name="Verdana" fo:font-size="6pt" fo:font-weight="normal" officeooo:rsid="002f716c" style:font-size-asian="6pt" style:font-weight-asian="normal" style:font-size-complex="6pt" style:font-weight-complex="normal"/>
    </style:style>
    <style:style style:name="T278" style:family="text">
      <style:text-properties fo:color="#007826" style:font-name="Verdana" fo:font-size="6pt" fo:font-weight="normal" officeooo:rsid="002dc25a" style:font-size-asian="6pt" style:font-weight-asian="normal" style:font-size-complex="6pt" style:font-weight-complex="normal"/>
    </style:style>
    <style:style style:name="T279" style:family="text">
      <style:text-properties fo:color="#007826" fo:font-size="6pt" fo:language="es" fo:country="ES" officeooo:rsid="001775f8" style:font-size-asian="6pt" style:font-weight-asian="normal" style:font-size-complex="6pt" style:font-weight-complex="normal"/>
    </style:style>
    <style:style style:name="T280" style:family="text">
      <style:text-properties fo:color="#007826" fo:font-size="6pt" fo:language="es" fo:country="ES" officeooo:rsid="002e9583" style:font-size-asian="6pt" style:font-weight-asian="normal" style:font-size-complex="6pt" style:font-weight-complex="normal"/>
    </style:style>
    <style:style style:name="T281" style:family="text">
      <style:text-properties fo:color="#007826" fo:font-size="6pt" fo:language="es" fo:country="ES" officeooo:rsid="002f716c" style:font-size-asian="6pt" style:font-weight-asian="normal" style:font-size-complex="6pt" style:font-weight-complex="normal"/>
    </style:style>
    <style:style style:name="T282" style:family="text">
      <style:text-properties officeooo:rsid="002f716c"/>
    </style:style>
    <style:style style:name="T283" style:family="text">
      <style:text-properties fo:font-size="10pt" fo:language="es" fo:country="ES" fo:font-style="normal" fo:font-weight="normal" officeooo:rsid="004b6fcd" style:font-size-asian="10pt" style:font-weight-asian="bold" style:font-size-complex="10pt" style:font-weight-complex="bold"/>
    </style:style>
    <style:style style:name="T284" style:family="text">
      <style:text-properties officeooo:rsid="0048d181"/>
    </style:style>
    <style:style style:name="T285" style:family="text">
      <style:text-properties officeooo:rsid="0049683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x-normal"><text:span text:style-name="T18">**************</text:span></text:span><text:span text:style-name="x-normal"><text:span text:style-name="T242"> anys i champs</text:span></text:span><text:span text:style-name="x-normal"><text:span text:style-name="T18"> **************</text:span>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table:number-columns-spanned="2" office:value-type="string">
            <text:p text:style-name="P17"><text:span text:style-name="x-normal"><text:span text:style-name="T177">Campionat principal de F1</text:span></text:span></text:p>
          </table:table-cell>
          <table:covered-table-cell/>
          <table:table-cell table:style-name="Taula1.C1" table:number-columns-spanned="2" office:value-type="string">
            <text:p text:style-name="P17"><text:span text:style-name="x-normal"><text:span text:style-name="T177">altres</text:span></text:span></text:p>
          </table:table-cell>
          <table:covered-table-cell/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I</text:span></text:span></text:p>
          </table:table-cell>
          <table:table-cell table:style-name="Taula1.A2" office:value-type="string">
            <text:p text:style-name="P18"><text:span text:style-name="x-normal"><text:span text:style-name="T177">de maig a juliol de 2004</text:span></text:span></text:p>
          </table:table-cell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D2" office:value-type="string">
            <text:p text:style-name="P18"><text:span text:style-name="x-normal"><text:span text:style-name="T177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 </text:span></text:span><text:span text:style-name="x-normal"><text:span text:style-name="T177">II</text:span></text:span></text:p>
          </table:table-cell>
          <table:table-cell table:style-name="Taula1.A2" office:value-type="string">
            <text:p text:style-name="P18"><text:span text:style-name="x-normal"><text:span text:style-name="T177">de setembre de 2004 a febrer de 2005</text:span></text:span></text:p>
          </table:table-cell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D2" office:value-type="string">
            <text:p text:style-name="P18"><text:span text:style-name="x-normal"><text:span text:style-name="T177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III</text:span></text:span></text:p>
          </table:table-cell>
          <table:table-cell table:style-name="Taula1.A2" office:value-type="string">
            <text:p text:style-name="P18"><text:span text:style-name="x-normal"><text:span text:style-name="T177">de març a juliol 2005</text:span></text:span></text:p>
          </table:table-cell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D2" office:value-type="string">
            <text:p text:style-name="P18"><text:span text:style-name="x-normal"><text:span text:style-name="T177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IV</text:span></text:span></text:p>
          </table:table-cell>
          <table:table-cell table:style-name="Taula1.A2" office:value-type="string">
            <text:p text:style-name="P18"><text:span text:style-name="x-normal"><text:span text:style-name="T177">d'octubre de 2005 a febrer de 2006</text:span></text:span></text:p>
          </table:table-cell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D2" office:value-type="string">
            <text:p text:style-name="P18"><text:span text:style-name="x-normal"><text:span text:style-name="T177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V</text:span></text:span></text:p>
          </table:table-cell>
          <table:table-cell table:style-name="Taula1.A2" office:value-type="string">
            <text:p text:style-name="P18"><text:span text:style-name="x-normal"><text:span text:style-name="T177">d'abril a desembre de 2006</text:span></text:span></text:p>
          </table:table-cell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D2" office:value-type="string">
            <text:p text:style-name="P18"><text:span text:style-name="x-normal"><text:span text:style-name="T177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VI</text:span></text:span></text:p>
          </table:table-cell>
          <table:table-cell table:style-name="Taula1.A2" office:value-type="string">
            <text:p text:style-name="P18"><text:span text:style-name="x-normal"><text:span text:style-name="T177">de febrer a desembre de 2007</text:span></text:span></text:p>
          </table:table-cell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D2" office:value-type="string">
            <text:p text:style-name="P18"><text:span text:style-name="x-normal"><text:span text:style-name="T177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VII</text:span></text:span></text:p>
          </table:table-cell>
          <table:table-cell table:style-name="Taula1.A2" office:value-type="string">
            <text:p text:style-name="P18"><text:span text:style-name="x-normal"><text:span text:style-name="T177">de març a desembre de 2008</text:span></text:span></text:p>
          </table:table-cell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D2" office:value-type="string">
            <text:p text:style-name="P18"><text:span text:style-name="x-normal"><text:span text:style-name="T177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VIII</text:span></text:span></text:p>
          </table:table-cell>
          <table:table-cell table:style-name="Taula1.A2" office:value-type="string">
            <text:p text:style-name="P18"><text:span text:style-name="x-normal"><text:span text:style-name="T177">de febrer a abril de 2009 en el nostre server i de maig a desembre de 2009 en l'oficial</text:span></text:span></text:p>
          </table:table-cell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D2" office:value-type="string">
            <text:p text:style-name="P18"><text:span text:style-name="x-normal"><text:span text:style-name="T177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A2" office:value-type="string">
            <text:p text:style-name="P18"><text:span text:style-name="x-normal"><text:span text:style-name="T208"/></text:span></text:p>
          </table:table-cell>
          <table:table-cell table:style-name="Taula1.A2" office:value-type="string">
            <text:p text:style-name="P17"><text:span text:style-name="x-normal"><text:span text:style-name="T208">Trofeu X Aniversari (2+1) (F167)</text:span></text:span></text:p>
          </table:table-cell>
          <table:table-cell table:style-name="Taula1.D2" office:value-type="string">
            <text:p text:style-name="P18"><text:span text:style-name="x-normal"><text:span text:style-name="T208">gener i febrer de 2008</text:span></text:span></text:p>
          </table:table-cell>
        </table:table-row>
        <table:table-row>
          <table:table-cell table:style-name="Taula1.A2" office:value-type="string">
            <text:p text:style-name="P41"/>
          </table:table-cell>
          <table:table-cell table:style-name="Taula1.A2" office:value-type="string">
            <text:p text:style-name="P18"><text:span text:style-name="x-normal"><text:span text:style-name="T208"/></text:span></text:p>
          </table:table-cell>
          <table:table-cell table:style-name="Taula1.A2" office:value-type="string">
            <text:p text:style-name="P17"><text:span text:style-name="x-normal"><text:span text:style-name="T208">1 Tasman Cup (7) (F166)</text:span></text:span></text:p>
          </table:table-cell>
          <table:table-cell table:style-name="Taula1.D2" office:value-type="string">
            <text:p text:style-name="P18"><text:span text:style-name="x-normal"><text:span text:style-name="T208">gener i febrer de 2009</text:span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7">Karakol Cup 1</text:span></text:span></text:p>
          </table:table-cell>
          <table:table-cell table:style-name="Taula1.A2" office:value-type="string">
            <text:p text:style-name="P18"><text:span text:style-name="x-normal"><text:span text:style-name="T208">de maig a juliol de 2009 (4)</text:span></text:span></text:p>
          </table:table-cell>
          <table:table-cell table:style-name="Taula1.A2" office:value-type="string">
            <text:p text:style-name="P17"><text:span text:style-name="x-normal"><text:span text:style-name="T208"/></text:span></text:p>
          </table:table-cell>
          <table:table-cell table:style-name="Taula1.D2" office:value-type="string">
            <text:p text:style-name="P18"><text:span text:style-name="x-normal"><text:span text:style-name="T208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7">Karakol Kup 2</text:span></text:span></text:p>
          </table:table-cell>
          <table:table-cell table:style-name="Taula1.A2" office:value-type="string">
            <text:p text:style-name="P18"><text:span text:style-name="x-normal"><text:span text:style-name="T208">de setembre a desembre de 2009 (6)</text:span></text:span></text:p>
          </table:table-cell>
          <table:table-cell table:style-name="Taula1.A2" office:value-type="string">
            <text:p text:style-name="P17"><text:span text:style-name="x-normal"><text:span text:style-name="T208"/></text:span></text:p>
          </table:table-cell>
          <table:table-cell table:style-name="Taula1.D2" office:value-type="string">
            <text:p text:style-name="P18"><text:span text:style-name="x-normal"><text:span text:style-name="T208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A2" office:value-type="string">
            <text:p text:style-name="P18"><text:span text:style-name="x-normal"><text:span text:style-name="T208"/></text:span></text:p>
          </table:table-cell>
          <table:table-cell table:style-name="Taula1.A2" office:value-type="string">
            <text:p text:style-name="P17"><text:span text:style-name="x-normal"><text:span text:style-name="T208">2 Tasman Cup (5) (F166)</text:span></text:span></text:p>
          </table:table-cell>
          <table:table-cell table:style-name="Taula1.D2" office:value-type="string">
            <text:p text:style-name="P18"><text:span text:style-name="x-normal"><text:span text:style-name="T208">gener i febrer de 2010</text:span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A2" office:value-type="string">
            <text:p text:style-name="P18"><text:span text:style-name="x-normal"><text:span text:style-name="T208"/></text:span></text:p>
          </table:table-cell>
          <table:table-cell table:style-name="Taula1.A2" office:value-type="string">
            <text:p text:style-name="P17"><text:span text:style-name="x-normal"><text:span text:style-name="T208">Karakol Cup 3 (6) (F167)</text:span></text:span></text:p>
          </table:table-cell>
          <table:table-cell table:style-name="Taula1.D2" office:value-type="string">
            <text:p text:style-name="P18"><text:span text:style-name="x-normal"><text:span text:style-name="T208">de febrer de 2010 a gener de 2011</text:span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2010</text:span></text:span></text:p>
          </table:table-cell>
          <table:table-cell table:style-name="Taula1.A2" office:value-type="string">
            <text:p text:style-name="P18"><text:span text:style-name="x-normal"><text:span text:style-name="T208">de febrer a desembre de 2010 (17)</text:span></text:span></text:p>
          </table:table-cell>
          <table:table-cell table:style-name="Taula1.A2" office:value-type="string">
            <text:p text:style-name="P17"><text:span text:style-name="x-normal"><text:span text:style-name="T208"/></text:span></text:p>
          </table:table-cell>
          <table:table-cell table:style-name="Taula1.D2" office:value-type="string">
            <text:p text:style-name="P18"><text:span text:style-name="x-normal"><text:span text:style-name="T208"/></text:span></text:p>
          </table:table-cell>
        </table:table-row>
        <table:table-row>
          <table:table-cell table:style-name="Taula1.A17">
            <text:p text:style-name="P17"><text:span text:style-name="x-normal"><text:span text:style-name="T177"/></text:span></text:p>
          </table:table-cell>
          <table:table-cell table:style-name="Taula1.A2" office:value-type="string">
            <text:p text:style-name="P18"><text:span text:style-name="x-normal"><text:span text:style-name="T208"/></text:span></text:p>
          </table:table-cell>
          <table:table-cell table:style-name="Taula1.A2" office:value-type="string">
            <text:p text:style-name="P17"><text:span text:style-name="x-normal"><text:span text:style-name="T208">3 Tasman Cup (6) (F166)</text:span></text:span></text:p>
          </table:table-cell>
          <table:table-cell table:style-name="Taula1.D2" office:value-type="string">
            <text:p text:style-name="P18"><text:span text:style-name="x-normal"><text:span text:style-name="T208">de gener a març de 2010</text:span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2011</text:span></text:span></text:p>
          </table:table-cell>
          <table:table-cell table:style-name="Taula1.A2" office:value-type="string">
            <text:p text:style-name="P18"><text:span text:style-name="x-normal"><text:span text:style-name="T208">de març a novembre de 2011 (14)</text:span></text:span></text:p>
          </table:table-cell>
          <table:table-cell table:style-name="Taula1.A2" office:value-type="string">
            <text:p text:style-name="P17"><text:span text:style-name="x-normal"><text:span text:style-name="T208"/></text:span></text:p>
          </table:table-cell>
          <table:table-cell table:style-name="Taula1.D2" office:value-type="string">
            <text:p text:style-name="P18"><text:span text:style-name="x-normal"><text:span text:style-name="T208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A2" office:value-type="string">
            <text:p text:style-name="P18"><text:span text:style-name="x-normal"><text:span text:style-name="T208"/></text:span></text:p>
          </table:table-cell>
          <table:table-cell table:style-name="Taula1.A2" office:value-type="string">
            <text:p text:style-name="P17"><text:span text:style-name="x-normal"><text:span text:style-name="T208">4 Tasman Cup (6) (F166)</text:span></text:span></text:p>
          </table:table-cell>
          <table:table-cell table:style-name="Taula1.D2" office:value-type="string">
            <text:p text:style-name="P18"><text:span text:style-name="x-normal"><text:span text:style-name="T208">de gener a març de 2011</text:span></text:span></text:p>
          </table:table-cell>
        </table:table-row>
        <table:table-row>
          <table:table-cell table:style-name="Taula1.A17">
            <text:p text:style-name="P17"><text:span text:style-name="x-normal"><text:span text:style-name="T177"/></text:span></text:p>
          </table:table-cell>
          <table:table-cell table:style-name="Taula1.A2" office:value-type="string">
            <text:p text:style-name="P18"><text:span text:style-name="x-normal"><text:span text:style-name="T208"/></text:span></text:p>
          </table:table-cell>
          <table:table-cell table:style-name="Taula1.A2" office:value-type="string">
            <text:p text:style-name="P17"><text:span text:style-name="x-normal"><text:span text:style-name="T208">Karakol Cup 4 (6) (GT67)</text:span></text:span></text:p>
          </table:table-cell>
          <table:table-cell table:style-name="Taula1.D2" office:value-type="string">
            <text:p text:style-name="P18"><text:span text:style-name="x-normal"><text:span text:style-name="T208">de març a desembre de 2011</text:span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2012</text:span></text:span></text:p>
          </table:table-cell>
          <table:table-cell table:style-name="Taula1.A2" office:value-type="string">
            <text:p text:style-name="P18"><text:span text:style-name="x-normal"><text:span text:style-name="T208">de març a novembre de 2012 (15)</text:span></text:span></text:p>
          </table:table-cell>
          <table:table-cell table:style-name="Taula1.A2" office:value-type="string">
            <text:p text:style-name="P17"><text:span text:style-name="x-normal"><text:span text:style-name="T208"/></text:span></text:p>
          </table:table-cell>
          <table:table-cell table:style-name="Taula1.D2" office:value-type="string">
            <text:p text:style-name="P18"><text:span text:style-name="x-normal"><text:span text:style-name="T208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A2" office:value-type="string">
            <text:p text:style-name="P18"><text:span text:style-name="x-normal"><text:span text:style-name="T208"/></text:span></text:p>
          </table:table-cell>
          <table:table-cell table:style-name="Taula1.A2" office:value-type="string">
            <text:p text:style-name="P17"><text:span text:style-name="x-normal"><text:span text:style-name="T208">4 Tasman Cup (6) (F166)</text:span></text:span></text:p>
          </table:table-cell>
          <table:table-cell table:style-name="Taula1.D2" office:value-type="string">
            <text:p text:style-name="P18"><text:span text:style-name="x-normal"><text:span text:style-name="T208"/></text:span></text:p>
          </table:table-cell>
        </table:table-row>
        <table:table-row>
          <table:table-cell table:style-name="Taula1.A2" office:value-type="string">
            <text:p text:style-name="P41"/>
          </table:table-cell>
          <table:table-cell table:style-name="Taula1.A2" office:value-type="string">
            <text:p text:style-name="P40"/>
          </table:table-cell>
          <table:table-cell table:style-name="Taula1.A2" office:value-type="string">
            <text:p text:style-name="P17"><text:span text:style-name="x-normal"><text:span text:style-name="T208">Karakol Cup 5 (6) (GT67)</text:span></text:span></text:p>
          </table:table-cell>
          <table:table-cell table:style-name="Taula1.D2" office:value-type="string">
            <text:p text:style-name="P18"><text:span text:style-name="x-normal"><text:span text:style-name="T208">d'abril a desembre de 2012</text:span></text:span></text:p>
          </table:table-cell>
        </table:table-row>
        <table:table-row>
          <table:table-cell table:style-name="Taula1.A2" office:value-type="string">
            <text:p text:style-name="P41"/>
          </table:table-cell>
          <table:table-cell table:style-name="Taula1.A2" office:value-type="string">
            <text:p text:style-name="P40"/>
          </table:table-cell>
          <table:table-cell table:style-name="Taula1.A2" office:value-type="string">
            <text:p text:style-name="P17"><text:span text:style-name="x-normal"><text:span text:style-name="T208">1st European F2 (6) (F267)</text:span></text:span></text:p>
          </table:table-cell>
          <table:table-cell table:style-name="Taula1.D2" office:value-type="string">
            <text:p text:style-name="P18"><text:span text:style-name="x-normal"><text:span text:style-name="T208">de maig a octubre de 2012</text:span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8">F1</text:span></text:span><text:span text:style-name="x-normal"><text:span text:style-name="T177"> 201</text:span></text:span><text:span text:style-name="x-normal"><text:span text:style-name="T178">3</text:span></text:span></text:p>
          </table:table-cell>
          <table:table-cell table:style-name="Taula1.A2" office:value-type="string">
            <text:p text:style-name="P18"><text:span text:style-name="x-normal"><text:span text:style-name="T177">d</text:span></text:span><text:span text:style-name="x-normal"><text:span text:style-name="T178">'abril </text:span></text:span><text:span text:style-name="x-normal"><text:span text:style-name="T177">a </text:span></text:span><text:span text:style-name="x-normal"><text:span text:style-name="T178">octu</text:span></text:span><text:span text:style-name="x-normal"><text:span text:style-name="T177">bre de 201</text:span></text:span><text:span text:style-name="x-normal"><text:span text:style-name="T178">3</text:span></text:span><text:span text:style-name="x-normal"><text:span text:style-name="T177"> (15)</text:span></text:span></text:p>
          </table:table-cell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D2" office:value-type="string">
            <text:p text:style-name="P18"><text:span text:style-name="x-normal"><text:span text:style-name="T177"/></text:span></text:p>
          </table:table-cell>
        </table:table-row>
        <table:table-row>
          <table:table-cell table:style-name="Taula1.A2" office:value-type="string">
            <text:p text:style-name="P17"><text:span text:style-name="x-normal"><text:span text:style-name="T177"/></text:span></text:p>
          </table:table-cell>
          <table:table-cell table:style-name="Taula1.A2" office:value-type="string">
            <text:p text:style-name="P18"><text:span text:style-name="x-normal"><text:span text:style-name="T177"/></text:span></text:p>
          </table:table-cell>
          <table:table-cell table:style-name="Taula1.A2" office:value-type="string">
            <text:p text:style-name="P17"><text:span text:style-name="x-normal"><text:span text:style-name="T178">5</text:span></text:span><text:span text:style-name="x-normal"><text:span text:style-name="T177"> Tasman Cup (6) (F166)</text:span></text:span></text:p>
          </table:table-cell>
          <table:table-cell table:style-name="Taula1.D2" office:value-type="string">
            <text:p text:style-name="P18"><text:span text:style-name="x-normal"><text:span text:style-name="T178">de gener a març</text:span></text:span><text:span text:style-name="x-normal"><text:span text:style-name="T177"> de 201</text:span></text:span><text:span text:style-name="x-normal"><text:span text:style-name="T178">3</text:span></text:span></text:p>
          </table:table-cell>
        </table:table-row>
        <table:table-row>
          <table:table-cell table:style-name="Taula1.A2" office:value-type="string">
            <text:p text:style-name="P41"/>
          </table:table-cell>
          <table:table-cell table:style-name="Taula1.A2" office:value-type="string">
            <text:p text:style-name="P42"/>
          </table:table-cell>
          <table:table-cell table:style-name="Taula1.A2" office:value-type="string">
            <text:p text:style-name="P17"><text:span text:style-name="x-normal"><text:span text:style-name="T178">2nd</text:span></text:span><text:span text:style-name="x-normal"><text:span text:style-name="T177"> European F2 (6) (F267)</text:span></text:span></text:p>
          </table:table-cell>
          <table:table-cell table:style-name="Taula1.D2" office:value-type="string">
            <text:p text:style-name="P18"><text:span text:style-name="x-normal"><text:span text:style-name="T177">de </text:span></text:span><text:span text:style-name="x-normal"><text:span text:style-name="T178">novembre a desembre </text:span></text:span><text:span text:style-name="x-normal"><text:span text:style-name="T177">de 201</text:span></text:span><text:span text:style-name="x-normal"><text:span text:style-name="T178">3</text:span></text:span></text:p>
          </table:table-cell>
        </table:table-row>
      </table:table>
      <text:p text:style-name="P46"><text:span text:style-name="x-normal"><text:span text:style-name="T204"/></text:span></text:p>
      <text:p text:style-name="x-fòrum"><text:span text:style-name="x-normal"><text:span text:style-name="T17">************** tracks maps **************</text:span></text:span></text:p>
      <text:p text:style-name="x-fòrum"><text:span text:style-name="x-normal"><text:span text:style-name="T112">això era el codi per posar una finestreta amb el mapa en les pàgs de circs.</text:span></text:span></text:p>
      <text:p text:style-name="x-fòrum"><text:span text:style-name="x-normal"><text:span text:style-name="T112">en les carpetes tb guardaria un kmz q després es faria visible (de moment only Riverside)</text:span></text:span></text:p>
      <text:p text:style-name="x-fòrum"><text:span text:style-name="x-normal"><text:span text:style-name="T73">bhampton:<text:line-break/>&lt;iframe width="425" height="350" frameborder="0" scrolling="no" marginheight="0" marginwidth="0" src=</text:span></text:span><text:a xlink:type="simple" xlink:href="http://maps.google.com/maps?f=q&amp;source=s_q&amp;hl=&amp;geocode=&amp;q=&amp;aq=2&amp;sll=40.980854,-72.342138&amp;sspn=0.011566,0.01929&amp;ie=UTF8&amp;t=h&amp;ll=40.98087,-72.342138&amp;spn=0.011339,0.018239&amp;z=15&amp;output=embed" office:target-frame-name="_blank" xlink:show="new" text:style-name="Internet_20_link" text:visited-style-name="Visited_20_Internet_20_Link"><text:span text:style-name="x-normal"><text:span text:style-name="T176">"http://maps.google.com/maps?f=q&amp;amp;source=s_q&amp;amp;hl=&amp;amp;geocode=&amp;amp;q=&amp;amp;aq=2&amp;amp;sll=40.980854,-72.342138&amp;amp;sspn=0.011566,0.01929&amp;amp;ie=UTF8&amp;amp;t=h&amp;amp;ll=40.98087,-72.342138&amp;amp;spn=0.011339,0.018239&amp;amp;z=15&amp;amp;output=embed"</text:span></text:span></text:a><text:span text:style-name="x-normal"><text:span text:style-name="T73">&gt;&lt;/iframe&gt;&lt;br /&gt;&lt;small&gt;&lt;a href=</text:span></text:span><text:a xlink:type="simple" xlink:href="http://maps.google.com/maps?f=q&amp;source=embed&amp;hl=&amp;geocode=&amp;q=&amp;aq=2&amp;sll=40.980854,-72.342138&amp;sspn=0.011566,0.01929&amp;ie=UTF8&amp;t=h&amp;ll=40.98087,-72.342138&amp;spn=0.011339,0.018239&amp;z=15" office:target-frame-name="_blank" xlink:show="new" text:style-name="Internet_20_link" text:visited-style-name="Visited_20_Internet_20_Link"><text:span text:style-name="x-normal"><text:span text:style-name="T176">"http://maps.google.com/maps?f=q&amp;amp;source=embed&amp;amp;hl=&amp;amp;geocode=&amp;amp;q=&amp;amp;aq=2&amp;amp;sll=40.980854,-72.342138&amp;amp;sspn=0.011566,0.01929&amp;amp;ie=UTF8&amp;amp;t=h&amp;amp;ll=40.98087,-72.342138&amp;amp;spn=0.011339,0.018239&amp;amp;z=15"</text:span></text:span></text:a><text:span text:style-name="x-normal"><text:span text:style-name="T73"> style="color:#0000FF;text-align:left"&gt;Mostra un mapa més gran&lt;/a&gt;&lt;/small&gt;<text:line-break/>sandown:<text:line-break/>&lt;iframe width="425" height="350" frameborder="0" scrolling="no" marginheight="0" marginwidth="0" src=</text:span></text:span><text:a xlink:type="simple" xlink:href="http://maps.google.com/maps?f=q&amp;source=s_q&amp;hl=&amp;geocode=&amp;q=&amp;aq=&amp;sll=-37.936887,145.145702&amp;sspn=0.093282,0.154324&amp;ie=UTF8&amp;t=h&amp;ll=-37.950898,145.166516&amp;spn=0.011844,0.018239&amp;z=15&amp;output=embed" office:target-frame-name="_blank" xlink:show="new" text:style-name="Internet_20_link" text:visited-style-name="Visited_20_Internet_20_Link"><text:span text:style-name="x-normal"><text:span text:style-name="T176">"http://maps.google.com/maps?f=q&amp;amp;source=s_q&amp;amp;hl=&amp;amp;geocode=&amp;amp;q=&amp;amp;aq=&amp;amp;sll=-37.936887,145.145702&amp;amp;sspn=0.093282,0.154324&amp;amp;ie=UTF8&amp;amp;t=h&amp;amp;ll=-37.950898,145.166516&amp;amp;spn=0.011844,0.018239&amp;amp;z=15&amp;amp;output=embed"</text:span></text:span></text:a><text:span text:style-name="x-normal"><text:span text:style-name="T73">&gt;&lt;/iframe&gt;&lt;br /&gt;&lt;small&gt;&lt;a href=</text:span></text:span><text:a xlink:type="simple" xlink:href="http://maps.google.com/maps?f=q&amp;source=embed&amp;hl=&amp;geocode=&amp;q=&amp;aq=&amp;sll=-37.936887,145.145702&amp;sspn=0.093282,0.154324&amp;ie=UTF8&amp;t=h&amp;ll=-37.950898,145.166516&amp;spn=0.011844,0.018239&amp;z=15" office:target-frame-name="_blank" xlink:show="new" text:style-name="Internet_20_link" text:visited-style-name="Visited_20_Internet_20_Link"><text:span text:style-name="x-normal"><text:span text:style-name="T176">"http://maps.google.com/maps?f=q&amp;amp;source=embed&amp;amp;hl=&amp;amp;geocode=&amp;amp;q=&amp;amp;aq=&amp;amp;sll=-37.936887,145.145702&amp;amp;sspn=0.093282,0.154324&amp;amp;ie=UTF8&amp;amp;t=h&amp;amp;ll=-37.950898,145.166516&amp;amp;spn=0.011844,0.018239&amp;amp;z=15"</text:span></text:span></text:a><text:span text:style-name="x-normal"><text:span text:style-name="T73"> style="color:#0000FF;text-align:left"&gt;Mostra un mapa més gran&lt;/a&gt;&lt;/small&gt;<text:line-break/>pau:<text:line-break/>&lt;iframe width="425" height="350" frameborder="0" scrolling="no" marginheight="0" marginwidth="0" src=</text:span></text:span><text:a xlink:type="simple" xlink:href="http://maps.google.com/maps?f=q&amp;source=s_q&amp;hl=&amp;geocode=&amp;q=&amp;aq=&amp;sll=-37.936887,145.145702&amp;sspn=0.093282,0.154324&amp;ie=UTF8&amp;ll=43.293981,-0.363793&amp;spn=0.010932,0.018239&amp;z=15&amp;output=embed" office:target-frame-name="_blank" xlink:show="new" text:style-name="Internet_20_link" text:visited-style-name="Visited_20_Internet_20_Link"><text:span text:style-name="x-normal"><text:span text:style-name="T176">"http://maps.google.com/maps?f=q&amp;amp;source=s_q&amp;amp;hl=&amp;amp;geocode=&amp;amp;q=&amp;amp;aq=&amp;amp;sll=-37.936887,145.145702&amp;amp;sspn=0.093282,0.154324&amp;amp;ie=UTF8&amp;amp;ll=43.293981,-0.363793&amp;amp;spn=0.010932,0.018239&amp;amp;z=15&amp;amp;output=embed"</text:span></text:span></text:a><text:span text:style-name="x-normal"><text:span text:style-name="T73">&gt;&lt;/iframe&gt;&lt;br /&gt;&lt;small&gt;&lt;a href=</text:span></text:span><text:a xlink:type="simple" xlink:href="http://maps.google.com/maps?f=q&amp;source=embed&amp;hl=&amp;geocode=&amp;q=&amp;aq=&amp;sll=-37.936887,145.145702&amp;sspn=0.093282,0.154324&amp;ie=UTF8&amp;ll=43.293981,-0.363793&amp;spn=0.010932,0.018239&amp;z=15" office:target-frame-name="_blank" xlink:show="new" text:style-name="Internet_20_link" text:visited-style-name="Visited_20_Internet_20_Link"><text:span text:style-name="x-normal"><text:span text:style-name="T176">"http://maps.google.com/maps?f=q&amp;amp;source=embed&amp;amp;hl=&amp;amp;geocode=&amp;amp;q=&amp;amp;aq=&amp;amp;sll=-37.936887,145.145702&amp;amp;sspn=0.093282,0.154324&amp;amp;ie=UTF8&amp;amp;ll=43.293981,-0.363793&amp;amp;spn=0.010932,0.018239&amp;amp;z=15"</text:span></text:span></text:a><text:span text:style-name="x-normal"><text:span text:style-name="T73"> style="color:#0000FF;text-align:left"&gt;Mostra un mapa més gran&lt;/a&gt;&lt;/small&gt;<text:line-break/>lime rock<text:line-break/>&lt;iframe width="425" height="350" frameborder="0" scrolling="no" marginheight="0" marginwidth="0" src=</text:span></text:span><text:a xlink:type="simple" xlink:href="http://maps.google.com/maps?f=q&amp;source=s_q&amp;hl=&amp;geocode=&amp;q=&amp;aq=2&amp;sll=40.980854,-72.342138&amp;sspn=0.011566,0.01929&amp;ie=UTF8&amp;t=h&amp;ll=41.927107,-73.38511&amp;spn=0.005588,0.00912&amp;z=16&amp;output=embed" office:target-frame-name="_blank" xlink:show="new" text:style-name="Internet_20_link" text:visited-style-name="Visited_20_Internet_20_Link"><text:span text:style-name="x-normal"><text:span text:style-name="T176">"http://maps.google.com/maps?f=q&amp;amp;source=s_q&amp;amp;hl=&amp;amp;geocode=&amp;amp;q=&amp;amp;aq=2&amp;amp;sll=40.980854,-72.342138&amp;amp;sspn=0.011566,0.01929&amp;amp;ie=UTF8&amp;amp;t=h&amp;amp;ll=41.927107,-73.38511&amp;amp;spn=0.005588,0.00912&amp;amp;z=16&amp;amp;output=embed"</text:span></text:span></text:a><text:span text:style-name="x-normal"><text:span text:style-name="T73">&gt;&lt;/iframe&gt;&lt;br /&gt;&lt;small&gt;&lt;a href=</text:span></text:span><text:a xlink:type="simple" xlink:href="http://maps.google.com/maps?f=q&amp;source=embed&amp;hl=&amp;geocode=&amp;q=&amp;aq=2&amp;sll=40.980854,-72.342138&amp;sspn=0.011566,0.01929&amp;ie=UTF8&amp;t=h&amp;ll=41.927107,-73.38511&amp;spn=0.005588,0.00912&amp;z=16" office:target-frame-name="_blank" xlink:show="new" text:style-name="Internet_20_link" text:visited-style-name="Visited_20_Internet_20_Link"><text:span text:style-name="x-normal"><text:span text:style-name="T176">"http://maps.google.com/maps?f=q&amp;amp;source=embed&amp;amp;hl=&amp;amp;geocode=&amp;amp;q=&amp;amp;aq=2&amp;amp;sll=40.980854,-72.342138&amp;amp;sspn=0.011566,0.01929&amp;amp;ie=UTF8&amp;amp;t=h&amp;amp;ll=41.927107,-73.38511&amp;amp;spn=0.005588,0.00912&amp;amp;z=16"</text:span></text:span></text:a><text:span text:style-name="x-normal"><text:span text:style-name="T73"> style="color:#0000FF;text-align:left"&gt;Mostra un mapa més gran&lt;/a&gt;&lt;/small&gt;<text:line-break/>riverside:<text:line-break/>&lt;iframe width="425" height="350" frameborder="0" scrolling="no" marginheight="0" marginwidth="0" src=</text:span></text:span><text:a xlink:type="simple" xlink:href="http://maps.google.com/maps?hl=ca&amp;q=Riverside+%2833.938269,-117.274675%29&amp;ie=UTF8&amp;hq=&amp;hnear=Riverside,+Califòrnia&amp;t=h&amp;ll=33.938838,-117.280984&amp;spn=0.024923,0.036478&amp;z=14&amp;iwloc=A&amp;output=embed" office:target-frame-name="_blank" xlink:show="new" text:style-name="Internet_20_link" text:visited-style-name="Visited_20_Internet_20_Link"><text:span text:style-name="x-normal"><text:span text:style-name="T176">"http://maps.google.com/maps?hl=ca&amp;amp;q=Riverside+(33.938269,-117.274675)&amp;amp;ie=UTF8&amp;amp;hq=&amp;amp;hnear=Riverside,+Calif%C3%B2rnia&amp;amp;t=h&amp;amp;ll=33.938838,-117.280984&amp;amp;spn=0.024923,0.036478&amp;amp;z=14&amp;amp;iwloc=A&amp;amp;output=embed"</text:span></text:span></text:a><text:span text:style-name="x-normal"><text:span text:style-name="T73">&gt;&lt;/iframe&gt;&lt;br /&gt;&lt;small&gt;&lt;a href=</text:span></text:span><text:a xlink:type="simple" xlink:href="http://maps.google.com/maps?hl=ca&amp;q=Riverside+%2833.938269,-117.274675%29&amp;ie=UTF8&amp;hq=&amp;hnear=Riverside,+Califòrnia&amp;t=h&amp;ll=33.938838,-117.280984&amp;spn=0.024923,0.036478&amp;z=14&amp;iwloc=A&amp;source=embed" office:target-frame-name="_blank" xlink:show="new" text:style-name="Internet_20_link" text:visited-style-name="Visited_20_Internet_20_Link"><text:span text:style-name="x-normal"><text:span text:style-name="T176">"http://maps.google.com/maps?hl=ca&amp;amp;q=Riverside+(33.938269,-117.274675)&amp;amp;ie=UTF8&amp;amp;hq=&amp;amp;hnear=Riverside,+Calif%C3%B2rnia&amp;amp;t=h&amp;amp;ll=33.938838,-117.280984&amp;amp;spn=0.024923,0.036478&amp;amp;z=14&amp;amp;iwloc=A&amp;amp;source=embed"</text:span></text:span></text:a><text:span text:style-name="x-normal"><text:span text:style-name="T73"> style="color:#0000FF;text-align:left"&gt;Mostra un mapa més gran&lt;/a&gt;&lt;/small&gt;<text:line-break/>ahvenisto: (http://www.ahvenistonmoottorirata.fi)<text:line-break/>&lt;iframe width="425" height="350" frameborder="0" scrolling="no" marginheight="0" marginwidth="0" src=</text:span></text:span><text:a xlink:type="simple" xlink:href="http://maps.google.com/maps?f=q&amp;source=s_q&amp;hl=&amp;geocode=&amp;q=&amp;aq=2&amp;sll=40.980854,-72.342138&amp;sspn=0.011566,0.01929&amp;ie=UTF8&amp;t=h&amp;ll=61.002621,24.417329&amp;spn=0.007281,0.018239&amp;z=15&amp;output=embed" office:target-frame-name="_blank" xlink:show="new" text:style-name="Internet_20_link" text:visited-style-name="Visited_20_Internet_20_Link"><text:span text:style-name="x-normal"><text:span text:style-name="T176">"http://maps.google.com/maps?f=q&amp;amp;source=s_q&amp;amp;hl=&amp;amp;geocode=&amp;amp;q=&amp;amp;aq=2&amp;amp;sll=40.980854,-72.342138&amp;amp;sspn=0.011566,0.01929&amp;amp;ie=UTF8&amp;amp;t=h&amp;amp;ll=61.002621,24.417329&amp;amp;spn=0.007281,0.018239&amp;amp;z=15&amp;amp;output=embed"</text:span></text:span></text:a><text:span text:style-name="x-normal"><text:span text:style-name="T73">&gt;&lt;/iframe&gt;&lt;br /&gt;&lt;small&gt;&lt;a href=</text:span></text:span><text:a xlink:type="simple" xlink:href="http://maps.google.com/maps?f=q&amp;source=embed&amp;hl=&amp;geocode=&amp;q=&amp;aq=2&amp;sll=40.980854,-72.342138&amp;sspn=0.011566,0.01929&amp;ie=UTF8&amp;t=h&amp;ll=61.002621,24.417329&amp;spn=0.007281,0.018239&amp;z=15" office:target-frame-name="_blank" xlink:show="new" text:style-name="Internet_20_link" text:visited-style-name="Visited_20_Internet_20_Link"><text:span text:style-name="x-normal"><text:span text:style-name="T176">"http://maps.google.com/maps?f=q&amp;amp;source=embed&amp;amp;hl=&amp;amp;geocode=&amp;amp;q=&amp;amp;aq=2&amp;amp;sll=40.980854,-72.342138&amp;amp;sspn=0.011566,0.01929&amp;amp;ie=UTF8&amp;amp;t=h&amp;amp;ll=61.002621,24.417329&amp;amp;spn=0.007281,0.018239&amp;amp;z=15"</text:span></text:span></text:a><text:span text:style-name="x-normal"><text:span text:style-name="T73"> style="color:#0000FF;text-align:left"&gt;Mostra un mapa més gran&lt;/a&gt;&lt;/small&gt;<text:line-break/>Brn65: </text:span></text:span><text:a xlink:type="simple" xlink:href="http://www.volny.cz/m.svacha/brno/index.htm" text:style-name="Internet_20_link" text:visited-style-name="Visited_20_Internet_20_Link"><text:span text:style-name="x-normal">http://www.volny.cz/m.svacha/brno/index.htm</text:span></text:a></text:p>
      <text:p text:style-name="x-fòrum"><text:span text:style-name="x-normal"><text:span text:style-name="T73">&lt;iframe width="425" height="350" frameborder="0" scrolling="no" marginheight="0" marginwidth="0" src="http://maps.google.fr/maps?f=q&amp;amp;source=s_q&amp;amp;hl=ca&amp;amp;geocode=&amp;amp;q=Masaryk+Circuit+Brno&amp;amp;aq=&amp;amp;sll=46.75984,1.738281&amp;amp;sspn=12.119492,19.753418&amp;amp;ie=UTF8&amp;amp;hq=Masaryk+Circuit&amp;amp;hnear=Brno,+Rep%C3%BAblica+Txeca&amp;amp;t=h&amp;amp;z=11&amp;amp;output=embed"&gt;&lt;/iframe&gt;&lt;br /&gt;&lt;small&gt;&lt;a href="http://maps.google.fr/maps?f=q&amp;amp;source=embed&amp;amp;hl=ca&amp;amp;geocode=&amp;amp;q=Masaryk+Circuit+Brno&amp;amp;aq=&amp;amp;sll=46.75984,1.738281&amp;amp;sspn=12.119492,19.753418&amp;amp;ie=UTF8&amp;amp;hq=Masaryk+Circuit&amp;amp;hnear=Brno,+Rep%C3%BAblica+Txeca&amp;amp;t=h&amp;amp;z=11" style="color:#0000FF;text-align:left"&gt;Mostra un mapa més gran&lt;/a&gt;&lt;/small&gt;</text:span></text:span><text:span text:style-name="x-normal"><text:span text:style-name="T72"><text:line-break/><text:line-break/>Wigram</text:span></text:span></text:p>
      <text:p text:style-name="x-fòrum"><text:span text:style-name="x-normal"><text:span text:style-name="T182">&lt;iframe width="425" height="350" frameborder="0" scrolling="no" marginheight="0" marginwidth="0" src="http://maps.google.fr/maps?hl=ca&amp;amp;q=Wigram,+NZ&amp;amp;ie=UTF8&amp;amp;hq=Wigram,+NZ&amp;amp;hnear=&amp;amp;t=h&amp;amp;z=14&amp;amp;output=embed"&gt;&lt;/iframe&gt;&lt;br /&gt;&lt;small&gt;&lt;a href="http://maps.google.fr/maps?hl=ca&amp;amp;q=Wigram,+NZ&amp;amp;ie=UTF8&amp;amp;hq=Wigram,+NZ&amp;amp;hnear=&amp;amp;t=h&amp;amp;z=14&amp;amp;source=embed" style="color:#0000FF;text-align:left"&gt;Mostra un mapa més gran&lt;/a&gt;&lt;/small&gt;</text:span></text:span><text:span text:style-name="x-normal"><text:span text:style-name="T72"><text:line-break/></text:span></text:span><text:span text:style-name="x-normal"><text:span text:style-name="T17">****************************************************************************</text:span></text:span><text:span text:style-name="x-normal"><text:span text:style-name="T72"><text:line-break/></text:span></text:span><text:span text:style-name="x-normal"><text:span text:style-name="T67">====******************** 2012 ******************** ====</text:span></text:span></text:p>
      <text:p text:style-name="x-fòrum"><text:span text:style-name="x-normal"><text:span text:style-name="T81"/></text:span></text:p>
      <text:p text:style-name="P16"><text:span text:style-name="x-normal"><text:span text:style-name="T77">&gt;&gt;&gt;&gt;&gt;&gt;&gt;&gt; les dates de les carreres s'han de posar * vegades:</text:span></text:span></text:p>
      <text:p text:style-name="P16"><text:span text:style-name="x-normal"><text:span text:style-name="T81">1. rules.html: al quadre del campionat</text:span></text:span></text:p>
      <text:p text:style-name="P16"><text:span text:style-name="x-normal"><text:span text:style-name="T81">2. champ.html: la capçalera de la seua taula (el link a l'informe)</text:span></text:span></text:p>
      <text:p text:style-name="P16"><text:span text:style-name="x-normal"><text:span text:style-name="T81">3. selbar.php: al php del countdown</text:span></text:span></text:p>
      <text:p text:style-name="P16"><text:span text:style-name="x-normal"><text:span text:style-name="T81"/></text:span></text:p>
      <text:p text:style-name="P16"><text:span text:style-name="x-normal"><text:span text:style-name="T81">To do someday:</text:span></text:span></text:p>
      <text:p text:style-name="P16"><text:span text:style-name="x-normal"><text:span text:style-name="T81">El rank 66 por grupos</text:span></text:span></text:p>
      <text:p text:style-name="P16"><text:span text:style-name="x-normal"><text:span text:style-name="T81">filas de volantes horizontales</text:span></text:span></text:p>
      <text:p text:style-name="P16"><text:span text:style-name="x-normal"><text:span text:style-name="T81">PQ amb varietat de cotxes (la 2068 al 5)</text:span></text:span></text:p>
      <text:p text:style-name="P44"/>
      <text:p text:style-name="Standard"><text:span text:style-name="x-normal"><text:span text:style-name="T67">====******************** </text:span></text:span><text:span text:style-name="x-normal"><text:span text:style-name="T68">2</text:span></text:span><text:span text:style-name="x-normal"><text:span text:style-name="T69">0</text:span></text:span><text:span text:style-name="x-normal"><text:span text:style-name="T70">1</text:span></text:span><text:span text:style-name="x-normal"><text:span text:style-name="T71">3</text:span></text:span><text:span text:style-name="x-normal"><text:span text:style-name="T67"> ******************** ====</text:span></text:span></text:p>
      <text:p text:style-name="x-fòrum"><text:span text:style-name="x-normal"><text:span text:style-name="T175"/></text:span></text:p>
      <text:p text:style-name="P16"><text:span text:style-name="x-normal"><text:span text:style-name="T122">Previsió per a 2014: </text:span></text:span><text:span text:style-name="x-normal"><text:span text:style-name="T184">Roadblock 18 vueltas (Gaiz: pero ponle un warning por el cuelgue que sufrió el servidor el lunes); Sandown 33 vueltas; Wigram 28 vueltas</text:span></text:span></text:p>
      <text:p text:style-name="P16"><text:span text:style-name="x-normal"><text:span text:style-name="T122"/></text:span></text:p>
      <text:p text:style-name="P45"><text:span text:style-name="x-normal"><text:span text:style-name="T54">====******************** </text:span></text:span><text:span text:style-name="x-normal"><text:span text:style-name="T55">2</text:span></text:span><text:span text:style-name="x-normal"><text:span text:style-name="T56">0</text:span></text:span><text:span text:style-name="x-normal"><text:span text:style-name="T57">1</text:span></text:span><text:span text:style-name="x-normal"><text:span text:style-name="T58">4</text:span></text:span><text:span text:style-name="x-normal"><text:span text:style-name="T54"> ******************** ====</text:span></text:span></text:p>
      <text:p text:style-name="P16"><text:span text:style-name="x-normal"><text:span text:style-name="T122"/></text:span></text:p>
      <text:p text:style-name="P16"><text:span text:style-name="x-normal"><text:span text:style-name="T123">noms “oficials” dels campionats:</text:span></text:span></text:p>
      <text:p text:style-name="P16"><text:span text:style-name="x-normal"><text:span text:style-name="T155"><text:tab/>3rd 1967 Formula 2 International Cup</text:span></text:span></text:p>
      <text:p text:style-name="P16"><text:span text:style-name="x-normal"><text:span text:style-name="T155"><text:tab/>Campeonato PdlR 2014 F1 1967</text:span></text:span></text:p>
      <text:p text:style-name="P16"><text:span text:style-name="x-normal"><text:span text:style-name="T155"><text:tab/>1st 1969 Formula 1 Trophy</text:span></text:span></text:p>
      <text:p text:style-name="P16"><text:span text:style-name="x-normal"><text:span text:style-name="T118"/></text:span></text:p>
      <text:p text:style-name="P16"><text:span text:style-name="x-normal"><text:span text:style-name="T123">abreviacions:</text:span></text:span></text:p>
      <text:p text:style-name="P16"><text:span text:style-name="x-normal"><text:span text:style-name="T155"><text:tab/>F2 67</text:span></text:span></text:p>
      <text:p text:style-name="P16"><text:span text:style-name="x-normal"><text:span text:style-name="T155"><text:tab/>F1 67</text:span></text:span></text:p>
      <text:p text:style-name="P16"><text:span text:style-name="x-normal"><text:span text:style-name="T155"><text:tab/>F1 69</text:span></text:span></text:p>
      <text:p text:style-name="P16"><text:span text:style-name="x-normal"><text:span text:style-name="T164"><text:tab/>GT 67</text:span></text:span></text:p>
      <text:p text:style-name="P16"><text:span text:style-name="x-normal"><text:span text:style-name="T164"><text:tab/>F1 66</text:span></text:span></text:p>
      <text:p text:style-name="P16"><text:span text:style-name="x-normal"><text:span text:style-name="T164"><text:tab/>CanAm 71</text:span></text:span></text:p>
      <text:p text:style-name="P16"><text:span text:style-name="x-normal"><text:span text:style-name="T117"/></text:span></text:p>
      <text:p text:style-name="P16"><text:span text:style-name="x-normal"><text:span text:style-name="T117">en codi (com ara per a </text:span></text:span><text:span text:style-name="x-normal"><text:span text:style-name="T119">noms de fitxers o per a </text:span></text:span><text:span text:style-name="x-normal"><text:span text:style-name="T117">la localització dins de la pàgina, p.e., onclick="window.location.href='#f169'"), minúscules i sense espais:</text:span></text:span></text:p>
      <text:p text:style-name="P16"><text:span text:style-name="x-normal"><text:span text:style-name="T164"><text:tab/>f267</text:span></text:span></text:p>
      <text:p text:style-name="P16"><text:span text:style-name="x-normal"><text:span text:style-name="T164"><text:tab/>f167</text:span></text:span></text:p>
      <text:p text:style-name="P16"><text:span text:style-name="x-normal"><text:span text:style-name="T164"><text:tab/>f169</text:span></text:span></text:p>
      <text:p text:style-name="P16"><text:span text:style-name="x-normal"><text:span text:style-name="T164"><text:tab/>gt67</text:span></text:span></text:p>
      <text:p text:style-name="P16"><text:span text:style-name="x-normal"><text:span text:style-name="T164"><text:tab/>f166</text:span></text:span></text:p>
      <text:p text:style-name="P16"><text:span text:style-name="x-normal"><text:span text:style-name="T164"><text:tab/>canam71</text:span></text:span></text:p>
      <text:p text:style-name="P16"><text:span text:style-name="x-normal"><text:span text:style-name="T117"><text:tab/></text:span></text:span></text:p>
      <text:p text:style-name="P16"><text:span text:style-name="x-normal"><text:span text:style-name="T117"/></text:span></text:p>
      <text:p text:style-name="x-fòrum"><text:span text:style-name="x-normal"><text:span text:style-name="T25">GPLRank 2014:</text:span></text:span></text:p>
      <text:p text:style-name="x-fòrum"><text:span text:style-name="x-normal"><text:span text:style-name="T25">- league 163</text:span></text:span></text:p>
      <text:p text:style-name="x-fòrum"><text:span text:style-name="x-normal"><text:span text:style-name="T25">- season 461</text:span></text:span></text:p>
      <text:p text:style-name="x-fòrum"><text:span text:style-name="x-normal"><text:span text:style-name="T25"><text:tab/>- F2 67: division </text:span></text:span><text:span text:style-name="x-normal"><text:span text:style-name="T26">6</text:span></text:span><text:span text:style-name="x-normal"><text:span text:style-name="T27">17</text:span></text:span></text:p>
      <text:p text:style-name="x-fòrum"><text:span text:style-name="x-normal"><text:span text:style-name="T45"><text:tab/>- F1 67: division 6</text:span></text:span><text:span text:style-name="x-normal"><text:span text:style-name="T46">18</text:span></text:span></text:p>
      <text:p text:style-name="x-fòrum"><text:span text:style-name="x-normal"><text:span text:style-name="T25"><text:tab/>- F1 69: division </text:span></text:span><text:span text:style-name="x-normal"><text:span text:style-name="T26">6</text:span></text:span><text:span text:style-name="x-normal"><text:span text:style-name="T27">19</text:span></text:span></text:p>
      <text:p text:style-name="x-fòrum"><text:span text:style-name="x-normal"><text:span text:style-name="T27"/></text:span></text:p>
      <text:p text:style-name="P16"><text:span text:style-name="x-normal"><text:span text:style-name="T82">Queries de </text:span></text:span><text:span text:style-name="x-normal"><text:span text:style-name="T79">division roster</text:span></text:span><text:span text:style-name="x-normal"><text:span text:style-name="T82">:</text:span></text:span></text:p>
      <text:p text:style-name="P1"><text:span text:style-name="x-normal"><text:span text:style-name="T28">F1<text:tab/>2066</text:span></text:span></text:p>
      <text:p text:style-name="P1"><text:span text:style-name="x-normal"><text:span text:style-name="T28">Tasman F1 66<text:tab/>2067</text:span></text:span></text:p>
      <text:p text:style-name="P1"><text:span text:style-name="x-normal"><text:span text:style-name="T28">GT 67<text:tab/>1450</text:span></text:span></text:p>
      <text:p text:style-name="P1"><text:span text:style-name="x-normal"><text:span text:style-name="T28">F2 67<text:tab/>2069</text:span></text:span></text:p>
      <text:p text:style-name="P1"><text:span text:style-name="x-normal"><text:span text:style-name="T28">F1 69</text:span></text:span><text:span text:style-name="x-normal"><text:span text:style-name="T29">X</text:span></text:span><text:span text:style-name="x-normal"><text:span text:style-name="T28"><text:tab/>2275</text:span></text:span></text:p>
      <text:p text:style-name="P1"><text:span text:style-name="x-normal"><text:span text:style-name="T28">CanAm 71<text:tab/>2276</text:span></text:span></text:p>
      <text:p text:style-name="x-fòrum"><text:span text:style-name="x-normal"><text:span text:style-name="T27"/></text:span></text:p>
      <text:p text:style-name="x-fòrum"><text:span text:style-name="x-normal"><text:span text:style-name="T210">F167 = 1 // </text:span></text:span><text:span text:style-name="x-normal"><text:span text:style-name="T211">F165 = 2 // </text:span></text:span><text:span text:style-name="x-normal"><text:span text:style-name="T212">F169 = 4 // Cortina = 5 // </text:span></text:span><text:span text:style-name="x-normal"><text:span text:style-name="T210">F1</text:span></text:span><text:span text:style-name="x-normal"><text:span text:style-name="T209">66 = 6 </text:span></text:span><text:span text:style-name="x-normal"><text:span text:style-name="T214">// Thunder Cars 1972 = 7 </text:span></text:span><text:span text:style-name="x-normal"><text:span text:style-name="T209">// GT67 = 8 </text:span></text:span><text:span text:style-name="x-normal"><text:span text:style-name="T213">// </text:span></text:span><text:span text:style-name="x-normal"><text:span text:style-name="T214">F169</text:span></text:span><text:span text:style-name="x-normal"><text:span text:style-name="T215">X</text:span></text:span><text:span text:style-name="x-normal"><text:span text:style-name="T214"> = </text:span></text:span><text:span text:style-name="x-normal"><text:span text:style-name="T215">9</text:span></text:span><text:span text:style-name="x-normal"><text:span text:style-name="T214"> // F267 = 10 // CanAm</text:span></text:span><text:span text:style-name="x-normal"><text:span text:style-name="T216">71 </text:span></text:span><text:span text:style-name="x-normal"><text:span text:style-name="T214">= 11</text:span></text:span></text:p>
      <text:p text:style-name="P16"><text:span text:style-name="x-normal"><text:span text:style-name="T122"/></text:span></text:p>
      <text:p text:style-name="P16"><text:span text:style-name="x-normal"><text:span text:style-name="T122"/></text:span></text:p>
      <text:p text:style-name="P26"><text:span text:style-name="x-normal"><text:span text:style-name="T47">-- Mida de les fotos grans per al zoom del </text:span></text:span><text:span text:style-name="x-normal"><text:span text:style-name="T58">shadowbox</text:span></text:span><text:span text:style-name="x-normal"><text:span text:style-name="T47">: 800 d'ample o 600 d'alt per a fotos, i 600 d'ample o 450 d'alt per a vídeo. Format de vídeo: wmv, qualitat mitjana-baixa, per a la web.</text:span></text:span></text:p>
      <text:p text:style-name="P16"><text:span text:style-name="x-normal"><text:span text:style-name="T124"/></text:span></text:p>
      <text:p text:style-name="P16"><text:span text:style-name="x-normal"><text:span text:style-name="T125"/></text:span></text:p>
      <text:p text:style-name="P19"><text:span text:style-name="x-normal"><text:span text:style-name="T227">IP dels servers</text:span></text:span></text:p>
      <text:p text:style-name="x-fòrum"><text:span text:style-name="x-normal"><text:span text:style-name="T189">81.61.138.207</text:span></text:span><text:span text:style-name="x-normal"><text:span text:style-name="T179"><text:line-break/></text:span></text:span><text:span text:style-name="x-normal"><text:span text:style-name="T189">81.61.138.208</text:span></text:span><text:span text:style-name="x-normal"><text:span text:style-name="T179"> </text:span></text:span></text:p>
      <text:p text:style-name="x-fòrum"><text:span text:style-name="x-normal"><text:span text:style-name="T179"/></text:span></text:p>
      <text:p text:style-name="P45"><text:span text:style-name="x-normal"><text:span text:style-name="T54">*****</text:span></text:span><text:span text:style-name="x-normal"><text:span text:style-name="T59">******</text:span></text:span><text:span text:style-name="x-normal"><text:span text:style-name="T54">************** </text:span></text:span><text:span text:style-name="x-normal"><text:span text:style-name="T55">2</text:span></text:span><text:span text:style-name="x-normal"><text:span text:style-name="T56">0</text:span></text:span><text:span text:style-name="x-normal"><text:span text:style-name="T57">1</text:span></text:span><text:span text:style-name="x-normal"><text:span text:style-name="T59">5</text:span></text:span><text:span text:style-name="x-normal"><text:span text:style-name="T54"> ******************** ====</text:span></text:span></text:p>
      <text:p text:style-name="P16"><text:span text:style-name="x-normal"><text:span text:style-name="T122"/></text:span></text:p>
      <text:p text:style-name="P16"><text:span text:style-name="x-normal"><text:span text:style-name="T123">noms “oficials” dels campionats:</text:span></text:span></text:p>
      <text:p text:style-name="P16"><text:span text:style-name="x-normal"><text:span text:style-name="T155"><text:tab/></text:span></text:span><text:span text:style-name="x-normal"><text:span text:style-name="T156">4th</text:span></text:span><text:span text:style-name="x-normal"><text:span text:style-name="T155"> 1967 Formula 2 International Cup</text:span></text:span></text:p>
      <text:p text:style-name="P16"><text:span text:style-name="x-normal"><text:span text:style-name="T155"><text:tab/>Campeonato PdlR 201</text:span></text:span><text:span text:style-name="x-normal"><text:span text:style-name="T156">5</text:span></text:span><text:span text:style-name="x-normal"><text:span text:style-name="T155"> F1 1967</text:span></text:span></text:p>
      <text:p text:style-name="P16"><text:span text:style-name="x-normal"><text:span text:style-name="T155"><text:tab/></text:span></text:span><text:span text:style-name="x-normal"><text:span text:style-name="T156">2nd</text:span></text:span><text:span text:style-name="x-normal"><text:span text:style-name="T155"> 1969 Formula 1 Trophy</text:span></text:span></text:p>
      <text:p text:style-name="P16"><text:span text:style-name="x-normal"><text:span text:style-name="T118"/></text:span></text:p>
      <text:p text:style-name="P16"><text:span text:style-name="x-normal"><text:span text:style-name="T123">abreviacions:</text:span></text:span></text:p>
      <text:p text:style-name="P16"><text:span text:style-name="x-normal"><text:span text:style-name="T155"><text:tab/>F2 67</text:span></text:span><text:span text:style-name="x-normal"><text:span text:style-name="T157"> / </text:span></text:span><text:span text:style-name="x-normal"><text:span text:style-name="T155">F1 67</text:span></text:span><text:span text:style-name="x-normal"><text:span text:style-name="T157"> / </text:span></text:span><text:span text:style-name="x-normal"><text:span text:style-name="T155">F1 69</text:span></text:span></text:p>
      <text:p text:style-name="P16"><text:span text:style-name="x-normal"><text:span text:style-name="T118"/></text:span></text:p>
      <text:p text:style-name="P16"><text:span text:style-name="x-normal"><text:span text:style-name="T117">en codi (com ara per a </text:span></text:span><text:span text:style-name="x-normal"><text:span text:style-name="T119">noms de fitxers o per a </text:span></text:span><text:span text:style-name="x-normal"><text:span text:style-name="T117">la localització dins de la pàgina, p.e., onclick="window.location.href='#f169'"), minúscules i sense espais:</text:span></text:span></text:p>
      <text:p text:style-name="P16"><text:span text:style-name="x-normal"><text:span text:style-name="T164"><text:tab/>f267</text:span></text:span><text:span text:style-name="x-normal"><text:span text:style-name="T165"> / </text:span></text:span><text:span text:style-name="x-normal"><text:span text:style-name="T164">f167</text:span></text:span><text:span text:style-name="x-normal"><text:span text:style-name="T165"> / </text:span></text:span><text:span text:style-name="x-normal"><text:span text:style-name="T164">f169</text:span></text:span><text:span text:style-name="x-normal"><text:span text:style-name="T117"><text:tab/></text:span></text:span></text:p>
      <text:p text:style-name="P16"><text:span text:style-name="x-normal"><text:span text:style-name="T117"/></text:span></text:p>
      <text:p text:style-name="x-fòrum"><text:span text:style-name="x-normal"><text:span text:style-name="T25">GPLRank 201</text:span></text:span><text:span text:style-name="x-normal"><text:span text:style-name="T30">5</text:span></text:span><text:span text:style-name="x-normal"><text:span text:style-name="T25">:</text:span></text:span></text:p>
      <text:p text:style-name="x-fòrum"><text:span text:style-name="x-normal"><text:span text:style-name="T25">- league 163</text:span></text:span></text:p>
      <text:p text:style-name="x-fòrum"><text:span text:style-name="x-normal"><text:span text:style-name="T25">- season 46</text:span></text:span><text:span text:style-name="x-normal"><text:span text:style-name="T30">*</text:span></text:span><text:span text:style-name="x-normal"><text:span text:style-name="T25">1</text:span></text:span></text:p>
      <text:p text:style-name="x-fòrum"><text:span text:style-name="x-normal"><text:span text:style-name="T25"><text:tab/>- F2 67: <text:s text:c="2"/>division </text:span></text:span><text:span text:style-name="x-normal"><text:span text:style-name="T26">628</text:span></text:span></text:p>
      <text:p text:style-name="x-fòrum"><text:span text:style-name="x-normal"><text:span text:style-name="T45"><text:tab/>- F1 67: <text:s text:c="2"/>division 62</text:span></text:span><text:span text:style-name="x-normal"><text:span text:style-name="T48">9</text:span></text:span></text:p>
      <text:p text:style-name="x-fòrum"><text:span text:style-name="x-normal"><text:span text:style-name="T25"><text:tab/>- F1 69X: division </text:span></text:span><text:span text:style-name="x-normal"><text:span text:style-name="T26">627</text:span></text:span></text:p>
      <text:p text:style-name="P46"><text:span text:style-name="x-normal"><text:span text:style-name="T60">====******************** </text:span></text:span><text:span text:style-name="x-normal"><text:span text:style-name="T55">2</text:span></text:span><text:span text:style-name="x-normal"><text:span text:style-name="T56">0</text:span></text:span><text:span text:style-name="x-normal"><text:span text:style-name="T57">1</text:span></text:span><text:span text:style-name="x-normal"><text:span text:style-name="T61">6</text:span></text:span><text:span text:style-name="x-normal"><text:span text:style-name="T60"> ******************** ====</text:span></text:span></text:p>
      <text:p text:style-name="P27"><text:span text:style-name="x-normal"><text:span text:style-name="T123">noms “oficials” dels campionats:</text:span></text:span></text:p>
      <text:p text:style-name="P27"><text:span text:style-name="x-normal"><text:span text:style-name="T155"><text:tab/></text:span></text:span><text:span text:style-name="x-normal"><text:span text:style-name="T158">5</text:span></text:span><text:span text:style-name="x-normal"><text:span text:style-name="T156">th</text:span></text:span><text:span text:style-name="x-normal"><text:span text:style-name="T155"> 1967 Formula 2 International Cup</text:span></text:span></text:p>
      <text:p text:style-name="P28"><text:span text:style-name="x-normal"><text:span text:style-name="T155"><text:tab/>Campeonato PdlR 201</text:span></text:span><text:span text:style-name="x-normal"><text:span text:style-name="T158">6</text:span></text:span><text:span text:style-name="x-normal"><text:span text:style-name="T155"> F1 1967</text:span></text:span></text:p>
      <text:p text:style-name="P29"><text:span text:style-name="x-normal"><text:span text:style-name="T155"><text:tab/></text:span></text:span><text:span text:style-name="x-normal"><text:span text:style-name="T158">3r</text:span></text:span><text:span text:style-name="x-normal"><text:span text:style-name="T156">d</text:span></text:span><text:span text:style-name="x-normal"><text:span text:style-name="T155"> 1969 Formula 1 Trophy</text:span></text:span></text:p>
      <text:p text:style-name="P27"><text:span text:style-name="x-normal"><text:span text:style-name="T117"/></text:span></text:p>
      <text:p text:style-name="P9"><text:span text:style-name="x-normal"><text:span text:style-name="T25">GPLRank 201</text:span></text:span><text:span text:style-name="x-normal"><text:span text:style-name="T31">6</text:span></text:span><text:span text:style-name="x-normal"><text:span text:style-name="T25">:</text:span></text:span></text:p>
      <text:p text:style-name="P9"><text:span text:style-name="x-normal"><text:span text:style-name="T25">- league 163</text:span></text:span></text:p>
      <text:p text:style-name="P9"><text:span text:style-name="x-normal"><text:span text:style-name="T25">- season 46</text:span></text:span><text:span text:style-name="x-normal"><text:span text:style-name="T31">5</text:span></text:span></text:p>
      <text:p text:style-name="P9"><text:span text:style-name="x-normal"><text:span text:style-name="T25"><text:tab/>- F2 67: <text:s text:c="2"/>division </text:span></text:span><text:span text:style-name="x-normal"><text:span text:style-name="T26">6</text:span></text:span><text:span text:style-name="x-normal"><text:span text:style-name="T32">30</text:span></text:span></text:p>
      <text:p text:style-name="P9"><text:span text:style-name="x-normal"><text:span text:style-name="T45"><text:tab/>- F1 67: <text:s text:c="2"/>division 6</text:span></text:span><text:span text:style-name="x-normal"><text:span text:style-name="T49">31</text:span></text:span></text:p>
      <text:p text:style-name="P9"><text:span text:style-name="x-normal"><text:span text:style-name="T25"><text:tab/>- F1 69X: division </text:span></text:span><text:span text:style-name="x-normal"><text:span text:style-name="T26">6</text:span></text:span><text:span text:style-name="x-normal"><text:span text:style-name="T33">32</text:span></text:span></text:p>
      <text:p text:style-name="P47"><text:span text:style-name="x-normal"><text:span text:style-name="T54">************************************************************************</text:span></text:span></text:p>
      <text:p text:style-name="P21"><text:span text:style-name="x-normal"><text:span text:style-name="T205"/></text:span></text:p>
      <text:p text:style-name="P20"><text:span text:style-name="x-normal"><text:span text:style-name="T243"/></text:span></text:p>
      <text:p text:style-name="P49"><text:span text:style-name="x-normal"><text:span text:style-name="T62">********* </text:span></text:span><text:span text:style-name="x-normal"><text:span text:style-name="T63">2</text:span></text:span><text:span text:style-name="x-normal"><text:span text:style-name="T64">0</text:span></text:span><text:span text:style-name="x-normal"><text:span text:style-name="T65">1</text:span></text:span><text:span text:style-name="x-normal"><text:span text:style-name="T66">7</text:span></text:span><text:span text:style-name="x-normal"><text:span text:style-name="T24"> </text:span></text:span></text:p>
      <text:p text:style-name="P49"><text:span text:style-name="x-normal"><text:span text:style-name="T62"/></text:span></text:p>
      <text:p text:style-name="P49"><text:span text:style-name="x-normal"><text:span text:style-name="T62"/></text:span></text:p>
      <text:p text:style-name="P36"><text:span text:style-name="x-normal"><text:span text:style-name="T126">colors corporatius per campionats</text:span></text:span><text:span text:style-name="x-normal"><text:span text:style-name="T127">:</text:span></text:span></text:p>
      <text:p text:style-name="P43"><text:span text:style-name="T96">F1 67<text:tab/></text:span><text:span text:style-name="T91">rgb(141,157,229)<text:tab/>#8d9de5</text:span></text:p>
      <text:p text:style-name="P52"><text:span text:style-name="T139">F1 65<text:tab/></text:span><text:span text:style-name="T250">rgb(</text:span><text:span text:style-name="T251">001,066,037</text:span><text:span text:style-name="T250">)<text:tab/>#</text:span><text:span text:style-name="T251">014225</text:span><text:span text:style-name="T257"><text:tab/></text:span><text:span text:style-name="T253">(este necessita q la lletra sigui </text:span><text:span text:style-name="T254">clar</text:span><text:span text:style-name="T253">a, com ara </text:span><text:span text:style-name="T252">#8d9de5</text:span><text:span text:style-name="T255"> d'ací dalt F1 mateix</text:span><text:span text:style-name="T256">) </text:span></text:p>
      <text:p text:style-name="P50"><text:span text:style-name="T245">[feb. 2017: he de canviar el color dels 65 ara que en fem el primer campionat, perquè no s'hi lligen bé els colors foscos, i no sé canviar el fons i la lletra alhora amb </text:span><text:span text:style-name="T246">mouseover</text:span><text:span text:style-name="T245">, així que a partir d'ara:] </text:span><text:span text:style-name="T138">F1 65<text:tab/></text:span><text:span text:style-name="T247">rgb(</text:span><text:span text:style-name="T248">00</text:span><text:span text:style-name="T249">3</text:span><text:span text:style-name="T248">,</text:span><text:span text:style-name="T249">17</text:span><text:span text:style-name="T248">6,0</text:span><text:span text:style-name="T249">98</text:span><text:span text:style-name="T247">)<text:tab/>#</text:span><text:span text:style-name="T249">03b062</text:span></text:p>
      <text:p text:style-name="P51"><text:span text:style-name="T258">[març 2017: he de canviar el color dels 65 ara que en fem el primer campionat, perquè no s'hi lligen bé els colors foscos, i no sé canviar el fons i la lletra alhora amb </text:span><text:span text:style-name="T259">mouseover</text:span><text:span text:style-name="T258">, així que a partir d'ara descarte el <text:s/>fosc. Amb :hover la cosa semblava tenir solució, però no, torno al plantejament inicial de colors clars només, perquè és molt difícil treballar alhora amb colors foscos i clars] acabat quasi tot, també rebutge </text:span><text:span text:style-name="T247">rgb(</text:span><text:span text:style-name="T248">00</text:span><text:span text:style-name="T249">3</text:span><text:span text:style-name="T248">,</text:span><text:span text:style-name="T249">17</text:span><text:span text:style-name="T248">6,0</text:span><text:span text:style-name="T249">98</text:span><text:span text:style-name="T247">) #</text:span><text:span text:style-name="T249">03b062</text:span><text:span text:style-name="T265"> </text:span><text:span text:style-name="T266">perquè queda massa viu, canviem a un de més apagat, verdós però amb més blau:</text:span></text:p>
      <text:p text:style-name="P53"><text:span text:style-name="T267">F1 65</text:span><text:span text:style-name="T260"><text:tab/></text:span><text:span text:style-name="T261">rgb(</text:span><text:span text:style-name="T262">0</text:span><text:span text:style-name="T264">96</text:span><text:span text:style-name="T262">,</text:span><text:span text:style-name="T263">1</text:span><text:span text:style-name="T264">53</text:span><text:span text:style-name="T262">,</text:span><text:span text:style-name="T264">102</text:span><text:span text:style-name="T261">)<text:tab/>#</text:span><text:span text:style-name="T264">609966</text:span></text:p>
      <text:p text:style-name="P43"><text:span text:style-name="T96">F1 66</text:span><text:span text:style-name="T113"><text:tab/></text:span><text:span text:style-name="T91">rgb(217,217,238)<text:tab/>#d9d9ee</text:span></text:p>
      <text:p text:style-name="P43"><text:span text:style-name="T115">GT</text:span><text:span text:style-name="T96"> 6</text:span><text:span text:style-name="T115">7<text:tab/></text:span><text:span text:style-name="T91">rgb(</text:span><text:span text:style-name="T93">176,196,222</text:span><text:span text:style-name="T91">)<text:tab/>#</text:span><text:span text:style-name="T93">b0c4d</text:span><text:span text:style-name="T91">e</text:span></text:p>
      <text:p text:style-name="P24"><text:span text:style-name="x-normal"><text:span text:style-name="T133">F2 67<text:tab/></text:span></text:span><text:span text:style-name="x-normal"><text:span text:style-name="T78">rgb(100,149,237)<text:tab/>#6495ed</text:span></text:span></text:p>
      <text:p text:style-name="P43"><text:span text:style-name="T96">F1 69</text:span><text:span text:style-name="T116">X</text:span><text:span text:style-name="T96"><text:tab/></text:span><text:span text:style-name="T90">rgb(009,180,237)<text:tab/>#</text:span><text:span text:style-name="T91">0</text:span><text:span text:style-name="T92">9</text:span><text:span text:style-name="T91">b4ed</text:span></text:p>
      <text:p text:style-name="P43"><text:span text:style-name="T115">CanAm</text:span><text:span text:style-name="T96"> </text:span><text:span text:style-name="T115">71</text:span><text:span text:style-name="T114"><text:tab/></text:span><text:span text:style-name="T90">rgb(</text:span><text:span text:style-name="T94">255,153,</text:span><text:span text:style-name="T95">0</text:span><text:span text:style-name="T94">51</text:span><text:span text:style-name="T90">)<text:tab/>#</text:span><text:span text:style-name="T94">ff9933</text:span></text:p>
      <text:p text:style-name="P24"><text:span text:style-name="x-normal"><text:span text:style-name="T134">m</text:span></text:span><text:span text:style-name="x-normal"><text:span text:style-name="T135">oltes lletres</text:span></text:span></text:p>
      <text:p text:style-name="P24"><text:span text:style-name="x-normal"><text:span text:style-name="T135">són color navy <text:s text:c="2"/></text:span></text:span><text:span text:style-name="x-normal"><text:span text:style-name="T126">rgb(</text:span></text:span><text:span text:style-name="x-normal"><text:span text:style-name="T128">000</text:span></text:span><text:span text:style-name="x-normal"><text:span text:style-name="T129">,</text:span></text:span><text:span text:style-name="x-normal"><text:span text:style-name="T128">000</text:span></text:span><text:span text:style-name="x-normal"><text:span text:style-name="T129">,</text:span></text:span><text:span text:style-name="x-normal"><text:span text:style-name="T128">128</text:span></text:span><text:span text:style-name="x-normal"><text:span text:style-name="T126">)<text:tab/>#</text:span></text:span><text:span text:style-name="x-normal"><text:span text:style-name="T128">00080</text:span></text:span></text:p>
      <text:p text:style-name="P36"><text:span text:style-name="x-normal"><text:span text:style-name="T136">noms f</text:span></text:span><text:span text:style-name="x-normal"><text:span text:style-name="T137">ormals</text:span></text:span><text:span text:style-name="x-normal"><text:span text:style-name="T136"> dels campionats:</text:span></text:span></text:p>
      <text:p text:style-name="P36"><text:span text:style-name="x-normal"><text:span text:style-name="T159"><text:tab/></text:span></text:span><text:span text:style-name="x-normal"><text:span text:style-name="T160">6</text:span></text:span><text:span text:style-name="x-normal"><text:span text:style-name="T161">th</text:span></text:span><text:span text:style-name="x-normal"><text:span text:style-name="T159"> 1967 Formula 2 International Cup</text:span></text:span></text:p>
      <text:p text:style-name="P36"><text:span text:style-name="x-normal"><text:span text:style-name="T159"><text:tab/>Campeonato PdlR 201</text:span></text:span><text:span text:style-name="x-normal"><text:span text:style-name="T160">7</text:span></text:span><text:span text:style-name="x-normal"><text:span text:style-name="T159"> F1 1967</text:span></text:span></text:p>
      <text:p text:style-name="P36"><text:span text:style-name="x-normal"><text:span text:style-name="T159"><text:tab/></text:span></text:span><text:span text:style-name="x-normal"><text:span text:style-name="T162">1st Formula 1 1965 Challenge</text:span></text:span></text:p>
      <text:p text:style-name="P36"><text:span text:style-name="x-normal"><text:span text:style-name="T159"/></text:span></text:p>
      <text:p text:style-name="P36"><text:span text:style-name="x-normal"><text:span text:style-name="T136">abreviacions:</text:span></text:span></text:p>
      <text:p text:style-name="P36"><text:span text:style-name="x-normal"><text:span text:style-name="T159"><text:tab/>F2 67</text:span></text:span><text:span text:style-name="x-normal"><text:span text:style-name="T163"> / </text:span></text:span><text:span text:style-name="x-normal"><text:span text:style-name="T159">F1 67</text:span></text:span><text:span text:style-name="x-normal"><text:span text:style-name="T163"> / </text:span></text:span><text:span text:style-name="x-normal"><text:span text:style-name="T162">F1 65</text:span></text:span></text:p>
      <text:p text:style-name="P36"><text:span text:style-name="x-normal"><text:span text:style-name="T120">en codi (com ara per a </text:span></text:span><text:span text:style-name="x-normal"><text:span text:style-name="T121">noms de fitxers o per a </text:span></text:span><text:span text:style-name="x-normal"><text:span text:style-name="T120">la localització dins de la pàgina, p.e., onclick="window.location.href='#f169'"), minúscules i sense espais:</text:span></text:span></text:p>
      <text:p text:style-name="P36"><text:span text:style-name="x-normal"><text:span text:style-name="T166"><text:tab/>f267</text:span></text:span><text:span text:style-name="x-normal"><text:span text:style-name="T167"> / </text:span></text:span><text:span text:style-name="x-normal"><text:span text:style-name="T166">f1</text:span></text:span><text:span text:style-name="x-normal"><text:span text:style-name="T174">67 / <text:tab/>f165</text:span></text:span></text:p>
      <text:p text:style-name="P36"><text:span text:style-name="x-normal"><text:span text:style-name="T120"/></text:span></text:p>
      <text:p text:style-name="P14"><text:span text:style-name="x-normal"><text:span text:style-name="T34">GPLRank 201</text:span></text:span><text:span text:style-name="x-normal"><text:span text:style-name="T35">7</text:span></text:span><text:span text:style-name="x-normal"><text:span text:style-name="T34">:</text:span></text:span></text:p>
      <text:p text:style-name="P14"><text:span text:style-name="x-normal"><text:span text:style-name="T36">- league 163</text:span></text:span></text:p>
      <text:p text:style-name="P14"><text:span text:style-name="x-normal"><text:span text:style-name="T36">- season 46</text:span></text:span><text:span text:style-name="x-normal"><text:span text:style-name="T37">6</text:span></text:span></text:p>
      <text:p text:style-name="P14"><text:span text:style-name="x-normal"><text:span text:style-name="T36"><text:tab/>- F2 67: <text:s text:c="2"/>division </text:span></text:span><text:span text:style-name="x-normal"><text:span text:style-name="T38">6</text:span></text:span><text:span text:style-name="x-normal"><text:span text:style-name="T39">3</text:span></text:span><text:span text:style-name="x-normal"><text:span text:style-name="T37">4</text:span></text:span></text:p>
      <text:p text:style-name="P14"><text:span text:style-name="x-normal"><text:span text:style-name="T50"><text:tab/>- F1 67: <text:s text:c="2"/>division 6</text:span></text:span><text:span text:style-name="x-normal"><text:span text:style-name="T51">3</text:span></text:span><text:span text:style-name="x-normal"><text:span text:style-name="T52">3</text:span></text:span></text:p>
      <text:p text:style-name="P14"><text:span text:style-name="x-normal"><text:span text:style-name="T52"><text:tab/>- </text:span></text:span><text:span text:style-name="x-normal"><text:span text:style-name="T53">F1 65: <text:s text:c="2"/>division 635</text:span></text:span></text:p>
      <text:p text:style-name="P14"><text:span text:style-name="x-normal"><text:span text:style-name="T40"/></text:span></text:p>
      <text:p text:style-name="P36"><text:span text:style-name="x-normal"><text:span text:style-name="T83">Queries de </text:span></text:span><text:span text:style-name="x-normal"><text:span text:style-name="T80">division roster</text:span></text:span><text:span text:style-name="x-normal"><text:span text:style-name="T83">:</text:span></text:span></text:p>
      <text:p text:style-name="P4"><text:span text:style-name="x-normal"><text:span text:style-name="T41">F1<text:tab/>2066</text:span></text:span></text:p>
      <text:p text:style-name="P4"><text:span text:style-name="x-normal"><text:span text:style-name="T42">F1 65<text:tab/>2353</text:span></text:span></text:p>
      <text:p text:style-name="P4"><text:span text:style-name="x-normal"><text:span text:style-name="T41">Tasman F1 66<text:tab/>2067</text:span></text:span></text:p>
      <text:p text:style-name="P4"><text:span text:style-name="x-normal"><text:span text:style-name="T41">GT 67<text:tab/>1450</text:span></text:span></text:p>
      <text:p text:style-name="P4"><text:span text:style-name="x-normal"><text:span text:style-name="T41">F2 67<text:tab/>2069</text:span></text:span></text:p>
      <text:p text:style-name="P4"><text:span text:style-name="x-normal"><text:span text:style-name="T41">F1 69</text:span></text:span><text:span text:style-name="x-normal"><text:span text:style-name="T43">X</text:span></text:span><text:span text:style-name="x-normal"><text:span text:style-name="T41"><text:tab/>2275</text:span></text:span></text:p>
      <text:p text:style-name="P4"><text:span text:style-name="x-normal"><text:span text:style-name="T41">CanAm 71<text:tab/>2276</text:span></text:span></text:p>
      <text:p text:style-name="P14"><text:span text:style-name="x-normal"><text:span text:style-name="T44"/></text:span></text:p>
      <text:p text:style-name="P36"><text:span text:style-name="x-normal"><text:span text:style-name="T240">Queries de </text:span></text:span><text:span text:style-name="x-normal"><text:span text:style-name="T241">WR</text:span></text:span><text:span text:style-name="x-normal"><text:span text:style-name="T240">:</text:span></text:span></text:p>
      <text:p text:style-name="P4"><text:span text:style-name="x-normal"><text:span text:style-name="T236">F1<text:tab/></text:span></text:span><text:span text:style-name="x-normal"><text:span text:style-name="T237">2070</text:span></text:span></text:p>
      <text:p text:style-name="P7">F1 65<text:tab/>2354</text:p>
      <text:p text:style-name="P4"><text:span text:style-name="x-normal"><text:span text:style-name="T236">Tasman F1 66<text:tab/></text:span></text:span><text:span text:style-name="x-normal"><text:span text:style-name="T237">2072</text:span></text:span></text:p>
      <text:p text:style-name="P4"><text:span text:style-name="x-normal"><text:span text:style-name="T236">GT 67<text:tab/></text:span></text:span><text:span text:style-name="x-normal"><text:span text:style-name="T237">2071</text:span></text:span></text:p>
      <text:p text:style-name="P4"><text:span text:style-name="x-normal"><text:span text:style-name="T236">F2 67<text:tab/></text:span></text:span><text:span text:style-name="x-normal"><text:span text:style-name="T237">2073</text:span></text:span></text:p>
      <text:p text:style-name="P4"><text:span text:style-name="x-normal"><text:span text:style-name="T236">F1 69</text:span></text:span><text:span text:style-name="x-normal"><text:span text:style-name="T237">X</text:span></text:span><text:span text:style-name="x-normal"><text:span text:style-name="T236"><text:tab/></text:span></text:span><text:span text:style-name="x-normal"><text:span text:style-name="T237">2273</text:span></text:span></text:p>
      <text:p text:style-name="P4"><text:span text:style-name="x-normal"><text:span text:style-name="T236">CanAm 71<text:tab/>227</text:span></text:span><text:span text:style-name="x-normal"><text:span text:style-name="T238">4</text:span></text:span></text:p>
      <text:p text:style-name="P14"><text:span text:style-name="x-normal"><text:span text:style-name="T239"/></text:span></text:p>
      <text:p text:style-name="P36"><text:span text:style-name="x-normal"><text:span text:style-name="T279">Queries de </text:span></text:span><text:span text:style-name="x-normal"><text:span text:style-name="T280">participants </text:span></text:span><text:span text:style-name="x-normal"><text:span text:style-name="T281">(per a drivers.html)</text:span></text:span><text:span text:style-name="x-normal"><text:span text:style-name="T279">:</text:span></text:span></text:p>
      <text:p text:style-name="P4"><text:span text:style-name="x-normal"><text:span text:style-name="T275">F1<text:tab/></text:span></text:span><text:span text:style-name="x-normal"><text:span text:style-name="T276">207</text:span></text:span><text:span text:style-name="x-normal"><text:span text:style-name="T277">7</text:span></text:span></text:p>
      <text:p text:style-name="P12">F1 65<text:tab/>2<text:span text:style-name="T282">955</text:span></text:p>
      <text:p text:style-name="P4"><text:span text:style-name="x-normal"><text:span text:style-name="T275">Tasman F1 66<text:tab/></text:span></text:span><text:span text:style-name="x-normal"><text:span text:style-name="T276">207</text:span></text:span><text:span text:style-name="x-normal"><text:span text:style-name="T277">8</text:span></text:span></text:p>
      <text:p text:style-name="P4"><text:span text:style-name="x-normal"><text:span text:style-name="T275">GT 67<text:tab/></text:span></text:span><text:span text:style-name="x-normal"><text:span text:style-name="T276">207</text:span></text:span><text:span text:style-name="x-normal"><text:span text:style-name="T277">9</text:span></text:span></text:p>
      <text:p text:style-name="P4"><text:span text:style-name="x-normal"><text:span text:style-name="T275">F2 67<text:tab/></text:span></text:span><text:span text:style-name="x-normal"><text:span text:style-name="T276">20</text:span></text:span><text:span text:style-name="x-normal"><text:span text:style-name="T277">80</text:span></text:span></text:p>
      <text:p text:style-name="P4"><text:span text:style-name="x-normal"><text:span text:style-name="T275">F1 69</text:span></text:span><text:span text:style-name="x-normal"><text:span text:style-name="T276">X</text:span></text:span><text:span text:style-name="x-normal"><text:span text:style-name="T275"><text:tab/></text:span></text:span><text:span text:style-name="x-normal"><text:span text:style-name="T276">227</text:span></text:span><text:span text:style-name="x-normal"><text:span text:style-name="T277">7</text:span></text:span></text:p>
      <text:p text:style-name="P4"><text:span text:style-name="x-normal"><text:span text:style-name="T278"/></text:span></text:p>
      <text:p text:style-name="P14"><text:span text:style-name="x-normal"><text:span text:style-name="T180"/></text:span></text:p>
      <text:p text:style-name="P14"><text:span text:style-name="x-normal"><text:span text:style-name="T130">&gt; </text:span></text:span><text:span text:style-name="x-normal"><text:span text:style-name="T131">baixar un circuit des de GPL Alternative Track Database: </text:span></text:span><text:span text:style-name="x-normal"><text:span text:style-name="T181">http://gpltd.bcsims.com/?dis=</text:span></text:span><text:span text:style-name="x-normal"><text:span text:style-name="T229">tulln</text:span></text:span><text:span text:style-name="x-normal"><text:span text:style-name="T181">&amp;menu=Show_Letters</text:span></text:span></text:p>
      <text:p text:style-name="P24"><text:span text:style-name="x-normal"><text:span text:style-name="T130"/></text:span></text:p>
      <text:p text:style-name="P24"><text:span text:style-name="x-normal"><text:span text:style-name="T130">&gt; </text:span></text:span><text:span text:style-name="x-normal"><text:span text:style-name="T132">mida de les fotos grans per al zoom del shadowbox: 800 d'ample o 600 d'alt / cover empty vol 520x319 el farciment)</text:span></text:span></text:p>
      <text:p text:style-name="P24"><text:span text:style-name="x-normal"><text:span text:style-name="T132">&gt; </text:span></text:span><text:span text:style-name="x-normal"><text:span text:style-name="T130">a final de l'any, cal baixar totes les repes i fer-ne una còpia de seguretat del servidor aquí, però fora del Dropbox, a:</text:span></text:span></text:p>
      <text:p text:style-name="P24"><text:span text:style-name="x-normal"><text:span text:style-name="T130"><text:s text:c="4"/></text:span></text:span><text:span text:style-name="x-normal"><text:span text:style-name="T244">C:\Users\Administrador\Documents\web-GPL_PdlR-backup\repes_backup del servidor</text:span></text:span></text:p>
      <text:p text:style-name="P24"><text:span text:style-name="x-normal"><text:span text:style-name="T244"/></text:span></text:p>
      <text:p text:style-name="P43"/>
      <text:p text:style-name="P49"><text:span text:style-name="x-normal"><text:span text:style-name="T22">====******************** </text:span></text:span><text:span text:style-name="x-normal"><text:span text:style-name="T19">2</text:span></text:span><text:span text:style-name="x-normal"><text:span text:style-name="T20">0</text:span></text:span><text:span text:style-name="x-normal"><text:span text:style-name="T21">1</text:span></text:span><text:span text:style-name="x-normal"><text:span text:style-name="T23">8</text:span></text:span><text:span text:style-name="x-normal"><text:span text:style-name="T22"> ********************=</text:span></text:span></text:p>
      <text:p text:style-name="P48"><text:span text:style-name="x-normal"><text:span text:style-name="T22"/></text:span></text:p>
      <text:p text:style-name="P48"><text:span text:style-name="x-normal"><text:span text:style-name="T22"/></text:span></text:p>
      <text:p text:style-name="P30"><text:span text:style-name="x-normal"><text:span text:style-name="T103">colors corporatius per campionats</text:span></text:span><text:span text:style-name="x-normal"><text:span text:style-name="T104">:</text:span></text:span></text:p>
      <text:p text:style-name="P21"><text:span text:style-name="T96">F1 67<text:tab/></text:span><text:span text:style-name="T91">rgb(141,157,229)<text:tab/>#8d9de5</text:span></text:p>
      <text:p text:style-name="P55"><text:span text:style-name="T141">F</text:span><text:span text:style-name="T140">1 55<text:tab/></text:span><text:span text:style-name="T89">rgb(255,221,153)<text:tab/>#ffdd99</text:span></text:p>
      <text:p text:style-name="P54"><text:span text:style-name="T141">F1 65</text:span><text:span text:style-name="T84"><text:tab/></text:span><text:span text:style-name="T85">rgb(</text:span><text:span text:style-name="T86">0</text:span><text:span text:style-name="T87">96</text:span><text:span text:style-name="T86">,</text:span><text:span text:style-name="T88">1</text:span><text:span text:style-name="T87">53</text:span><text:span text:style-name="T86">,</text:span><text:span text:style-name="T87">102</text:span><text:span text:style-name="T85">)<text:tab/>#</text:span><text:span text:style-name="T87">609966</text:span></text:p>
      <text:p text:style-name="P21"><text:span text:style-name="T96">F1 66</text:span><text:span text:style-name="T113"><text:tab/></text:span><text:span text:style-name="T91">rgb(217,217,238)<text:tab/>#d9d9ee</text:span></text:p>
      <text:p text:style-name="P21"><text:span text:style-name="T115">GT</text:span><text:span text:style-name="T96"> 6</text:span><text:span text:style-name="T115">7<text:tab/></text:span><text:span text:style-name="T91">rgb(</text:span><text:span text:style-name="T93">176,196,222</text:span><text:span text:style-name="T91">)<text:tab/>#</text:span><text:span text:style-name="T93">b0c4d</text:span><text:span text:style-name="T91">e</text:span></text:p>
      <text:p text:style-name="P21"><text:span text:style-name="x-normal"><text:span text:style-name="T97">F2 67<text:tab/></text:span></text:span><text:span text:style-name="x-normal"><text:span text:style-name="T75">rgb(100,149,237)<text:tab/>#6495ed</text:span></text:span></text:p>
      <text:p text:style-name="P21"><text:span text:style-name="T96">F1 69</text:span><text:span text:style-name="T116">X</text:span><text:span text:style-name="T96"><text:tab/></text:span><text:span text:style-name="T90">rgb(009,180,237)<text:tab/>#</text:span><text:span text:style-name="T91">0</text:span><text:span text:style-name="T92">9</text:span><text:span text:style-name="T91">b4ed</text:span></text:p>
      <text:p text:style-name="P21"><text:span text:style-name="T115">CanAm</text:span><text:span text:style-name="T96"> </text:span><text:span text:style-name="T115">71</text:span><text:span text:style-name="T114"><text:tab/></text:span><text:span text:style-name="T90">rgb(</text:span><text:span text:style-name="T94">255,153,</text:span><text:span text:style-name="T95">0</text:span><text:span text:style-name="T94">51</text:span><text:span text:style-name="T90">)<text:tab/>#</text:span><text:span text:style-name="T94">ff9933</text:span></text:p>
      <text:p text:style-name="P22"><text:span text:style-name="x-normal"><text:span text:style-name="T100">m</text:span></text:span><text:span text:style-name="x-normal"><text:span text:style-name="T101">oltes lletres</text:span></text:span></text:p>
      <text:p text:style-name="P22"><text:span text:style-name="x-normal"><text:span text:style-name="T101">són color navy <text:s text:c="2"/></text:span></text:span><text:span text:style-name="x-normal"><text:span text:style-name="T103">rgb(</text:span></text:span><text:span text:style-name="x-normal"><text:span text:style-name="T108">000</text:span></text:span><text:span text:style-name="x-normal"><text:span text:style-name="T107">,</text:span></text:span><text:span text:style-name="x-normal"><text:span text:style-name="T108">000</text:span></text:span><text:span text:style-name="x-normal"><text:span text:style-name="T107">,</text:span></text:span><text:span text:style-name="x-normal"><text:span text:style-name="T108">128</text:span></text:span><text:span text:style-name="x-normal"><text:span text:style-name="T103">)<text:tab/>#</text:span></text:span><text:span text:style-name="x-normal"><text:span text:style-name="T108">00080</text:span></text:span></text:p>
      <text:p text:style-name="P30"><text:span text:style-name="x-normal"><text:span text:style-name="T98">noms f</text:span></text:span><text:span text:style-name="x-normal"><text:span text:style-name="T99">ormals</text:span></text:span><text:span text:style-name="x-normal"><text:span text:style-name="T98"> dels campionats </text:span></text:span><text:span text:style-name="x-normal"><text:span text:style-name="T102">2018</text:span></text:span><text:span text:style-name="x-normal"><text:span text:style-name="T98">:</text:span></text:span></text:p>
      <text:p text:style-name="P30"><text:span text:style-name="x-normal"><text:span text:style-name="T147"><text:tab/></text:span></text:span><text:span text:style-name="x-normal"><text:span text:style-name="T151">1st</text:span></text:span><text:span text:style-name="x-normal"><text:span text:style-name="T147"> 19</text:span></text:span><text:span text:style-name="x-normal"><text:span text:style-name="T151">55</text:span></text:span><text:span text:style-name="x-normal"><text:span text:style-name="T147"> F</text:span></text:span><text:span text:style-name="x-normal"><text:span text:style-name="T151">1 </text:span></text:span><text:span text:style-name="x-normal"><text:span text:style-name="T153">Championship</text:span></text:span></text:p>
      <text:p text:style-name="P30"><text:span text:style-name="x-normal"><text:span text:style-name="T147"><text:tab/>Campeonato PdlR 201</text:span></text:span><text:span text:style-name="x-normal"><text:span text:style-name="T150">8</text:span></text:span><text:span text:style-name="x-normal"><text:span text:style-name="T147"> F1 1967</text:span></text:span></text:p>
      <text:p text:style-name="P30"><text:span text:style-name="x-normal"><text:span text:style-name="T147"><text:tab/></text:span></text:span><text:span text:style-name="x-normal"><text:span text:style-name="T150">2nd</text:span></text:span><text:span text:style-name="x-normal"><text:span text:style-name="T149"> Formula 1 1965 Challenge</text:span></text:span></text:p>
      <text:p text:style-name="P56"><text:span text:style-name="x-normal"><text:span text:style-name="T142">tots els noms que usem</text:span></text:span><text:span text:style-name="x-normal"><text:span text:style-name="T143">:</text:span></text:span></text:p>
      <text:p text:style-name="P57"><text:span text:style-name="x-normal"><text:span text:style-name="T168"><text:tab/>Campeonato PdlR 201</text:span></text:span><text:span text:style-name="x-normal"><text:span text:style-name="T169">*</text:span></text:span><text:span text:style-name="x-normal"><text:span text:style-name="T168"> F1 1967</text:span></text:span></text:p>
      <text:p text:style-name="P58"><text:span text:style-name="x-normal"><text:span text:style-name="T168"><text:tab/>* 19</text:span></text:span><text:span text:style-name="x-normal"><text:span text:style-name="T170">55</text:span></text:span><text:span text:style-name="x-normal"><text:span text:style-name="T168"> F</text:span></text:span><text:span text:style-name="x-normal"><text:span text:style-name="T170">1 </text:span></text:span><text:span text:style-name="x-normal"><text:span text:style-name="T171">Championship</text:span></text:span></text:p>
      <text:p text:style-name="P58"><text:span text:style-name="x-normal"><text:span text:style-name="T168"><text:tab/>* </text:span></text:span><text:span text:style-name="x-normal"><text:span text:style-name="T172">Tasman Cup F1 66</text:span></text:span></text:p>
      <text:p text:style-name="P57"><text:span text:style-name="x-normal"><text:span text:style-name="T168"><text:tab/>* </text:span></text:span><text:span text:style-name="x-normal"><text:span text:style-name="T172">European / International F2 Cup</text:span></text:span></text:p>
      <text:p text:style-name="P57"><text:span text:style-name="x-normal"><text:span text:style-name="T172"><text:tab/>* 1969 F1 Trophy</text:span></text:span></text:p>
      <text:p text:style-name="P57"><text:span text:style-name="x-normal"><text:span text:style-name="T172"><text:tab/>* 1965 F1 Challenge</text:span></text:span></text:p>
      <text:p text:style-name="P57"><text:span text:style-name="x-normal"><text:span text:style-name="T172"><text:tab/>* Karakol Cup</text:span></text:span></text:p>
      <text:p text:style-name="P37"><text:span text:style-name="x-normal"><text:span text:style-name="T152"/></text:span></text:p>
      <text:p text:style-name="P30"><text:span text:style-name="x-normal"><text:span text:style-name="T98">abreviacions:</text:span></text:span></text:p>
      <text:p text:style-name="P30"><text:span text:style-name="x-normal"><text:span text:style-name="T147"><text:tab/>F</text:span></text:span><text:span text:style-name="x-normal"><text:span text:style-name="T154">1</text:span></text:span><text:span text:style-name="x-normal"><text:span text:style-name="T147"> </text:span></text:span><text:span text:style-name="x-normal"><text:span text:style-name="T154">55</text:span></text:span><text:span text:style-name="x-normal"><text:span text:style-name="T148"> / </text:span></text:span><text:span text:style-name="x-normal"><text:span text:style-name="T147">F1 67</text:span></text:span><text:span text:style-name="x-normal"><text:span text:style-name="T148"> / </text:span></text:span><text:span text:style-name="x-normal"><text:span text:style-name="T149">F1 65</text:span></text:span></text:p>
      <text:p text:style-name="P30"><text:span text:style-name="x-normal"><text:span text:style-name="T110">en codi (com ara per a </text:span></text:span><text:span text:style-name="x-normal"><text:span text:style-name="T111">noms de fitxers o per a </text:span></text:span><text:span text:style-name="x-normal"><text:span text:style-name="T110">la localització dins de la pàgina, p.e., onclick="window.location.href='#f169'"), minúscules i sense espais:</text:span></text:span></text:p>
      <text:p text:style-name="P30"><text:span text:style-name="x-normal"><text:span text:style-name="T144"><text:tab/>f</text:span></text:span><text:span text:style-name="x-normal"><text:span text:style-name="T146">155</text:span></text:span><text:span text:style-name="x-normal"><text:span text:style-name="T145"> / </text:span></text:span><text:span text:style-name="x-normal"><text:span text:style-name="T144">f1</text:span></text:span><text:span text:style-name="x-normal"><text:span text:style-name="T173">67 / f165</text:span></text:span></text:p>
      <text:p text:style-name="P30"><text:span text:style-name="x-normal"><text:span text:style-name="T110"/></text:span></text:p>
      <text:p text:style-name="P10"><text:span text:style-name="x-normal"><text:span text:style-name="T10">GPLRank 201</text:span></text:span><text:span text:style-name="x-normal"><text:span text:style-name="T11">8</text:span></text:span></text:p>
      <text:p text:style-name="P10"><text:span text:style-name="x-normal"><text:span text:style-name="T1">- league 163</text:span></text:span></text:p>
      <text:p text:style-name="P10"><text:span text:style-name="x-normal"><text:span text:style-name="T1">- season 46</text:span></text:span><text:span text:style-name="x-normal"><text:span text:style-name="T7">8</text:span></text:span></text:p>
      <text:p text:style-name="P10"><text:span text:style-name="x-normal"><text:span text:style-name="T1"><text:tab/>- F</text:span></text:span><text:span text:style-name="x-normal"><text:span text:style-name="T8">1</text:span></text:span><text:span text:style-name="x-normal"><text:span text:style-name="T1"> </text:span></text:span><text:span text:style-name="x-normal"><text:span text:style-name="T8">55</text:span></text:span><text:span text:style-name="x-normal"><text:span text:style-name="T1">: <text:s text:c="2"/>division </text:span></text:span><text:span text:style-name="x-normal"><text:span text:style-name="T8">639</text:span></text:span></text:p>
      <text:p text:style-name="P10"><text:span text:style-name="x-normal"><text:span text:style-name="T12"><text:tab/>- F1 67: <text:s text:c="2"/>division </text:span></text:span><text:span text:style-name="x-normal"><text:span text:style-name="T16">636</text:span></text:span></text:p>
      <text:p text:style-name="P10"><text:span text:style-name="x-normal"><text:span text:style-name="T13"><text:tab/>- </text:span></text:span><text:span text:style-name="x-normal"><text:span text:style-name="T14">F1 65: <text:s text:c="2"/>division </text:span></text:span><text:span text:style-name="x-normal"><text:span text:style-name="T15">6</text:span></text:span><text:span text:style-name="x-normal"><text:span text:style-name="T16">40</text:span></text:span></text:p>
      <text:p text:style-name="P10"><text:span text:style-name="x-normal"><text:span text:style-name="T6"/></text:span></text:p>
      <text:p text:style-name="P30"><text:span text:style-name="x-normal"><text:span text:style-name="T74">Queries de </text:span></text:span><text:span text:style-name="x-normal"><text:span text:style-name="T76">division roster</text:span></text:span><text:span text:style-name="x-normal"><text:span text:style-name="T74">:</text:span></text:span></text:p>
      <text:p text:style-name="P2"><text:span text:style-name="x-normal"><text:span text:style-name="T3">F1<text:tab/>2066</text:span></text:span></text:p>
      <text:p text:style-name="P5"><text:span text:style-name="x-normal"><text:span text:style-name="T9">F1 55<text:tab/>3043</text:span></text:span></text:p>
      <text:p text:style-name="P2"><text:span text:style-name="x-normal"><text:span text:style-name="T4">F1 65<text:tab/>2353</text:span></text:span></text:p>
      <text:p text:style-name="P2"><text:span text:style-name="x-normal"><text:span text:style-name="T3">Tasman F1 66<text:tab/>2067</text:span></text:span></text:p>
      <text:p text:style-name="P2"><text:span text:style-name="x-normal"><text:span text:style-name="T3">GT 67<text:tab/>1450</text:span></text:span></text:p>
      <text:p text:style-name="P2"><text:span text:style-name="x-normal"><text:span text:style-name="T3">F2 67<text:tab/>2069</text:span></text:span></text:p>
      <text:p text:style-name="P2"><text:span text:style-name="x-normal"><text:span text:style-name="T3">F1 69</text:span></text:span><text:span text:style-name="x-normal"><text:span text:style-name="T5">X</text:span></text:span><text:span text:style-name="x-normal"><text:span text:style-name="T3"><text:tab/>2275</text:span></text:span></text:p>
      <text:p text:style-name="P2"><text:span text:style-name="x-normal"><text:span text:style-name="T3">CanAm 71<text:tab/>2276</text:span></text:span></text:p>
      <text:p text:style-name="P10"><text:span text:style-name="x-normal"><text:span text:style-name="T2"/></text:span></text:p>
      <text:p text:style-name="P30"><text:span text:style-name="x-normal"><text:span text:style-name="T230">Queries de </text:span></text:span><text:span text:style-name="x-normal"><text:span text:style-name="T231">WR</text:span></text:span><text:span text:style-name="x-normal"><text:span text:style-name="T230">:</text:span></text:span></text:p>
      <text:p text:style-name="P2"><text:span text:style-name="x-normal"><text:span text:style-name="T232">F1<text:tab/></text:span></text:span><text:span text:style-name="x-normal"><text:span text:style-name="T235">2070</text:span></text:span></text:p>
      <text:p text:style-name="P8">F1 55<text:tab/><text:span text:style-name="T284">3044</text:span></text:p>
      <text:p text:style-name="P6">F1 65<text:tab/>2354</text:p>
      <text:p text:style-name="P2"><text:span text:style-name="x-normal"><text:span text:style-name="T232">Tasman F1 66<text:tab/></text:span></text:span><text:span text:style-name="x-normal"><text:span text:style-name="T235">2072</text:span></text:span></text:p>
      <text:p text:style-name="P2"><text:span text:style-name="x-normal"><text:span text:style-name="T232">GT 67<text:tab/></text:span></text:span><text:span text:style-name="x-normal"><text:span text:style-name="T235">2071</text:span></text:span></text:p>
      <text:p text:style-name="P2"><text:span text:style-name="x-normal"><text:span text:style-name="T232">F2 67<text:tab/></text:span></text:span><text:span text:style-name="x-normal"><text:span text:style-name="T235">2073</text:span></text:span></text:p>
      <text:p text:style-name="P2"><text:span text:style-name="x-normal"><text:span text:style-name="T232">F1 69</text:span></text:span><text:span text:style-name="x-normal"><text:span text:style-name="T235">X</text:span></text:span><text:span text:style-name="x-normal"><text:span text:style-name="T232"><text:tab/></text:span></text:span><text:span text:style-name="x-normal"><text:span text:style-name="T235">2273</text:span></text:span></text:p>
      <text:p text:style-name="P2"><text:span text:style-name="x-normal"><text:span text:style-name="T232">CanAm 71<text:tab/>227</text:span></text:span><text:span text:style-name="x-normal"><text:span text:style-name="T234">4</text:span></text:span></text:p>
      <text:p text:style-name="P10"><text:span text:style-name="x-normal"><text:span text:style-name="T233"/></text:span></text:p>
      <text:p text:style-name="P35"><text:span text:style-name="x-normal"><text:span text:style-name="T268">Queries de </text:span></text:span><text:span text:style-name="x-normal"><text:span text:style-name="T269">participants </text:span></text:span><text:span text:style-name="x-normal"><text:span text:style-name="T270">(per a drivers.html)</text:span></text:span><text:span text:style-name="x-normal"><text:span text:style-name="T268">:</text:span></text:span></text:p>
      <text:p text:style-name="P3"><text:span text:style-name="x-normal"><text:span text:style-name="T271">F1<text:tab/></text:span></text:span><text:span text:style-name="x-normal"><text:span text:style-name="T272">207</text:span></text:span><text:span text:style-name="x-normal"><text:span text:style-name="T273">7</text:span></text:span></text:p>
      <text:p text:style-name="P13">F1 55<text:tab/><text:span text:style-name="T285">3045</text:span></text:p>
      <text:p text:style-name="P11">F1 65<text:tab/>2<text:span text:style-name="T282">955</text:span></text:p>
      <text:p text:style-name="P3"><text:span text:style-name="x-normal"><text:span text:style-name="T271">Tasman F1 66<text:tab/></text:span></text:span><text:span text:style-name="x-normal"><text:span text:style-name="T272">207</text:span></text:span><text:span text:style-name="x-normal"><text:span text:style-name="T273">8</text:span></text:span></text:p>
      <text:p text:style-name="P3"><text:span text:style-name="x-normal"><text:span text:style-name="T271">GT 67<text:tab/></text:span></text:span><text:span text:style-name="x-normal"><text:span text:style-name="T272">207</text:span></text:span><text:span text:style-name="x-normal"><text:span text:style-name="T273">9</text:span></text:span></text:p>
      <text:p text:style-name="P3"><text:span text:style-name="x-normal"><text:span text:style-name="T271">F2 67<text:tab/></text:span></text:span><text:span text:style-name="x-normal"><text:span text:style-name="T272">20</text:span></text:span><text:span text:style-name="x-normal"><text:span text:style-name="T273">80</text:span></text:span></text:p>
      <text:p text:style-name="P3"><text:span text:style-name="x-normal"><text:span text:style-name="T271">F1 69</text:span></text:span><text:span text:style-name="x-normal"><text:span text:style-name="T272">X</text:span></text:span><text:span text:style-name="x-normal"><text:span text:style-name="T271"><text:tab/></text:span></text:span><text:span text:style-name="x-normal"><text:span text:style-name="T272">227</text:span></text:span><text:span text:style-name="x-normal"><text:span text:style-name="T273">7</text:span></text:span></text:p>
      <text:p text:style-name="P3"><text:span text:style-name="x-normal"><text:span text:style-name="T274"/></text:span></text:p>
      <text:p text:style-name="P59"><text:span text:style-name="x-normal"><text:span text:style-name="T226">Rank</text:span></text:span></text:p>
      <text:p text:style-name="P15"><text:span text:style-name="x-normal"><text:span text:style-name="T218">F167:1 // </text:span></text:span><text:span text:style-name="x-normal"><text:span text:style-name="T219">F165:2 // </text:span></text:span><text:span text:style-name="x-normal"><text:span text:style-name="T220">F169:4 // Cortina:5 // </text:span></text:span><text:span text:style-name="x-normal"><text:span text:style-name="T218">F1</text:span></text:span><text:span text:style-name="x-normal"><text:span text:style-name="T221">66:6 </text:span></text:span><text:span text:style-name="x-normal"><text:span text:style-name="T218">// Thunder Cars 1972:7 </text:span></text:span><text:span text:style-name="x-normal"><text:span text:style-name="T221">// GT67:8 // </text:span></text:span><text:span text:style-name="x-normal"><text:span text:style-name="T218">F169</text:span></text:span><text:span text:style-name="x-normal"><text:span text:style-name="T222">X</text:span></text:span><text:span text:style-name="x-normal"><text:span text:style-name="T218">:</text:span></text:span><text:span text:style-name="x-normal"><text:span text:style-name="T222">9</text:span></text:span><text:span text:style-name="x-normal"><text:span text:style-name="T218"> // F267:10 // CanAm</text:span></text:span><text:span text:style-name="x-normal"><text:span text:style-name="T220">71:</text:span></text:span><text:span text:style-name="x-normal"><text:span text:style-name="T218">11 // </text:span></text:span><text:span text:style-name="x-normal"><text:span text:style-name="T223">CanAm 66:12 // F155:3</text:span></text:span></text:p>
      <text:p text:style-name="P15"><text:span text:style-name="x-normal"><text:span text:style-name="T217"/></text:span></text:p>
      <text:p text:style-name="P10"><text:span text:style-name="x-normal"><text:span text:style-name="T106">&gt; </text:span></text:span><text:span text:style-name="x-normal"><text:span text:style-name="T105">baixar un circuit des de GPL Alternative Track Database: </text:span></text:span><text:span text:style-name="x-normal"><text:span text:style-name="T206">http://gpltd.bcsims.com/?dis=</text:span></text:span><text:span text:style-name="x-normal"><text:span text:style-name="T228">tulln</text:span></text:span><text:span text:style-name="x-normal"><text:span text:style-name="T206">&amp;menu=Show_Letters</text:span></text:span></text:p>
      <text:p text:style-name="P21"><text:span text:style-name="x-normal"><text:span text:style-name="T106"/></text:span></text:p>
      <text:p text:style-name="P23"><text:span text:style-name="x-normal"><text:span text:style-name="T106">&gt; </text:span></text:span><text:span text:style-name="x-normal"><text:span text:style-name="T109">mida de les fotos grans per al zoom del shadowbox: 800 d'ample o 600 d'alt / cover empty vol 520x319 el farciment)</text:span></text:span></text:p>
      <text:p text:style-name="P25"><text:span text:style-name="x-normal"><text:span text:style-name="T109">&gt; </text:span></text:span><text:span text:style-name="x-normal"><text:span text:style-name="T106">a final de l'any, cal baixar totes les repes i fer-ne una còpia de seguretat del servidor aquí, a:</text:span></text:span></text:p>
      <text:p text:style-name="P21"><text:span text:style-name="x-normal"><text:span text:style-name="T106"><text:s text:c="4"/></text:span></text:span><text:span text:style-name="x-normal"><text:span text:style-name="T243">C:\Users\Administrador\Documents\web-GPL_PdlR-backup\repes_backup del servidor</text:span></text:span></text:p>
      <text:p text:style-name="P21"><text:span text:style-name="x-normal"><text:span text:style-name="T243"/></text:span></text:p>
      <text:p text:style-name="P21"/>
      <text:p text:style-name="P47"><text:span text:style-name="x-normal"><text:span text:style-name="T18">************************************************************************</text:span></text:span></text:p>
      <text:p text:style-name="P30"><text:span text:style-name="x-normal"><text:span text:style-name="T204"/></text:span></text:p>
      <text:p text:style-name="P31"><text:span text:style-name="x-normal"><text:span text:style-name="T191">************una plantilla para empezar hilos de carreras:************</text:span></text:span></text:p>
      <text:p text:style-name="P34"><text:span text:style-name="x-normal"><text:span text:style-name="T194">:arrow: F</text:span></text:span><text:span text:style-name="x-normal"><text:span text:style-name="T196">1</text:span></text:span><text:span text:style-name="x-normal"><text:span text:style-name="T194"> </text:span></text:span><text:span text:style-name="x-normal"><text:span text:style-name="T196">55</text:span></text:span><text:span text:style-name="x-normal"><text:span text:style-name="T194"> </text:span></text:span><text:span text:style-name="x-normal"><text:span text:style-name="T195">bilingüe</text:span></text:span></text:p>
      <text:p text:style-name="P39"><text:span text:style-name="x-normal"><text:span text:style-name="T194">[code]</text:span></text:span><text:span text:style-name="x-normal"><text:span text:style-name="T196">/título del hilo:/ </text:span></text:span><text:span text:style-name="x-normal"><text:span text:style-name="T197">1st 1955 F1 Championship</text:span></text:span><text:span text:style-name="x-normal"><text:span text:style-name="T196"> - 0* - ***** </text:span></text:span></text:p>
      <text:p text:style-name="P39"><text:span text:style-name="x-normal"><text:span text:style-name="T196">[size=24][u][b]</text:span></text:span><text:span text:style-name="x-normal"><text:span text:style-name="T197">1st 1955 F1 Championship</text:span></text:span><text:span text:style-name="x-normal"><text:span text:style-name="T196">[/b][/u][/size] </text:span></text:span></text:p>
      <text:p text:style-name="P38"><text:span text:style-name="x-normal"><text:span text:style-name="T196"/></text:span></text:p>
      <text:p text:style-name="P38"><text:span text:style-name="x-normal"><text:span text:style-name="T196">[img]http://pdlr.gaiztor.com/img/covers/poster_GP_F</text:span></text:span><text:span text:style-name="x-normal"><text:span text:style-name="T197">155</text:span></text:span><text:span text:style-name="x-normal"><text:span text:style-name="T196">.jpg[/img] </text:span></text:span></text:p>
      <text:p text:style-name="P38"><text:span text:style-name="x-normal"><text:span text:style-name="T196"/></text:span></text:p>
      <text:p text:style-name="P38"><text:span text:style-name="x-normal"><text:span text:style-name="T196">[b][size=18] </text:span></text:span></text:p>
      <text:p text:style-name="P38"><text:span text:style-name="x-normal"><text:span text:style-name="T196">Circuito / Track: [url=http://pdlr.gaiztor.com/gpl/trk/trk.html#**]****[/url] </text:span></text:span></text:p>
      <text:p text:style-name="P38"><text:span text:style-name="x-normal"><text:span text:style-name="T196">Día / Date: * de * de 201</text:span></text:span><text:span text:style-name="x-normal"><text:span text:style-name="T198">8</text:span></text:span><text:span text:style-name="x-normal"><text:span text:style-name="T196"> <text:s/>/ *** ***th 201</text:span></text:span><text:span text:style-name="x-normal"><text:span text:style-name="T197">8</text:span></text:span><text:span text:style-name="x-normal"><text:span text:style-name="T196"> </text:span></text:span></text:p>
      <text:p text:style-name="P38"><text:span text:style-name="x-normal"><text:span text:style-name="T196">Vueltas / Laps: *[/size] </text:span></text:span></text:p>
      <text:p text:style-name="P38"><text:span text:style-name="x-normal"><text:span text:style-name="T196">[size=18]GPLRank F</text:span></text:span><text:span text:style-name="x-normal"><text:span text:style-name="T197">1</text:span></text:span><text:span text:style-name="x-normal"><text:span text:style-name="T196"> 19</text:span></text:span><text:span text:style-name="x-normal"><text:span text:style-name="T197">55</text:span></text:span><text:span text:style-name="x-normal"><text:span text:style-name="T196">:[/size] [url=http://pdlr.gaiztor.com/gpl/1</text:span></text:span><text:span text:style-name="x-normal"><text:span text:style-name="T197">8</text:span></text:span><text:span text:style-name="x-normal"><text:span text:style-name="T196">/ranktimes.php?gp=***][img]http://pdlr.gaiztor.com/img/GPLRank.png[/img][/url][/b] </text:span></text:span></text:p>
      <text:p text:style-name="P38"><text:span text:style-name="x-normal"><text:span text:style-name="T196"/></text:span></text:p>
      <text:p text:style-name="P38"><text:span text:style-name="x-normal"><text:span text:style-name="T196">[img]http://pdlr.gaiztor.com/gpl/trk/**/**.page0.jpg[/img][img]http://pdlr.gaiztor.com/gpl/trk/**/**.page2.jpg[/img] </text:span></text:span></text:p>
      <text:p text:style-name="P38"><text:span text:style-name="x-normal"><text:span text:style-name="T196"/></text:span></text:p>
      <text:p text:style-name="P38"><text:span text:style-name="x-normal"><text:span text:style-name="T196">[url=http://pdlr.gaiztor.com/gpl/1</text:span></text:span><text:span text:style-name="x-normal"><text:span text:style-name="T198">8</text:span></text:span><text:span text:style-name="x-normal"><text:span text:style-name="T196">/rules.html#f</text:span></text:span><text:span text:style-name="x-normal"><text:span text:style-name="T197">155</text:span></text:span><text:span text:style-name="x-normal"><text:span text:style-name="T196">][b][u][size=14]Normas[/size][/u][/b][/url] </text:span></text:span></text:p>
      <text:p text:style-name="P38"><text:span text:style-name="x-normal"><text:span text:style-name="T196">Modo [b]pro[/b] larga: 20 minutos de calificación y [b]30-40 minutos[/b] de carrera. </text:span></text:span></text:p>
      <text:p text:style-name="P38"><text:span text:style-name="x-normal"><text:span text:style-name="T196">En modo pro no es posible reiniciar. </text:span></text:span></text:p>
      <text:p text:style-name="P38"><text:span text:style-name="x-normal"><text:span text:style-name="T196">Prohibido adelantar bajo bandera amarilla. </text:span></text:span></text:p>
      <text:p text:style-name="P38"><text:span text:style-name="x-normal"><text:span text:style-name="T196"/></text:span></text:p>
      <text:p text:style-name="P38"><text:span text:style-name="x-normal"><text:span text:style-name="T196">Duración aproximada del evento: 1 h 10 min </text:span></text:span></text:p>
      <text:p text:style-name="P38"><text:span text:style-name="x-normal"><text:span text:style-name="T196"/></text:span></text:p>
      <text:p text:style-name="P38"><text:span text:style-name="x-normal"><text:span text:style-name="T196">21.55 h – 22.00 h <text:s text:c="2"/>Encuentro en el VROC (sala PDLR, sin contraseña), bienvenida y contraseña para entrar en el servidor </text:span></text:span></text:p>
      <text:p text:style-name="P38"><text:span text:style-name="x-normal"><text:span text:style-name="T196">22.00 h – 22.20 h <text:s text:c="2"/>Entrada al servidor para 20 min de calificación </text:span></text:span></text:p>
      <text:p text:style-name="P38"><text:span text:style-name="x-normal"><text:span text:style-name="T196">22.20 h – 23.00 h <text:s text:c="2"/>Carrera en modo pro larga, de unos 35 min </text:span></text:span></text:p>
      <text:p text:style-name="P38"><text:span text:style-name="x-normal"><text:span text:style-name="T196">Las horas son [url=http://www.timeanddate.com/library/abbreviations/timezones/eu/cet.html]CET[/url] o, del 26 de marzo al 28 de octubre, [url=http://www.timeanddate.com/library/abbreviations/timezones/eu/cest.html]CEST[/url]. </text:span></text:span></text:p>
      <text:p text:style-name="P38"><text:span text:style-name="x-normal"><text:span text:style-name="T196"/></text:span></text:p>
      <text:p text:style-name="P38"><text:span text:style-name="x-normal"><text:span text:style-name="T196">[i][url=http://pdlr.gaiztor.com/gpl/1</text:span></text:span><text:span text:style-name="x-normal"><text:span text:style-name="T198">8</text:span></text:span><text:span text:style-name="x-normal"><text:span text:style-name="T196">/rules.html#f167][b][u][size=14]Rules[/size][/u][/b][/url] </text:span></text:span></text:p>
      <text:p text:style-name="P38"><text:span text:style-name="x-normal"><text:span text:style-name="T196">[b]Pro long[/b] mode: [b]20 minutes[/b] qualifying and [b]30-35 minutes[/b] race. </text:span></text:span></text:p>
      <text:p text:style-name="P38"><text:span text:style-name="x-normal"><text:span text:style-name="T196">Under pro mode rules there is no [shift]+[r]. </text:span></text:span></text:p>
      <text:p text:style-name="P38"><text:span text:style-name="x-normal"><text:span text:style-name="T196">Overtaking is not allowed under yellow flags. </text:span></text:span></text:p>
      <text:p text:style-name="P38"><text:span text:style-name="x-normal"><text:span text:style-name="T196"/></text:span></text:p>
      <text:p text:style-name="P38"><text:span text:style-name="x-normal"><text:span text:style-name="T196">Approximate duration of the event: 1 h 10 min </text:span></text:span></text:p>
      <text:p text:style-name="P38"><text:span text:style-name="x-normal"><text:span text:style-name="T196"/></text:span></text:p>
      <text:p text:style-name="P38"><text:span text:style-name="x-normal"><text:span text:style-name="T196">21.55 h – 22.00 h <text:s text:c="2"/>Racers meet at VROC (chatroom: PDLR, no password), welcome and password for the race server </text:span></text:span></text:p>
      <text:p text:style-name="P38"><text:span text:style-name="x-normal"><text:span text:style-name="T196">22.00 h – 22.20 h <text:s text:c="2"/>Server open, 20 min qualifying </text:span></text:span></text:p>
      <text:p text:style-name="P38"><text:span text:style-name="x-normal"><text:span text:style-name="T196">22.20 h – 23.00 h <text:s text:c="2"/>Race: pro long mode, about 30-35 minutes </text:span></text:span></text:p>
      <text:p text:style-name="P38"><text:span text:style-name="x-normal"><text:span text:style-name="T196">All times are [url=http://www.timeanddate.com/library/abbreviations/timezones/eu/cet.html]CET[/url] or, from March 26th to October 28th, [url=http://www.timeanddate.com/library/abbreviations/timezones/eu/cest.html]CEST[/url].[/i] </text:span></text:span></text:p>
      <text:p text:style-name="P32"><text:span text:style-name="x-normal"><text:span text:style-name="T194">[/code]</text:span></text:span></text:p>
      <text:p text:style-name="P31"><text:span text:style-name="x-normal"><text:span text:style-name="T191"/></text:span></text:p>
      <text:p text:style-name="P31"><text:span text:style-name="x-normal"><text:span text:style-name="T191">:arrow: F1 67 bilingüe</text:span></text:span></text:p>
      <text:p text:style-name="P39"><text:span text:style-name="x-normal"><text:span text:style-name="T191">[code]</text:span></text:span><text:span text:style-name="x-normal"><text:span text:style-name="T192">/título del hilo:/ 201</text:span></text:span><text:span text:style-name="x-normal"><text:span text:style-name="T193">8</text:span></text:span><text:span text:style-name="x-normal"><text:span text:style-name="T192"> F1 1967 - 0* - ***** </text:span></text:span></text:p>
      <text:p text:style-name="P39"><text:span text:style-name="x-normal"><text:span text:style-name="T192">[size=24][u][b]Campeonato PdlR 201</text:span></text:span><text:span text:style-name="x-normal"><text:span text:style-name="T193">8</text:span></text:span><text:span text:style-name="x-normal"><text:span text:style-name="T192"> F1 1967[/b][/u][/size] </text:span></text:span></text:p>
      <text:p text:style-name="P39"><text:span text:style-name="x-normal"><text:span text:style-name="T192">[img]http://pdlr.gaiztor.com/img/covers/poster_GP_F167.jpg[/img] </text:span></text:span></text:p>
      <text:p text:style-name="P39"><text:span text:style-name="x-normal"><text:span text:style-name="T192">[b][size=18] </text:span></text:span></text:p>
      <text:p text:style-name="P39"><text:span text:style-name="x-normal"><text:span text:style-name="T192">Circuito / Track: [url=http://pdlr.gaiztor.com/gpl/trk/trk.html#***]***[/url] </text:span></text:span></text:p>
      <text:p text:style-name="P39"><text:span text:style-name="x-normal"><text:span text:style-name="T192">Día / Date: *** de *** de 201</text:span></text:span><text:span text:style-name="x-normal"><text:span text:style-name="T193">8</text:span></text:span><text:span text:style-name="x-normal"><text:span text:style-name="T192"> / *** ***th 201</text:span></text:span><text:span text:style-name="x-normal"><text:span text:style-name="T193">8</text:span></text:span><text:span text:style-name="x-normal"><text:span text:style-name="T192"> </text:span></text:span></text:p>
      <text:p text:style-name="P39"><text:span text:style-name="x-normal"><text:span text:style-name="T192">Vueltas / Laps: ***[/size] </text:span></text:span></text:p>
      <text:p text:style-name="P39"><text:span text:style-name="x-normal"><text:span text:style-name="T192">[size=18]GPLRank F1 1967:[/size] <text:s/>[url=http://pdlr.gaiztor.com/gpl/1</text:span></text:span><text:span text:style-name="x-normal"><text:span text:style-name="T193">8</text:span></text:span><text:span text:style-name="x-normal"><text:span text:style-name="T192">/ranktimes.php?gp=***][img]http://pdlr.gaiztor.com/img/GPLRank.png[/img][/url][/b] </text:span></text:span></text:p>
      <text:p text:style-name="P39"><text:span text:style-name="x-normal"><text:span text:style-name="T192"/></text:span></text:p>
      <text:p text:style-name="P39"><text:span text:style-name="x-normal"><text:span text:style-name="T191">[img]http://pdlr.gaiztor.com/gpl/trk/***/***.page0.jpg[/img][img]http://pdlr.gaiztor.com/gpl/trk/***/***.page2.jpg[/img] </text:span></text:span></text:p>
      <text:p text:style-name="P39"><text:span text:style-name="x-normal"><text:span text:style-name="T191"/></text:span></text:p>
      <text:p text:style-name="P39"><text:span text:style-name="x-normal"><text:span text:style-name="T192">[url=http://pdlr.gaiztor.com/gpl/1</text:span></text:span><text:span text:style-name="x-normal"><text:span text:style-name="T193">8</text:span></text:span><text:span text:style-name="x-normal"><text:span text:style-name="T192">/rules.html#f167][b][u][size=14]Normas[/size][/u][/b][/url] </text:span></text:span></text:p>
      <text:p text:style-name="P39"><text:span text:style-name="x-normal"><text:span text:style-name="T192">Modo [b]pro[/b] larga: [b]25 minutos[/b] de calificación y [b]35-40 minutos[/b] de carrera. </text:span></text:span></text:p>
      <text:p text:style-name="P39"><text:span text:style-name="x-normal"><text:span text:style-name="T192">En modo pro no es posible reiniciar. </text:span></text:span></text:p>
      <text:p text:style-name="P39"><text:span text:style-name="x-normal"><text:span text:style-name="T191">Prohibido adelantar bajo bandera amarilla. </text:span></text:span></text:p>
      <text:p text:style-name="P39"><text:span text:style-name="x-normal"><text:span text:style-name="T191"/></text:span></text:p>
      <text:p text:style-name="P39"><text:span text:style-name="x-normal"><text:span text:style-name="T192">Duración aproximada del evento: 1 h 10 min </text:span></text:span></text:p>
      <text:p text:style-name="P39"><text:span text:style-name="x-normal"><text:span text:style-name="T192"/></text:span></text:p>
      <text:p text:style-name="P39"><text:span text:style-name="x-normal"><text:span text:style-name="T192">21.55 h – 22.00 h <text:s text:c="2"/>Encuentro en el VROC (sala PDLR, sin contraseña), bienvenida y contraseña para entrar en el servidor </text:span></text:span></text:p>
      <text:p text:style-name="P39"><text:span text:style-name="x-normal"><text:span text:style-name="T192">22.00 h – 22.25 h <text:s text:c="2"/>Entrada al servidor, 25 min de calificación </text:span></text:span></text:p>
      <text:p text:style-name="P39"><text:span text:style-name="x-normal"><text:span text:style-name="T192">22.25 h – 23.10 h <text:s text:c="2"/>Carrera en modo pro larga, de unos 35-40 min </text:span></text:span></text:p>
      <text:p text:style-name="P39"><text:span text:style-name="x-normal"><text:span text:style-name="T192">Las horas son [url=http://www.timeanddate.com/library/abbreviations/timezones/eu/cet.html]CET[/url] o, del 2</text:span></text:span><text:span text:style-name="x-normal"><text:span text:style-name="T193">5</text:span></text:span><text:span text:style-name="x-normal"><text:span text:style-name="T192"> de marzo al 28 de octubre, [url=http://www.timeanddate.com/library/abbreviations/timezones/eu/cest.html]CEST[/url]. </text:span></text:span></text:p>
      <text:p text:style-name="P39"><text:span text:style-name="x-normal"><text:span text:style-name="T192"/></text:span></text:p>
      <text:p text:style-name="P39"><text:span text:style-name="x-normal"><text:span text:style-name="T191">[i][url=http://pdlr.gaiztor.com/gpl/1</text:span></text:span><text:span text:style-name="x-normal"><text:span text:style-name="T193">8</text:span></text:span><text:span text:style-name="x-normal"><text:span text:style-name="T191">/rules.html#f167][b][u][size=14]Rules[/size][/u][/b][/url] </text:span></text:span></text:p>
      <text:p text:style-name="P39"><text:span text:style-name="x-normal"><text:span text:style-name="T192">[b]Pro long[/b] mode: [b]25 minutes[/b] qualifying and [b]35-40 minutes[/b] race. </text:span></text:span></text:p>
      <text:p text:style-name="P39"><text:span text:style-name="x-normal"><text:span text:style-name="T192">Under pro mode rules there is no [shift]+[r]. </text:span></text:span></text:p>
      <text:p text:style-name="P39"><text:span text:style-name="x-normal"><text:span text:style-name="T191">Overtaking is not allowed under yellow flags. </text:span></text:span></text:p>
      <text:p text:style-name="P39"><text:span text:style-name="x-normal"><text:span text:style-name="T191"/></text:span></text:p>
      <text:p text:style-name="P39"><text:span text:style-name="x-normal"><text:span text:style-name="T191">Approximate duration of the event: 1 h 10 min </text:span></text:span></text:p>
      <text:p text:style-name="P39"><text:span text:style-name="x-normal"><text:span text:style-name="T191"/></text:span></text:p>
      <text:p text:style-name="P39"><text:span text:style-name="x-normal"><text:span text:style-name="T191">21.55 h – 22.00 h <text:s text:c="2"/>Racers meet at VROC (chatroom: PDLR, no password), welcome and password for the race server </text:span></text:span></text:p>
      <text:p text:style-name="P39"><text:span text:style-name="x-normal"><text:span text:style-name="T192">22.00 h – 22.25 h <text:s text:c="2"/>Server open, 25 min qualifying </text:span></text:span></text:p>
      <text:p text:style-name="P39"><text:span text:style-name="x-normal"><text:span text:style-name="T192">22.25 h – 23.10 h <text:s text:c="2"/>Race: pro long mode, about 35-40 minutes </text:span></text:span></text:p>
      <text:p text:style-name="P39"><text:span text:style-name="x-normal"><text:span text:style-name="T192">All times are [url=http://www.timeanddate.com/library/abbreviations/timezones/eu/cet.html]CET[/url] or, from March 2</text:span></text:span><text:span text:style-name="x-normal"><text:span text:style-name="T193">5</text:span></text:span><text:span text:style-name="x-normal"><text:span text:style-name="T192">th to October 28th, [url=http://www.timeanddate.com/library/abbreviations/timezones/eu/cest.html]CEST[/url].[/i] </text:span></text:span><text:span text:style-name="x-normal"><text:span text:style-name="T191">[/code]</text:span></text:span></text:p>
      <text:p text:style-name="P31"><text:span text:style-name="x-normal"><text:span text:style-name="T191"/></text:span></text:p>
      <text:p text:style-name="P31"><text:span text:style-name="x-normal"><text:span text:style-name="T191"/></text:span></text:p>
      <text:p text:style-name="P31"><text:span text:style-name="x-normal"><text:span text:style-name="T201">:arrow: F1 6</text:span></text:span><text:span text:style-name="x-normal"><text:span text:style-name="T202">5</text:span></text:span><text:span text:style-name="x-normal"><text:span text:style-name="T201"> bilingüe</text:span></text:span></text:p>
      <text:p text:style-name="P39"><text:span text:style-name="x-normal"><text:span text:style-name="T201">[code]</text:span></text:span><text:span text:style-name="x-normal"><text:span text:style-name="T202">/título del hilo:/ 2nd 1965 Formula 1 Challenge - 0* - ***** </text:span></text:span></text:p>
      <text:p text:style-name="P39"><text:span text:style-name="x-normal"><text:span text:style-name="T201">[size=24][u][b]</text:span></text:span><text:span text:style-name="x-normal"><text:span text:style-name="T202">2nd</text:span></text:span><text:span text:style-name="x-normal"><text:span text:style-name="T201"> 1965 Formula 1 Challenge[/b][/u][/size] </text:span></text:span></text:p>
      <text:p text:style-name="P39"><text:span text:style-name="x-normal"><text:span text:style-name="T201">[img]http://pdlr.gaiztor.com/img/covers/poster_GP_F165.jpg[/img] </text:span></text:span></text:p>
      <text:p text:style-name="P39"><text:span text:style-name="x-normal"><text:span text:style-name="T202">[b][size=18] </text:span></text:span></text:p>
      <text:p text:style-name="P39"><text:span text:style-name="x-normal"><text:span text:style-name="T202">Circuito / Track: [url=http://pdlr.gaiztor.com/gpl/trk/trk.html#**]****[/url] </text:span></text:span></text:p>
      <text:p text:style-name="P39"><text:span text:style-name="x-normal"><text:span text:style-name="T202">Día / Date: * de * de 2018 / *** ***th 2018 </text:span></text:span></text:p>
      <text:p text:style-name="P39"><text:span text:style-name="x-normal"><text:span text:style-name="T202">Vueltas / Laps: *[/size] </text:span></text:span></text:p>
      <text:p text:style-name="P39"><text:span text:style-name="x-normal"><text:span text:style-name="T202">[size=18]GPLRank F1 1965:[/size] [url=http://pdlr.gaiztor.com/gpl/18/ranktimes.php?gp=***][img]http://pdlr.gaiztor.com/img/GPLRank.png[/img][/url][/b] </text:span></text:span></text:p>
      <text:p text:style-name="P39"><text:span text:style-name="x-normal"><text:span text:style-name="T202">[img]http://pdlr.gaiztor.com/gpl/trk/**/**.page0.jpg[/img][img]http://pdlr.gaiztor.com/gpl/trk/**/**.page2.jpg[/img] </text:span></text:span></text:p>
      <text:p text:style-name="P39"><text:span text:style-name="x-normal"><text:span text:style-name="T202"/></text:span></text:p>
      <text:p text:style-name="P39"><text:span text:style-name="x-normal"><text:span text:style-name="T202">[url=http://pdlr.gaiztor.com/gpl/18/rules.html#f165][b][u][size=14]Normas[/size][/u][/b][/url] </text:span></text:span></text:p>
      <text:p text:style-name="P39"><text:span text:style-name="x-normal"><text:span text:style-name="T202">Modo [b]pro[/b] larga: [b]25 minutos[/b] de calificación y [b]30-35 minutos[/b] de carrera. </text:span></text:span></text:p>
      <text:p text:style-name="P39"><text:span text:style-name="x-normal"><text:span text:style-name="T202">En modo pro no es posible reiniciar. </text:span></text:span></text:p>
      <text:p text:style-name="P39"><text:span text:style-name="x-normal"><text:span text:style-name="T202">Prohibido adelantar bajo bandera amarilla. </text:span></text:span></text:p>
      <text:p text:style-name="P39"><text:span text:style-name="x-normal"><text:span text:style-name="T202"/></text:span></text:p>
      <text:p text:style-name="P39"><text:span text:style-name="x-normal"><text:span text:style-name="T202">Duración aproximada del evento: 1 hora </text:span></text:span></text:p>
      <text:p text:style-name="P39"><text:span text:style-name="x-normal"><text:span text:style-name="T202"/></text:span></text:p>
      <text:p text:style-name="P39"><text:span text:style-name="x-normal"><text:span text:style-name="T202">21.55 h – 22.00 h Encuentro en el VROC (sala PDLR, sin contraseña), bienvenida y contraseña para entrar en el servidor </text:span></text:span></text:p>
      <text:p text:style-name="P39"><text:span text:style-name="x-normal"><text:span text:style-name="T202">22.00 h – 22.25 h Entrada al servidor, 25 min de calificación </text:span></text:span></text:p>
      <text:p text:style-name="P39"><text:span text:style-name="x-normal"><text:span text:style-name="T202">22.25 h – 23.00 h Carrera en modo pro larga, de unos 30-35 min </text:span></text:span></text:p>
      <text:p text:style-name="P39"><text:span text:style-name="x-normal"><text:span text:style-name="T202">Las horas son [url=http://www.timeanddate.com/library/abbreviations/timezones/eu/cet.html]CET[/url] o, del 2</text:span></text:span><text:span text:style-name="x-normal"><text:span text:style-name="T203">5</text:span></text:span><text:span text:style-name="x-normal"><text:span text:style-name="T202"> de marzo al 28 de octubre, [url=http://www.timeanddate.com/library/abbreviations/timezones/eu/cest.html]CEST[/url].[/i] </text:span></text:span></text:p>
      <text:p text:style-name="P39"><text:span text:style-name="x-normal"><text:span text:style-name="T202"/></text:span></text:p>
      <text:p text:style-name="P39"><text:span text:style-name="x-normal"><text:span text:style-name="T202">[i][url=http://pdlr.gaiztor.com/gpl/1</text:span></text:span><text:span text:style-name="x-normal"><text:span text:style-name="T203">8</text:span></text:span><text:span text:style-name="x-normal"><text:span text:style-name="T202">/rules.html#f165][b][u][size=14]Rules[/size][/u][/b][/url] </text:span></text:span></text:p>
      <text:p text:style-name="P39"><text:span text:style-name="x-normal"><text:span text:style-name="T202">[b]Pro long[/b] mode: [b]25 minutes[/b] qualifying and [b]30-35 minutes[/b] race. </text:span></text:span></text:p>
      <text:p text:style-name="P39"><text:span text:style-name="x-normal"><text:span text:style-name="T202">Under pro mode rules there is no [shift]+[r]. </text:span></text:span></text:p>
      <text:p text:style-name="P39"><text:span text:style-name="x-normal"><text:span text:style-name="T202">Overtaking is not allowed under yellow flags. </text:span></text:span></text:p>
      <text:p text:style-name="P39"><text:span text:style-name="x-normal"><text:span text:style-name="T202"/></text:span></text:p>
      <text:p text:style-name="P39"><text:span text:style-name="x-normal"><text:span text:style-name="T202">Approximate duration of the event: 1 hour </text:span></text:span></text:p>
      <text:p text:style-name="P39"><text:span text:style-name="x-normal"><text:span text:style-name="T202"/></text:span></text:p>
      <text:p text:style-name="P39"><text:span text:style-name="x-normal"><text:span text:style-name="T202">21.55 h – 22.00 h Racers meeting at VROC (chatroom: PDLR, no password), welcome and password for the race server </text:span></text:span></text:p>
      <text:p text:style-name="P39"><text:span text:style-name="x-normal"><text:span text:style-name="T202">22.00 h – 22.25 h Server open, 25 min qualifying </text:span></text:span></text:p>
      <text:p text:style-name="P39"><text:span text:style-name="x-normal"><text:span text:style-name="T202">22.25 h – 23.00 h Race: pro long mode, about 30-35 minutes </text:span></text:span></text:p>
      <text:p text:style-name="P39"><text:span text:style-name="x-normal"><text:span text:style-name="T202">All times are [url=http://www.timeanddate.com/library/abbreviations/timezones/eu/cet.html]CET[/url] or, from March 2</text:span></text:span><text:span text:style-name="x-normal"><text:span text:style-name="T203">5</text:span></text:span><text:span text:style-name="x-normal"><text:span text:style-name="T202">th to October 28th, [url=http://www.timeanddate.com/library/abbreviations/timezones/eu/cest.html]CEST[/url].[/i] </text:span></text:span><text:span text:style-name="x-normal"><text:span text:style-name="T201">[/code]</text:span></text:span></text:p>
      <text:p text:style-name="P31"><text:span text:style-name="x-normal"><text:span text:style-name="T191"/></text:span></text:p>
      <text:p text:style-name="P31"><text:span text:style-name="x-normal"><text:span text:style-name="T185">Actualizada para 201</text:span></text:span><text:span text:style-name="x-normal"><text:span text:style-name="T187">8</text:span></text:span><text:span text:style-name="x-normal"><text:span text:style-name="T185">.</text:span></text:span></text:p>
      <text:p text:style-name="P31"><text:span text:style-name="x-normal"><text:span text:style-name="T185">Hay que quitar /título del hilo:/ y poner el título en su sitio</text:span></text:span></text:p>
      <text:p text:style-name="P31"><text:span text:style-name="x-normal"><text:span text:style-name="T185">Hay que actualizar los asteriscos ** cada vez, asín: </text:span></text:span></text:p>
      <text:p text:style-name="P33"><text:span text:style-name="x-normal"><text:span text:style-name="T186">&gt; ***** el nombre del evento, </text:span></text:span><text:span text:style-name="x-normal"><text:span text:style-name="T185">la </text:span></text:span><text:span text:style-name="x-normal"><text:span text:style-name="T186">segunda</text:span></text:span><text:span text:style-name="x-normal"><text:span text:style-name="T185"> columna del [url=http://pdlr.gaiztor.com/gpl/1</text:span></text:span><text:span text:style-name="x-normal"><text:span text:style-name="T188">8</text:span></text:span><text:span text:style-name="x-normal"><text:span text:style-name="T185">/season.html]calendario[/url]. tb está en la parte </text:span></text:span><text:span text:style-name="x-normal"><text:span text:style-name="T186">derecha</text:span></text:span><text:span text:style-name="x-normal"><text:span text:style-name="T185"> de la cinta amarilla q encabeza la página de cada circuito </text:span></text:span></text:p>
      <text:p text:style-name="P31"><text:span text:style-name="x-normal"><text:span text:style-name="T185">&gt; **** el nombre del circuito, la tercera columna del [url=http://pdlr.gaiztor.com/gpl/1</text:span></text:span><text:span text:style-name="x-normal"><text:span text:style-name="T188">8</text:span></text:span><text:span text:style-name="x-normal"><text:span text:style-name="T185">/season.html]calendario[/url]. tb está en la parte izquierda de la cinta amarilla q encabeza la página de cada circuito </text:span></text:span></text:p>
      <text:p text:style-name="P31"><text:span text:style-name="x-normal"><text:span text:style-name="T185">&gt; *** el número de la consulta al Rank para mostrar la lista adecuada. se obtiene poniendo el ratón sobre el volante rojo de la derecha del [url=http://pdlr.gaiztor.com/gpl/1</text:span></text:span><text:span text:style-name="x-normal"><text:span text:style-name="T188">8</text:span></text:span><text:span text:style-name="x-normal"><text:span text:style-name="T185">/season.html]calendario[/url], al final, donde dice "gp=xxxx", es un número entre 1001 y 1450 </text:span></text:span></text:p>
      <text:p text:style-name="P31"><text:span text:style-name="x-normal"><text:span text:style-name="T185">&gt; ** (4 veces) es el nombre de la carpeta del circuito, para los enlaces y las fotos. en la web usamos los mismos nombres q el GPL usa en nuestro HD, se puede mirar en nuestro disco o bien poner el ratón sobre el enlace a la pista en la página de circuitos para verlo. </text:span></text:span></text:p>
      <text:p text:style-name="P31"><text:span text:style-name="x-normal"><text:span text:style-name="T185">&gt; * son la fecha (2*) y las vueltas (1*), 4a y 5a columnas en el [url=http://pdlr.gaiztor.com/gpl/1</text:span></text:span><text:span text:style-name="x-normal"><text:span text:style-name="T188">8</text:span></text:span><text:span text:style-name="x-normal"><text:span text:style-name="T185">/season.html]calendario[/url]</text:span></text:span></text:p>
      <text:p text:style-name="P31"><text:span text:style-name="x-normal"><text:span text:style-name="T200"/></text:span></text:p>
      <text:p text:style-name="P31"><text:span text:style-name="x-normal"><text:span text:style-name="T199"/></text:span></text:p>
      <text:p text:style-name="P31"><text:span text:style-name="x-normal"><text:span text:style-name="T190"/></text:span></text:p>
      <text:p text:style-name="P16"><text:span text:style-name="x-normal"><text:span text:style-name="T183"/></text:span></text:p>
      <text:p text:style-name="P16"><text:span text:style-name="x-normal"><text:span text:style-name="T183"/></text:span></text:p>
      <text:p text:style-name="P16"><text:span text:style-name="x-normal"><text:span text:style-name="T183"/></text:span></text:p>
      <text:p text:style-name="P16"><text:span text:style-name="x-normal"><text:span text:style-name="T183"/></text:span></text:p>
      <text:p text:style-name="P16"><text:span text:style-name="x-normal"><text:span text:style-name="T183"/></text:span></text:p>
      <text:p text:style-name="P16"><text:span text:style-name="x-normal"><text:span text:style-name="T183"/></text:span></text:p>
      <text:p text:style-name="P16"><text:span text:style-name="x-normal"><text:span text:style-name="T183"/></text:span></text:p>
      <text:p text:style-name="P16"><text:span text:style-name="x-normal"><text:span text:style-name="T183"/></text:span></text:p>
      <text:p text:style-name="P16"><text:span text:style-name="x-normal"><text:span text:style-name="T183"/></text:span></text:p>
      <text:p text:style-name="P16"><text:span text:style-name="x-normal"><text:span text:style-name="T1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Helvetica" svg:font-family="Helvetica, Arial, sans-serif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x-fòrum" style:family="paragraph" style:parent-style-name="Standard">
      <style:paragraph-properties>
        <style:tab-stops/>
      </style:paragraph-properties>
      <style:text-properties fo:color="#0000ff" style:font-name="Verdana" fo:font-family="Verdana" style:font-family-generic="swiss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x-normal" style:family="text">
      <style:text-properties fo:color="#0000ff" style:font-name="Verdana" fo:font-family="Verdana" style:font-family-generic="swiss" style:font-pitch="variable" fo:font-size="10pt" fo:font-weight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07-01-03T22:46:15</meta:creation-date>
    <dc:date>2018-02-24T10:13:42.504000000</dc:date>
    <dc:language>es-ES</dc:language>
    <meta:editing-cycles>326</meta:editing-cycles>
    <meta:editing-duration>P5DT20H14M1S</meta:editing-duration>
    <meta:document-statistic meta:table-count="1" meta:image-count="0" meta:object-count="0" meta:page-count="1" meta:paragraph-count="350" meta:word-count="2469" meta:character-count="21465" meta:non-whitespace-character-count="19122"/>
    <meta:user-defined meta:name="Info 1"/>
    <meta:user-defined meta:name="Info 2"/>
    <meta:user-defined meta:name="Info 3"/>
    <meta:user-defined meta:name="Info 4"/>
  </office:meta>
</office:document-meta>
</file>