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0.4cm"/>
    </style:style>
    <style:style style:name="co10" style:family="table-column">
      <style:table-column-properties fo:break-before="auto" style:column-width="0.577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81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753cm"/>
    </style:style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3.129cm"/>
    </style:style>
    <style:style style:name="co18" style:family="table-column">
      <style:table-column-properties fo:break-before="auto" style:column-width="1.438cm"/>
    </style:style>
    <style:style style:name="co19" style:family="table-column">
      <style:table-column-properties fo:break-before="auto" style:column-width="0.61cm"/>
    </style:style>
    <style:style style:name="co20" style:family="table-column">
      <style:table-column-properties fo:break-before="auto" style:column-width="0.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15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0.887cm"/>
    </style:style>
    <style:style style:name="co25" style:family="table-column">
      <style:table-column-properties fo:break-before="auto" style:column-width="0.942cm"/>
    </style:style>
    <style:style style:name="co26" style:family="table-column">
      <style:table-column-properties fo:break-before="auto" style:column-width="1.13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0.6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47ff" style:text-align-source="fix" style:repeat-content="false" fo:wrap-option="wrap" style:rotation-angle="90" style:vertical-align="middle"/>
      <style:paragraph-properties fo:text-align="center" fo:margin-left="0cm"/>
      <style:text-properties fo:color="#e6ff00" style:font-name="Century Gothic" fo:font-size="6pt" style:text-underline-style="none" style:font-size-asian="6pt" style:font-size-complex="6pt"/>
    </style:style>
    <style:style style:name="ce2" style:family="table-cell" style:parent-style-name="Default">
      <style:text-properties style:text-underline-style="none"/>
    </style:style>
    <style:style style:name="ce3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4" style:family="table-cell" style:parent-style-name="Default">
      <style:table-cell-properties fo:background-color="#0047ff"/>
      <style:text-properties fo:color="#e6ff00" style:font-name="Century Gothic" fo:font-size="8pt" style:text-underline-style="none" style:font-size-asian="8pt" style:font-size-complex="8pt"/>
    </style:style>
    <style:style style:name="ce5" style:family="table-cell" style:parent-style-name="Default">
      <style:text-properties style:font-name="Century Gothic" fo:font-size="8pt" style:text-underline-style="none" style:font-size-asian="8pt" style:font-size-complex="8pt"/>
    </style:style>
    <style:style style:name="ce6" style:family="table-cell" style:parent-style-name="Default">
      <style:table-cell-properties fo:background-color="#ff0000"/>
      <style:text-properties style:text-underline-style="none"/>
    </style:style>
    <style:style style:name="ce7" style:family="table-cell" style:parent-style-name="Default">
      <style:table-cell-properties fo:background-color="transparent"/>
      <style:text-properties style:text-underline-style="none"/>
    </style:style>
    <style:style style:name="ce8" style:family="table-cell" style:parent-style-name="Default">
      <style:table-cell-properties fo:background-color="#808019"/>
      <style:text-properties fo:color="#e6ff00" style:font-name="Century Gothic" fo:font-size="8pt" style:text-underline-style="none" style:font-size-asian="8pt" style:font-size-complex="8pt"/>
    </style:style>
    <style:style style:name="ce9" style:family="table-cell" style:parent-style-name="Default">
      <style:table-cell-properties fo:background-color="#2300dc" style:text-align-source="fix" style:repeat-content="false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0" style:family="table-cell" style:parent-style-name="Default">
      <style:table-cell-properties fo:background-color="#2300dc"/>
      <style:text-properties fo:color="#ffffff" style:font-name="Century Gothic" fo:font-size="8pt" style:text-underline-style="none" style:font-size-asian="8pt" style:font-size-complex="8pt"/>
    </style:style>
    <style:style style:name="ce11" style:family="table-cell" style:parent-style-name="Default">
      <style:table-cell-properties fo:background-color="#ff0000"/>
      <style:text-properties style:font-name="Century Gothic" fo:font-size="8pt" style:text-underline-style="none" style:font-size-asian="8pt" style:font-size-complex="8pt"/>
    </style:style>
    <style:style style:name="ce12" style:family="table-cell" style:parent-style-name="Default">
      <style:table-cell-properties fo:background-color="#ccccff"/>
      <style:text-properties style:use-window-font-color="true" style:font-name="Century Gothic" fo:font-size="8pt" style:text-underline-style="none" style:font-size-asian="8pt" style:font-size-complex="8pt"/>
    </style:style>
    <style:style style:name="ce13" style:family="table-cell" style:parent-style-name="Default">
      <style:table-cell-properties fo:background-color="#ccccff"/>
      <style:text-properties style:use-window-font-color="true" style:text-underline-style="none"/>
    </style:style>
    <style:style style:name="ce14" style:family="table-cell" style:parent-style-name="Default">
      <style:table-cell-properties fo:background-color="#2300d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7pt" style:text-underline-style="none" style:font-size-asian="7pt" style:font-size-complex="7pt"/>
    </style:style>
    <style:style style:name="ce1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Century Gothic" fo:font-size="6pt" style:text-underline-style="none" style:font-size-asian="6pt" style:font-size-complex="6pt"/>
    </style:style>
    <style:style style:name="ce16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size="8pt" style:text-underline-style="none" style:font-size-asian="8pt" style:font-size-complex="8pt"/>
      <style:map style:condition="cell-content()&gt;=4" style:apply-style-name="kup-x-result" style:base-cell-address="'3rd 1967 Formula 2 International Cup'.AC8"/>
      <style:map style:condition="cell-content-is-between(1,3)" style:apply-style-name="kup-x-podi" style:base-cell-address="'3rd 1967 Formula 2 International Cup'.AC8"/>
    </style:style>
    <style:style style:name="ce17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size="8pt" style:text-underline-style="none" style:font-size-asian="8pt" style:font-size-complex="8pt"/>
      <style:map style:condition="cell-content()&gt;=4" style:apply-style-name="kup-x-result" style:base-cell-address="'3rd 1967 Formula 2 International Cup'.AC8"/>
      <style:map style:condition="cell-content-is-between(1,3)" style:apply-style-name="kup-x-podi" style:base-cell-address="'3rd 1967 Formula 2 International Cup'.AC8"/>
    </style:style>
    <style:style style:name="ce18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style:use-window-font-color="true" style:font-name="Century Gothic" fo:font-size="8pt" style:text-underline-style="none" style:font-size-asian="8pt" style:font-size-complex="8pt"/>
    </style:style>
    <style:style style:name="ce19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size="6pt" style:text-underline-style="none" style:font-size-asian="6pt" style:font-size-complex="6pt"/>
    </style:style>
    <style:style style:name="ce20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ffff" style:font-name="Century Gothic" fo:font-size="9pt" style:text-underline-style="none" style:font-size-asian="9pt" style:font-size-complex="9pt"/>
    </style:style>
    <style:style style:name="ce21" style:family="table-cell" style:parent-style-name="Default">
      <style:table-cell-properties fo:background-color="#e6e6e6"/>
      <style:text-properties style:font-name="Century Gothic" fo:font-size="8pt" style:text-underline-style="none" style:font-size-asian="8pt" style:font-size-complex="8pt"/>
    </style:style>
    <style:style style:name="ce22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Century Gothic" fo:font-size="6pt" style:text-underline-style="none" style:font-size-asian="6pt" style:font-size-complex="6pt"/>
    </style:style>
    <style:style style:name="ce23" style:family="table-cell" style:parent-style-name="Default">
      <style:table-cell-properties fo:background-color="#ccccff"/>
      <style:text-properties style:font-name="Century Gothic" fo:font-size="8pt" style:text-underline-style="none" style:font-size-asian="8pt" style:font-size-complex="8pt"/>
    </style:style>
    <style:style style:name="ce24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style:font-name="Century Gothic" fo:font-size="8pt" style:text-underline-style="none" style:font-size-asian="8pt" style:font-size-complex="8pt"/>
      <style:map style:condition="cell-content()&gt;=4" style:apply-style-name="kup-x-result" style:base-cell-address="'3rd 1967 Formula 2 International Cup'.AC8"/>
      <style:map style:condition="cell-content-is-between(1,3)" style:apply-style-name="kup-x-podi" style:base-cell-address="'3rd 1967 Formula 2 International Cup'.AC8"/>
    </style:style>
    <style:style style:name="ce25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style:font-name="Century Gothic" fo:font-size="8pt" style:text-underline-style="none" style:font-size-asian="8pt" style:font-size-complex="8pt"/>
      <style:map style:condition="cell-content()&gt;=4" style:apply-style-name="kup-x-result" style:base-cell-address="'3rd 1967 Formula 2 International Cup'.AC8"/>
      <style:map style:condition="cell-content-is-between(1,3)" style:apply-style-name="kup-x-podi" style:base-cell-address="'3rd 1967 Formula 2 International Cup'.AC8"/>
    </style:style>
    <style:style style:name="ce26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style:font-name="Century Gothic" fo:font-size="6pt" style:text-underline-style="none" style:font-size-asian="6pt" style:font-size-complex="6pt"/>
    </style:style>
    <style:style style:name="ce27" style:family="table-cell" style:parent-style-name="Default">
      <style:table-cell-properties fo:background-color="#e6e6ff"/>
      <style:text-properties style:font-name="Century Gothic" fo:font-size="8pt" style:text-underline-style="none" style:font-size-asian="8pt" style:font-size-complex="8pt"/>
    </style:style>
    <style:style style:name="ce28" style:family="table-cell" style:parent-style-name="Default" style:data-style-name="N37">
      <style:table-cell-properties fo:background-color="#2300d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7pt" style:text-underline-style="none" style:font-size-asian="7pt" style:font-size-complex="7pt"/>
    </style:style>
    <style:style style:name="ce29" style:family="table-cell" style:parent-style-name="Default">
      <style:table-cell-properties fo:background-color="#579d1c"/>
      <style:text-properties style:font-name="Century Gothic" fo:font-size="8pt" style:text-underline-style="none" style:font-size-asian="8pt" style:font-size-complex="8pt"/>
    </style:style>
    <style:style style:name="ce30" style:family="table-cell" style:parent-style-name="Default">
      <style:table-cell-properties fo:background-color="#2300dc" style:text-align-source="fix" style:repeat-content="false" style:vertical-align="middle"/>
      <style:paragraph-properties fo:text-align="center" fo:margin-left="0cm"/>
      <style:text-properties fo:color="#ffffff" style:font-name="Century Gothic" fo:font-size="7pt" style:text-underline-style="none" style:font-size-asian="7pt" style:font-size-complex="7pt"/>
    </style:style>
    <style:style style:name="ce31" style:family="table-cell" style:parent-style-name="Default">
      <style:table-cell-properties fo:background-color="#2300dc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32" style:family="table-cell" style:parent-style-name="Default">
      <style:table-cell-properties fo:background-color="#0084d1" style:text-align-source="fix" style:repeat-content="false" style:vertical-align="middle"/>
      <style:paragraph-properties fo:text-align="center"/>
      <style:text-properties style:font-name="Century Gothic" fo:font-size="8pt" style:text-underline-style="none" style:font-size-asian="8pt" style:font-size-complex="8pt"/>
    </style:style>
    <style:style style:name="ce33" style:family="table-cell" style:parent-style-name="Default">
      <style:table-cell-properties fo:background-color="#0084d1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34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35" style:family="table-cell" style:parent-style-name="Default">
      <style:table-cell-properties fo:background-color="#83caff"/>
      <style:text-properties style:font-name="Century Gothic" fo:font-size="8pt" style:text-underline-style="none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37" style:family="table-cell" style:parent-style-name="Default">
      <style:table-cell-properties fo:background-color="#9999ff"/>
      <style:text-properties style:use-window-font-color="true" style:font-name="Century Gothic" fo:font-size="8pt" style:text-underline-style="none" style:font-size-asian="8pt" style:font-size-complex="8pt"/>
    </style:style>
    <style:style style:name="ce38" style:family="table-cell" style:parent-style-name="Default">
      <style:table-cell-properties fo:background-color="#9999ff"/>
      <style:text-properties style:font-name="Century Gothic" fo:font-size="8pt" style:text-underline-style="none" style:font-size-asian="8pt" style:font-size-complex="8pt"/>
    </style:style>
    <style:style style:name="ce39" style:family="table-cell" style:parent-style-name="Default">
      <style:table-cell-properties fo:background-color="transparent"/>
      <style:text-properties style:font-name="Century Gothic" fo:font-size="8pt" style:text-underline-style="none" style:font-size-asian="8pt" style:font-size-complex="8pt"/>
    </style:style>
    <style:style style:name="ce40" style:family="table-cell" style:parent-style-name="Default">
      <style:text-properties style:font-name="Century Gothic" style:text-underline-style="none"/>
    </style:style>
    <style:style style:name="ce41" style:family="table-cell" style:parent-style-name="Default">
      <style:table-cell-properties fo:background-color="#ccccff"/>
      <style:text-properties fo:color="#000000" style:font-name="Century Gothic" fo:font-size="8pt" style:text-underline-style="none" fo:font-weight="normal" style:font-size-asian="8pt" style:font-weight-asian="normal" style:font-size-complex="8pt" style:font-weight-complex="normal"/>
      <style:map style:condition="cell-content()=0" style:apply-style-name="kup-x-0points" style:base-cell-address="'3rd 1967 Formula 2 International Cup'.K39"/>
    </style:style>
    <style:style style:name="ce42" style:family="table-cell" style:parent-style-name="Default">
      <style:table-cell-properties fo:background-color="#808019" style:text-align-source="fix" style:repeat-content="false" fo:wrap-option="wrap" style:rotation-angle="90"/>
      <style:paragraph-properties fo:text-align="start" fo:margin-left="0cm"/>
      <style:text-properties fo:color="#e6ff00" style:font-name="Century Gothic" fo:font-size="8pt" style:text-underline-style="none" style:font-size-asian="8pt" style:font-size-complex="8pt"/>
    </style:style>
    <style:style style:name="ce43" style:family="table-cell" style:parent-style-name="Default">
      <style:table-cell-properties fo:background-color="#ff3333"/>
      <style:text-properties fo:color="#ffffff" style:font-name="Century Gothic" fo:font-size="8pt" style:text-underline-style="none" style:font-size-asian="8pt" style:font-size-complex="8pt"/>
    </style:style>
    <style:style style:name="ce44" style:family="table-cell" style:parent-style-name="Default">
      <style:table-cell-properties fo:background-color="#ff3366"/>
      <style:text-properties style:font-name="Century Gothic" fo:font-size="8pt" style:text-underline-style="none" style:font-size-asian="8pt" style:font-size-complex="8pt"/>
    </style:style>
    <style:style style:name="ce45" style:family="table-cell" style:parent-style-name="Default">
      <style:table-cell-properties fo:background-color="transparent"/>
      <style:text-properties fo:color="#ffffff" style:font-name="Century Gothic" fo:font-size="8pt" style:text-underline-style="none" style:font-size-asian="8pt" style:font-size-complex="8pt"/>
    </style:style>
    <style:style style:name="ce46" style:family="table-cell" style:parent-style-name="Default">
      <style:text-properties style:font-name="Century Gothic" style:text-underline-style="solid" style:text-underline-width="auto" style:text-underline-color="font-color"/>
    </style:style>
    <style:style style:name="ce47" style:family="table-cell" style:parent-style-name="Default">
      <style:table-cell-properties fo:background-color="#ff3333"/>
      <style:text-properties style:font-name="Century Gothic" fo:font-size="8pt" style:text-underline-style="none" style:font-size-asian="8pt" style:font-size-complex="8pt"/>
    </style:style>
    <style:style style:name="ce48" style:family="table-cell" style:parent-style-name="Default">
      <style:table-cell-properties fo:background-color="#ccccff"/>
      <style:text-properties fo:color="#999999" style:font-name="Century Gothic" fo:font-size="8pt" style:text-underline-style="none" style:font-size-asian="8pt" style:font-size-complex="8pt"/>
    </style:style>
    <style:style style:name="ce49" style:family="table-cell" style:parent-style-name="Default">
      <style:table-cell-properties fo:background-color="#808019" style:text-align-source="fix" style:repeat-content="false" fo:wrap-option="wrap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50" style:family="table-cell" style:parent-style-name="Default">
      <style:table-cell-properties fo:background-color="#808019" style:text-align-source="fix" style:repeat-content="false" fo:wrap-option="wrap" style:vertical-align="middl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52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use-window-font-color="true" style:font-name="Century Gothic" fo:font-size="8pt" style:text-underline-style="none" style:font-size-asian="8pt" style:font-size-complex="8pt"/>
    </style:style>
    <style:style style:name="ce53" style:family="table-cell" style:parent-style-name="Default">
      <style:table-cell-properties fo:background-color="#cccc00" style:text-align-source="fix" style:repeat-content="false" fo:wrap-option="wrap" style:vertical-align="middle"/>
      <style:paragraph-properties fo:text-align="center" fo:margin-left="0cm"/>
      <style:text-properties fo:color="#ffffcc" style:font-name="Century Gothic" fo:font-size="8pt" style:text-underline-style="none" style:font-size-asian="8pt" style:font-size-complex="8pt"/>
    </style:style>
    <style:style style:name="ce54" style:family="table-cell" style:parent-style-name="Default">
      <style:table-cell-properties fo:background-color="#cccc00"/>
      <style:text-properties fo:color="#ffffcc" style:font-name="Century Gothic" fo:font-size="8pt" style:text-underline-style="none" style:font-size-asian="8pt" style:font-size-complex="8pt"/>
    </style:style>
    <style:style style:name="ce55" style:family="table-cell" style:parent-style-name="Default">
      <style:table-cell-properties fo:background-color="#808019" style:rotation-angle="90"/>
      <style:text-properties fo:color="#e6ff00" style:font-name="Century Gothic" fo:font-size="8pt" style:text-underline-style="none" style:font-size-asian="8pt" style:font-size-complex="8pt"/>
    </style:style>
    <style:style style:name="ce56" style:family="table-cell" style:parent-style-name="Default">
      <style:table-cell-properties fo:background-color="#9999cc" style:text-align-source="fix" style:repeat-content="false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57" style:family="table-cell" style:parent-style-name="Default">
      <style:table-cell-properties fo:background-color="#9999cc"/>
      <style:text-properties fo:color="#ffffff" style:font-name="Century Gothic" fo:font-size="8pt" style:text-underline-style="none" style:font-size-asian="8pt" style:font-size-complex="8pt"/>
    </style:style>
    <style:style style:name="ce58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color="#999999" style:font-name="Century Gothic" fo:font-size="8pt" style:text-underline-style="none" style:font-size-asian="8pt" style:font-size-complex="8pt"/>
    </style:style>
    <style:style style:name="ce59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60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61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style:font-name="Century Gothic" fo:font-size="6pt" style:text-underline-style="none" style:font-size-asian="6pt" style:font-size-complex="6pt"/>
    </style:style>
    <style:style style:name="ce62" style:family="table-cell" style:parent-style-name="kup-x-podi">
      <style:table-cell-properties style:text-align-source="fix" style:repeat-content="false" style:vertical-align="middle"/>
      <style:paragraph-properties fo:text-align="center" fo:margin-left="0cm"/>
      <style:text-properties style:font-name="Century Gothic" style:text-underline-style="none" fo:font-weight="normal" style:font-weight-asian="normal" style:font-weight-complex="normal"/>
      <style:map style:condition="cell-content-is-between(1,3)" style:apply-style-name="kup-x-podi" style:base-cell-address="'3rd 1967 Formula 2 International Cup'.H39"/>
      <style:map style:condition="cell-content()&gt;3" style:apply-style-name="kup-x-result" style:base-cell-address="'3rd 1967 Formula 2 International Cup'.H39"/>
    </style:style>
    <style:style style:name="ce63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color="#ffffff" style:font-name="Century Gothic" fo:font-size="6pt" style:text-underline-style="none" style:font-size-asian="6pt" style:font-size-complex="6pt"/>
    </style:style>
    <style:style style:name="ce64" style:family="table-cell" style:parent-style-name="kup-x-0points">
      <style:table-cell-properties fo:background-color="#e6e6e6" style:text-align-source="fix" style:repeat-content="false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cell-content-is-between(1,3)" style:apply-style-name="kup-x-podi" style:base-cell-address="'3rd 1967 Formula 2 International Cup'.H39"/>
      <style:map style:condition="cell-content()&gt;3" style:apply-style-name="kup-x-result" style:base-cell-address="'3rd 1967 Formula 2 International Cup'.H39"/>
    </style:style>
    <style:style style:name="ce65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e6e6ff" style:font-name="Century Gothic" fo:font-size="6pt" style:text-underline-style="none" style:font-size-asian="6pt" style:font-size-complex="6pt"/>
    </style:style>
    <style:style style:name="ce6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67" style:family="table-cell" style:parent-style-name="Default">
      <style:table-cell-properties fo:background-color="#e6e6e6"/>
      <style:text-properties fo:color="#999999" style:font-name="Century Gothic" fo:font-size="8pt" style:text-underline-style="none" style:font-size-asian="8pt" style:font-size-complex="8pt"/>
    </style:style>
    <style:style style:name="ce68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style:font-name="Century Gothic" fo:font-size="6pt" style:text-underline-style="none" style:font-size-asian="6pt" style:font-size-complex="6pt"/>
    </style:style>
    <style:style style:name="ce69" style:family="table-cell" style:parent-style-name="Default">
      <style:text-properties fo:color="#999999" style:font-name="Century Gothic" fo:font-size="8pt" style:text-underline-style="none" style:font-size-asian="8pt" style:font-size-complex="8pt"/>
    </style:style>
    <style:style style:name="ce70" style:family="table-cell" style:parent-style-name="kup-x-0points">
      <style:table-cell-properties fo:background-color="#e6e6e6" style:text-align-source="fix" style:repeat-content="false" style:vertical-align="middle"/>
      <style:paragraph-properties fo:text-align="center" fo:margin-left="0cm"/>
      <style:text-properties style:text-underline-style="none"/>
      <style:map style:condition="cell-content-is-between(1,3)" style:apply-style-name="kup-x-podi" style:base-cell-address="'3rd 1967 Formula 2 International Cup'.H39"/>
      <style:map style:condition="cell-content()&gt;3" style:apply-style-name="kup-x-result" style:base-cell-address="'3rd 1967 Formula 2 International Cup'.H39"/>
    </style:style>
    <style:style style:name="ce7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e6e6ff" style:font-name="Century Gothic" fo:font-size="8pt" style:text-underline-style="none" style:font-size-asian="8pt" style:font-size-complex="8pt"/>
    </style:style>
    <style:style style:name="ce72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fo:color="#999999" style:font-name="Century Gothic" fo:font-size="8pt" style:text-underline-style="none" style:font-size-asian="8pt" style:font-size-complex="8pt"/>
    </style:style>
    <style:style style:name="ce7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74" style:family="table-cell" style:parent-style-name="Default">
      <style:table-cell-properties fo:background-color="#e6e6ff"/>
      <style:text-properties fo:color="#999999" style:font-name="Century Gothic" fo:font-size="8pt" style:text-underline-style="none" style:font-size-asian="8pt" style:font-size-complex="8pt"/>
    </style:style>
    <style:style style:name="ce75" style:family="table-cell" style:parent-style-name="Default">
      <style:table-cell-properties fo:background-color="#e6e6ff" style:text-align-source="value-type" style:repeat-content="false"/>
      <style:paragraph-properties fo:margin-left="0cm"/>
      <style:text-properties fo:color="#999999" style:font-name="Century Gothic" fo:font-size="8pt" style:text-underline-style="none" style:font-size-asian="8pt" style:font-size-complex="8pt"/>
    </style:style>
    <style:style style:name="ce76" style:family="table-cell" style:parent-style-name="Default" style:data-style-name="N37">
      <style:table-cell-properties fo:background-color="#9999cc" style:text-align-source="fix" style:repeat-content="false"/>
      <style:paragraph-properties fo:text-align="center" fo:margin-left="0cm"/>
      <style:text-properties fo:color="#ffffff" style:font-name="Century Gothic" fo:font-size="6pt" style:text-underline-style="none" style:font-size-asian="6pt" style:font-size-complex="6pt"/>
    </style:style>
    <style:style style:name="ce77" style:family="table-cell" style:parent-style-name="Default">
      <style:text-properties fo:color="#999999" style:font-name="Century Gothic" fo:font-size="10pt" style:text-underline-style="none" style:font-size-asian="10pt" style:font-size-complex="10pt"/>
    </style:style>
    <style:style style:name="ce78" style:family="table-cell" style:parent-style-name="Default">
      <style:table-cell-properties fo:background-color="#e6e6ff"/>
      <style:text-properties fo:color="#999999" style:font-name="Century Gothic" fo:font-size="10pt" style:text-underline-style="none" style:font-size-asian="10pt" style:font-size-complex="10pt"/>
    </style:style>
    <style:style style:name="ce79" style:family="table-cell" style:parent-style-name="Default">
      <style:table-cell-properties fo:background-color="#ccccff"/>
      <style:text-properties fo:color="#000000" style:font-name="Century Gothic" fo:font-size="8pt" style:text-underline-style="none" style:font-size-asian="8pt" style:font-size-complex="8pt"/>
    </style:style>
    <style:style style:name="ce80" style:family="table-cell" style:parent-style-name="Default">
      <style:table-cell-properties fo:background-color="#23b8dc"/>
      <style:text-properties fo:color="#000000" style:font-name="Century Gothic" fo:font-size="8pt" style:text-underline-style="none" style:font-size-asian="8pt" style:font-size-complex="8pt"/>
    </style:style>
    <style:style style:name="ce8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82" style:family="table-cell" style:parent-style-name="Default">
      <style:table-cell-properties fo:background-color="#cfe7f5"/>
      <style:text-properties fo:color="#999999" style:font-name="Century Gothic" fo:font-size="8pt" style:text-underline-style="none" style:font-size-asian="8pt" style:font-size-complex="8pt"/>
    </style:style>
    <style:style style:name="ce83" style:family="table-cell" style:parent-style-name="Default">
      <style:table-cell-properties fo:background-color="#cfe7f5"/>
      <style:text-properties style:font-name="Century Gothic" fo:font-size="8pt" style:text-underline-style="none" style:font-size-asian="8pt" style:font-size-complex="8pt"/>
    </style:style>
    <style:style style:name="ce84" style:family="table-cell" style:parent-style-name="Default">
      <style:table-cell-properties fo:background-color="#cfe7f5" style:text-align-source="value-type" style:repeat-content="false"/>
      <style:paragraph-properties fo:margin-left="0cm"/>
      <style:text-properties fo:color="#999999" style:font-name="Century Gothic" fo:font-size="8pt" style:text-underline-style="none" style:font-size-asian="8pt" style:font-size-complex="8pt"/>
    </style:style>
    <style:style style:name="ce85" style:family="table-cell" style:parent-style-name="Default">
      <style:table-cell-properties fo:background-color="#4700b8" style:text-align-source="fix" style:repeat-content="false"/>
      <style:paragraph-properties fo:text-align="center" fo:margin-left="0cm"/>
      <style:text-properties fo:color="#ffff99" style:font-name="Century Gothic" fo:font-size="8pt" style:text-underline-style="none" style:font-size-asian="8pt" style:font-size-complex="8pt"/>
    </style:style>
    <style:style style:name="ce86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0000" style:font-name="Century Gothic" fo:font-size="8pt" style:text-underline-style="none" style:font-size-asian="8pt" style:font-size-complex="8pt"/>
    </style:style>
    <style:style style:name="ce87" style:family="table-cell" style:parent-style-name="Default">
      <style:table-cell-properties fo:background-color="#47b8b8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88" style:family="table-cell" style:parent-style-name="Default">
      <style:table-cell-properties fo:background-color="#23b8dc"/>
      <style:text-properties style:font-name="Century Gothic" fo:font-size="8pt" style:text-underline-style="none" style:font-size-asian="8pt" style:font-size-complex="8pt"/>
    </style:style>
    <style:style style:name="ce89" style:family="table-cell" style:parent-style-name="Default">
      <style:table-cell-properties fo:background-color="#0084d1"/>
      <style:text-properties style:font-name="Century Gothic" fo:font-size="8pt" style:text-underline-style="none" style:font-size-asian="8pt" style:font-size-complex="8pt"/>
    </style:style>
    <style:style style:name="ce90" style:family="table-cell" style:parent-style-name="kup-x-res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style:text-underline-style="none"/>
    </style:style>
    <style:style style:name="ce91" style:family="table-cell" style:parent-style-name="Default">
      <style:table-cell-properties fo:background-color="#47b8b8"/>
      <style:text-properties style:font-name="Century Gothic" fo:font-size="8pt" style:text-underline-style="none" style:font-size-asian="8pt" style:font-size-complex="8pt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93" style:family="table-cell" style:parent-style-name="Default">
      <style:table-cell-properties fo:background-color="#eb613d" style:text-align-source="fix" style:repeat-content="false"/>
      <style:paragraph-properties fo:text-align="center" fo:margin-left="0cm"/>
      <style:text-properties style:font-name="Century Gothic" fo:font-size="8pt" style:text-underline-style="none" style:font-size-asian="8pt" style:font-size-complex="8pt"/>
    </style:style>
    <style:style style:name="ce94" style:family="table-cell" style:parent-style-name="Default">
      <style:table-cell-properties fo:background-color="#9999cc"/>
      <style:text-properties fo:color="#ffffff" style:font-name="Century Gothic" fo:font-size="8pt" style:text-underline-style="none" style:font-size-asian="8pt" style:font-size-complex="8pt"/>
      <style:map style:condition="cell-content()=0" style:apply-style-name="kup-x-0points" style:base-cell-address="'3rd 1967 Formula 2 International Cup'.K39"/>
    </style:style>
    <style:style style:name="ce95" style:family="table-cell" style:parent-style-name="Default">
      <style:table-cell-properties fo:background-color="#ffd320"/>
      <style:text-properties style:font-name="Century Gothic" fo:font-size="8pt" style:text-underline-style="none" fo:font-weight="bold" style:font-size-asian="8pt" style:font-weight-asian="bold" style:font-size-complex="8pt" style:font-weight-complex="bold"/>
      <style:map style:condition="cell-content()=0" style:apply-style-name="kup-x-0points" style:base-cell-address="'3rd 1967 Formula 2 International Cup'.K39"/>
    </style:style>
    <style:style style:name="ce96" style:family="table-cell" style:parent-style-name="Default">
      <style:table-cell-properties fo:background-color="#aecf00"/>
      <style:text-properties fo:color="#999999" style:font-name="Century Gothic" fo:font-size="8pt" style:text-underline-style="none" style:font-size-asian="8pt" style:font-size-complex="8pt"/>
    </style:style>
    <style:style style:name="ce97" style:family="table-cell" style:parent-style-name="Default">
      <style:table-cell-properties fo:background-color="#aecf00"/>
      <style:text-properties fo:color="#999999" style:font-name="Century Gothic" style:text-underline-style="none"/>
    </style:style>
    <style:style style:name="ce98" style:family="table-cell" style:parent-style-name="Default">
      <style:table-cell-properties fo:background-color="#ff420e"/>
      <style:text-properties style:font-name="Century Gothic" style:text-underline-style="none"/>
    </style:style>
    <style:style style:name="ce99" style:family="table-cell" style:parent-style-name="Default">
      <style:table-cell-properties fo:background-color="#ff420e"/>
      <style:text-properties style:font-name="Century Gothic" fo:font-size="8pt" style:text-underline-style="none" style:font-size-asian="8pt" style:font-size-complex="8pt"/>
    </style:style>
    <style:style style:name="ce100" style:family="table-cell" style:parent-style-name="Default">
      <style:table-cell-properties fo:background-color="#0047ff" style:text-align-source="fix" style:repeat-content="false" fo:wrap-option="wrap" style:rotation-angle="90" style:vertical-align="middle"/>
      <style:paragraph-properties fo:text-align="center" fo:margin-left="0cm"/>
      <style:text-properties fo:color="#e6ff00" style:font-name="Century Gothic" fo:font-size="8pt" style:text-underline-style="none" style:font-size-asian="8pt" style:font-size-complex="8pt"/>
    </style:style>
    <style:style style:name="ce101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02" style:family="table-cell" style:parent-style-name="Default">
      <style:table-cell-properties fo:background-color="#ccccff"/>
      <style:text-properties fo:color="#cccccc" style:font-name="Century Gothic" fo:font-size="8pt" style:text-underline-style="none" style:font-size-asian="8pt" style:font-size-complex="8pt"/>
    </style:style>
    <style:style style:name="ce103" style:family="table-cell" style:parent-style-name="Default">
      <style:table-cell-properties fo:background-color="#2300d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04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color="#cccccc" style:font-name="Century Gothic" fo:font-size="8pt" style:text-underline-style="none" style:font-size-asian="8pt" style:font-size-complex="8pt"/>
    </style:style>
    <style:style style:name="ce105" style:family="table-cell" style:parent-style-name="Default">
      <style:text-properties fo:color="#000000" style:font-name="Century Gothic" fo:font-size="8pt" style:text-underline-style="none" style:font-size-asian="8pt" style:font-size-complex="8pt"/>
    </style:style>
    <style:style style:name="ce106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07" style:family="table-cell" style:parent-style-name="Default">
      <style:table-cell-properties fo:background-color="#e6e6e6"/>
      <style:text-properties fo:color="#cccccc" style:font-name="Century Gothic" fo:font-size="8pt" style:text-underline-style="none" style:font-size-asian="8pt" style:font-size-complex="8pt"/>
    </style:style>
    <style:style style:name="ce108" style:family="table-cell" style:parent-style-name="Default" style:data-style-name="N37">
      <style:table-cell-properties fo:background-color="#2300dc" style:text-align-source="fix" style:repeat-content="false" fo:wrap-option="wrap" style:vertical-align="middle"/>
      <style:paragraph-properties fo:text-align="center" fo:margin-left="0cm"/>
      <style:text-properties fo:color="#ffffff" style:font-name="Century Gothic" fo:font-size="8pt" style:text-underline-style="none" style:font-size-asian="8pt" style:font-size-complex="8pt"/>
    </style:style>
    <style:style style:name="ce109" style:family="table-cell" style:parent-style-name="Default">
      <style:table-cell-properties fo:background-color="#e6e6ff"/>
      <style:text-properties fo:color="#cccccc" style:font-name="Century Gothic" fo:font-size="8pt" style:text-underline-style="none" style:font-size-asian="8pt" style:font-size-complex="8pt"/>
    </style:style>
    <style:style style:name="ce110" style:family="table-cell" style:parent-style-name="Default">
      <style:table-cell-properties fo:background-color="#9999ff"/>
      <style:text-properties fo:color="#cccccc" style:font-name="Century Gothic" fo:font-size="8pt" style:text-underline-style="none" style:font-size-asian="8pt" style:font-size-complex="8pt"/>
    </style:style>
    <style:style style:name="T1" style:family="text">
      <style:text-properties fo:color="#0066cc"/>
    </style:style>
  </office:automatic-styles>
  <office:body>
    <office:spreadsheet>
      <table:table table:name="3rd 1967 Formula 2 International Cup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6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7" table:default-cell-style-name="ce5"/>
        <table:table-column table:style-name="co11" table:number-columns-repeated="4" table:default-cell-style-name="ce5"/>
        <table:table-column table:style-name="co10" table:number-columns-repeated="24" table:default-cell-style-name="ce5"/>
        <table:table-column table:style-name="co12" table:number-columns-repeated="12" table:default-cell-style-name="ce5"/>
        <table:table-column table:style-name="co13" table:number-columns-repeated="16" table:default-cell-style-name="ce5"/>
        <table:table-column table:style-name="co13" table:number-columns-repeated="2" table:default-cell-style-name="ce2"/>
        <table:table-column table:style-name="co12" table:number-columns-repeated="909" table:default-cell-style-name="ce5"/>
        <table:table-column table:style-name="co14" table:default-cell-style-name="ce2"/>
        <table:table-row table:style-name="ro1">
          <table:table-cell table:style-name="ce1" office:value-type="string" table:number-columns-spanned="1" table:number-rows-spanned="7">
            <text:p>ordre automàtic 1</text:p>
          </table:table-cell>
          <table:table-cell table:style-name="ce1" office:value-type="string" table:number-columns-spanned="1" table:number-rows-spanned="4">
            <text:p>ordre manual</text:p>
          </table:table-cell>
          <table:table-cell table:number-columns-repeated="1022"/>
        </table:table-row>
        <table:table-row table:style-name="ro1">
          <table:covered-table-cell table:style-name="ce2"/>
          <table:covered-table-cell table:style-name="ce8"/>
          <table:table-cell table:number-columns-repeated="1022"/>
        </table:table-row>
        <table:table-row table:style-name="ro1">
          <table:covered-table-cell table:style-name="ce2"/>
          <table:covered-table-cell table:style-name="ce8"/>
          <table:table-cell table:number-columns-repeated="1022"/>
        </table:table-row>
        <table:table-row table:style-name="ro1">
          <table:covered-table-cell table:style-name="ce2"/>
          <table:covered-table-cell table:style-name="ce8"/>
          <table:table-cell table:number-columns-repeated="1022"/>
        </table:table-row>
        <table:table-row table:style-name="ro2">
          <table:covered-table-cell table:style-name="ce1"/>
          <table:table-cell table:style-name="ce9" office:value-type="string" table:number-columns-spanned="2" table:number-rows-spanned="3">
            <text:p>3rd F2</text:p>
            <text:p>International Cup</text:p>
          </table:table-cell>
          <table:covered-table-cell table:style-name="ce9"/>
          <table:table-cell table:style-name="ce14" office:value-type="string" table:number-columns-spanned="5" table:number-rows-spanned="2">
            <text:p>1. Sandown International 68</text:p>
          </table:table-cell>
          <table:covered-table-cell table:number-columns-repeated="4" table:style-name="ce14"/>
          <table:table-cell table:style-name="ce14" office:value-type="string" table:number-columns-spanned="5" table:number-rows-spanned="2">
            <text:p>2. Crystal Palace</text:p>
          </table:table-cell>
          <table:covered-table-cell table:number-columns-repeated="4" table:style-name="ce14"/>
          <table:table-cell table:style-name="ce14" office:value-type="string" table:number-columns-spanned="5" table:number-rows-spanned="2">
            <text:p>3. Enna Pergusa</text:p>
          </table:table-cell>
          <table:covered-table-cell table:number-columns-repeated="4" table:style-name="ce14"/>
          <table:table-cell table:style-name="ce14" office:value-type="string" table:number-columns-spanned="5" table:number-rows-spanned="2">
            <text:p>4. Ahvenisto</text:p>
          </table:table-cell>
          <table:covered-table-cell table:number-columns-repeated="4" table:style-name="ce14"/>
          <table:table-cell table:style-name="ce14" office:value-type="string" table:number-columns-spanned="5" table:number-rows-spanned="2">
            <text:p>5. Lime Rock</text:p>
            <text:p>Park Mountain</text:p>
          </table:table-cell>
          <table:covered-table-cell table:number-columns-repeated="4" table:style-name="ce14"/>
          <table:table-cell table:style-name="ce14" office:value-type="string" table:number-columns-spanned="5" table:number-rows-spanned="2">
            <text:p>6. Jops Siffert</text:p>
          </table:table-cell>
          <table:covered-table-cell table:number-columns-repeated="4" table:style-name="ce14"/>
          <table:table-cell table:style-name="ce30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net</text:p>
          </table:table-cell>
          <table:table-cell table:number-columns-repeated="989"/>
        </table:table-row>
        <table:table-row table:style-name="ro3">
          <table:covered-table-cell table:style-name="ce2"/>
          <table:covered-table-cell table:number-columns-repeated="2" table:style-name="ce9"/>
          <table:covered-table-cell table:number-columns-repeated="20" table:style-name="ce14"/>
          <table:covered-table-cell table:style-name="ce28"/>
          <table:covered-table-cell table:number-columns-repeated="4" table:style-name="ce14"/>
          <table:covered-table-cell table:style-name="ce28"/>
          <table:covered-table-cell table:number-columns-repeated="4" table:style-name="ce14"/>
          <table:covered-table-cell table:style-name="ce9"/>
          <table:covered-table-cell table:style-name="ce33"/>
          <table:table-cell table:style-name="ce36" table:number-columns-repeated="20"/>
          <table:table-cell table:style-name="ce2"/>
          <table:table-cell table:style-name="ce36" table:number-columns-repeated="56"/>
          <table:table-cell table:number-columns-repeated="2"/>
          <table:table-cell table:style-name="ce36" table:number-columns-repeated="909"/>
          <table:table-cell/>
        </table:table-row>
        <table:table-row table:style-name="ro1">
          <table:covered-table-cell table:style-name="ce3"/>
          <table:covered-table-cell table:number-columns-repeated="2" table:style-name="ce10"/>
          <table:table-cell table:style-name="ce15" office:value-type="string">
            <text:p>r</text:p>
          </table:table-cell>
          <table:table-cell table:style-name="ce15" office:value-type="string">
            <text:p>pp</text:p>
          </table:table-cell>
          <table:table-cell table:style-name="ce15" office:value-type="string">
            <text:p>vr</text:p>
          </table:table-cell>
          <table:table-cell table:style-name="ce22" office:value-type="string">
            <text:p>pr</text:p>
          </table:table-cell>
          <table:table-cell table:style-name="ce22" office:value-type="string">
            <text:p>pe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pp</text:p>
          </table:table-cell>
          <table:table-cell table:style-name="ce15" office:value-type="string">
            <text:p>vr</text:p>
          </table:table-cell>
          <table:table-cell table:style-name="ce22" office:value-type="string">
            <text:p>pr</text:p>
          </table:table-cell>
          <table:table-cell table:style-name="ce22" office:value-type="string">
            <text:p>pe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pp</text:p>
          </table:table-cell>
          <table:table-cell table:style-name="ce15" office:value-type="string">
            <text:p>vr</text:p>
          </table:table-cell>
          <table:table-cell table:style-name="ce22" office:value-type="string">
            <text:p>pr</text:p>
          </table:table-cell>
          <table:table-cell table:style-name="ce22" office:value-type="string">
            <text:p>pe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pp</text:p>
          </table:table-cell>
          <table:table-cell table:style-name="ce15" office:value-type="string">
            <text:p>vr</text:p>
          </table:table-cell>
          <table:table-cell table:style-name="ce22" office:value-type="string">
            <text:p>pr</text:p>
          </table:table-cell>
          <table:table-cell table:style-name="ce22" office:value-type="string">
            <text:p>pe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pp</text:p>
          </table:table-cell>
          <table:table-cell table:style-name="ce15" office:value-type="string">
            <text:p>vr</text:p>
          </table:table-cell>
          <table:table-cell table:style-name="ce22" office:value-type="string">
            <text:p>pr</text:p>
          </table:table-cell>
          <table:table-cell table:style-name="ce22" office:value-type="string">
            <text:p>pe</text:p>
          </table:table-cell>
          <table:table-cell table:style-name="ce15" office:value-type="string">
            <text:p>r</text:p>
          </table:table-cell>
          <table:table-cell table:style-name="ce15" office:value-type="string">
            <text:p>pp</text:p>
          </table:table-cell>
          <table:table-cell table:style-name="ce15" office:value-type="string">
            <text:p>vr</text:p>
          </table:table-cell>
          <table:table-cell table:style-name="ce22" office:value-type="string">
            <text:p>pr</text:p>
          </table:table-cell>
          <table:table-cell table:style-name="ce22" office:value-type="string">
            <text:p>pe</text:p>
          </table:table-cell>
          <table:table-cell table:style-name="ce31"/>
          <table:table-cell table:style-name="ce34"/>
          <table:table-cell table:style-name="ce36" table:number-columns-repeated="20"/>
          <table:table-cell table:style-name="ce2"/>
          <table:table-cell table:style-name="ce36" table:number-columns-repeated="56"/>
          <table:table-cell table:number-columns-repeated="2"/>
          <table:table-cell table:style-name="ce36" table:number-columns-repeated="909"/>
          <table:table-cell/>
        </table:table-row>
        <table:table-row table:style-name="ro1">
          <table:table-cell table:style-name="ce4" table:formula="of:=RANK([.AH8];[.$AH$8:.$AH$23])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ose_V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23" table:formula="of:=IF([.D8]=1;9;IF([.D8]=2;6;IF([.D8]=3;4;IF([.D8]=4;3;IF([.D8]=5;2;IF([.D8]=6;1;0))))))" office:value-type="float" office:value="4">
            <text:p>4</text:p>
          </table:table-cell>
          <table:table-cell table:style-name="ce23" table:formula="of:=SUM([.E8:.F8])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3" table:formula="of:=IF([.I8]=1;9;IF([.I8]=2;6;IF([.I8]=3;4;IF([.I8]=4;3;IF([.I8]=5;2;IF([.I8]=6;1;0))))))" office:value-type="float" office:value="6">
            <text:p>6</text:p>
          </table:table-cell>
          <table:table-cell table:style-name="ce23" table:formula="of:=SUM([.J8:.K8])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3" table:formula="of:=IF([.N8]=1;9;IF([.N8]=2;6;IF([.N8]=3;4;IF([.N8]=4;3;IF([.N8]=5;2;IF([.N8]=6;1;0))))))" office:value-type="float" office:value="3">
            <text:p>3</text:p>
          </table:table-cell>
          <table:table-cell table:style-name="ce23" table:formula="of:=SUM([.O8:.P8]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3" table:formula="of:=IF([.S8]=1;9;IF([.S8]=2;6;IF([.S8]=3;4;IF([.S8]=4;3;IF([.S8]=5;2;IF([.S8]=6;1;0))))))" office:value-type="float" office:value="9">
            <text:p>9</text:p>
          </table:table-cell>
          <table:table-cell table:style-name="ce23" table:formula="of:=SUM([.T8:.U8])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3" table:formula="of:=IF([.X8]=1;9;IF([.X8]=2;6;IF([.X8]=3;4;IF([.X8]=4;3;IF([.X8]=5;2;IF([.X8]=6;1;0))))))" office:value-type="float" office:value="9">
            <text:p>9</text:p>
          </table:table-cell>
          <table:table-cell table:style-name="ce23" table:formula="of:=SUM([.Y8:.Z8])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3" table:formula="of:=IF([.AC8]=1;9;IF([.AC8]=2;6;IF([.AC8]=3;4;IF([.AC8]=4;3;IF([.AC8]=5;2;IF([.AC8]=6;1;0))))))" office:value-type="float" office:value="9">
            <text:p>9</text:p>
          </table:table-cell>
          <table:table-cell table:style-name="ce23" table:formula="of:=SUM([.AD8:.AE8])" office:value-type="float" office:value="2">
            <text:p>2</text:p>
          </table:table-cell>
          <table:table-cell table:style-name="ce10" table:formula="of:=SUM([.G8:.H8];[.L8:.M8];[.Q8:.R8];[.V8:.W8];[.AA8];[.AB8];[.AF8];[.AG8])" office:value-type="float" office:value="49">
            <text:p>49</text:p>
          </table:table-cell>
          <table:table-cell table:style-name="ce35"/>
          <table:table-cell table:number-columns-repeated="20"/>
          <table:table-cell table:style-name="ce2"/>
          <table:table-cell table:number-columns-repeated="968"/>
        </table:table-row>
        <table:table-row table:style-name="ro1">
          <table:table-cell table:style-name="ce4" table:formula="of:=RANK([.AH9];[.$AH$8:.$AH$23])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ergio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23" table:formula="of:=IF([.D9]=1;9;IF([.D9]=2;6;IF([.D9]=3;4;IF([.D9]=4;3;IF([.D9]=5;2;IF([.D9]=6;1;0))))))" office:value-type="float" office:value="6">
            <text:p>6</text:p>
          </table:table-cell>
          <table:table-cell table:style-name="ce23" table:formula="of:=SUM([.E9:.F9])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6"/>
          <table:table-cell table:style-name="ce23" table:formula="of:=IF([.I9]=1;9;IF([.I9]=2;6;IF([.I9]=3;4;IF([.I9]=4;3;IF([.I9]=5;2;IF([.I9]=6;1;0))))))" office:value-type="float" office:value="0">
            <text:p>0</text:p>
          </table:table-cell>
          <table:table-cell table:style-name="ce23" table:formula="of:=SUM([.J9:.K9])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6"/>
          <table:table-cell table:style-name="ce23" table:formula="of:=IF([.N9]=1;9;IF([.N9]=2;6;IF([.N9]=3;4;IF([.N9]=4;3;IF([.N9]=5;2;IF([.N9]=6;1;0))))))" office:value-type="float" office:value="2">
            <text:p>2</text:p>
          </table:table-cell>
          <table:table-cell table:style-name="ce23" table:formula="of:=SUM([.O9:.P9])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6"/>
          <table:table-cell table:style-name="ce23" table:formula="of:=IF([.S9]=1;9;IF([.S9]=2;6;IF([.S9]=3;4;IF([.S9]=4;3;IF([.S9]=5;2;IF([.S9]=6;1;0))))))" office:value-type="float" office:value="4">
            <text:p>4</text:p>
          </table:table-cell>
          <table:table-cell table:style-name="ce23" table:formula="of:=SUM([.T9:.U9])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6"/>
          <table:table-cell table:style-name="ce23" table:formula="of:=IF([.X9]=1;9;IF([.X9]=2;6;IF([.X9]=3;4;IF([.X9]=4;3;IF([.X9]=5;2;IF([.X9]=6;1;0))))))" office:value-type="float" office:value="3">
            <text:p>3</text:p>
          </table:table-cell>
          <table:table-cell table:style-name="ce23" table:formula="of:=SUM([.Y9:.Z9])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6"/>
          <table:table-cell table:style-name="ce23" table:formula="of:=IF([.AC9]=1;9;IF([.AC9]=2;6;IF([.AC9]=3;4;IF([.AC9]=4;3;IF([.AC9]=5;2;IF([.AC9]=6;1;0))))))" office:value-type="float" office:value="4">
            <text:p>4</text:p>
          </table:table-cell>
          <table:table-cell table:style-name="ce23" table:formula="of:=SUM([.AD9:.AE9])" office:value-type="float" office:value="0">
            <text:p>0</text:p>
          </table:table-cell>
          <table:table-cell table:style-name="ce10" table:formula="of:=SUM([.G9:.H9];[.L9:.M9];[.Q9:.R9];[.V9:.W9];[.AA9];[.AB9];[.AF9];[.AG9])" office:value-type="float" office:value="20">
            <text:p>20</text:p>
          </table:table-cell>
          <table:table-cell table:style-name="ce35"/>
          <table:table-cell table:number-columns-repeated="20"/>
          <table:table-cell table:style-name="ce2"/>
          <table:table-cell table:number-columns-repeated="968"/>
        </table:table-row>
        <table:table-row table:style-name="ro1">
          <table:table-cell table:style-name="ce4" table:formula="of:=RANK([.AH10];[.$AH$8:.$AH$23])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Xug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9"/>
          <table:table-cell table:style-name="ce23" table:formula="of:=IF([.D10]=1;9;IF([.D10]=2;6;IF([.D10]=3;4;IF([.D10]=4;3;IF([.D10]=5;2;IF([.D10]=6;1;0))))))" office:value-type="float" office:value="3">
            <text:p>3</text:p>
          </table:table-cell>
          <table:table-cell table:style-name="ce23" table:formula="of:=SUM([.E10:.F10])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6"/>
          <table:table-cell table:style-name="ce23" table:formula="of:=IF([.I10]=1;9;IF([.I10]=2;6;IF([.I10]=3;4;IF([.I10]=4;3;IF([.I10]=5;2;IF([.I10]=6;1;0))))))" office:value-type="float" office:value="3">
            <text:p>3</text:p>
          </table:table-cell>
          <table:table-cell table:style-name="ce23" table:formula="of:=SUM([.J10:.K10]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6"/>
          <table:table-cell table:style-name="ce23" table:formula="of:=IF([.N10]=1;9;IF([.N10]=2;6;IF([.N10]=3;4;IF([.N10]=4;3;IF([.N10]=5;2;IF([.N10]=6;1;0))))))" office:value-type="float" office:value="9">
            <text:p>9</text:p>
          </table:table-cell>
          <table:table-cell table:style-name="ce23" table:formula="of:=SUM([.O10:.P10])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6"/>
          <table:table-cell table:style-name="ce23" table:formula="of:=IF([.S10]=1;9;IF([.S10]=2;6;IF([.S10]=3;4;IF([.S10]=4;3;IF([.S10]=5;2;IF([.S10]=6;1;0))))))" office:value-type="float" office:value="0">
            <text:p>0</text:p>
          </table:table-cell>
          <table:table-cell table:style-name="ce23" table:formula="of:=SUM([.T10:.U10])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6"/>
          <table:table-cell table:style-name="ce23" table:formula="of:=IF([.X10]=1;9;IF([.X10]=2;6;IF([.X10]=3;4;IF([.X10]=4;3;IF([.X10]=5;2;IF([.X10]=6;1;0))))))" office:value-type="float" office:value="2">
            <text:p>2</text:p>
          </table:table-cell>
          <table:table-cell table:style-name="ce23" table:formula="of:=SUM([.Y10:.Z10])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6"/>
          <table:table-cell table:style-name="ce23" table:formula="of:=IF([.AC10]=1;9;IF([.AC10]=2;6;IF([.AC10]=3;4;IF([.AC10]=4;3;IF([.AC10]=5;2;IF([.AC10]=6;1;0))))))" office:value-type="float" office:value="2">
            <text:p>2</text:p>
          </table:table-cell>
          <table:table-cell table:style-name="ce23" table:formula="of:=SUM([.AD10:.AE10])" office:value-type="float" office:value="0">
            <text:p>0</text:p>
          </table:table-cell>
          <table:table-cell table:style-name="ce10" table:formula="of:=SUM([.G10:.H10];[.L10:.M10];[.Q10:.R10];[.V10:.W10];[.AA10];[.AB10];[.AF10];[.AG10])" office:value-type="float" office:value="19">
            <text:p>19</text:p>
          </table:table-cell>
          <table:table-cell table:style-name="ce35"/>
          <table:table-cell table:number-columns-repeated="20"/>
          <table:table-cell table:style-name="ce2"/>
          <table:table-cell table:number-columns-repeated="968"/>
        </table:table-row>
        <table:table-row table:style-name="ro1">
          <table:table-cell table:style-name="ce4" table:formula="of:=RANK([.AH11];[.$AH$8:.$AH$23])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Tagomago</text:p>
          </table:table-cell>
          <table:table-cell table:style-name="ce17"/>
          <table:table-cell table:number-columns-repeated="2" table:style-name="ce19"/>
          <table:table-cell table:style-name="ce23" table:formula="of:=IF([.D11]=1;9;IF([.D11]=2;6;IF([.D11]=3;4;IF([.D11]=4;3;IF([.D11]=5;2;IF([.D11]=6;1;0))))))" office:value-type="float" office:value="0">
            <text:p>0</text:p>
          </table:table-cell>
          <table:table-cell table:style-name="ce23" table:formula="of:=SUM([.E11:.F11])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6"/>
          <table:table-cell table:style-name="ce23" table:formula="of:=IF([.I11]=1;9;IF([.I11]=2;6;IF([.I11]=3;4;IF([.I11]=4;3;IF([.I11]=5;2;IF([.I11]=6;1;0))))))" office:value-type="float" office:value="2">
            <text:p>2</text:p>
          </table:table-cell>
          <table:table-cell table:style-name="ce23" table:formula="of:=SUM([.J11:.K11])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6"/>
          <table:table-cell table:style-name="ce23" table:formula="of:=IF([.N11]=1;9;IF([.N11]=2;6;IF([.N11]=3;4;IF([.N11]=4;3;IF([.N11]=5;2;IF([.N11]=6;1;0))))))" office:value-type="float" office:value="6">
            <text:p>6</text:p>
          </table:table-cell>
          <table:table-cell table:style-name="ce23" table:formula="of:=SUM([.O11:.P11])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6"/>
          <table:table-cell table:style-name="ce23" table:formula="of:=IF([.S11]=1;9;IF([.S11]=2;6;IF([.S11]=3;4;IF([.S11]=4;3;IF([.S11]=5;2;IF([.S11]=6;1;0))))))" office:value-type="float" office:value="2">
            <text:p>2</text:p>
          </table:table-cell>
          <table:table-cell table:style-name="ce23" table:formula="of:=SUM([.T11:.U11])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6"/>
          <table:table-cell table:style-name="ce23" table:formula="of:=IF([.X11]=1;9;IF([.X11]=2;6;IF([.X11]=3;4;IF([.X11]=4;3;IF([.X11]=5;2;IF([.X11]=6;1;0))))))" office:value-type="float" office:value="6">
            <text:p>6</text:p>
          </table:table-cell>
          <table:table-cell table:style-name="ce23" table:formula="of:=SUM([.Y11:.Z11])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6"/>
          <table:table-cell table:style-name="ce23" table:formula="of:=IF([.AC11]=1;9;IF([.AC11]=2;6;IF([.AC11]=3;4;IF([.AC11]=4;3;IF([.AC11]=5;2;IF([.AC11]=6;1;0))))))" office:value-type="float" office:value="3">
            <text:p>3</text:p>
          </table:table-cell>
          <table:table-cell table:style-name="ce23" table:formula="of:=SUM([.AD11:.AE11])" office:value-type="float" office:value="0">
            <text:p>0</text:p>
          </table:table-cell>
          <table:table-cell table:style-name="ce10" table:formula="of:=SUM([.G11:.H11];[.L11:.M11];[.Q11:.R11];[.V11:.W11];[.AA11];[.AB11];[.AF11];[.AG11])" office:value-type="float" office:value="19">
            <text:p>19</text:p>
          </table:table-cell>
          <table:table-cell table:style-name="ce35"/>
          <table:table-cell table:number-columns-repeated="20"/>
          <table:table-cell table:style-name="ce2"/>
          <table:table-cell table:number-columns-repeated="39"/>
          <table:table-cell table:style-name="ce2" table:number-columns-repeated="17"/>
          <table:table-cell table:number-columns-repeated="912"/>
        </table:table-row>
        <table:table-row table:style-name="ro1">
          <table:table-cell table:style-name="ce4" table:formula="of:=RANK([.AH12];[.$AH$8:.$AH$23])" office:value-type="float" office:value="5">
            <text:p>5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ayo&amp;nbsp;Cambero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9"/>
          <table:table-cell table:style-name="ce23" table:formula="of:=IF([.D12]=1;9;IF([.D12]=2;6;IF([.D12]=3;4;IF([.D12]=4;3;IF([.D12]=5;2;IF([.D12]=6;1;0))))))" office:value-type="float" office:value="9">
            <text:p>9</text:p>
          </table:table-cell>
          <table:table-cell table:style-name="ce23" table:formula="of:=SUM([.E12:.F12])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6"/>
          <table:table-cell table:style-name="ce23" table:formula="of:=IF([.I12]=1;9;IF([.I12]=2;6;IF([.I12]=3;4;IF([.I12]=4;3;IF([.I12]=5;2;IF([.I12]=6;1;0))))))" office:value-type="float" office:value="0">
            <text:p>0</text:p>
          </table:table-cell>
          <table:table-cell table:style-name="ce23" table:formula="of:=SUM([.J12:.K12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N12]=1;9;IF([.N12]=2;6;IF([.N12]=3;4;IF([.N12]=4;3;IF([.N12]=5;2;IF([.N12]=6;1;0))))))" office:value-type="float" office:value="0">
            <text:p>0</text:p>
          </table:table-cell>
          <table:table-cell table:style-name="ce23" table:formula="of:=SUM([.O12:.P12])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6"/>
          <table:table-cell table:style-name="ce23" table:formula="of:=IF([.S12]=1;9;IF([.S12]=2;6;IF([.S12]=3;4;IF([.S12]=4;3;IF([.S12]=5;2;IF([.S12]=6;1;0))))))" office:value-type="float" office:value="3">
            <text:p>3</text:p>
          </table:table-cell>
          <table:table-cell table:style-name="ce23" table:formula="of:=SUM([.T12:.U12])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6"/>
          <table:table-cell table:style-name="ce23" table:formula="of:=IF([.X12]=1;9;IF([.X12]=2;6;IF([.X12]=3;4;IF([.X12]=4;3;IF([.X12]=5;2;IF([.X12]=6;1;0))))))" office:value-type="float" office:value="0">
            <text:p>0</text:p>
          </table:table-cell>
          <table:table-cell table:style-name="ce23" table:formula="of:=SUM([.Y12:.Z12])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6"/>
          <table:table-cell table:style-name="ce23" table:formula="of:=IF([.AC12]=1;9;IF([.AC12]=2;6;IF([.AC12]=3;4;IF([.AC12]=4;3;IF([.AC12]=5;2;IF([.AC12]=6;1;0))))))" office:value-type="float" office:value="6">
            <text:p>6</text:p>
          </table:table-cell>
          <table:table-cell table:style-name="ce23" table:formula="of:=SUM([.AD12:.AE12])" office:value-type="float" office:value="0">
            <text:p>0</text:p>
          </table:table-cell>
          <table:table-cell table:style-name="ce10" table:formula="of:=SUM([.G12:.H12];[.L12:.M12];[.Q12:.R12];[.V12:.W12];[.AA12];[.AB12];[.AF12];[.AG12])" office:value-type="float" office:value="18">
            <text:p>18</text:p>
          </table:table-cell>
          <table:table-cell table:style-name="ce35"/>
          <table:table-cell table:number-columns-repeated="989"/>
        </table:table-row>
        <table:table-row table:style-name="ro1">
          <table:table-cell table:style-name="ce4" table:formula="of:=RANK([.AH13];[.$AH$8:.$AH$23])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Trooper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9"/>
          <table:table-cell table:style-name="ce23" table:formula="of:=IF([.D13]=1;9;IF([.D13]=2;6;IF([.D13]=3;4;IF([.D13]=4;3;IF([.D13]=5;2;IF([.D13]=6;1;0))))))" office:value-type="float" office:value="0">
            <text:p>0</text:p>
          </table:table-cell>
          <table:table-cell table:style-name="ce23" table:formula="of:=SUM([.E13:.F13])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6"/>
          <table:table-cell table:style-name="ce23" table:formula="of:=IF([.I13]=1;9;IF([.I13]=2;6;IF([.I13]=3;4;IF([.I13]=4;3;IF([.I13]=5;2;IF([.I13]=6;1;0))))))" office:value-type="float" office:value="4">
            <text:p>4</text:p>
          </table:table-cell>
          <table:table-cell table:style-name="ce23" table:formula="of:=SUM([.J13:.K13])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3" table:formula="of:=IF([.N13]=1;9;IF([.N13]=2;6;IF([.N13]=3;4;IF([.N13]=4;3;IF([.N13]=5;2;IF([.N13]=6;1;0))))))" office:value-type="float" office:value="4">
            <text:p>4</text:p>
          </table:table-cell>
          <table:table-cell table:style-name="ce23" table:formula="of:=SUM([.O13:.P13])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6"/>
          <table:table-cell table:style-name="ce23" table:formula="of:=IF([.S13]=1;9;IF([.S13]=2;6;IF([.S13]=3;4;IF([.S13]=4;3;IF([.S13]=5;2;IF([.S13]=6;1;0))))))" office:value-type="float" office:value="1">
            <text:p>1</text:p>
          </table:table-cell>
          <table:table-cell table:style-name="ce23" table:formula="of:=SUM([.T13:.U13])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6"/>
          <table:table-cell table:style-name="ce23" table:formula="of:=IF([.X13]=1;9;IF([.X13]=2;6;IF([.X13]=3;4;IF([.X13]=4;3;IF([.X13]=5;2;IF([.X13]=6;1;0))))))" office:value-type="float" office:value="4">
            <text:p>4</text:p>
          </table:table-cell>
          <table:table-cell table:style-name="ce23" table:formula="of:=SUM([.Y13:.Z13])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6"/>
          <table:table-cell table:style-name="ce29" office:value-type="float" office:value="0">
            <text:p>0</text:p>
          </table:table-cell>
          <table:table-cell table:style-name="ce23" table:formula="of:=SUM([.AD13:.AE13])" office:value-type="float" office:value="0">
            <text:p>0</text:p>
          </table:table-cell>
          <table:table-cell table:style-name="ce10" table:formula="of:=SUM([.G13:.H13];[.L13:.M13];[.Q13:.R13];[.V13:.W13];[.AA13];[.AB13];[.AF13];[.AG13])" office:value-type="float" office:value="14">
            <text:p>14</text:p>
          </table:table-cell>
          <table:table-cell table:style-name="ce35"/>
          <table:table-cell table:number-columns-repeated="20"/>
          <table:table-cell table:style-name="ce2"/>
          <table:table-cell table:number-columns-repeated="968"/>
        </table:table-row>
        <table:table-row table:style-name="ro1">
          <table:table-cell table:style-name="ce4" table:formula="of:=RANK([.AH14];[.$AH$8:.$AH$23])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arakol</text:p>
          </table:table-cell>
          <table:table-cell table:style-name="ce17"/>
          <table:table-cell table:number-columns-repeated="2" table:style-name="ce19"/>
          <table:table-cell table:style-name="ce23" table:formula="of:=IF([.D14]=1;9;IF([.D14]=2;6;IF([.D14]=3;4;IF([.D14]=4;3;IF([.D14]=5;2;IF([.D14]=6;1;0))))))" office:value-type="float" office:value="0">
            <text:p>0</text:p>
          </table:table-cell>
          <table:table-cell table:style-name="ce23" table:formula="of:=SUM([.E14:.F14])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6"/>
          <table:table-cell table:style-name="ce23" table:formula="of:=IF([.I14]=1;9;IF([.I14]=2;6;IF([.I14]=3;4;IF([.I14]=4;3;IF([.I14]=5;2;IF([.I14]=6;1;0))))))" office:value-type="float" office:value="9">
            <text:p>9</text:p>
          </table:table-cell>
          <table:table-cell table:style-name="ce23" table:formula="of:=SUM([.J14:.K14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N14]=1;9;IF([.N14]=2;6;IF([.N14]=3;4;IF([.N14]=4;3;IF([.N14]=5;2;IF([.N14]=6;1;0))))))" office:value-type="float" office:value="0">
            <text:p>0</text:p>
          </table:table-cell>
          <table:table-cell table:style-name="ce23" table:formula="of:=SUM([.O14:.P14])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6"/>
          <table:table-cell table:style-name="ce23" table:formula="of:=IF([.S14]=1;9;IF([.S14]=2;6;IF([.S14]=3;4;IF([.S14]=4;3;IF([.S14]=5;2;IF([.S14]=6;1;0))))))" office:value-type="float" office:value="0">
            <text:p>0</text:p>
          </table:table-cell>
          <table:table-cell table:style-name="ce23" table:formula="of:=SUM([.T14:.U14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X14]=1;9;IF([.X14]=2;6;IF([.X14]=3;4;IF([.X14]=4;3;IF([.X14]=5;2;IF([.X14]=6;1;0))))))" office:value-type="float" office:value="0">
            <text:p>0</text:p>
          </table:table-cell>
          <table:table-cell table:style-name="ce23" table:formula="of:=SUM([.Y14:.Z14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14]=1;9;IF([.AC14]=2;6;IF([.AC14]=3;4;IF([.AC14]=4;3;IF([.AC14]=5;2;IF([.AC14]=6;1;0))))))" office:value-type="float" office:value="0">
            <text:p>0</text:p>
          </table:table-cell>
          <table:table-cell table:style-name="ce23" table:formula="of:=SUM([.AD14:.AE14])" office:value-type="float" office:value="0">
            <text:p>0</text:p>
          </table:table-cell>
          <table:table-cell table:style-name="ce10" table:formula="of:=SUM([.G14:.H14];[.L14:.M14];[.Q14:.R14];[.V14:.W14];[.AA14];[.AB14];[.AF14];[.AG14])" office:value-type="float" office:value="9">
            <text:p>9</text:p>
          </table:table-cell>
          <table:table-cell table:style-name="ce35"/>
          <table:table-cell table:number-columns-repeated="20"/>
          <table:table-cell table:style-name="ce2"/>
          <table:table-cell table:number-columns-repeated="968"/>
        </table:table-row>
        <table:table-row table:style-name="ro1">
          <table:table-cell table:style-name="ce4" table:formula="of:=RANK([.AH15];[.$AH$8:.$AH$23])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on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9"/>
          <table:table-cell table:style-name="ce23" table:formula="of:=IF([.D15]=1;9;IF([.D15]=2;6;IF([.D15]=3;4;IF([.D15]=4;3;IF([.D15]=5;2;IF([.D15]=6;1;0))))))" office:value-type="float" office:value="1">
            <text:p>1</text:p>
          </table:table-cell>
          <table:table-cell table:style-name="ce23" table:formula="of:=SUM([.E15:.F15]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6"/>
          <table:table-cell table:style-name="ce23" table:formula="of:=IF([.I15]=1;9;IF([.I15]=2;6;IF([.I15]=3;4;IF([.I15]=4;3;IF([.I15]=5;2;IF([.I15]=6;1;0))))))" office:value-type="float" office:value="0">
            <text:p>0</text:p>
          </table:table-cell>
          <table:table-cell table:style-name="ce23" table:formula="of:=SUM([.J15:.K15])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6"/>
          <table:table-cell table:style-name="ce23" table:formula="of:=IF([.N15]=1;9;IF([.N15]=2;6;IF([.N15]=3;4;IF([.N15]=4;3;IF([.N15]=5;2;IF([.N15]=6;1;0))))))" office:value-type="float" office:value="1">
            <text:p>1</text:p>
          </table:table-cell>
          <table:table-cell table:style-name="ce23" table:formula="of:=SUM([.O15:.P15])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3" table:formula="of:=IF([.S15]=1;9;IF([.S15]=2;6;IF([.S15]=3;4;IF([.S15]=4;3;IF([.S15]=5;2;IF([.S15]=6;1;0))))))" office:value-type="float" office:value="6">
            <text:p>6</text:p>
          </table:table-cell>
          <table:table-cell table:style-name="ce23" table:formula="of:=SUM([.T15:.U15])" office:value-type="float" office:value="1">
            <text:p>1</text:p>
          </table:table-cell>
          <table:table-cell table:style-name="ce25"/>
          <table:table-cell table:number-columns-repeated="2" table:style-name="ce26"/>
          <table:table-cell table:style-name="ce23" table:formula="of:=IF([.X15]=1;9;IF([.X15]=2;6;IF([.X15]=3;4;IF([.X15]=4;3;IF([.X15]=5;2;IF([.X15]=6;1;0))))))" office:value-type="float" office:value="0">
            <text:p>0</text:p>
          </table:table-cell>
          <table:table-cell table:style-name="ce23" table:formula="of:=SUM([.Y15:.Z15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15]=1;9;IF([.AC15]=2;6;IF([.AC15]=3;4;IF([.AC15]=4;3;IF([.AC15]=5;2;IF([.AC15]=6;1;0))))))" office:value-type="float" office:value="0">
            <text:p>0</text:p>
          </table:table-cell>
          <table:table-cell table:style-name="ce23" table:formula="of:=SUM([.AD15:.AE15])" office:value-type="float" office:value="0">
            <text:p>0</text:p>
          </table:table-cell>
          <table:table-cell table:style-name="ce10" table:formula="of:=SUM([.G15:.H15];[.L15:.M15];[.Q15:.R15];[.V15:.W15];[.AA15];[.AB15];[.AF15];[.AG15])" office:value-type="float" office:value="9">
            <text:p>9</text:p>
          </table:table-cell>
          <table:table-cell table:style-name="ce35"/>
          <table:table-cell table:number-columns-repeated="989"/>
        </table:table-row>
        <table:table-row table:style-name="ro1">
          <table:table-cell table:style-name="ce4" table:formula="of:=RANK([.AH16];[.$AH$8:.$AH$23])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rcoran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9"/>
          <table:table-cell table:style-name="ce23" table:formula="of:=IF([.D16]=1;9;IF([.D16]=2;6;IF([.D16]=3;4;IF([.D16]=4;3;IF([.D16]=5;2;IF([.D16]=6;1;0))))))" office:value-type="float" office:value="2">
            <text:p>2</text:p>
          </table:table-cell>
          <table:table-cell table:style-name="ce23" table:formula="of:=SUM([.E16:.F16])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6"/>
          <table:table-cell table:style-name="ce23" table:formula="of:=IF([.I16]=1;9;IF([.I16]=2;6;IF([.I16]=3;4;IF([.I16]=4;3;IF([.I16]=5;2;IF([.I16]=6;1;0))))))" office:value-type="float" office:value="0">
            <text:p>0</text:p>
          </table:table-cell>
          <table:table-cell table:style-name="ce23" table:formula="of:=SUM([.J16:.K16])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6"/>
          <table:table-cell table:style-name="ce23" table:formula="of:=IF([.N16]=1;9;IF([.N16]=2;6;IF([.N16]=3;4;IF([.N16]=4;3;IF([.N16]=5;2;IF([.N16]=6;1;0))))))" office:value-type="float" office:value="0">
            <text:p>0</text:p>
          </table:table-cell>
          <table:table-cell table:style-name="ce23" table:formula="of:=SUM([.O16:.P16])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6"/>
          <table:table-cell table:style-name="ce23" table:formula="of:=IF([.S16]=1;9;IF([.S16]=2;6;IF([.S16]=3;4;IF([.S16]=4;3;IF([.S16]=5;2;IF([.S16]=6;1;0))))))" office:value-type="float" office:value="0">
            <text:p>0</text:p>
          </table:table-cell>
          <table:table-cell table:style-name="ce23" table:formula="of:=SUM([.T16:.U16])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6"/>
          <table:table-cell table:style-name="ce23" table:formula="of:=IF([.X16]=1;9;IF([.X16]=2;6;IF([.X16]=3;4;IF([.X16]=4;3;IF([.X16]=5;2;IF([.X16]=6;1;0))))))" office:value-type="float" office:value="0">
            <text:p>0</text:p>
          </table:table-cell>
          <table:table-cell table:style-name="ce23" table:formula="of:=SUM([.Y16:.Z16])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6"/>
          <table:table-cell table:style-name="ce23" table:formula="of:=IF([.AC16]=1;9;IF([.AC16]=2;6;IF([.AC16]=3;4;IF([.AC16]=4;3;IF([.AC16]=5;2;IF([.AC16]=6;1;0))))))" office:value-type="float" office:value="0">
            <text:p>0</text:p>
          </table:table-cell>
          <table:table-cell table:style-name="ce23" table:formula="of:=SUM([.AD16:.AE16])" office:value-type="float" office:value="0">
            <text:p>0</text:p>
          </table:table-cell>
          <table:table-cell table:style-name="ce10" table:formula="of:=SUM([.G16:.H16];[.L16:.M16];[.Q16:.R16];[.V16:.W16];[.AA16];[.AB16];[.AF16];[.AG16])" office:value-type="float" office:value="2">
            <text:p>2</text:p>
          </table:table-cell>
          <table:table-cell table:style-name="ce35"/>
          <table:table-cell table:number-columns-repeated="20"/>
          <table:table-cell table:style-name="ce2"/>
          <table:table-cell table:number-columns-repeated="39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4" table:formula="of:=RANK([.AH17];[.$AH$8:.$AH$23])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apus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9"/>
          <table:table-cell table:style-name="ce23" table:formula="of:=IF([.D17]=1;9;IF([.D17]=2;6;IF([.D17]=3;4;IF([.D17]=4;3;IF([.D17]=5;2;IF([.D17]=6;1;0))))))" office:value-type="float" office:value="0">
            <text:p>0</text:p>
          </table:table-cell>
          <table:table-cell table:style-name="ce23" table:formula="of:=SUM([.E17:.F17])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6"/>
          <table:table-cell table:style-name="ce23" table:formula="of:=IF([.I17]=1;9;IF([.I17]=2;6;IF([.I17]=3;4;IF([.I17]=4;3;IF([.I17]=5;2;IF([.I17]=6;1;0))))))" office:value-type="float" office:value="0">
            <text:p>0</text:p>
          </table:table-cell>
          <table:table-cell table:style-name="ce23" table:formula="of:=SUM([.J17:.K17])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6"/>
          <table:table-cell table:style-name="ce23" table:formula="of:=IF([.N17]=1;9;IF([.N17]=2;6;IF([.N17]=3;4;IF([.N17]=4;3;IF([.N17]=5;2;IF([.N17]=6;1;0))))))" office:value-type="float" office:value="0">
            <text:p>0</text:p>
          </table:table-cell>
          <table:table-cell table:style-name="ce23" table:formula="of:=SUM([.O17:.P17]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6"/>
          <table:table-cell table:style-name="ce23" table:formula="of:=IF([.S17]=1;9;IF([.S17]=2;6;IF([.S17]=3;4;IF([.S17]=4;3;IF([.S17]=5;2;IF([.S17]=6;1;0))))))" office:value-type="float" office:value="0">
            <text:p>0</text:p>
          </table:table-cell>
          <table:table-cell table:style-name="ce23" table:formula="of:=SUM([.T17:.U17])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6"/>
          <table:table-cell table:style-name="ce23" table:formula="of:=IF([.X17]=1;9;IF([.X17]=2;6;IF([.X17]=3;4;IF([.X17]=4;3;IF([.X17]=5;2;IF([.X17]=6;1;0))))))" office:value-type="float" office:value="1">
            <text:p>1</text:p>
          </table:table-cell>
          <table:table-cell table:style-name="ce23" table:formula="of:=SUM([.Y17:.Z17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17]=1;9;IF([.AC17]=2;6;IF([.AC17]=3;4;IF([.AC17]=4;3;IF([.AC17]=5;2;IF([.AC17]=6;1;0))))))" office:value-type="float" office:value="0">
            <text:p>0</text:p>
          </table:table-cell>
          <table:table-cell table:style-name="ce23" table:formula="of:=SUM([.AD17:.AE17])" office:value-type="float" office:value="0">
            <text:p>0</text:p>
          </table:table-cell>
          <table:table-cell table:style-name="ce10" table:formula="of:=SUM([.G17:.H17];[.L17:.M17];[.Q17:.R17];[.V17:.W17];[.AA17];[.AB17];[.AF17];[.AG17])" office:value-type="float" office:value="1">
            <text:p>1</text:p>
          </table:table-cell>
          <table:table-cell table:style-name="ce35"/>
          <table:table-cell table:number-columns-repeated="20"/>
          <table:table-cell table:style-name="ce2"/>
          <table:table-cell table:number-columns-repeated="39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4" table:formula="of:=RANK([.AH18];[.$AH$8:.$AH$23])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David</text:p>
          </table:table-cell>
          <table:table-cell table:style-name="ce17"/>
          <table:table-cell table:number-columns-repeated="2" table:style-name="ce19"/>
          <table:table-cell table:style-name="ce23" table:formula="of:=IF([.D18]=1;9;IF([.D18]=2;6;IF([.D18]=3;4;IF([.D18]=4;3;IF([.D18]=5;2;IF([.D18]=6;1;0))))))" office:value-type="float" office:value="0">
            <text:p>0</text:p>
          </table:table-cell>
          <table:table-cell table:style-name="ce23" table:formula="of:=SUM([.E18:.F18])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6"/>
          <table:table-cell table:style-name="ce23" table:formula="of:=IF([.I18]=1;9;IF([.I18]=2;6;IF([.I18]=3;4;IF([.I18]=4;3;IF([.I18]=5;2;IF([.I18]=6;1;0))))))" office:value-type="float" office:value="1">
            <text:p>1</text:p>
          </table:table-cell>
          <table:table-cell table:style-name="ce23" table:formula="of:=SUM([.J18:.K18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N18]=1;9;IF([.N18]=2;6;IF([.N18]=3;4;IF([.N18]=4;3;IF([.N18]=5;2;IF([.N18]=6;1;0))))))" office:value-type="float" office:value="0">
            <text:p>0</text:p>
          </table:table-cell>
          <table:table-cell table:style-name="ce23" table:formula="of:=SUM([.O18:.P18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S18]=1;9;IF([.S18]=2;6;IF([.S18]=3;4;IF([.S18]=4;3;IF([.S18]=5;2;IF([.S18]=6;1;0))))))" office:value-type="float" office:value="0">
            <text:p>0</text:p>
          </table:table-cell>
          <table:table-cell table:style-name="ce23" table:formula="of:=SUM([.T18:.U18])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6"/>
          <table:table-cell table:style-name="ce23" table:formula="of:=IF([.X18]=1;9;IF([.X18]=2;6;IF([.X18]=3;4;IF([.X18]=4;3;IF([.X18]=5;2;IF([.X18]=6;1;0))))))" office:value-type="float" office:value="0">
            <text:p>0</text:p>
          </table:table-cell>
          <table:table-cell table:style-name="ce23" table:formula="of:=SUM([.Y18:.Z18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18]=1;9;IF([.AC18]=2;6;IF([.AC18]=3;4;IF([.AC18]=4;3;IF([.AC18]=5;2;IF([.AC18]=6;1;0))))))" office:value-type="float" office:value="0">
            <text:p>0</text:p>
          </table:table-cell>
          <table:table-cell table:style-name="ce23" table:formula="of:=SUM([.AD18:.AE18])" office:value-type="float" office:value="0">
            <text:p>0</text:p>
          </table:table-cell>
          <table:table-cell table:style-name="ce10" table:formula="of:=SUM([.G18:.H18];[.L18:.M18];[.Q18:.R18];[.V18:.W18];[.AA18];[.AB18];[.AF18];[.AG18])" office:value-type="float" office:value="1">
            <text:p>1</text:p>
          </table:table-cell>
          <table:table-cell table:style-name="ce35"/>
          <table:table-cell table:number-columns-repeated="20"/>
          <table:table-cell table:style-name="ce2"/>
          <table:table-cell table:number-columns-repeated="968"/>
        </table:table-row>
        <table:table-row table:style-name="ro1">
          <table:table-cell table:style-name="ce4" table:formula="of:=RANK([.AH19];[.$AH$8:.$AH$23])" office:value-type="float" office:value="12">
            <text:p>12</text:p>
          </table:table-cell>
          <table:table-cell table:number-columns-repeated="2" table:style-name="ce10"/>
          <table:table-cell table:style-name="ce17"/>
          <table:table-cell table:number-columns-repeated="2" table:style-name="ce19"/>
          <table:table-cell table:style-name="ce23" table:formula="of:=IF([.D19]=1;9;IF([.D19]=2;6;IF([.D19]=3;4;IF([.D19]=4;3;IF([.D19]=5;2;IF([.D19]=6;1;0))))))" office:value-type="float" office:value="0">
            <text:p>0</text:p>
          </table:table-cell>
          <table:table-cell table:style-name="ce23" table:formula="of:=SUM([.E19:.F19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I19]=1;9;IF([.I19]=2;6;IF([.I19]=3;4;IF([.I19]=4;3;IF([.I19]=5;2;IF([.I19]=6;1;0))))))" office:value-type="float" office:value="0">
            <text:p>0</text:p>
          </table:table-cell>
          <table:table-cell table:style-name="ce23" table:formula="of:=SUM([.J19:.K19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N19]=1;9;IF([.N19]=2;6;IF([.N19]=3;4;IF([.N19]=4;3;IF([.N19]=5;2;IF([.N19]=6;1;0))))))" office:value-type="float" office:value="0">
            <text:p>0</text:p>
          </table:table-cell>
          <table:table-cell table:style-name="ce23" table:formula="of:=SUM([.O19:.P19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S19]=1;9;IF([.S19]=2;6;IF([.S19]=3;4;IF([.S19]=4;3;IF([.S19]=5;2;IF([.S19]=6;1;0))))))" office:value-type="float" office:value="0">
            <text:p>0</text:p>
          </table:table-cell>
          <table:table-cell table:style-name="ce23" table:formula="of:=SUM([.T19:.U19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X19]=1;9;IF([.X19]=2;6;IF([.X19]=3;4;IF([.X19]=4;3;IF([.X19]=5;2;IF([.X19]=6;1;0))))))" office:value-type="float" office:value="0">
            <text:p>0</text:p>
          </table:table-cell>
          <table:table-cell table:style-name="ce23" table:formula="of:=SUM([.Y19:.Z19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19]=1;9;IF([.AC19]=2;6;IF([.AC19]=3;4;IF([.AC19]=4;3;IF([.AC19]=5;2;IF([.AC19]=6;1;0))))))" office:value-type="float" office:value="0">
            <text:p>0</text:p>
          </table:table-cell>
          <table:table-cell table:style-name="ce23" table:formula="of:=SUM([.AD19:.AE19])" office:value-type="float" office:value="0">
            <text:p>0</text:p>
          </table:table-cell>
          <table:table-cell table:style-name="ce10" table:formula="of:=SUM([.G19:.H19];[.L19:.M19];[.Q19:.R19];[.V19:.W19];[.AA19];[.AB19];[.AF19];[.AG19])" office:value-type="float" office:value="0">
            <text:p>0</text:p>
          </table:table-cell>
          <table:table-cell table:style-name="ce35"/>
          <table:table-cell table:number-columns-repeated="20"/>
          <table:table-cell table:style-name="ce2"/>
          <table:table-cell table:number-columns-repeated="39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4" table:formula="of:=RANK([.AH20];[.$AH$8:.$AH$23])" office:value-type="float" office:value="12">
            <text:p>12</text:p>
          </table:table-cell>
          <table:table-cell table:number-columns-repeated="2" table:style-name="ce10"/>
          <table:table-cell table:style-name="ce17"/>
          <table:table-cell table:number-columns-repeated="2" table:style-name="ce19"/>
          <table:table-cell table:style-name="ce23" table:formula="of:=IF([.D20]=1;9;IF([.D20]=2;6;IF([.D20]=3;4;IF([.D20]=4;3;IF([.D20]=5;2;IF([.D20]=6;1;0))))))" office:value-type="float" office:value="0">
            <text:p>0</text:p>
          </table:table-cell>
          <table:table-cell table:style-name="ce23" table:formula="of:=SUM([.E20:.F20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I20]=1;9;IF([.I20]=2;6;IF([.I20]=3;4;IF([.I20]=4;3;IF([.I20]=5;2;IF([.I20]=6;1;0))))))" office:value-type="float" office:value="0">
            <text:p>0</text:p>
          </table:table-cell>
          <table:table-cell table:style-name="ce23" table:formula="of:=SUM([.J20:.K20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N20]=1;9;IF([.N20]=2;6;IF([.N20]=3;4;IF([.N20]=4;3;IF([.N20]=5;2;IF([.N20]=6;1;0))))))" office:value-type="float" office:value="0">
            <text:p>0</text:p>
          </table:table-cell>
          <table:table-cell table:style-name="ce23" table:formula="of:=SUM([.O20:.P20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S20]=1;9;IF([.S20]=2;6;IF([.S20]=3;4;IF([.S20]=4;3;IF([.S20]=5;2;IF([.S20]=6;1;0))))))" office:value-type="float" office:value="0">
            <text:p>0</text:p>
          </table:table-cell>
          <table:table-cell table:style-name="ce23" table:formula="of:=SUM([.T20:.U20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X20]=1;9;IF([.X20]=2;6;IF([.X20]=3;4;IF([.X20]=4;3;IF([.X20]=5;2;IF([.X20]=6;1;0))))))" office:value-type="float" office:value="0">
            <text:p>0</text:p>
          </table:table-cell>
          <table:table-cell table:style-name="ce23" table:formula="of:=SUM([.Y20:.Z20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20]=1;9;IF([.AC20]=2;6;IF([.AC20]=3;4;IF([.AC20]=4;3;IF([.AC20]=5;2;IF([.AC20]=6;1;0))))))" office:value-type="float" office:value="0">
            <text:p>0</text:p>
          </table:table-cell>
          <table:table-cell table:style-name="ce23" table:formula="of:=SUM([.AD20:.AE20])" office:value-type="float" office:value="0">
            <text:p>0</text:p>
          </table:table-cell>
          <table:table-cell table:style-name="ce10" table:formula="of:=SUM([.G20:.H20];[.L20:.M20];[.Q20:.R20];[.V20:.W20];[.AA20];[.AB20];[.AF20];[.AG20])" office:value-type="float" office:value="0">
            <text:p>0</text:p>
          </table:table-cell>
          <table:table-cell table:style-name="ce35"/>
          <table:table-cell table:number-columns-repeated="20"/>
          <table:table-cell table:style-name="ce2"/>
          <table:table-cell table:number-columns-repeated="39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4" table:formula="of:=RANK([.AH21];[.$AH$8:.$AH$23])" office:value-type="float" office:value="12">
            <text:p>12</text:p>
          </table:table-cell>
          <table:table-cell table:number-columns-repeated="2" table:style-name="ce10"/>
          <table:table-cell table:style-name="ce17"/>
          <table:table-cell table:number-columns-repeated="2" table:style-name="ce19"/>
          <table:table-cell table:style-name="ce23" table:formula="of:=IF([.D21]=1;9;IF([.D21]=2;6;IF([.D21]=3;4;IF([.D21]=4;3;IF([.D21]=5;2;IF([.D21]=6;1;0))))))" office:value-type="float" office:value="0">
            <text:p>0</text:p>
          </table:table-cell>
          <table:table-cell table:style-name="ce23" table:formula="of:=SUM([.E21:.F21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I21]=1;9;IF([.I21]=2;6;IF([.I21]=3;4;IF([.I21]=4;3;IF([.I21]=5;2;IF([.I21]=6;1;0))))))" office:value-type="float" office:value="0">
            <text:p>0</text:p>
          </table:table-cell>
          <table:table-cell table:style-name="ce23" table:formula="of:=SUM([.J21:.K21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N21]=1;9;IF([.N21]=2;6;IF([.N21]=3;4;IF([.N21]=4;3;IF([.N21]=5;2;IF([.N21]=6;1;0))))))" office:value-type="float" office:value="0">
            <text:p>0</text:p>
          </table:table-cell>
          <table:table-cell table:style-name="ce23" table:formula="of:=SUM([.O21:.P21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S21]=1;9;IF([.S21]=2;6;IF([.S21]=3;4;IF([.S21]=4;3;IF([.S21]=5;2;IF([.S21]=6;1;0))))))" office:value-type="float" office:value="0">
            <text:p>0</text:p>
          </table:table-cell>
          <table:table-cell table:style-name="ce23" table:formula="of:=SUM([.T21:.U21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X21]=1;9;IF([.X21]=2;6;IF([.X21]=3;4;IF([.X21]=4;3;IF([.X21]=5;2;IF([.X21]=6;1;0))))))" office:value-type="float" office:value="0">
            <text:p>0</text:p>
          </table:table-cell>
          <table:table-cell table:style-name="ce23" table:formula="of:=SUM([.Y21:.Z21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21]=1;9;IF([.AC21]=2;6;IF([.AC21]=3;4;IF([.AC21]=4;3;IF([.AC21]=5;2;IF([.AC21]=6;1;0))))))" office:value-type="float" office:value="0">
            <text:p>0</text:p>
          </table:table-cell>
          <table:table-cell table:style-name="ce23" table:formula="of:=SUM([.AD21:.AE21])" office:value-type="float" office:value="0">
            <text:p>0</text:p>
          </table:table-cell>
          <table:table-cell table:style-name="ce10" table:formula="of:=SUM([.G21:.H21];[.L21:.M21];[.Q21:.R21];[.V21:.W21];[.AA21];[.AB21];[.AF21];[.AG21])" office:value-type="float" office:value="0">
            <text:p>0</text:p>
          </table:table-cell>
          <table:table-cell table:style-name="ce35"/>
          <table:table-cell table:number-columns-repeated="20"/>
          <table:table-cell table:style-name="ce2"/>
          <table:table-cell table:number-columns-repeated="39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4" table:formula="of:=RANK([.AH22];[.$AH$8:.$AH$23])" office:value-type="float" office:value="12">
            <text:p>12</text:p>
          </table:table-cell>
          <table:table-cell table:number-columns-repeated="2" table:style-name="ce10"/>
          <table:table-cell table:style-name="ce17"/>
          <table:table-cell table:number-columns-repeated="2" table:style-name="ce19"/>
          <table:table-cell table:style-name="ce23" table:formula="of:=IF([.D22]=1;9;IF([.D22]=2;6;IF([.D22]=3;4;IF([.D22]=4;3;IF([.D22]=5;2;IF([.D22]=6;1;0))))))" office:value-type="float" office:value="0">
            <text:p>0</text:p>
          </table:table-cell>
          <table:table-cell table:style-name="ce23" table:formula="of:=SUM([.E22:.F22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I22]=1;9;IF([.I22]=2;6;IF([.I22]=3;4;IF([.I22]=4;3;IF([.I22]=5;2;IF([.I22]=6;1;0))))))" office:value-type="float" office:value="0">
            <text:p>0</text:p>
          </table:table-cell>
          <table:table-cell table:style-name="ce23" table:formula="of:=SUM([.J22:.K22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N22]=1;9;IF([.N22]=2;6;IF([.N22]=3;4;IF([.N22]=4;3;IF([.N22]=5;2;IF([.N22]=6;1;0))))))" office:value-type="float" office:value="0">
            <text:p>0</text:p>
          </table:table-cell>
          <table:table-cell table:style-name="ce23" table:formula="of:=SUM([.O22:.P22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S22]=1;9;IF([.S22]=2;6;IF([.S22]=3;4;IF([.S22]=4;3;IF([.S22]=5;2;IF([.S22]=6;1;0))))))" office:value-type="float" office:value="0">
            <text:p>0</text:p>
          </table:table-cell>
          <table:table-cell table:style-name="ce23" table:formula="of:=SUM([.T22:.U22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X22]=1;9;IF([.X22]=2;6;IF([.X22]=3;4;IF([.X22]=4;3;IF([.X22]=5;2;IF([.X22]=6;1;0))))))" office:value-type="float" office:value="0">
            <text:p>0</text:p>
          </table:table-cell>
          <table:table-cell table:style-name="ce23" table:formula="of:=SUM([.Y22:.Z22])" office:value-type="float" office:value="0">
            <text:p>0</text:p>
          </table:table-cell>
          <table:table-cell table:style-name="ce25"/>
          <table:table-cell table:number-columns-repeated="2" table:style-name="ce26"/>
          <table:table-cell table:style-name="ce23" table:formula="of:=IF([.AC22]=1;9;IF([.AC22]=2;6;IF([.AC22]=3;4;IF([.AC22]=4;3;IF([.AC22]=5;2;IF([.AC22]=6;1;0))))))" office:value-type="float" office:value="0">
            <text:p>0</text:p>
          </table:table-cell>
          <table:table-cell table:style-name="ce23" table:formula="of:=SUM([.AD22:.AE22])" office:value-type="float" office:value="0">
            <text:p>0</text:p>
          </table:table-cell>
          <table:table-cell table:style-name="ce10" table:formula="of:=SUM([.G22:.H22];[.L22:.M22];[.Q22:.R22];[.V22:.W22];[.AA22];[.AB22];[.AF22];[.AG22])" office:value-type="float" office:value="0">
            <text:p>0</text:p>
          </table:table-cell>
          <table:table-cell table:style-name="ce35"/>
          <table:table-cell table:number-columns-repeated="20"/>
          <table:table-cell table:style-name="ce2"/>
          <table:table-cell table:number-columns-repeated="39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4" table:formula="of:=RANK([.AH23];[.$AH$8:.$AH$23])" office:value-type="float" office:value="12">
            <text:p>12</text:p>
          </table:table-cell>
          <table:table-cell table:style-name="ce10" table:number-columns-repeated="2"/>
          <table:table-cell table:style-name="ce17"/>
          <table:table-cell table:style-name="ce19" table:number-columns-repeated="2"/>
          <table:table-cell table:style-name="ce23" table:formula="of:=IF([.D23]=1;9;IF([.D23]=2;6;IF([.D23]=3;4;IF([.D23]=4;3;IF([.D23]=5;2;IF([.D23]=6;1;0))))))" office:value-type="float" office:value="0">
            <text:p>0</text:p>
          </table:table-cell>
          <table:table-cell table:style-name="ce23" table:formula="of:=SUM([.E23:.F23])" office:value-type="float" office:value="0">
            <text:p>0</text:p>
          </table:table-cell>
          <table:table-cell table:style-name="ce25"/>
          <table:table-cell table:style-name="ce26" table:number-columns-repeated="2"/>
          <table:table-cell table:style-name="ce23" table:formula="of:=IF([.I23]=1;9;IF([.I23]=2;6;IF([.I23]=3;4;IF([.I23]=4;3;IF([.I23]=5;2;IF([.I23]=6;1;0))))))" office:value-type="float" office:value="0">
            <text:p>0</text:p>
          </table:table-cell>
          <table:table-cell table:style-name="ce23" table:formula="of:=SUM([.J23:.K23])" office:value-type="float" office:value="0">
            <text:p>0</text:p>
          </table:table-cell>
          <table:table-cell table:style-name="ce25"/>
          <table:table-cell table:style-name="ce26" table:number-columns-repeated="2"/>
          <table:table-cell table:style-name="ce23" table:formula="of:=IF([.N23]=1;9;IF([.N23]=2;6;IF([.N23]=3;4;IF([.N23]=4;3;IF([.N23]=5;2;IF([.N23]=6;1;0))))))" office:value-type="float" office:value="0">
            <text:p>0</text:p>
          </table:table-cell>
          <table:table-cell table:style-name="ce23" table:formula="of:=SUM([.O23:.P23])" office:value-type="float" office:value="0">
            <text:p>0</text:p>
          </table:table-cell>
          <table:table-cell table:style-name="ce25"/>
          <table:table-cell table:style-name="ce26" table:number-columns-repeated="2"/>
          <table:table-cell table:style-name="ce23" table:formula="of:=IF([.S23]=1;9;IF([.S23]=2;6;IF([.S23]=3;4;IF([.S23]=4;3;IF([.S23]=5;2;IF([.S23]=6;1;0))))))" office:value-type="float" office:value="0">
            <text:p>0</text:p>
          </table:table-cell>
          <table:table-cell table:style-name="ce23" table:formula="of:=SUM([.T23:.U23])" office:value-type="float" office:value="0">
            <text:p>0</text:p>
          </table:table-cell>
          <table:table-cell table:style-name="ce25"/>
          <table:table-cell table:style-name="ce26" table:number-columns-repeated="2"/>
          <table:table-cell table:style-name="ce23" table:formula="of:=IF([.X23]=1;9;IF([.X23]=2;6;IF([.X23]=3;4;IF([.X23]=4;3;IF([.X23]=5;2;IF([.X23]=6;1;0))))))" office:value-type="float" office:value="0">
            <text:p>0</text:p>
          </table:table-cell>
          <table:table-cell table:style-name="ce23" table:formula="of:=SUM([.Y23:.Z23])" office:value-type="float" office:value="0">
            <text:p>0</text:p>
          </table:table-cell>
          <table:table-cell table:style-name="ce25"/>
          <table:table-cell table:style-name="ce26" table:number-columns-repeated="2"/>
          <table:table-cell table:style-name="ce23" table:formula="of:=IF([.AC23]=1;9;IF([.AC23]=2;6;IF([.AC23]=3;4;IF([.AC23]=4;3;IF([.AC23]=5;2;IF([.AC23]=6;1;0))))))" office:value-type="float" office:value="0">
            <text:p>0</text:p>
          </table:table-cell>
          <table:table-cell table:style-name="ce23" table:formula="of:=SUM([.AD23:.AE23])" office:value-type="float" office:value="0">
            <text:p>0</text:p>
          </table:table-cell>
          <table:table-cell table:style-name="ce10" table:formula="of:=SUM([.G23:.H23];[.L23:.M23];[.Q23:.R23];[.V23:.W23];[.AA23];[.AB23];[.AF23];[.AG23])" office:value-type="float" office:value="0">
            <text:p>0</text:p>
          </table:table-cell>
          <table:table-cell table:style-name="ce35"/>
          <table:table-cell table:number-columns-repeated="60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 table:number-rows-repeated="5">
          <table:table-cell table:number-columns-repeated="95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4">
          <table:table-cell table:style-name="ce6"/>
          <table:table-cell table:style-name="ce11" table:number-columns-repeated="2"/>
          <table:table-cell table:number-columns-repeated="2"/>
          <table:table-cell table:style-name="ce20" table:formula="of:=[.D5]" office:value-type="string" office:string-value="1. Sandown International 68" table:number-columns-spanned="12" table:number-rows-spanned="1">
            <text:p>1. Sandown International 68</text:p>
          </table:table-cell>
          <table:covered-table-cell table:number-columns-repeated="11" table:style-name="ce20"/>
          <table:table-cell table:style-name="ce20" table:formula="of:=[.I5]" office:value-type="string" office:string-value="2. Crystal Palace" table:number-columns-spanned="12" table:number-rows-spanned="1">
            <text:p>2. Crystal Palace</text:p>
          </table:table-cell>
          <table:covered-table-cell table:number-columns-repeated="11" table:style-name="ce20"/>
          <table:table-cell table:style-name="ce20" table:formula="of:=[.N5]" office:value-type="string" office:string-value="3. Enna Pergusa" table:number-columns-spanned="12" table:number-rows-spanned="1">
            <text:p>3. Enna Pergusa</text:p>
          </table:table-cell>
          <table:covered-table-cell table:number-columns-repeated="11" table:style-name="ce20"/>
          <table:table-cell table:style-name="ce20" table:formula="of:=[.S5]" office:value-type="string" office:string-value="4. Ahvenisto" table:number-columns-spanned="12" table:number-rows-spanned="1">
            <text:p>4. Ahvenisto</text:p>
          </table:table-cell>
          <table:covered-table-cell table:number-columns-repeated="11" table:style-name="ce20"/>
          <table:table-cell table:style-name="ce20" table:formula="of:=[.X5]" office:value-type="string" office:string-value="5. Lime Rock&#10;Park Mountain" table:number-columns-spanned="12" table:number-rows-spanned="1">
            <text:p>5. Lime Rock<text:line-break/>Park Mountain</text:p>
          </table:table-cell>
          <table:covered-table-cell table:number-columns-repeated="11" table:style-name="ce20"/>
          <table:table-cell table:style-name="ce20" table:formula="of:=[.AC5]" office:value-type="string" office:string-value="6. Jops Siffert" table:number-columns-spanned="12" table:number-rows-spanned="1">
            <text:p>6. Jops Siffert</text:p>
          </table:table-cell>
          <table:covered-table-cell table:number-columns-repeated="11" table:style-name="ce20"/>
          <table:table-cell table:number-columns-repeated="2"/>
          <table:table-cell table:style-name="ce11" table:number-columns-repeated="2"/>
          <table:table-cell table:number-columns-repeated="14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8]" office:value-type="float" office:value="1">
            <text:p>1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8]" office:value-type="string" office:string-value="Jose_V">
            <text:p>Jose_V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0]=0;&quot;&quot;;IF([.H30]=1;&quot;&lt;font color=red&gt;&lt;b&gt;&quot;;IF([.H30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D8]&gt;0;[.D8];&quot;&amp;nbsp;&quot;)" office:value-type="float" office:value="3">
            <text:p>3</text:p>
          </table:table-cell>
          <table:table-cell table:style-name="ce21" table:formula="of:=IF([.H30]=0;&quot;&quot;;IF([.H30]=1;&quot;&lt;/font color&gt;&lt;/b&gt;&quot;;IF([.H30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8]&gt;0;[.E8];&quot;&amp;nbsp;&quot;)" office:value-type="float" office:value="1">
            <text:p>1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8]&gt;0;[.F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8]&gt;0;[.G8];&quot;&amp;nbsp;&quot;)" office:value-type="float" office:value="4">
            <text:p>4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8]&gt;0;[.H8];&quot;&amp;nbsp;&quot;)" office:value-type="float" office:value="1">
            <text:p>1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0]=0;&quot;&quot;;IF([.T30]=1;&quot;&lt;font color=red&gt;&lt;b&gt;&quot;;IF([.T30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7" table:formula="of:=IF([.I8]&gt;0;[.I8];&quot;&amp;nbsp;&quot;)" office:value-type="float" office:value="2">
            <text:p>2</text:p>
          </table:table-cell>
          <table:table-cell table:style-name="ce27" table:formula="of:=IF([.T30]=0;&quot;&quot;;IF([.T30]=1;&quot;&lt;/font color&gt;&lt;/b&gt;&quot;;IF([.T30]&lt;=3;&quot;&lt;/font color&gt;&quot;;&quot;&quot;)))" office:value-type="string" office:string-value="&lt;/font color&gt;">
            <text:p>&lt;/font color&gt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8]&gt;0;[.J8];&quot;&amp;nbsp;&quot;)" office:value-type="float" office:value="1">
            <text:p>1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8]&gt;0;[.K8];&quot;&amp;nbsp;&quot;)" office:value-type="float" office:value="1">
            <text:p>1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8]&gt;0;[.L8];&quot;&amp;nbsp;&quot;)" office:value-type="float" office:value="6">
            <text:p>6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8]&gt;0;[.M8];&quot;&amp;nbsp;&quot;)" office:value-type="float" office:value="2">
            <text:p>2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0]=0;&quot;&quot;;IF([.AF30]=1;&quot;&lt;font color=red&gt;&lt;b&gt;&quot;;IF([.AF30]&lt;=3;&quot;&lt;font color=orangered&gt;&quot;;&quot;&quot;)))">
            <text:p/>
          </table:table-cell>
          <table:table-cell table:style-name="ce21" table:formula="of:=IF([.N8]&gt;0;[.N8];&quot;&amp;nbsp;&quot;)" office:value-type="float" office:value="4">
            <text:p>4</text:p>
          </table:table-cell>
          <table:table-cell table:style-name="ce21" table:formula="of:=IF([.AF30]=0;&quot;&quot;;IF([.AF30]=1;&quot;&lt;/font color&gt;&lt;/b&gt;&quot;;IF([.AF30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8]&gt;0;[.O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8]&gt;0;[.P8];&quot;&amp;nbsp;&quot;)" office:value-type="float" office:value="1">
            <text:p>1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8]&gt;0;[.Q8];&quot;&amp;nbsp;&quot;)" office:value-type="float" office:value="3">
            <text:p>3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8]&gt;0;[.R8];&quot;&amp;nbsp;&quot;)" office:value-type="float" office:value="1">
            <text:p>1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0]=0;&quot;&quot;;IF([.AR30]=1;&quot;&lt;font color=red&gt;&lt;b&gt;&quot;;IF([.AR30]&lt;=3;&quot;&lt;font color=orangered&gt;&quot;;&quot;&quot;)))" office:value-type="string" office:string-value="&lt;font color=red&gt;&lt;b&gt;">
            <text:p>&lt;font color=red&gt;&lt;b&gt;</text:p>
          </table:table-cell>
          <table:table-cell table:style-name="ce27" table:formula="of:=IF([.S8]&gt;0;[.S8];&quot;&amp;nbsp;&quot;)" office:value-type="float" office:value="1">
            <text:p>1</text:p>
          </table:table-cell>
          <table:table-cell table:style-name="ce27" table:formula="of:=IF([.AR30]=0;&quot;&quot;;IF([.AR30]=1;&quot;&lt;/font color&gt;&lt;/b&gt;&quot;;IF([.AR30]&lt;=3;&quot;&lt;/font color&gt;&quot;;&quot;&quot;)))" office:value-type="string" office:string-value="&lt;/font color&gt;&lt;/b&gt;">
            <text:p>&lt;/font color&gt;&lt;/b&gt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8]&gt;0;[.T8];&quot;&amp;nbsp;&quot;)" office:value-type="float" office:value="1">
            <text:p>1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8]&gt;0;[.U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8]&gt;0;[.V8];&quot;&amp;nbsp;&quot;)" office:value-type="float" office:value="9">
            <text:p>9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8]&gt;0;[.W8];&quot;&amp;nbsp;&quot;)" office:value-type="float" office:value="1">
            <text:p>1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0]=0;&quot;&quot;;IF([.BD30]=1;&quot;&lt;font color=red&gt;&lt;b&gt;&quot;;IF([.BD30]&lt;=3;&quot;&lt;font color=orangered&gt;&quot;;&quot;&quot;)))" office:value-type="string" office:string-value="&lt;font color=red&gt;&lt;b&gt;">
            <text:p>&lt;font color=red&gt;&lt;b&gt;</text:p>
          </table:table-cell>
          <table:table-cell table:style-name="ce21" table:formula="of:=IF([.X8]&gt;0;[.X8];&quot;&amp;nbsp;&quot;)" office:value-type="float" office:value="1">
            <text:p>1</text:p>
          </table:table-cell>
          <table:table-cell table:style-name="ce21" table:formula="of:=IF([.BD30]=0;&quot;&quot;;IF([.BD30]=1;&quot;&lt;/font color&gt;&lt;/b&gt;&quot;;IF([.BD30]&lt;=3;&quot;&lt;/font color&gt;&quot;;&quot;&quot;)))" office:value-type="string" office:string-value="&lt;/font color&gt;&lt;/b&gt;">
            <text:p>&lt;/font color&gt;&lt;/b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8]&gt;0;[.Y8];&quot;&amp;nbsp;&quot;)" office:value-type="float" office:value="1">
            <text:p>1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8]&gt;0;[.Z8];&quot;&amp;nbsp;&quot;)" office:value-type="float" office:value="1">
            <text:p>1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8]&gt;0;[.AA8];&quot;&amp;nbsp;&quot;)" office:value-type="float" office:value="9">
            <text:p>9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8]&gt;0;[.AB8];&quot;&amp;nbsp;&quot;)" office:value-type="float" office:value="2">
            <text:p>2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0]=0;&quot;&quot;;IF([.BP30]=1;&quot;&lt;font color=red&gt;&lt;b&gt;&quot;;IF([.BP30]&lt;=3;&quot;&lt;font color=orangered&gt;&quot;;&quot;&quot;)))" office:value-type="string" office:string-value="&lt;font color=red&gt;&lt;b&gt;">
            <text:p>&lt;font color=red&gt;&lt;b&gt;</text:p>
          </table:table-cell>
          <table:table-cell table:style-name="ce21" table:formula="of:=IF([.AC8]&gt;0;[.AC8];&quot;&amp;nbsp;&quot;)" office:value-type="float" office:value="1">
            <text:p>1</text:p>
          </table:table-cell>
          <table:table-cell table:style-name="ce21" table:formula="of:=IF([.BP30]=0;&quot;&quot;;IF([.BP30]=1;&quot;&lt;/font color&gt;&lt;/b&gt;&quot;;IF([.BP30]&lt;=3;&quot;&lt;/font color&gt;&quot;;&quot;&quot;)))" office:value-type="string" office:string-value="&lt;/font color&gt;&lt;/b&gt;">
            <text:p>&lt;/font color&gt;&lt;/b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8]&gt;0;[.AD8];&quot;&amp;nbsp;&quot;)" office:value-type="float" office:value="1">
            <text:p>1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8]&gt;0;[.AE8];&quot;&amp;nbsp;&quot;)" office:value-type="float" office:value="1">
            <text:p>1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8]&gt;0;[.AF8];&quot;&amp;nbsp;&quot;)" office:value-type="float" office:value="9">
            <text:p>9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8]&gt;0;[.AG8];&quot;&amp;nbsp;&quot;)" office:value-type="float" office:value="2">
            <text:p>2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8]" office:value-type="float" office:value="49">
            <text:p>49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14"/>
          <table:table-cell table:style-name="ce2" table:number-columns-repeated="17"/>
          <table:table-cell table:number-columns-repeated="2"/>
          <table:table-cell table:style-name="ce2"/>
          <table:table-cell table:number-columns-repeated="909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9]" office:value-type="float" office:value="2">
            <text:p>2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9]" office:value-type="string" office:string-value="Sergio">
            <text:p>Sergio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1]=0;&quot;&quot;;IF([.H31]=1;&quot;&lt;font color=red&gt;&lt;b&gt;&quot;;IF([.H31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D9]&gt;0;[.D9];&quot;&amp;nbsp;&quot;)" office:value-type="float" office:value="2">
            <text:p>2</text:p>
          </table:table-cell>
          <table:table-cell table:style-name="ce21" table:formula="of:=IF([.H31]=0;&quot;&quot;;IF([.H31]=1;&quot;&lt;/font color&gt;&lt;/b&gt;&quot;;IF([.H31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9]&gt;0;[.E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9]&gt;0;[.F9];&quot;&amp;nbsp;&quot;)" office:value-type="float" office:value="1">
            <text:p>1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9]&gt;0;[.G9];&quot;&amp;nbsp;&quot;)" office:value-type="float" office:value="6">
            <text:p>6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9]&gt;0;[.H9];&quot;&amp;nbsp;&quot;)" office:value-type="float" office:value="1">
            <text:p>1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1]=0;&quot;&quot;;IF([.T31]=1;&quot;&lt;font color=red&gt;&lt;b&gt;&quot;;IF([.T31]&lt;=3;&quot;&lt;font color=orangered&gt;&quot;;&quot;&quot;)))">
            <text:p/>
          </table:table-cell>
          <table:table-cell table:style-name="ce27" table:formula="of:=IF([.I9]&gt;0;[.I9];&quot;&amp;nbsp;&quot;)" office:value-type="float" office:value="7">
            <text:p>7</text:p>
          </table:table-cell>
          <table:table-cell table:style-name="ce27" table:formula="of:=IF([.T31]=0;&quot;&quot;;IF([.T31]=1;&quot;&lt;/font color&gt;&lt;/b&gt;&quot;;IF([.T31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9]&gt;0;[.J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9]&gt;0;[.K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9]&gt;0;[.L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9]&gt;0;[.M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1]=0;&quot;&quot;;IF([.AF31]=1;&quot;&lt;font color=red&gt;&lt;b&gt;&quot;;IF([.AF31]&lt;=3;&quot;&lt;font color=orangered&gt;&quot;;&quot;&quot;)))">
            <text:p/>
          </table:table-cell>
          <table:table-cell table:style-name="ce21" table:formula="of:=IF([.N9]&gt;0;[.N9];&quot;&amp;nbsp;&quot;)" office:value-type="float" office:value="5">
            <text:p>5</text:p>
          </table:table-cell>
          <table:table-cell table:style-name="ce21" table:formula="of:=IF([.AF31]=0;&quot;&quot;;IF([.AF31]=1;&quot;&lt;/font color&gt;&lt;/b&gt;&quot;;IF([.AF31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9]&gt;0;[.O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9]&gt;0;[.P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9]&gt;0;[.Q9];&quot;&amp;nbsp;&quot;)" office:value-type="float" office:value="2">
            <text:p>2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9]&gt;0;[.R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1]=0;&quot;&quot;;IF([.AR31]=1;&quot;&lt;font color=red&gt;&lt;b&gt;&quot;;IF([.AR31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7" table:formula="of:=IF([.S9]&gt;0;[.S9];&quot;&amp;nbsp;&quot;)" office:value-type="float" office:value="3">
            <text:p>3</text:p>
          </table:table-cell>
          <table:table-cell table:style-name="ce27" table:formula="of:=IF([.AR31]=0;&quot;&quot;;IF([.AR31]=1;&quot;&lt;/font color&gt;&lt;/b&gt;&quot;;IF([.AR31]&lt;=3;&quot;&lt;/font color&gt;&quot;;&quot;&quot;)))" office:value-type="string" office:string-value="&lt;/font color&gt;">
            <text:p>&lt;/font color&gt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9]&gt;0;[.T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9]&gt;0;[.U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9]&gt;0;[.V9];&quot;&amp;nbsp;&quot;)" office:value-type="float" office:value="4">
            <text:p>4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9]&gt;0;[.W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1]=0;&quot;&quot;;IF([.BD31]=1;&quot;&lt;font color=red&gt;&lt;b&gt;&quot;;IF([.BD31]&lt;=3;&quot;&lt;font color=orangered&gt;&quot;;&quot;&quot;)))">
            <text:p/>
          </table:table-cell>
          <table:table-cell table:style-name="ce21" table:formula="of:=IF([.X9]&gt;0;[.X9];&quot;&amp;nbsp;&quot;)" office:value-type="float" office:value="4">
            <text:p>4</text:p>
          </table:table-cell>
          <table:table-cell table:style-name="ce21" table:formula="of:=IF([.BD31]=0;&quot;&quot;;IF([.BD31]=1;&quot;&lt;/font color&gt;&lt;/b&gt;&quot;;IF([.BD31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9]&gt;0;[.Y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9]&gt;0;[.Z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9]&gt;0;[.AA9];&quot;&amp;nbsp;&quot;)" office:value-type="float" office:value="3">
            <text:p>3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9]&gt;0;[.AB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1]=0;&quot;&quot;;IF([.BP31]=1;&quot;&lt;font color=red&gt;&lt;b&gt;&quot;;IF([.BP31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AC9]&gt;0;[.AC9];&quot;&amp;nbsp;&quot;)" office:value-type="float" office:value="3">
            <text:p>3</text:p>
          </table:table-cell>
          <table:table-cell table:style-name="ce21" table:formula="of:=IF([.BP31]=0;&quot;&quot;;IF([.BP31]=1;&quot;&lt;/font color&gt;&lt;/b&gt;&quot;;IF([.BP31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9]&gt;0;[.AD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9]&gt;0;[.AE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9]&gt;0;[.AF9];&quot;&amp;nbsp;&quot;)" office:value-type="float" office:value="4">
            <text:p>4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9]&gt;0;[.AG9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9]" office:value-type="float" office:value="20">
            <text:p>20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0]" office:value-type="float" office:value="3">
            <text:p>3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0]" office:value-type="string" office:string-value="Xug">
            <text:p>Xug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2]=0;&quot;&quot;;IF([.H32]=1;&quot;&lt;font color=red&gt;&lt;b&gt;&quot;;IF([.H32]&lt;=3;&quot;&lt;font color=orangered&gt;&quot;;&quot;&quot;)))">
            <text:p/>
          </table:table-cell>
          <table:table-cell table:style-name="ce21" table:formula="of:=IF([.D10]&gt;0;[.D10];&quot;&amp;nbsp;&quot;)" office:value-type="float" office:value="4">
            <text:p>4</text:p>
          </table:table-cell>
          <table:table-cell table:style-name="ce21" table:formula="of:=IF([.H32]=0;&quot;&quot;;IF([.H32]=1;&quot;&lt;/font color&gt;&lt;/b&gt;&quot;;IF([.H32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0]&gt;0;[.E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0]&gt;0;[.F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0]&gt;0;[.G10];&quot;&amp;nbsp;&quot;)" office:value-type="float" office:value="3">
            <text:p>3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0]&gt;0;[.H1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2]=0;&quot;&quot;;IF([.T32]=1;&quot;&lt;font color=red&gt;&lt;b&gt;&quot;;IF([.T32]&lt;=3;&quot;&lt;font color=orangered&gt;&quot;;&quot;&quot;)))">
            <text:p/>
          </table:table-cell>
          <table:table-cell table:style-name="ce27" table:formula="of:=IF([.I10]&gt;0;[.I10];&quot;&amp;nbsp;&quot;)" office:value-type="float" office:value="4">
            <text:p>4</text:p>
          </table:table-cell>
          <table:table-cell table:style-name="ce27" table:formula="of:=IF([.T32]=0;&quot;&quot;;IF([.T32]=1;&quot;&lt;/font color&gt;&lt;/b&gt;&quot;;IF([.T32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0]&gt;0;[.J1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0]&gt;0;[.K1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0]&gt;0;[.L10];&quot;&amp;nbsp;&quot;)" office:value-type="float" office:value="3">
            <text:p>3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0]&gt;0;[.M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2]=0;&quot;&quot;;IF([.AF32]=1;&quot;&lt;font color=red&gt;&lt;b&gt;&quot;;IF([.AF32]&lt;=3;&quot;&lt;font color=orangered&gt;&quot;;&quot;&quot;)))" office:value-type="string" office:string-value="&lt;font color=red&gt;&lt;b&gt;">
            <text:p>&lt;font color=red&gt;&lt;b&gt;</text:p>
          </table:table-cell>
          <table:table-cell table:style-name="ce21" table:formula="of:=IF([.N10]&gt;0;[.N10];&quot;&amp;nbsp;&quot;)" office:value-type="float" office:value="1">
            <text:p>1</text:p>
          </table:table-cell>
          <table:table-cell table:style-name="ce21" table:formula="of:=IF([.AF32]=0;&quot;&quot;;IF([.AF32]=1;&quot;&lt;/font color&gt;&lt;/b&gt;&quot;;IF([.AF32]&lt;=3;&quot;&lt;/font color&gt;&quot;;&quot;&quot;)))" office:value-type="string" office:string-value="&lt;/font color&gt;&lt;/b&gt;">
            <text:p>&lt;/font color&gt;&lt;/b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0]&gt;0;[.O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0]&gt;0;[.P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0]&gt;0;[.Q10];&quot;&amp;nbsp;&quot;)" office:value-type="float" office:value="9">
            <text:p>9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0]&gt;0;[.R1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2]=0;&quot;&quot;;IF([.AR32]=1;&quot;&lt;font color=red&gt;&lt;b&gt;&quot;;IF([.AR32]&lt;=3;&quot;&lt;font color=orangered&gt;&quot;;&quot;&quot;)))">
            <text:p/>
          </table:table-cell>
          <table:table-cell table:style-name="ce27" table:formula="of:=IF([.S10]&gt;0;[.S10];&quot;&amp;nbsp;&quot;)" office:value-type="float" office:value="9">
            <text:p>9</text:p>
          </table:table-cell>
          <table:table-cell table:style-name="ce27" table:formula="of:=IF([.AR32]=0;&quot;&quot;;IF([.AR32]=1;&quot;&lt;/font color&gt;&lt;/b&gt;&quot;;IF([.AR32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0]&gt;0;[.T1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0]&gt;0;[.U1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0]&gt;0;[.V1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0]&gt;0;[.W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2]=0;&quot;&quot;;IF([.BD32]=1;&quot;&lt;font color=red&gt;&lt;b&gt;&quot;;IF([.BD32]&lt;=3;&quot;&lt;font color=orangered&gt;&quot;;&quot;&quot;)))">
            <text:p/>
          </table:table-cell>
          <table:table-cell table:style-name="ce21" table:formula="of:=IF([.X10]&gt;0;[.X10];&quot;&amp;nbsp;&quot;)" office:value-type="float" office:value="5">
            <text:p>5</text:p>
          </table:table-cell>
          <table:table-cell table:style-name="ce21" table:formula="of:=IF([.BD32]=0;&quot;&quot;;IF([.BD32]=1;&quot;&lt;/font color&gt;&lt;/b&gt;&quot;;IF([.BD32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0]&gt;0;[.Y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0]&gt;0;[.Z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0]&gt;0;[.AA10];&quot;&amp;nbsp;&quot;)" office:value-type="float" office:value="2">
            <text:p>2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0]&gt;0;[.AB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2]=0;&quot;&quot;;IF([.BP32]=1;&quot;&lt;font color=red&gt;&lt;b&gt;&quot;;IF([.BP32]&lt;=3;&quot;&lt;font color=orangered&gt;&quot;;&quot;&quot;)))">
            <text:p/>
          </table:table-cell>
          <table:table-cell table:style-name="ce21" table:formula="of:=IF([.AC10]&gt;0;[.AC10];&quot;&amp;nbsp;&quot;)" office:value-type="float" office:value="5">
            <text:p>5</text:p>
          </table:table-cell>
          <table:table-cell table:style-name="ce21" table:formula="of:=IF([.BP32]=0;&quot;&quot;;IF([.BP32]=1;&quot;&lt;/font color&gt;&lt;/b&gt;&quot;;IF([.BP32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0]&gt;0;[.AD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0]&gt;0;[.AE1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0]&gt;0;[.AF10];&quot;&amp;nbsp;&quot;)" office:value-type="float" office:value="2">
            <text:p>2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0]&gt;0;[.AG10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0]" office:value-type="float" office:value="19">
            <text:p>19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1]" office:value-type="float" office:value="4">
            <text:p>4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1]" office:value-type="string" office:string-value="Tagomago">
            <text:p>Tagomago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3]=0;&quot;&quot;;IF([.H33]=1;&quot;&lt;font color=red&gt;&lt;b&gt;&quot;;IF([.H33]&lt;=3;&quot;&lt;font color=orangered&gt;&quot;;&quot;&quot;)))">
            <text:p/>
          </table:table-cell>
          <table:table-cell table:style-name="ce21" table:formula="of:=IF([.D11]&gt;0;[.D11];&quot;&amp;nbsp;&quot;)" office:value-type="string" office:string-value="&amp;nbsp;">
            <text:p>&amp;nbsp;</text:p>
          </table:table-cell>
          <table:table-cell table:style-name="ce21" table:formula="of:=IF([.H33]=0;&quot;&quot;;IF([.H33]=1;&quot;&lt;/font color&gt;&lt;/b&gt;&quot;;IF([.H33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1]&gt;0;[.E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1]&gt;0;[.F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1]&gt;0;[.G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1]&gt;0;[.H1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3]=0;&quot;&quot;;IF([.T33]=1;&quot;&lt;font color=red&gt;&lt;b&gt;&quot;;IF([.T33]&lt;=3;&quot;&lt;font color=orangered&gt;&quot;;&quot;&quot;)))">
            <text:p/>
          </table:table-cell>
          <table:table-cell table:style-name="ce27" table:formula="of:=IF([.I11]&gt;0;[.I11];&quot;&amp;nbsp;&quot;)" office:value-type="float" office:value="5">
            <text:p>5</text:p>
          </table:table-cell>
          <table:table-cell table:style-name="ce27" table:formula="of:=IF([.T33]=0;&quot;&quot;;IF([.T33]=1;&quot;&lt;/font color&gt;&lt;/b&gt;&quot;;IF([.T33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1]&gt;0;[.J1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1]&gt;0;[.K1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1]&gt;0;[.L11];&quot;&amp;nbsp;&quot;)" office:value-type="float" office:value="2">
            <text:p>2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1]&gt;0;[.M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3]=0;&quot;&quot;;IF([.AF33]=1;&quot;&lt;font color=red&gt;&lt;b&gt;&quot;;IF([.AF33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N11]&gt;0;[.N11];&quot;&amp;nbsp;&quot;)" office:value-type="float" office:value="2">
            <text:p>2</text:p>
          </table:table-cell>
          <table:table-cell table:style-name="ce21" table:formula="of:=IF([.AF33]=0;&quot;&quot;;IF([.AF33]=1;&quot;&lt;/font color&gt;&lt;/b&gt;&quot;;IF([.AF33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1]&gt;0;[.O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1]&gt;0;[.P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1]&gt;0;[.Q11];&quot;&amp;nbsp;&quot;)" office:value-type="float" office:value="6">
            <text:p>6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1]&gt;0;[.R1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3]=0;&quot;&quot;;IF([.AR33]=1;&quot;&lt;font color=red&gt;&lt;b&gt;&quot;;IF([.AR33]&lt;=3;&quot;&lt;font color=orangered&gt;&quot;;&quot;&quot;)))">
            <text:p/>
          </table:table-cell>
          <table:table-cell table:style-name="ce27" table:formula="of:=IF([.S11]&gt;0;[.S11];&quot;&amp;nbsp;&quot;)" office:value-type="float" office:value="5">
            <text:p>5</text:p>
          </table:table-cell>
          <table:table-cell table:style-name="ce27" table:formula="of:=IF([.AR33]=0;&quot;&quot;;IF([.AR33]=1;&quot;&lt;/font color&gt;&lt;/b&gt;&quot;;IF([.AR33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1]&gt;0;[.T1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1]&gt;0;[.U1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1]&gt;0;[.V11];&quot;&amp;nbsp;&quot;)" office:value-type="float" office:value="2">
            <text:p>2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1]&gt;0;[.W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3]=0;&quot;&quot;;IF([.BD33]=1;&quot;&lt;font color=red&gt;&lt;b&gt;&quot;;IF([.BD33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X11]&gt;0;[.X11];&quot;&amp;nbsp;&quot;)" office:value-type="float" office:value="2">
            <text:p>2</text:p>
          </table:table-cell>
          <table:table-cell table:style-name="ce21" table:formula="of:=IF([.BD33]=0;&quot;&quot;;IF([.BD33]=1;&quot;&lt;/font color&gt;&lt;/b&gt;&quot;;IF([.BD33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1]&gt;0;[.Y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1]&gt;0;[.Z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1]&gt;0;[.AA11];&quot;&amp;nbsp;&quot;)" office:value-type="float" office:value="6">
            <text:p>6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1]&gt;0;[.AB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3]=0;&quot;&quot;;IF([.BP33]=1;&quot;&lt;font color=red&gt;&lt;b&gt;&quot;;IF([.BP33]&lt;=3;&quot;&lt;font color=orangered&gt;&quot;;&quot;&quot;)))">
            <text:p/>
          </table:table-cell>
          <table:table-cell table:style-name="ce21" table:formula="of:=IF([.AC11]&gt;0;[.AC11];&quot;&amp;nbsp;&quot;)" office:value-type="float" office:value="4">
            <text:p>4</text:p>
          </table:table-cell>
          <table:table-cell table:style-name="ce21" table:formula="of:=IF([.BP33]=0;&quot;&quot;;IF([.BP33]=1;&quot;&lt;/font color&gt;&lt;/b&gt;&quot;;IF([.BP33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1]&gt;0;[.AD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1]&gt;0;[.AE1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1]&gt;0;[.AF11];&quot;&amp;nbsp;&quot;)" office:value-type="float" office:value="3">
            <text:p>3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1]&gt;0;[.AG11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1]" office:value-type="float" office:value="19">
            <text:p>19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2]" office:value-type="float" office:value="5">
            <text:p>5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2]" office:value-type="string" office:string-value="Cayo&amp;nbsp;Cambero">
            <text:p>Cayo&amp;nbsp;Cambero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4]=0;&quot;&quot;;IF([.H34]=1;&quot;&lt;font color=red&gt;&lt;b&gt;&quot;;IF([.H34]&lt;=3;&quot;&lt;font color=orangered&gt;&quot;;&quot;&quot;)))" office:value-type="string" office:string-value="&lt;font color=red&gt;&lt;b&gt;">
            <text:p>&lt;font color=red&gt;&lt;b&gt;</text:p>
          </table:table-cell>
          <table:table-cell table:style-name="ce21" table:formula="of:=IF([.D12]&gt;0;[.D12];&quot;&amp;nbsp;&quot;)" office:value-type="float" office:value="1">
            <text:p>1</text:p>
          </table:table-cell>
          <table:table-cell table:style-name="ce21" table:formula="of:=IF([.H34]=0;&quot;&quot;;IF([.H34]=1;&quot;&lt;/font color&gt;&lt;/b&gt;&quot;;IF([.H34]&lt;=3;&quot;&lt;/font color&gt;&quot;;&quot;&quot;)))" office:value-type="string" office:string-value="&lt;/font color&gt;&lt;/b&gt;">
            <text:p>&lt;/font color&gt;&lt;/b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2]&gt;0;[.E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2]&gt;0;[.F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2]&gt;0;[.G12];&quot;&amp;nbsp;&quot;)" office:value-type="float" office:value="9">
            <text:p>9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2]&gt;0;[.H1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4]=0;&quot;&quot;;IF([.T34]=1;&quot;&lt;font color=red&gt;&lt;b&gt;&quot;;IF([.T34]&lt;=3;&quot;&lt;font color=orangered&gt;&quot;;&quot;&quot;)))">
            <text:p/>
          </table:table-cell>
          <table:table-cell table:style-name="ce27" table:formula="of:=IF([.I12]&gt;0;[.I12];&quot;&amp;nbsp;&quot;)" office:value-type="float" office:value="8">
            <text:p>8</text:p>
          </table:table-cell>
          <table:table-cell table:style-name="ce27" table:formula="of:=IF([.T34]=0;&quot;&quot;;IF([.T34]=1;&quot;&lt;/font color&gt;&lt;/b&gt;&quot;;IF([.T34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2]&gt;0;[.J1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2]&gt;0;[.K1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2]&gt;0;[.L1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2]&gt;0;[.M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4]=0;&quot;&quot;;IF([.AF34]=1;&quot;&lt;font color=red&gt;&lt;b&gt;&quot;;IF([.AF34]&lt;=3;&quot;&lt;font color=orangered&gt;&quot;;&quot;&quot;)))">
            <text:p/>
          </table:table-cell>
          <table:table-cell table:style-name="ce21" table:formula="of:=IF([.N12]&gt;0;[.N12];&quot;&amp;nbsp;&quot;)" office:value-type="string" office:string-value="&amp;nbsp;">
            <text:p>&amp;nbsp;</text:p>
          </table:table-cell>
          <table:table-cell table:style-name="ce21" table:formula="of:=IF([.AF34]=0;&quot;&quot;;IF([.AF34]=1;&quot;&lt;/font color&gt;&lt;/b&gt;&quot;;IF([.AF34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2]&gt;0;[.O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2]&gt;0;[.P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2]&gt;0;[.Q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2]&gt;0;[.R1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4]=0;&quot;&quot;;IF([.AR34]=1;&quot;&lt;font color=red&gt;&lt;b&gt;&quot;;IF([.AR34]&lt;=3;&quot;&lt;font color=orangered&gt;&quot;;&quot;&quot;)))">
            <text:p/>
          </table:table-cell>
          <table:table-cell table:style-name="ce27" table:formula="of:=IF([.S12]&gt;0;[.S12];&quot;&amp;nbsp;&quot;)" office:value-type="float" office:value="4">
            <text:p>4</text:p>
          </table:table-cell>
          <table:table-cell table:style-name="ce27" table:formula="of:=IF([.AR34]=0;&quot;&quot;;IF([.AR34]=1;&quot;&lt;/font color&gt;&lt;/b&gt;&quot;;IF([.AR34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2]&gt;0;[.T1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2]&gt;0;[.U1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2]&gt;0;[.V12];&quot;&amp;nbsp;&quot;)" office:value-type="float" office:value="3">
            <text:p>3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2]&gt;0;[.W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4]=0;&quot;&quot;;IF([.BD34]=1;&quot;&lt;font color=red&gt;&lt;b&gt;&quot;;IF([.BD34]&lt;=3;&quot;&lt;font color=orangered&gt;&quot;;&quot;&quot;)))">
            <text:p/>
          </table:table-cell>
          <table:table-cell table:style-name="ce21" table:formula="of:=IF([.X12]&gt;0;[.X12];&quot;&amp;nbsp;&quot;)" office:value-type="float" office:value="7">
            <text:p>7</text:p>
          </table:table-cell>
          <table:table-cell table:style-name="ce21" table:formula="of:=IF([.BD34]=0;&quot;&quot;;IF([.BD34]=1;&quot;&lt;/font color&gt;&lt;/b&gt;&quot;;IF([.BD34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2]&gt;0;[.Y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2]&gt;0;[.Z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2]&gt;0;[.AA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2]&gt;0;[.AB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4]=0;&quot;&quot;;IF([.BP34]=1;&quot;&lt;font color=red&gt;&lt;b&gt;&quot;;IF([.BP34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AC12]&gt;0;[.AC12];&quot;&amp;nbsp;&quot;)" office:value-type="float" office:value="2">
            <text:p>2</text:p>
          </table:table-cell>
          <table:table-cell table:style-name="ce21" table:formula="of:=IF([.BP34]=0;&quot;&quot;;IF([.BP34]=1;&quot;&lt;/font color&gt;&lt;/b&gt;&quot;;IF([.BP34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2]&gt;0;[.AD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2]&gt;0;[.AE1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2]&gt;0;[.AF12];&quot;&amp;nbsp;&quot;)" office:value-type="float" office:value="6">
            <text:p>6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2]&gt;0;[.AG12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2]" office:value-type="float" office:value="18">
            <text:p>18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3]" office:value-type="float" office:value="6">
            <text:p>6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3]" office:value-type="string" office:string-value="Trooper">
            <text:p>Trooper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5]=0;&quot;&quot;;IF([.H35]=1;&quot;&lt;font color=red&gt;&lt;b&gt;&quot;;IF([.H35]&lt;=3;&quot;&lt;font color=orangered&gt;&quot;;&quot;&quot;)))">
            <text:p/>
          </table:table-cell>
          <table:table-cell table:style-name="ce21" table:formula="of:=IF([.D13]&gt;0;[.D13];&quot;&amp;nbsp;&quot;)" office:value-type="float" office:value="7">
            <text:p>7</text:p>
          </table:table-cell>
          <table:table-cell table:style-name="ce21" table:formula="of:=IF([.H35]=0;&quot;&quot;;IF([.H35]=1;&quot;&lt;/font color&gt;&lt;/b&gt;&quot;;IF([.H35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3]&gt;0;[.E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3]&gt;0;[.F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3]&gt;0;[.G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3]&gt;0;[.H13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5]=0;&quot;&quot;;IF([.T35]=1;&quot;&lt;font color=red&gt;&lt;b&gt;&quot;;IF([.T35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7" table:formula="of:=IF([.I13]&gt;0;[.I13];&quot;&amp;nbsp;&quot;)" office:value-type="float" office:value="3">
            <text:p>3</text:p>
          </table:table-cell>
          <table:table-cell table:style-name="ce27" table:formula="of:=IF([.T35]=0;&quot;&quot;;IF([.T35]=1;&quot;&lt;/font color&gt;&lt;/b&gt;&quot;;IF([.T35]&lt;=3;&quot;&lt;/font color&gt;&quot;;&quot;&quot;)))" office:value-type="string" office:string-value="&lt;/font color&gt;">
            <text:p>&lt;/font color&gt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3]&gt;0;[.J13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3]&gt;0;[.K13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3]&gt;0;[.L13];&quot;&amp;nbsp;&quot;)" office:value-type="float" office:value="4">
            <text:p>4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3]&gt;0;[.M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5]=0;&quot;&quot;;IF([.AF35]=1;&quot;&lt;font color=red&gt;&lt;b&gt;&quot;;IF([.AF35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N13]&gt;0;[.N13];&quot;&amp;nbsp;&quot;)" office:value-type="float" office:value="3">
            <text:p>3</text:p>
          </table:table-cell>
          <table:table-cell table:style-name="ce21" table:formula="of:=IF([.AF35]=0;&quot;&quot;;IF([.AF35]=1;&quot;&lt;/font color&gt;&lt;/b&gt;&quot;;IF([.AF35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3]&gt;0;[.O13];&quot;&amp;nbsp;&quot;)" office:value-type="float" office:value="1">
            <text:p>1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3]&gt;0;[.P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3]&gt;0;[.Q13];&quot;&amp;nbsp;&quot;)" office:value-type="float" office:value="4">
            <text:p>4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3]&gt;0;[.R13];&quot;&amp;nbsp;&quot;)" office:value-type="float" office:value="1">
            <text:p>1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5]=0;&quot;&quot;;IF([.AR35]=1;&quot;&lt;font color=red&gt;&lt;b&gt;&quot;;IF([.AR35]&lt;=3;&quot;&lt;font color=orangered&gt;&quot;;&quot;&quot;)))">
            <text:p/>
          </table:table-cell>
          <table:table-cell table:style-name="ce27" table:formula="of:=IF([.S13]&gt;0;[.S13];&quot;&amp;nbsp;&quot;)" office:value-type="float" office:value="6">
            <text:p>6</text:p>
          </table:table-cell>
          <table:table-cell table:style-name="ce27" table:formula="of:=IF([.AR35]=0;&quot;&quot;;IF([.AR35]=1;&quot;&lt;/font color&gt;&lt;/b&gt;&quot;;IF([.AR35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3]&gt;0;[.T13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3]&gt;0;[.U13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3]&gt;0;[.V13];&quot;&amp;nbsp;&quot;)" office:value-type="float" office:value="1">
            <text:p>1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3]&gt;0;[.W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5]=0;&quot;&quot;;IF([.BD35]=1;&quot;&lt;font color=red&gt;&lt;b&gt;&quot;;IF([.BD35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1" table:formula="of:=IF([.X13]&gt;0;[.X13];&quot;&amp;nbsp;&quot;)" office:value-type="float" office:value="3">
            <text:p>3</text:p>
          </table:table-cell>
          <table:table-cell table:style-name="ce21" table:formula="of:=IF([.BD35]=0;&quot;&quot;;IF([.BD35]=1;&quot;&lt;/font color&gt;&lt;/b&gt;&quot;;IF([.BD35]&lt;=3;&quot;&lt;/font color&gt;&quot;;&quot;&quot;)))" office:value-type="string" office:string-value="&lt;/font color&gt;">
            <text:p>&lt;/font color&gt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3]&gt;0;[.Y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3]&gt;0;[.Z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3]&gt;0;[.AA13];&quot;&amp;nbsp;&quot;)" office:value-type="float" office:value="4">
            <text:p>4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3]&gt;0;[.AB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5]=0;&quot;&quot;;IF([.BP35]=1;&quot;&lt;font color=red&gt;&lt;b&gt;&quot;;IF([.BP35]&lt;=3;&quot;&lt;font color=orangered&gt;&quot;;&quot;&quot;)))">
            <text:p/>
          </table:table-cell>
          <table:table-cell table:style-name="ce21" table:formula="of:=IF([.AC13]&gt;0;[.AC13];&quot;&amp;nbsp;&quot;)" office:value-type="float" office:value="6">
            <text:p>6</text:p>
          </table:table-cell>
          <table:table-cell table:style-name="ce21" table:formula="of:=IF([.BP35]=0;&quot;&quot;;IF([.BP35]=1;&quot;&lt;/font color&gt;&lt;/b&gt;&quot;;IF([.BP35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3]&gt;0;[.AD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3]&gt;0;[.AE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3]&gt;0;[.AF13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3]&gt;0;[.AG13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3]" office:value-type="float" office:value="14">
            <text:p>14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4]" office:value-type="float" office:value="7">
            <text:p>7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4]" office:value-type="string" office:string-value="Karakol">
            <text:p>Karakol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6]=0;&quot;&quot;;IF([.H36]=1;&quot;&lt;font color=red&gt;&lt;b&gt;&quot;;IF([.H36]&lt;=3;&quot;&lt;font color=orangered&gt;&quot;;&quot;&quot;)))">
            <text:p/>
          </table:table-cell>
          <table:table-cell table:style-name="ce21" table:formula="of:=IF([.D14]&gt;0;[.D14];&quot;&amp;nbsp;&quot;)" office:value-type="string" office:string-value="&amp;nbsp;">
            <text:p>&amp;nbsp;</text:p>
          </table:table-cell>
          <table:table-cell table:style-name="ce21" table:formula="of:=IF([.H36]=0;&quot;&quot;;IF([.H36]=1;&quot;&lt;/font color&gt;&lt;/b&gt;&quot;;IF([.H36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4]&gt;0;[.E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4]&gt;0;[.F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4]&gt;0;[.G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4]&gt;0;[.H14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6]=0;&quot;&quot;;IF([.T36]=1;&quot;&lt;font color=red&gt;&lt;b&gt;&quot;;IF([.T36]&lt;=3;&quot;&lt;font color=orangered&gt;&quot;;&quot;&quot;)))" office:value-type="string" office:string-value="&lt;font color=red&gt;&lt;b&gt;">
            <text:p>&lt;font color=red&gt;&lt;b&gt;</text:p>
          </table:table-cell>
          <table:table-cell table:style-name="ce27" table:formula="of:=IF([.I14]&gt;0;[.I14];&quot;&amp;nbsp;&quot;)" office:value-type="float" office:value="1">
            <text:p>1</text:p>
          </table:table-cell>
          <table:table-cell table:style-name="ce27" table:formula="of:=IF([.T36]=0;&quot;&quot;;IF([.T36]=1;&quot;&lt;/font color&gt;&lt;/b&gt;&quot;;IF([.T36]&lt;=3;&quot;&lt;/font color&gt;&quot;;&quot;&quot;)))" office:value-type="string" office:string-value="&lt;/font color&gt;&lt;/b&gt;">
            <text:p>&lt;/font color&gt;&lt;/b&gt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4]&gt;0;[.J14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4]&gt;0;[.K14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4]&gt;0;[.L14];&quot;&amp;nbsp;&quot;)" office:value-type="float" office:value="9">
            <text:p>9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4]&gt;0;[.M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6]=0;&quot;&quot;;IF([.AF36]=1;&quot;&lt;font color=red&gt;&lt;b&gt;&quot;;IF([.AF36]&lt;=3;&quot;&lt;font color=orangered&gt;&quot;;&quot;&quot;)))">
            <text:p/>
          </table:table-cell>
          <table:table-cell table:style-name="ce21" table:formula="of:=IF([.N14]&gt;0;[.N14];&quot;&amp;nbsp;&quot;)" office:value-type="string" office:string-value="&amp;nbsp;">
            <text:p>&amp;nbsp;</text:p>
          </table:table-cell>
          <table:table-cell table:style-name="ce21" table:formula="of:=IF([.AF36]=0;&quot;&quot;;IF([.AF36]=1;&quot;&lt;/font color&gt;&lt;/b&gt;&quot;;IF([.AF36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4]&gt;0;[.O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4]&gt;0;[.P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4]&gt;0;[.Q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4]&gt;0;[.R14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6]=0;&quot;&quot;;IF([.AR36]=1;&quot;&lt;font color=red&gt;&lt;b&gt;&quot;;IF([.AR36]&lt;=3;&quot;&lt;font color=orangered&gt;&quot;;&quot;&quot;)))">
            <text:p/>
          </table:table-cell>
          <table:table-cell table:style-name="ce27" table:formula="of:=IF([.S14]&gt;0;[.S14];&quot;&amp;nbsp;&quot;)" office:value-type="float" office:value="7">
            <text:p>7</text:p>
          </table:table-cell>
          <table:table-cell table:style-name="ce27" table:formula="of:=IF([.AR36]=0;&quot;&quot;;IF([.AR36]=1;&quot;&lt;/font color&gt;&lt;/b&gt;&quot;;IF([.AR36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4]&gt;0;[.T14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4]&gt;0;[.U14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4]&gt;0;[.V14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4]&gt;0;[.W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6]=0;&quot;&quot;;IF([.BD36]=1;&quot;&lt;font color=red&gt;&lt;b&gt;&quot;;IF([.BD36]&lt;=3;&quot;&lt;font color=orangered&gt;&quot;;&quot;&quot;)))">
            <text:p/>
          </table:table-cell>
          <table:table-cell table:style-name="ce21" table:formula="of:=IF([.X14]&gt;0;[.X14];&quot;&amp;nbsp;&quot;)" office:value-type="string" office:string-value="&amp;nbsp;">
            <text:p>&amp;nbsp;</text:p>
          </table:table-cell>
          <table:table-cell table:style-name="ce21" table:formula="of:=IF([.BD36]=0;&quot;&quot;;IF([.BD36]=1;&quot;&lt;/font color&gt;&lt;/b&gt;&quot;;IF([.BD36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4]&gt;0;[.Y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4]&gt;0;[.Z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4]&gt;0;[.AA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4]&gt;0;[.AB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6]=0;&quot;&quot;;IF([.BP36]=1;&quot;&lt;font color=red&gt;&lt;b&gt;&quot;;IF([.BP36]&lt;=3;&quot;&lt;font color=orangered&gt;&quot;;&quot;&quot;)))">
            <text:p/>
          </table:table-cell>
          <table:table-cell table:style-name="ce21" table:formula="of:=IF([.AC14]&gt;0;[.AC14];&quot;&amp;nbsp;&quot;)" office:value-type="string" office:string-value="&amp;nbsp;">
            <text:p>&amp;nbsp;</text:p>
          </table:table-cell>
          <table:table-cell table:style-name="ce21" table:formula="of:=IF([.BP36]=0;&quot;&quot;;IF([.BP36]=1;&quot;&lt;/font color&gt;&lt;/b&gt;&quot;;IF([.BP36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4]&gt;0;[.AD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4]&gt;0;[.AE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4]&gt;0;[.AF14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4]&gt;0;[.AG14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4]" office:value-type="float" office:value="9">
            <text:p>9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5]" office:value-type="float" office:value="8">
            <text:p>8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5]" office:value-type="string" office:string-value="Tron">
            <text:p>Tron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7]=0;&quot;&quot;;IF([.H37]=1;&quot;&lt;font color=red&gt;&lt;b&gt;&quot;;IF([.H37]&lt;=3;&quot;&lt;font color=orangered&gt;&quot;;&quot;&quot;)))">
            <text:p/>
          </table:table-cell>
          <table:table-cell table:style-name="ce21" table:formula="of:=IF([.D15]&gt;0;[.D15];&quot;&amp;nbsp;&quot;)" office:value-type="float" office:value="6">
            <text:p>6</text:p>
          </table:table-cell>
          <table:table-cell table:style-name="ce21" table:formula="of:=IF([.H37]=0;&quot;&quot;;IF([.H37]=1;&quot;&lt;/font color&gt;&lt;/b&gt;&quot;;IF([.H37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5]&gt;0;[.E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5]&gt;0;[.F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5]&gt;0;[.G15];&quot;&amp;nbsp;&quot;)" office:value-type="float" office:value="1">
            <text:p>1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5]&gt;0;[.H15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7]=0;&quot;&quot;;IF([.T37]=1;&quot;&lt;font color=red&gt;&lt;b&gt;&quot;;IF([.T37]&lt;=3;&quot;&lt;font color=orangered&gt;&quot;;&quot;&quot;)))">
            <text:p/>
          </table:table-cell>
          <table:table-cell table:style-name="ce27" table:formula="of:=IF([.I15]&gt;0;[.I15];&quot;&amp;nbsp;&quot;)" office:value-type="float" office:value="10">
            <text:p>10</text:p>
          </table:table-cell>
          <table:table-cell table:style-name="ce27" table:formula="of:=IF([.T37]=0;&quot;&quot;;IF([.T37]=1;&quot;&lt;/font color&gt;&lt;/b&gt;&quot;;IF([.T37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5]&gt;0;[.J15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5]&gt;0;[.K15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5]&gt;0;[.L15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5]&gt;0;[.M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7]=0;&quot;&quot;;IF([.AF37]=1;&quot;&lt;font color=red&gt;&lt;b&gt;&quot;;IF([.AF37]&lt;=3;&quot;&lt;font color=orangered&gt;&quot;;&quot;&quot;)))">
            <text:p/>
          </table:table-cell>
          <table:table-cell table:style-name="ce21" table:formula="of:=IF([.N15]&gt;0;[.N15];&quot;&amp;nbsp;&quot;)" office:value-type="float" office:value="6">
            <text:p>6</text:p>
          </table:table-cell>
          <table:table-cell table:style-name="ce21" table:formula="of:=IF([.AF37]=0;&quot;&quot;;IF([.AF37]=1;&quot;&lt;/font color&gt;&lt;/b&gt;&quot;;IF([.AF37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5]&gt;0;[.O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5]&gt;0;[.P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5]&gt;0;[.Q15];&quot;&amp;nbsp;&quot;)" office:value-type="float" office:value="1">
            <text:p>1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5]&gt;0;[.R15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7]=0;&quot;&quot;;IF([.AR37]=1;&quot;&lt;font color=red&gt;&lt;b&gt;&quot;;IF([.AR37]&lt;=3;&quot;&lt;font color=orangered&gt;&quot;;&quot;&quot;)))" office:value-type="string" office:string-value="&lt;font color=orangered&gt;">
            <text:p>&lt;font color=orangered&gt;</text:p>
          </table:table-cell>
          <table:table-cell table:style-name="ce27" table:formula="of:=IF([.S15]&gt;0;[.S15];&quot;&amp;nbsp;&quot;)" office:value-type="float" office:value="2">
            <text:p>2</text:p>
          </table:table-cell>
          <table:table-cell table:style-name="ce27" table:formula="of:=IF([.AR37]=0;&quot;&quot;;IF([.AR37]=1;&quot;&lt;/font color&gt;&lt;/b&gt;&quot;;IF([.AR37]&lt;=3;&quot;&lt;/font color&gt;&quot;;&quot;&quot;)))" office:value-type="string" office:string-value="&lt;/font color&gt;">
            <text:p>&lt;/font color&gt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5]&gt;0;[.T15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5]&gt;0;[.U15];&quot;&amp;nbsp;&quot;)" office:value-type="float" office:value="1">
            <text:p>1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5]&gt;0;[.V15];&quot;&amp;nbsp;&quot;)" office:value-type="float" office:value="6">
            <text:p>6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5]&gt;0;[.W15];&quot;&amp;nbsp;&quot;)" office:value-type="float" office:value="1">
            <text:p>1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7]=0;&quot;&quot;;IF([.BD37]=1;&quot;&lt;font color=red&gt;&lt;b&gt;&quot;;IF([.BD37]&lt;=3;&quot;&lt;font color=orangered&gt;&quot;;&quot;&quot;)))">
            <text:p/>
          </table:table-cell>
          <table:table-cell table:style-name="ce21" table:formula="of:=IF([.X15]&gt;0;[.X15];&quot;&amp;nbsp;&quot;)" office:value-type="string" office:string-value="&amp;nbsp;">
            <text:p>&amp;nbsp;</text:p>
          </table:table-cell>
          <table:table-cell table:style-name="ce21" table:formula="of:=IF([.BD37]=0;&quot;&quot;;IF([.BD37]=1;&quot;&lt;/font color&gt;&lt;/b&gt;&quot;;IF([.BD37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5]&gt;0;[.Y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5]&gt;0;[.Z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5]&gt;0;[.AA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5]&gt;0;[.AB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7]=0;&quot;&quot;;IF([.BP37]=1;&quot;&lt;font color=red&gt;&lt;b&gt;&quot;;IF([.BP37]&lt;=3;&quot;&lt;font color=orangered&gt;&quot;;&quot;&quot;)))">
            <text:p/>
          </table:table-cell>
          <table:table-cell table:style-name="ce21" table:formula="of:=IF([.AC15]&gt;0;[.AC15];&quot;&amp;nbsp;&quot;)" office:value-type="string" office:string-value="&amp;nbsp;">
            <text:p>&amp;nbsp;</text:p>
          </table:table-cell>
          <table:table-cell table:style-name="ce21" table:formula="of:=IF([.BP37]=0;&quot;&quot;;IF([.BP37]=1;&quot;&lt;/font color&gt;&lt;/b&gt;&quot;;IF([.BP37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5]&gt;0;[.AD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5]&gt;0;[.AE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5]&gt;0;[.AF15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5]&gt;0;[.AG15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5]" office:value-type="float" office:value="9">
            <text:p>9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6]" office:value-type="float" office:value="9">
            <text:p>9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6]" office:value-type="string" office:string-value="Morcoran">
            <text:p>Morcoran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8]=0;&quot;&quot;;IF([.H38]=1;&quot;&lt;font color=red&gt;&lt;b&gt;&quot;;IF([.H38]&lt;=3;&quot;&lt;font color=orangered&gt;&quot;;&quot;&quot;)))">
            <text:p/>
          </table:table-cell>
          <table:table-cell table:style-name="ce21" table:formula="of:=IF([.D16]&gt;0;[.D16];&quot;&amp;nbsp;&quot;)" office:value-type="float" office:value="5">
            <text:p>5</text:p>
          </table:table-cell>
          <table:table-cell table:style-name="ce21" table:formula="of:=IF([.H38]=0;&quot;&quot;;IF([.H38]=1;&quot;&lt;/font color&gt;&lt;/b&gt;&quot;;IF([.H38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6]&gt;0;[.E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6]&gt;0;[.F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6]&gt;0;[.G16];&quot;&amp;nbsp;&quot;)" office:value-type="float" office:value="2">
            <text:p>2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6]&gt;0;[.H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8]=0;&quot;&quot;;IF([.T38]=1;&quot;&lt;font color=red&gt;&lt;b&gt;&quot;;IF([.T38]&lt;=3;&quot;&lt;font color=orangered&gt;&quot;;&quot;&quot;)))">
            <text:p/>
          </table:table-cell>
          <table:table-cell table:style-name="ce27" table:formula="of:=IF([.I16]&gt;0;[.I16];&quot;&amp;nbsp;&quot;)" office:value-type="float" office:value="11">
            <text:p>11</text:p>
          </table:table-cell>
          <table:table-cell table:style-name="ce27" table:formula="of:=IF([.T38]=0;&quot;&quot;;IF([.T38]=1;&quot;&lt;/font color&gt;&lt;/b&gt;&quot;;IF([.T38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6]&gt;0;[.J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6]&gt;0;[.K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6]&gt;0;[.L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6]&gt;0;[.M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8]=0;&quot;&quot;;IF([.AF38]=1;&quot;&lt;font color=red&gt;&lt;b&gt;&quot;;IF([.AF38]&lt;=3;&quot;&lt;font color=orangered&gt;&quot;;&quot;&quot;)))">
            <text:p/>
          </table:table-cell>
          <table:table-cell table:style-name="ce21" table:formula="of:=IF([.N16]&gt;0;[.N16];&quot;&amp;nbsp;&quot;)" office:value-type="float" office:value="7">
            <text:p>7</text:p>
          </table:table-cell>
          <table:table-cell table:style-name="ce21" table:formula="of:=IF([.AF38]=0;&quot;&quot;;IF([.AF38]=1;&quot;&lt;/font color&gt;&lt;/b&gt;&quot;;IF([.AF38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6]&gt;0;[.O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6]&gt;0;[.P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6]&gt;0;[.Q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6]&gt;0;[.R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8]=0;&quot;&quot;;IF([.AR38]=1;&quot;&lt;font color=red&gt;&lt;b&gt;&quot;;IF([.AR38]&lt;=3;&quot;&lt;font color=orangered&gt;&quot;;&quot;&quot;)))">
            <text:p/>
          </table:table-cell>
          <table:table-cell table:style-name="ce27" table:formula="of:=IF([.S16]&gt;0;[.S16];&quot;&amp;nbsp;&quot;)" office:value-type="float" office:value="8">
            <text:p>8</text:p>
          </table:table-cell>
          <table:table-cell table:style-name="ce27" table:formula="of:=IF([.AR38]=0;&quot;&quot;;IF([.AR38]=1;&quot;&lt;/font color&gt;&lt;/b&gt;&quot;;IF([.AR38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6]&gt;0;[.T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6]&gt;0;[.U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6]&gt;0;[.V16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6]&gt;0;[.W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8]=0;&quot;&quot;;IF([.BD38]=1;&quot;&lt;font color=red&gt;&lt;b&gt;&quot;;IF([.BD38]&lt;=3;&quot;&lt;font color=orangered&gt;&quot;;&quot;&quot;)))">
            <text:p/>
          </table:table-cell>
          <table:table-cell table:style-name="ce21" table:formula="of:=IF([.X16]&gt;0;[.X16];&quot;&amp;nbsp;&quot;)" office:value-type="float" office:value="9">
            <text:p>9</text:p>
          </table:table-cell>
          <table:table-cell table:style-name="ce21" table:formula="of:=IF([.BD38]=0;&quot;&quot;;IF([.BD38]=1;&quot;&lt;/font color&gt;&lt;/b&gt;&quot;;IF([.BD38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6]&gt;0;[.Y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6]&gt;0;[.Z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6]&gt;0;[.AA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6]&gt;0;[.AB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8]=0;&quot;&quot;;IF([.BP38]=1;&quot;&lt;font color=red&gt;&lt;b&gt;&quot;;IF([.BP38]&lt;=3;&quot;&lt;font color=orangered&gt;&quot;;&quot;&quot;)))">
            <text:p/>
          </table:table-cell>
          <table:table-cell table:style-name="ce21" table:formula="of:=IF([.AC16]&gt;0;[.AC16];&quot;&amp;nbsp;&quot;)" office:value-type="float" office:value="7">
            <text:p>7</text:p>
          </table:table-cell>
          <table:table-cell table:style-name="ce21" table:formula="of:=IF([.BP38]=0;&quot;&quot;;IF([.BP38]=1;&quot;&lt;/font color&gt;&lt;/b&gt;&quot;;IF([.BP38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6]&gt;0;[.AD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6]&gt;0;[.AE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6]&gt;0;[.AF16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6]&gt;0;[.AG16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6]" office:value-type="float" office:value="2">
            <text:p>2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7]" office:value-type="float" office:value="10">
            <text:p>10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7]" office:value-type="string" office:string-value="Sapus">
            <text:p>Sapus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39]=0;&quot;&quot;;IF([.H39]=1;&quot;&lt;font color=red&gt;&lt;b&gt;&quot;;IF([.H39]&lt;=3;&quot;&lt;font color=orangered&gt;&quot;;&quot;&quot;)))">
            <text:p/>
          </table:table-cell>
          <table:table-cell table:style-name="ce21" table:formula="of:=IF([.D17]&gt;0;[.D17];&quot;&amp;nbsp;&quot;)" office:value-type="float" office:value="8">
            <text:p>8</text:p>
          </table:table-cell>
          <table:table-cell table:style-name="ce21" table:formula="of:=IF([.H39]=0;&quot;&quot;;IF([.H39]=1;&quot;&lt;/font color&gt;&lt;/b&gt;&quot;;IF([.H39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7]&gt;0;[.E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7]&gt;0;[.F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7]&gt;0;[.G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7]&gt;0;[.H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39]=0;&quot;&quot;;IF([.T39]=1;&quot;&lt;font color=red&gt;&lt;b&gt;&quot;;IF([.T39]&lt;=3;&quot;&lt;font color=orangered&gt;&quot;;&quot;&quot;)))">
            <text:p/>
          </table:table-cell>
          <table:table-cell table:style-name="ce27" table:formula="of:=IF([.I17]&gt;0;[.I17];&quot;&amp;nbsp;&quot;)" office:value-type="float" office:value="9">
            <text:p>9</text:p>
          </table:table-cell>
          <table:table-cell table:style-name="ce27" table:formula="of:=IF([.T39]=0;&quot;&quot;;IF([.T39]=1;&quot;&lt;/font color&gt;&lt;/b&gt;&quot;;IF([.T39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7]&gt;0;[.J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7]&gt;0;[.K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7]&gt;0;[.L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7]&gt;0;[.M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39]=0;&quot;&quot;;IF([.AF39]=1;&quot;&lt;font color=red&gt;&lt;b&gt;&quot;;IF([.AF39]&lt;=3;&quot;&lt;font color=orangered&gt;&quot;;&quot;&quot;)))">
            <text:p/>
          </table:table-cell>
          <table:table-cell table:style-name="ce21" table:formula="of:=IF([.N17]&gt;0;[.N17];&quot;&amp;nbsp;&quot;)" office:value-type="float" office:value="8">
            <text:p>8</text:p>
          </table:table-cell>
          <table:table-cell table:style-name="ce21" table:formula="of:=IF([.AF39]=0;&quot;&quot;;IF([.AF39]=1;&quot;&lt;/font color&gt;&lt;/b&gt;&quot;;IF([.AF39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7]&gt;0;[.O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7]&gt;0;[.P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7]&gt;0;[.Q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7]&gt;0;[.R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39]=0;&quot;&quot;;IF([.AR39]=1;&quot;&lt;font color=red&gt;&lt;b&gt;&quot;;IF([.AR39]&lt;=3;&quot;&lt;font color=orangered&gt;&quot;;&quot;&quot;)))">
            <text:p/>
          </table:table-cell>
          <table:table-cell table:style-name="ce27" table:formula="of:=IF([.S17]&gt;0;[.S17];&quot;&amp;nbsp;&quot;)" office:value-type="float" office:value="10">
            <text:p>10</text:p>
          </table:table-cell>
          <table:table-cell table:style-name="ce27" table:formula="of:=IF([.AR39]=0;&quot;&quot;;IF([.AR39]=1;&quot;&lt;/font color&gt;&lt;/b&gt;&quot;;IF([.AR39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7]&gt;0;[.T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7]&gt;0;[.U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7]&gt;0;[.V17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7]&gt;0;[.W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39]=0;&quot;&quot;;IF([.BD39]=1;&quot;&lt;font color=red&gt;&lt;b&gt;&quot;;IF([.BD39]&lt;=3;&quot;&lt;font color=orangered&gt;&quot;;&quot;&quot;)))">
            <text:p/>
          </table:table-cell>
          <table:table-cell table:style-name="ce21" table:formula="of:=IF([.X17]&gt;0;[.X17];&quot;&amp;nbsp;&quot;)" office:value-type="float" office:value="6">
            <text:p>6</text:p>
          </table:table-cell>
          <table:table-cell table:style-name="ce21" table:formula="of:=IF([.BD39]=0;&quot;&quot;;IF([.BD39]=1;&quot;&lt;/font color&gt;&lt;/b&gt;&quot;;IF([.BD39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7]&gt;0;[.Y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7]&gt;0;[.Z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7]&gt;0;[.AA17];&quot;&amp;nbsp;&quot;)" office:value-type="float" office:value="1">
            <text:p>1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7]&gt;0;[.AB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39]=0;&quot;&quot;;IF([.BP39]=1;&quot;&lt;font color=red&gt;&lt;b&gt;&quot;;IF([.BP39]&lt;=3;&quot;&lt;font color=orangered&gt;&quot;;&quot;&quot;)))">
            <text:p/>
          </table:table-cell>
          <table:table-cell table:style-name="ce21" table:formula="of:=IF([.AC17]&gt;0;[.AC17];&quot;&amp;nbsp;&quot;)" office:value-type="string" office:string-value="&amp;nbsp;">
            <text:p>&amp;nbsp;</text:p>
          </table:table-cell>
          <table:table-cell table:style-name="ce21" table:formula="of:=IF([.BP39]=0;&quot;&quot;;IF([.BP39]=1;&quot;&lt;/font color&gt;&lt;/b&gt;&quot;;IF([.BP39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7]&gt;0;[.AD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7]&gt;0;[.AE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7]&gt;0;[.AF17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7]&gt;0;[.AG17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7]" office:value-type="float" office:value="1">
            <text:p>1</text:p>
          </table:table-cell>
          <table:table-cell table:style-name="ce38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6"/>
          <table:table-cell table:style-name="ce12" office:value-type="string">
            <text:p>&lt;tr&gt;&lt;td class="td8 center"&gt;</text:p>
          </table:table-cell>
          <table:table-cell table:style-name="ce13" table:formula="of:=[.B18]" office:value-type="float" office:value="11">
            <text:p>11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8]" office:value-type="string" office:string-value="David">
            <text:p>David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40]=0;&quot;&quot;;IF([.H40]=1;&quot;&lt;font color=red&gt;&lt;b&gt;&quot;;IF([.H40]&lt;=3;&quot;&lt;font color=orangered&gt;&quot;;&quot;&quot;)))">
            <text:p/>
          </table:table-cell>
          <table:table-cell table:style-name="ce21" table:formula="of:=IF([.D18]&gt;0;[.D18];&quot;&amp;nbsp;&quot;)" office:value-type="string" office:string-value="&amp;nbsp;">
            <text:p>&amp;nbsp;</text:p>
          </table:table-cell>
          <table:table-cell table:style-name="ce21" table:formula="of:=IF([.H40]=0;&quot;&quot;;IF([.H40]=1;&quot;&lt;/font color&gt;&lt;/b&gt;&quot;;IF([.H40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8]&gt;0;[.E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8]&gt;0;[.F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8]&gt;0;[.G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8]&gt;0;[.H1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40]=0;&quot;&quot;;IF([.T40]=1;&quot;&lt;font color=red&gt;&lt;b&gt;&quot;;IF([.T40]&lt;=3;&quot;&lt;font color=orangered&gt;&quot;;&quot;&quot;)))">
            <text:p/>
          </table:table-cell>
          <table:table-cell table:style-name="ce27" table:formula="of:=IF([.I18]&gt;0;[.I18];&quot;&amp;nbsp;&quot;)" office:value-type="float" office:value="6">
            <text:p>6</text:p>
          </table:table-cell>
          <table:table-cell table:style-name="ce27" table:formula="of:=IF([.T40]=0;&quot;&quot;;IF([.T40]=1;&quot;&lt;/font color&gt;&lt;/b&gt;&quot;;IF([.T40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8]&gt;0;[.J1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8]&gt;0;[.K1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8]&gt;0;[.L18];&quot;&amp;nbsp;&quot;)" office:value-type="float" office:value="1">
            <text:p>1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8]&gt;0;[.M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40]=0;&quot;&quot;;IF([.AF40]=1;&quot;&lt;font color=red&gt;&lt;b&gt;&quot;;IF([.AF40]&lt;=3;&quot;&lt;font color=orangered&gt;&quot;;&quot;&quot;)))">
            <text:p/>
          </table:table-cell>
          <table:table-cell table:style-name="ce21" table:formula="of:=IF([.N18]&gt;0;[.N18];&quot;&amp;nbsp;&quot;)" office:value-type="string" office:string-value="&amp;nbsp;">
            <text:p>&amp;nbsp;</text:p>
          </table:table-cell>
          <table:table-cell table:style-name="ce21" table:formula="of:=IF([.AF40]=0;&quot;&quot;;IF([.AF40]=1;&quot;&lt;/font color&gt;&lt;/b&gt;&quot;;IF([.AF40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8]&gt;0;[.O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8]&gt;0;[.P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8]&gt;0;[.Q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8]&gt;0;[.R1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40]=0;&quot;&quot;;IF([.AR40]=1;&quot;&lt;font color=red&gt;&lt;b&gt;&quot;;IF([.AR40]&lt;=3;&quot;&lt;font color=orangered&gt;&quot;;&quot;&quot;)))">
            <text:p/>
          </table:table-cell>
          <table:table-cell table:style-name="ce27" table:formula="of:=IF([.S18]&gt;0;[.S18];&quot;&amp;nbsp;&quot;)" office:value-type="string" office:string-value="&amp;nbsp;">
            <text:p>&amp;nbsp;</text:p>
          </table:table-cell>
          <table:table-cell table:style-name="ce27" table:formula="of:=IF([.AR40]=0;&quot;&quot;;IF([.AR40]=1;&quot;&lt;/font color&gt;&lt;/b&gt;&quot;;IF([.AR40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8]&gt;0;[.T1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8]&gt;0;[.U1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8]&gt;0;[.V18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8]&gt;0;[.W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40]=0;&quot;&quot;;IF([.BD40]=1;&quot;&lt;font color=red&gt;&lt;b&gt;&quot;;IF([.BD40]&lt;=3;&quot;&lt;font color=orangered&gt;&quot;;&quot;&quot;)))">
            <text:p/>
          </table:table-cell>
          <table:table-cell table:style-name="ce21" table:formula="of:=IF([.X18]&gt;0;[.X18];&quot;&amp;nbsp;&quot;)" office:value-type="float" office:value="8">
            <text:p>8</text:p>
          </table:table-cell>
          <table:table-cell table:style-name="ce21" table:formula="of:=IF([.BD40]=0;&quot;&quot;;IF([.BD40]=1;&quot;&lt;/font color&gt;&lt;/b&gt;&quot;;IF([.BD40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8]&gt;0;[.Y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8]&gt;0;[.Z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8]&gt;0;[.AA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8]&gt;0;[.AB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40]=0;&quot;&quot;;IF([.BP40]=1;&quot;&lt;font color=red&gt;&lt;b&gt;&quot;;IF([.BP40]&lt;=3;&quot;&lt;font color=orangered&gt;&quot;;&quot;&quot;)))">
            <text:p/>
          </table:table-cell>
          <table:table-cell table:style-name="ce21" table:formula="of:=IF([.AC18]&gt;0;[.AC18];&quot;&amp;nbsp;&quot;)" office:value-type="string" office:string-value="&amp;nbsp;">
            <text:p>&amp;nbsp;</text:p>
          </table:table-cell>
          <table:table-cell table:style-name="ce21" table:formula="of:=IF([.BP40]=0;&quot;&quot;;IF([.BP40]=1;&quot;&lt;/font color&gt;&lt;/b&gt;&quot;;IF([.BP40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8]&gt;0;[.AD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8]&gt;0;[.AE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8]&gt;0;[.AF18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8]&gt;0;[.AG18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8]" office:value-type="float" office:value="1">
            <text:p>1</text:p>
          </table:table-cell>
          <table:table-cell table:style-name="ce38" office:value-type="string">
            <text:p>&lt;/td&gt;&lt;/tr&gt;</text:p>
          </table:table-cell>
          <table:table-cell table:style-name="ce6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7"/>
          <table:table-cell table:style-name="ce12" office:value-type="string">
            <text:p>&lt;tr&gt;&lt;td class="td8 center"&gt;</text:p>
          </table:table-cell>
          <table:table-cell table:style-name="ce13" table:formula="of:=[.B19]" office:value-type="float" office:value="0">
            <text:p>0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19]" office:value-type="float" office:value="0">
            <text:p>0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41]=0;&quot;&quot;;IF([.H41]=1;&quot;&lt;font color=red&gt;&lt;b&gt;&quot;;IF([.H41]&lt;=3;&quot;&lt;font color=orangered&gt;&quot;;&quot;&quot;)))">
            <text:p/>
          </table:table-cell>
          <table:table-cell table:style-name="ce21" table:formula="of:=IF([.D19]&gt;0;[.D19];&quot;&amp;nbsp;&quot;)" office:value-type="string" office:string-value="&amp;nbsp;">
            <text:p>&amp;nbsp;</text:p>
          </table:table-cell>
          <table:table-cell table:style-name="ce21" table:formula="of:=IF([.H41]=0;&quot;&quot;;IF([.H41]=1;&quot;&lt;/font color&gt;&lt;/b&gt;&quot;;IF([.H41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19]&gt;0;[.E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19]&gt;0;[.F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19]&gt;0;[.G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19]&gt;0;[.H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41]=0;&quot;&quot;;IF([.T41]=1;&quot;&lt;font color=red&gt;&lt;b&gt;&quot;;IF([.T41]&lt;=3;&quot;&lt;font color=orangered&gt;&quot;;&quot;&quot;)))">
            <text:p/>
          </table:table-cell>
          <table:table-cell table:style-name="ce27" table:formula="of:=IF([.I19]&gt;0;[.I19];&quot;&amp;nbsp;&quot;)" office:value-type="string" office:string-value="&amp;nbsp;">
            <text:p>&amp;nbsp;</text:p>
          </table:table-cell>
          <table:table-cell table:style-name="ce27" table:formula="of:=IF([.T41]=0;&quot;&quot;;IF([.T41]=1;&quot;&lt;/font color&gt;&lt;/b&gt;&quot;;IF([.T41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19]&gt;0;[.J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19]&gt;0;[.K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19]&gt;0;[.L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19]&gt;0;[.M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41]=0;&quot;&quot;;IF([.AF41]=1;&quot;&lt;font color=red&gt;&lt;b&gt;&quot;;IF([.AF41]&lt;=3;&quot;&lt;font color=orangered&gt;&quot;;&quot;&quot;)))">
            <text:p/>
          </table:table-cell>
          <table:table-cell table:style-name="ce21" table:formula="of:=IF([.N19]&gt;0;[.N19];&quot;&amp;nbsp;&quot;)" office:value-type="string" office:string-value="&amp;nbsp;">
            <text:p>&amp;nbsp;</text:p>
          </table:table-cell>
          <table:table-cell table:style-name="ce21" table:formula="of:=IF([.AF41]=0;&quot;&quot;;IF([.AF41]=1;&quot;&lt;/font color&gt;&lt;/b&gt;&quot;;IF([.AF41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19]&gt;0;[.O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19]&gt;0;[.P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19]&gt;0;[.Q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19]&gt;0;[.R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41]=0;&quot;&quot;;IF([.AR41]=1;&quot;&lt;font color=red&gt;&lt;b&gt;&quot;;IF([.AR41]&lt;=3;&quot;&lt;font color=orangered&gt;&quot;;&quot;&quot;)))">
            <text:p/>
          </table:table-cell>
          <table:table-cell table:style-name="ce27" table:formula="of:=IF([.S19]&gt;0;[.S19];&quot;&amp;nbsp;&quot;)" office:value-type="string" office:string-value="&amp;nbsp;">
            <text:p>&amp;nbsp;</text:p>
          </table:table-cell>
          <table:table-cell table:style-name="ce27" table:formula="of:=IF([.AR41]=0;&quot;&quot;;IF([.AR41]=1;&quot;&lt;/font color&gt;&lt;/b&gt;&quot;;IF([.AR41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19]&gt;0;[.T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19]&gt;0;[.U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19]&gt;0;[.V19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19]&gt;0;[.W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41]=0;&quot;&quot;;IF([.BD41]=1;&quot;&lt;font color=red&gt;&lt;b&gt;&quot;;IF([.BD41]&lt;=3;&quot;&lt;font color=orangered&gt;&quot;;&quot;&quot;)))">
            <text:p/>
          </table:table-cell>
          <table:table-cell table:style-name="ce21" table:formula="of:=IF([.X19]&gt;0;[.X19];&quot;&amp;nbsp;&quot;)" office:value-type="string" office:string-value="&amp;nbsp;">
            <text:p>&amp;nbsp;</text:p>
          </table:table-cell>
          <table:table-cell table:style-name="ce21" table:formula="of:=IF([.BD41]=0;&quot;&quot;;IF([.BD41]=1;&quot;&lt;/font color&gt;&lt;/b&gt;&quot;;IF([.BD41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19]&gt;0;[.Y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19]&gt;0;[.Z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19]&gt;0;[.AA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19]&gt;0;[.AB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41]=0;&quot;&quot;;IF([.BP41]=1;&quot;&lt;font color=red&gt;&lt;b&gt;&quot;;IF([.BP41]&lt;=3;&quot;&lt;font color=orangered&gt;&quot;;&quot;&quot;)))">
            <text:p/>
          </table:table-cell>
          <table:table-cell table:style-name="ce21" table:formula="of:=IF([.AC19]&gt;0;[.AC19];&quot;&amp;nbsp;&quot;)" office:value-type="string" office:string-value="&amp;nbsp;">
            <text:p>&amp;nbsp;</text:p>
          </table:table-cell>
          <table:table-cell table:style-name="ce21" table:formula="of:=IF([.BP41]=0;&quot;&quot;;IF([.BP41]=1;&quot;&lt;/font color&gt;&lt;/b&gt;&quot;;IF([.BP41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19]&gt;0;[.AD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19]&gt;0;[.AE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19]&gt;0;[.AF19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19]&gt;0;[.AG19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19]" office:value-type="float" office:value="0">
            <text:p>0</text:p>
          </table:table-cell>
          <table:table-cell table:style-name="ce38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7"/>
          <table:table-cell table:style-name="ce12" office:value-type="string">
            <text:p>&lt;tr&gt;&lt;td class="td8 center"&gt;</text:p>
          </table:table-cell>
          <table:table-cell table:style-name="ce13" table:formula="of:=[.B20]" office:value-type="float" office:value="0">
            <text:p>0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20]" office:value-type="float" office:value="0">
            <text:p>0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42]=0;&quot;&quot;;IF([.H42]=1;&quot;&lt;font color=red&gt;&lt;b&gt;&quot;;IF([.H42]&lt;=3;&quot;&lt;font color=orangered&gt;&quot;;&quot;&quot;)))">
            <text:p/>
          </table:table-cell>
          <table:table-cell table:style-name="ce21" table:formula="of:=IF([.D20]&gt;0;[.D20];&quot;&amp;nbsp;&quot;)" office:value-type="string" office:string-value="&amp;nbsp;">
            <text:p>&amp;nbsp;</text:p>
          </table:table-cell>
          <table:table-cell table:style-name="ce21" table:formula="of:=IF([.H42]=0;&quot;&quot;;IF([.H42]=1;&quot;&lt;/font color&gt;&lt;/b&gt;&quot;;IF([.H42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20]&gt;0;[.E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20]&gt;0;[.F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20]&gt;0;[.G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20]&gt;0;[.H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42]=0;&quot;&quot;;IF([.T42]=1;&quot;&lt;font color=red&gt;&lt;b&gt;&quot;;IF([.T42]&lt;=3;&quot;&lt;font color=orangered&gt;&quot;;&quot;&quot;)))">
            <text:p/>
          </table:table-cell>
          <table:table-cell table:style-name="ce27" table:formula="of:=IF([.I20]&gt;0;[.I20];&quot;&amp;nbsp;&quot;)" office:value-type="string" office:string-value="&amp;nbsp;">
            <text:p>&amp;nbsp;</text:p>
          </table:table-cell>
          <table:table-cell table:style-name="ce27" table:formula="of:=IF([.T42]=0;&quot;&quot;;IF([.T42]=1;&quot;&lt;/font color&gt;&lt;/b&gt;&quot;;IF([.T42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20]&gt;0;[.J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20]&gt;0;[.K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20]&gt;0;[.L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20]&gt;0;[.M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42]=0;&quot;&quot;;IF([.AF42]=1;&quot;&lt;font color=red&gt;&lt;b&gt;&quot;;IF([.AF42]&lt;=3;&quot;&lt;font color=orangered&gt;&quot;;&quot;&quot;)))">
            <text:p/>
          </table:table-cell>
          <table:table-cell table:style-name="ce21" table:formula="of:=IF([.N20]&gt;0;[.N20];&quot;&amp;nbsp;&quot;)" office:value-type="string" office:string-value="&amp;nbsp;">
            <text:p>&amp;nbsp;</text:p>
          </table:table-cell>
          <table:table-cell table:style-name="ce21" table:formula="of:=IF([.AF42]=0;&quot;&quot;;IF([.AF42]=1;&quot;&lt;/font color&gt;&lt;/b&gt;&quot;;IF([.AF42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20]&gt;0;[.O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20]&gt;0;[.P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20]&gt;0;[.Q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20]&gt;0;[.R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42]=0;&quot;&quot;;IF([.AR42]=1;&quot;&lt;font color=red&gt;&lt;b&gt;&quot;;IF([.AR42]&lt;=3;&quot;&lt;font color=orangered&gt;&quot;;&quot;&quot;)))">
            <text:p/>
          </table:table-cell>
          <table:table-cell table:style-name="ce27" table:formula="of:=IF([.S20]&gt;0;[.S20];&quot;&amp;nbsp;&quot;)" office:value-type="string" office:string-value="&amp;nbsp;">
            <text:p>&amp;nbsp;</text:p>
          </table:table-cell>
          <table:table-cell table:style-name="ce27" table:formula="of:=IF([.AR42]=0;&quot;&quot;;IF([.AR42]=1;&quot;&lt;/font color&gt;&lt;/b&gt;&quot;;IF([.AR42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20]&gt;0;[.T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20]&gt;0;[.U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20]&gt;0;[.V20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20]&gt;0;[.W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42]=0;&quot;&quot;;IF([.BD42]=1;&quot;&lt;font color=red&gt;&lt;b&gt;&quot;;IF([.BD42]&lt;=3;&quot;&lt;font color=orangered&gt;&quot;;&quot;&quot;)))">
            <text:p/>
          </table:table-cell>
          <table:table-cell table:style-name="ce21" table:formula="of:=IF([.X20]&gt;0;[.X20];&quot;&amp;nbsp;&quot;)" office:value-type="string" office:string-value="&amp;nbsp;">
            <text:p>&amp;nbsp;</text:p>
          </table:table-cell>
          <table:table-cell table:style-name="ce21" table:formula="of:=IF([.BD42]=0;&quot;&quot;;IF([.BD42]=1;&quot;&lt;/font color&gt;&lt;/b&gt;&quot;;IF([.BD42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20]&gt;0;[.Y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20]&gt;0;[.Z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20]&gt;0;[.AA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20]&gt;0;[.AB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42]=0;&quot;&quot;;IF([.BP42]=1;&quot;&lt;font color=red&gt;&lt;b&gt;&quot;;IF([.BP42]&lt;=3;&quot;&lt;font color=orangered&gt;&quot;;&quot;&quot;)))">
            <text:p/>
          </table:table-cell>
          <table:table-cell table:style-name="ce21" table:formula="of:=IF([.AC20]&gt;0;[.AC20];&quot;&amp;nbsp;&quot;)" office:value-type="string" office:string-value="&amp;nbsp;">
            <text:p>&amp;nbsp;</text:p>
          </table:table-cell>
          <table:table-cell table:style-name="ce21" table:formula="of:=IF([.BP42]=0;&quot;&quot;;IF([.BP42]=1;&quot;&lt;/font color&gt;&lt;/b&gt;&quot;;IF([.BP42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20]&gt;0;[.AD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20]&gt;0;[.AE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20]&gt;0;[.AF20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20]&gt;0;[.AG20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20]" office:value-type="float" office:value="0">
            <text:p>0</text:p>
          </table:table-cell>
          <table:table-cell table:style-name="ce38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7"/>
          <table:table-cell table:style-name="ce12" office:value-type="string">
            <text:p>&lt;tr&gt;&lt;td class="td8 center"&gt;</text:p>
          </table:table-cell>
          <table:table-cell table:style-name="ce13" table:formula="of:=[.B21]" office:value-type="float" office:value="0">
            <text:p>0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21]" office:value-type="float" office:value="0">
            <text:p>0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43]=0;&quot;&quot;;IF([.H43]=1;&quot;&lt;font color=red&gt;&lt;b&gt;&quot;;IF([.H43]&lt;=3;&quot;&lt;font color=orangered&gt;&quot;;&quot;&quot;)))">
            <text:p/>
          </table:table-cell>
          <table:table-cell table:style-name="ce21" table:formula="of:=IF([.D21]&gt;0;[.D21];&quot;&amp;nbsp;&quot;)" office:value-type="string" office:string-value="&amp;nbsp;">
            <text:p>&amp;nbsp;</text:p>
          </table:table-cell>
          <table:table-cell table:style-name="ce21" table:formula="of:=IF([.H43]=0;&quot;&quot;;IF([.H43]=1;&quot;&lt;/font color&gt;&lt;/b&gt;&quot;;IF([.H43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21]&gt;0;[.E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21]&gt;0;[.F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21]&gt;0;[.G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21]&gt;0;[.H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43]=0;&quot;&quot;;IF([.T43]=1;&quot;&lt;font color=red&gt;&lt;b&gt;&quot;;IF([.T43]&lt;=3;&quot;&lt;font color=orangered&gt;&quot;;&quot;&quot;)))">
            <text:p/>
          </table:table-cell>
          <table:table-cell table:style-name="ce27" table:formula="of:=IF([.I21]&gt;0;[.I21];&quot;&amp;nbsp;&quot;)" office:value-type="string" office:string-value="&amp;nbsp;">
            <text:p>&amp;nbsp;</text:p>
          </table:table-cell>
          <table:table-cell table:style-name="ce27" table:formula="of:=IF([.T43]=0;&quot;&quot;;IF([.T43]=1;&quot;&lt;/font color&gt;&lt;/b&gt;&quot;;IF([.T43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21]&gt;0;[.J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21]&gt;0;[.K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21]&gt;0;[.L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21]&gt;0;[.M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43]=0;&quot;&quot;;IF([.AF43]=1;&quot;&lt;font color=red&gt;&lt;b&gt;&quot;;IF([.AF43]&lt;=3;&quot;&lt;font color=orangered&gt;&quot;;&quot;&quot;)))">
            <text:p/>
          </table:table-cell>
          <table:table-cell table:style-name="ce21" table:formula="of:=IF([.N21]&gt;0;[.N21];&quot;&amp;nbsp;&quot;)" office:value-type="string" office:string-value="&amp;nbsp;">
            <text:p>&amp;nbsp;</text:p>
          </table:table-cell>
          <table:table-cell table:style-name="ce21" table:formula="of:=IF([.AF43]=0;&quot;&quot;;IF([.AF43]=1;&quot;&lt;/font color&gt;&lt;/b&gt;&quot;;IF([.AF43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21]&gt;0;[.O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21]&gt;0;[.P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21]&gt;0;[.Q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21]&gt;0;[.R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43]=0;&quot;&quot;;IF([.AR43]=1;&quot;&lt;font color=red&gt;&lt;b&gt;&quot;;IF([.AR43]&lt;=3;&quot;&lt;font color=orangered&gt;&quot;;&quot;&quot;)))">
            <text:p/>
          </table:table-cell>
          <table:table-cell table:style-name="ce27" table:formula="of:=IF([.S21]&gt;0;[.S21];&quot;&amp;nbsp;&quot;)" office:value-type="string" office:string-value="&amp;nbsp;">
            <text:p>&amp;nbsp;</text:p>
          </table:table-cell>
          <table:table-cell table:style-name="ce27" table:formula="of:=IF([.AR43]=0;&quot;&quot;;IF([.AR43]=1;&quot;&lt;/font color&gt;&lt;/b&gt;&quot;;IF([.AR43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21]&gt;0;[.T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21]&gt;0;[.U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21]&gt;0;[.V21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21]&gt;0;[.W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43]=0;&quot;&quot;;IF([.BD43]=1;&quot;&lt;font color=red&gt;&lt;b&gt;&quot;;IF([.BD43]&lt;=3;&quot;&lt;font color=orangered&gt;&quot;;&quot;&quot;)))">
            <text:p/>
          </table:table-cell>
          <table:table-cell table:style-name="ce21" table:formula="of:=IF([.X21]&gt;0;[.X21];&quot;&amp;nbsp;&quot;)" office:value-type="string" office:string-value="&amp;nbsp;">
            <text:p>&amp;nbsp;</text:p>
          </table:table-cell>
          <table:table-cell table:style-name="ce21" table:formula="of:=IF([.BD43]=0;&quot;&quot;;IF([.BD43]=1;&quot;&lt;/font color&gt;&lt;/b&gt;&quot;;IF([.BD43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21]&gt;0;[.Y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21]&gt;0;[.Z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21]&gt;0;[.AA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21]&gt;0;[.AB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43]=0;&quot;&quot;;IF([.BP43]=1;&quot;&lt;font color=red&gt;&lt;b&gt;&quot;;IF([.BP43]&lt;=3;&quot;&lt;font color=orangered&gt;&quot;;&quot;&quot;)))">
            <text:p/>
          </table:table-cell>
          <table:table-cell table:style-name="ce21" table:formula="of:=IF([.AC21]&gt;0;[.AC21];&quot;&amp;nbsp;&quot;)" office:value-type="string" office:string-value="&amp;nbsp;">
            <text:p>&amp;nbsp;</text:p>
          </table:table-cell>
          <table:table-cell table:style-name="ce21" table:formula="of:=IF([.BP43]=0;&quot;&quot;;IF([.BP43]=1;&quot;&lt;/font color&gt;&lt;/b&gt;&quot;;IF([.BP43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21]&gt;0;[.AD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21]&gt;0;[.AE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21]&gt;0;[.AF21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21]&gt;0;[.AG21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21]" office:value-type="float" office:value="0">
            <text:p>0</text:p>
          </table:table-cell>
          <table:table-cell table:style-name="ce38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7"/>
          <table:table-cell table:style-name="ce12" office:value-type="string">
            <text:p>&lt;tr&gt;&lt;td class="td8 center"&gt;</text:p>
          </table:table-cell>
          <table:table-cell table:style-name="ce13" table:formula="of:=[.B22]" office:value-type="float" office:value="0">
            <text:p>0</text:p>
          </table:table-cell>
          <table:table-cell table:style-name="ce18" office:value-type="string">
            <text:p>&lt;/td&gt;&lt;td class="td8 center"&gt;</text:p>
          </table:table-cell>
          <table:table-cell table:style-name="ce2" table:formula="of:=[.C22]" office:value-type="float" office:value="0">
            <text:p>0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H44]=0;&quot;&quot;;IF([.H44]=1;&quot;&lt;font color=red&gt;&lt;b&gt;&quot;;IF([.H44]&lt;=3;&quot;&lt;font color=orangered&gt;&quot;;&quot;&quot;)))">
            <text:p/>
          </table:table-cell>
          <table:table-cell table:style-name="ce21" table:formula="of:=IF([.D22]&gt;0;[.D22];&quot;&amp;nbsp;&quot;)" office:value-type="string" office:string-value="&amp;nbsp;">
            <text:p>&amp;nbsp;</text:p>
          </table:table-cell>
          <table:table-cell table:style-name="ce21" table:formula="of:=IF([.H44]=0;&quot;&quot;;IF([.H44]=1;&quot;&lt;/font color&gt;&lt;/b&gt;&quot;;IF([.H44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E22]&gt;0;[.E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F22]&gt;0;[.F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G22]&gt;0;[.G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H22]&gt;0;[.H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T44]=0;&quot;&quot;;IF([.T44]=1;&quot;&lt;font color=red&gt;&lt;b&gt;&quot;;IF([.T44]&lt;=3;&quot;&lt;font color=orangered&gt;&quot;;&quot;&quot;)))">
            <text:p/>
          </table:table-cell>
          <table:table-cell table:style-name="ce27" table:formula="of:=IF([.I22]&gt;0;[.I22];&quot;&amp;nbsp;&quot;)" office:value-type="string" office:string-value="&amp;nbsp;">
            <text:p>&amp;nbsp;</text:p>
          </table:table-cell>
          <table:table-cell table:style-name="ce27" table:formula="of:=IF([.T44]=0;&quot;&quot;;IF([.T44]=1;&quot;&lt;/font color&gt;&lt;/b&gt;&quot;;IF([.T44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J22]&gt;0;[.J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K22]&gt;0;[.K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L22]&gt;0;[.L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M22]&gt;0;[.M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AF44]=0;&quot;&quot;;IF([.AF44]=1;&quot;&lt;font color=red&gt;&lt;b&gt;&quot;;IF([.AF44]&lt;=3;&quot;&lt;font color=orangered&gt;&quot;;&quot;&quot;)))">
            <text:p/>
          </table:table-cell>
          <table:table-cell table:style-name="ce21" table:formula="of:=IF([.N22]&gt;0;[.N22];&quot;&amp;nbsp;&quot;)" office:value-type="string" office:string-value="&amp;nbsp;">
            <text:p>&amp;nbsp;</text:p>
          </table:table-cell>
          <table:table-cell table:style-name="ce21" table:formula="of:=IF([.AF44]=0;&quot;&quot;;IF([.AF44]=1;&quot;&lt;/font color&gt;&lt;/b&gt;&quot;;IF([.AF44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O22]&gt;0;[.O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P22]&gt;0;[.P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Q22]&gt;0;[.Q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R22]&gt;0;[.R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7 center"&gt;</text:p>
          </table:table-cell>
          <table:table-cell table:style-name="ce27" table:formula="of:=IF([.AR44]=0;&quot;&quot;;IF([.AR44]=1;&quot;&lt;font color=red&gt;&lt;b&gt;&quot;;IF([.AR44]&lt;=3;&quot;&lt;font color=orangered&gt;&quot;;&quot;&quot;)))">
            <text:p/>
          </table:table-cell>
          <table:table-cell table:style-name="ce27" table:formula="of:=IF([.S22]&gt;0;[.S22];&quot;&amp;nbsp;&quot;)" office:value-type="string" office:string-value="&amp;nbsp;">
            <text:p>&amp;nbsp;</text:p>
          </table:table-cell>
          <table:table-cell table:style-name="ce27" table:formula="of:=IF([.AR44]=0;&quot;&quot;;IF([.AR44]=1;&quot;&lt;/font color&gt;&lt;/b&gt;&quot;;IF([.AR44]&lt;=3;&quot;&lt;/font color&gt;&quot;;&quot;&quot;)))">
            <text:p/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T22]&gt;0;[.T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even center"&gt;</text:p>
          </table:table-cell>
          <table:table-cell table:style-name="ce27" table:formula="of:=IF([.U22]&gt;0;[.U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V22]&gt;0;[.V22];&quot;&amp;nbsp;&quot;)" office:value-type="string" office:string-value="&amp;nbsp;">
            <text:p>&amp;nbsp;</text:p>
          </table:table-cell>
          <table:table-cell table:style-name="ce27" office:value-type="string">
            <text:p>&lt;/td&gt;&lt;td class="tdodd center"&gt;</text:p>
          </table:table-cell>
          <table:table-cell table:style-name="ce27" table:formula="of:=IF([.W22]&gt;0;[.W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D44]=0;&quot;&quot;;IF([.BD44]=1;&quot;&lt;font color=red&gt;&lt;b&gt;&quot;;IF([.BD44]&lt;=3;&quot;&lt;font color=orangered&gt;&quot;;&quot;&quot;)))">
            <text:p/>
          </table:table-cell>
          <table:table-cell table:style-name="ce21" table:formula="of:=IF([.X22]&gt;0;[.X22];&quot;&amp;nbsp;&quot;)" office:value-type="string" office:string-value="&amp;nbsp;">
            <text:p>&amp;nbsp;</text:p>
          </table:table-cell>
          <table:table-cell table:style-name="ce21" table:formula="of:=IF([.BD44]=0;&quot;&quot;;IF([.BD44]=1;&quot;&lt;/font color&gt;&lt;/b&gt;&quot;;IF([.BD44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Y22]&gt;0;[.Y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Z22]&gt;0;[.Z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A22]&gt;0;[.AA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B22]&gt;0;[.AB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7 center"&gt;</text:p>
          </table:table-cell>
          <table:table-cell table:style-name="ce21" table:formula="of:=IF([.BP44]=0;&quot;&quot;;IF([.BP44]=1;&quot;&lt;font color=red&gt;&lt;b&gt;&quot;;IF([.BP44]&lt;=3;&quot;&lt;font color=orangered&gt;&quot;;&quot;&quot;)))">
            <text:p/>
          </table:table-cell>
          <table:table-cell table:style-name="ce21" table:formula="of:=IF([.AC22]&gt;0;[.AC22];&quot;&amp;nbsp;&quot;)" office:value-type="string" office:string-value="&amp;nbsp;">
            <text:p>&amp;nbsp;</text:p>
          </table:table-cell>
          <table:table-cell table:style-name="ce21" table:formula="of:=IF([.BP44]=0;&quot;&quot;;IF([.BP44]=1;&quot;&lt;/font color&gt;&lt;/b&gt;&quot;;IF([.BP44]&lt;=3;&quot;&lt;/font color&gt;&quot;;&quot;&quot;)))">
            <text:p/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D22]&gt;0;[.AD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even center"&gt;</text:p>
          </table:table-cell>
          <table:table-cell table:style-name="ce21" table:formula="of:=IF([.AE22]&gt;0;[.AE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F22]&gt;0;[.AF22];&quot;&amp;nbsp;&quot;)" office:value-type="string" office:string-value="&amp;nbsp;">
            <text:p>&amp;nbsp;</text:p>
          </table:table-cell>
          <table:table-cell table:style-name="ce21" office:value-type="string">
            <text:p>&lt;/td&gt;&lt;td class="tdodd center"&gt;</text:p>
          </table:table-cell>
          <table:table-cell table:style-name="ce21" table:formula="of:=IF([.AG22]&gt;0;[.AG22];&quot;&amp;nbsp;&quot;)" office:value-type="string" office:string-value="&amp;nbsp;">
            <text:p>&amp;nbsp;</text:p>
          </table:table-cell>
          <table:table-cell table:style-name="ce37" office:value-type="string">
            <text:p>&lt;/td&gt;&lt;td class="td8 center"&gt;</text:p>
          </table:table-cell>
          <table:table-cell table:style-name="ce38" table:formula="of:=[.AH22]" office:value-type="float" office:value="0">
            <text:p>0</text:p>
          </table:table-cell>
          <table:table-cell table:style-name="ce38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2" table:number-columns-repeated="5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>
          <table:table-cell table:style-name="ce2" table:number-columns-repeated="86"/>
          <table:table-cell table:number-columns-repeated="2"/>
          <table:table-cell table:style-name="ce2" table:number-columns-repeated="24"/>
          <table:table-cell table:number-columns-repeated="2"/>
          <table:table-cell table:style-name="ce2" table:number-columns-repeated="45"/>
          <table:table-cell table:number-columns-repeated="865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3rd 1967 Formula 2 International Cup'.D8:'3rd 1967 Formula 2 International Cup'.D9 '3rd 1967 Formula 2 International Cup'.D11:'3rd 1967 Formula 2 International Cup'.D13 '3rd 1967 Formula 2 International Cup'.D15:'3rd 1967 Formula 2 International Cup'.D17">
            <calcext:condition calcext:apply-style-name="kup-x-result" calcext:value="&gt;=4" calcext:base-cell-address="'3rd 1967 Formula 2 International Cup'.AC8"/>
            <calcext:condition calcext:apply-style-name="kup-x-podi" calcext:value="between(1,3)" calcext:base-cell-address="'3rd 1967 Formula 2 International Cup'.AC8"/>
          </calcext:conditional-format>
          <calcext:conditional-format calcext:target-range-address="'3rd 1967 Formula 2 International Cup'.D10:'3rd 1967 Formula 2 International Cup'.D10 '3rd 1967 Formula 2 International Cup'.D14:'3rd 1967 Formula 2 International Cup'.D14 '3rd 1967 Formula 2 International Cup'.D18:'3rd 1967 Formula 2 International Cup'.D23">
            <calcext:condition calcext:apply-style-name="kup-x-result" calcext:value="&gt;=4" calcext:base-cell-address="'3rd 1967 Formula 2 International Cup'.AC8"/>
            <calcext:condition calcext:apply-style-name="kup-x-podi" calcext:value="between(1,3)" calcext:base-cell-address="'3rd 1967 Formula 2 International Cup'.AC8"/>
          </calcext:conditional-format>
          <calcext:conditional-format calcext:target-range-address="'3rd 1967 Formula 2 International Cup'.I8:'3rd 1967 Formula 2 International Cup'.I8 '3rd 1967 Formula 2 International Cup'.N8:'3rd 1967 Formula 2 International Cup'.N8 '3rd 1967 Formula 2 International Cup'.S8:'3rd 1967 Formula 2 International Cup'.S8 '3rd 1967 Formula 2 International Cup'.X8:'3rd 1967 Formula 2 International Cup'.X8 '3rd 1967 Formula 2 International Cup'.I9:'3rd 1967 Formula 2 International Cup'.I9 '3rd 1967 Formula 2 International Cup'.N9:'3rd 1967 Formula 2 International Cup'.N9 '3rd 1967 Formula 2 International Cup'.S9:'3rd 1967 Formula 2 International Cup'.S9 '3rd 1967 Formula 2 International Cup'.X9:'3rd 1967 Formula 2 International Cup'.X9 '3rd 1967 Formula 2 International Cup'.I10:'3rd 1967 Formula 2 International Cup'.I10 '3rd 1967 Formula 2 International Cup'.N10:'3rd 1967 Formula 2 International Cup'.N10 '3rd 1967 Formula 2 International Cup'.S10:'3rd 1967 Formula 2 International Cup'.S10 '3rd 1967 Formula 2 International Cup'.X10:'3rd 1967 Formula 2 International Cup'.X10 '3rd 1967 Formula 2 International Cup'.I11:'3rd 1967 Formula 2 International Cup'.I11 '3rd 1967 Formula 2 International Cup'.N11:'3rd 1967 Formula 2 International Cup'.N11 '3rd 1967 Formula 2 International Cup'.S11:'3rd 1967 Formula 2 International Cup'.S11 '3rd 1967 Formula 2 International Cup'.X11:'3rd 1967 Formula 2 International Cup'.X11 '3rd 1967 Formula 2 International Cup'.I12:'3rd 1967 Formula 2 International Cup'.I12 '3rd 1967 Formula 2 International Cup'.N12:'3rd 1967 Formula 2 International Cup'.N12 '3rd 1967 Formula 2 International Cup'.S12:'3rd 1967 Formula 2 International Cup'.S12 '3rd 1967 Formula 2 International Cup'.X12:'3rd 1967 Formula 2 International Cup'.X12 '3rd 1967 Formula 2 International Cup'.I13:'3rd 1967 Formula 2 International Cup'.I13 '3rd 1967 Formula 2 International Cup'.S13:'3rd 1967 Formula 2 International Cup'.S13 '3rd 1967 Formula 2 International Cup'.X13:'3rd 1967 Formula 2 International Cup'.X13 '3rd 1967 Formula 2 International Cup'.I14:'3rd 1967 Formula 2 International Cup'.I14 '3rd 1967 Formula 2 International Cup'.S14:'3rd 1967 Formula 2 International Cup'.S14 '3rd 1967 Formula 2 International Cup'.I15:'3rd 1967 Formula 2 International Cup'.I15 '3rd 1967 Formula 2 International Cup'.N15:'3rd 1967 Formula 2 International Cup'.N15 '3rd 1967 Formula 2 International Cup'.S15:'3rd 1967 Formula 2 International Cup'.S15 '3rd 1967 Formula 2 International Cup'.I16:'3rd 1967 Formula 2 International Cup'.I16 '3rd 1967 Formula 2 International Cup'.N16:'3rd 1967 Formula 2 International Cup'.N16 '3rd 1967 Formula 2 International Cup'.S16:'3rd 1967 Formula 2 International Cup'.S16 '3rd 1967 Formula 2 International Cup'.X16:'3rd 1967 Formula 2 International Cup'.X16 '3rd 1967 Formula 2 International Cup'.I17:'3rd 1967 Formula 2 International Cup'.I17 '3rd 1967 Formula 2 International Cup'.N17:'3rd 1967 Formula 2 International Cup'.N17 '3rd 1967 Formula 2 International Cup'.S17:'3rd 1967 Formula 2 International Cup'.S17 '3rd 1967 Formula 2 International Cup'.X17:'3rd 1967 Formula 2 International Cup'.X17 '3rd 1967 Formula 2 International Cup'.I18:'3rd 1967 Formula 2 International Cup'.I18 '3rd 1967 Formula 2 International Cup'.X18:'3rd 1967 Formula 2 International Cup'.X18">
            <calcext:condition calcext:apply-style-name="kup-x-result" calcext:value="&gt;=4" calcext:base-cell-address="'3rd 1967 Formula 2 International Cup'.AC8"/>
            <calcext:condition calcext:apply-style-name="kup-x-podi" calcext:value="between(1,3)" calcext:base-cell-address="'3rd 1967 Formula 2 International Cup'.AC8"/>
          </calcext:conditional-format>
          <calcext:conditional-format calcext:target-range-address="'3rd 1967 Formula 2 International Cup'.AC8:'3rd 1967 Formula 2 International Cup'.AC12 '3rd 1967 Formula 2 International Cup'.N13:'3rd 1967 Formula 2 International Cup'.N13 '3rd 1967 Formula 2 International Cup'.AC13:'3rd 1967 Formula 2 International Cup'.AC13 '3rd 1967 Formula 2 International Cup'.N14:'3rd 1967 Formula 2 International Cup'.N14 '3rd 1967 Formula 2 International Cup'.X14:'3rd 1967 Formula 2 International Cup'.X14 '3rd 1967 Formula 2 International Cup'.AC14:'3rd 1967 Formula 2 International Cup'.AC14 '3rd 1967 Formula 2 International Cup'.X15:'3rd 1967 Formula 2 International Cup'.X15 '3rd 1967 Formula 2 International Cup'.AC15:'3rd 1967 Formula 2 International Cup'.AC17 '3rd 1967 Formula 2 International Cup'.N18:'3rd 1967 Formula 2 International Cup'.N18 '3rd 1967 Formula 2 International Cup'.S18:'3rd 1967 Formula 2 International Cup'.S18 '3rd 1967 Formula 2 International Cup'.AC18:'3rd 1967 Formula 2 International Cup'.AC18 '3rd 1967 Formula 2 International Cup'.I19:'3rd 1967 Formula 2 International Cup'.I19 '3rd 1967 Formula 2 International Cup'.N19:'3rd 1967 Formula 2 International Cup'.N19 '3rd 1967 Formula 2 International Cup'.S19:'3rd 1967 Formula 2 International Cup'.S19 '3rd 1967 Formula 2 International Cup'.X19:'3rd 1967 Formula 2 International Cup'.X19 '3rd 1967 Formula 2 International Cup'.AC19:'3rd 1967 Formula 2 International Cup'.AC19 '3rd 1967 Formula 2 International Cup'.I20:'3rd 1967 Formula 2 International Cup'.I20 '3rd 1967 Formula 2 International Cup'.N20:'3rd 1967 Formula 2 International Cup'.N20 '3rd 1967 Formula 2 International Cup'.S20:'3rd 1967 Formula 2 International Cup'.S20 '3rd 1967 Formula 2 International Cup'.X20:'3rd 1967 Formula 2 International Cup'.X20 '3rd 1967 Formula 2 International Cup'.AC20:'3rd 1967 Formula 2 International Cup'.AC20 '3rd 1967 Formula 2 International Cup'.I21:'3rd 1967 Formula 2 International Cup'.I21 '3rd 1967 Formula 2 International Cup'.N21:'3rd 1967 Formula 2 International Cup'.N21 '3rd 1967 Formula 2 International Cup'.S21:'3rd 1967 Formula 2 International Cup'.S21 '3rd 1967 Formula 2 International Cup'.X21:'3rd 1967 Formula 2 International Cup'.X21 '3rd 1967 Formula 2 International Cup'.AC21:'3rd 1967 Formula 2 International Cup'.AC21 '3rd 1967 Formula 2 International Cup'.I22:'3rd 1967 Formula 2 International Cup'.I22 '3rd 1967 Formula 2 International Cup'.N22:'3rd 1967 Formula 2 International Cup'.N22 '3rd 1967 Formula 2 International Cup'.S22:'3rd 1967 Formula 2 International Cup'.S22 '3rd 1967 Formula 2 International Cup'.X22:'3rd 1967 Formula 2 International Cup'.X22 '3rd 1967 Formula 2 International Cup'.AC22:'3rd 1967 Formula 2 International Cup'.AC22 '3rd 1967 Formula 2 International Cup'.I23:'3rd 1967 Formula 2 International Cup'.I23 '3rd 1967 Formula 2 International Cup'.N23:'3rd 1967 Formula 2 International Cup'.N23 '3rd 1967 Formula 2 International Cup'.S23:'3rd 1967 Formula 2 International Cup'.S23 '3rd 1967 Formula 2 International Cup'.X23:'3rd 1967 Formula 2 International Cup'.X23 '3rd 1967 Formula 2 International Cup'.AC23:'3rd 1967 Formula 2 International Cup'.AC23">
            <calcext:condition calcext:apply-style-name="kup-x-result" calcext:value="&gt;=4" calcext:base-cell-address="'3rd 1967 Formula 2 International Cup'.AC8"/>
            <calcext:condition calcext:apply-style-name="kup-x-podi" calcext:value="between(1,3)" calcext:base-cell-address="'3rd 1967 Formula 2 International Cup'.AC8"/>
          </calcext:conditional-format>
        </calcext:conditional-formats>
      </table:table>
      <table:table table:name="Campeonato PdlR 2014 F1 1967" table:style-name="ta1" table:print="false">
        <table:table-column table:style-name="co15" table:default-cell-style-name="ce40"/>
        <table:table-column table:style-name="co16" table:number-columns-repeated="2" table:default-cell-style-name="ce40"/>
        <table:table-column table:style-name="co2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" table:default-cell-style-name="ce5"/>
        <table:table-column table:style-name="co19" table:default-cell-style-name="ce5"/>
        <table:table-column table:style-name="co20" table:number-columns-repeated="102" table:default-cell-style-name="ce5"/>
        <table:table-column table:style-name="co21" table:default-cell-style-name="ce5"/>
        <table:table-column table:style-name="co20" table:number-columns-repeated="16" table:default-cell-style-name="ce5"/>
        <table:table-column table:style-name="co22" table:number-columns-repeated="2" table:default-cell-style-name="ce5"/>
        <table:table-column table:style-name="co23" table:default-cell-style-name="ce5"/>
        <table:table-column table:style-name="co20" table:number-columns-repeated="14" table:default-cell-style-name="ce5"/>
        <table:table-column table:style-name="co24" table:number-columns-repeated="2" table:default-cell-style-name="ce5"/>
        <table:table-column table:style-name="co20" table:number-columns-repeated="15" table:default-cell-style-name="ce5"/>
        <table:table-column table:style-name="co22" table:number-columns-repeated="2" table:default-cell-style-name="ce5"/>
        <table:table-column table:style-name="co25" table:default-cell-style-name="ce5"/>
        <table:table-column table:style-name="co20" table:default-cell-style-name="ce5"/>
        <table:table-column table:style-name="co26" table:default-cell-style-name="ce5"/>
        <table:table-column table:style-name="co27" table:default-cell-style-name="ce5"/>
        <table:table-column table:style-name="co20" table:number-columns-repeated="77" table:default-cell-style-name="ce5"/>
        <table:table-column table:style-name="co12" table:number-columns-repeated="639" table:default-cell-style-name="ce5"/>
        <table:table-column table:style-name="co12" table:number-columns-repeated="139" table:default-cell-style-name="ce40"/>
        <table:table-row table:style-name="ro5">
          <table:table-cell/>
          <table:table-cell table:style-name="ce42" office:value-type="string" table:number-columns-spanned="1" table:number-rows-spanned="5">
            <text:p>suma neta</text:p>
          </table:table-cell>
          <table:table-cell table:style-name="ce42" office:value-type="string" table:number-columns-spanned="1" table:number-rows-spanned="5">
            <text:p>suma bruta</text:p>
          </table:table-cell>
          <table:table-cell table:style-name="ce42" office:value-type="string" table:number-columns-spanned="1" table:number-rows-spanned="5">
            <text:p>ordre automàtic</text:p>
          </table:table-cell>
          <table:table-cell table:style-name="ce55" office:value-type="string" table:number-columns-spanned="1" table:number-rows-spanned="5">
            <text:p>ordre manual</text:p>
          </table:table-cell>
          <table:table-cell table:number-columns-repeated="44"/>
          <table:table-cell table:style-name="ce40"/>
          <table:table-cell table:number-columns-repeated="974"/>
        </table:table-row>
        <table:table-row table:style-name="ro1">
          <table:table-cell/>
          <table:covered-table-cell table:number-columns-repeated="3"/>
          <table:covered-table-cell table:style-name="ce8"/>
          <table:table-cell table:number-columns-repeated="44"/>
          <table:table-cell table:style-name="ce40"/>
          <table:table-cell table:number-columns-repeated="974"/>
        </table:table-row>
        <table:table-row table:style-name="ro1">
          <table:table-cell/>
          <table:covered-table-cell table:number-columns-repeated="3"/>
          <table:covered-table-cell table:style-name="ce8"/>
          <table:table-cell table:number-columns-repeated="44"/>
          <table:table-cell table:style-name="ce40"/>
          <table:table-cell table:number-columns-repeated="974"/>
        </table:table-row>
        <table:table-row table:style-name="ro1">
          <table:table-cell/>
          <table:covered-table-cell table:number-columns-repeated="3"/>
          <table:covered-table-cell table:style-name="ce8"/>
          <table:table-cell table:number-columns-repeated="44"/>
          <table:table-cell table:style-name="ce40"/>
          <table:table-cell table:number-columns-repeated="974"/>
        </table:table-row>
        <table:table-row table:style-name="ro2">
          <table:table-cell/>
          <table:covered-table-cell table:number-columns-repeated="2"/>
          <table:covered-table-cell table:style-name="ce49"/>
          <table:covered-table-cell table:style-name="ce8"/>
          <table:table-cell table:number-columns-repeated="44"/>
          <table:table-cell table:style-name="ce40"/>
          <table:table-cell table:number-columns-repeated="97"/>
          <table:table-cell table:style-name="ce90" office:value-type="string" table:number-columns-spanned="2" table:number-rows-spanned="3">
            <text:p>posició dels mínims</text:p>
          </table:table-cell>
          <table:covered-table-cell table:style-name="ce92"/>
          <table:table-cell table:number-columns-repeated="875"/>
        </table:table-row>
        <table:table-row table:style-name="ro3">
          <table:table-cell table:number-columns-repeated="3"/>
          <table:table-cell table:style-name="ce50" office:value-type="string" table:number-columns-spanned="3" table:number-rows-spanned="2">
            <text:p>PdR Champ F1 2014</text:p>
          </table:table-cell>
          <table:covered-table-cell table:number-columns-repeated="2" table:style-name="ce56"/>
          <table:table-cell table:style-name="ce56"/>
          <table:table-cell table:style-name="ce59" office:value-type="string" table:number-columns-spanned="7" table:number-rows-spanned="1">
            <text:p>1. Jerez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2. Monaco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3. Zandvoort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4. Spa-Francorchamps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5. Boavista (Porto)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6. Rouen-les-Essarts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7. Silverstone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8. N&amp;uuml;rburgring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9. St Jovite-Mont Tremblant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10. East London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11. Monza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12. Aintree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13. Oulton Park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14. Watkins Glen</text:p>
          </table:table-cell>
          <table:covered-table-cell table:number-columns-repeated="6" table:style-name="ce59"/>
          <table:table-cell table:style-name="ce59" office:value-type="string" table:number-columns-spanned="7" table:number-rows-spanned="1">
            <text:p>15. Jarama</text:p>
          </table:table-cell>
          <table:covered-table-cell table:number-columns-repeated="6" table:style-name="ce59"/>
          <table:table-cell table:style-name="ce56" office:value-type="string">
            <text:p>Total</text:p>
          </table:table-cell>
          <table:table-cell table:style-name="ce36" table:number-columns-repeated="2"/>
          <table:table-cell table:number-columns-repeated="18"/>
          <table:table-cell table:style-name="ce36" table:number-columns-repeated="14"/>
          <table:covered-table-cell table:number-columns-repeated="2" table:style-name="ce36"/>
          <table:table-cell table:style-name="ce36" table:number-columns-repeated="15"/>
          <table:table-cell table:style-name="ce93" office:value-type="string" table:number-columns-spanned="2" table:number-rows-spanned="1">
            <text:p>suma</text:p>
          </table:table-cell>
          <table:covered-table-cell table:style-name="ce40"/>
          <table:table-cell table:style-name="ce36"/>
          <table:table-cell table:style-name="ce40"/>
          <table:table-cell/>
          <table:table-cell table:style-name="ce36" table:number-columns-repeated="716"/>
          <table:table-cell table:number-columns-repeated="139"/>
        </table:table-row>
        <table:table-row table:style-name="ro1">
          <table:table-cell table:number-columns-repeated="3"/>
          <table:covered-table-cell table:style-name="ce51"/>
          <table:covered-table-cell table:number-columns-repeated="2" table:style-name="ce57"/>
          <table:table-cell table:style-name="ce57"/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pp</text:p>
          </table:table-cell>
          <table:table-cell table:style-name="ce61" office:value-type="string">
            <text:p>vr</text:p>
          </table:table-cell>
          <table:table-cell table:style-name="ce61" office:value-type="string">
            <text:p>lc</text:p>
          </table:table-cell>
          <table:table-cell table:style-name="ce61" office:value-type="string">
            <text:p>hc</text:p>
          </table:table-cell>
          <table:table-cell table:style-name="ce68" office:value-type="string">
            <text:p>pr</text:p>
          </table:table-cell>
          <table:table-cell table:style-name="ce68" office:value-type="string">
            <text:p>pe</text:p>
          </table:table-cell>
          <table:table-cell table:style-name="ce59"/>
          <table:table-cell table:style-name="ce36" table:number-columns-repeated="2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87" office:value-type="string">
            <text:p>mín.</text:p>
          </table:table-cell>
          <table:table-cell table:style-name="ce87" office:value-type="string">
            <text:p>2 mín.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covered-table-cell table:number-columns-repeated="2" table:style-name="ce36"/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6">
            <text:p>6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4">
            <text:p>14</text:p>
          </table:table-cell>
          <table:table-cell table:style-name="ce85" office:value-type="float" office:value="15">
            <text:p>15</text:p>
          </table:table-cell>
          <table:table-cell table:style-name="ce93" office:value-type="string">
            <text:p>neta</text:p>
          </table:table-cell>
          <table:table-cell table:style-name="ce93" office:value-type="string">
            <text:p>bruta</text:p>
          </table:table-cell>
          <table:table-cell table:style-name="ce36" table:number-columns-repeated="716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8]-[.B8]" office:value-type="float" office:value="0">
            <text:p>0</text:p>
          </table:table-cell>
          <table:table-cell table:style-name="ce41" table:formula="of:=[.FI8]" office:value-type="float" office:value="0">
            <text:p>0</text:p>
          </table:table-cell>
          <table:table-cell table:style-name="ce41" table:formula="of:=[.DI8]" office:value-type="float" office:value="0">
            <text:p>0</text:p>
          </table:table-cell>
          <table:table-cell table:style-name="ce8" table:formula="of:=RANK([.DI8];[.$DI$8:.$DI$32]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string">
            <text:p>Birle</text:p>
          </table:table-cell>
          <table:table-cell table:style-name="ce57" office:value-type="string">
            <text:p>BRM</text:p>
          </table:table-cell>
          <table:table-cell table:style-name="ce62"/>
          <table:table-cell table:number-columns-repeated="4" table:style-name="ce65"/>
          <table:table-cell table:style-name="ce48" table:formula="of:=IF([.H8]=1;9;IF([.H8]=2;6;IF([.H8]=3;4;IF([.H8]=4;3;IF([.H8]=5;2;IF([.H8]=6;1;0))))))" office:value-type="float" office:value="0">
            <text:p>0</text:p>
          </table:table-cell>
          <table:table-cell table:style-name="ce48" table:formula="of:=SUM([.I8:.L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8]=1;9;IF([.O8]=2;6;IF([.O8]=3;4;IF([.O8]=4;3;IF([.O8]=5;2;IF([.O8]=6;1;0))))))" office:value-type="float" office:value="0">
            <text:p>0</text:p>
          </table:table-cell>
          <table:table-cell table:style-name="ce48" table:formula="of:=SUM([.P8:.S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8]=1;9;IF([.V8]=2;6;IF([.V8]=3;4;IF([.V8]=4;3;IF([.V8]=5;2;IF([.V8]=6;1;0))))))" office:value-type="float" office:value="0">
            <text:p>0</text:p>
          </table:table-cell>
          <table:table-cell table:style-name="ce48" table:formula="of:=SUM([.W8:.Z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8]=1;9;IF([.AC8]=2;6;IF([.AC8]=3;4;IF([.AC8]=4;3;IF([.AC8]=5;2;IF([.AC8]=6;1;0))))))" office:value-type="float" office:value="0">
            <text:p>0</text:p>
          </table:table-cell>
          <table:table-cell table:style-name="ce48" table:formula="of:=SUM([.AD8:.AG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8]=1;9;IF([.AJ8]=2;6;IF([.AJ8]=3;4;IF([.AJ8]=4;3;IF([.AJ8]=5;2;IF([.AJ8]=6;1;0))))))" office:value-type="float" office:value="0">
            <text:p>0</text:p>
          </table:table-cell>
          <table:table-cell table:style-name="ce48" table:formula="of:=SUM([.AK8:.AN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8]=1;9;IF([.AQ8]=2;6;IF([.AQ8]=3;4;IF([.AQ8]=4;3;IF([.AQ8]=5;2;IF([.AQ8]=6;1;0))))))" office:value-type="float" office:value="0">
            <text:p>0</text:p>
          </table:table-cell>
          <table:table-cell table:style-name="ce79" table:formula="of:=SUM([.AR8:.AU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8]=1;9;IF([.AX8]=2;6;IF([.AX8]=3;4;IF([.AX8]=4;3;IF([.AX8]=5;2;IF([.AX8]=6;1;0))))))" office:value-type="float" office:value="0">
            <text:p>0</text:p>
          </table:table-cell>
          <table:table-cell table:style-name="ce79" table:formula="of:=SUM([.AY8:.BB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8]=1;9;IF([.BE8]=2;6;IF([.BE8]=3;4;IF([.BE8]=4;3;IF([.BE8]=5;2;IF([.BE8]=6;1;0))))))" office:value-type="float" office:value="0">
            <text:p>0</text:p>
          </table:table-cell>
          <table:table-cell table:style-name="ce79" table:formula="of:=SUM([.BF8:.BI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8]=1;9;IF([.BL8]=2;6;IF([.BL8]=3;4;IF([.BL8]=4;3;IF([.BL8]=5;2;IF([.BL8]=6;1;0))))))" office:value-type="float" office:value="0">
            <text:p>0</text:p>
          </table:table-cell>
          <table:table-cell table:style-name="ce79" table:formula="of:=SUM([.BM8:.BP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8]=1;9;IF([.BS8]=2;6;IF([.BS8]=3;4;IF([.BS8]=4;3;IF([.BS8]=5;2;IF([.BS8]=6;1;0))))))" office:value-type="float" office:value="0">
            <text:p>0</text:p>
          </table:table-cell>
          <table:table-cell table:style-name="ce79" table:formula="of:=SUM([.BT8:.BW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8]=1;9;IF([.BZ8]=2;6;IF([.BZ8]=3;4;IF([.BZ8]=4;3;IF([.BZ8]=5;2;IF([.BZ8]=6;1;0))))))" office:value-type="float" office:value="0">
            <text:p>0</text:p>
          </table:table-cell>
          <table:table-cell table:style-name="ce79" table:formula="of:=SUM([.CA8:.CD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8]=1;9;IF([.CG8]=2;6;IF([.CG8]=3;4;IF([.CG8]=4;3;IF([.CG8]=5;2;IF([.CG8]=6;1;0))))))" office:value-type="float" office:value="0">
            <text:p>0</text:p>
          </table:table-cell>
          <table:table-cell table:style-name="ce79" table:formula="of:=SUM([.CH8:.CK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8]=1;9;IF([.CN8]=2;6;IF([.CN8]=3;4;IF([.CN8]=4;3;IF([.CN8]=5;2;IF([.CN8]=6;1;0))))))" office:value-type="float" office:value="0">
            <text:p>0</text:p>
          </table:table-cell>
          <table:table-cell table:style-name="ce79" table:formula="of:=SUM([.CO8:.CR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8]=1;9;IF([.CU8]=2;6;IF([.CU8]=3;4;IF([.CU8]=4;3;IF([.CU8]=5;2;IF([.CU8]=6;1;0))))))" office:value-type="float" office:value="0">
            <text:p>0</text:p>
          </table:table-cell>
          <table:table-cell table:style-name="ce79" table:formula="of:=SUM([.CV8:.CY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8]=1;9;IF([.DB8]=2;6;IF([.DB8]=3;4;IF([.DB8]=4;3;IF([.DB8]=5;2;IF([.DB8]=6;1;0))))))" office:value-type="float" office:value="0">
            <text:p>0</text:p>
          </table:table-cell>
          <table:table-cell table:style-name="ce79" table:formula="of:=SUM([.DC8:.DF8])" office:value-type="float" office:value="0">
            <text:p>0</text:p>
          </table:table-cell>
          <table:table-cell table:style-name="ce57" table:formula="of:=SUM([.DL8:.DZ8])-[.EA8]-[.EB8]" office:value-type="float" office:value="0">
            <text:p>0</text:p>
          </table:table-cell>
          <table:table-cell table:number-columns-repeated="2"/>
          <table:table-cell table:style-name="ce86" table:formula="of:=SUM([.M8:.N8])" office:value-type="float" office:value="0">
            <text:p>0</text:p>
          </table:table-cell>
          <table:table-cell table:style-name="ce86" table:formula="of:=SUM([.T8:.U8])" office:value-type="float" office:value="0">
            <text:p>0</text:p>
          </table:table-cell>
          <table:table-cell table:style-name="ce86" table:formula="of:=SUM([.AA8:.AB8])" office:value-type="float" office:value="0">
            <text:p>0</text:p>
          </table:table-cell>
          <table:table-cell table:style-name="ce86" table:formula="of:=SUM([.AH8:.AI8])" office:value-type="float" office:value="0">
            <text:p>0</text:p>
          </table:table-cell>
          <table:table-cell table:style-name="ce86" table:formula="of:=SUM([.AO8:.AP8])" office:value-type="float" office:value="0">
            <text:p>0</text:p>
          </table:table-cell>
          <table:table-cell table:style-name="ce86" table:formula="of:=SUM([.AV8:.AW8])" office:value-type="float" office:value="0">
            <text:p>0</text:p>
          </table:table-cell>
          <table:table-cell table:style-name="ce86" table:formula="of:=SUM([.BC8:.BD8])" office:value-type="float" office:value="0">
            <text:p>0</text:p>
          </table:table-cell>
          <table:table-cell table:style-name="ce86" table:formula="of:=SUM([.BJ8:.BK8])" office:value-type="float" office:value="0">
            <text:p>0</text:p>
          </table:table-cell>
          <table:table-cell table:style-name="ce86" table:formula="of:=SUM([.BQ8:.BR8])" office:value-type="float" office:value="0">
            <text:p>0</text:p>
          </table:table-cell>
          <table:table-cell table:style-name="ce86" table:formula="of:=SUM([.BX8:.BY8])" office:value-type="float" office:value="0">
            <text:p>0</text:p>
          </table:table-cell>
          <table:table-cell table:style-name="ce86" table:formula="of:=SUM([.CE8:.CF8])" office:value-type="float" office:value="0">
            <text:p>0</text:p>
          </table:table-cell>
          <table:table-cell table:style-name="ce86" table:formula="of:=SUM([.CL8:.CM8])" office:value-type="float" office:value="0">
            <text:p>0</text:p>
          </table:table-cell>
          <table:table-cell table:style-name="ce86" table:formula="of:=SUM([.CS8:.CT8])" office:value-type="float" office:value="0">
            <text:p>0</text:p>
          </table:table-cell>
          <table:table-cell table:style-name="ce86" table:formula="of:=SUM([.CZ8:.DA8])" office:value-type="float" office:value="0">
            <text:p>0</text:p>
          </table:table-cell>
          <table:table-cell table:style-name="ce86" table:formula="of:=SUM([.DG8:.DH8])" office:value-type="float" office:value="0">
            <text:p>0</text:p>
          </table:table-cell>
          <table:table-cell table:style-name="ce88" table:formula="of:=MIN([.DL8:.DZ8])" office:value-type="float" office:value="0">
            <text:p>0</text:p>
          </table:table-cell>
          <table:table-cell table:style-name="ce89" table:formula="of:=MIN([.EC8:.EP8])" office:value-type="float" office:value="0">
            <text:p>0</text:p>
          </table:table-cell>
          <table:table-cell table:style-name="ce86" table:formula="of:=IF([.$DL$7]=[.ER8];&quot; &quot;;[.DL8])" office:value-type="string" office:string-value=" ">
            <text:p><text:s/></text:p>
          </table:table-cell>
          <table:table-cell table:style-name="ce86" table:formula="of:=IF([.$DM$7]=[.ER8];&quot; &quot;;[.DM8])" office:value-type="float" office:value="0">
            <text:p>0</text:p>
          </table:table-cell>
          <table:table-cell table:style-name="ce86" table:formula="of:=IF([.$DN$7]=[.ER8];&quot; &quot;;[.DN8])" office:value-type="float" office:value="0">
            <text:p>0</text:p>
          </table:table-cell>
          <table:table-cell table:style-name="ce86" table:formula="of:=IF([.$DO$7]=[.ER8];&quot; &quot;;[.DO8])" office:value-type="float" office:value="0">
            <text:p>0</text:p>
          </table:table-cell>
          <table:table-cell table:style-name="ce86" table:formula="of:=IF([.$DP$7]=[.ER8];&quot; &quot;;[.DP8])" office:value-type="float" office:value="0">
            <text:p>0</text:p>
          </table:table-cell>
          <table:table-cell table:style-name="ce86" table:formula="of:=IF([.$DQ$7]=[.ER8];&quot; &quot;;[.DQ8])" office:value-type="float" office:value="0">
            <text:p>0</text:p>
          </table:table-cell>
          <table:table-cell table:style-name="ce86" table:formula="of:=IF([.$DR$7]=[.ER8];&quot; &quot;;[.DR8])" office:value-type="float" office:value="0">
            <text:p>0</text:p>
          </table:table-cell>
          <table:table-cell table:style-name="ce86" table:formula="of:=IF([.$DS$7]=[.ER8];&quot; &quot;;[.DS8])" office:value-type="float" office:value="0">
            <text:p>0</text:p>
          </table:table-cell>
          <table:table-cell table:style-name="ce86" table:formula="of:=IF([.$DT$7]=[.ER8];&quot; &quot;;[.DT8])" office:value-type="float" office:value="0">
            <text:p>0</text:p>
          </table:table-cell>
          <table:table-cell table:style-name="ce86" table:formula="of:=IF([.$DU$7]=[.ER8];&quot; &quot;;[.DU8])" office:value-type="float" office:value="0">
            <text:p>0</text:p>
          </table:table-cell>
          <table:table-cell table:style-name="ce86" table:formula="of:=IF([.$DV$7]=[.ER8];&quot; &quot;;[.DV8])" office:value-type="float" office:value="0">
            <text:p>0</text:p>
          </table:table-cell>
          <table:table-cell table:style-name="ce86" table:formula="of:=IF([.$DW$7]=[.ER8];&quot; &quot;;[.DW8])" office:value-type="float" office:value="0">
            <text:p>0</text:p>
          </table:table-cell>
          <table:table-cell table:style-name="ce86" table:formula="of:=IF([.$DX$7]=[.ER8];&quot; &quot;;[.DX8])" office:value-type="float" office:value="0">
            <text:p>0</text:p>
          </table:table-cell>
          <table:table-cell table:style-name="ce86" table:formula="of:=IF([.$DY$7]=[.ER8];&quot; &quot;;[.DY8])" office:value-type="float" office:value="0">
            <text:p>0</text:p>
          </table:table-cell>
          <table:table-cell table:style-name="ce86" table:formula="of:=IF([.$DZ$7]=[.ER8];&quot; &quot;;[.DZ8])" office:value-type="float" office:value="0">
            <text:p>0</text:p>
          </table:table-cell>
          <table:table-cell table:style-name="ce91" table:formula="of:=MATCH([.EA8];[.DL8:.DZ8];0)" office:value-type="float" office:value="1">
            <text:p>1</text:p>
          </table:table-cell>
          <table:table-cell table:style-name="ce91" table:formula="of:=MATCH([.EB8];[.EC8:.EQ8];0)" office:value-type="float" office:value="2">
            <text:p>2</text:p>
          </table:table-cell>
          <table:table-cell table:style-name="ce86" table:formula="of:=IF([.EC$7]=[.$ES8];&quot; &quot;;[.EC8])" office:value-type="string" office:string-value=" ">
            <text:p><text:s/></text:p>
          </table:table-cell>
          <table:table-cell table:style-name="ce86" table:formula="of:=IF([.ED$7]=[.$ES8];&quot; &quot;;[.ED8])" office:value-type="string" office:string-value=" ">
            <text:p><text:s/></text:p>
          </table:table-cell>
          <table:table-cell table:style-name="ce86" table:formula="of:=IF([.EE$7]=[.$ES8];&quot; &quot;;[.EE8])" office:value-type="float" office:value="0">
            <text:p>0</text:p>
          </table:table-cell>
          <table:table-cell table:style-name="ce86" table:formula="of:=IF([.EF$7]=[.$ES8];&quot; &quot;;[.EF8])" office:value-type="float" office:value="0">
            <text:p>0</text:p>
          </table:table-cell>
          <table:table-cell table:style-name="ce86" table:formula="of:=IF([.EG$7]=[.$ES8];&quot; &quot;;[.EG8])" office:value-type="float" office:value="0">
            <text:p>0</text:p>
          </table:table-cell>
          <table:table-cell table:style-name="ce86" table:formula="of:=IF([.EH$7]=[.$ES8];&quot; &quot;;[.EH8])" office:value-type="float" office:value="0">
            <text:p>0</text:p>
          </table:table-cell>
          <table:table-cell table:style-name="ce86" table:formula="of:=IF([.EI$7]=[.$ES8];&quot; &quot;;[.EI8])" office:value-type="float" office:value="0">
            <text:p>0</text:p>
          </table:table-cell>
          <table:table-cell table:style-name="ce86" table:formula="of:=IF([.EJ$7]=[.$ES8];&quot; &quot;;[.EJ8])" office:value-type="float" office:value="0">
            <text:p>0</text:p>
          </table:table-cell>
          <table:table-cell table:style-name="ce86" table:formula="of:=IF([.EK$7]=[.$ES8];&quot; &quot;;[.EK8])" office:value-type="float" office:value="0">
            <text:p>0</text:p>
          </table:table-cell>
          <table:table-cell table:style-name="ce86" table:formula="of:=IF([.EL$7]=[.$ES8];&quot; &quot;;[.EL8])" office:value-type="float" office:value="0">
            <text:p>0</text:p>
          </table:table-cell>
          <table:table-cell table:style-name="ce86" table:formula="of:=IF([.EM$7]=[.$ES8];&quot; &quot;;[.EM8])" office:value-type="float" office:value="0">
            <text:p>0</text:p>
          </table:table-cell>
          <table:table-cell table:style-name="ce86" table:formula="of:=IF([.EN$7]=[.$ES8];&quot; &quot;;[.EN8])" office:value-type="float" office:value="0">
            <text:p>0</text:p>
          </table:table-cell>
          <table:table-cell table:style-name="ce86" table:formula="of:=IF([.EO$7]=[.$ES8];&quot; &quot;;[.EO8])" office:value-type="float" office:value="0">
            <text:p>0</text:p>
          </table:table-cell>
          <table:table-cell table:style-name="ce86" table:formula="of:=IF([.EP$7]=[.$ES8];&quot; &quot;;[.EP8])" office:value-type="float" office:value="0">
            <text:p>0</text:p>
          </table:table-cell>
          <table:table-cell table:style-name="ce86" table:formula="of:=IF([.EQ$7]=[.$ES8];&quot; &quot;;[.EQ8])" office:value-type="float" office:value="0">
            <text:p>0</text:p>
          </table:table-cell>
          <table:table-cell table:style-name="ce94" table:formula="of:=SUM([.ET8:.FH8])" office:value-type="float" office:value="0">
            <text:p>0</text:p>
          </table:table-cell>
          <table:table-cell table:style-name="ce94" table:formula="of:=[.DI8]" office:value-type="float" office:value="0">
            <text:p>0</text:p>
          </table:table-cell>
          <table:table-cell table:style-name="ce95" table:formula="of:=[.FJ8]-[.FI8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9]-[.B9]" office:value-type="float" office:value="0">
            <text:p>0</text:p>
          </table:table-cell>
          <table:table-cell table:style-name="ce41" table:formula="of:=[.FI9]" office:value-type="float" office:value="0">
            <text:p>0</text:p>
          </table:table-cell>
          <table:table-cell table:style-name="ce41" table:formula="of:=[.DI9]" office:value-type="float" office:value="0">
            <text:p>0</text:p>
          </table:table-cell>
          <table:table-cell table:style-name="ce8" table:formula="of:=RANK([.DI9];[.$DI$8:.$DI$32])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Cayo&amp;nbsp;Cambero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9]=1;9;IF([.H9]=2;6;IF([.H9]=3;4;IF([.H9]=4;3;IF([.H9]=5;2;IF([.H9]=6;1;0))))))" office:value-type="float" office:value="0">
            <text:p>0</text:p>
          </table:table-cell>
          <table:table-cell table:style-name="ce48" table:formula="of:=SUM([.I9:.L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9]=1;9;IF([.O9]=2;6;IF([.O9]=3;4;IF([.O9]=4;3;IF([.O9]=5;2;IF([.O9]=6;1;0))))))" office:value-type="float" office:value="0">
            <text:p>0</text:p>
          </table:table-cell>
          <table:table-cell table:style-name="ce48" table:formula="of:=SUM([.P9:.S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9]=1;9;IF([.V9]=2;6;IF([.V9]=3;4;IF([.V9]=4;3;IF([.V9]=5;2;IF([.V9]=6;1;0))))))" office:value-type="float" office:value="0">
            <text:p>0</text:p>
          </table:table-cell>
          <table:table-cell table:style-name="ce48" table:formula="of:=SUM([.W9:.Z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9]=1;9;IF([.AC9]=2;6;IF([.AC9]=3;4;IF([.AC9]=4;3;IF([.AC9]=5;2;IF([.AC9]=6;1;0))))))" office:value-type="float" office:value="0">
            <text:p>0</text:p>
          </table:table-cell>
          <table:table-cell table:style-name="ce48" table:formula="of:=SUM([.AD9:.AG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9]=1;9;IF([.AJ9]=2;6;IF([.AJ9]=3;4;IF([.AJ9]=4;3;IF([.AJ9]=5;2;IF([.AJ9]=6;1;0))))))" office:value-type="float" office:value="0">
            <text:p>0</text:p>
          </table:table-cell>
          <table:table-cell table:style-name="ce48" table:formula="of:=SUM([.AK9:.AN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9]=1;9;IF([.AQ9]=2;6;IF([.AQ9]=3;4;IF([.AQ9]=4;3;IF([.AQ9]=5;2;IF([.AQ9]=6;1;0))))))" office:value-type="float" office:value="0">
            <text:p>0</text:p>
          </table:table-cell>
          <table:table-cell table:style-name="ce79" table:formula="of:=SUM([.AR9:.AU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9]=1;9;IF([.AX9]=2;6;IF([.AX9]=3;4;IF([.AX9]=4;3;IF([.AX9]=5;2;IF([.AX9]=6;1;0))))))" office:value-type="float" office:value="0">
            <text:p>0</text:p>
          </table:table-cell>
          <table:table-cell table:style-name="ce79" table:formula="of:=SUM([.AY9:.BB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9]=1;9;IF([.BE9]=2;6;IF([.BE9]=3;4;IF([.BE9]=4;3;IF([.BE9]=5;2;IF([.BE9]=6;1;0))))))" office:value-type="float" office:value="0">
            <text:p>0</text:p>
          </table:table-cell>
          <table:table-cell table:style-name="ce79" table:formula="of:=SUM([.BF9:.BI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9]=1;9;IF([.BL9]=2;6;IF([.BL9]=3;4;IF([.BL9]=4;3;IF([.BL9]=5;2;IF([.BL9]=6;1;0))))))" office:value-type="float" office:value="0">
            <text:p>0</text:p>
          </table:table-cell>
          <table:table-cell table:style-name="ce79" table:formula="of:=SUM([.BM9:.BP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9]=1;9;IF([.BS9]=2;6;IF([.BS9]=3;4;IF([.BS9]=4;3;IF([.BS9]=5;2;IF([.BS9]=6;1;0))))))" office:value-type="float" office:value="0">
            <text:p>0</text:p>
          </table:table-cell>
          <table:table-cell table:style-name="ce79" table:formula="of:=SUM([.BT9:.BW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9]=1;9;IF([.BZ9]=2;6;IF([.BZ9]=3;4;IF([.BZ9]=4;3;IF([.BZ9]=5;2;IF([.BZ9]=6;1;0))))))" office:value-type="float" office:value="0">
            <text:p>0</text:p>
          </table:table-cell>
          <table:table-cell table:style-name="ce79" table:formula="of:=SUM([.CA9:.CD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9]=1;9;IF([.CG9]=2;6;IF([.CG9]=3;4;IF([.CG9]=4;3;IF([.CG9]=5;2;IF([.CG9]=6;1;0))))))" office:value-type="float" office:value="0">
            <text:p>0</text:p>
          </table:table-cell>
          <table:table-cell table:style-name="ce79" table:formula="of:=SUM([.CH9:.CK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9]=1;9;IF([.CN9]=2;6;IF([.CN9]=3;4;IF([.CN9]=4;3;IF([.CN9]=5;2;IF([.CN9]=6;1;0))))))" office:value-type="float" office:value="0">
            <text:p>0</text:p>
          </table:table-cell>
          <table:table-cell table:style-name="ce79" table:formula="of:=SUM([.CO9:.CR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9]=1;9;IF([.CU9]=2;6;IF([.CU9]=3;4;IF([.CU9]=4;3;IF([.CU9]=5;2;IF([.CU9]=6;1;0))))))" office:value-type="float" office:value="0">
            <text:p>0</text:p>
          </table:table-cell>
          <table:table-cell table:style-name="ce79" table:formula="of:=SUM([.CV9:.CY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9]=1;9;IF([.DB9]=2;6;IF([.DB9]=3;4;IF([.DB9]=4;3;IF([.DB9]=5;2;IF([.DB9]=6;1;0))))))" office:value-type="float" office:value="0">
            <text:p>0</text:p>
          </table:table-cell>
          <table:table-cell table:style-name="ce79" table:formula="of:=SUM([.DC9:.DF9])" office:value-type="float" office:value="0">
            <text:p>0</text:p>
          </table:table-cell>
          <table:table-cell table:style-name="ce57" table:formula="of:=SUM([.DL9:.DZ9])-[.EA9]-[.EB9]" office:value-type="float" office:value="0">
            <text:p>0</text:p>
          </table:table-cell>
          <table:table-cell table:number-columns-repeated="2"/>
          <table:table-cell table:style-name="ce86" table:formula="of:=SUM([.M9:.N9])" office:value-type="float" office:value="0">
            <text:p>0</text:p>
          </table:table-cell>
          <table:table-cell table:style-name="ce86" table:formula="of:=SUM([.T9:.U9])" office:value-type="float" office:value="0">
            <text:p>0</text:p>
          </table:table-cell>
          <table:table-cell table:style-name="ce86" table:formula="of:=SUM([.AA9:.AB9])" office:value-type="float" office:value="0">
            <text:p>0</text:p>
          </table:table-cell>
          <table:table-cell table:style-name="ce86" table:formula="of:=SUM([.AH9:.AI9])" office:value-type="float" office:value="0">
            <text:p>0</text:p>
          </table:table-cell>
          <table:table-cell table:style-name="ce86" table:formula="of:=SUM([.AO9:.AP9])" office:value-type="float" office:value="0">
            <text:p>0</text:p>
          </table:table-cell>
          <table:table-cell table:style-name="ce86" table:formula="of:=SUM([.AV9:.AW9])" office:value-type="float" office:value="0">
            <text:p>0</text:p>
          </table:table-cell>
          <table:table-cell table:style-name="ce86" table:formula="of:=SUM([.BC9:.BD9])" office:value-type="float" office:value="0">
            <text:p>0</text:p>
          </table:table-cell>
          <table:table-cell table:style-name="ce86" table:formula="of:=SUM([.BJ9:.BK9])" office:value-type="float" office:value="0">
            <text:p>0</text:p>
          </table:table-cell>
          <table:table-cell table:style-name="ce86" table:formula="of:=SUM([.BQ9:.BR9])" office:value-type="float" office:value="0">
            <text:p>0</text:p>
          </table:table-cell>
          <table:table-cell table:style-name="ce86" table:formula="of:=SUM([.BX9:.BY9])" office:value-type="float" office:value="0">
            <text:p>0</text:p>
          </table:table-cell>
          <table:table-cell table:style-name="ce86" table:formula="of:=SUM([.CE9:.CF9])" office:value-type="float" office:value="0">
            <text:p>0</text:p>
          </table:table-cell>
          <table:table-cell table:style-name="ce86" table:formula="of:=SUM([.CL9:.CM9])" office:value-type="float" office:value="0">
            <text:p>0</text:p>
          </table:table-cell>
          <table:table-cell table:style-name="ce86" table:formula="of:=SUM([.CS9:.CT9])" office:value-type="float" office:value="0">
            <text:p>0</text:p>
          </table:table-cell>
          <table:table-cell table:style-name="ce86" table:formula="of:=SUM([.CZ9:.DA9])" office:value-type="float" office:value="0">
            <text:p>0</text:p>
          </table:table-cell>
          <table:table-cell table:style-name="ce86" table:formula="of:=SUM([.DG9:.DH9])" office:value-type="float" office:value="0">
            <text:p>0</text:p>
          </table:table-cell>
          <table:table-cell table:style-name="ce88" table:formula="of:=MIN([.DL9:.DZ9])" office:value-type="float" office:value="0">
            <text:p>0</text:p>
          </table:table-cell>
          <table:table-cell table:style-name="ce89" table:formula="of:=MIN([.EC9:.EP9])" office:value-type="float" office:value="0">
            <text:p>0</text:p>
          </table:table-cell>
          <table:table-cell table:style-name="ce86" table:formula="of:=IF([.$DL$7]=[.ER9];&quot; &quot;;[.DL9])" office:value-type="string" office:string-value=" ">
            <text:p><text:s/></text:p>
          </table:table-cell>
          <table:table-cell table:style-name="ce86" table:formula="of:=IF([.$DM$7]=[.ER9];&quot; &quot;;[.DM9])" office:value-type="float" office:value="0">
            <text:p>0</text:p>
          </table:table-cell>
          <table:table-cell table:style-name="ce86" table:formula="of:=IF([.$DN$7]=[.ER9];&quot; &quot;;[.DN9])" office:value-type="float" office:value="0">
            <text:p>0</text:p>
          </table:table-cell>
          <table:table-cell table:style-name="ce86" table:formula="of:=IF([.$DO$7]=[.ER9];&quot; &quot;;[.DO9])" office:value-type="float" office:value="0">
            <text:p>0</text:p>
          </table:table-cell>
          <table:table-cell table:style-name="ce86" table:formula="of:=IF([.$DP$7]=[.ER9];&quot; &quot;;[.DP9])" office:value-type="float" office:value="0">
            <text:p>0</text:p>
          </table:table-cell>
          <table:table-cell table:style-name="ce86" table:formula="of:=IF([.$DQ$7]=[.ER9];&quot; &quot;;[.DQ9])" office:value-type="float" office:value="0">
            <text:p>0</text:p>
          </table:table-cell>
          <table:table-cell table:style-name="ce86" table:formula="of:=IF([.$DR$7]=[.ER9];&quot; &quot;;[.DR9])" office:value-type="float" office:value="0">
            <text:p>0</text:p>
          </table:table-cell>
          <table:table-cell table:style-name="ce86" table:formula="of:=IF([.$DS$7]=[.ER9];&quot; &quot;;[.DS9])" office:value-type="float" office:value="0">
            <text:p>0</text:p>
          </table:table-cell>
          <table:table-cell table:style-name="ce86" table:formula="of:=IF([.$DT$7]=[.ER9];&quot; &quot;;[.DT9])" office:value-type="float" office:value="0">
            <text:p>0</text:p>
          </table:table-cell>
          <table:table-cell table:style-name="ce86" table:formula="of:=IF([.$DU$7]=[.ER9];&quot; &quot;;[.DU9])" office:value-type="float" office:value="0">
            <text:p>0</text:p>
          </table:table-cell>
          <table:table-cell table:style-name="ce86" table:formula="of:=IF([.$DV$7]=[.ER9];&quot; &quot;;[.DV9])" office:value-type="float" office:value="0">
            <text:p>0</text:p>
          </table:table-cell>
          <table:table-cell table:style-name="ce86" table:formula="of:=IF([.$DW$7]=[.ER9];&quot; &quot;;[.DW9])" office:value-type="float" office:value="0">
            <text:p>0</text:p>
          </table:table-cell>
          <table:table-cell table:style-name="ce86" table:formula="of:=IF([.$DX$7]=[.ER9];&quot; &quot;;[.DX9])" office:value-type="float" office:value="0">
            <text:p>0</text:p>
          </table:table-cell>
          <table:table-cell table:style-name="ce86" table:formula="of:=IF([.$DY$7]=[.ER9];&quot; &quot;;[.DY9])" office:value-type="float" office:value="0">
            <text:p>0</text:p>
          </table:table-cell>
          <table:table-cell table:style-name="ce86" table:formula="of:=IF([.$DZ$7]=[.ER9];&quot; &quot;;[.DZ9])" office:value-type="float" office:value="0">
            <text:p>0</text:p>
          </table:table-cell>
          <table:table-cell table:style-name="ce91" table:formula="of:=MATCH([.EA9];[.DL9:.DZ9];0)" office:value-type="float" office:value="1">
            <text:p>1</text:p>
          </table:table-cell>
          <table:table-cell table:style-name="ce91" table:formula="of:=MATCH([.EB9];[.EC9:.EQ9];0)" office:value-type="float" office:value="2">
            <text:p>2</text:p>
          </table:table-cell>
          <table:table-cell table:style-name="ce86" table:formula="of:=IF([.EC$7]=[.$ES9];&quot; &quot;;[.EC9])" office:value-type="string" office:string-value=" ">
            <text:p><text:s/></text:p>
          </table:table-cell>
          <table:table-cell table:style-name="ce86" table:formula="of:=IF([.ED$7]=[.$ES9];&quot; &quot;;[.ED9])" office:value-type="string" office:string-value=" ">
            <text:p><text:s/></text:p>
          </table:table-cell>
          <table:table-cell table:style-name="ce86" table:formula="of:=IF([.EE$7]=[.$ES9];&quot; &quot;;[.EE9])" office:value-type="float" office:value="0">
            <text:p>0</text:p>
          </table:table-cell>
          <table:table-cell table:style-name="ce86" table:formula="of:=IF([.EF$7]=[.$ES9];&quot; &quot;;[.EF9])" office:value-type="float" office:value="0">
            <text:p>0</text:p>
          </table:table-cell>
          <table:table-cell table:style-name="ce86" table:formula="of:=IF([.EG$7]=[.$ES9];&quot; &quot;;[.EG9])" office:value-type="float" office:value="0">
            <text:p>0</text:p>
          </table:table-cell>
          <table:table-cell table:style-name="ce86" table:formula="of:=IF([.EH$7]=[.$ES9];&quot; &quot;;[.EH9])" office:value-type="float" office:value="0">
            <text:p>0</text:p>
          </table:table-cell>
          <table:table-cell table:style-name="ce86" table:formula="of:=IF([.EI$7]=[.$ES9];&quot; &quot;;[.EI9])" office:value-type="float" office:value="0">
            <text:p>0</text:p>
          </table:table-cell>
          <table:table-cell table:style-name="ce86" table:formula="of:=IF([.EJ$7]=[.$ES9];&quot; &quot;;[.EJ9])" office:value-type="float" office:value="0">
            <text:p>0</text:p>
          </table:table-cell>
          <table:table-cell table:style-name="ce86" table:formula="of:=IF([.EK$7]=[.$ES9];&quot; &quot;;[.EK9])" office:value-type="float" office:value="0">
            <text:p>0</text:p>
          </table:table-cell>
          <table:table-cell table:style-name="ce86" table:formula="of:=IF([.EL$7]=[.$ES9];&quot; &quot;;[.EL9])" office:value-type="float" office:value="0">
            <text:p>0</text:p>
          </table:table-cell>
          <table:table-cell table:style-name="ce86" table:formula="of:=IF([.EM$7]=[.$ES9];&quot; &quot;;[.EM9])" office:value-type="float" office:value="0">
            <text:p>0</text:p>
          </table:table-cell>
          <table:table-cell table:style-name="ce86" table:formula="of:=IF([.EN$7]=[.$ES9];&quot; &quot;;[.EN9])" office:value-type="float" office:value="0">
            <text:p>0</text:p>
          </table:table-cell>
          <table:table-cell table:style-name="ce86" table:formula="of:=IF([.EO$7]=[.$ES9];&quot; &quot;;[.EO9])" office:value-type="float" office:value="0">
            <text:p>0</text:p>
          </table:table-cell>
          <table:table-cell table:style-name="ce86" table:formula="of:=IF([.EP$7]=[.$ES9];&quot; &quot;;[.EP9])" office:value-type="float" office:value="0">
            <text:p>0</text:p>
          </table:table-cell>
          <table:table-cell table:style-name="ce86" table:formula="of:=IF([.EQ$7]=[.$ES9];&quot; &quot;;[.EQ9])" office:value-type="float" office:value="0">
            <text:p>0</text:p>
          </table:table-cell>
          <table:table-cell table:style-name="ce94" table:formula="of:=SUM([.ET9:.FH9])" office:value-type="float" office:value="0">
            <text:p>0</text:p>
          </table:table-cell>
          <table:table-cell table:style-name="ce94" table:formula="of:=[.DI9]" office:value-type="float" office:value="0">
            <text:p>0</text:p>
          </table:table-cell>
          <table:table-cell table:style-name="ce95" table:formula="of:=[.FJ9]-[.FI9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6">
          <table:table-cell table:style-name="ce41" table:formula="of:=[.C10]-[.B10]" office:value-type="float" office:value="0">
            <text:p>0</text:p>
          </table:table-cell>
          <table:table-cell table:style-name="ce41" table:formula="of:=[.FI10]" office:value-type="float" office:value="0">
            <text:p>0</text:p>
          </table:table-cell>
          <table:table-cell table:style-name="ce41" table:formula="of:=[.DI10]" office:value-type="float" office:value="0">
            <text:p>0</text:p>
          </table:table-cell>
          <table:table-cell table:style-name="ce8" table:formula="of:=RANK([.DI10];[.$DI$8:.$DI$32])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David&amp;nbsp;Sochenna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10]=1;9;IF([.H10]=2;6;IF([.H10]=3;4;IF([.H10]=4;3;IF([.H10]=5;2;IF([.H10]=6;1;0))))))" office:value-type="float" office:value="0">
            <text:p>0</text:p>
          </table:table-cell>
          <table:table-cell table:style-name="ce48" table:formula="of:=SUM([.I10:.L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0]=1;9;IF([.O10]=2;6;IF([.O10]=3;4;IF([.O10]=4;3;IF([.O10]=5;2;IF([.O10]=6;1;0))))))" office:value-type="float" office:value="0">
            <text:p>0</text:p>
          </table:table-cell>
          <table:table-cell table:style-name="ce48" table:formula="of:=SUM([.P10:.S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0]=1;9;IF([.V10]=2;6;IF([.V10]=3;4;IF([.V10]=4;3;IF([.V10]=5;2;IF([.V10]=6;1;0))))))" office:value-type="float" office:value="0">
            <text:p>0</text:p>
          </table:table-cell>
          <table:table-cell table:style-name="ce48" table:formula="of:=SUM([.W10:.Z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0]=1;9;IF([.AC10]=2;6;IF([.AC10]=3;4;IF([.AC10]=4;3;IF([.AC10]=5;2;IF([.AC10]=6;1;0))))))" office:value-type="float" office:value="0">
            <text:p>0</text:p>
          </table:table-cell>
          <table:table-cell table:style-name="ce48" table:formula="of:=SUM([.AD10:.AG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0]=1;9;IF([.AJ10]=2;6;IF([.AJ10]=3;4;IF([.AJ10]=4;3;IF([.AJ10]=5;2;IF([.AJ10]=6;1;0))))))" office:value-type="float" office:value="0">
            <text:p>0</text:p>
          </table:table-cell>
          <table:table-cell table:style-name="ce48" table:formula="of:=SUM([.AK10:.AN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0]=1;9;IF([.AQ10]=2;6;IF([.AQ10]=3;4;IF([.AQ10]=4;3;IF([.AQ10]=5;2;IF([.AQ10]=6;1;0))))))" office:value-type="float" office:value="0">
            <text:p>0</text:p>
          </table:table-cell>
          <table:table-cell table:style-name="ce79" table:formula="of:=SUM([.AR10:.AU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0]=1;9;IF([.AX10]=2;6;IF([.AX10]=3;4;IF([.AX10]=4;3;IF([.AX10]=5;2;IF([.AX10]=6;1;0))))))" office:value-type="float" office:value="0">
            <text:p>0</text:p>
          </table:table-cell>
          <table:table-cell table:style-name="ce79" table:formula="of:=SUM([.AY10:.BB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0]=1;9;IF([.BE10]=2;6;IF([.BE10]=3;4;IF([.BE10]=4;3;IF([.BE10]=5;2;IF([.BE10]=6;1;0))))))" office:value-type="float" office:value="0">
            <text:p>0</text:p>
          </table:table-cell>
          <table:table-cell table:style-name="ce79" table:formula="of:=SUM([.BF10:.BI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0]=1;9;IF([.BL10]=2;6;IF([.BL10]=3;4;IF([.BL10]=4;3;IF([.BL10]=5;2;IF([.BL10]=6;1;0))))))" office:value-type="float" office:value="0">
            <text:p>0</text:p>
          </table:table-cell>
          <table:table-cell table:style-name="ce79" table:formula="of:=SUM([.BM10:.BP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0]=1;9;IF([.BS10]=2;6;IF([.BS10]=3;4;IF([.BS10]=4;3;IF([.BS10]=5;2;IF([.BS10]=6;1;0))))))" office:value-type="float" office:value="0">
            <text:p>0</text:p>
          </table:table-cell>
          <table:table-cell table:style-name="ce79" table:formula="of:=SUM([.BT10:.BW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0]=1;9;IF([.BZ10]=2;6;IF([.BZ10]=3;4;IF([.BZ10]=4;3;IF([.BZ10]=5;2;IF([.BZ10]=6;1;0))))))" office:value-type="float" office:value="0">
            <text:p>0</text:p>
          </table:table-cell>
          <table:table-cell table:style-name="ce79" table:formula="of:=SUM([.CA10:.CD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0]=1;9;IF([.CG10]=2;6;IF([.CG10]=3;4;IF([.CG10]=4;3;IF([.CG10]=5;2;IF([.CG10]=6;1;0))))))" office:value-type="float" office:value="0">
            <text:p>0</text:p>
          </table:table-cell>
          <table:table-cell table:style-name="ce79" table:formula="of:=SUM([.CH10:.CK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0]=1;9;IF([.CN10]=2;6;IF([.CN10]=3;4;IF([.CN10]=4;3;IF([.CN10]=5;2;IF([.CN10]=6;1;0))))))" office:value-type="float" office:value="0">
            <text:p>0</text:p>
          </table:table-cell>
          <table:table-cell table:style-name="ce79" table:formula="of:=SUM([.CO10:.CR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0]=1;9;IF([.CU10]=2;6;IF([.CU10]=3;4;IF([.CU10]=4;3;IF([.CU10]=5;2;IF([.CU10]=6;1;0))))))" office:value-type="float" office:value="0">
            <text:p>0</text:p>
          </table:table-cell>
          <table:table-cell table:style-name="ce79" table:formula="of:=SUM([.CV10:.CY1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0]=1;9;IF([.DB10]=2;6;IF([.DB10]=3;4;IF([.DB10]=4;3;IF([.DB10]=5;2;IF([.DB10]=6;1;0))))))" office:value-type="float" office:value="0">
            <text:p>0</text:p>
          </table:table-cell>
          <table:table-cell table:style-name="ce79" table:formula="of:=SUM([.DC10:.DF10])" office:value-type="float" office:value="0">
            <text:p>0</text:p>
          </table:table-cell>
          <table:table-cell table:style-name="ce57" table:formula="of:=SUM([.DL10:.DZ10])-[.EA10]-[.EB10]" office:value-type="float" office:value="0">
            <text:p>0</text:p>
          </table:table-cell>
          <table:table-cell table:number-columns-repeated="2"/>
          <table:table-cell table:style-name="ce86" table:formula="of:=SUM([.M10:.N10])" office:value-type="float" office:value="0">
            <text:p>0</text:p>
          </table:table-cell>
          <table:table-cell table:style-name="ce86" table:formula="of:=SUM([.T10:.U10])" office:value-type="float" office:value="0">
            <text:p>0</text:p>
          </table:table-cell>
          <table:table-cell table:style-name="ce86" table:formula="of:=SUM([.AA10:.AB10])" office:value-type="float" office:value="0">
            <text:p>0</text:p>
          </table:table-cell>
          <table:table-cell table:style-name="ce86" table:formula="of:=SUM([.AH10:.AI10])" office:value-type="float" office:value="0">
            <text:p>0</text:p>
          </table:table-cell>
          <table:table-cell table:style-name="ce86" table:formula="of:=SUM([.AO10:.AP10])" office:value-type="float" office:value="0">
            <text:p>0</text:p>
          </table:table-cell>
          <table:table-cell table:style-name="ce86" table:formula="of:=SUM([.AV10:.AW10])" office:value-type="float" office:value="0">
            <text:p>0</text:p>
          </table:table-cell>
          <table:table-cell table:style-name="ce86" table:formula="of:=SUM([.BC10:.BD10])" office:value-type="float" office:value="0">
            <text:p>0</text:p>
          </table:table-cell>
          <table:table-cell table:style-name="ce86" table:formula="of:=SUM([.BJ10:.BK10])" office:value-type="float" office:value="0">
            <text:p>0</text:p>
          </table:table-cell>
          <table:table-cell table:style-name="ce86" table:formula="of:=SUM([.BQ10:.BR10])" office:value-type="float" office:value="0">
            <text:p>0</text:p>
          </table:table-cell>
          <table:table-cell table:style-name="ce86" table:formula="of:=SUM([.BX10:.BY10])" office:value-type="float" office:value="0">
            <text:p>0</text:p>
          </table:table-cell>
          <table:table-cell table:style-name="ce86" table:formula="of:=SUM([.CE10:.CF10])" office:value-type="float" office:value="0">
            <text:p>0</text:p>
          </table:table-cell>
          <table:table-cell table:style-name="ce86" table:formula="of:=SUM([.CL10:.CM10])" office:value-type="float" office:value="0">
            <text:p>0</text:p>
          </table:table-cell>
          <table:table-cell table:style-name="ce86" table:formula="of:=SUM([.CS10:.CT10])" office:value-type="float" office:value="0">
            <text:p>0</text:p>
          </table:table-cell>
          <table:table-cell table:style-name="ce86" table:formula="of:=SUM([.CZ10:.DA10])" office:value-type="float" office:value="0">
            <text:p>0</text:p>
          </table:table-cell>
          <table:table-cell table:style-name="ce86" table:formula="of:=SUM([.DG10:.DH10])" office:value-type="float" office:value="0">
            <text:p>0</text:p>
          </table:table-cell>
          <table:table-cell table:style-name="ce88" table:formula="of:=MIN([.DL10:.DZ10])" office:value-type="float" office:value="0">
            <text:p>0</text:p>
          </table:table-cell>
          <table:table-cell table:style-name="ce89" table:formula="of:=MIN([.EC10:.EP10])" office:value-type="float" office:value="0">
            <text:p>0</text:p>
          </table:table-cell>
          <table:table-cell table:style-name="ce86" table:formula="of:=IF([.$DL$7]=[.ER10];&quot; &quot;;[.DL10])" office:value-type="string" office:string-value=" ">
            <text:p><text:s/></text:p>
          </table:table-cell>
          <table:table-cell table:style-name="ce86" table:formula="of:=IF([.$DM$7]=[.ER10];&quot; &quot;;[.DM10])" office:value-type="float" office:value="0">
            <text:p>0</text:p>
          </table:table-cell>
          <table:table-cell table:style-name="ce86" table:formula="of:=IF([.$DN$7]=[.ER10];&quot; &quot;;[.DN10])" office:value-type="float" office:value="0">
            <text:p>0</text:p>
          </table:table-cell>
          <table:table-cell table:style-name="ce86" table:formula="of:=IF([.$DO$7]=[.ER10];&quot; &quot;;[.DO10])" office:value-type="float" office:value="0">
            <text:p>0</text:p>
          </table:table-cell>
          <table:table-cell table:style-name="ce86" table:formula="of:=IF([.$DP$7]=[.ER10];&quot; &quot;;[.DP10])" office:value-type="float" office:value="0">
            <text:p>0</text:p>
          </table:table-cell>
          <table:table-cell table:style-name="ce86" table:formula="of:=IF([.$DQ$7]=[.ER10];&quot; &quot;;[.DQ10])" office:value-type="float" office:value="0">
            <text:p>0</text:p>
          </table:table-cell>
          <table:table-cell table:style-name="ce86" table:formula="of:=IF([.$DR$7]=[.ER10];&quot; &quot;;[.DR10])" office:value-type="float" office:value="0">
            <text:p>0</text:p>
          </table:table-cell>
          <table:table-cell table:style-name="ce86" table:formula="of:=IF([.$DS$7]=[.ER10];&quot; &quot;;[.DS10])" office:value-type="float" office:value="0">
            <text:p>0</text:p>
          </table:table-cell>
          <table:table-cell table:style-name="ce86" table:formula="of:=IF([.$DT$7]=[.ER10];&quot; &quot;;[.DT10])" office:value-type="float" office:value="0">
            <text:p>0</text:p>
          </table:table-cell>
          <table:table-cell table:style-name="ce86" table:formula="of:=IF([.$DU$7]=[.ER10];&quot; &quot;;[.DU10])" office:value-type="float" office:value="0">
            <text:p>0</text:p>
          </table:table-cell>
          <table:table-cell table:style-name="ce86" table:formula="of:=IF([.$DV$7]=[.ER10];&quot; &quot;;[.DV10])" office:value-type="float" office:value="0">
            <text:p>0</text:p>
          </table:table-cell>
          <table:table-cell table:style-name="ce86" table:formula="of:=IF([.$DW$7]=[.ER10];&quot; &quot;;[.DW10])" office:value-type="float" office:value="0">
            <text:p>0</text:p>
          </table:table-cell>
          <table:table-cell table:style-name="ce86" table:formula="of:=IF([.$DX$7]=[.ER10];&quot; &quot;;[.DX10])" office:value-type="float" office:value="0">
            <text:p>0</text:p>
          </table:table-cell>
          <table:table-cell table:style-name="ce86" table:formula="of:=IF([.$DY$7]=[.ER10];&quot; &quot;;[.DY10])" office:value-type="float" office:value="0">
            <text:p>0</text:p>
          </table:table-cell>
          <table:table-cell table:style-name="ce86" table:formula="of:=IF([.$DZ$7]=[.ER10];&quot; &quot;;[.DZ10])" office:value-type="float" office:value="0">
            <text:p>0</text:p>
          </table:table-cell>
          <table:table-cell table:style-name="ce91" table:formula="of:=MATCH([.EA10];[.DL10:.DZ10];0)" office:value-type="float" office:value="1">
            <text:p>1</text:p>
          </table:table-cell>
          <table:table-cell table:style-name="ce91" table:formula="of:=MATCH([.EB10];[.EC10:.EQ10];0)" office:value-type="float" office:value="2">
            <text:p>2</text:p>
          </table:table-cell>
          <table:table-cell table:style-name="ce86" table:formula="of:=IF([.EC$7]=[.$ES10];&quot; &quot;;[.EC10])" office:value-type="string" office:string-value=" ">
            <text:p><text:s/></text:p>
          </table:table-cell>
          <table:table-cell table:style-name="ce86" table:formula="of:=IF([.ED$7]=[.$ES10];&quot; &quot;;[.ED10])" office:value-type="string" office:string-value=" ">
            <text:p><text:s/></text:p>
          </table:table-cell>
          <table:table-cell table:style-name="ce86" table:formula="of:=IF([.EE$7]=[.$ES10];&quot; &quot;;[.EE10])" office:value-type="float" office:value="0">
            <text:p>0</text:p>
          </table:table-cell>
          <table:table-cell table:style-name="ce86" table:formula="of:=IF([.EF$7]=[.$ES10];&quot; &quot;;[.EF10])" office:value-type="float" office:value="0">
            <text:p>0</text:p>
          </table:table-cell>
          <table:table-cell table:style-name="ce86" table:formula="of:=IF([.EG$7]=[.$ES10];&quot; &quot;;[.EG10])" office:value-type="float" office:value="0">
            <text:p>0</text:p>
          </table:table-cell>
          <table:table-cell table:style-name="ce86" table:formula="of:=IF([.EH$7]=[.$ES10];&quot; &quot;;[.EH10])" office:value-type="float" office:value="0">
            <text:p>0</text:p>
          </table:table-cell>
          <table:table-cell table:style-name="ce86" table:formula="of:=IF([.EI$7]=[.$ES10];&quot; &quot;;[.EI10])" office:value-type="float" office:value="0">
            <text:p>0</text:p>
          </table:table-cell>
          <table:table-cell table:style-name="ce86" table:formula="of:=IF([.EJ$7]=[.$ES10];&quot; &quot;;[.EJ10])" office:value-type="float" office:value="0">
            <text:p>0</text:p>
          </table:table-cell>
          <table:table-cell table:style-name="ce86" table:formula="of:=IF([.EK$7]=[.$ES10];&quot; &quot;;[.EK10])" office:value-type="float" office:value="0">
            <text:p>0</text:p>
          </table:table-cell>
          <table:table-cell table:style-name="ce86" table:formula="of:=IF([.EL$7]=[.$ES10];&quot; &quot;;[.EL10])" office:value-type="float" office:value="0">
            <text:p>0</text:p>
          </table:table-cell>
          <table:table-cell table:style-name="ce86" table:formula="of:=IF([.EM$7]=[.$ES10];&quot; &quot;;[.EM10])" office:value-type="float" office:value="0">
            <text:p>0</text:p>
          </table:table-cell>
          <table:table-cell table:style-name="ce86" table:formula="of:=IF([.EN$7]=[.$ES10];&quot; &quot;;[.EN10])" office:value-type="float" office:value="0">
            <text:p>0</text:p>
          </table:table-cell>
          <table:table-cell table:style-name="ce86" table:formula="of:=IF([.EO$7]=[.$ES10];&quot; &quot;;[.EO10])" office:value-type="float" office:value="0">
            <text:p>0</text:p>
          </table:table-cell>
          <table:table-cell table:style-name="ce86" table:formula="of:=IF([.EP$7]=[.$ES10];&quot; &quot;;[.EP10])" office:value-type="float" office:value="0">
            <text:p>0</text:p>
          </table:table-cell>
          <table:table-cell table:style-name="ce86" table:formula="of:=IF([.EQ$7]=[.$ES10];&quot; &quot;;[.EQ10])" office:value-type="float" office:value="0">
            <text:p>0</text:p>
          </table:table-cell>
          <table:table-cell table:style-name="ce94" table:formula="of:=SUM([.ET10:.FH10])" office:value-type="float" office:value="0">
            <text:p>0</text:p>
          </table:table-cell>
          <table:table-cell table:style-name="ce94" table:formula="of:=[.DI10]" office:value-type="float" office:value="0">
            <text:p>0</text:p>
          </table:table-cell>
          <table:table-cell table:style-name="ce95" table:formula="of:=[.FJ10]-[.FI10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1]-[.B11]" office:value-type="float" office:value="0">
            <text:p>0</text:p>
          </table:table-cell>
          <table:table-cell table:style-name="ce41" table:formula="of:=[.FI11]" office:value-type="float" office:value="0">
            <text:p>0</text:p>
          </table:table-cell>
          <table:table-cell table:style-name="ce41" table:formula="of:=[.DI11]" office:value-type="float" office:value="0">
            <text:p>0</text:p>
          </table:table-cell>
          <table:table-cell table:style-name="ce8" table:formula="of:=RANK([.DI11];[.$DI$8:.$DI$32])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string">
            <text:p>Jose_V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11]=1;9;IF([.H11]=2;6;IF([.H11]=3;4;IF([.H11]=4;3;IF([.H11]=5;2;IF([.H11]=6;1;0))))))" office:value-type="float" office:value="0">
            <text:p>0</text:p>
          </table:table-cell>
          <table:table-cell table:style-name="ce48" table:formula="of:=SUM([.I11:.L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1]=1;9;IF([.O11]=2;6;IF([.O11]=3;4;IF([.O11]=4;3;IF([.O11]=5;2;IF([.O11]=6;1;0))))))" office:value-type="float" office:value="0">
            <text:p>0</text:p>
          </table:table-cell>
          <table:table-cell table:style-name="ce48" table:formula="of:=SUM([.P11:.S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1]=1;9;IF([.V11]=2;6;IF([.V11]=3;4;IF([.V11]=4;3;IF([.V11]=5;2;IF([.V11]=6;1;0))))))" office:value-type="float" office:value="0">
            <text:p>0</text:p>
          </table:table-cell>
          <table:table-cell table:style-name="ce48" table:formula="of:=SUM([.W11:.Z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1]=1;9;IF([.AC11]=2;6;IF([.AC11]=3;4;IF([.AC11]=4;3;IF([.AC11]=5;2;IF([.AC11]=6;1;0))))))" office:value-type="float" office:value="0">
            <text:p>0</text:p>
          </table:table-cell>
          <table:table-cell table:style-name="ce48" table:formula="of:=SUM([.AD11:.AG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1]=1;9;IF([.AJ11]=2;6;IF([.AJ11]=3;4;IF([.AJ11]=4;3;IF([.AJ11]=5;2;IF([.AJ11]=6;1;0))))))" office:value-type="float" office:value="0">
            <text:p>0</text:p>
          </table:table-cell>
          <table:table-cell table:style-name="ce48" table:formula="of:=SUM([.AK11:.AN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1]=1;9;IF([.AQ11]=2;6;IF([.AQ11]=3;4;IF([.AQ11]=4;3;IF([.AQ11]=5;2;IF([.AQ11]=6;1;0))))))" office:value-type="float" office:value="0">
            <text:p>0</text:p>
          </table:table-cell>
          <table:table-cell table:style-name="ce79" table:formula="of:=SUM([.AR11:.AU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1]=1;9;IF([.AX11]=2;6;IF([.AX11]=3;4;IF([.AX11]=4;3;IF([.AX11]=5;2;IF([.AX11]=6;1;0))))))" office:value-type="float" office:value="0">
            <text:p>0</text:p>
          </table:table-cell>
          <table:table-cell table:style-name="ce79" table:formula="of:=SUM([.AY11:.BB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1]=1;9;IF([.BE11]=2;6;IF([.BE11]=3;4;IF([.BE11]=4;3;IF([.BE11]=5;2;IF([.BE11]=6;1;0))))))" office:value-type="float" office:value="0">
            <text:p>0</text:p>
          </table:table-cell>
          <table:table-cell table:style-name="ce79" table:formula="of:=SUM([.BF11:.BI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1]=1;9;IF([.BL11]=2;6;IF([.BL11]=3;4;IF([.BL11]=4;3;IF([.BL11]=5;2;IF([.BL11]=6;1;0))))))" office:value-type="float" office:value="0">
            <text:p>0</text:p>
          </table:table-cell>
          <table:table-cell table:style-name="ce79" table:formula="of:=SUM([.BM11:.BP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1]=1;9;IF([.BS11]=2;6;IF([.BS11]=3;4;IF([.BS11]=4;3;IF([.BS11]=5;2;IF([.BS11]=6;1;0))))))" office:value-type="float" office:value="0">
            <text:p>0</text:p>
          </table:table-cell>
          <table:table-cell table:style-name="ce79" table:formula="of:=SUM([.BT11:.BW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1]=1;9;IF([.BZ11]=2;6;IF([.BZ11]=3;4;IF([.BZ11]=4;3;IF([.BZ11]=5;2;IF([.BZ11]=6;1;0))))))" office:value-type="float" office:value="0">
            <text:p>0</text:p>
          </table:table-cell>
          <table:table-cell table:style-name="ce79" table:formula="of:=SUM([.CA11:.CD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1]=1;9;IF([.CG11]=2;6;IF([.CG11]=3;4;IF([.CG11]=4;3;IF([.CG11]=5;2;IF([.CG11]=6;1;0))))))" office:value-type="float" office:value="0">
            <text:p>0</text:p>
          </table:table-cell>
          <table:table-cell table:style-name="ce79" table:formula="of:=SUM([.CH11:.CK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1]=1;9;IF([.CN11]=2;6;IF([.CN11]=3;4;IF([.CN11]=4;3;IF([.CN11]=5;2;IF([.CN11]=6;1;0))))))" office:value-type="float" office:value="0">
            <text:p>0</text:p>
          </table:table-cell>
          <table:table-cell table:style-name="ce79" table:formula="of:=SUM([.CO11:.CR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1]=1;9;IF([.CU11]=2;6;IF([.CU11]=3;4;IF([.CU11]=4;3;IF([.CU11]=5;2;IF([.CU11]=6;1;0))))))" office:value-type="float" office:value="0">
            <text:p>0</text:p>
          </table:table-cell>
          <table:table-cell table:style-name="ce79" table:formula="of:=SUM([.CV11:.CY1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1]=1;9;IF([.DB11]=2;6;IF([.DB11]=3;4;IF([.DB11]=4;3;IF([.DB11]=5;2;IF([.DB11]=6;1;0))))))" office:value-type="float" office:value="0">
            <text:p>0</text:p>
          </table:table-cell>
          <table:table-cell table:style-name="ce79" table:formula="of:=SUM([.DC11:.DF11])" office:value-type="float" office:value="0">
            <text:p>0</text:p>
          </table:table-cell>
          <table:table-cell table:style-name="ce57" table:formula="of:=SUM([.DL11:.DZ11])-[.EA11]-[.EB11]" office:value-type="float" office:value="0">
            <text:p>0</text:p>
          </table:table-cell>
          <table:table-cell table:number-columns-repeated="2"/>
          <table:table-cell table:style-name="ce86" table:formula="of:=SUM([.M11:.N11])" office:value-type="float" office:value="0">
            <text:p>0</text:p>
          </table:table-cell>
          <table:table-cell table:style-name="ce86" table:formula="of:=SUM([.T11:.U11])" office:value-type="float" office:value="0">
            <text:p>0</text:p>
          </table:table-cell>
          <table:table-cell table:style-name="ce86" table:formula="of:=SUM([.AA11:.AB11])" office:value-type="float" office:value="0">
            <text:p>0</text:p>
          </table:table-cell>
          <table:table-cell table:style-name="ce86" table:formula="of:=SUM([.AH11:.AI11])" office:value-type="float" office:value="0">
            <text:p>0</text:p>
          </table:table-cell>
          <table:table-cell table:style-name="ce86" table:formula="of:=SUM([.AO11:.AP11])" office:value-type="float" office:value="0">
            <text:p>0</text:p>
          </table:table-cell>
          <table:table-cell table:style-name="ce86" table:formula="of:=SUM([.AV11:.AW11])" office:value-type="float" office:value="0">
            <text:p>0</text:p>
          </table:table-cell>
          <table:table-cell table:style-name="ce86" table:formula="of:=SUM([.BC11:.BD11])" office:value-type="float" office:value="0">
            <text:p>0</text:p>
          </table:table-cell>
          <table:table-cell table:style-name="ce86" table:formula="of:=SUM([.BJ11:.BK11])" office:value-type="float" office:value="0">
            <text:p>0</text:p>
          </table:table-cell>
          <table:table-cell table:style-name="ce86" table:formula="of:=SUM([.BQ11:.BR11])" office:value-type="float" office:value="0">
            <text:p>0</text:p>
          </table:table-cell>
          <table:table-cell table:style-name="ce86" table:formula="of:=SUM([.BX11:.BY11])" office:value-type="float" office:value="0">
            <text:p>0</text:p>
          </table:table-cell>
          <table:table-cell table:style-name="ce86" table:formula="of:=SUM([.CE11:.CF11])" office:value-type="float" office:value="0">
            <text:p>0</text:p>
          </table:table-cell>
          <table:table-cell table:style-name="ce86" table:formula="of:=SUM([.CL11:.CM11])" office:value-type="float" office:value="0">
            <text:p>0</text:p>
          </table:table-cell>
          <table:table-cell table:style-name="ce86" table:formula="of:=SUM([.CS11:.CT11])" office:value-type="float" office:value="0">
            <text:p>0</text:p>
          </table:table-cell>
          <table:table-cell table:style-name="ce86" table:formula="of:=SUM([.CZ11:.DA11])" office:value-type="float" office:value="0">
            <text:p>0</text:p>
          </table:table-cell>
          <table:table-cell table:style-name="ce86" table:formula="of:=SUM([.DG11:.DH11])" office:value-type="float" office:value="0">
            <text:p>0</text:p>
          </table:table-cell>
          <table:table-cell table:style-name="ce88" table:formula="of:=MIN([.DL11:.DZ11])" office:value-type="float" office:value="0">
            <text:p>0</text:p>
          </table:table-cell>
          <table:table-cell table:style-name="ce89" table:formula="of:=MIN([.EC11:.EP11])" office:value-type="float" office:value="0">
            <text:p>0</text:p>
          </table:table-cell>
          <table:table-cell table:style-name="ce86" table:formula="of:=IF([.$DL$7]=[.ER11];&quot; &quot;;[.DL11])" office:value-type="string" office:string-value=" ">
            <text:p><text:s/></text:p>
          </table:table-cell>
          <table:table-cell table:style-name="ce86" table:formula="of:=IF([.$DM$7]=[.ER11];&quot; &quot;;[.DM11])" office:value-type="float" office:value="0">
            <text:p>0</text:p>
          </table:table-cell>
          <table:table-cell table:style-name="ce86" table:formula="of:=IF([.$DN$7]=[.ER11];&quot; &quot;;[.DN11])" office:value-type="float" office:value="0">
            <text:p>0</text:p>
          </table:table-cell>
          <table:table-cell table:style-name="ce86" table:formula="of:=IF([.$DO$7]=[.ER11];&quot; &quot;;[.DO11])" office:value-type="float" office:value="0">
            <text:p>0</text:p>
          </table:table-cell>
          <table:table-cell table:style-name="ce86" table:formula="of:=IF([.$DP$7]=[.ER11];&quot; &quot;;[.DP11])" office:value-type="float" office:value="0">
            <text:p>0</text:p>
          </table:table-cell>
          <table:table-cell table:style-name="ce86" table:formula="of:=IF([.$DQ$7]=[.ER11];&quot; &quot;;[.DQ11])" office:value-type="float" office:value="0">
            <text:p>0</text:p>
          </table:table-cell>
          <table:table-cell table:style-name="ce86" table:formula="of:=IF([.$DR$7]=[.ER11];&quot; &quot;;[.DR11])" office:value-type="float" office:value="0">
            <text:p>0</text:p>
          </table:table-cell>
          <table:table-cell table:style-name="ce86" table:formula="of:=IF([.$DS$7]=[.ER11];&quot; &quot;;[.DS11])" office:value-type="float" office:value="0">
            <text:p>0</text:p>
          </table:table-cell>
          <table:table-cell table:style-name="ce86" table:formula="of:=IF([.$DT$7]=[.ER11];&quot; &quot;;[.DT11])" office:value-type="float" office:value="0">
            <text:p>0</text:p>
          </table:table-cell>
          <table:table-cell table:style-name="ce86" table:formula="of:=IF([.$DU$7]=[.ER11];&quot; &quot;;[.DU11])" office:value-type="float" office:value="0">
            <text:p>0</text:p>
          </table:table-cell>
          <table:table-cell table:style-name="ce86" table:formula="of:=IF([.$DV$7]=[.ER11];&quot; &quot;;[.DV11])" office:value-type="float" office:value="0">
            <text:p>0</text:p>
          </table:table-cell>
          <table:table-cell table:style-name="ce86" table:formula="of:=IF([.$DW$7]=[.ER11];&quot; &quot;;[.DW11])" office:value-type="float" office:value="0">
            <text:p>0</text:p>
          </table:table-cell>
          <table:table-cell table:style-name="ce86" table:formula="of:=IF([.$DX$7]=[.ER11];&quot; &quot;;[.DX11])" office:value-type="float" office:value="0">
            <text:p>0</text:p>
          </table:table-cell>
          <table:table-cell table:style-name="ce86" table:formula="of:=IF([.$DY$7]=[.ER11];&quot; &quot;;[.DY11])" office:value-type="float" office:value="0">
            <text:p>0</text:p>
          </table:table-cell>
          <table:table-cell table:style-name="ce86" table:formula="of:=IF([.$DZ$7]=[.ER11];&quot; &quot;;[.DZ11])" office:value-type="float" office:value="0">
            <text:p>0</text:p>
          </table:table-cell>
          <table:table-cell table:style-name="ce91" table:formula="of:=MATCH([.EA11];[.DL11:.DZ11];0)" office:value-type="float" office:value="1">
            <text:p>1</text:p>
          </table:table-cell>
          <table:table-cell table:style-name="ce91" table:formula="of:=MATCH([.EB11];[.EC11:.EQ11];0)" office:value-type="float" office:value="2">
            <text:p>2</text:p>
          </table:table-cell>
          <table:table-cell table:style-name="ce86" table:formula="of:=IF([.EC$7]=[.$ES11];&quot; &quot;;[.EC11])" office:value-type="string" office:string-value=" ">
            <text:p><text:s/></text:p>
          </table:table-cell>
          <table:table-cell table:style-name="ce86" table:formula="of:=IF([.ED$7]=[.$ES11];&quot; &quot;;[.ED11])" office:value-type="string" office:string-value=" ">
            <text:p><text:s/></text:p>
          </table:table-cell>
          <table:table-cell table:style-name="ce86" table:formula="of:=IF([.EE$7]=[.$ES11];&quot; &quot;;[.EE11])" office:value-type="float" office:value="0">
            <text:p>0</text:p>
          </table:table-cell>
          <table:table-cell table:style-name="ce86" table:formula="of:=IF([.EF$7]=[.$ES11];&quot; &quot;;[.EF11])" office:value-type="float" office:value="0">
            <text:p>0</text:p>
          </table:table-cell>
          <table:table-cell table:style-name="ce86" table:formula="of:=IF([.EG$7]=[.$ES11];&quot; &quot;;[.EG11])" office:value-type="float" office:value="0">
            <text:p>0</text:p>
          </table:table-cell>
          <table:table-cell table:style-name="ce86" table:formula="of:=IF([.EH$7]=[.$ES11];&quot; &quot;;[.EH11])" office:value-type="float" office:value="0">
            <text:p>0</text:p>
          </table:table-cell>
          <table:table-cell table:style-name="ce86" table:formula="of:=IF([.EI$7]=[.$ES11];&quot; &quot;;[.EI11])" office:value-type="float" office:value="0">
            <text:p>0</text:p>
          </table:table-cell>
          <table:table-cell table:style-name="ce86" table:formula="of:=IF([.EJ$7]=[.$ES11];&quot; &quot;;[.EJ11])" office:value-type="float" office:value="0">
            <text:p>0</text:p>
          </table:table-cell>
          <table:table-cell table:style-name="ce86" table:formula="of:=IF([.EK$7]=[.$ES11];&quot; &quot;;[.EK11])" office:value-type="float" office:value="0">
            <text:p>0</text:p>
          </table:table-cell>
          <table:table-cell table:style-name="ce86" table:formula="of:=IF([.EL$7]=[.$ES11];&quot; &quot;;[.EL11])" office:value-type="float" office:value="0">
            <text:p>0</text:p>
          </table:table-cell>
          <table:table-cell table:style-name="ce86" table:formula="of:=IF([.EM$7]=[.$ES11];&quot; &quot;;[.EM11])" office:value-type="float" office:value="0">
            <text:p>0</text:p>
          </table:table-cell>
          <table:table-cell table:style-name="ce86" table:formula="of:=IF([.EN$7]=[.$ES11];&quot; &quot;;[.EN11])" office:value-type="float" office:value="0">
            <text:p>0</text:p>
          </table:table-cell>
          <table:table-cell table:style-name="ce86" table:formula="of:=IF([.EO$7]=[.$ES11];&quot; &quot;;[.EO11])" office:value-type="float" office:value="0">
            <text:p>0</text:p>
          </table:table-cell>
          <table:table-cell table:style-name="ce86" table:formula="of:=IF([.EP$7]=[.$ES11];&quot; &quot;;[.EP11])" office:value-type="float" office:value="0">
            <text:p>0</text:p>
          </table:table-cell>
          <table:table-cell table:style-name="ce86" table:formula="of:=IF([.EQ$7]=[.$ES11];&quot; &quot;;[.EQ11])" office:value-type="float" office:value="0">
            <text:p>0</text:p>
          </table:table-cell>
          <table:table-cell table:style-name="ce94" table:formula="of:=SUM([.ET11:.FH11])" office:value-type="float" office:value="0">
            <text:p>0</text:p>
          </table:table-cell>
          <table:table-cell table:style-name="ce94" table:formula="of:=[.DI11]" office:value-type="float" office:value="0">
            <text:p>0</text:p>
          </table:table-cell>
          <table:table-cell table:style-name="ce95" table:formula="of:=[.FJ11]-[.FI11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2]-[.B12]" office:value-type="float" office:value="0">
            <text:p>0</text:p>
          </table:table-cell>
          <table:table-cell table:style-name="ce41" table:formula="of:=[.FI12]" office:value-type="float" office:value="0">
            <text:p>0</text:p>
          </table:table-cell>
          <table:table-cell table:style-name="ce41" table:formula="of:=[.DI12]" office:value-type="float" office:value="0">
            <text:p>0</text:p>
          </table:table-cell>
          <table:table-cell table:style-name="ce8" table:formula="of:=RANK([.DI12];[.$DI$8:.$DI$32])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office:value-type="string">
            <text:p>Karakol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12]=1;9;IF([.H12]=2;6;IF([.H12]=3;4;IF([.H12]=4;3;IF([.H12]=5;2;IF([.H12]=6;1;0))))))" office:value-type="float" office:value="0">
            <text:p>0</text:p>
          </table:table-cell>
          <table:table-cell table:style-name="ce48" table:formula="of:=SUM([.I12:.L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2]=1;9;IF([.O12]=2;6;IF([.O12]=3;4;IF([.O12]=4;3;IF([.O12]=5;2;IF([.O12]=6;1;0))))))" office:value-type="float" office:value="0">
            <text:p>0</text:p>
          </table:table-cell>
          <table:table-cell table:style-name="ce48" table:formula="of:=SUM([.P12:.S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2]=1;9;IF([.V12]=2;6;IF([.V12]=3;4;IF([.V12]=4;3;IF([.V12]=5;2;IF([.V12]=6;1;0))))))" office:value-type="float" office:value="0">
            <text:p>0</text:p>
          </table:table-cell>
          <table:table-cell table:style-name="ce48" table:formula="of:=SUM([.W12:.Z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2]=1;9;IF([.AC12]=2;6;IF([.AC12]=3;4;IF([.AC12]=4;3;IF([.AC12]=5;2;IF([.AC12]=6;1;0))))))" office:value-type="float" office:value="0">
            <text:p>0</text:p>
          </table:table-cell>
          <table:table-cell table:style-name="ce48" table:formula="of:=SUM([.AD12:.AG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2]=1;9;IF([.AJ12]=2;6;IF([.AJ12]=3;4;IF([.AJ12]=4;3;IF([.AJ12]=5;2;IF([.AJ12]=6;1;0))))))" office:value-type="float" office:value="0">
            <text:p>0</text:p>
          </table:table-cell>
          <table:table-cell table:style-name="ce48" table:formula="of:=SUM([.AK12:.AN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2]=1;9;IF([.AQ12]=2;6;IF([.AQ12]=3;4;IF([.AQ12]=4;3;IF([.AQ12]=5;2;IF([.AQ12]=6;1;0))))))" office:value-type="float" office:value="0">
            <text:p>0</text:p>
          </table:table-cell>
          <table:table-cell table:style-name="ce79" table:formula="of:=SUM([.AR12:.AU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2]=1;9;IF([.AX12]=2;6;IF([.AX12]=3;4;IF([.AX12]=4;3;IF([.AX12]=5;2;IF([.AX12]=6;1;0))))))" office:value-type="float" office:value="0">
            <text:p>0</text:p>
          </table:table-cell>
          <table:table-cell table:style-name="ce79" table:formula="of:=SUM([.AY12:.BB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2]=1;9;IF([.BE12]=2;6;IF([.BE12]=3;4;IF([.BE12]=4;3;IF([.BE12]=5;2;IF([.BE12]=6;1;0))))))" office:value-type="float" office:value="0">
            <text:p>0</text:p>
          </table:table-cell>
          <table:table-cell table:style-name="ce79" table:formula="of:=SUM([.BF12:.BI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2]=1;9;IF([.BL12]=2;6;IF([.BL12]=3;4;IF([.BL12]=4;3;IF([.BL12]=5;2;IF([.BL12]=6;1;0))))))" office:value-type="float" office:value="0">
            <text:p>0</text:p>
          </table:table-cell>
          <table:table-cell table:style-name="ce79" table:formula="of:=SUM([.BM12:.BP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2]=1;9;IF([.BS12]=2;6;IF([.BS12]=3;4;IF([.BS12]=4;3;IF([.BS12]=5;2;IF([.BS12]=6;1;0))))))" office:value-type="float" office:value="0">
            <text:p>0</text:p>
          </table:table-cell>
          <table:table-cell table:style-name="ce79" table:formula="of:=SUM([.BT12:.BW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2]=1;9;IF([.BZ12]=2;6;IF([.BZ12]=3;4;IF([.BZ12]=4;3;IF([.BZ12]=5;2;IF([.BZ12]=6;1;0))))))" office:value-type="float" office:value="0">
            <text:p>0</text:p>
          </table:table-cell>
          <table:table-cell table:style-name="ce79" table:formula="of:=SUM([.CA12:.CD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2]=1;9;IF([.CG12]=2;6;IF([.CG12]=3;4;IF([.CG12]=4;3;IF([.CG12]=5;2;IF([.CG12]=6;1;0))))))" office:value-type="float" office:value="0">
            <text:p>0</text:p>
          </table:table-cell>
          <table:table-cell table:style-name="ce79" table:formula="of:=SUM([.CH12:.CK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2]=1;9;IF([.CN12]=2;6;IF([.CN12]=3;4;IF([.CN12]=4;3;IF([.CN12]=5;2;IF([.CN12]=6;1;0))))))" office:value-type="float" office:value="0">
            <text:p>0</text:p>
          </table:table-cell>
          <table:table-cell table:style-name="ce79" table:formula="of:=SUM([.CO12:.CR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2]=1;9;IF([.CU12]=2;6;IF([.CU12]=3;4;IF([.CU12]=4;3;IF([.CU12]=5;2;IF([.CU12]=6;1;0))))))" office:value-type="float" office:value="0">
            <text:p>0</text:p>
          </table:table-cell>
          <table:table-cell table:style-name="ce79" table:formula="of:=SUM([.CV12:.CY1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2]=1;9;IF([.DB12]=2;6;IF([.DB12]=3;4;IF([.DB12]=4;3;IF([.DB12]=5;2;IF([.DB12]=6;1;0))))))" office:value-type="float" office:value="0">
            <text:p>0</text:p>
          </table:table-cell>
          <table:table-cell table:style-name="ce79" table:formula="of:=SUM([.DC12:.DF12])" office:value-type="float" office:value="0">
            <text:p>0</text:p>
          </table:table-cell>
          <table:table-cell table:style-name="ce57" table:formula="of:=SUM([.DL12:.DZ12])-[.EA12]-[.EB12]" office:value-type="float" office:value="0">
            <text:p>0</text:p>
          </table:table-cell>
          <table:table-cell table:number-columns-repeated="2"/>
          <table:table-cell table:style-name="ce86" table:formula="of:=SUM([.M12:.N12])" office:value-type="float" office:value="0">
            <text:p>0</text:p>
          </table:table-cell>
          <table:table-cell table:style-name="ce86" table:formula="of:=SUM([.T12:.U12])" office:value-type="float" office:value="0">
            <text:p>0</text:p>
          </table:table-cell>
          <table:table-cell table:style-name="ce86" table:formula="of:=SUM([.AA12:.AB12])" office:value-type="float" office:value="0">
            <text:p>0</text:p>
          </table:table-cell>
          <table:table-cell table:style-name="ce86" table:formula="of:=SUM([.AH12:.AI12])" office:value-type="float" office:value="0">
            <text:p>0</text:p>
          </table:table-cell>
          <table:table-cell table:style-name="ce86" table:formula="of:=SUM([.AO12:.AP12])" office:value-type="float" office:value="0">
            <text:p>0</text:p>
          </table:table-cell>
          <table:table-cell table:style-name="ce86" table:formula="of:=SUM([.AV12:.AW12])" office:value-type="float" office:value="0">
            <text:p>0</text:p>
          </table:table-cell>
          <table:table-cell table:style-name="ce86" table:formula="of:=SUM([.BC12:.BD12])" office:value-type="float" office:value="0">
            <text:p>0</text:p>
          </table:table-cell>
          <table:table-cell table:style-name="ce86" table:formula="of:=SUM([.BJ12:.BK12])" office:value-type="float" office:value="0">
            <text:p>0</text:p>
          </table:table-cell>
          <table:table-cell table:style-name="ce86" table:formula="of:=SUM([.BQ12:.BR12])" office:value-type="float" office:value="0">
            <text:p>0</text:p>
          </table:table-cell>
          <table:table-cell table:style-name="ce86" table:formula="of:=SUM([.BX12:.BY12])" office:value-type="float" office:value="0">
            <text:p>0</text:p>
          </table:table-cell>
          <table:table-cell table:style-name="ce86" table:formula="of:=SUM([.CE12:.CF12])" office:value-type="float" office:value="0">
            <text:p>0</text:p>
          </table:table-cell>
          <table:table-cell table:style-name="ce86" table:formula="of:=SUM([.CL12:.CM12])" office:value-type="float" office:value="0">
            <text:p>0</text:p>
          </table:table-cell>
          <table:table-cell table:style-name="ce86" table:formula="of:=SUM([.CS12:.CT12])" office:value-type="float" office:value="0">
            <text:p>0</text:p>
          </table:table-cell>
          <table:table-cell table:style-name="ce86" table:formula="of:=SUM([.CZ12:.DA12])" office:value-type="float" office:value="0">
            <text:p>0</text:p>
          </table:table-cell>
          <table:table-cell table:style-name="ce86" table:formula="of:=SUM([.DG12:.DH12])" office:value-type="float" office:value="0">
            <text:p>0</text:p>
          </table:table-cell>
          <table:table-cell table:style-name="ce88" table:formula="of:=MIN([.DL12:.DZ12])" office:value-type="float" office:value="0">
            <text:p>0</text:p>
          </table:table-cell>
          <table:table-cell table:style-name="ce89" table:formula="of:=MIN([.EC12:.EP12])" office:value-type="float" office:value="0">
            <text:p>0</text:p>
          </table:table-cell>
          <table:table-cell table:style-name="ce86" table:formula="of:=IF([.$DL$7]=[.ER12];&quot; &quot;;[.DL12])" office:value-type="string" office:string-value=" ">
            <text:p><text:s/></text:p>
          </table:table-cell>
          <table:table-cell table:style-name="ce86" table:formula="of:=IF([.$DM$7]=[.ER12];&quot; &quot;;[.DM12])" office:value-type="float" office:value="0">
            <text:p>0</text:p>
          </table:table-cell>
          <table:table-cell table:style-name="ce86" table:formula="of:=IF([.$DN$7]=[.ER12];&quot; &quot;;[.DN12])" office:value-type="float" office:value="0">
            <text:p>0</text:p>
          </table:table-cell>
          <table:table-cell table:style-name="ce86" table:formula="of:=IF([.$DO$7]=[.ER12];&quot; &quot;;[.DO12])" office:value-type="float" office:value="0">
            <text:p>0</text:p>
          </table:table-cell>
          <table:table-cell table:style-name="ce86" table:formula="of:=IF([.$DP$7]=[.ER12];&quot; &quot;;[.DP12])" office:value-type="float" office:value="0">
            <text:p>0</text:p>
          </table:table-cell>
          <table:table-cell table:style-name="ce86" table:formula="of:=IF([.$DQ$7]=[.ER12];&quot; &quot;;[.DQ12])" office:value-type="float" office:value="0">
            <text:p>0</text:p>
          </table:table-cell>
          <table:table-cell table:style-name="ce86" table:formula="of:=IF([.$DR$7]=[.ER12];&quot; &quot;;[.DR12])" office:value-type="float" office:value="0">
            <text:p>0</text:p>
          </table:table-cell>
          <table:table-cell table:style-name="ce86" table:formula="of:=IF([.$DS$7]=[.ER12];&quot; &quot;;[.DS12])" office:value-type="float" office:value="0">
            <text:p>0</text:p>
          </table:table-cell>
          <table:table-cell table:style-name="ce86" table:formula="of:=IF([.$DT$7]=[.ER12];&quot; &quot;;[.DT12])" office:value-type="float" office:value="0">
            <text:p>0</text:p>
          </table:table-cell>
          <table:table-cell table:style-name="ce86" table:formula="of:=IF([.$DU$7]=[.ER12];&quot; &quot;;[.DU12])" office:value-type="float" office:value="0">
            <text:p>0</text:p>
          </table:table-cell>
          <table:table-cell table:style-name="ce86" table:formula="of:=IF([.$DV$7]=[.ER12];&quot; &quot;;[.DV12])" office:value-type="float" office:value="0">
            <text:p>0</text:p>
          </table:table-cell>
          <table:table-cell table:style-name="ce86" table:formula="of:=IF([.$DW$7]=[.ER12];&quot; &quot;;[.DW12])" office:value-type="float" office:value="0">
            <text:p>0</text:p>
          </table:table-cell>
          <table:table-cell table:style-name="ce86" table:formula="of:=IF([.$DX$7]=[.ER12];&quot; &quot;;[.DX12])" office:value-type="float" office:value="0">
            <text:p>0</text:p>
          </table:table-cell>
          <table:table-cell table:style-name="ce86" table:formula="of:=IF([.$DY$7]=[.ER12];&quot; &quot;;[.DY12])" office:value-type="float" office:value="0">
            <text:p>0</text:p>
          </table:table-cell>
          <table:table-cell table:style-name="ce86" table:formula="of:=IF([.$DZ$7]=[.ER12];&quot; &quot;;[.DZ12])" office:value-type="float" office:value="0">
            <text:p>0</text:p>
          </table:table-cell>
          <table:table-cell table:style-name="ce91" table:formula="of:=MATCH([.EA12];[.DL12:.DZ12];0)" office:value-type="float" office:value="1">
            <text:p>1</text:p>
          </table:table-cell>
          <table:table-cell table:style-name="ce91" table:formula="of:=MATCH([.EB12];[.EC12:.EQ12];0)" office:value-type="float" office:value="2">
            <text:p>2</text:p>
          </table:table-cell>
          <table:table-cell table:style-name="ce86" table:formula="of:=IF([.EC$7]=[.$ES12];&quot; &quot;;[.EC12])" office:value-type="string" office:string-value=" ">
            <text:p><text:s/></text:p>
          </table:table-cell>
          <table:table-cell table:style-name="ce86" table:formula="of:=IF([.ED$7]=[.$ES12];&quot; &quot;;[.ED12])" office:value-type="string" office:string-value=" ">
            <text:p><text:s/></text:p>
          </table:table-cell>
          <table:table-cell table:style-name="ce86" table:formula="of:=IF([.EE$7]=[.$ES12];&quot; &quot;;[.EE12])" office:value-type="float" office:value="0">
            <text:p>0</text:p>
          </table:table-cell>
          <table:table-cell table:style-name="ce86" table:formula="of:=IF([.EF$7]=[.$ES12];&quot; &quot;;[.EF12])" office:value-type="float" office:value="0">
            <text:p>0</text:p>
          </table:table-cell>
          <table:table-cell table:style-name="ce86" table:formula="of:=IF([.EG$7]=[.$ES12];&quot; &quot;;[.EG12])" office:value-type="float" office:value="0">
            <text:p>0</text:p>
          </table:table-cell>
          <table:table-cell table:style-name="ce86" table:formula="of:=IF([.EH$7]=[.$ES12];&quot; &quot;;[.EH12])" office:value-type="float" office:value="0">
            <text:p>0</text:p>
          </table:table-cell>
          <table:table-cell table:style-name="ce86" table:formula="of:=IF([.EI$7]=[.$ES12];&quot; &quot;;[.EI12])" office:value-type="float" office:value="0">
            <text:p>0</text:p>
          </table:table-cell>
          <table:table-cell table:style-name="ce86" table:formula="of:=IF([.EJ$7]=[.$ES12];&quot; &quot;;[.EJ12])" office:value-type="float" office:value="0">
            <text:p>0</text:p>
          </table:table-cell>
          <table:table-cell table:style-name="ce86" table:formula="of:=IF([.EK$7]=[.$ES12];&quot; &quot;;[.EK12])" office:value-type="float" office:value="0">
            <text:p>0</text:p>
          </table:table-cell>
          <table:table-cell table:style-name="ce86" table:formula="of:=IF([.EL$7]=[.$ES12];&quot; &quot;;[.EL12])" office:value-type="float" office:value="0">
            <text:p>0</text:p>
          </table:table-cell>
          <table:table-cell table:style-name="ce86" table:formula="of:=IF([.EM$7]=[.$ES12];&quot; &quot;;[.EM12])" office:value-type="float" office:value="0">
            <text:p>0</text:p>
          </table:table-cell>
          <table:table-cell table:style-name="ce86" table:formula="of:=IF([.EN$7]=[.$ES12];&quot; &quot;;[.EN12])" office:value-type="float" office:value="0">
            <text:p>0</text:p>
          </table:table-cell>
          <table:table-cell table:style-name="ce86" table:formula="of:=IF([.EO$7]=[.$ES12];&quot; &quot;;[.EO12])" office:value-type="float" office:value="0">
            <text:p>0</text:p>
          </table:table-cell>
          <table:table-cell table:style-name="ce86" table:formula="of:=IF([.EP$7]=[.$ES12];&quot; &quot;;[.EP12])" office:value-type="float" office:value="0">
            <text:p>0</text:p>
          </table:table-cell>
          <table:table-cell table:style-name="ce86" table:formula="of:=IF([.EQ$7]=[.$ES12];&quot; &quot;;[.EQ12])" office:value-type="float" office:value="0">
            <text:p>0</text:p>
          </table:table-cell>
          <table:table-cell table:style-name="ce94" table:formula="of:=SUM([.ET12:.FH12])" office:value-type="float" office:value="0">
            <text:p>0</text:p>
          </table:table-cell>
          <table:table-cell table:style-name="ce94" table:formula="of:=[.DI12]" office:value-type="float" office:value="0">
            <text:p>0</text:p>
          </table:table-cell>
          <table:table-cell table:style-name="ce95" table:formula="of:=[.FJ12]-[.FI12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3]-[.B13]" office:value-type="float" office:value="0">
            <text:p>0</text:p>
          </table:table-cell>
          <table:table-cell table:style-name="ce41" table:formula="of:=[.FI13]" office:value-type="float" office:value="0">
            <text:p>0</text:p>
          </table:table-cell>
          <table:table-cell table:style-name="ce41" table:formula="of:=[.DI13]" office:value-type="float" office:value="0">
            <text:p>0</text:p>
          </table:table-cell>
          <table:table-cell table:style-name="ce8" table:formula="of:=RANK([.DI13];[.$DI$8:.$DI$32])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office:value-type="string">
            <text:p>Morcoran</text:p>
          </table:table-cell>
          <table:table-cell table:style-name="ce57" office:value-type="string">
            <text:p>Lotus</text:p>
          </table:table-cell>
          <table:table-cell table:style-name="ce62"/>
          <table:table-cell table:number-columns-repeated="4" table:style-name="ce65"/>
          <table:table-cell table:style-name="ce48" table:formula="of:=IF([.H13]=1;9;IF([.H13]=2;6;IF([.H13]=3;4;IF([.H13]=4;3;IF([.H13]=5;2;IF([.H13]=6;1;0))))))" office:value-type="float" office:value="0">
            <text:p>0</text:p>
          </table:table-cell>
          <table:table-cell table:style-name="ce48" table:formula="of:=SUM([.I13:.L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3]=1;9;IF([.O13]=2;6;IF([.O13]=3;4;IF([.O13]=4;3;IF([.O13]=5;2;IF([.O13]=6;1;0))))))" office:value-type="float" office:value="0">
            <text:p>0</text:p>
          </table:table-cell>
          <table:table-cell table:style-name="ce48" table:formula="of:=SUM([.P13:.S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3]=1;9;IF([.V13]=2;6;IF([.V13]=3;4;IF([.V13]=4;3;IF([.V13]=5;2;IF([.V13]=6;1;0))))))" office:value-type="float" office:value="0">
            <text:p>0</text:p>
          </table:table-cell>
          <table:table-cell table:style-name="ce48" table:formula="of:=SUM([.W13:.Z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3]=1;9;IF([.AC13]=2;6;IF([.AC13]=3;4;IF([.AC13]=4;3;IF([.AC13]=5;2;IF([.AC13]=6;1;0))))))" office:value-type="float" office:value="0">
            <text:p>0</text:p>
          </table:table-cell>
          <table:table-cell table:style-name="ce48" table:formula="of:=SUM([.AD13:.AG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3]=1;9;IF([.AJ13]=2;6;IF([.AJ13]=3;4;IF([.AJ13]=4;3;IF([.AJ13]=5;2;IF([.AJ13]=6;1;0))))))" office:value-type="float" office:value="0">
            <text:p>0</text:p>
          </table:table-cell>
          <table:table-cell table:style-name="ce48" table:formula="of:=SUM([.AK13:.AN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3]=1;9;IF([.AQ13]=2;6;IF([.AQ13]=3;4;IF([.AQ13]=4;3;IF([.AQ13]=5;2;IF([.AQ13]=6;1;0))))))" office:value-type="float" office:value="0">
            <text:p>0</text:p>
          </table:table-cell>
          <table:table-cell table:style-name="ce79" table:formula="of:=SUM([.AR13:.AU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3]=1;9;IF([.AX13]=2;6;IF([.AX13]=3;4;IF([.AX13]=4;3;IF([.AX13]=5;2;IF([.AX13]=6;1;0))))))" office:value-type="float" office:value="0">
            <text:p>0</text:p>
          </table:table-cell>
          <table:table-cell table:style-name="ce79" table:formula="of:=SUM([.AY13:.BB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3]=1;9;IF([.BE13]=2;6;IF([.BE13]=3;4;IF([.BE13]=4;3;IF([.BE13]=5;2;IF([.BE13]=6;1;0))))))" office:value-type="float" office:value="0">
            <text:p>0</text:p>
          </table:table-cell>
          <table:table-cell table:style-name="ce79" table:formula="of:=SUM([.BF13:.BI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3]=1;9;IF([.BL13]=2;6;IF([.BL13]=3;4;IF([.BL13]=4;3;IF([.BL13]=5;2;IF([.BL13]=6;1;0))))))" office:value-type="float" office:value="0">
            <text:p>0</text:p>
          </table:table-cell>
          <table:table-cell table:style-name="ce79" table:formula="of:=SUM([.BM13:.BP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3]=1;9;IF([.BS13]=2;6;IF([.BS13]=3;4;IF([.BS13]=4;3;IF([.BS13]=5;2;IF([.BS13]=6;1;0))))))" office:value-type="float" office:value="0">
            <text:p>0</text:p>
          </table:table-cell>
          <table:table-cell table:style-name="ce79" table:formula="of:=SUM([.BT13:.BW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3]=1;9;IF([.BZ13]=2;6;IF([.BZ13]=3;4;IF([.BZ13]=4;3;IF([.BZ13]=5;2;IF([.BZ13]=6;1;0))))))" office:value-type="float" office:value="0">
            <text:p>0</text:p>
          </table:table-cell>
          <table:table-cell table:style-name="ce79" table:formula="of:=SUM([.CA13:.CD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3]=1;9;IF([.CG13]=2;6;IF([.CG13]=3;4;IF([.CG13]=4;3;IF([.CG13]=5;2;IF([.CG13]=6;1;0))))))" office:value-type="float" office:value="0">
            <text:p>0</text:p>
          </table:table-cell>
          <table:table-cell table:style-name="ce79" table:formula="of:=SUM([.CH13:.CK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3]=1;9;IF([.CN13]=2;6;IF([.CN13]=3;4;IF([.CN13]=4;3;IF([.CN13]=5;2;IF([.CN13]=6;1;0))))))" office:value-type="float" office:value="0">
            <text:p>0</text:p>
          </table:table-cell>
          <table:table-cell table:style-name="ce79" table:formula="of:=SUM([.CO13:.CR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3]=1;9;IF([.CU13]=2;6;IF([.CU13]=3;4;IF([.CU13]=4;3;IF([.CU13]=5;2;IF([.CU13]=6;1;0))))))" office:value-type="float" office:value="0">
            <text:p>0</text:p>
          </table:table-cell>
          <table:table-cell table:style-name="ce79" table:formula="of:=SUM([.CV13:.CY1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3]=1;9;IF([.DB13]=2;6;IF([.DB13]=3;4;IF([.DB13]=4;3;IF([.DB13]=5;2;IF([.DB13]=6;1;0))))))" office:value-type="float" office:value="0">
            <text:p>0</text:p>
          </table:table-cell>
          <table:table-cell table:style-name="ce79" table:formula="of:=SUM([.DC13:.DF13])" office:value-type="float" office:value="0">
            <text:p>0</text:p>
          </table:table-cell>
          <table:table-cell table:style-name="ce57" table:formula="of:=SUM([.DL13:.DZ13])-[.EA13]-[.EB13]" office:value-type="float" office:value="0">
            <text:p>0</text:p>
          </table:table-cell>
          <table:table-cell table:number-columns-repeated="2"/>
          <table:table-cell table:style-name="ce86" table:formula="of:=SUM([.M13:.N13])" office:value-type="float" office:value="0">
            <text:p>0</text:p>
          </table:table-cell>
          <table:table-cell table:style-name="ce86" table:formula="of:=SUM([.T13:.U13])" office:value-type="float" office:value="0">
            <text:p>0</text:p>
          </table:table-cell>
          <table:table-cell table:style-name="ce86" table:formula="of:=SUM([.AA13:.AB13])" office:value-type="float" office:value="0">
            <text:p>0</text:p>
          </table:table-cell>
          <table:table-cell table:style-name="ce86" table:formula="of:=SUM([.AH13:.AI13])" office:value-type="float" office:value="0">
            <text:p>0</text:p>
          </table:table-cell>
          <table:table-cell table:style-name="ce86" table:formula="of:=SUM([.AO13:.AP13])" office:value-type="float" office:value="0">
            <text:p>0</text:p>
          </table:table-cell>
          <table:table-cell table:style-name="ce86" table:formula="of:=SUM([.AV13:.AW13])" office:value-type="float" office:value="0">
            <text:p>0</text:p>
          </table:table-cell>
          <table:table-cell table:style-name="ce86" table:formula="of:=SUM([.BC13:.BD13])" office:value-type="float" office:value="0">
            <text:p>0</text:p>
          </table:table-cell>
          <table:table-cell table:style-name="ce86" table:formula="of:=SUM([.BJ13:.BK13])" office:value-type="float" office:value="0">
            <text:p>0</text:p>
          </table:table-cell>
          <table:table-cell table:style-name="ce86" table:formula="of:=SUM([.BQ13:.BR13])" office:value-type="float" office:value="0">
            <text:p>0</text:p>
          </table:table-cell>
          <table:table-cell table:style-name="ce86" table:formula="of:=SUM([.BX13:.BY13])" office:value-type="float" office:value="0">
            <text:p>0</text:p>
          </table:table-cell>
          <table:table-cell table:style-name="ce86" table:formula="of:=SUM([.CE13:.CF13])" office:value-type="float" office:value="0">
            <text:p>0</text:p>
          </table:table-cell>
          <table:table-cell table:style-name="ce86" table:formula="of:=SUM([.CL13:.CM13])" office:value-type="float" office:value="0">
            <text:p>0</text:p>
          </table:table-cell>
          <table:table-cell table:style-name="ce86" table:formula="of:=SUM([.CS13:.CT13])" office:value-type="float" office:value="0">
            <text:p>0</text:p>
          </table:table-cell>
          <table:table-cell table:style-name="ce86" table:formula="of:=SUM([.CZ13:.DA13])" office:value-type="float" office:value="0">
            <text:p>0</text:p>
          </table:table-cell>
          <table:table-cell table:style-name="ce86" table:formula="of:=SUM([.DG13:.DH13])" office:value-type="float" office:value="0">
            <text:p>0</text:p>
          </table:table-cell>
          <table:table-cell table:style-name="ce88" table:formula="of:=MIN([.DL13:.DZ13])" office:value-type="float" office:value="0">
            <text:p>0</text:p>
          </table:table-cell>
          <table:table-cell table:style-name="ce89" table:formula="of:=MIN([.EC13:.EP13])" office:value-type="float" office:value="0">
            <text:p>0</text:p>
          </table:table-cell>
          <table:table-cell table:style-name="ce86" table:formula="of:=IF([.$DL$7]=[.ER13];&quot; &quot;;[.DL13])" office:value-type="string" office:string-value=" ">
            <text:p><text:s/></text:p>
          </table:table-cell>
          <table:table-cell table:style-name="ce86" table:formula="of:=IF([.$DM$7]=[.ER13];&quot; &quot;;[.DM13])" office:value-type="float" office:value="0">
            <text:p>0</text:p>
          </table:table-cell>
          <table:table-cell table:style-name="ce86" table:formula="of:=IF([.$DN$7]=[.ER13];&quot; &quot;;[.DN13])" office:value-type="float" office:value="0">
            <text:p>0</text:p>
          </table:table-cell>
          <table:table-cell table:style-name="ce86" table:formula="of:=IF([.$DO$7]=[.ER13];&quot; &quot;;[.DO13])" office:value-type="float" office:value="0">
            <text:p>0</text:p>
          </table:table-cell>
          <table:table-cell table:style-name="ce86" table:formula="of:=IF([.$DP$7]=[.ER13];&quot; &quot;;[.DP13])" office:value-type="float" office:value="0">
            <text:p>0</text:p>
          </table:table-cell>
          <table:table-cell table:style-name="ce86" table:formula="of:=IF([.$DQ$7]=[.ER13];&quot; &quot;;[.DQ13])" office:value-type="float" office:value="0">
            <text:p>0</text:p>
          </table:table-cell>
          <table:table-cell table:style-name="ce86" table:formula="of:=IF([.$DR$7]=[.ER13];&quot; &quot;;[.DR13])" office:value-type="float" office:value="0">
            <text:p>0</text:p>
          </table:table-cell>
          <table:table-cell table:style-name="ce86" table:formula="of:=IF([.$DS$7]=[.ER13];&quot; &quot;;[.DS13])" office:value-type="float" office:value="0">
            <text:p>0</text:p>
          </table:table-cell>
          <table:table-cell table:style-name="ce86" table:formula="of:=IF([.$DT$7]=[.ER13];&quot; &quot;;[.DT13])" office:value-type="float" office:value="0">
            <text:p>0</text:p>
          </table:table-cell>
          <table:table-cell table:style-name="ce86" table:formula="of:=IF([.$DU$7]=[.ER13];&quot; &quot;;[.DU13])" office:value-type="float" office:value="0">
            <text:p>0</text:p>
          </table:table-cell>
          <table:table-cell table:style-name="ce86" table:formula="of:=IF([.$DV$7]=[.ER13];&quot; &quot;;[.DV13])" office:value-type="float" office:value="0">
            <text:p>0</text:p>
          </table:table-cell>
          <table:table-cell table:style-name="ce86" table:formula="of:=IF([.$DW$7]=[.ER13];&quot; &quot;;[.DW13])" office:value-type="float" office:value="0">
            <text:p>0</text:p>
          </table:table-cell>
          <table:table-cell table:style-name="ce86" table:formula="of:=IF([.$DX$7]=[.ER13];&quot; &quot;;[.DX13])" office:value-type="float" office:value="0">
            <text:p>0</text:p>
          </table:table-cell>
          <table:table-cell table:style-name="ce86" table:formula="of:=IF([.$DY$7]=[.ER13];&quot; &quot;;[.DY13])" office:value-type="float" office:value="0">
            <text:p>0</text:p>
          </table:table-cell>
          <table:table-cell table:style-name="ce86" table:formula="of:=IF([.$DZ$7]=[.ER13];&quot; &quot;;[.DZ13])" office:value-type="float" office:value="0">
            <text:p>0</text:p>
          </table:table-cell>
          <table:table-cell table:style-name="ce91" table:formula="of:=MATCH([.EA13];[.DL13:.DZ13];0)" office:value-type="float" office:value="1">
            <text:p>1</text:p>
          </table:table-cell>
          <table:table-cell table:style-name="ce91" table:formula="of:=MATCH([.EB13];[.EC13:.EQ13];0)" office:value-type="float" office:value="2">
            <text:p>2</text:p>
          </table:table-cell>
          <table:table-cell table:style-name="ce86" table:formula="of:=IF([.EC$7]=[.$ES13];&quot; &quot;;[.EC13])" office:value-type="string" office:string-value=" ">
            <text:p><text:s/></text:p>
          </table:table-cell>
          <table:table-cell table:style-name="ce86" table:formula="of:=IF([.ED$7]=[.$ES13];&quot; &quot;;[.ED13])" office:value-type="string" office:string-value=" ">
            <text:p><text:s/></text:p>
          </table:table-cell>
          <table:table-cell table:style-name="ce86" table:formula="of:=IF([.EE$7]=[.$ES13];&quot; &quot;;[.EE13])" office:value-type="float" office:value="0">
            <text:p>0</text:p>
          </table:table-cell>
          <table:table-cell table:style-name="ce86" table:formula="of:=IF([.EF$7]=[.$ES13];&quot; &quot;;[.EF13])" office:value-type="float" office:value="0">
            <text:p>0</text:p>
          </table:table-cell>
          <table:table-cell table:style-name="ce86" table:formula="of:=IF([.EG$7]=[.$ES13];&quot; &quot;;[.EG13])" office:value-type="float" office:value="0">
            <text:p>0</text:p>
          </table:table-cell>
          <table:table-cell table:style-name="ce86" table:formula="of:=IF([.EH$7]=[.$ES13];&quot; &quot;;[.EH13])" office:value-type="float" office:value="0">
            <text:p>0</text:p>
          </table:table-cell>
          <table:table-cell table:style-name="ce86" table:formula="of:=IF([.EI$7]=[.$ES13];&quot; &quot;;[.EI13])" office:value-type="float" office:value="0">
            <text:p>0</text:p>
          </table:table-cell>
          <table:table-cell table:style-name="ce86" table:formula="of:=IF([.EJ$7]=[.$ES13];&quot; &quot;;[.EJ13])" office:value-type="float" office:value="0">
            <text:p>0</text:p>
          </table:table-cell>
          <table:table-cell table:style-name="ce86" table:formula="of:=IF([.EK$7]=[.$ES13];&quot; &quot;;[.EK13])" office:value-type="float" office:value="0">
            <text:p>0</text:p>
          </table:table-cell>
          <table:table-cell table:style-name="ce86" table:formula="of:=IF([.EL$7]=[.$ES13];&quot; &quot;;[.EL13])" office:value-type="float" office:value="0">
            <text:p>0</text:p>
          </table:table-cell>
          <table:table-cell table:style-name="ce86" table:formula="of:=IF([.EM$7]=[.$ES13];&quot; &quot;;[.EM13])" office:value-type="float" office:value="0">
            <text:p>0</text:p>
          </table:table-cell>
          <table:table-cell table:style-name="ce86" table:formula="of:=IF([.EN$7]=[.$ES13];&quot; &quot;;[.EN13])" office:value-type="float" office:value="0">
            <text:p>0</text:p>
          </table:table-cell>
          <table:table-cell table:style-name="ce86" table:formula="of:=IF([.EO$7]=[.$ES13];&quot; &quot;;[.EO13])" office:value-type="float" office:value="0">
            <text:p>0</text:p>
          </table:table-cell>
          <table:table-cell table:style-name="ce86" table:formula="of:=IF([.EP$7]=[.$ES13];&quot; &quot;;[.EP13])" office:value-type="float" office:value="0">
            <text:p>0</text:p>
          </table:table-cell>
          <table:table-cell table:style-name="ce86" table:formula="of:=IF([.EQ$7]=[.$ES13];&quot; &quot;;[.EQ13])" office:value-type="float" office:value="0">
            <text:p>0</text:p>
          </table:table-cell>
          <table:table-cell table:style-name="ce94" table:formula="of:=SUM([.ET13:.FH13])" office:value-type="float" office:value="0">
            <text:p>0</text:p>
          </table:table-cell>
          <table:table-cell table:style-name="ce94" table:formula="of:=[.DI13]" office:value-type="float" office:value="0">
            <text:p>0</text:p>
          </table:table-cell>
          <table:table-cell table:style-name="ce95" table:formula="of:=[.FJ13]-[.FI13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4]-[.B14]" office:value-type="float" office:value="0">
            <text:p>0</text:p>
          </table:table-cell>
          <table:table-cell table:style-name="ce41" table:formula="of:=[.FI14]" office:value-type="float" office:value="0">
            <text:p>0</text:p>
          </table:table-cell>
          <table:table-cell table:style-name="ce41" table:formula="of:=[.DI14]" office:value-type="float" office:value="0">
            <text:p>0</text:p>
          </table:table-cell>
          <table:table-cell table:style-name="ce8" table:formula="of:=RANK([.DI14];[.$DI$8:.$DI$32])" office:value-type="float" office:value="1">
            <text:p>1</text:p>
          </table:table-cell>
          <table:table-cell table:style-name="ce57" office:value-type="float" office:value="7">
            <text:p>7</text:p>
          </table:table-cell>
          <table:table-cell table:style-name="ce57" office:value-type="string">
            <text:p>Sapus</text:p>
          </table:table-cell>
          <table:table-cell table:style-name="ce57" office:value-type="string">
            <text:p>Ferrari</text:p>
          </table:table-cell>
          <table:table-cell table:style-name="ce62"/>
          <table:table-cell table:number-columns-repeated="4" table:style-name="ce65"/>
          <table:table-cell table:style-name="ce48" table:formula="of:=IF([.H14]=1;9;IF([.H14]=2;6;IF([.H14]=3;4;IF([.H14]=4;3;IF([.H14]=5;2;IF([.H14]=6;1;0))))))" office:value-type="float" office:value="0">
            <text:p>0</text:p>
          </table:table-cell>
          <table:table-cell table:style-name="ce48" table:formula="of:=SUM([.I14:.L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4]=1;9;IF([.O14]=2;6;IF([.O14]=3;4;IF([.O14]=4;3;IF([.O14]=5;2;IF([.O14]=6;1;0))))))" office:value-type="float" office:value="0">
            <text:p>0</text:p>
          </table:table-cell>
          <table:table-cell table:style-name="ce48" table:formula="of:=SUM([.P14:.S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4]=1;9;IF([.V14]=2;6;IF([.V14]=3;4;IF([.V14]=4;3;IF([.V14]=5;2;IF([.V14]=6;1;0))))))" office:value-type="float" office:value="0">
            <text:p>0</text:p>
          </table:table-cell>
          <table:table-cell table:style-name="ce48" table:formula="of:=SUM([.W14:.Z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4]=1;9;IF([.AC14]=2;6;IF([.AC14]=3;4;IF([.AC14]=4;3;IF([.AC14]=5;2;IF([.AC14]=6;1;0))))))" office:value-type="float" office:value="0">
            <text:p>0</text:p>
          </table:table-cell>
          <table:table-cell table:style-name="ce48" table:formula="of:=SUM([.AD14:.AG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4]=1;9;IF([.AJ14]=2;6;IF([.AJ14]=3;4;IF([.AJ14]=4;3;IF([.AJ14]=5;2;IF([.AJ14]=6;1;0))))))" office:value-type="float" office:value="0">
            <text:p>0</text:p>
          </table:table-cell>
          <table:table-cell table:style-name="ce48" table:formula="of:=SUM([.AK14:.AN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4]=1;9;IF([.AQ14]=2;6;IF([.AQ14]=3;4;IF([.AQ14]=4;3;IF([.AQ14]=5;2;IF([.AQ14]=6;1;0))))))" office:value-type="float" office:value="0">
            <text:p>0</text:p>
          </table:table-cell>
          <table:table-cell table:style-name="ce79" table:formula="of:=SUM([.AR14:.AU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4]=1;9;IF([.AX14]=2;6;IF([.AX14]=3;4;IF([.AX14]=4;3;IF([.AX14]=5;2;IF([.AX14]=6;1;0))))))" office:value-type="float" office:value="0">
            <text:p>0</text:p>
          </table:table-cell>
          <table:table-cell table:style-name="ce79" table:formula="of:=SUM([.AY14:.BB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4]=1;9;IF([.BE14]=2;6;IF([.BE14]=3;4;IF([.BE14]=4;3;IF([.BE14]=5;2;IF([.BE14]=6;1;0))))))" office:value-type="float" office:value="0">
            <text:p>0</text:p>
          </table:table-cell>
          <table:table-cell table:style-name="ce79" table:formula="of:=SUM([.BF14:.BI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4]=1;9;IF([.BL14]=2;6;IF([.BL14]=3;4;IF([.BL14]=4;3;IF([.BL14]=5;2;IF([.BL14]=6;1;0))))))" office:value-type="float" office:value="0">
            <text:p>0</text:p>
          </table:table-cell>
          <table:table-cell table:style-name="ce79" table:formula="of:=SUM([.BM14:.BP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4]=1;9;IF([.BS14]=2;6;IF([.BS14]=3;4;IF([.BS14]=4;3;IF([.BS14]=5;2;IF([.BS14]=6;1;0))))))" office:value-type="float" office:value="0">
            <text:p>0</text:p>
          </table:table-cell>
          <table:table-cell table:style-name="ce79" table:formula="of:=SUM([.BT14:.BW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4]=1;9;IF([.BZ14]=2;6;IF([.BZ14]=3;4;IF([.BZ14]=4;3;IF([.BZ14]=5;2;IF([.BZ14]=6;1;0))))))" office:value-type="float" office:value="0">
            <text:p>0</text:p>
          </table:table-cell>
          <table:table-cell table:style-name="ce79" table:formula="of:=SUM([.CA14:.CD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80" office:value-type="float" office:value="0">
            <text:p>0</text:p>
          </table:table-cell>
          <table:table-cell table:style-name="ce79" table:formula="of:=SUM([.CH14:.CK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4]=1;9;IF([.CN14]=2;6;IF([.CN14]=3;4;IF([.CN14]=4;3;IF([.CN14]=5;2;IF([.CN14]=6;1;0))))))" office:value-type="float" office:value="0">
            <text:p>0</text:p>
          </table:table-cell>
          <table:table-cell table:style-name="ce79" table:formula="of:=SUM([.CO14:.CR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4]=1;9;IF([.CU14]=2;6;IF([.CU14]=3;4;IF([.CU14]=4;3;IF([.CU14]=5;2;IF([.CU14]=6;1;0))))))" office:value-type="float" office:value="0">
            <text:p>0</text:p>
          </table:table-cell>
          <table:table-cell table:style-name="ce79" table:formula="of:=SUM([.CV14:.CY1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4]=1;9;IF([.DB14]=2;6;IF([.DB14]=3;4;IF([.DB14]=4;3;IF([.DB14]=5;2;IF([.DB14]=6;1;0))))))" office:value-type="float" office:value="0">
            <text:p>0</text:p>
          </table:table-cell>
          <table:table-cell table:style-name="ce79" table:formula="of:=SUM([.DC14:.DF14])" office:value-type="float" office:value="0">
            <text:p>0</text:p>
          </table:table-cell>
          <table:table-cell table:style-name="ce57" table:formula="of:=SUM([.DL14:.DZ14])-[.EA14]-[.EB14]" office:value-type="float" office:value="0">
            <text:p>0</text:p>
          </table:table-cell>
          <table:table-cell table:number-columns-repeated="2"/>
          <table:table-cell table:style-name="ce86" table:formula="of:=SUM([.M14:.N14])" office:value-type="float" office:value="0">
            <text:p>0</text:p>
          </table:table-cell>
          <table:table-cell table:style-name="ce86" table:formula="of:=SUM([.T14:.U14])" office:value-type="float" office:value="0">
            <text:p>0</text:p>
          </table:table-cell>
          <table:table-cell table:style-name="ce86" table:formula="of:=SUM([.AA14:.AB14])" office:value-type="float" office:value="0">
            <text:p>0</text:p>
          </table:table-cell>
          <table:table-cell table:style-name="ce86" table:formula="of:=SUM([.AH14:.AI14])" office:value-type="float" office:value="0">
            <text:p>0</text:p>
          </table:table-cell>
          <table:table-cell table:style-name="ce86" table:formula="of:=SUM([.AO14:.AP14])" office:value-type="float" office:value="0">
            <text:p>0</text:p>
          </table:table-cell>
          <table:table-cell table:style-name="ce86" table:formula="of:=SUM([.AV14:.AW14])" office:value-type="float" office:value="0">
            <text:p>0</text:p>
          </table:table-cell>
          <table:table-cell table:style-name="ce86" table:formula="of:=SUM([.BC14:.BD14])" office:value-type="float" office:value="0">
            <text:p>0</text:p>
          </table:table-cell>
          <table:table-cell table:style-name="ce86" table:formula="of:=SUM([.BJ14:.BK14])" office:value-type="float" office:value="0">
            <text:p>0</text:p>
          </table:table-cell>
          <table:table-cell table:style-name="ce86" table:formula="of:=SUM([.BQ14:.BR14])" office:value-type="float" office:value="0">
            <text:p>0</text:p>
          </table:table-cell>
          <table:table-cell table:style-name="ce86" table:formula="of:=SUM([.BX14:.BY14])" office:value-type="float" office:value="0">
            <text:p>0</text:p>
          </table:table-cell>
          <table:table-cell table:style-name="ce86" table:formula="of:=SUM([.CE14:.CF14])" office:value-type="float" office:value="0">
            <text:p>0</text:p>
          </table:table-cell>
          <table:table-cell table:style-name="ce86" table:formula="of:=SUM([.CL14:.CM14])" office:value-type="float" office:value="0">
            <text:p>0</text:p>
          </table:table-cell>
          <table:table-cell table:style-name="ce86" table:formula="of:=SUM([.CS14:.CT14])" office:value-type="float" office:value="0">
            <text:p>0</text:p>
          </table:table-cell>
          <table:table-cell table:style-name="ce86" table:formula="of:=SUM([.CZ14:.DA14])" office:value-type="float" office:value="0">
            <text:p>0</text:p>
          </table:table-cell>
          <table:table-cell table:style-name="ce86" table:formula="of:=SUM([.DG14:.DH14])" office:value-type="float" office:value="0">
            <text:p>0</text:p>
          </table:table-cell>
          <table:table-cell table:style-name="ce88" table:formula="of:=MIN([.DL14:.DZ14])" office:value-type="float" office:value="0">
            <text:p>0</text:p>
          </table:table-cell>
          <table:table-cell table:style-name="ce89" table:formula="of:=MIN([.EC14:.EP14])" office:value-type="float" office:value="0">
            <text:p>0</text:p>
          </table:table-cell>
          <table:table-cell table:style-name="ce86" table:formula="of:=IF([.$DL$7]=[.ER14];&quot; &quot;;[.DL14])" office:value-type="string" office:string-value=" ">
            <text:p><text:s/></text:p>
          </table:table-cell>
          <table:table-cell table:style-name="ce86" table:formula="of:=IF([.$DM$7]=[.ER14];&quot; &quot;;[.DM14])" office:value-type="float" office:value="0">
            <text:p>0</text:p>
          </table:table-cell>
          <table:table-cell table:style-name="ce86" table:formula="of:=IF([.$DN$7]=[.ER14];&quot; &quot;;[.DN14])" office:value-type="float" office:value="0">
            <text:p>0</text:p>
          </table:table-cell>
          <table:table-cell table:style-name="ce86" table:formula="of:=IF([.$DO$7]=[.ER14];&quot; &quot;;[.DO14])" office:value-type="float" office:value="0">
            <text:p>0</text:p>
          </table:table-cell>
          <table:table-cell table:style-name="ce86" table:formula="of:=IF([.$DP$7]=[.ER14];&quot; &quot;;[.DP14])" office:value-type="float" office:value="0">
            <text:p>0</text:p>
          </table:table-cell>
          <table:table-cell table:style-name="ce86" table:formula="of:=IF([.$DQ$7]=[.ER14];&quot; &quot;;[.DQ14])" office:value-type="float" office:value="0">
            <text:p>0</text:p>
          </table:table-cell>
          <table:table-cell table:style-name="ce86" table:formula="of:=IF([.$DR$7]=[.ER14];&quot; &quot;;[.DR14])" office:value-type="float" office:value="0">
            <text:p>0</text:p>
          </table:table-cell>
          <table:table-cell table:style-name="ce86" table:formula="of:=IF([.$DS$7]=[.ER14];&quot; &quot;;[.DS14])" office:value-type="float" office:value="0">
            <text:p>0</text:p>
          </table:table-cell>
          <table:table-cell table:style-name="ce86" table:formula="of:=IF([.$DT$7]=[.ER14];&quot; &quot;;[.DT14])" office:value-type="float" office:value="0">
            <text:p>0</text:p>
          </table:table-cell>
          <table:table-cell table:style-name="ce86" table:formula="of:=IF([.$DU$7]=[.ER14];&quot; &quot;;[.DU14])" office:value-type="float" office:value="0">
            <text:p>0</text:p>
          </table:table-cell>
          <table:table-cell table:style-name="ce86" table:formula="of:=IF([.$DV$7]=[.ER14];&quot; &quot;;[.DV14])" office:value-type="float" office:value="0">
            <text:p>0</text:p>
          </table:table-cell>
          <table:table-cell table:style-name="ce86" table:formula="of:=IF([.$DW$7]=[.ER14];&quot; &quot;;[.DW14])" office:value-type="float" office:value="0">
            <text:p>0</text:p>
          </table:table-cell>
          <table:table-cell table:style-name="ce86" table:formula="of:=IF([.$DX$7]=[.ER14];&quot; &quot;;[.DX14])" office:value-type="float" office:value="0">
            <text:p>0</text:p>
          </table:table-cell>
          <table:table-cell table:style-name="ce86" table:formula="of:=IF([.$DY$7]=[.ER14];&quot; &quot;;[.DY14])" office:value-type="float" office:value="0">
            <text:p>0</text:p>
          </table:table-cell>
          <table:table-cell table:style-name="ce86" table:formula="of:=IF([.$DZ$7]=[.ER14];&quot; &quot;;[.DZ14])" office:value-type="float" office:value="0">
            <text:p>0</text:p>
          </table:table-cell>
          <table:table-cell table:style-name="ce91" table:formula="of:=MATCH([.EA14];[.DL14:.DZ14];0)" office:value-type="float" office:value="1">
            <text:p>1</text:p>
          </table:table-cell>
          <table:table-cell table:style-name="ce91" table:formula="of:=MATCH([.EB14];[.EC14:.EQ14];0)" office:value-type="float" office:value="2">
            <text:p>2</text:p>
          </table:table-cell>
          <table:table-cell table:style-name="ce86" table:formula="of:=IF([.EC$7]=[.$ES14];&quot; &quot;;[.EC14])" office:value-type="string" office:string-value=" ">
            <text:p><text:s/></text:p>
          </table:table-cell>
          <table:table-cell table:style-name="ce86" table:formula="of:=IF([.ED$7]=[.$ES14];&quot; &quot;;[.ED14])" office:value-type="string" office:string-value=" ">
            <text:p><text:s/></text:p>
          </table:table-cell>
          <table:table-cell table:style-name="ce86" table:formula="of:=IF([.EE$7]=[.$ES14];&quot; &quot;;[.EE14])" office:value-type="float" office:value="0">
            <text:p>0</text:p>
          </table:table-cell>
          <table:table-cell table:style-name="ce86" table:formula="of:=IF([.EF$7]=[.$ES14];&quot; &quot;;[.EF14])" office:value-type="float" office:value="0">
            <text:p>0</text:p>
          </table:table-cell>
          <table:table-cell table:style-name="ce86" table:formula="of:=IF([.EG$7]=[.$ES14];&quot; &quot;;[.EG14])" office:value-type="float" office:value="0">
            <text:p>0</text:p>
          </table:table-cell>
          <table:table-cell table:style-name="ce86" table:formula="of:=IF([.EH$7]=[.$ES14];&quot; &quot;;[.EH14])" office:value-type="float" office:value="0">
            <text:p>0</text:p>
          </table:table-cell>
          <table:table-cell table:style-name="ce86" table:formula="of:=IF([.EI$7]=[.$ES14];&quot; &quot;;[.EI14])" office:value-type="float" office:value="0">
            <text:p>0</text:p>
          </table:table-cell>
          <table:table-cell table:style-name="ce86" table:formula="of:=IF([.EJ$7]=[.$ES14];&quot; &quot;;[.EJ14])" office:value-type="float" office:value="0">
            <text:p>0</text:p>
          </table:table-cell>
          <table:table-cell table:style-name="ce86" table:formula="of:=IF([.EK$7]=[.$ES14];&quot; &quot;;[.EK14])" office:value-type="float" office:value="0">
            <text:p>0</text:p>
          </table:table-cell>
          <table:table-cell table:style-name="ce86" table:formula="of:=IF([.EL$7]=[.$ES14];&quot; &quot;;[.EL14])" office:value-type="float" office:value="0">
            <text:p>0</text:p>
          </table:table-cell>
          <table:table-cell table:style-name="ce86" table:formula="of:=IF([.EM$7]=[.$ES14];&quot; &quot;;[.EM14])" office:value-type="float" office:value="0">
            <text:p>0</text:p>
          </table:table-cell>
          <table:table-cell table:style-name="ce86" table:formula="of:=IF([.EN$7]=[.$ES14];&quot; &quot;;[.EN14])" office:value-type="float" office:value="0">
            <text:p>0</text:p>
          </table:table-cell>
          <table:table-cell table:style-name="ce86" table:formula="of:=IF([.EO$7]=[.$ES14];&quot; &quot;;[.EO14])" office:value-type="float" office:value="0">
            <text:p>0</text:p>
          </table:table-cell>
          <table:table-cell table:style-name="ce86" table:formula="of:=IF([.EP$7]=[.$ES14];&quot; &quot;;[.EP14])" office:value-type="float" office:value="0">
            <text:p>0</text:p>
          </table:table-cell>
          <table:table-cell table:style-name="ce86" table:formula="of:=IF([.EQ$7]=[.$ES14];&quot; &quot;;[.EQ14])" office:value-type="float" office:value="0">
            <text:p>0</text:p>
          </table:table-cell>
          <table:table-cell table:style-name="ce94" table:formula="of:=SUM([.ET14:.FH14])" office:value-type="float" office:value="0">
            <text:p>0</text:p>
          </table:table-cell>
          <table:table-cell table:style-name="ce94" table:formula="of:=[.DI14]" office:value-type="float" office:value="0">
            <text:p>0</text:p>
          </table:table-cell>
          <table:table-cell table:style-name="ce95" table:formula="of:=[.FJ14]-[.FI14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5]-[.B15]" office:value-type="float" office:value="0">
            <text:p>0</text:p>
          </table:table-cell>
          <table:table-cell table:style-name="ce41" table:formula="of:=[.FI15]" office:value-type="float" office:value="0">
            <text:p>0</text:p>
          </table:table-cell>
          <table:table-cell table:style-name="ce41" table:formula="of:=[.DI15]" office:value-type="float" office:value="0">
            <text:p>0</text:p>
          </table:table-cell>
          <table:table-cell table:style-name="ce8" table:formula="of:=RANK([.DI15];[.$DI$8:.$DI$32])" office:value-type="float" office:value="1">
            <text:p>1</text:p>
          </table:table-cell>
          <table:table-cell table:style-name="ce57" office:value-type="float" office:value="8">
            <text:p>8</text:p>
          </table:table-cell>
          <table:table-cell table:style-name="ce57" office:value-type="string">
            <text:p>Sergio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15]=1;9;IF([.H15]=2;6;IF([.H15]=3;4;IF([.H15]=4;3;IF([.H15]=5;2;IF([.H15]=6;1;0))))))" office:value-type="float" office:value="0">
            <text:p>0</text:p>
          </table:table-cell>
          <table:table-cell table:style-name="ce48" table:formula="of:=SUM([.I15:.L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5]=1;9;IF([.O15]=2;6;IF([.O15]=3;4;IF([.O15]=4;3;IF([.O15]=5;2;IF([.O15]=6;1;0))))))" office:value-type="float" office:value="0">
            <text:p>0</text:p>
          </table:table-cell>
          <table:table-cell table:style-name="ce48" table:formula="of:=SUM([.P15:.S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5]=1;9;IF([.V15]=2;6;IF([.V15]=3;4;IF([.V15]=4;3;IF([.V15]=5;2;IF([.V15]=6;1;0))))))" office:value-type="float" office:value="0">
            <text:p>0</text:p>
          </table:table-cell>
          <table:table-cell table:style-name="ce48" table:formula="of:=SUM([.W15:.Z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5]=1;9;IF([.AC15]=2;6;IF([.AC15]=3;4;IF([.AC15]=4;3;IF([.AC15]=5;2;IF([.AC15]=6;1;0))))))" office:value-type="float" office:value="0">
            <text:p>0</text:p>
          </table:table-cell>
          <table:table-cell table:style-name="ce48" table:formula="of:=SUM([.AD15:.AG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5]=1;9;IF([.AJ15]=2;6;IF([.AJ15]=3;4;IF([.AJ15]=4;3;IF([.AJ15]=5;2;IF([.AJ15]=6;1;0))))))" office:value-type="float" office:value="0">
            <text:p>0</text:p>
          </table:table-cell>
          <table:table-cell table:style-name="ce48" table:formula="of:=SUM([.AK15:.AN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5]=1;9;IF([.AQ15]=2;6;IF([.AQ15]=3;4;IF([.AQ15]=4;3;IF([.AQ15]=5;2;IF([.AQ15]=6;1;0))))))" office:value-type="float" office:value="0">
            <text:p>0</text:p>
          </table:table-cell>
          <table:table-cell table:style-name="ce79" table:formula="of:=SUM([.AR15:.AU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5]=1;9;IF([.AX15]=2;6;IF([.AX15]=3;4;IF([.AX15]=4;3;IF([.AX15]=5;2;IF([.AX15]=6;1;0))))))" office:value-type="float" office:value="0">
            <text:p>0</text:p>
          </table:table-cell>
          <table:table-cell table:style-name="ce79" table:formula="of:=SUM([.AY15:.BB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5]=1;9;IF([.BE15]=2;6;IF([.BE15]=3;4;IF([.BE15]=4;3;IF([.BE15]=5;2;IF([.BE15]=6;1;0))))))" office:value-type="float" office:value="0">
            <text:p>0</text:p>
          </table:table-cell>
          <table:table-cell table:style-name="ce79" table:formula="of:=SUM([.BF15:.BI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5]=1;9;IF([.BL15]=2;6;IF([.BL15]=3;4;IF([.BL15]=4;3;IF([.BL15]=5;2;IF([.BL15]=6;1;0))))))" office:value-type="float" office:value="0">
            <text:p>0</text:p>
          </table:table-cell>
          <table:table-cell table:style-name="ce79" table:formula="of:=SUM([.BM15:.BP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5]=1;9;IF([.BS15]=2;6;IF([.BS15]=3;4;IF([.BS15]=4;3;IF([.BS15]=5;2;IF([.BS15]=6;1;0))))))" office:value-type="float" office:value="0">
            <text:p>0</text:p>
          </table:table-cell>
          <table:table-cell table:style-name="ce79" table:formula="of:=SUM([.BT15:.BW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5]=1;9;IF([.BZ15]=2;6;IF([.BZ15]=3;4;IF([.BZ15]=4;3;IF([.BZ15]=5;2;IF([.BZ15]=6;1;0))))))" office:value-type="float" office:value="0">
            <text:p>0</text:p>
          </table:table-cell>
          <table:table-cell table:style-name="ce79" table:formula="of:=SUM([.CA15:.CD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5]=1;9;IF([.CG15]=2;6;IF([.CG15]=3;4;IF([.CG15]=4;3;IF([.CG15]=5;2;IF([.CG15]=6;1;0))))))" office:value-type="float" office:value="0">
            <text:p>0</text:p>
          </table:table-cell>
          <table:table-cell table:style-name="ce79" table:formula="of:=SUM([.CH15:.CK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5]=1;9;IF([.CN15]=2;6;IF([.CN15]=3;4;IF([.CN15]=4;3;IF([.CN15]=5;2;IF([.CN15]=6;1;0))))))" office:value-type="float" office:value="0">
            <text:p>0</text:p>
          </table:table-cell>
          <table:table-cell table:style-name="ce79" table:formula="of:=SUM([.CO15:.CR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5]=1;9;IF([.CU15]=2;6;IF([.CU15]=3;4;IF([.CU15]=4;3;IF([.CU15]=5;2;IF([.CU15]=6;1;0))))))" office:value-type="float" office:value="0">
            <text:p>0</text:p>
          </table:table-cell>
          <table:table-cell table:style-name="ce79" table:formula="of:=SUM([.CV15:.CY1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5]=1;9;IF([.DB15]=2;6;IF([.DB15]=3;4;IF([.DB15]=4;3;IF([.DB15]=5;2;IF([.DB15]=6;1;0))))))" office:value-type="float" office:value="0">
            <text:p>0</text:p>
          </table:table-cell>
          <table:table-cell table:style-name="ce79" table:formula="of:=SUM([.DC15:.DF15])" office:value-type="float" office:value="0">
            <text:p>0</text:p>
          </table:table-cell>
          <table:table-cell table:style-name="ce57" table:formula="of:=SUM([.DL15:.DZ15])-[.EA15]-[.EB15]" office:value-type="float" office:value="0">
            <text:p>0</text:p>
          </table:table-cell>
          <table:table-cell table:number-columns-repeated="2"/>
          <table:table-cell table:style-name="ce86" table:formula="of:=SUM([.M15:.N15])" office:value-type="float" office:value="0">
            <text:p>0</text:p>
          </table:table-cell>
          <table:table-cell table:style-name="ce86" table:formula="of:=SUM([.T15:.U15])" office:value-type="float" office:value="0">
            <text:p>0</text:p>
          </table:table-cell>
          <table:table-cell table:style-name="ce86" table:formula="of:=SUM([.AA15:.AB15])" office:value-type="float" office:value="0">
            <text:p>0</text:p>
          </table:table-cell>
          <table:table-cell table:style-name="ce86" table:formula="of:=SUM([.AH15:.AI15])" office:value-type="float" office:value="0">
            <text:p>0</text:p>
          </table:table-cell>
          <table:table-cell table:style-name="ce86" table:formula="of:=SUM([.AO15:.AP15])" office:value-type="float" office:value="0">
            <text:p>0</text:p>
          </table:table-cell>
          <table:table-cell table:style-name="ce86" table:formula="of:=SUM([.AV15:.AW15])" office:value-type="float" office:value="0">
            <text:p>0</text:p>
          </table:table-cell>
          <table:table-cell table:style-name="ce86" table:formula="of:=SUM([.BC15:.BD15])" office:value-type="float" office:value="0">
            <text:p>0</text:p>
          </table:table-cell>
          <table:table-cell table:style-name="ce86" table:formula="of:=SUM([.BJ15:.BK15])" office:value-type="float" office:value="0">
            <text:p>0</text:p>
          </table:table-cell>
          <table:table-cell table:style-name="ce86" table:formula="of:=SUM([.BQ15:.BR15])" office:value-type="float" office:value="0">
            <text:p>0</text:p>
          </table:table-cell>
          <table:table-cell table:style-name="ce86" table:formula="of:=SUM([.BX15:.BY15])" office:value-type="float" office:value="0">
            <text:p>0</text:p>
          </table:table-cell>
          <table:table-cell table:style-name="ce86" table:formula="of:=SUM([.CE15:.CF15])" office:value-type="float" office:value="0">
            <text:p>0</text:p>
          </table:table-cell>
          <table:table-cell table:style-name="ce86" table:formula="of:=SUM([.CL15:.CM15])" office:value-type="float" office:value="0">
            <text:p>0</text:p>
          </table:table-cell>
          <table:table-cell table:style-name="ce86" table:formula="of:=SUM([.CS15:.CT15])" office:value-type="float" office:value="0">
            <text:p>0</text:p>
          </table:table-cell>
          <table:table-cell table:style-name="ce86" table:formula="of:=SUM([.CZ15:.DA15])" office:value-type="float" office:value="0">
            <text:p>0</text:p>
          </table:table-cell>
          <table:table-cell table:style-name="ce86" table:formula="of:=SUM([.DG15:.DH15])" office:value-type="float" office:value="0">
            <text:p>0</text:p>
          </table:table-cell>
          <table:table-cell table:style-name="ce88" table:formula="of:=MIN([.DL15:.DZ15])" office:value-type="float" office:value="0">
            <text:p>0</text:p>
          </table:table-cell>
          <table:table-cell table:style-name="ce89" table:formula="of:=MIN([.EC15:.EP15])" office:value-type="float" office:value="0">
            <text:p>0</text:p>
          </table:table-cell>
          <table:table-cell table:style-name="ce86" table:formula="of:=IF([.$DL$7]=[.ER15];&quot; &quot;;[.DL15])" office:value-type="string" office:string-value=" ">
            <text:p><text:s/></text:p>
          </table:table-cell>
          <table:table-cell table:style-name="ce86" table:formula="of:=IF([.$DM$7]=[.ER15];&quot; &quot;;[.DM15])" office:value-type="float" office:value="0">
            <text:p>0</text:p>
          </table:table-cell>
          <table:table-cell table:style-name="ce86" table:formula="of:=IF([.$DN$7]=[.ER15];&quot; &quot;;[.DN15])" office:value-type="float" office:value="0">
            <text:p>0</text:p>
          </table:table-cell>
          <table:table-cell table:style-name="ce86" table:formula="of:=IF([.$DO$7]=[.ER15];&quot; &quot;;[.DO15])" office:value-type="float" office:value="0">
            <text:p>0</text:p>
          </table:table-cell>
          <table:table-cell table:style-name="ce86" table:formula="of:=IF([.$DP$7]=[.ER15];&quot; &quot;;[.DP15])" office:value-type="float" office:value="0">
            <text:p>0</text:p>
          </table:table-cell>
          <table:table-cell table:style-name="ce86" table:formula="of:=IF([.$DQ$7]=[.ER15];&quot; &quot;;[.DQ15])" office:value-type="float" office:value="0">
            <text:p>0</text:p>
          </table:table-cell>
          <table:table-cell table:style-name="ce86" table:formula="of:=IF([.$DR$7]=[.ER15];&quot; &quot;;[.DR15])" office:value-type="float" office:value="0">
            <text:p>0</text:p>
          </table:table-cell>
          <table:table-cell table:style-name="ce86" table:formula="of:=IF([.$DS$7]=[.ER15];&quot; &quot;;[.DS15])" office:value-type="float" office:value="0">
            <text:p>0</text:p>
          </table:table-cell>
          <table:table-cell table:style-name="ce86" table:formula="of:=IF([.$DT$7]=[.ER15];&quot; &quot;;[.DT15])" office:value-type="float" office:value="0">
            <text:p>0</text:p>
          </table:table-cell>
          <table:table-cell table:style-name="ce86" table:formula="of:=IF([.$DU$7]=[.ER15];&quot; &quot;;[.DU15])" office:value-type="float" office:value="0">
            <text:p>0</text:p>
          </table:table-cell>
          <table:table-cell table:style-name="ce86" table:formula="of:=IF([.$DV$7]=[.ER15];&quot; &quot;;[.DV15])" office:value-type="float" office:value="0">
            <text:p>0</text:p>
          </table:table-cell>
          <table:table-cell table:style-name="ce86" table:formula="of:=IF([.$DW$7]=[.ER15];&quot; &quot;;[.DW15])" office:value-type="float" office:value="0">
            <text:p>0</text:p>
          </table:table-cell>
          <table:table-cell table:style-name="ce86" table:formula="of:=IF([.$DX$7]=[.ER15];&quot; &quot;;[.DX15])" office:value-type="float" office:value="0">
            <text:p>0</text:p>
          </table:table-cell>
          <table:table-cell table:style-name="ce86" table:formula="of:=IF([.$DY$7]=[.ER15];&quot; &quot;;[.DY15])" office:value-type="float" office:value="0">
            <text:p>0</text:p>
          </table:table-cell>
          <table:table-cell table:style-name="ce86" table:formula="of:=IF([.$DZ$7]=[.ER15];&quot; &quot;;[.DZ15])" office:value-type="float" office:value="0">
            <text:p>0</text:p>
          </table:table-cell>
          <table:table-cell table:style-name="ce91" table:formula="of:=MATCH([.EA15];[.DL15:.DZ15];0)" office:value-type="float" office:value="1">
            <text:p>1</text:p>
          </table:table-cell>
          <table:table-cell table:style-name="ce91" table:formula="of:=MATCH([.EB15];[.EC15:.EQ15];0)" office:value-type="float" office:value="2">
            <text:p>2</text:p>
          </table:table-cell>
          <table:table-cell table:style-name="ce86" table:formula="of:=IF([.EC$7]=[.$ES15];&quot; &quot;;[.EC15])" office:value-type="string" office:string-value=" ">
            <text:p><text:s/></text:p>
          </table:table-cell>
          <table:table-cell table:style-name="ce86" table:formula="of:=IF([.ED$7]=[.$ES15];&quot; &quot;;[.ED15])" office:value-type="string" office:string-value=" ">
            <text:p><text:s/></text:p>
          </table:table-cell>
          <table:table-cell table:style-name="ce86" table:formula="of:=IF([.EE$7]=[.$ES15];&quot; &quot;;[.EE15])" office:value-type="float" office:value="0">
            <text:p>0</text:p>
          </table:table-cell>
          <table:table-cell table:style-name="ce86" table:formula="of:=IF([.EF$7]=[.$ES15];&quot; &quot;;[.EF15])" office:value-type="float" office:value="0">
            <text:p>0</text:p>
          </table:table-cell>
          <table:table-cell table:style-name="ce86" table:formula="of:=IF([.EG$7]=[.$ES15];&quot; &quot;;[.EG15])" office:value-type="float" office:value="0">
            <text:p>0</text:p>
          </table:table-cell>
          <table:table-cell table:style-name="ce86" table:formula="of:=IF([.EH$7]=[.$ES15];&quot; &quot;;[.EH15])" office:value-type="float" office:value="0">
            <text:p>0</text:p>
          </table:table-cell>
          <table:table-cell table:style-name="ce86" table:formula="of:=IF([.EI$7]=[.$ES15];&quot; &quot;;[.EI15])" office:value-type="float" office:value="0">
            <text:p>0</text:p>
          </table:table-cell>
          <table:table-cell table:style-name="ce86" table:formula="of:=IF([.EJ$7]=[.$ES15];&quot; &quot;;[.EJ15])" office:value-type="float" office:value="0">
            <text:p>0</text:p>
          </table:table-cell>
          <table:table-cell table:style-name="ce86" table:formula="of:=IF([.EK$7]=[.$ES15];&quot; &quot;;[.EK15])" office:value-type="float" office:value="0">
            <text:p>0</text:p>
          </table:table-cell>
          <table:table-cell table:style-name="ce86" table:formula="of:=IF([.EL$7]=[.$ES15];&quot; &quot;;[.EL15])" office:value-type="float" office:value="0">
            <text:p>0</text:p>
          </table:table-cell>
          <table:table-cell table:style-name="ce86" table:formula="of:=IF([.EM$7]=[.$ES15];&quot; &quot;;[.EM15])" office:value-type="float" office:value="0">
            <text:p>0</text:p>
          </table:table-cell>
          <table:table-cell table:style-name="ce86" table:formula="of:=IF([.EN$7]=[.$ES15];&quot; &quot;;[.EN15])" office:value-type="float" office:value="0">
            <text:p>0</text:p>
          </table:table-cell>
          <table:table-cell table:style-name="ce86" table:formula="of:=IF([.EO$7]=[.$ES15];&quot; &quot;;[.EO15])" office:value-type="float" office:value="0">
            <text:p>0</text:p>
          </table:table-cell>
          <table:table-cell table:style-name="ce86" table:formula="of:=IF([.EP$7]=[.$ES15];&quot; &quot;;[.EP15])" office:value-type="float" office:value="0">
            <text:p>0</text:p>
          </table:table-cell>
          <table:table-cell table:style-name="ce86" table:formula="of:=IF([.EQ$7]=[.$ES15];&quot; &quot;;[.EQ15])" office:value-type="float" office:value="0">
            <text:p>0</text:p>
          </table:table-cell>
          <table:table-cell table:style-name="ce94" table:formula="of:=SUM([.ET15:.FH15])" office:value-type="float" office:value="0">
            <text:p>0</text:p>
          </table:table-cell>
          <table:table-cell table:style-name="ce94" table:formula="of:=[.DI15]" office:value-type="float" office:value="0">
            <text:p>0</text:p>
          </table:table-cell>
          <table:table-cell table:style-name="ce95" table:formula="of:=[.FJ15]-[.FI15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6]-[.B16]" office:value-type="float" office:value="0">
            <text:p>0</text:p>
          </table:table-cell>
          <table:table-cell table:style-name="ce41" table:formula="of:=[.FI16]" office:value-type="float" office:value="0">
            <text:p>0</text:p>
          </table:table-cell>
          <table:table-cell table:style-name="ce41" table:formula="of:=[.DI16]" office:value-type="float" office:value="0">
            <text:p>0</text:p>
          </table:table-cell>
          <table:table-cell table:style-name="ce8" table:formula="of:=RANK([.DI16];[.$DI$8:.$DI$32])" office:value-type="float" office:value="1">
            <text:p>1</text:p>
          </table:table-cell>
          <table:table-cell table:style-name="ce57" office:value-type="float" office:value="9">
            <text:p>9</text:p>
          </table:table-cell>
          <table:table-cell table:style-name="ce57" office:value-type="string">
            <text:p>Tagomago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16]=1;9;IF([.H16]=2;6;IF([.H16]=3;4;IF([.H16]=4;3;IF([.H16]=5;2;IF([.H16]=6;1;0))))))" office:value-type="float" office:value="0">
            <text:p>0</text:p>
          </table:table-cell>
          <table:table-cell table:style-name="ce48" table:formula="of:=SUM([.I16:.L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6]=1;9;IF([.O16]=2;6;IF([.O16]=3;4;IF([.O16]=4;3;IF([.O16]=5;2;IF([.O16]=6;1;0))))))" office:value-type="float" office:value="0">
            <text:p>0</text:p>
          </table:table-cell>
          <table:table-cell table:style-name="ce48" table:formula="of:=SUM([.P16:.S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6]=1;9;IF([.V16]=2;6;IF([.V16]=3;4;IF([.V16]=4;3;IF([.V16]=5;2;IF([.V16]=6;1;0))))))" office:value-type="float" office:value="0">
            <text:p>0</text:p>
          </table:table-cell>
          <table:table-cell table:style-name="ce48" table:formula="of:=SUM([.W16:.Z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6]=1;9;IF([.AC16]=2;6;IF([.AC16]=3;4;IF([.AC16]=4;3;IF([.AC16]=5;2;IF([.AC16]=6;1;0))))))" office:value-type="float" office:value="0">
            <text:p>0</text:p>
          </table:table-cell>
          <table:table-cell table:style-name="ce48" table:formula="of:=SUM([.AD16:.AG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6]=1;9;IF([.AJ16]=2;6;IF([.AJ16]=3;4;IF([.AJ16]=4;3;IF([.AJ16]=5;2;IF([.AJ16]=6;1;0))))))" office:value-type="float" office:value="0">
            <text:p>0</text:p>
          </table:table-cell>
          <table:table-cell table:style-name="ce48" table:formula="of:=SUM([.AK16:.AN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6]=1;9;IF([.AQ16]=2;6;IF([.AQ16]=3;4;IF([.AQ16]=4;3;IF([.AQ16]=5;2;IF([.AQ16]=6;1;0))))))" office:value-type="float" office:value="0">
            <text:p>0</text:p>
          </table:table-cell>
          <table:table-cell table:style-name="ce79" table:formula="of:=SUM([.AR16:.AU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6]=1;9;IF([.AX16]=2;6;IF([.AX16]=3;4;IF([.AX16]=4;3;IF([.AX16]=5;2;IF([.AX16]=6;1;0))))))" office:value-type="float" office:value="0">
            <text:p>0</text:p>
          </table:table-cell>
          <table:table-cell table:style-name="ce79" table:formula="of:=SUM([.AY16:.BB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6]=1;9;IF([.BE16]=2;6;IF([.BE16]=3;4;IF([.BE16]=4;3;IF([.BE16]=5;2;IF([.BE16]=6;1;0))))))" office:value-type="float" office:value="0">
            <text:p>0</text:p>
          </table:table-cell>
          <table:table-cell table:style-name="ce79" table:formula="of:=SUM([.BF16:.BI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6]=1;9;IF([.BL16]=2;6;IF([.BL16]=3;4;IF([.BL16]=4;3;IF([.BL16]=5;2;IF([.BL16]=6;1;0))))))" office:value-type="float" office:value="0">
            <text:p>0</text:p>
          </table:table-cell>
          <table:table-cell table:style-name="ce79" table:formula="of:=SUM([.BM16:.BP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6]=1;9;IF([.BS16]=2;6;IF([.BS16]=3;4;IF([.BS16]=4;3;IF([.BS16]=5;2;IF([.BS16]=6;1;0))))))" office:value-type="float" office:value="0">
            <text:p>0</text:p>
          </table:table-cell>
          <table:table-cell table:style-name="ce79" table:formula="of:=SUM([.BT16:.BW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6]=1;9;IF([.BZ16]=2;6;IF([.BZ16]=3;4;IF([.BZ16]=4;3;IF([.BZ16]=5;2;IF([.BZ16]=6;1;0))))))" office:value-type="float" office:value="0">
            <text:p>0</text:p>
          </table:table-cell>
          <table:table-cell table:style-name="ce79" table:formula="of:=SUM([.CA16:.CD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6]=1;9;IF([.CG16]=2;6;IF([.CG16]=3;4;IF([.CG16]=4;3;IF([.CG16]=5;2;IF([.CG16]=6;1;0))))))" office:value-type="float" office:value="0">
            <text:p>0</text:p>
          </table:table-cell>
          <table:table-cell table:style-name="ce79" table:formula="of:=SUM([.CH16:.CK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6]=1;9;IF([.CN16]=2;6;IF([.CN16]=3;4;IF([.CN16]=4;3;IF([.CN16]=5;2;IF([.CN16]=6;1;0))))))" office:value-type="float" office:value="0">
            <text:p>0</text:p>
          </table:table-cell>
          <table:table-cell table:style-name="ce79" table:formula="of:=SUM([.CO16:.CR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6]=1;9;IF([.CU16]=2;6;IF([.CU16]=3;4;IF([.CU16]=4;3;IF([.CU16]=5;2;IF([.CU16]=6;1;0))))))" office:value-type="float" office:value="0">
            <text:p>0</text:p>
          </table:table-cell>
          <table:table-cell table:style-name="ce79" table:formula="of:=SUM([.CV16:.CY1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6]=1;9;IF([.DB16]=2;6;IF([.DB16]=3;4;IF([.DB16]=4;3;IF([.DB16]=5;2;IF([.DB16]=6;1;0))))))" office:value-type="float" office:value="0">
            <text:p>0</text:p>
          </table:table-cell>
          <table:table-cell table:style-name="ce79" table:formula="of:=SUM([.DC16:.DF16])" office:value-type="float" office:value="0">
            <text:p>0</text:p>
          </table:table-cell>
          <table:table-cell table:style-name="ce57" table:formula="of:=SUM([.DL16:.DZ16])-[.EA16]-[.EB16]" office:value-type="float" office:value="0">
            <text:p>0</text:p>
          </table:table-cell>
          <table:table-cell table:number-columns-repeated="2"/>
          <table:table-cell table:style-name="ce86" table:formula="of:=SUM([.M16:.N16])" office:value-type="float" office:value="0">
            <text:p>0</text:p>
          </table:table-cell>
          <table:table-cell table:style-name="ce86" table:formula="of:=SUM([.T16:.U16])" office:value-type="float" office:value="0">
            <text:p>0</text:p>
          </table:table-cell>
          <table:table-cell table:style-name="ce86" table:formula="of:=SUM([.AA16:.AB16])" office:value-type="float" office:value="0">
            <text:p>0</text:p>
          </table:table-cell>
          <table:table-cell table:style-name="ce86" table:formula="of:=SUM([.AH16:.AI16])" office:value-type="float" office:value="0">
            <text:p>0</text:p>
          </table:table-cell>
          <table:table-cell table:style-name="ce86" table:formula="of:=SUM([.AO16:.AP16])" office:value-type="float" office:value="0">
            <text:p>0</text:p>
          </table:table-cell>
          <table:table-cell table:style-name="ce86" table:formula="of:=SUM([.AV16:.AW16])" office:value-type="float" office:value="0">
            <text:p>0</text:p>
          </table:table-cell>
          <table:table-cell table:style-name="ce86" table:formula="of:=SUM([.BC16:.BD16])" office:value-type="float" office:value="0">
            <text:p>0</text:p>
          </table:table-cell>
          <table:table-cell table:style-name="ce86" table:formula="of:=SUM([.BJ16:.BK16])" office:value-type="float" office:value="0">
            <text:p>0</text:p>
          </table:table-cell>
          <table:table-cell table:style-name="ce86" table:formula="of:=SUM([.BQ16:.BR16])" office:value-type="float" office:value="0">
            <text:p>0</text:p>
          </table:table-cell>
          <table:table-cell table:style-name="ce86" table:formula="of:=SUM([.BX16:.BY16])" office:value-type="float" office:value="0">
            <text:p>0</text:p>
          </table:table-cell>
          <table:table-cell table:style-name="ce86" table:formula="of:=SUM([.CE16:.CF16])" office:value-type="float" office:value="0">
            <text:p>0</text:p>
          </table:table-cell>
          <table:table-cell table:style-name="ce86" table:formula="of:=SUM([.CL16:.CM16])" office:value-type="float" office:value="0">
            <text:p>0</text:p>
          </table:table-cell>
          <table:table-cell table:style-name="ce86" table:formula="of:=SUM([.CS16:.CT16])" office:value-type="float" office:value="0">
            <text:p>0</text:p>
          </table:table-cell>
          <table:table-cell table:style-name="ce86" table:formula="of:=SUM([.CZ16:.DA16])" office:value-type="float" office:value="0">
            <text:p>0</text:p>
          </table:table-cell>
          <table:table-cell table:style-name="ce86" table:formula="of:=SUM([.DG16:.DH16])" office:value-type="float" office:value="0">
            <text:p>0</text:p>
          </table:table-cell>
          <table:table-cell table:style-name="ce88" table:formula="of:=MIN([.DL16:.DZ16])" office:value-type="float" office:value="0">
            <text:p>0</text:p>
          </table:table-cell>
          <table:table-cell table:style-name="ce89" table:formula="of:=MIN([.EC16:.EP16])" office:value-type="float" office:value="0">
            <text:p>0</text:p>
          </table:table-cell>
          <table:table-cell table:style-name="ce86" table:formula="of:=IF([.$DL$7]=[.ER16];&quot; &quot;;[.DL16])" office:value-type="string" office:string-value=" ">
            <text:p><text:s/></text:p>
          </table:table-cell>
          <table:table-cell table:style-name="ce86" table:formula="of:=IF([.$DM$7]=[.ER16];&quot; &quot;;[.DM16])" office:value-type="float" office:value="0">
            <text:p>0</text:p>
          </table:table-cell>
          <table:table-cell table:style-name="ce86" table:formula="of:=IF([.$DN$7]=[.ER16];&quot; &quot;;[.DN16])" office:value-type="float" office:value="0">
            <text:p>0</text:p>
          </table:table-cell>
          <table:table-cell table:style-name="ce86" table:formula="of:=IF([.$DO$7]=[.ER16];&quot; &quot;;[.DO16])" office:value-type="float" office:value="0">
            <text:p>0</text:p>
          </table:table-cell>
          <table:table-cell table:style-name="ce86" table:formula="of:=IF([.$DP$7]=[.ER16];&quot; &quot;;[.DP16])" office:value-type="float" office:value="0">
            <text:p>0</text:p>
          </table:table-cell>
          <table:table-cell table:style-name="ce86" table:formula="of:=IF([.$DQ$7]=[.ER16];&quot; &quot;;[.DQ16])" office:value-type="float" office:value="0">
            <text:p>0</text:p>
          </table:table-cell>
          <table:table-cell table:style-name="ce86" table:formula="of:=IF([.$DR$7]=[.ER16];&quot; &quot;;[.DR16])" office:value-type="float" office:value="0">
            <text:p>0</text:p>
          </table:table-cell>
          <table:table-cell table:style-name="ce86" table:formula="of:=IF([.$DS$7]=[.ER16];&quot; &quot;;[.DS16])" office:value-type="float" office:value="0">
            <text:p>0</text:p>
          </table:table-cell>
          <table:table-cell table:style-name="ce86" table:formula="of:=IF([.$DT$7]=[.ER16];&quot; &quot;;[.DT16])" office:value-type="float" office:value="0">
            <text:p>0</text:p>
          </table:table-cell>
          <table:table-cell table:style-name="ce86" table:formula="of:=IF([.$DU$7]=[.ER16];&quot; &quot;;[.DU16])" office:value-type="float" office:value="0">
            <text:p>0</text:p>
          </table:table-cell>
          <table:table-cell table:style-name="ce86" table:formula="of:=IF([.$DV$7]=[.ER16];&quot; &quot;;[.DV16])" office:value-type="float" office:value="0">
            <text:p>0</text:p>
          </table:table-cell>
          <table:table-cell table:style-name="ce86" table:formula="of:=IF([.$DW$7]=[.ER16];&quot; &quot;;[.DW16])" office:value-type="float" office:value="0">
            <text:p>0</text:p>
          </table:table-cell>
          <table:table-cell table:style-name="ce86" table:formula="of:=IF([.$DX$7]=[.ER16];&quot; &quot;;[.DX16])" office:value-type="float" office:value="0">
            <text:p>0</text:p>
          </table:table-cell>
          <table:table-cell table:style-name="ce86" table:formula="of:=IF([.$DY$7]=[.ER16];&quot; &quot;;[.DY16])" office:value-type="float" office:value="0">
            <text:p>0</text:p>
          </table:table-cell>
          <table:table-cell table:style-name="ce86" table:formula="of:=IF([.$DZ$7]=[.ER16];&quot; &quot;;[.DZ16])" office:value-type="float" office:value="0">
            <text:p>0</text:p>
          </table:table-cell>
          <table:table-cell table:style-name="ce91" table:formula="of:=MATCH([.EA16];[.DL16:.DZ16];0)" office:value-type="float" office:value="1">
            <text:p>1</text:p>
          </table:table-cell>
          <table:table-cell table:style-name="ce91" table:formula="of:=MATCH([.EB16];[.EC16:.EQ16];0)" office:value-type="float" office:value="2">
            <text:p>2</text:p>
          </table:table-cell>
          <table:table-cell table:style-name="ce86" table:formula="of:=IF([.EC$7]=[.$ES16];&quot; &quot;;[.EC16])" office:value-type="string" office:string-value=" ">
            <text:p><text:s/></text:p>
          </table:table-cell>
          <table:table-cell table:style-name="ce86" table:formula="of:=IF([.ED$7]=[.$ES16];&quot; &quot;;[.ED16])" office:value-type="string" office:string-value=" ">
            <text:p><text:s/></text:p>
          </table:table-cell>
          <table:table-cell table:style-name="ce86" table:formula="of:=IF([.EE$7]=[.$ES16];&quot; &quot;;[.EE16])" office:value-type="float" office:value="0">
            <text:p>0</text:p>
          </table:table-cell>
          <table:table-cell table:style-name="ce86" table:formula="of:=IF([.EF$7]=[.$ES16];&quot; &quot;;[.EF16])" office:value-type="float" office:value="0">
            <text:p>0</text:p>
          </table:table-cell>
          <table:table-cell table:style-name="ce86" table:formula="of:=IF([.EG$7]=[.$ES16];&quot; &quot;;[.EG16])" office:value-type="float" office:value="0">
            <text:p>0</text:p>
          </table:table-cell>
          <table:table-cell table:style-name="ce86" table:formula="of:=IF([.EH$7]=[.$ES16];&quot; &quot;;[.EH16])" office:value-type="float" office:value="0">
            <text:p>0</text:p>
          </table:table-cell>
          <table:table-cell table:style-name="ce86" table:formula="of:=IF([.EI$7]=[.$ES16];&quot; &quot;;[.EI16])" office:value-type="float" office:value="0">
            <text:p>0</text:p>
          </table:table-cell>
          <table:table-cell table:style-name="ce86" table:formula="of:=IF([.EJ$7]=[.$ES16];&quot; &quot;;[.EJ16])" office:value-type="float" office:value="0">
            <text:p>0</text:p>
          </table:table-cell>
          <table:table-cell table:style-name="ce86" table:formula="of:=IF([.EK$7]=[.$ES16];&quot; &quot;;[.EK16])" office:value-type="float" office:value="0">
            <text:p>0</text:p>
          </table:table-cell>
          <table:table-cell table:style-name="ce86" table:formula="of:=IF([.EL$7]=[.$ES16];&quot; &quot;;[.EL16])" office:value-type="float" office:value="0">
            <text:p>0</text:p>
          </table:table-cell>
          <table:table-cell table:style-name="ce86" table:formula="of:=IF([.EM$7]=[.$ES16];&quot; &quot;;[.EM16])" office:value-type="float" office:value="0">
            <text:p>0</text:p>
          </table:table-cell>
          <table:table-cell table:style-name="ce86" table:formula="of:=IF([.EN$7]=[.$ES16];&quot; &quot;;[.EN16])" office:value-type="float" office:value="0">
            <text:p>0</text:p>
          </table:table-cell>
          <table:table-cell table:style-name="ce86" table:formula="of:=IF([.EO$7]=[.$ES16];&quot; &quot;;[.EO16])" office:value-type="float" office:value="0">
            <text:p>0</text:p>
          </table:table-cell>
          <table:table-cell table:style-name="ce86" table:formula="of:=IF([.EP$7]=[.$ES16];&quot; &quot;;[.EP16])" office:value-type="float" office:value="0">
            <text:p>0</text:p>
          </table:table-cell>
          <table:table-cell table:style-name="ce86" table:formula="of:=IF([.EQ$7]=[.$ES16];&quot; &quot;;[.EQ16])" office:value-type="float" office:value="0">
            <text:p>0</text:p>
          </table:table-cell>
          <table:table-cell table:style-name="ce94" table:formula="of:=SUM([.ET16:.FH16])" office:value-type="float" office:value="0">
            <text:p>0</text:p>
          </table:table-cell>
          <table:table-cell table:style-name="ce94" table:formula="of:=[.DI16]" office:value-type="float" office:value="0">
            <text:p>0</text:p>
          </table:table-cell>
          <table:table-cell table:style-name="ce95" table:formula="of:=[.FJ16]-[.FI16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7]-[.B17]" office:value-type="float" office:value="0">
            <text:p>0</text:p>
          </table:table-cell>
          <table:table-cell table:style-name="ce41" table:formula="of:=[.FI17]" office:value-type="float" office:value="0">
            <text:p>0</text:p>
          </table:table-cell>
          <table:table-cell table:style-name="ce41" table:formula="of:=[.DI17]" office:value-type="float" office:value="0">
            <text:p>0</text:p>
          </table:table-cell>
          <table:table-cell table:style-name="ce8" table:formula="of:=RANK([.DI17];[.$DI$8:.$DI$32])" office:value-type="float" office:value="1">
            <text:p>1</text:p>
          </table:table-cell>
          <table:table-cell table:style-name="ce57" office:value-type="float" office:value="10">
            <text:p>10</text:p>
          </table:table-cell>
          <table:table-cell table:style-name="ce57" office:value-type="string">
            <text:p>Tron</text:p>
          </table:table-cell>
          <table:table-cell table:style-name="ce57" office:value-type="string">
            <text:p>Honda</text:p>
          </table:table-cell>
          <table:table-cell table:style-name="ce62"/>
          <table:table-cell table:number-columns-repeated="4" table:style-name="ce65"/>
          <table:table-cell table:style-name="ce48" table:formula="of:=IF([.H17]=1;9;IF([.H17]=2;6;IF([.H17]=3;4;IF([.H17]=4;3;IF([.H17]=5;2;IF([.H17]=6;1;0))))))" office:value-type="float" office:value="0">
            <text:p>0</text:p>
          </table:table-cell>
          <table:table-cell table:style-name="ce48" table:formula="of:=SUM([.I17:.L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7]=1;9;IF([.O17]=2;6;IF([.O17]=3;4;IF([.O17]=4;3;IF([.O17]=5;2;IF([.O17]=6;1;0))))))" office:value-type="float" office:value="0">
            <text:p>0</text:p>
          </table:table-cell>
          <table:table-cell table:style-name="ce48" table:formula="of:=SUM([.P17:.S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7]=1;9;IF([.V17]=2;6;IF([.V17]=3;4;IF([.V17]=4;3;IF([.V17]=5;2;IF([.V17]=6;1;0))))))" office:value-type="float" office:value="0">
            <text:p>0</text:p>
          </table:table-cell>
          <table:table-cell table:style-name="ce48" table:formula="of:=SUM([.W17:.Z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7]=1;9;IF([.AC17]=2;6;IF([.AC17]=3;4;IF([.AC17]=4;3;IF([.AC17]=5;2;IF([.AC17]=6;1;0))))))" office:value-type="float" office:value="0">
            <text:p>0</text:p>
          </table:table-cell>
          <table:table-cell table:style-name="ce48" table:formula="of:=SUM([.AD17:.AG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7]=1;9;IF([.AJ17]=2;6;IF([.AJ17]=3;4;IF([.AJ17]=4;3;IF([.AJ17]=5;2;IF([.AJ17]=6;1;0))))))" office:value-type="float" office:value="0">
            <text:p>0</text:p>
          </table:table-cell>
          <table:table-cell table:style-name="ce48" table:formula="of:=SUM([.AK17:.AN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7]=1;9;IF([.AQ17]=2;6;IF([.AQ17]=3;4;IF([.AQ17]=4;3;IF([.AQ17]=5;2;IF([.AQ17]=6;1;0))))))" office:value-type="float" office:value="0">
            <text:p>0</text:p>
          </table:table-cell>
          <table:table-cell table:style-name="ce79" table:formula="of:=SUM([.AR17:.AU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7]=1;9;IF([.AX17]=2;6;IF([.AX17]=3;4;IF([.AX17]=4;3;IF([.AX17]=5;2;IF([.AX17]=6;1;0))))))" office:value-type="float" office:value="0">
            <text:p>0</text:p>
          </table:table-cell>
          <table:table-cell table:style-name="ce79" table:formula="of:=SUM([.AY17:.BB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7]=1;9;IF([.BE17]=2;6;IF([.BE17]=3;4;IF([.BE17]=4;3;IF([.BE17]=5;2;IF([.BE17]=6;1;0))))))" office:value-type="float" office:value="0">
            <text:p>0</text:p>
          </table:table-cell>
          <table:table-cell table:style-name="ce79" table:formula="of:=SUM([.BF17:.BI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7]=1;9;IF([.BL17]=2;6;IF([.BL17]=3;4;IF([.BL17]=4;3;IF([.BL17]=5;2;IF([.BL17]=6;1;0))))))" office:value-type="float" office:value="0">
            <text:p>0</text:p>
          </table:table-cell>
          <table:table-cell table:style-name="ce79" table:formula="of:=SUM([.BM17:.BP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7]=1;9;IF([.BS17]=2;6;IF([.BS17]=3;4;IF([.BS17]=4;3;IF([.BS17]=5;2;IF([.BS17]=6;1;0))))))" office:value-type="float" office:value="0">
            <text:p>0</text:p>
          </table:table-cell>
          <table:table-cell table:style-name="ce79" table:formula="of:=SUM([.BT17:.BW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7]=1;9;IF([.BZ17]=2;6;IF([.BZ17]=3;4;IF([.BZ17]=4;3;IF([.BZ17]=5;2;IF([.BZ17]=6;1;0))))))" office:value-type="float" office:value="0">
            <text:p>0</text:p>
          </table:table-cell>
          <table:table-cell table:style-name="ce79" table:formula="of:=SUM([.CA17:.CD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7]=1;9;IF([.CG17]=2;6;IF([.CG17]=3;4;IF([.CG17]=4;3;IF([.CG17]=5;2;IF([.CG17]=6;1;0))))))" office:value-type="float" office:value="0">
            <text:p>0</text:p>
          </table:table-cell>
          <table:table-cell table:style-name="ce79" table:formula="of:=SUM([.CH17:.CK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7]=1;9;IF([.CN17]=2;6;IF([.CN17]=3;4;IF([.CN17]=4;3;IF([.CN17]=5;2;IF([.CN17]=6;1;0))))))" office:value-type="float" office:value="0">
            <text:p>0</text:p>
          </table:table-cell>
          <table:table-cell table:style-name="ce79" table:formula="of:=SUM([.CO17:.CR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7]=1;9;IF([.CU17]=2;6;IF([.CU17]=3;4;IF([.CU17]=4;3;IF([.CU17]=5;2;IF([.CU17]=6;1;0))))))" office:value-type="float" office:value="0">
            <text:p>0</text:p>
          </table:table-cell>
          <table:table-cell table:style-name="ce79" table:formula="of:=SUM([.CV17:.CY1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7]=1;9;IF([.DB17]=2;6;IF([.DB17]=3;4;IF([.DB17]=4;3;IF([.DB17]=5;2;IF([.DB17]=6;1;0))))))" office:value-type="float" office:value="0">
            <text:p>0</text:p>
          </table:table-cell>
          <table:table-cell table:style-name="ce79" table:formula="of:=SUM([.DC17:.DF17])" office:value-type="float" office:value="0">
            <text:p>0</text:p>
          </table:table-cell>
          <table:table-cell table:style-name="ce57" table:formula="of:=SUM([.DL17:.DZ17])-[.EA17]-[.EB17]" office:value-type="float" office:value="0">
            <text:p>0</text:p>
          </table:table-cell>
          <table:table-cell table:number-columns-repeated="2"/>
          <table:table-cell table:style-name="ce86" table:formula="of:=SUM([.M17:.N17])" office:value-type="float" office:value="0">
            <text:p>0</text:p>
          </table:table-cell>
          <table:table-cell table:style-name="ce86" table:formula="of:=SUM([.T17:.U17])" office:value-type="float" office:value="0">
            <text:p>0</text:p>
          </table:table-cell>
          <table:table-cell table:style-name="ce86" table:formula="of:=SUM([.AA17:.AB17])" office:value-type="float" office:value="0">
            <text:p>0</text:p>
          </table:table-cell>
          <table:table-cell table:style-name="ce86" table:formula="of:=SUM([.AH17:.AI17])" office:value-type="float" office:value="0">
            <text:p>0</text:p>
          </table:table-cell>
          <table:table-cell table:style-name="ce86" table:formula="of:=SUM([.AO17:.AP17])" office:value-type="float" office:value="0">
            <text:p>0</text:p>
          </table:table-cell>
          <table:table-cell table:style-name="ce86" table:formula="of:=SUM([.AV17:.AW17])" office:value-type="float" office:value="0">
            <text:p>0</text:p>
          </table:table-cell>
          <table:table-cell table:style-name="ce86" table:formula="of:=SUM([.BC17:.BD17])" office:value-type="float" office:value="0">
            <text:p>0</text:p>
          </table:table-cell>
          <table:table-cell table:style-name="ce86" table:formula="of:=SUM([.BJ17:.BK17])" office:value-type="float" office:value="0">
            <text:p>0</text:p>
          </table:table-cell>
          <table:table-cell table:style-name="ce86" table:formula="of:=SUM([.BQ17:.BR17])" office:value-type="float" office:value="0">
            <text:p>0</text:p>
          </table:table-cell>
          <table:table-cell table:style-name="ce86" table:formula="of:=SUM([.BX17:.BY17])" office:value-type="float" office:value="0">
            <text:p>0</text:p>
          </table:table-cell>
          <table:table-cell table:style-name="ce86" table:formula="of:=SUM([.CE17:.CF17])" office:value-type="float" office:value="0">
            <text:p>0</text:p>
          </table:table-cell>
          <table:table-cell table:style-name="ce86" table:formula="of:=SUM([.CL17:.CM17])" office:value-type="float" office:value="0">
            <text:p>0</text:p>
          </table:table-cell>
          <table:table-cell table:style-name="ce86" table:formula="of:=SUM([.CS17:.CT17])" office:value-type="float" office:value="0">
            <text:p>0</text:p>
          </table:table-cell>
          <table:table-cell table:style-name="ce86" table:formula="of:=SUM([.CZ17:.DA17])" office:value-type="float" office:value="0">
            <text:p>0</text:p>
          </table:table-cell>
          <table:table-cell table:style-name="ce86" table:formula="of:=SUM([.DG17:.DH17])" office:value-type="float" office:value="0">
            <text:p>0</text:p>
          </table:table-cell>
          <table:table-cell table:style-name="ce88" table:formula="of:=MIN([.DL17:.DZ17])" office:value-type="float" office:value="0">
            <text:p>0</text:p>
          </table:table-cell>
          <table:table-cell table:style-name="ce89" table:formula="of:=MIN([.EC17:.EP17])" office:value-type="float" office:value="0">
            <text:p>0</text:p>
          </table:table-cell>
          <table:table-cell table:style-name="ce86" table:formula="of:=IF([.$DL$7]=[.ER17];&quot; &quot;;[.DL17])" office:value-type="string" office:string-value=" ">
            <text:p><text:s/></text:p>
          </table:table-cell>
          <table:table-cell table:style-name="ce86" table:formula="of:=IF([.$DM$7]=[.ER17];&quot; &quot;;[.DM17])" office:value-type="float" office:value="0">
            <text:p>0</text:p>
          </table:table-cell>
          <table:table-cell table:style-name="ce86" table:formula="of:=IF([.$DN$7]=[.ER17];&quot; &quot;;[.DN17])" office:value-type="float" office:value="0">
            <text:p>0</text:p>
          </table:table-cell>
          <table:table-cell table:style-name="ce86" table:formula="of:=IF([.$DO$7]=[.ER17];&quot; &quot;;[.DO17])" office:value-type="float" office:value="0">
            <text:p>0</text:p>
          </table:table-cell>
          <table:table-cell table:style-name="ce86" table:formula="of:=IF([.$DP$7]=[.ER17];&quot; &quot;;[.DP17])" office:value-type="float" office:value="0">
            <text:p>0</text:p>
          </table:table-cell>
          <table:table-cell table:style-name="ce86" table:formula="of:=IF([.$DQ$7]=[.ER17];&quot; &quot;;[.DQ17])" office:value-type="float" office:value="0">
            <text:p>0</text:p>
          </table:table-cell>
          <table:table-cell table:style-name="ce86" table:formula="of:=IF([.$DR$7]=[.ER17];&quot; &quot;;[.DR17])" office:value-type="float" office:value="0">
            <text:p>0</text:p>
          </table:table-cell>
          <table:table-cell table:style-name="ce86" table:formula="of:=IF([.$DS$7]=[.ER17];&quot; &quot;;[.DS17])" office:value-type="float" office:value="0">
            <text:p>0</text:p>
          </table:table-cell>
          <table:table-cell table:style-name="ce86" table:formula="of:=IF([.$DT$7]=[.ER17];&quot; &quot;;[.DT17])" office:value-type="float" office:value="0">
            <text:p>0</text:p>
          </table:table-cell>
          <table:table-cell table:style-name="ce86" table:formula="of:=IF([.$DU$7]=[.ER17];&quot; &quot;;[.DU17])" office:value-type="float" office:value="0">
            <text:p>0</text:p>
          </table:table-cell>
          <table:table-cell table:style-name="ce86" table:formula="of:=IF([.$DV$7]=[.ER17];&quot; &quot;;[.DV17])" office:value-type="float" office:value="0">
            <text:p>0</text:p>
          </table:table-cell>
          <table:table-cell table:style-name="ce86" table:formula="of:=IF([.$DW$7]=[.ER17];&quot; &quot;;[.DW17])" office:value-type="float" office:value="0">
            <text:p>0</text:p>
          </table:table-cell>
          <table:table-cell table:style-name="ce86" table:formula="of:=IF([.$DX$7]=[.ER17];&quot; &quot;;[.DX17])" office:value-type="float" office:value="0">
            <text:p>0</text:p>
          </table:table-cell>
          <table:table-cell table:style-name="ce86" table:formula="of:=IF([.$DY$7]=[.ER17];&quot; &quot;;[.DY17])" office:value-type="float" office:value="0">
            <text:p>0</text:p>
          </table:table-cell>
          <table:table-cell table:style-name="ce86" table:formula="of:=IF([.$DZ$7]=[.ER17];&quot; &quot;;[.DZ17])" office:value-type="float" office:value="0">
            <text:p>0</text:p>
          </table:table-cell>
          <table:table-cell table:style-name="ce91" table:formula="of:=MATCH([.EA17];[.DL17:.DZ17];0)" office:value-type="float" office:value="1">
            <text:p>1</text:p>
          </table:table-cell>
          <table:table-cell table:style-name="ce91" table:formula="of:=MATCH([.EB17];[.EC17:.EQ17];0)" office:value-type="float" office:value="2">
            <text:p>2</text:p>
          </table:table-cell>
          <table:table-cell table:style-name="ce86" table:formula="of:=IF([.EC$7]=[.$ES17];&quot; &quot;;[.EC17])" office:value-type="string" office:string-value=" ">
            <text:p><text:s/></text:p>
          </table:table-cell>
          <table:table-cell table:style-name="ce86" table:formula="of:=IF([.ED$7]=[.$ES17];&quot; &quot;;[.ED17])" office:value-type="string" office:string-value=" ">
            <text:p><text:s/></text:p>
          </table:table-cell>
          <table:table-cell table:style-name="ce86" table:formula="of:=IF([.EE$7]=[.$ES17];&quot; &quot;;[.EE17])" office:value-type="float" office:value="0">
            <text:p>0</text:p>
          </table:table-cell>
          <table:table-cell table:style-name="ce86" table:formula="of:=IF([.EF$7]=[.$ES17];&quot; &quot;;[.EF17])" office:value-type="float" office:value="0">
            <text:p>0</text:p>
          </table:table-cell>
          <table:table-cell table:style-name="ce86" table:formula="of:=IF([.EG$7]=[.$ES17];&quot; &quot;;[.EG17])" office:value-type="float" office:value="0">
            <text:p>0</text:p>
          </table:table-cell>
          <table:table-cell table:style-name="ce86" table:formula="of:=IF([.EH$7]=[.$ES17];&quot; &quot;;[.EH17])" office:value-type="float" office:value="0">
            <text:p>0</text:p>
          </table:table-cell>
          <table:table-cell table:style-name="ce86" table:formula="of:=IF([.EI$7]=[.$ES17];&quot; &quot;;[.EI17])" office:value-type="float" office:value="0">
            <text:p>0</text:p>
          </table:table-cell>
          <table:table-cell table:style-name="ce86" table:formula="of:=IF([.EJ$7]=[.$ES17];&quot; &quot;;[.EJ17])" office:value-type="float" office:value="0">
            <text:p>0</text:p>
          </table:table-cell>
          <table:table-cell table:style-name="ce86" table:formula="of:=IF([.EK$7]=[.$ES17];&quot; &quot;;[.EK17])" office:value-type="float" office:value="0">
            <text:p>0</text:p>
          </table:table-cell>
          <table:table-cell table:style-name="ce86" table:formula="of:=IF([.EL$7]=[.$ES17];&quot; &quot;;[.EL17])" office:value-type="float" office:value="0">
            <text:p>0</text:p>
          </table:table-cell>
          <table:table-cell table:style-name="ce86" table:formula="of:=IF([.EM$7]=[.$ES17];&quot; &quot;;[.EM17])" office:value-type="float" office:value="0">
            <text:p>0</text:p>
          </table:table-cell>
          <table:table-cell table:style-name="ce86" table:formula="of:=IF([.EN$7]=[.$ES17];&quot; &quot;;[.EN17])" office:value-type="float" office:value="0">
            <text:p>0</text:p>
          </table:table-cell>
          <table:table-cell table:style-name="ce86" table:formula="of:=IF([.EO$7]=[.$ES17];&quot; &quot;;[.EO17])" office:value-type="float" office:value="0">
            <text:p>0</text:p>
          </table:table-cell>
          <table:table-cell table:style-name="ce86" table:formula="of:=IF([.EP$7]=[.$ES17];&quot; &quot;;[.EP17])" office:value-type="float" office:value="0">
            <text:p>0</text:p>
          </table:table-cell>
          <table:table-cell table:style-name="ce86" table:formula="of:=IF([.EQ$7]=[.$ES17];&quot; &quot;;[.EQ17])" office:value-type="float" office:value="0">
            <text:p>0</text:p>
          </table:table-cell>
          <table:table-cell table:style-name="ce94" table:formula="of:=SUM([.ET17:.FH17])" office:value-type="float" office:value="0">
            <text:p>0</text:p>
          </table:table-cell>
          <table:table-cell table:style-name="ce94" table:formula="of:=[.DI17]" office:value-type="float" office:value="0">
            <text:p>0</text:p>
          </table:table-cell>
          <table:table-cell table:style-name="ce95" table:formula="of:=[.FJ17]-[.FI17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8]-[.B18]" office:value-type="float" office:value="0">
            <text:p>0</text:p>
          </table:table-cell>
          <table:table-cell table:style-name="ce41" table:formula="of:=[.FI18]" office:value-type="float" office:value="0">
            <text:p>0</text:p>
          </table:table-cell>
          <table:table-cell table:style-name="ce41" table:formula="of:=[.DI18]" office:value-type="float" office:value="0">
            <text:p>0</text:p>
          </table:table-cell>
          <table:table-cell table:style-name="ce8" table:formula="of:=RANK([.DI18];[.$DI$8:.$DI$32])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style-name="ce57" office:value-type="string">
            <text:p>Trooper</text:p>
          </table:table-cell>
          <table:table-cell table:style-name="ce57" office:value-type="string">
            <text:p>Brabham</text:p>
          </table:table-cell>
          <table:table-cell table:style-name="ce62"/>
          <table:table-cell table:number-columns-repeated="4" table:style-name="ce65"/>
          <table:table-cell table:style-name="ce48" table:formula="of:=IF([.H18]=1;9;IF([.H18]=2;6;IF([.H18]=3;4;IF([.H18]=4;3;IF([.H18]=5;2;IF([.H18]=6;1;0))))))" office:value-type="float" office:value="0">
            <text:p>0</text:p>
          </table:table-cell>
          <table:table-cell table:style-name="ce48" table:formula="of:=SUM([.I18:.L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8]=1;9;IF([.O18]=2;6;IF([.O18]=3;4;IF([.O18]=4;3;IF([.O18]=5;2;IF([.O18]=6;1;0))))))" office:value-type="float" office:value="0">
            <text:p>0</text:p>
          </table:table-cell>
          <table:table-cell table:style-name="ce48" table:formula="of:=SUM([.P18:.S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8]=1;9;IF([.V18]=2;6;IF([.V18]=3;4;IF([.V18]=4;3;IF([.V18]=5;2;IF([.V18]=6;1;0))))))" office:value-type="float" office:value="0">
            <text:p>0</text:p>
          </table:table-cell>
          <table:table-cell table:style-name="ce48" table:formula="of:=SUM([.W18:.Z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8]=1;9;IF([.AC18]=2;6;IF([.AC18]=3;4;IF([.AC18]=4;3;IF([.AC18]=5;2;IF([.AC18]=6;1;0))))))" office:value-type="float" office:value="0">
            <text:p>0</text:p>
          </table:table-cell>
          <table:table-cell table:style-name="ce48" table:formula="of:=SUM([.AD18:.AG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8]=1;9;IF([.AJ18]=2;6;IF([.AJ18]=3;4;IF([.AJ18]=4;3;IF([.AJ18]=5;2;IF([.AJ18]=6;1;0))))))" office:value-type="float" office:value="0">
            <text:p>0</text:p>
          </table:table-cell>
          <table:table-cell table:style-name="ce48" table:formula="of:=SUM([.AK18:.AN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8]=1;9;IF([.AQ18]=2;6;IF([.AQ18]=3;4;IF([.AQ18]=4;3;IF([.AQ18]=5;2;IF([.AQ18]=6;1;0))))))" office:value-type="float" office:value="0">
            <text:p>0</text:p>
          </table:table-cell>
          <table:table-cell table:style-name="ce79" table:formula="of:=SUM([.AR18:.AU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8]=1;9;IF([.AX18]=2;6;IF([.AX18]=3;4;IF([.AX18]=4;3;IF([.AX18]=5;2;IF([.AX18]=6;1;0))))))" office:value-type="float" office:value="0">
            <text:p>0</text:p>
          </table:table-cell>
          <table:table-cell table:style-name="ce79" table:formula="of:=SUM([.AY18:.BB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8]=1;9;IF([.BE18]=2;6;IF([.BE18]=3;4;IF([.BE18]=4;3;IF([.BE18]=5;2;IF([.BE18]=6;1;0))))))" office:value-type="float" office:value="0">
            <text:p>0</text:p>
          </table:table-cell>
          <table:table-cell table:style-name="ce79" table:formula="of:=SUM([.BF18:.BI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18]=1;9;IF([.BL18]=2;6;IF([.BL18]=3;4;IF([.BL18]=4;3;IF([.BL18]=5;2;IF([.BL18]=6;1;0))))))" office:value-type="float" office:value="0">
            <text:p>0</text:p>
          </table:table-cell>
          <table:table-cell table:style-name="ce79" table:formula="of:=SUM([.BM18:.BP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8]=1;9;IF([.BS18]=2;6;IF([.BS18]=3;4;IF([.BS18]=4;3;IF([.BS18]=5;2;IF([.BS18]=6;1;0))))))" office:value-type="float" office:value="0">
            <text:p>0</text:p>
          </table:table-cell>
          <table:table-cell table:style-name="ce79" table:formula="of:=SUM([.BT18:.BW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8]=1;9;IF([.BZ18]=2;6;IF([.BZ18]=3;4;IF([.BZ18]=4;3;IF([.BZ18]=5;2;IF([.BZ18]=6;1;0))))))" office:value-type="float" office:value="0">
            <text:p>0</text:p>
          </table:table-cell>
          <table:table-cell table:style-name="ce79" table:formula="of:=SUM([.CA18:.CD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8]=1;9;IF([.CG18]=2;6;IF([.CG18]=3;4;IF([.CG18]=4;3;IF([.CG18]=5;2;IF([.CG18]=6;1;0))))))" office:value-type="float" office:value="0">
            <text:p>0</text:p>
          </table:table-cell>
          <table:table-cell table:style-name="ce79" table:formula="of:=SUM([.CH18:.CK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8]=1;9;IF([.CN18]=2;6;IF([.CN18]=3;4;IF([.CN18]=4;3;IF([.CN18]=5;2;IF([.CN18]=6;1;0))))))" office:value-type="float" office:value="0">
            <text:p>0</text:p>
          </table:table-cell>
          <table:table-cell table:style-name="ce79" table:formula="of:=SUM([.CO18:.CR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8]=1;9;IF([.CU18]=2;6;IF([.CU18]=3;4;IF([.CU18]=4;3;IF([.CU18]=5;2;IF([.CU18]=6;1;0))))))" office:value-type="float" office:value="0">
            <text:p>0</text:p>
          </table:table-cell>
          <table:table-cell table:style-name="ce79" table:formula="of:=SUM([.CV18:.CY1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8]=1;9;IF([.DB18]=2;6;IF([.DB18]=3;4;IF([.DB18]=4;3;IF([.DB18]=5;2;IF([.DB18]=6;1;0))))))" office:value-type="float" office:value="0">
            <text:p>0</text:p>
          </table:table-cell>
          <table:table-cell table:style-name="ce79" table:formula="of:=SUM([.DC18:.DF18])" office:value-type="float" office:value="0">
            <text:p>0</text:p>
          </table:table-cell>
          <table:table-cell table:style-name="ce57" table:formula="of:=SUM([.DL18:.DZ18])-[.EA18]-[.EB18]" office:value-type="float" office:value="0">
            <text:p>0</text:p>
          </table:table-cell>
          <table:table-cell table:number-columns-repeated="2"/>
          <table:table-cell table:style-name="ce86" table:formula="of:=SUM([.M18:.N18])" office:value-type="float" office:value="0">
            <text:p>0</text:p>
          </table:table-cell>
          <table:table-cell table:style-name="ce86" table:formula="of:=SUM([.T18:.U18])" office:value-type="float" office:value="0">
            <text:p>0</text:p>
          </table:table-cell>
          <table:table-cell table:style-name="ce86" table:formula="of:=SUM([.AA18:.AB18])" office:value-type="float" office:value="0">
            <text:p>0</text:p>
          </table:table-cell>
          <table:table-cell table:style-name="ce86" table:formula="of:=SUM([.AH18:.AI18])" office:value-type="float" office:value="0">
            <text:p>0</text:p>
          </table:table-cell>
          <table:table-cell table:style-name="ce86" table:formula="of:=SUM([.AO18:.AP18])" office:value-type="float" office:value="0">
            <text:p>0</text:p>
          </table:table-cell>
          <table:table-cell table:style-name="ce86" table:formula="of:=SUM([.AV18:.AW18])" office:value-type="float" office:value="0">
            <text:p>0</text:p>
          </table:table-cell>
          <table:table-cell table:style-name="ce86" table:formula="of:=SUM([.BC18:.BD18])" office:value-type="float" office:value="0">
            <text:p>0</text:p>
          </table:table-cell>
          <table:table-cell table:style-name="ce86" table:formula="of:=SUM([.BJ18:.BK18])" office:value-type="float" office:value="0">
            <text:p>0</text:p>
          </table:table-cell>
          <table:table-cell table:style-name="ce86" table:formula="of:=SUM([.BQ18:.BR18])" office:value-type="float" office:value="0">
            <text:p>0</text:p>
          </table:table-cell>
          <table:table-cell table:style-name="ce86" table:formula="of:=SUM([.BX18:.BY18])" office:value-type="float" office:value="0">
            <text:p>0</text:p>
          </table:table-cell>
          <table:table-cell table:style-name="ce86" table:formula="of:=SUM([.CE18:.CF18])" office:value-type="float" office:value="0">
            <text:p>0</text:p>
          </table:table-cell>
          <table:table-cell table:style-name="ce86" table:formula="of:=SUM([.CL18:.CM18])" office:value-type="float" office:value="0">
            <text:p>0</text:p>
          </table:table-cell>
          <table:table-cell table:style-name="ce86" table:formula="of:=SUM([.CS18:.CT18])" office:value-type="float" office:value="0">
            <text:p>0</text:p>
          </table:table-cell>
          <table:table-cell table:style-name="ce86" table:formula="of:=SUM([.CZ18:.DA18])" office:value-type="float" office:value="0">
            <text:p>0</text:p>
          </table:table-cell>
          <table:table-cell table:style-name="ce86" table:formula="of:=SUM([.DG18:.DH18])" office:value-type="float" office:value="0">
            <text:p>0</text:p>
          </table:table-cell>
          <table:table-cell table:style-name="ce88" table:formula="of:=MIN([.DL18:.DZ18])" office:value-type="float" office:value="0">
            <text:p>0</text:p>
          </table:table-cell>
          <table:table-cell table:style-name="ce89" table:formula="of:=MIN([.EC18:.EP18])" office:value-type="float" office:value="0">
            <text:p>0</text:p>
          </table:table-cell>
          <table:table-cell table:style-name="ce86" table:formula="of:=IF([.$DL$7]=[.ER18];&quot; &quot;;[.DL18])" office:value-type="string" office:string-value=" ">
            <text:p><text:s/></text:p>
          </table:table-cell>
          <table:table-cell table:style-name="ce86" table:formula="of:=IF([.$DM$7]=[.ER18];&quot; &quot;;[.DM18])" office:value-type="float" office:value="0">
            <text:p>0</text:p>
          </table:table-cell>
          <table:table-cell table:style-name="ce86" table:formula="of:=IF([.$DN$7]=[.ER18];&quot; &quot;;[.DN18])" office:value-type="float" office:value="0">
            <text:p>0</text:p>
          </table:table-cell>
          <table:table-cell table:style-name="ce86" table:formula="of:=IF([.$DO$7]=[.ER18];&quot; &quot;;[.DO18])" office:value-type="float" office:value="0">
            <text:p>0</text:p>
          </table:table-cell>
          <table:table-cell table:style-name="ce86" table:formula="of:=IF([.$DP$7]=[.ER18];&quot; &quot;;[.DP18])" office:value-type="float" office:value="0">
            <text:p>0</text:p>
          </table:table-cell>
          <table:table-cell table:style-name="ce86" table:formula="of:=IF([.$DQ$7]=[.ER18];&quot; &quot;;[.DQ18])" office:value-type="float" office:value="0">
            <text:p>0</text:p>
          </table:table-cell>
          <table:table-cell table:style-name="ce86" table:formula="of:=IF([.$DR$7]=[.ER18];&quot; &quot;;[.DR18])" office:value-type="float" office:value="0">
            <text:p>0</text:p>
          </table:table-cell>
          <table:table-cell table:style-name="ce86" table:formula="of:=IF([.$DS$7]=[.ER18];&quot; &quot;;[.DS18])" office:value-type="float" office:value="0">
            <text:p>0</text:p>
          </table:table-cell>
          <table:table-cell table:style-name="ce86" table:formula="of:=IF([.$DT$7]=[.ER18];&quot; &quot;;[.DT18])" office:value-type="float" office:value="0">
            <text:p>0</text:p>
          </table:table-cell>
          <table:table-cell table:style-name="ce86" table:formula="of:=IF([.$DU$7]=[.ER18];&quot; &quot;;[.DU18])" office:value-type="float" office:value="0">
            <text:p>0</text:p>
          </table:table-cell>
          <table:table-cell table:style-name="ce86" table:formula="of:=IF([.$DV$7]=[.ER18];&quot; &quot;;[.DV18])" office:value-type="float" office:value="0">
            <text:p>0</text:p>
          </table:table-cell>
          <table:table-cell table:style-name="ce86" table:formula="of:=IF([.$DW$7]=[.ER18];&quot; &quot;;[.DW18])" office:value-type="float" office:value="0">
            <text:p>0</text:p>
          </table:table-cell>
          <table:table-cell table:style-name="ce86" table:formula="of:=IF([.$DX$7]=[.ER18];&quot; &quot;;[.DX18])" office:value-type="float" office:value="0">
            <text:p>0</text:p>
          </table:table-cell>
          <table:table-cell table:style-name="ce86" table:formula="of:=IF([.$DY$7]=[.ER18];&quot; &quot;;[.DY18])" office:value-type="float" office:value="0">
            <text:p>0</text:p>
          </table:table-cell>
          <table:table-cell table:style-name="ce86" table:formula="of:=IF([.$DZ$7]=[.ER18];&quot; &quot;;[.DZ18])" office:value-type="float" office:value="0">
            <text:p>0</text:p>
          </table:table-cell>
          <table:table-cell table:style-name="ce91" table:formula="of:=MATCH([.EA18];[.DL18:.DZ18];0)" office:value-type="float" office:value="1">
            <text:p>1</text:p>
          </table:table-cell>
          <table:table-cell table:style-name="ce91" table:formula="of:=MATCH([.EB18];[.EC18:.EQ18];0)" office:value-type="float" office:value="2">
            <text:p>2</text:p>
          </table:table-cell>
          <table:table-cell table:style-name="ce86" table:formula="of:=IF([.EC$7]=[.$ES18];&quot; &quot;;[.EC18])" office:value-type="string" office:string-value=" ">
            <text:p><text:s/></text:p>
          </table:table-cell>
          <table:table-cell table:style-name="ce86" table:formula="of:=IF([.ED$7]=[.$ES18];&quot; &quot;;[.ED18])" office:value-type="string" office:string-value=" ">
            <text:p><text:s/></text:p>
          </table:table-cell>
          <table:table-cell table:style-name="ce86" table:formula="of:=IF([.EE$7]=[.$ES18];&quot; &quot;;[.EE18])" office:value-type="float" office:value="0">
            <text:p>0</text:p>
          </table:table-cell>
          <table:table-cell table:style-name="ce86" table:formula="of:=IF([.EF$7]=[.$ES18];&quot; &quot;;[.EF18])" office:value-type="float" office:value="0">
            <text:p>0</text:p>
          </table:table-cell>
          <table:table-cell table:style-name="ce86" table:formula="of:=IF([.EG$7]=[.$ES18];&quot; &quot;;[.EG18])" office:value-type="float" office:value="0">
            <text:p>0</text:p>
          </table:table-cell>
          <table:table-cell table:style-name="ce86" table:formula="of:=IF([.EH$7]=[.$ES18];&quot; &quot;;[.EH18])" office:value-type="float" office:value="0">
            <text:p>0</text:p>
          </table:table-cell>
          <table:table-cell table:style-name="ce86" table:formula="of:=IF([.EI$7]=[.$ES18];&quot; &quot;;[.EI18])" office:value-type="float" office:value="0">
            <text:p>0</text:p>
          </table:table-cell>
          <table:table-cell table:style-name="ce86" table:formula="of:=IF([.EJ$7]=[.$ES18];&quot; &quot;;[.EJ18])" office:value-type="float" office:value="0">
            <text:p>0</text:p>
          </table:table-cell>
          <table:table-cell table:style-name="ce86" table:formula="of:=IF([.EK$7]=[.$ES18];&quot; &quot;;[.EK18])" office:value-type="float" office:value="0">
            <text:p>0</text:p>
          </table:table-cell>
          <table:table-cell table:style-name="ce86" table:formula="of:=IF([.EL$7]=[.$ES18];&quot; &quot;;[.EL18])" office:value-type="float" office:value="0">
            <text:p>0</text:p>
          </table:table-cell>
          <table:table-cell table:style-name="ce86" table:formula="of:=IF([.EM$7]=[.$ES18];&quot; &quot;;[.EM18])" office:value-type="float" office:value="0">
            <text:p>0</text:p>
          </table:table-cell>
          <table:table-cell table:style-name="ce86" table:formula="of:=IF([.EN$7]=[.$ES18];&quot; &quot;;[.EN18])" office:value-type="float" office:value="0">
            <text:p>0</text:p>
          </table:table-cell>
          <table:table-cell table:style-name="ce86" table:formula="of:=IF([.EO$7]=[.$ES18];&quot; &quot;;[.EO18])" office:value-type="float" office:value="0">
            <text:p>0</text:p>
          </table:table-cell>
          <table:table-cell table:style-name="ce86" table:formula="of:=IF([.EP$7]=[.$ES18];&quot; &quot;;[.EP18])" office:value-type="float" office:value="0">
            <text:p>0</text:p>
          </table:table-cell>
          <table:table-cell table:style-name="ce86" table:formula="of:=IF([.EQ$7]=[.$ES18];&quot; &quot;;[.EQ18])" office:value-type="float" office:value="0">
            <text:p>0</text:p>
          </table:table-cell>
          <table:table-cell table:style-name="ce94" table:formula="of:=SUM([.ET18:.FH18])" office:value-type="float" office:value="0">
            <text:p>0</text:p>
          </table:table-cell>
          <table:table-cell table:style-name="ce94" table:formula="of:=[.DI18]" office:value-type="float" office:value="0">
            <text:p>0</text:p>
          </table:table-cell>
          <table:table-cell table:style-name="ce95" table:formula="of:=[.FJ18]-[.FI18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19]-[.B19]" office:value-type="float" office:value="0">
            <text:p>0</text:p>
          </table:table-cell>
          <table:table-cell table:style-name="ce41" table:formula="of:=[.FI19]" office:value-type="float" office:value="0">
            <text:p>0</text:p>
          </table:table-cell>
          <table:table-cell table:style-name="ce41" table:formula="of:=[.DI19]" office:value-type="float" office:value="0">
            <text:p>0</text:p>
          </table:table-cell>
          <table:table-cell table:style-name="ce8" table:formula="of:=RANK([.DI19];[.$DI$8:.$DI$32])" office:value-type="float" office:value="1">
            <text:p>1</text:p>
          </table:table-cell>
          <table:table-cell table:style-name="ce57" office:value-type="float" office:value="12">
            <text:p>12</text:p>
          </table:table-cell>
          <table:table-cell table:style-name="ce57" office:value-type="string">
            <text:p>Xug</text:p>
          </table:table-cell>
          <table:table-cell table:style-name="ce57" office:value-type="string">
            <text:p>Ferrari</text:p>
          </table:table-cell>
          <table:table-cell table:style-name="ce62"/>
          <table:table-cell table:number-columns-repeated="4" table:style-name="ce65"/>
          <table:table-cell table:style-name="ce48" table:formula="of:=IF([.H19]=1;9;IF([.H19]=2;6;IF([.H19]=3;4;IF([.H19]=4;3;IF([.H19]=5;2;IF([.H19]=6;1;0))))))" office:value-type="float" office:value="0">
            <text:p>0</text:p>
          </table:table-cell>
          <table:table-cell table:style-name="ce48" table:formula="of:=SUM([.I19:.L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19]=1;9;IF([.O19]=2;6;IF([.O19]=3;4;IF([.O19]=4;3;IF([.O19]=5;2;IF([.O19]=6;1;0))))))" office:value-type="float" office:value="0">
            <text:p>0</text:p>
          </table:table-cell>
          <table:table-cell table:style-name="ce48" table:formula="of:=SUM([.P19:.S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19]=1;9;IF([.V19]=2;6;IF([.V19]=3;4;IF([.V19]=4;3;IF([.V19]=5;2;IF([.V19]=6;1;0))))))" office:value-type="float" office:value="0">
            <text:p>0</text:p>
          </table:table-cell>
          <table:table-cell table:style-name="ce48" table:formula="of:=SUM([.W19:.Z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19]=1;9;IF([.AC19]=2;6;IF([.AC19]=3;4;IF([.AC19]=4;3;IF([.AC19]=5;2;IF([.AC19]=6;1;0))))))" office:value-type="float" office:value="0">
            <text:p>0</text:p>
          </table:table-cell>
          <table:table-cell table:style-name="ce48" table:formula="of:=SUM([.AD19:.AG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19]=1;9;IF([.AJ19]=2;6;IF([.AJ19]=3;4;IF([.AJ19]=4;3;IF([.AJ19]=5;2;IF([.AJ19]=6;1;0))))))" office:value-type="float" office:value="0">
            <text:p>0</text:p>
          </table:table-cell>
          <table:table-cell table:style-name="ce48" table:formula="of:=SUM([.AK19:.AN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19]=1;9;IF([.AQ19]=2;6;IF([.AQ19]=3;4;IF([.AQ19]=4;3;IF([.AQ19]=5;2;IF([.AQ19]=6;1;0))))))" office:value-type="float" office:value="0">
            <text:p>0</text:p>
          </table:table-cell>
          <table:table-cell table:style-name="ce79" table:formula="of:=SUM([.AR19:.AU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19]=1;9;IF([.AX19]=2;6;IF([.AX19]=3;4;IF([.AX19]=4;3;IF([.AX19]=5;2;IF([.AX19]=6;1;0))))))" office:value-type="float" office:value="0">
            <text:p>0</text:p>
          </table:table-cell>
          <table:table-cell table:style-name="ce79" table:formula="of:=SUM([.AY19:.BB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19]=1;9;IF([.BE19]=2;6;IF([.BE19]=3;4;IF([.BE19]=4;3;IF([.BE19]=5;2;IF([.BE19]=6;1;0))))))" office:value-type="float" office:value="0">
            <text:p>0</text:p>
          </table:table-cell>
          <table:table-cell table:style-name="ce79" table:formula="of:=SUM([.BF19:.BI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/>
          <table:table-cell table:style-name="ce79" table:formula="of:=SUM([.BM19:.BP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19]=1;9;IF([.BS19]=2;6;IF([.BS19]=3;4;IF([.BS19]=4;3;IF([.BS19]=5;2;IF([.BS19]=6;1;0))))))" office:value-type="float" office:value="0">
            <text:p>0</text:p>
          </table:table-cell>
          <table:table-cell table:style-name="ce79" table:formula="of:=SUM([.BT19:.BW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19]=1;9;IF([.BZ19]=2;6;IF([.BZ19]=3;4;IF([.BZ19]=4;3;IF([.BZ19]=5;2;IF([.BZ19]=6;1;0))))))" office:value-type="float" office:value="0">
            <text:p>0</text:p>
          </table:table-cell>
          <table:table-cell table:style-name="ce79" table:formula="of:=SUM([.CA19:.CD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19]=1;9;IF([.CG19]=2;6;IF([.CG19]=3;4;IF([.CG19]=4;3;IF([.CG19]=5;2;IF([.CG19]=6;1;0))))))" office:value-type="float" office:value="0">
            <text:p>0</text:p>
          </table:table-cell>
          <table:table-cell table:style-name="ce79" table:formula="of:=SUM([.CH19:.CK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19]=1;9;IF([.CN19]=2;6;IF([.CN19]=3;4;IF([.CN19]=4;3;IF([.CN19]=5;2;IF([.CN19]=6;1;0))))))" office:value-type="float" office:value="0">
            <text:p>0</text:p>
          </table:table-cell>
          <table:table-cell table:style-name="ce79" table:formula="of:=SUM([.CO19:.CR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19]=1;9;IF([.CU19]=2;6;IF([.CU19]=3;4;IF([.CU19]=4;3;IF([.CU19]=5;2;IF([.CU19]=6;1;0))))))" office:value-type="float" office:value="0">
            <text:p>0</text:p>
          </table:table-cell>
          <table:table-cell table:style-name="ce79" table:formula="of:=SUM([.CV19:.CY1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19]=1;9;IF([.DB19]=2;6;IF([.DB19]=3;4;IF([.DB19]=4;3;IF([.DB19]=5;2;IF([.DB19]=6;1;0))))))" office:value-type="float" office:value="0">
            <text:p>0</text:p>
          </table:table-cell>
          <table:table-cell table:style-name="ce79" table:formula="of:=SUM([.DC19:.DF19])" office:value-type="float" office:value="0">
            <text:p>0</text:p>
          </table:table-cell>
          <table:table-cell table:style-name="ce57" table:formula="of:=SUM([.DL19:.DZ19])-[.EA19]-[.EB19]" office:value-type="float" office:value="0">
            <text:p>0</text:p>
          </table:table-cell>
          <table:table-cell table:number-columns-repeated="2"/>
          <table:table-cell table:style-name="ce86" table:formula="of:=SUM([.M19:.N19])" office:value-type="float" office:value="0">
            <text:p>0</text:p>
          </table:table-cell>
          <table:table-cell table:style-name="ce86" table:formula="of:=SUM([.T19:.U19])" office:value-type="float" office:value="0">
            <text:p>0</text:p>
          </table:table-cell>
          <table:table-cell table:style-name="ce86" table:formula="of:=SUM([.AA19:.AB19])" office:value-type="float" office:value="0">
            <text:p>0</text:p>
          </table:table-cell>
          <table:table-cell table:style-name="ce86" table:formula="of:=SUM([.AH19:.AI19])" office:value-type="float" office:value="0">
            <text:p>0</text:p>
          </table:table-cell>
          <table:table-cell table:style-name="ce86" table:formula="of:=SUM([.AO19:.AP19])" office:value-type="float" office:value="0">
            <text:p>0</text:p>
          </table:table-cell>
          <table:table-cell table:style-name="ce86" table:formula="of:=SUM([.AV19:.AW19])" office:value-type="float" office:value="0">
            <text:p>0</text:p>
          </table:table-cell>
          <table:table-cell table:style-name="ce86" table:formula="of:=SUM([.BC19:.BD19])" office:value-type="float" office:value="0">
            <text:p>0</text:p>
          </table:table-cell>
          <table:table-cell table:style-name="ce86" table:formula="of:=SUM([.BJ19:.BK19])" office:value-type="float" office:value="0">
            <text:p>0</text:p>
          </table:table-cell>
          <table:table-cell table:style-name="ce86" table:formula="of:=SUM([.BQ19:.BR19])" office:value-type="float" office:value="0">
            <text:p>0</text:p>
          </table:table-cell>
          <table:table-cell table:style-name="ce86" table:formula="of:=SUM([.BX19:.BY19])" office:value-type="float" office:value="0">
            <text:p>0</text:p>
          </table:table-cell>
          <table:table-cell table:style-name="ce86" table:formula="of:=SUM([.CE19:.CF19])" office:value-type="float" office:value="0">
            <text:p>0</text:p>
          </table:table-cell>
          <table:table-cell table:style-name="ce86" table:formula="of:=SUM([.CL19:.CM19])" office:value-type="float" office:value="0">
            <text:p>0</text:p>
          </table:table-cell>
          <table:table-cell table:style-name="ce86" table:formula="of:=SUM([.CS19:.CT19])" office:value-type="float" office:value="0">
            <text:p>0</text:p>
          </table:table-cell>
          <table:table-cell table:style-name="ce86" table:formula="of:=SUM([.CZ19:.DA19])" office:value-type="float" office:value="0">
            <text:p>0</text:p>
          </table:table-cell>
          <table:table-cell table:style-name="ce86" table:formula="of:=SUM([.DG19:.DH19])" office:value-type="float" office:value="0">
            <text:p>0</text:p>
          </table:table-cell>
          <table:table-cell table:style-name="ce88" table:formula="of:=MIN([.DL19:.DZ19])" office:value-type="float" office:value="0">
            <text:p>0</text:p>
          </table:table-cell>
          <table:table-cell table:style-name="ce89" table:formula="of:=MIN([.EC19:.EP19])" office:value-type="float" office:value="0">
            <text:p>0</text:p>
          </table:table-cell>
          <table:table-cell table:style-name="ce86" table:formula="of:=IF([.$DL$7]=[.ER19];&quot; &quot;;[.DL19])" office:value-type="string" office:string-value=" ">
            <text:p><text:s/></text:p>
          </table:table-cell>
          <table:table-cell table:style-name="ce86" table:formula="of:=IF([.$DM$7]=[.ER19];&quot; &quot;;[.DM19])" office:value-type="float" office:value="0">
            <text:p>0</text:p>
          </table:table-cell>
          <table:table-cell table:style-name="ce86" table:formula="of:=IF([.$DN$7]=[.ER19];&quot; &quot;;[.DN19])" office:value-type="float" office:value="0">
            <text:p>0</text:p>
          </table:table-cell>
          <table:table-cell table:style-name="ce86" table:formula="of:=IF([.$DO$7]=[.ER19];&quot; &quot;;[.DO19])" office:value-type="float" office:value="0">
            <text:p>0</text:p>
          </table:table-cell>
          <table:table-cell table:style-name="ce86" table:formula="of:=IF([.$DP$7]=[.ER19];&quot; &quot;;[.DP19])" office:value-type="float" office:value="0">
            <text:p>0</text:p>
          </table:table-cell>
          <table:table-cell table:style-name="ce86" table:formula="of:=IF([.$DQ$7]=[.ER19];&quot; &quot;;[.DQ19])" office:value-type="float" office:value="0">
            <text:p>0</text:p>
          </table:table-cell>
          <table:table-cell table:style-name="ce86" table:formula="of:=IF([.$DR$7]=[.ER19];&quot; &quot;;[.DR19])" office:value-type="float" office:value="0">
            <text:p>0</text:p>
          </table:table-cell>
          <table:table-cell table:style-name="ce86" table:formula="of:=IF([.$DS$7]=[.ER19];&quot; &quot;;[.DS19])" office:value-type="float" office:value="0">
            <text:p>0</text:p>
          </table:table-cell>
          <table:table-cell table:style-name="ce86" table:formula="of:=IF([.$DT$7]=[.ER19];&quot; &quot;;[.DT19])" office:value-type="float" office:value="0">
            <text:p>0</text:p>
          </table:table-cell>
          <table:table-cell table:style-name="ce86" table:formula="of:=IF([.$DU$7]=[.ER19];&quot; &quot;;[.DU19])" office:value-type="float" office:value="0">
            <text:p>0</text:p>
          </table:table-cell>
          <table:table-cell table:style-name="ce86" table:formula="of:=IF([.$DV$7]=[.ER19];&quot; &quot;;[.DV19])" office:value-type="float" office:value="0">
            <text:p>0</text:p>
          </table:table-cell>
          <table:table-cell table:style-name="ce86" table:formula="of:=IF([.$DW$7]=[.ER19];&quot; &quot;;[.DW19])" office:value-type="float" office:value="0">
            <text:p>0</text:p>
          </table:table-cell>
          <table:table-cell table:style-name="ce86" table:formula="of:=IF([.$DX$7]=[.ER19];&quot; &quot;;[.DX19])" office:value-type="float" office:value="0">
            <text:p>0</text:p>
          </table:table-cell>
          <table:table-cell table:style-name="ce86" table:formula="of:=IF([.$DY$7]=[.ER19];&quot; &quot;;[.DY19])" office:value-type="float" office:value="0">
            <text:p>0</text:p>
          </table:table-cell>
          <table:table-cell table:style-name="ce86" table:formula="of:=IF([.$DZ$7]=[.ER19];&quot; &quot;;[.DZ19])" office:value-type="float" office:value="0">
            <text:p>0</text:p>
          </table:table-cell>
          <table:table-cell table:style-name="ce91" table:formula="of:=MATCH([.EA19];[.DL19:.DZ19];0)" office:value-type="float" office:value="1">
            <text:p>1</text:p>
          </table:table-cell>
          <table:table-cell table:style-name="ce91" table:formula="of:=MATCH([.EB19];[.EC19:.EQ19];0)" office:value-type="float" office:value="2">
            <text:p>2</text:p>
          </table:table-cell>
          <table:table-cell table:style-name="ce86" table:formula="of:=IF([.EC$7]=[.$ES19];&quot; &quot;;[.EC19])" office:value-type="string" office:string-value=" ">
            <text:p><text:s/></text:p>
          </table:table-cell>
          <table:table-cell table:style-name="ce86" table:formula="of:=IF([.ED$7]=[.$ES19];&quot; &quot;;[.ED19])" office:value-type="string" office:string-value=" ">
            <text:p><text:s/></text:p>
          </table:table-cell>
          <table:table-cell table:style-name="ce86" table:formula="of:=IF([.EE$7]=[.$ES19];&quot; &quot;;[.EE19])" office:value-type="float" office:value="0">
            <text:p>0</text:p>
          </table:table-cell>
          <table:table-cell table:style-name="ce86" table:formula="of:=IF([.EF$7]=[.$ES19];&quot; &quot;;[.EF19])" office:value-type="float" office:value="0">
            <text:p>0</text:p>
          </table:table-cell>
          <table:table-cell table:style-name="ce86" table:formula="of:=IF([.EG$7]=[.$ES19];&quot; &quot;;[.EG19])" office:value-type="float" office:value="0">
            <text:p>0</text:p>
          </table:table-cell>
          <table:table-cell table:style-name="ce86" table:formula="of:=IF([.EH$7]=[.$ES19];&quot; &quot;;[.EH19])" office:value-type="float" office:value="0">
            <text:p>0</text:p>
          </table:table-cell>
          <table:table-cell table:style-name="ce86" table:formula="of:=IF([.EI$7]=[.$ES19];&quot; &quot;;[.EI19])" office:value-type="float" office:value="0">
            <text:p>0</text:p>
          </table:table-cell>
          <table:table-cell table:style-name="ce86" table:formula="of:=IF([.EJ$7]=[.$ES19];&quot; &quot;;[.EJ19])" office:value-type="float" office:value="0">
            <text:p>0</text:p>
          </table:table-cell>
          <table:table-cell table:style-name="ce86" table:formula="of:=IF([.EK$7]=[.$ES19];&quot; &quot;;[.EK19])" office:value-type="float" office:value="0">
            <text:p>0</text:p>
          </table:table-cell>
          <table:table-cell table:style-name="ce86" table:formula="of:=IF([.EL$7]=[.$ES19];&quot; &quot;;[.EL19])" office:value-type="float" office:value="0">
            <text:p>0</text:p>
          </table:table-cell>
          <table:table-cell table:style-name="ce86" table:formula="of:=IF([.EM$7]=[.$ES19];&quot; &quot;;[.EM19])" office:value-type="float" office:value="0">
            <text:p>0</text:p>
          </table:table-cell>
          <table:table-cell table:style-name="ce86" table:formula="of:=IF([.EN$7]=[.$ES19];&quot; &quot;;[.EN19])" office:value-type="float" office:value="0">
            <text:p>0</text:p>
          </table:table-cell>
          <table:table-cell table:style-name="ce86" table:formula="of:=IF([.EO$7]=[.$ES19];&quot; &quot;;[.EO19])" office:value-type="float" office:value="0">
            <text:p>0</text:p>
          </table:table-cell>
          <table:table-cell table:style-name="ce86" table:formula="of:=IF([.EP$7]=[.$ES19];&quot; &quot;;[.EP19])" office:value-type="float" office:value="0">
            <text:p>0</text:p>
          </table:table-cell>
          <table:table-cell table:style-name="ce86" table:formula="of:=IF([.EQ$7]=[.$ES19];&quot; &quot;;[.EQ19])" office:value-type="float" office:value="0">
            <text:p>0</text:p>
          </table:table-cell>
          <table:table-cell table:style-name="ce94" table:formula="of:=SUM([.ET19:.FH19])" office:value-type="float" office:value="0">
            <text:p>0</text:p>
          </table:table-cell>
          <table:table-cell table:style-name="ce94" table:formula="of:=[.DI19]" office:value-type="float" office:value="0">
            <text:p>0</text:p>
          </table:table-cell>
          <table:table-cell table:style-name="ce95" table:formula="of:=[.FJ19]-[.FI19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0]-[.B20]" office:value-type="float" office:value="0">
            <text:p>0</text:p>
          </table:table-cell>
          <table:table-cell table:style-name="ce41" table:formula="of:=[.FI20]" office:value-type="float" office:value="0">
            <text:p>0</text:p>
          </table:table-cell>
          <table:table-cell table:style-name="ce41" table:formula="of:=[.DI20]" office:value-type="float" office:value="0">
            <text:p>0</text:p>
          </table:table-cell>
          <table:table-cell table:style-name="ce8" table:formula="of:=RANK([.DI20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0]=1;9;IF([.H20]=2;6;IF([.H20]=3;4;IF([.H20]=4;3;IF([.H20]=5;2;IF([.H20]=6;1;0))))))" office:value-type="float" office:value="0">
            <text:p>0</text:p>
          </table:table-cell>
          <table:table-cell table:style-name="ce48" table:formula="of:=SUM([.I20:.L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0]=1;9;IF([.O20]=2;6;IF([.O20]=3;4;IF([.O20]=4;3;IF([.O20]=5;2;IF([.O20]=6;1;0))))))" office:value-type="float" office:value="0">
            <text:p>0</text:p>
          </table:table-cell>
          <table:table-cell table:style-name="ce48" table:formula="of:=SUM([.P20:.S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0]=1;9;IF([.V20]=2;6;IF([.V20]=3;4;IF([.V20]=4;3;IF([.V20]=5;2;IF([.V20]=6;1;0))))))" office:value-type="float" office:value="0">
            <text:p>0</text:p>
          </table:table-cell>
          <table:table-cell table:style-name="ce48" table:formula="of:=SUM([.W20:.Z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0]=1;9;IF([.AC20]=2;6;IF([.AC20]=3;4;IF([.AC20]=4;3;IF([.AC20]=5;2;IF([.AC20]=6;1;0))))))" office:value-type="float" office:value="0">
            <text:p>0</text:p>
          </table:table-cell>
          <table:table-cell table:style-name="ce48" table:formula="of:=SUM([.AD20:.AG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0]=1;9;IF([.AJ20]=2;6;IF([.AJ20]=3;4;IF([.AJ20]=4;3;IF([.AJ20]=5;2;IF([.AJ20]=6;1;0))))))" office:value-type="float" office:value="0">
            <text:p>0</text:p>
          </table:table-cell>
          <table:table-cell table:style-name="ce48" table:formula="of:=SUM([.AK20:.AN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0]=1;9;IF([.AQ20]=2;6;IF([.AQ20]=3;4;IF([.AQ20]=4;3;IF([.AQ20]=5;2;IF([.AQ20]=6;1;0))))))" office:value-type="float" office:value="0">
            <text:p>0</text:p>
          </table:table-cell>
          <table:table-cell table:style-name="ce79" table:formula="of:=SUM([.AR20:.AU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0]=1;9;IF([.AX20]=2;6;IF([.AX20]=3;4;IF([.AX20]=4;3;IF([.AX20]=5;2;IF([.AX20]=6;1;0))))))" office:value-type="float" office:value="0">
            <text:p>0</text:p>
          </table:table-cell>
          <table:table-cell table:style-name="ce79" table:formula="of:=SUM([.AY20:.BB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0]=1;9;IF([.BE20]=2;6;IF([.BE20]=3;4;IF([.BE20]=4;3;IF([.BE20]=5;2;IF([.BE20]=6;1;0))))))" office:value-type="float" office:value="0">
            <text:p>0</text:p>
          </table:table-cell>
          <table:table-cell table:style-name="ce79" table:formula="of:=SUM([.BF20:.BI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0]=1;9;IF([.BL20]=2;6;IF([.BL20]=3;4;IF([.BL20]=4;3;IF([.BL20]=5;2;IF([.BL20]=6;1;0))))))" office:value-type="float" office:value="0">
            <text:p>0</text:p>
          </table:table-cell>
          <table:table-cell table:style-name="ce79" table:formula="of:=SUM([.BM20:.BP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0]=1;9;IF([.BS20]=2;6;IF([.BS20]=3;4;IF([.BS20]=4;3;IF([.BS20]=5;2;IF([.BS20]=6;1;0))))))" office:value-type="float" office:value="0">
            <text:p>0</text:p>
          </table:table-cell>
          <table:table-cell table:style-name="ce79" table:formula="of:=SUM([.BT20:.BW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0]=1;9;IF([.BZ20]=2;6;IF([.BZ20]=3;4;IF([.BZ20]=4;3;IF([.BZ20]=5;2;IF([.BZ20]=6;1;0))))))" office:value-type="float" office:value="0">
            <text:p>0</text:p>
          </table:table-cell>
          <table:table-cell table:style-name="ce79" table:formula="of:=SUM([.CA20:.CD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0]=1;9;IF([.CG20]=2;6;IF([.CG20]=3;4;IF([.CG20]=4;3;IF([.CG20]=5;2;IF([.CG20]=6;1;0))))))" office:value-type="float" office:value="0">
            <text:p>0</text:p>
          </table:table-cell>
          <table:table-cell table:style-name="ce79" table:formula="of:=SUM([.CH20:.CK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0]=1;9;IF([.CN20]=2;6;IF([.CN20]=3;4;IF([.CN20]=4;3;IF([.CN20]=5;2;IF([.CN20]=6;1;0))))))" office:value-type="float" office:value="0">
            <text:p>0</text:p>
          </table:table-cell>
          <table:table-cell table:style-name="ce79" table:formula="of:=SUM([.CO20:.CR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0]=1;9;IF([.CU20]=2;6;IF([.CU20]=3;4;IF([.CU20]=4;3;IF([.CU20]=5;2;IF([.CU20]=6;1;0))))))" office:value-type="float" office:value="0">
            <text:p>0</text:p>
          </table:table-cell>
          <table:table-cell table:style-name="ce79" table:formula="of:=SUM([.CV20:.CY2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0]=1;9;IF([.DB20]=2;6;IF([.DB20]=3;4;IF([.DB20]=4;3;IF([.DB20]=5;2;IF([.DB20]=6;1;0))))))" office:value-type="float" office:value="0">
            <text:p>0</text:p>
          </table:table-cell>
          <table:table-cell table:style-name="ce79" table:formula="of:=SUM([.DC20:.DF20])" office:value-type="float" office:value="0">
            <text:p>0</text:p>
          </table:table-cell>
          <table:table-cell table:style-name="ce57" table:formula="of:=SUM([.DL20:.DZ20])-[.EA20]-[.EB20]" office:value-type="float" office:value="0">
            <text:p>0</text:p>
          </table:table-cell>
          <table:table-cell table:number-columns-repeated="2"/>
          <table:table-cell table:style-name="ce86" table:formula="of:=SUM([.M20:.N20])" office:value-type="float" office:value="0">
            <text:p>0</text:p>
          </table:table-cell>
          <table:table-cell table:style-name="ce86" table:formula="of:=SUM([.T20:.U20])" office:value-type="float" office:value="0">
            <text:p>0</text:p>
          </table:table-cell>
          <table:table-cell table:style-name="ce86" table:formula="of:=SUM([.AA20:.AB20])" office:value-type="float" office:value="0">
            <text:p>0</text:p>
          </table:table-cell>
          <table:table-cell table:style-name="ce86" table:formula="of:=SUM([.AH20:.AI20])" office:value-type="float" office:value="0">
            <text:p>0</text:p>
          </table:table-cell>
          <table:table-cell table:style-name="ce86" table:formula="of:=SUM([.AO20:.AP20])" office:value-type="float" office:value="0">
            <text:p>0</text:p>
          </table:table-cell>
          <table:table-cell table:style-name="ce86" table:formula="of:=SUM([.AV20:.AW20])" office:value-type="float" office:value="0">
            <text:p>0</text:p>
          </table:table-cell>
          <table:table-cell table:style-name="ce86" table:formula="of:=SUM([.BC20:.BD20])" office:value-type="float" office:value="0">
            <text:p>0</text:p>
          </table:table-cell>
          <table:table-cell table:style-name="ce86" table:formula="of:=SUM([.BJ20:.BK20])" office:value-type="float" office:value="0">
            <text:p>0</text:p>
          </table:table-cell>
          <table:table-cell table:style-name="ce86" table:formula="of:=SUM([.BQ20:.BR20])" office:value-type="float" office:value="0">
            <text:p>0</text:p>
          </table:table-cell>
          <table:table-cell table:style-name="ce86" table:formula="of:=SUM([.BX20:.BY20])" office:value-type="float" office:value="0">
            <text:p>0</text:p>
          </table:table-cell>
          <table:table-cell table:style-name="ce86" table:formula="of:=SUM([.CE20:.CF20])" office:value-type="float" office:value="0">
            <text:p>0</text:p>
          </table:table-cell>
          <table:table-cell table:style-name="ce86" table:formula="of:=SUM([.CL20:.CM20])" office:value-type="float" office:value="0">
            <text:p>0</text:p>
          </table:table-cell>
          <table:table-cell table:style-name="ce86" table:formula="of:=SUM([.CS20:.CT20])" office:value-type="float" office:value="0">
            <text:p>0</text:p>
          </table:table-cell>
          <table:table-cell table:style-name="ce86" table:formula="of:=SUM([.CZ20:.DA20])" office:value-type="float" office:value="0">
            <text:p>0</text:p>
          </table:table-cell>
          <table:table-cell table:style-name="ce86" table:formula="of:=SUM([.DG20:.DH20])" office:value-type="float" office:value="0">
            <text:p>0</text:p>
          </table:table-cell>
          <table:table-cell table:style-name="ce88" table:formula="of:=MIN([.DL20:.DZ20])" office:value-type="float" office:value="0">
            <text:p>0</text:p>
          </table:table-cell>
          <table:table-cell table:style-name="ce89" table:formula="of:=MIN([.EC20:.EP20])" office:value-type="float" office:value="0">
            <text:p>0</text:p>
          </table:table-cell>
          <table:table-cell table:style-name="ce86" table:formula="of:=IF([.$DL$7]=[.ER20];&quot; &quot;;[.DL20])" office:value-type="string" office:string-value=" ">
            <text:p><text:s/></text:p>
          </table:table-cell>
          <table:table-cell table:style-name="ce86" table:formula="of:=IF([.$DM$7]=[.ER20];&quot; &quot;;[.DM20])" office:value-type="float" office:value="0">
            <text:p>0</text:p>
          </table:table-cell>
          <table:table-cell table:style-name="ce86" table:formula="of:=IF([.$DN$7]=[.ER20];&quot; &quot;;[.DN20])" office:value-type="float" office:value="0">
            <text:p>0</text:p>
          </table:table-cell>
          <table:table-cell table:style-name="ce86" table:formula="of:=IF([.$DO$7]=[.ER20];&quot; &quot;;[.DO20])" office:value-type="float" office:value="0">
            <text:p>0</text:p>
          </table:table-cell>
          <table:table-cell table:style-name="ce86" table:formula="of:=IF([.$DP$7]=[.ER20];&quot; &quot;;[.DP20])" office:value-type="float" office:value="0">
            <text:p>0</text:p>
          </table:table-cell>
          <table:table-cell table:style-name="ce86" table:formula="of:=IF([.$DQ$7]=[.ER20];&quot; &quot;;[.DQ20])" office:value-type="float" office:value="0">
            <text:p>0</text:p>
          </table:table-cell>
          <table:table-cell table:style-name="ce86" table:formula="of:=IF([.$DR$7]=[.ER20];&quot; &quot;;[.DR20])" office:value-type="float" office:value="0">
            <text:p>0</text:p>
          </table:table-cell>
          <table:table-cell table:style-name="ce86" table:formula="of:=IF([.$DS$7]=[.ER20];&quot; &quot;;[.DS20])" office:value-type="float" office:value="0">
            <text:p>0</text:p>
          </table:table-cell>
          <table:table-cell table:style-name="ce86" table:formula="of:=IF([.$DT$7]=[.ER20];&quot; &quot;;[.DT20])" office:value-type="float" office:value="0">
            <text:p>0</text:p>
          </table:table-cell>
          <table:table-cell table:style-name="ce86" table:formula="of:=IF([.$DU$7]=[.ER20];&quot; &quot;;[.DU20])" office:value-type="float" office:value="0">
            <text:p>0</text:p>
          </table:table-cell>
          <table:table-cell table:style-name="ce86" table:formula="of:=IF([.$DV$7]=[.ER20];&quot; &quot;;[.DV20])" office:value-type="float" office:value="0">
            <text:p>0</text:p>
          </table:table-cell>
          <table:table-cell table:style-name="ce86" table:formula="of:=IF([.$DW$7]=[.ER20];&quot; &quot;;[.DW20])" office:value-type="float" office:value="0">
            <text:p>0</text:p>
          </table:table-cell>
          <table:table-cell table:style-name="ce86" table:formula="of:=IF([.$DX$7]=[.ER20];&quot; &quot;;[.DX20])" office:value-type="float" office:value="0">
            <text:p>0</text:p>
          </table:table-cell>
          <table:table-cell table:style-name="ce86" table:formula="of:=IF([.$DY$7]=[.ER20];&quot; &quot;;[.DY20])" office:value-type="float" office:value="0">
            <text:p>0</text:p>
          </table:table-cell>
          <table:table-cell table:style-name="ce86" table:formula="of:=IF([.$DZ$7]=[.ER20];&quot; &quot;;[.DZ20])" office:value-type="float" office:value="0">
            <text:p>0</text:p>
          </table:table-cell>
          <table:table-cell table:style-name="ce91" table:formula="of:=MATCH([.EA20];[.DL20:.DZ20];0)" office:value-type="float" office:value="1">
            <text:p>1</text:p>
          </table:table-cell>
          <table:table-cell table:style-name="ce91" table:formula="of:=MATCH([.EB20];[.EC20:.EQ20];0)" office:value-type="float" office:value="2">
            <text:p>2</text:p>
          </table:table-cell>
          <table:table-cell table:style-name="ce86" table:formula="of:=IF([.EC$7]=[.$ES20];&quot; &quot;;[.EC20])" office:value-type="string" office:string-value=" ">
            <text:p><text:s/></text:p>
          </table:table-cell>
          <table:table-cell table:style-name="ce86" table:formula="of:=IF([.ED$7]=[.$ES20];&quot; &quot;;[.ED20])" office:value-type="string" office:string-value=" ">
            <text:p><text:s/></text:p>
          </table:table-cell>
          <table:table-cell table:style-name="ce86" table:formula="of:=IF([.EE$7]=[.$ES20];&quot; &quot;;[.EE20])" office:value-type="float" office:value="0">
            <text:p>0</text:p>
          </table:table-cell>
          <table:table-cell table:style-name="ce86" table:formula="of:=IF([.EF$7]=[.$ES20];&quot; &quot;;[.EF20])" office:value-type="float" office:value="0">
            <text:p>0</text:p>
          </table:table-cell>
          <table:table-cell table:style-name="ce86" table:formula="of:=IF([.EG$7]=[.$ES20];&quot; &quot;;[.EG20])" office:value-type="float" office:value="0">
            <text:p>0</text:p>
          </table:table-cell>
          <table:table-cell table:style-name="ce86" table:formula="of:=IF([.EH$7]=[.$ES20];&quot; &quot;;[.EH20])" office:value-type="float" office:value="0">
            <text:p>0</text:p>
          </table:table-cell>
          <table:table-cell table:style-name="ce86" table:formula="of:=IF([.EI$7]=[.$ES20];&quot; &quot;;[.EI20])" office:value-type="float" office:value="0">
            <text:p>0</text:p>
          </table:table-cell>
          <table:table-cell table:style-name="ce86" table:formula="of:=IF([.EJ$7]=[.$ES20];&quot; &quot;;[.EJ20])" office:value-type="float" office:value="0">
            <text:p>0</text:p>
          </table:table-cell>
          <table:table-cell table:style-name="ce86" table:formula="of:=IF([.EK$7]=[.$ES20];&quot; &quot;;[.EK20])" office:value-type="float" office:value="0">
            <text:p>0</text:p>
          </table:table-cell>
          <table:table-cell table:style-name="ce86" table:formula="of:=IF([.EL$7]=[.$ES20];&quot; &quot;;[.EL20])" office:value-type="float" office:value="0">
            <text:p>0</text:p>
          </table:table-cell>
          <table:table-cell table:style-name="ce86" table:formula="of:=IF([.EM$7]=[.$ES20];&quot; &quot;;[.EM20])" office:value-type="float" office:value="0">
            <text:p>0</text:p>
          </table:table-cell>
          <table:table-cell table:style-name="ce86" table:formula="of:=IF([.EN$7]=[.$ES20];&quot; &quot;;[.EN20])" office:value-type="float" office:value="0">
            <text:p>0</text:p>
          </table:table-cell>
          <table:table-cell table:style-name="ce86" table:formula="of:=IF([.EO$7]=[.$ES20];&quot; &quot;;[.EO20])" office:value-type="float" office:value="0">
            <text:p>0</text:p>
          </table:table-cell>
          <table:table-cell table:style-name="ce86" table:formula="of:=IF([.EP$7]=[.$ES20];&quot; &quot;;[.EP20])" office:value-type="float" office:value="0">
            <text:p>0</text:p>
          </table:table-cell>
          <table:table-cell table:style-name="ce86" table:formula="of:=IF([.EQ$7]=[.$ES20];&quot; &quot;;[.EQ20])" office:value-type="float" office:value="0">
            <text:p>0</text:p>
          </table:table-cell>
          <table:table-cell table:style-name="ce94" table:formula="of:=SUM([.ET20:.FH20])" office:value-type="float" office:value="0">
            <text:p>0</text:p>
          </table:table-cell>
          <table:table-cell table:style-name="ce94" table:formula="of:=[.DI20]" office:value-type="float" office:value="0">
            <text:p>0</text:p>
          </table:table-cell>
          <table:table-cell table:style-name="ce95" table:formula="of:=[.FJ20]-[.FI20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1]-[.B21]" office:value-type="float" office:value="0">
            <text:p>0</text:p>
          </table:table-cell>
          <table:table-cell table:style-name="ce41" table:formula="of:=[.FI21]" office:value-type="float" office:value="0">
            <text:p>0</text:p>
          </table:table-cell>
          <table:table-cell table:style-name="ce41" table:formula="of:=[.DI21]" office:value-type="float" office:value="0">
            <text:p>0</text:p>
          </table:table-cell>
          <table:table-cell table:style-name="ce8" table:formula="of:=RANK([.DI21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1]=1;9;IF([.H21]=2;6;IF([.H21]=3;4;IF([.H21]=4;3;IF([.H21]=5;2;IF([.H21]=6;1;0))))))" office:value-type="float" office:value="0">
            <text:p>0</text:p>
          </table:table-cell>
          <table:table-cell table:style-name="ce48" table:formula="of:=SUM([.I21:.L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1]=1;9;IF([.O21]=2;6;IF([.O21]=3;4;IF([.O21]=4;3;IF([.O21]=5;2;IF([.O21]=6;1;0))))))" office:value-type="float" office:value="0">
            <text:p>0</text:p>
          </table:table-cell>
          <table:table-cell table:style-name="ce48" table:formula="of:=SUM([.P21:.S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1]=1;9;IF([.V21]=2;6;IF([.V21]=3;4;IF([.V21]=4;3;IF([.V21]=5;2;IF([.V21]=6;1;0))))))" office:value-type="float" office:value="0">
            <text:p>0</text:p>
          </table:table-cell>
          <table:table-cell table:style-name="ce48" table:formula="of:=SUM([.W21:.Z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1]=1;9;IF([.AC21]=2;6;IF([.AC21]=3;4;IF([.AC21]=4;3;IF([.AC21]=5;2;IF([.AC21]=6;1;0))))))" office:value-type="float" office:value="0">
            <text:p>0</text:p>
          </table:table-cell>
          <table:table-cell table:style-name="ce48" table:formula="of:=SUM([.AD21:.AG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1]=1;9;IF([.AJ21]=2;6;IF([.AJ21]=3;4;IF([.AJ21]=4;3;IF([.AJ21]=5;2;IF([.AJ21]=6;1;0))))))" office:value-type="float" office:value="0">
            <text:p>0</text:p>
          </table:table-cell>
          <table:table-cell table:style-name="ce48" table:formula="of:=SUM([.AK21:.AN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1]=1;9;IF([.AQ21]=2;6;IF([.AQ21]=3;4;IF([.AQ21]=4;3;IF([.AQ21]=5;2;IF([.AQ21]=6;1;0))))))" office:value-type="float" office:value="0">
            <text:p>0</text:p>
          </table:table-cell>
          <table:table-cell table:style-name="ce79" table:formula="of:=SUM([.AR21:.AU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1]=1;9;IF([.AX21]=2;6;IF([.AX21]=3;4;IF([.AX21]=4;3;IF([.AX21]=5;2;IF([.AX21]=6;1;0))))))" office:value-type="float" office:value="0">
            <text:p>0</text:p>
          </table:table-cell>
          <table:table-cell table:style-name="ce79" table:formula="of:=SUM([.AY21:.BB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1]=1;9;IF([.BE21]=2;6;IF([.BE21]=3;4;IF([.BE21]=4;3;IF([.BE21]=5;2;IF([.BE21]=6;1;0))))))" office:value-type="float" office:value="0">
            <text:p>0</text:p>
          </table:table-cell>
          <table:table-cell table:style-name="ce79" table:formula="of:=SUM([.BF21:.BI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1]=1;9;IF([.BL21]=2;6;IF([.BL21]=3;4;IF([.BL21]=4;3;IF([.BL21]=5;2;IF([.BL21]=6;1;0))))))" office:value-type="float" office:value="0">
            <text:p>0</text:p>
          </table:table-cell>
          <table:table-cell table:style-name="ce79" table:formula="of:=SUM([.BM21:.BP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1]=1;9;IF([.BS21]=2;6;IF([.BS21]=3;4;IF([.BS21]=4;3;IF([.BS21]=5;2;IF([.BS21]=6;1;0))))))" office:value-type="float" office:value="0">
            <text:p>0</text:p>
          </table:table-cell>
          <table:table-cell table:style-name="ce79" table:formula="of:=SUM([.BT21:.BW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1]=1;9;IF([.BZ21]=2;6;IF([.BZ21]=3;4;IF([.BZ21]=4;3;IF([.BZ21]=5;2;IF([.BZ21]=6;1;0))))))" office:value-type="float" office:value="0">
            <text:p>0</text:p>
          </table:table-cell>
          <table:table-cell table:style-name="ce79" table:formula="of:=SUM([.CA21:.CD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1]=1;9;IF([.CG21]=2;6;IF([.CG21]=3;4;IF([.CG21]=4;3;IF([.CG21]=5;2;IF([.CG21]=6;1;0))))))" office:value-type="float" office:value="0">
            <text:p>0</text:p>
          </table:table-cell>
          <table:table-cell table:style-name="ce79" table:formula="of:=SUM([.CH21:.CK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1]=1;9;IF([.CN21]=2;6;IF([.CN21]=3;4;IF([.CN21]=4;3;IF([.CN21]=5;2;IF([.CN21]=6;1;0))))))" office:value-type="float" office:value="0">
            <text:p>0</text:p>
          </table:table-cell>
          <table:table-cell table:style-name="ce79" table:formula="of:=SUM([.CO21:.CR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1]=1;9;IF([.CU21]=2;6;IF([.CU21]=3;4;IF([.CU21]=4;3;IF([.CU21]=5;2;IF([.CU21]=6;1;0))))))" office:value-type="float" office:value="0">
            <text:p>0</text:p>
          </table:table-cell>
          <table:table-cell table:style-name="ce79" table:formula="of:=SUM([.CV21:.CY2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1]=1;9;IF([.DB21]=2;6;IF([.DB21]=3;4;IF([.DB21]=4;3;IF([.DB21]=5;2;IF([.DB21]=6;1;0))))))" office:value-type="float" office:value="0">
            <text:p>0</text:p>
          </table:table-cell>
          <table:table-cell table:style-name="ce79" table:formula="of:=SUM([.DC21:.DF21])" office:value-type="float" office:value="0">
            <text:p>0</text:p>
          </table:table-cell>
          <table:table-cell table:style-name="ce57" table:formula="of:=SUM([.DL21:.DZ21])-[.EA21]-[.EB21]" office:value-type="float" office:value="0">
            <text:p>0</text:p>
          </table:table-cell>
          <table:table-cell table:number-columns-repeated="2"/>
          <table:table-cell table:style-name="ce86" table:formula="of:=SUM([.M21:.N21])" office:value-type="float" office:value="0">
            <text:p>0</text:p>
          </table:table-cell>
          <table:table-cell table:style-name="ce86" table:formula="of:=SUM([.T21:.U21])" office:value-type="float" office:value="0">
            <text:p>0</text:p>
          </table:table-cell>
          <table:table-cell table:style-name="ce86" table:formula="of:=SUM([.AA21:.AB21])" office:value-type="float" office:value="0">
            <text:p>0</text:p>
          </table:table-cell>
          <table:table-cell table:style-name="ce86" table:formula="of:=SUM([.AH21:.AI21])" office:value-type="float" office:value="0">
            <text:p>0</text:p>
          </table:table-cell>
          <table:table-cell table:style-name="ce86" table:formula="of:=SUM([.AO21:.AP21])" office:value-type="float" office:value="0">
            <text:p>0</text:p>
          </table:table-cell>
          <table:table-cell table:style-name="ce86" table:formula="of:=SUM([.AV21:.AW21])" office:value-type="float" office:value="0">
            <text:p>0</text:p>
          </table:table-cell>
          <table:table-cell table:style-name="ce86" table:formula="of:=SUM([.BC21:.BD21])" office:value-type="float" office:value="0">
            <text:p>0</text:p>
          </table:table-cell>
          <table:table-cell table:style-name="ce86" table:formula="of:=SUM([.BJ21:.BK21])" office:value-type="float" office:value="0">
            <text:p>0</text:p>
          </table:table-cell>
          <table:table-cell table:style-name="ce86" table:formula="of:=SUM([.BQ21:.BR21])" office:value-type="float" office:value="0">
            <text:p>0</text:p>
          </table:table-cell>
          <table:table-cell table:style-name="ce86" table:formula="of:=SUM([.BX21:.BY21])" office:value-type="float" office:value="0">
            <text:p>0</text:p>
          </table:table-cell>
          <table:table-cell table:style-name="ce86" table:formula="of:=SUM([.CE21:.CF21])" office:value-type="float" office:value="0">
            <text:p>0</text:p>
          </table:table-cell>
          <table:table-cell table:style-name="ce86" table:formula="of:=SUM([.CL21:.CM21])" office:value-type="float" office:value="0">
            <text:p>0</text:p>
          </table:table-cell>
          <table:table-cell table:style-name="ce86" table:formula="of:=SUM([.CS21:.CT21])" office:value-type="float" office:value="0">
            <text:p>0</text:p>
          </table:table-cell>
          <table:table-cell table:style-name="ce86" table:formula="of:=SUM([.CZ21:.DA21])" office:value-type="float" office:value="0">
            <text:p>0</text:p>
          </table:table-cell>
          <table:table-cell table:style-name="ce86" table:formula="of:=SUM([.DG21:.DH21])" office:value-type="float" office:value="0">
            <text:p>0</text:p>
          </table:table-cell>
          <table:table-cell table:style-name="ce88" table:formula="of:=MIN([.DL21:.DZ21])" office:value-type="float" office:value="0">
            <text:p>0</text:p>
          </table:table-cell>
          <table:table-cell table:style-name="ce89" table:formula="of:=MIN([.EC21:.EP21])" office:value-type="float" office:value="0">
            <text:p>0</text:p>
          </table:table-cell>
          <table:table-cell table:style-name="ce86" table:formula="of:=IF([.$DL$7]=[.ER21];&quot; &quot;;[.DL21])" office:value-type="string" office:string-value=" ">
            <text:p><text:s/></text:p>
          </table:table-cell>
          <table:table-cell table:style-name="ce86" table:formula="of:=IF([.$DM$7]=[.ER21];&quot; &quot;;[.DM21])" office:value-type="float" office:value="0">
            <text:p>0</text:p>
          </table:table-cell>
          <table:table-cell table:style-name="ce86" table:formula="of:=IF([.$DN$7]=[.ER21];&quot; &quot;;[.DN21])" office:value-type="float" office:value="0">
            <text:p>0</text:p>
          </table:table-cell>
          <table:table-cell table:style-name="ce86" table:formula="of:=IF([.$DO$7]=[.ER21];&quot; &quot;;[.DO21])" office:value-type="float" office:value="0">
            <text:p>0</text:p>
          </table:table-cell>
          <table:table-cell table:style-name="ce86" table:formula="of:=IF([.$DP$7]=[.ER21];&quot; &quot;;[.DP21])" office:value-type="float" office:value="0">
            <text:p>0</text:p>
          </table:table-cell>
          <table:table-cell table:style-name="ce86" table:formula="of:=IF([.$DQ$7]=[.ER21];&quot; &quot;;[.DQ21])" office:value-type="float" office:value="0">
            <text:p>0</text:p>
          </table:table-cell>
          <table:table-cell table:style-name="ce86" table:formula="of:=IF([.$DR$7]=[.ER21];&quot; &quot;;[.DR21])" office:value-type="float" office:value="0">
            <text:p>0</text:p>
          </table:table-cell>
          <table:table-cell table:style-name="ce86" table:formula="of:=IF([.$DS$7]=[.ER21];&quot; &quot;;[.DS21])" office:value-type="float" office:value="0">
            <text:p>0</text:p>
          </table:table-cell>
          <table:table-cell table:style-name="ce86" table:formula="of:=IF([.$DT$7]=[.ER21];&quot; &quot;;[.DT21])" office:value-type="float" office:value="0">
            <text:p>0</text:p>
          </table:table-cell>
          <table:table-cell table:style-name="ce86" table:formula="of:=IF([.$DU$7]=[.ER21];&quot; &quot;;[.DU21])" office:value-type="float" office:value="0">
            <text:p>0</text:p>
          </table:table-cell>
          <table:table-cell table:style-name="ce86" table:formula="of:=IF([.$DV$7]=[.ER21];&quot; &quot;;[.DV21])" office:value-type="float" office:value="0">
            <text:p>0</text:p>
          </table:table-cell>
          <table:table-cell table:style-name="ce86" table:formula="of:=IF([.$DW$7]=[.ER21];&quot; &quot;;[.DW21])" office:value-type="float" office:value="0">
            <text:p>0</text:p>
          </table:table-cell>
          <table:table-cell table:style-name="ce86" table:formula="of:=IF([.$DX$7]=[.ER21];&quot; &quot;;[.DX21])" office:value-type="float" office:value="0">
            <text:p>0</text:p>
          </table:table-cell>
          <table:table-cell table:style-name="ce86" table:formula="of:=IF([.$DY$7]=[.ER21];&quot; &quot;;[.DY21])" office:value-type="float" office:value="0">
            <text:p>0</text:p>
          </table:table-cell>
          <table:table-cell table:style-name="ce86" table:formula="of:=IF([.$DZ$7]=[.ER21];&quot; &quot;;[.DZ21])" office:value-type="float" office:value="0">
            <text:p>0</text:p>
          </table:table-cell>
          <table:table-cell table:style-name="ce91" table:formula="of:=MATCH([.EA21];[.DL21:.DZ21];0)" office:value-type="float" office:value="1">
            <text:p>1</text:p>
          </table:table-cell>
          <table:table-cell table:style-name="ce91" table:formula="of:=MATCH([.EB21];[.EC21:.EQ21];0)" office:value-type="float" office:value="2">
            <text:p>2</text:p>
          </table:table-cell>
          <table:table-cell table:style-name="ce86" table:formula="of:=IF([.EC$7]=[.$ES21];&quot; &quot;;[.EC21])" office:value-type="string" office:string-value=" ">
            <text:p><text:s/></text:p>
          </table:table-cell>
          <table:table-cell table:style-name="ce86" table:formula="of:=IF([.ED$7]=[.$ES21];&quot; &quot;;[.ED21])" office:value-type="string" office:string-value=" ">
            <text:p><text:s/></text:p>
          </table:table-cell>
          <table:table-cell table:style-name="ce86" table:formula="of:=IF([.EE$7]=[.$ES21];&quot; &quot;;[.EE21])" office:value-type="float" office:value="0">
            <text:p>0</text:p>
          </table:table-cell>
          <table:table-cell table:style-name="ce86" table:formula="of:=IF([.EF$7]=[.$ES21];&quot; &quot;;[.EF21])" office:value-type="float" office:value="0">
            <text:p>0</text:p>
          </table:table-cell>
          <table:table-cell table:style-name="ce86" table:formula="of:=IF([.EG$7]=[.$ES21];&quot; &quot;;[.EG21])" office:value-type="float" office:value="0">
            <text:p>0</text:p>
          </table:table-cell>
          <table:table-cell table:style-name="ce86" table:formula="of:=IF([.EH$7]=[.$ES21];&quot; &quot;;[.EH21])" office:value-type="float" office:value="0">
            <text:p>0</text:p>
          </table:table-cell>
          <table:table-cell table:style-name="ce86" table:formula="of:=IF([.EI$7]=[.$ES21];&quot; &quot;;[.EI21])" office:value-type="float" office:value="0">
            <text:p>0</text:p>
          </table:table-cell>
          <table:table-cell table:style-name="ce86" table:formula="of:=IF([.EJ$7]=[.$ES21];&quot; &quot;;[.EJ21])" office:value-type="float" office:value="0">
            <text:p>0</text:p>
          </table:table-cell>
          <table:table-cell table:style-name="ce86" table:formula="of:=IF([.EK$7]=[.$ES21];&quot; &quot;;[.EK21])" office:value-type="float" office:value="0">
            <text:p>0</text:p>
          </table:table-cell>
          <table:table-cell table:style-name="ce86" table:formula="of:=IF([.EL$7]=[.$ES21];&quot; &quot;;[.EL21])" office:value-type="float" office:value="0">
            <text:p>0</text:p>
          </table:table-cell>
          <table:table-cell table:style-name="ce86" table:formula="of:=IF([.EM$7]=[.$ES21];&quot; &quot;;[.EM21])" office:value-type="float" office:value="0">
            <text:p>0</text:p>
          </table:table-cell>
          <table:table-cell table:style-name="ce86" table:formula="of:=IF([.EN$7]=[.$ES21];&quot; &quot;;[.EN21])" office:value-type="float" office:value="0">
            <text:p>0</text:p>
          </table:table-cell>
          <table:table-cell table:style-name="ce86" table:formula="of:=IF([.EO$7]=[.$ES21];&quot; &quot;;[.EO21])" office:value-type="float" office:value="0">
            <text:p>0</text:p>
          </table:table-cell>
          <table:table-cell table:style-name="ce86" table:formula="of:=IF([.EP$7]=[.$ES21];&quot; &quot;;[.EP21])" office:value-type="float" office:value="0">
            <text:p>0</text:p>
          </table:table-cell>
          <table:table-cell table:style-name="ce86" table:formula="of:=IF([.EQ$7]=[.$ES21];&quot; &quot;;[.EQ21])" office:value-type="float" office:value="0">
            <text:p>0</text:p>
          </table:table-cell>
          <table:table-cell table:style-name="ce94" table:formula="of:=SUM([.ET21:.FH21])" office:value-type="float" office:value="0">
            <text:p>0</text:p>
          </table:table-cell>
          <table:table-cell table:style-name="ce94" table:formula="of:=[.DI21]" office:value-type="float" office:value="0">
            <text:p>0</text:p>
          </table:table-cell>
          <table:table-cell table:style-name="ce95" table:formula="of:=[.FJ21]-[.FI21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2]-[.B22]" office:value-type="float" office:value="0">
            <text:p>0</text:p>
          </table:table-cell>
          <table:table-cell table:style-name="ce41" table:formula="of:=[.FI22]" office:value-type="float" office:value="0">
            <text:p>0</text:p>
          </table:table-cell>
          <table:table-cell table:style-name="ce41" table:formula="of:=[.DI22]" office:value-type="float" office:value="0">
            <text:p>0</text:p>
          </table:table-cell>
          <table:table-cell table:style-name="ce8" table:formula="of:=RANK([.DI22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2]=1;9;IF([.H22]=2;6;IF([.H22]=3;4;IF([.H22]=4;3;IF([.H22]=5;2;IF([.H22]=6;1;0))))))" office:value-type="float" office:value="0">
            <text:p>0</text:p>
          </table:table-cell>
          <table:table-cell table:style-name="ce48" table:formula="of:=SUM([.I22:.L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2]=1;9;IF([.O22]=2;6;IF([.O22]=3;4;IF([.O22]=4;3;IF([.O22]=5;2;IF([.O22]=6;1;0))))))" office:value-type="float" office:value="0">
            <text:p>0</text:p>
          </table:table-cell>
          <table:table-cell table:style-name="ce48" table:formula="of:=SUM([.P22:.S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2]=1;9;IF([.V22]=2;6;IF([.V22]=3;4;IF([.V22]=4;3;IF([.V22]=5;2;IF([.V22]=6;1;0))))))" office:value-type="float" office:value="0">
            <text:p>0</text:p>
          </table:table-cell>
          <table:table-cell table:style-name="ce48" table:formula="of:=SUM([.W22:.Z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2]=1;9;IF([.AC22]=2;6;IF([.AC22]=3;4;IF([.AC22]=4;3;IF([.AC22]=5;2;IF([.AC22]=6;1;0))))))" office:value-type="float" office:value="0">
            <text:p>0</text:p>
          </table:table-cell>
          <table:table-cell table:style-name="ce48" table:formula="of:=SUM([.AD22:.AG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2]=1;9;IF([.AJ22]=2;6;IF([.AJ22]=3;4;IF([.AJ22]=4;3;IF([.AJ22]=5;2;IF([.AJ22]=6;1;0))))))" office:value-type="float" office:value="0">
            <text:p>0</text:p>
          </table:table-cell>
          <table:table-cell table:style-name="ce48" table:formula="of:=SUM([.AK22:.AN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2]=1;9;IF([.AQ22]=2;6;IF([.AQ22]=3;4;IF([.AQ22]=4;3;IF([.AQ22]=5;2;IF([.AQ22]=6;1;0))))))" office:value-type="float" office:value="0">
            <text:p>0</text:p>
          </table:table-cell>
          <table:table-cell table:style-name="ce79" table:formula="of:=SUM([.AR22:.AU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2]=1;9;IF([.AX22]=2;6;IF([.AX22]=3;4;IF([.AX22]=4;3;IF([.AX22]=5;2;IF([.AX22]=6;1;0))))))" office:value-type="float" office:value="0">
            <text:p>0</text:p>
          </table:table-cell>
          <table:table-cell table:style-name="ce79" table:formula="of:=SUM([.AY22:.BB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2]=1;9;IF([.BE22]=2;6;IF([.BE22]=3;4;IF([.BE22]=4;3;IF([.BE22]=5;2;IF([.BE22]=6;1;0))))))" office:value-type="float" office:value="0">
            <text:p>0</text:p>
          </table:table-cell>
          <table:table-cell table:style-name="ce79" table:formula="of:=SUM([.BF22:.BI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2]=1;9;IF([.BL22]=2;6;IF([.BL22]=3;4;IF([.BL22]=4;3;IF([.BL22]=5;2;IF([.BL22]=6;1;0))))))" office:value-type="float" office:value="0">
            <text:p>0</text:p>
          </table:table-cell>
          <table:table-cell table:style-name="ce79" table:formula="of:=SUM([.BM22:.BP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2]=1;9;IF([.BS22]=2;6;IF([.BS22]=3;4;IF([.BS22]=4;3;IF([.BS22]=5;2;IF([.BS22]=6;1;0))))))" office:value-type="float" office:value="0">
            <text:p>0</text:p>
          </table:table-cell>
          <table:table-cell table:style-name="ce79" table:formula="of:=SUM([.BT22:.BW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2]=1;9;IF([.BZ22]=2;6;IF([.BZ22]=3;4;IF([.BZ22]=4;3;IF([.BZ22]=5;2;IF([.BZ22]=6;1;0))))))" office:value-type="float" office:value="0">
            <text:p>0</text:p>
          </table:table-cell>
          <table:table-cell table:style-name="ce79" table:formula="of:=SUM([.CA22:.CD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2]=1;9;IF([.CG22]=2;6;IF([.CG22]=3;4;IF([.CG22]=4;3;IF([.CG22]=5;2;IF([.CG22]=6;1;0))))))" office:value-type="float" office:value="0">
            <text:p>0</text:p>
          </table:table-cell>
          <table:table-cell table:style-name="ce79" table:formula="of:=SUM([.CH22:.CK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2]=1;9;IF([.CN22]=2;6;IF([.CN22]=3;4;IF([.CN22]=4;3;IF([.CN22]=5;2;IF([.CN22]=6;1;0))))))" office:value-type="float" office:value="0">
            <text:p>0</text:p>
          </table:table-cell>
          <table:table-cell table:style-name="ce79" table:formula="of:=SUM([.CO22:.CR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2]=1;9;IF([.CU22]=2;6;IF([.CU22]=3;4;IF([.CU22]=4;3;IF([.CU22]=5;2;IF([.CU22]=6;1;0))))))" office:value-type="float" office:value="0">
            <text:p>0</text:p>
          </table:table-cell>
          <table:table-cell table:style-name="ce79" table:formula="of:=SUM([.CV22:.CY22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2]=1;9;IF([.DB22]=2;6;IF([.DB22]=3;4;IF([.DB22]=4;3;IF([.DB22]=5;2;IF([.DB22]=6;1;0))))))" office:value-type="float" office:value="0">
            <text:p>0</text:p>
          </table:table-cell>
          <table:table-cell table:style-name="ce79" table:formula="of:=SUM([.DC22:.DF22])" office:value-type="float" office:value="0">
            <text:p>0</text:p>
          </table:table-cell>
          <table:table-cell table:style-name="ce57" table:formula="of:=SUM([.DL22:.DZ22])-[.EA22]-[.EB22]" office:value-type="float" office:value="0">
            <text:p>0</text:p>
          </table:table-cell>
          <table:table-cell table:number-columns-repeated="2"/>
          <table:table-cell table:style-name="ce86" table:formula="of:=SUM([.M22:.N22])" office:value-type="float" office:value="0">
            <text:p>0</text:p>
          </table:table-cell>
          <table:table-cell table:style-name="ce86" table:formula="of:=SUM([.T22:.U22])" office:value-type="float" office:value="0">
            <text:p>0</text:p>
          </table:table-cell>
          <table:table-cell table:style-name="ce86" table:formula="of:=SUM([.AA22:.AB22])" office:value-type="float" office:value="0">
            <text:p>0</text:p>
          </table:table-cell>
          <table:table-cell table:style-name="ce86" table:formula="of:=SUM([.AH22:.AI22])" office:value-type="float" office:value="0">
            <text:p>0</text:p>
          </table:table-cell>
          <table:table-cell table:style-name="ce86" table:formula="of:=SUM([.AO22:.AP22])" office:value-type="float" office:value="0">
            <text:p>0</text:p>
          </table:table-cell>
          <table:table-cell table:style-name="ce86" table:formula="of:=SUM([.AV22:.AW22])" office:value-type="float" office:value="0">
            <text:p>0</text:p>
          </table:table-cell>
          <table:table-cell table:style-name="ce86" table:formula="of:=SUM([.BC22:.BD22])" office:value-type="float" office:value="0">
            <text:p>0</text:p>
          </table:table-cell>
          <table:table-cell table:style-name="ce86" table:formula="of:=SUM([.BJ22:.BK22])" office:value-type="float" office:value="0">
            <text:p>0</text:p>
          </table:table-cell>
          <table:table-cell table:style-name="ce86" table:formula="of:=SUM([.BQ22:.BR22])" office:value-type="float" office:value="0">
            <text:p>0</text:p>
          </table:table-cell>
          <table:table-cell table:style-name="ce86" table:formula="of:=SUM([.BX22:.BY22])" office:value-type="float" office:value="0">
            <text:p>0</text:p>
          </table:table-cell>
          <table:table-cell table:style-name="ce86" table:formula="of:=SUM([.CE22:.CF22])" office:value-type="float" office:value="0">
            <text:p>0</text:p>
          </table:table-cell>
          <table:table-cell table:style-name="ce86" table:formula="of:=SUM([.CL22:.CM22])" office:value-type="float" office:value="0">
            <text:p>0</text:p>
          </table:table-cell>
          <table:table-cell table:style-name="ce86" table:formula="of:=SUM([.CS22:.CT22])" office:value-type="float" office:value="0">
            <text:p>0</text:p>
          </table:table-cell>
          <table:table-cell table:style-name="ce86" table:formula="of:=SUM([.CZ22:.DA22])" office:value-type="float" office:value="0">
            <text:p>0</text:p>
          </table:table-cell>
          <table:table-cell table:style-name="ce86" table:formula="of:=SUM([.DG22:.DH22])" office:value-type="float" office:value="0">
            <text:p>0</text:p>
          </table:table-cell>
          <table:table-cell table:style-name="ce88" table:formula="of:=MIN([.DL22:.DZ22])" office:value-type="float" office:value="0">
            <text:p>0</text:p>
          </table:table-cell>
          <table:table-cell table:style-name="ce89" table:formula="of:=MIN([.EC22:.EP22])" office:value-type="float" office:value="0">
            <text:p>0</text:p>
          </table:table-cell>
          <table:table-cell table:style-name="ce86" table:formula="of:=IF([.$DL$7]=[.ER22];&quot; &quot;;[.DL22])" office:value-type="string" office:string-value=" ">
            <text:p><text:s/></text:p>
          </table:table-cell>
          <table:table-cell table:style-name="ce86" table:formula="of:=IF([.$DM$7]=[.ER22];&quot; &quot;;[.DM22])" office:value-type="float" office:value="0">
            <text:p>0</text:p>
          </table:table-cell>
          <table:table-cell table:style-name="ce86" table:formula="of:=IF([.$DN$7]=[.ER22];&quot; &quot;;[.DN22])" office:value-type="float" office:value="0">
            <text:p>0</text:p>
          </table:table-cell>
          <table:table-cell table:style-name="ce86" table:formula="of:=IF([.$DO$7]=[.ER22];&quot; &quot;;[.DO22])" office:value-type="float" office:value="0">
            <text:p>0</text:p>
          </table:table-cell>
          <table:table-cell table:style-name="ce86" table:formula="of:=IF([.$DP$7]=[.ER22];&quot; &quot;;[.DP22])" office:value-type="float" office:value="0">
            <text:p>0</text:p>
          </table:table-cell>
          <table:table-cell table:style-name="ce86" table:formula="of:=IF([.$DQ$7]=[.ER22];&quot; &quot;;[.DQ22])" office:value-type="float" office:value="0">
            <text:p>0</text:p>
          </table:table-cell>
          <table:table-cell table:style-name="ce86" table:formula="of:=IF([.$DR$7]=[.ER22];&quot; &quot;;[.DR22])" office:value-type="float" office:value="0">
            <text:p>0</text:p>
          </table:table-cell>
          <table:table-cell table:style-name="ce86" table:formula="of:=IF([.$DS$7]=[.ER22];&quot; &quot;;[.DS22])" office:value-type="float" office:value="0">
            <text:p>0</text:p>
          </table:table-cell>
          <table:table-cell table:style-name="ce86" table:formula="of:=IF([.$DT$7]=[.ER22];&quot; &quot;;[.DT22])" office:value-type="float" office:value="0">
            <text:p>0</text:p>
          </table:table-cell>
          <table:table-cell table:style-name="ce86" table:formula="of:=IF([.$DU$7]=[.ER22];&quot; &quot;;[.DU22])" office:value-type="float" office:value="0">
            <text:p>0</text:p>
          </table:table-cell>
          <table:table-cell table:style-name="ce86" table:formula="of:=IF([.$DV$7]=[.ER22];&quot; &quot;;[.DV22])" office:value-type="float" office:value="0">
            <text:p>0</text:p>
          </table:table-cell>
          <table:table-cell table:style-name="ce86" table:formula="of:=IF([.$DW$7]=[.ER22];&quot; &quot;;[.DW22])" office:value-type="float" office:value="0">
            <text:p>0</text:p>
          </table:table-cell>
          <table:table-cell table:style-name="ce86" table:formula="of:=IF([.$DX$7]=[.ER22];&quot; &quot;;[.DX22])" office:value-type="float" office:value="0">
            <text:p>0</text:p>
          </table:table-cell>
          <table:table-cell table:style-name="ce86" table:formula="of:=IF([.$DY$7]=[.ER22];&quot; &quot;;[.DY22])" office:value-type="float" office:value="0">
            <text:p>0</text:p>
          </table:table-cell>
          <table:table-cell table:style-name="ce86" table:formula="of:=IF([.$DZ$7]=[.ER22];&quot; &quot;;[.DZ22])" office:value-type="float" office:value="0">
            <text:p>0</text:p>
          </table:table-cell>
          <table:table-cell table:style-name="ce91" table:formula="of:=MATCH([.EA22];[.DL22:.DZ22];0)" office:value-type="float" office:value="1">
            <text:p>1</text:p>
          </table:table-cell>
          <table:table-cell table:style-name="ce91" table:formula="of:=MATCH([.EB22];[.EC22:.EQ22];0)" office:value-type="float" office:value="2">
            <text:p>2</text:p>
          </table:table-cell>
          <table:table-cell table:style-name="ce86" table:formula="of:=IF([.EC$7]=[.$ES22];&quot; &quot;;[.EC22])" office:value-type="string" office:string-value=" ">
            <text:p><text:s/></text:p>
          </table:table-cell>
          <table:table-cell table:style-name="ce86" table:formula="of:=IF([.ED$7]=[.$ES22];&quot; &quot;;[.ED22])" office:value-type="string" office:string-value=" ">
            <text:p><text:s/></text:p>
          </table:table-cell>
          <table:table-cell table:style-name="ce86" table:formula="of:=IF([.EE$7]=[.$ES22];&quot; &quot;;[.EE22])" office:value-type="float" office:value="0">
            <text:p>0</text:p>
          </table:table-cell>
          <table:table-cell table:style-name="ce86" table:formula="of:=IF([.EF$7]=[.$ES22];&quot; &quot;;[.EF22])" office:value-type="float" office:value="0">
            <text:p>0</text:p>
          </table:table-cell>
          <table:table-cell table:style-name="ce86" table:formula="of:=IF([.EG$7]=[.$ES22];&quot; &quot;;[.EG22])" office:value-type="float" office:value="0">
            <text:p>0</text:p>
          </table:table-cell>
          <table:table-cell table:style-name="ce86" table:formula="of:=IF([.EH$7]=[.$ES22];&quot; &quot;;[.EH22])" office:value-type="float" office:value="0">
            <text:p>0</text:p>
          </table:table-cell>
          <table:table-cell table:style-name="ce86" table:formula="of:=IF([.EI$7]=[.$ES22];&quot; &quot;;[.EI22])" office:value-type="float" office:value="0">
            <text:p>0</text:p>
          </table:table-cell>
          <table:table-cell table:style-name="ce86" table:formula="of:=IF([.EJ$7]=[.$ES22];&quot; &quot;;[.EJ22])" office:value-type="float" office:value="0">
            <text:p>0</text:p>
          </table:table-cell>
          <table:table-cell table:style-name="ce86" table:formula="of:=IF([.EK$7]=[.$ES22];&quot; &quot;;[.EK22])" office:value-type="float" office:value="0">
            <text:p>0</text:p>
          </table:table-cell>
          <table:table-cell table:style-name="ce86" table:formula="of:=IF([.EL$7]=[.$ES22];&quot; &quot;;[.EL22])" office:value-type="float" office:value="0">
            <text:p>0</text:p>
          </table:table-cell>
          <table:table-cell table:style-name="ce86" table:formula="of:=IF([.EM$7]=[.$ES22];&quot; &quot;;[.EM22])" office:value-type="float" office:value="0">
            <text:p>0</text:p>
          </table:table-cell>
          <table:table-cell table:style-name="ce86" table:formula="of:=IF([.EN$7]=[.$ES22];&quot; &quot;;[.EN22])" office:value-type="float" office:value="0">
            <text:p>0</text:p>
          </table:table-cell>
          <table:table-cell table:style-name="ce86" table:formula="of:=IF([.EO$7]=[.$ES22];&quot; &quot;;[.EO22])" office:value-type="float" office:value="0">
            <text:p>0</text:p>
          </table:table-cell>
          <table:table-cell table:style-name="ce86" table:formula="of:=IF([.EP$7]=[.$ES22];&quot; &quot;;[.EP22])" office:value-type="float" office:value="0">
            <text:p>0</text:p>
          </table:table-cell>
          <table:table-cell table:style-name="ce86" table:formula="of:=IF([.EQ$7]=[.$ES22];&quot; &quot;;[.EQ22])" office:value-type="float" office:value="0">
            <text:p>0</text:p>
          </table:table-cell>
          <table:table-cell table:style-name="ce94" table:formula="of:=SUM([.ET22:.FH22])" office:value-type="float" office:value="0">
            <text:p>0</text:p>
          </table:table-cell>
          <table:table-cell table:style-name="ce94" table:formula="of:=[.DI22]" office:value-type="float" office:value="0">
            <text:p>0</text:p>
          </table:table-cell>
          <table:table-cell table:style-name="ce95" table:formula="of:=[.FJ22]-[.FI22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3]-[.B23]" office:value-type="float" office:value="0">
            <text:p>0</text:p>
          </table:table-cell>
          <table:table-cell table:style-name="ce41" table:formula="of:=[.FI23]" office:value-type="float" office:value="0">
            <text:p>0</text:p>
          </table:table-cell>
          <table:table-cell table:style-name="ce41" table:formula="of:=[.DI23]" office:value-type="float" office:value="0">
            <text:p>0</text:p>
          </table:table-cell>
          <table:table-cell table:style-name="ce8" table:formula="of:=RANK([.DI23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3]=1;9;IF([.H23]=2;6;IF([.H23]=3;4;IF([.H23]=4;3;IF([.H23]=5;2;IF([.H23]=6;1;0))))))" office:value-type="float" office:value="0">
            <text:p>0</text:p>
          </table:table-cell>
          <table:table-cell table:style-name="ce48" table:formula="of:=SUM([.I23:.L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3]=1;9;IF([.O23]=2;6;IF([.O23]=3;4;IF([.O23]=4;3;IF([.O23]=5;2;IF([.O23]=6;1;0))))))" office:value-type="float" office:value="0">
            <text:p>0</text:p>
          </table:table-cell>
          <table:table-cell table:style-name="ce48" table:formula="of:=SUM([.P23:.S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3]=1;9;IF([.V23]=2;6;IF([.V23]=3;4;IF([.V23]=4;3;IF([.V23]=5;2;IF([.V23]=6;1;0))))))" office:value-type="float" office:value="0">
            <text:p>0</text:p>
          </table:table-cell>
          <table:table-cell table:style-name="ce48" table:formula="of:=SUM([.W23:.Z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3]=1;9;IF([.AC23]=2;6;IF([.AC23]=3;4;IF([.AC23]=4;3;IF([.AC23]=5;2;IF([.AC23]=6;1;0))))))" office:value-type="float" office:value="0">
            <text:p>0</text:p>
          </table:table-cell>
          <table:table-cell table:style-name="ce48" table:formula="of:=SUM([.AD23:.AG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3]=1;9;IF([.AJ23]=2;6;IF([.AJ23]=3;4;IF([.AJ23]=4;3;IF([.AJ23]=5;2;IF([.AJ23]=6;1;0))))))" office:value-type="float" office:value="0">
            <text:p>0</text:p>
          </table:table-cell>
          <table:table-cell table:style-name="ce48" table:formula="of:=SUM([.AK23:.AN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3]=1;9;IF([.AQ23]=2;6;IF([.AQ23]=3;4;IF([.AQ23]=4;3;IF([.AQ23]=5;2;IF([.AQ23]=6;1;0))))))" office:value-type="float" office:value="0">
            <text:p>0</text:p>
          </table:table-cell>
          <table:table-cell table:style-name="ce79" table:formula="of:=SUM([.AR23:.AU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3]=1;9;IF([.AX23]=2;6;IF([.AX23]=3;4;IF([.AX23]=4;3;IF([.AX23]=5;2;IF([.AX23]=6;1;0))))))" office:value-type="float" office:value="0">
            <text:p>0</text:p>
          </table:table-cell>
          <table:table-cell table:style-name="ce79" table:formula="of:=SUM([.AY23:.BB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3]=1;9;IF([.BE23]=2;6;IF([.BE23]=3;4;IF([.BE23]=4;3;IF([.BE23]=5;2;IF([.BE23]=6;1;0))))))" office:value-type="float" office:value="0">
            <text:p>0</text:p>
          </table:table-cell>
          <table:table-cell table:style-name="ce79" table:formula="of:=SUM([.BF23:.BI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3]=1;9;IF([.BL23]=2;6;IF([.BL23]=3;4;IF([.BL23]=4;3;IF([.BL23]=5;2;IF([.BL23]=6;1;0))))))" office:value-type="float" office:value="0">
            <text:p>0</text:p>
          </table:table-cell>
          <table:table-cell table:style-name="ce79" table:formula="of:=SUM([.BM23:.BP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3]=1;9;IF([.BS23]=2;6;IF([.BS23]=3;4;IF([.BS23]=4;3;IF([.BS23]=5;2;IF([.BS23]=6;1;0))))))" office:value-type="float" office:value="0">
            <text:p>0</text:p>
          </table:table-cell>
          <table:table-cell table:style-name="ce79" table:formula="of:=SUM([.BT23:.BW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3]=1;9;IF([.BZ23]=2;6;IF([.BZ23]=3;4;IF([.BZ23]=4;3;IF([.BZ23]=5;2;IF([.BZ23]=6;1;0))))))" office:value-type="float" office:value="0">
            <text:p>0</text:p>
          </table:table-cell>
          <table:table-cell table:style-name="ce79" table:formula="of:=SUM([.CA23:.CD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3]=1;9;IF([.CG23]=2;6;IF([.CG23]=3;4;IF([.CG23]=4;3;IF([.CG23]=5;2;IF([.CG23]=6;1;0))))))" office:value-type="float" office:value="0">
            <text:p>0</text:p>
          </table:table-cell>
          <table:table-cell table:style-name="ce79" table:formula="of:=SUM([.CH23:.CK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3]=1;9;IF([.CN23]=2;6;IF([.CN23]=3;4;IF([.CN23]=4;3;IF([.CN23]=5;2;IF([.CN23]=6;1;0))))))" office:value-type="float" office:value="0">
            <text:p>0</text:p>
          </table:table-cell>
          <table:table-cell table:style-name="ce79" table:formula="of:=SUM([.CO23:.CR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3]=1;9;IF([.CU23]=2;6;IF([.CU23]=3;4;IF([.CU23]=4;3;IF([.CU23]=5;2;IF([.CU23]=6;1;0))))))" office:value-type="float" office:value="0">
            <text:p>0</text:p>
          </table:table-cell>
          <table:table-cell table:style-name="ce79" table:formula="of:=SUM([.CV23:.CY23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3]=1;9;IF([.DB23]=2;6;IF([.DB23]=3;4;IF([.DB23]=4;3;IF([.DB23]=5;2;IF([.DB23]=6;1;0))))))" office:value-type="float" office:value="0">
            <text:p>0</text:p>
          </table:table-cell>
          <table:table-cell table:style-name="ce79" table:formula="of:=SUM([.DC23:.DF23])" office:value-type="float" office:value="0">
            <text:p>0</text:p>
          </table:table-cell>
          <table:table-cell table:style-name="ce57" table:formula="of:=SUM([.DL23:.DZ23])-[.EA23]-[.EB23]" office:value-type="float" office:value="0">
            <text:p>0</text:p>
          </table:table-cell>
          <table:table-cell table:number-columns-repeated="2"/>
          <table:table-cell table:style-name="ce86" table:formula="of:=SUM([.M23:.N23])" office:value-type="float" office:value="0">
            <text:p>0</text:p>
          </table:table-cell>
          <table:table-cell table:style-name="ce86" table:formula="of:=SUM([.T23:.U23])" office:value-type="float" office:value="0">
            <text:p>0</text:p>
          </table:table-cell>
          <table:table-cell table:style-name="ce86" table:formula="of:=SUM([.AA23:.AB23])" office:value-type="float" office:value="0">
            <text:p>0</text:p>
          </table:table-cell>
          <table:table-cell table:style-name="ce86" table:formula="of:=SUM([.AH23:.AI23])" office:value-type="float" office:value="0">
            <text:p>0</text:p>
          </table:table-cell>
          <table:table-cell table:style-name="ce86" table:formula="of:=SUM([.AO23:.AP23])" office:value-type="float" office:value="0">
            <text:p>0</text:p>
          </table:table-cell>
          <table:table-cell table:style-name="ce86" table:formula="of:=SUM([.AV23:.AW23])" office:value-type="float" office:value="0">
            <text:p>0</text:p>
          </table:table-cell>
          <table:table-cell table:style-name="ce86" table:formula="of:=SUM([.BC23:.BD23])" office:value-type="float" office:value="0">
            <text:p>0</text:p>
          </table:table-cell>
          <table:table-cell table:style-name="ce86" table:formula="of:=SUM([.BJ23:.BK23])" office:value-type="float" office:value="0">
            <text:p>0</text:p>
          </table:table-cell>
          <table:table-cell table:style-name="ce86" table:formula="of:=SUM([.BQ23:.BR23])" office:value-type="float" office:value="0">
            <text:p>0</text:p>
          </table:table-cell>
          <table:table-cell table:style-name="ce86" table:formula="of:=SUM([.BX23:.BY23])" office:value-type="float" office:value="0">
            <text:p>0</text:p>
          </table:table-cell>
          <table:table-cell table:style-name="ce86" table:formula="of:=SUM([.CE23:.CF23])" office:value-type="float" office:value="0">
            <text:p>0</text:p>
          </table:table-cell>
          <table:table-cell table:style-name="ce86" table:formula="of:=SUM([.CL23:.CM23])" office:value-type="float" office:value="0">
            <text:p>0</text:p>
          </table:table-cell>
          <table:table-cell table:style-name="ce86" table:formula="of:=SUM([.CS23:.CT23])" office:value-type="float" office:value="0">
            <text:p>0</text:p>
          </table:table-cell>
          <table:table-cell table:style-name="ce86" table:formula="of:=SUM([.CZ23:.DA23])" office:value-type="float" office:value="0">
            <text:p>0</text:p>
          </table:table-cell>
          <table:table-cell table:style-name="ce86" table:formula="of:=SUM([.DG23:.DH23])" office:value-type="float" office:value="0">
            <text:p>0</text:p>
          </table:table-cell>
          <table:table-cell table:style-name="ce88" table:formula="of:=MIN([.DL23:.DZ23])" office:value-type="float" office:value="0">
            <text:p>0</text:p>
          </table:table-cell>
          <table:table-cell table:style-name="ce89" table:formula="of:=MIN([.EC23:.EP23])" office:value-type="float" office:value="0">
            <text:p>0</text:p>
          </table:table-cell>
          <table:table-cell table:style-name="ce86" table:formula="of:=IF([.$DL$7]=[.ER23];&quot; &quot;;[.DL23])" office:value-type="string" office:string-value=" ">
            <text:p><text:s/></text:p>
          </table:table-cell>
          <table:table-cell table:style-name="ce86" table:formula="of:=IF([.$DM$7]=[.ER23];&quot; &quot;;[.DM23])" office:value-type="float" office:value="0">
            <text:p>0</text:p>
          </table:table-cell>
          <table:table-cell table:style-name="ce86" table:formula="of:=IF([.$DN$7]=[.ER23];&quot; &quot;;[.DN23])" office:value-type="float" office:value="0">
            <text:p>0</text:p>
          </table:table-cell>
          <table:table-cell table:style-name="ce86" table:formula="of:=IF([.$DO$7]=[.ER23];&quot; &quot;;[.DO23])" office:value-type="float" office:value="0">
            <text:p>0</text:p>
          </table:table-cell>
          <table:table-cell table:style-name="ce86" table:formula="of:=IF([.$DP$7]=[.ER23];&quot; &quot;;[.DP23])" office:value-type="float" office:value="0">
            <text:p>0</text:p>
          </table:table-cell>
          <table:table-cell table:style-name="ce86" table:formula="of:=IF([.$DQ$7]=[.ER23];&quot; &quot;;[.DQ23])" office:value-type="float" office:value="0">
            <text:p>0</text:p>
          </table:table-cell>
          <table:table-cell table:style-name="ce86" table:formula="of:=IF([.$DR$7]=[.ER23];&quot; &quot;;[.DR23])" office:value-type="float" office:value="0">
            <text:p>0</text:p>
          </table:table-cell>
          <table:table-cell table:style-name="ce86" table:formula="of:=IF([.$DS$7]=[.ER23];&quot; &quot;;[.DS23])" office:value-type="float" office:value="0">
            <text:p>0</text:p>
          </table:table-cell>
          <table:table-cell table:style-name="ce86" table:formula="of:=IF([.$DT$7]=[.ER23];&quot; &quot;;[.DT23])" office:value-type="float" office:value="0">
            <text:p>0</text:p>
          </table:table-cell>
          <table:table-cell table:style-name="ce86" table:formula="of:=IF([.$DU$7]=[.ER23];&quot; &quot;;[.DU23])" office:value-type="float" office:value="0">
            <text:p>0</text:p>
          </table:table-cell>
          <table:table-cell table:style-name="ce86" table:formula="of:=IF([.$DV$7]=[.ER23];&quot; &quot;;[.DV23])" office:value-type="float" office:value="0">
            <text:p>0</text:p>
          </table:table-cell>
          <table:table-cell table:style-name="ce86" table:formula="of:=IF([.$DW$7]=[.ER23];&quot; &quot;;[.DW23])" office:value-type="float" office:value="0">
            <text:p>0</text:p>
          </table:table-cell>
          <table:table-cell table:style-name="ce86" table:formula="of:=IF([.$DX$7]=[.ER23];&quot; &quot;;[.DX23])" office:value-type="float" office:value="0">
            <text:p>0</text:p>
          </table:table-cell>
          <table:table-cell table:style-name="ce86" table:formula="of:=IF([.$DY$7]=[.ER23];&quot; &quot;;[.DY23])" office:value-type="float" office:value="0">
            <text:p>0</text:p>
          </table:table-cell>
          <table:table-cell table:style-name="ce86" table:formula="of:=IF([.$DZ$7]=[.ER23];&quot; &quot;;[.DZ23])" office:value-type="float" office:value="0">
            <text:p>0</text:p>
          </table:table-cell>
          <table:table-cell table:style-name="ce91" table:formula="of:=MATCH([.EA23];[.DL23:.DZ23];0)" office:value-type="float" office:value="1">
            <text:p>1</text:p>
          </table:table-cell>
          <table:table-cell table:style-name="ce91" table:formula="of:=MATCH([.EB23];[.EC23:.EQ23];0)" office:value-type="float" office:value="2">
            <text:p>2</text:p>
          </table:table-cell>
          <table:table-cell table:style-name="ce86" table:formula="of:=IF([.EC$7]=[.$ES23];&quot; &quot;;[.EC23])" office:value-type="string" office:string-value=" ">
            <text:p><text:s/></text:p>
          </table:table-cell>
          <table:table-cell table:style-name="ce86" table:formula="of:=IF([.ED$7]=[.$ES23];&quot; &quot;;[.ED23])" office:value-type="string" office:string-value=" ">
            <text:p><text:s/></text:p>
          </table:table-cell>
          <table:table-cell table:style-name="ce86" table:formula="of:=IF([.EE$7]=[.$ES23];&quot; &quot;;[.EE23])" office:value-type="float" office:value="0">
            <text:p>0</text:p>
          </table:table-cell>
          <table:table-cell table:style-name="ce86" table:formula="of:=IF([.EF$7]=[.$ES23];&quot; &quot;;[.EF23])" office:value-type="float" office:value="0">
            <text:p>0</text:p>
          </table:table-cell>
          <table:table-cell table:style-name="ce86" table:formula="of:=IF([.EG$7]=[.$ES23];&quot; &quot;;[.EG23])" office:value-type="float" office:value="0">
            <text:p>0</text:p>
          </table:table-cell>
          <table:table-cell table:style-name="ce86" table:formula="of:=IF([.EH$7]=[.$ES23];&quot; &quot;;[.EH23])" office:value-type="float" office:value="0">
            <text:p>0</text:p>
          </table:table-cell>
          <table:table-cell table:style-name="ce86" table:formula="of:=IF([.EI$7]=[.$ES23];&quot; &quot;;[.EI23])" office:value-type="float" office:value="0">
            <text:p>0</text:p>
          </table:table-cell>
          <table:table-cell table:style-name="ce86" table:formula="of:=IF([.EJ$7]=[.$ES23];&quot; &quot;;[.EJ23])" office:value-type="float" office:value="0">
            <text:p>0</text:p>
          </table:table-cell>
          <table:table-cell table:style-name="ce86" table:formula="of:=IF([.EK$7]=[.$ES23];&quot; &quot;;[.EK23])" office:value-type="float" office:value="0">
            <text:p>0</text:p>
          </table:table-cell>
          <table:table-cell table:style-name="ce86" table:formula="of:=IF([.EL$7]=[.$ES23];&quot; &quot;;[.EL23])" office:value-type="float" office:value="0">
            <text:p>0</text:p>
          </table:table-cell>
          <table:table-cell table:style-name="ce86" table:formula="of:=IF([.EM$7]=[.$ES23];&quot; &quot;;[.EM23])" office:value-type="float" office:value="0">
            <text:p>0</text:p>
          </table:table-cell>
          <table:table-cell table:style-name="ce86" table:formula="of:=IF([.EN$7]=[.$ES23];&quot; &quot;;[.EN23])" office:value-type="float" office:value="0">
            <text:p>0</text:p>
          </table:table-cell>
          <table:table-cell table:style-name="ce86" table:formula="of:=IF([.EO$7]=[.$ES23];&quot; &quot;;[.EO23])" office:value-type="float" office:value="0">
            <text:p>0</text:p>
          </table:table-cell>
          <table:table-cell table:style-name="ce86" table:formula="of:=IF([.EP$7]=[.$ES23];&quot; &quot;;[.EP23])" office:value-type="float" office:value="0">
            <text:p>0</text:p>
          </table:table-cell>
          <table:table-cell table:style-name="ce86" table:formula="of:=IF([.EQ$7]=[.$ES23];&quot; &quot;;[.EQ23])" office:value-type="float" office:value="0">
            <text:p>0</text:p>
          </table:table-cell>
          <table:table-cell table:style-name="ce94" table:formula="of:=SUM([.ET23:.FH23])" office:value-type="float" office:value="0">
            <text:p>0</text:p>
          </table:table-cell>
          <table:table-cell table:style-name="ce94" table:formula="of:=[.DI23]" office:value-type="float" office:value="0">
            <text:p>0</text:p>
          </table:table-cell>
          <table:table-cell table:style-name="ce95" table:formula="of:=[.FJ23]-[.FI23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4]-[.B24]" office:value-type="float" office:value="0">
            <text:p>0</text:p>
          </table:table-cell>
          <table:table-cell table:style-name="ce41" table:formula="of:=[.FI24]" office:value-type="float" office:value="0">
            <text:p>0</text:p>
          </table:table-cell>
          <table:table-cell table:style-name="ce41" table:formula="of:=[.DI24]" office:value-type="float" office:value="0">
            <text:p>0</text:p>
          </table:table-cell>
          <table:table-cell table:style-name="ce8" table:formula="of:=RANK([.DI24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4]=1;9;IF([.H24]=2;6;IF([.H24]=3;4;IF([.H24]=4;3;IF([.H24]=5;2;IF([.H24]=6;1;0))))))" office:value-type="float" office:value="0">
            <text:p>0</text:p>
          </table:table-cell>
          <table:table-cell table:style-name="ce48" table:formula="of:=SUM([.I24:.L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4]=1;9;IF([.O24]=2;6;IF([.O24]=3;4;IF([.O24]=4;3;IF([.O24]=5;2;IF([.O24]=6;1;0))))))" office:value-type="float" office:value="0">
            <text:p>0</text:p>
          </table:table-cell>
          <table:table-cell table:style-name="ce48" table:formula="of:=SUM([.P24:.S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4]=1;9;IF([.V24]=2;6;IF([.V24]=3;4;IF([.V24]=4;3;IF([.V24]=5;2;IF([.V24]=6;1;0))))))" office:value-type="float" office:value="0">
            <text:p>0</text:p>
          </table:table-cell>
          <table:table-cell table:style-name="ce48" table:formula="of:=SUM([.W24:.Z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4]=1;9;IF([.AC24]=2;6;IF([.AC24]=3;4;IF([.AC24]=4;3;IF([.AC24]=5;2;IF([.AC24]=6;1;0))))))" office:value-type="float" office:value="0">
            <text:p>0</text:p>
          </table:table-cell>
          <table:table-cell table:style-name="ce48" table:formula="of:=SUM([.AD24:.AG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4]=1;9;IF([.AJ24]=2;6;IF([.AJ24]=3;4;IF([.AJ24]=4;3;IF([.AJ24]=5;2;IF([.AJ24]=6;1;0))))))" office:value-type="float" office:value="0">
            <text:p>0</text:p>
          </table:table-cell>
          <table:table-cell table:style-name="ce48" table:formula="of:=SUM([.AK24:.AN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4]=1;9;IF([.AQ24]=2;6;IF([.AQ24]=3;4;IF([.AQ24]=4;3;IF([.AQ24]=5;2;IF([.AQ24]=6;1;0))))))" office:value-type="float" office:value="0">
            <text:p>0</text:p>
          </table:table-cell>
          <table:table-cell table:style-name="ce79" table:formula="of:=SUM([.AR24:.AU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4]=1;9;IF([.AX24]=2;6;IF([.AX24]=3;4;IF([.AX24]=4;3;IF([.AX24]=5;2;IF([.AX24]=6;1;0))))))" office:value-type="float" office:value="0">
            <text:p>0</text:p>
          </table:table-cell>
          <table:table-cell table:style-name="ce79" table:formula="of:=SUM([.AY24:.BB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4]=1;9;IF([.BE24]=2;6;IF([.BE24]=3;4;IF([.BE24]=4;3;IF([.BE24]=5;2;IF([.BE24]=6;1;0))))))" office:value-type="float" office:value="0">
            <text:p>0</text:p>
          </table:table-cell>
          <table:table-cell table:style-name="ce79" table:formula="of:=SUM([.BF24:.BI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4]=1;9;IF([.BL24]=2;6;IF([.BL24]=3;4;IF([.BL24]=4;3;IF([.BL24]=5;2;IF([.BL24]=6;1;0))))))" office:value-type="float" office:value="0">
            <text:p>0</text:p>
          </table:table-cell>
          <table:table-cell table:style-name="ce79" table:formula="of:=SUM([.BM24:.BP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4]=1;9;IF([.BS24]=2;6;IF([.BS24]=3;4;IF([.BS24]=4;3;IF([.BS24]=5;2;IF([.BS24]=6;1;0))))))" office:value-type="float" office:value="0">
            <text:p>0</text:p>
          </table:table-cell>
          <table:table-cell table:style-name="ce79" table:formula="of:=SUM([.BT24:.BW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4]=1;9;IF([.BZ24]=2;6;IF([.BZ24]=3;4;IF([.BZ24]=4;3;IF([.BZ24]=5;2;IF([.BZ24]=6;1;0))))))" office:value-type="float" office:value="0">
            <text:p>0</text:p>
          </table:table-cell>
          <table:table-cell table:style-name="ce79" table:formula="of:=SUM([.CA24:.CD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4]=1;9;IF([.CG24]=2;6;IF([.CG24]=3;4;IF([.CG24]=4;3;IF([.CG24]=5;2;IF([.CG24]=6;1;0))))))" office:value-type="float" office:value="0">
            <text:p>0</text:p>
          </table:table-cell>
          <table:table-cell table:style-name="ce79" table:formula="of:=SUM([.CH24:.CK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4]=1;9;IF([.CN24]=2;6;IF([.CN24]=3;4;IF([.CN24]=4;3;IF([.CN24]=5;2;IF([.CN24]=6;1;0))))))" office:value-type="float" office:value="0">
            <text:p>0</text:p>
          </table:table-cell>
          <table:table-cell table:style-name="ce79" table:formula="of:=SUM([.CO24:.CR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4]=1;9;IF([.CU24]=2;6;IF([.CU24]=3;4;IF([.CU24]=4;3;IF([.CU24]=5;2;IF([.CU24]=6;1;0))))))" office:value-type="float" office:value="0">
            <text:p>0</text:p>
          </table:table-cell>
          <table:table-cell table:style-name="ce79" table:formula="of:=SUM([.CV24:.CY24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4]=1;9;IF([.DB24]=2;6;IF([.DB24]=3;4;IF([.DB24]=4;3;IF([.DB24]=5;2;IF([.DB24]=6;1;0))))))" office:value-type="float" office:value="0">
            <text:p>0</text:p>
          </table:table-cell>
          <table:table-cell table:style-name="ce79" table:formula="of:=SUM([.DC24:.DF24])" office:value-type="float" office:value="0">
            <text:p>0</text:p>
          </table:table-cell>
          <table:table-cell table:style-name="ce57" table:formula="of:=SUM([.DL24:.DZ24])-[.EA24]-[.EB24]" office:value-type="float" office:value="0">
            <text:p>0</text:p>
          </table:table-cell>
          <table:table-cell table:number-columns-repeated="2"/>
          <table:table-cell table:style-name="ce86" table:formula="of:=SUM([.M24:.N24])" office:value-type="float" office:value="0">
            <text:p>0</text:p>
          </table:table-cell>
          <table:table-cell table:style-name="ce86" table:formula="of:=SUM([.T24:.U24])" office:value-type="float" office:value="0">
            <text:p>0</text:p>
          </table:table-cell>
          <table:table-cell table:style-name="ce86" table:formula="of:=SUM([.AA24:.AB24])" office:value-type="float" office:value="0">
            <text:p>0</text:p>
          </table:table-cell>
          <table:table-cell table:style-name="ce86" table:formula="of:=SUM([.AH24:.AI24])" office:value-type="float" office:value="0">
            <text:p>0</text:p>
          </table:table-cell>
          <table:table-cell table:style-name="ce86" table:formula="of:=SUM([.AO24:.AP24])" office:value-type="float" office:value="0">
            <text:p>0</text:p>
          </table:table-cell>
          <table:table-cell table:style-name="ce86" table:formula="of:=SUM([.AV24:.AW24])" office:value-type="float" office:value="0">
            <text:p>0</text:p>
          </table:table-cell>
          <table:table-cell table:style-name="ce86" table:formula="of:=SUM([.BC24:.BD24])" office:value-type="float" office:value="0">
            <text:p>0</text:p>
          </table:table-cell>
          <table:table-cell table:style-name="ce86" table:formula="of:=SUM([.BJ24:.BK24])" office:value-type="float" office:value="0">
            <text:p>0</text:p>
          </table:table-cell>
          <table:table-cell table:style-name="ce86" table:formula="of:=SUM([.BQ24:.BR24])" office:value-type="float" office:value="0">
            <text:p>0</text:p>
          </table:table-cell>
          <table:table-cell table:style-name="ce86" table:formula="of:=SUM([.BX24:.BY24])" office:value-type="float" office:value="0">
            <text:p>0</text:p>
          </table:table-cell>
          <table:table-cell table:style-name="ce86" table:formula="of:=SUM([.CE24:.CF24])" office:value-type="float" office:value="0">
            <text:p>0</text:p>
          </table:table-cell>
          <table:table-cell table:style-name="ce86" table:formula="of:=SUM([.CL24:.CM24])" office:value-type="float" office:value="0">
            <text:p>0</text:p>
          </table:table-cell>
          <table:table-cell table:style-name="ce86" table:formula="of:=SUM([.CS24:.CT24])" office:value-type="float" office:value="0">
            <text:p>0</text:p>
          </table:table-cell>
          <table:table-cell table:style-name="ce86" table:formula="of:=SUM([.CZ24:.DA24])" office:value-type="float" office:value="0">
            <text:p>0</text:p>
          </table:table-cell>
          <table:table-cell table:style-name="ce86" table:formula="of:=SUM([.DG24:.DH24])" office:value-type="float" office:value="0">
            <text:p>0</text:p>
          </table:table-cell>
          <table:table-cell table:style-name="ce88" table:formula="of:=MIN([.DL24:.DZ24])" office:value-type="float" office:value="0">
            <text:p>0</text:p>
          </table:table-cell>
          <table:table-cell table:style-name="ce89" table:formula="of:=MIN([.EC24:.EP24])" office:value-type="float" office:value="0">
            <text:p>0</text:p>
          </table:table-cell>
          <table:table-cell table:style-name="ce86" table:formula="of:=IF([.$DL$7]=[.ER24];&quot; &quot;;[.DL24])" office:value-type="string" office:string-value=" ">
            <text:p><text:s/></text:p>
          </table:table-cell>
          <table:table-cell table:style-name="ce86" table:formula="of:=IF([.$DM$7]=[.ER24];&quot; &quot;;[.DM24])" office:value-type="float" office:value="0">
            <text:p>0</text:p>
          </table:table-cell>
          <table:table-cell table:style-name="ce86" table:formula="of:=IF([.$DN$7]=[.ER24];&quot; &quot;;[.DN24])" office:value-type="float" office:value="0">
            <text:p>0</text:p>
          </table:table-cell>
          <table:table-cell table:style-name="ce86" table:formula="of:=IF([.$DO$7]=[.ER24];&quot; &quot;;[.DO24])" office:value-type="float" office:value="0">
            <text:p>0</text:p>
          </table:table-cell>
          <table:table-cell table:style-name="ce86" table:formula="of:=IF([.$DP$7]=[.ER24];&quot; &quot;;[.DP24])" office:value-type="float" office:value="0">
            <text:p>0</text:p>
          </table:table-cell>
          <table:table-cell table:style-name="ce86" table:formula="of:=IF([.$DQ$7]=[.ER24];&quot; &quot;;[.DQ24])" office:value-type="float" office:value="0">
            <text:p>0</text:p>
          </table:table-cell>
          <table:table-cell table:style-name="ce86" table:formula="of:=IF([.$DR$7]=[.ER24];&quot; &quot;;[.DR24])" office:value-type="float" office:value="0">
            <text:p>0</text:p>
          </table:table-cell>
          <table:table-cell table:style-name="ce86" table:formula="of:=IF([.$DS$7]=[.ER24];&quot; &quot;;[.DS24])" office:value-type="float" office:value="0">
            <text:p>0</text:p>
          </table:table-cell>
          <table:table-cell table:style-name="ce86" table:formula="of:=IF([.$DT$7]=[.ER24];&quot; &quot;;[.DT24])" office:value-type="float" office:value="0">
            <text:p>0</text:p>
          </table:table-cell>
          <table:table-cell table:style-name="ce86" table:formula="of:=IF([.$DU$7]=[.ER24];&quot; &quot;;[.DU24])" office:value-type="float" office:value="0">
            <text:p>0</text:p>
          </table:table-cell>
          <table:table-cell table:style-name="ce86" table:formula="of:=IF([.$DV$7]=[.ER24];&quot; &quot;;[.DV24])" office:value-type="float" office:value="0">
            <text:p>0</text:p>
          </table:table-cell>
          <table:table-cell table:style-name="ce86" table:formula="of:=IF([.$DW$7]=[.ER24];&quot; &quot;;[.DW24])" office:value-type="float" office:value="0">
            <text:p>0</text:p>
          </table:table-cell>
          <table:table-cell table:style-name="ce86" table:formula="of:=IF([.$DX$7]=[.ER24];&quot; &quot;;[.DX24])" office:value-type="float" office:value="0">
            <text:p>0</text:p>
          </table:table-cell>
          <table:table-cell table:style-name="ce86" table:formula="of:=IF([.$DY$7]=[.ER24];&quot; &quot;;[.DY24])" office:value-type="float" office:value="0">
            <text:p>0</text:p>
          </table:table-cell>
          <table:table-cell table:style-name="ce86" table:formula="of:=IF([.$DZ$7]=[.ER24];&quot; &quot;;[.DZ24])" office:value-type="float" office:value="0">
            <text:p>0</text:p>
          </table:table-cell>
          <table:table-cell table:style-name="ce91" table:formula="of:=MATCH([.EA24];[.DL24:.DZ24];0)" office:value-type="float" office:value="1">
            <text:p>1</text:p>
          </table:table-cell>
          <table:table-cell table:style-name="ce91" table:formula="of:=MATCH([.EB24];[.EC24:.EQ24];0)" office:value-type="float" office:value="2">
            <text:p>2</text:p>
          </table:table-cell>
          <table:table-cell table:style-name="ce86" table:formula="of:=IF([.EC$7]=[.$ES24];&quot; &quot;;[.EC24])" office:value-type="string" office:string-value=" ">
            <text:p><text:s/></text:p>
          </table:table-cell>
          <table:table-cell table:style-name="ce86" table:formula="of:=IF([.ED$7]=[.$ES24];&quot; &quot;;[.ED24])" office:value-type="string" office:string-value=" ">
            <text:p><text:s/></text:p>
          </table:table-cell>
          <table:table-cell table:style-name="ce86" table:formula="of:=IF([.EE$7]=[.$ES24];&quot; &quot;;[.EE24])" office:value-type="float" office:value="0">
            <text:p>0</text:p>
          </table:table-cell>
          <table:table-cell table:style-name="ce86" table:formula="of:=IF([.EF$7]=[.$ES24];&quot; &quot;;[.EF24])" office:value-type="float" office:value="0">
            <text:p>0</text:p>
          </table:table-cell>
          <table:table-cell table:style-name="ce86" table:formula="of:=IF([.EG$7]=[.$ES24];&quot; &quot;;[.EG24])" office:value-type="float" office:value="0">
            <text:p>0</text:p>
          </table:table-cell>
          <table:table-cell table:style-name="ce86" table:formula="of:=IF([.EH$7]=[.$ES24];&quot; &quot;;[.EH24])" office:value-type="float" office:value="0">
            <text:p>0</text:p>
          </table:table-cell>
          <table:table-cell table:style-name="ce86" table:formula="of:=IF([.EI$7]=[.$ES24];&quot; &quot;;[.EI24])" office:value-type="float" office:value="0">
            <text:p>0</text:p>
          </table:table-cell>
          <table:table-cell table:style-name="ce86" table:formula="of:=IF([.EJ$7]=[.$ES24];&quot; &quot;;[.EJ24])" office:value-type="float" office:value="0">
            <text:p>0</text:p>
          </table:table-cell>
          <table:table-cell table:style-name="ce86" table:formula="of:=IF([.EK$7]=[.$ES24];&quot; &quot;;[.EK24])" office:value-type="float" office:value="0">
            <text:p>0</text:p>
          </table:table-cell>
          <table:table-cell table:style-name="ce86" table:formula="of:=IF([.EL$7]=[.$ES24];&quot; &quot;;[.EL24])" office:value-type="float" office:value="0">
            <text:p>0</text:p>
          </table:table-cell>
          <table:table-cell table:style-name="ce86" table:formula="of:=IF([.EM$7]=[.$ES24];&quot; &quot;;[.EM24])" office:value-type="float" office:value="0">
            <text:p>0</text:p>
          </table:table-cell>
          <table:table-cell table:style-name="ce86" table:formula="of:=IF([.EN$7]=[.$ES24];&quot; &quot;;[.EN24])" office:value-type="float" office:value="0">
            <text:p>0</text:p>
          </table:table-cell>
          <table:table-cell table:style-name="ce86" table:formula="of:=IF([.EO$7]=[.$ES24];&quot; &quot;;[.EO24])" office:value-type="float" office:value="0">
            <text:p>0</text:p>
          </table:table-cell>
          <table:table-cell table:style-name="ce86" table:formula="of:=IF([.EP$7]=[.$ES24];&quot; &quot;;[.EP24])" office:value-type="float" office:value="0">
            <text:p>0</text:p>
          </table:table-cell>
          <table:table-cell table:style-name="ce86" table:formula="of:=IF([.EQ$7]=[.$ES24];&quot; &quot;;[.EQ24])" office:value-type="float" office:value="0">
            <text:p>0</text:p>
          </table:table-cell>
          <table:table-cell table:style-name="ce94" table:formula="of:=SUM([.ET24:.FH24])" office:value-type="float" office:value="0">
            <text:p>0</text:p>
          </table:table-cell>
          <table:table-cell table:style-name="ce94" table:formula="of:=[.DI24]" office:value-type="float" office:value="0">
            <text:p>0</text:p>
          </table:table-cell>
          <table:table-cell table:style-name="ce95" table:formula="of:=[.FJ24]-[.FI24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5]-[.B25]" office:value-type="float" office:value="0">
            <text:p>0</text:p>
          </table:table-cell>
          <table:table-cell table:style-name="ce41" table:formula="of:=[.FI25]" office:value-type="float" office:value="0">
            <text:p>0</text:p>
          </table:table-cell>
          <table:table-cell table:style-name="ce41" table:formula="of:=[.DI25]" office:value-type="float" office:value="0">
            <text:p>0</text:p>
          </table:table-cell>
          <table:table-cell table:style-name="ce8" table:formula="of:=RANK([.DI25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5]=1;9;IF([.H25]=2;6;IF([.H25]=3;4;IF([.H25]=4;3;IF([.H25]=5;2;IF([.H25]=6;1;0))))))" office:value-type="float" office:value="0">
            <text:p>0</text:p>
          </table:table-cell>
          <table:table-cell table:style-name="ce48" table:formula="of:=SUM([.I25:.L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5]=1;9;IF([.O25]=2;6;IF([.O25]=3;4;IF([.O25]=4;3;IF([.O25]=5;2;IF([.O25]=6;1;0))))))" office:value-type="float" office:value="0">
            <text:p>0</text:p>
          </table:table-cell>
          <table:table-cell table:style-name="ce48" table:formula="of:=SUM([.P25:.S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5]=1;9;IF([.V25]=2;6;IF([.V25]=3;4;IF([.V25]=4;3;IF([.V25]=5;2;IF([.V25]=6;1;0))))))" office:value-type="float" office:value="0">
            <text:p>0</text:p>
          </table:table-cell>
          <table:table-cell table:style-name="ce48" table:formula="of:=SUM([.W25:.Z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5]=1;9;IF([.AC25]=2;6;IF([.AC25]=3;4;IF([.AC25]=4;3;IF([.AC25]=5;2;IF([.AC25]=6;1;0))))))" office:value-type="float" office:value="0">
            <text:p>0</text:p>
          </table:table-cell>
          <table:table-cell table:style-name="ce48" table:formula="of:=SUM([.AD25:.AG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5]=1;9;IF([.AJ25]=2;6;IF([.AJ25]=3;4;IF([.AJ25]=4;3;IF([.AJ25]=5;2;IF([.AJ25]=6;1;0))))))" office:value-type="float" office:value="0">
            <text:p>0</text:p>
          </table:table-cell>
          <table:table-cell table:style-name="ce48" table:formula="of:=SUM([.AK25:.AN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5]=1;9;IF([.AQ25]=2;6;IF([.AQ25]=3;4;IF([.AQ25]=4;3;IF([.AQ25]=5;2;IF([.AQ25]=6;1;0))))))" office:value-type="float" office:value="0">
            <text:p>0</text:p>
          </table:table-cell>
          <table:table-cell table:style-name="ce79" table:formula="of:=SUM([.AR25:.AU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5]=1;9;IF([.AX25]=2;6;IF([.AX25]=3;4;IF([.AX25]=4;3;IF([.AX25]=5;2;IF([.AX25]=6;1;0))))))" office:value-type="float" office:value="0">
            <text:p>0</text:p>
          </table:table-cell>
          <table:table-cell table:style-name="ce79" table:formula="of:=SUM([.AY25:.BB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5]=1;9;IF([.BE25]=2;6;IF([.BE25]=3;4;IF([.BE25]=4;3;IF([.BE25]=5;2;IF([.BE25]=6;1;0))))))" office:value-type="float" office:value="0">
            <text:p>0</text:p>
          </table:table-cell>
          <table:table-cell table:style-name="ce79" table:formula="of:=SUM([.BF25:.BI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5]=1;9;IF([.BL25]=2;6;IF([.BL25]=3;4;IF([.BL25]=4;3;IF([.BL25]=5;2;IF([.BL25]=6;1;0))))))" office:value-type="float" office:value="0">
            <text:p>0</text:p>
          </table:table-cell>
          <table:table-cell table:style-name="ce79" table:formula="of:=SUM([.BM25:.BP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5]=1;9;IF([.BS25]=2;6;IF([.BS25]=3;4;IF([.BS25]=4;3;IF([.BS25]=5;2;IF([.BS25]=6;1;0))))))" office:value-type="float" office:value="0">
            <text:p>0</text:p>
          </table:table-cell>
          <table:table-cell table:style-name="ce79" table:formula="of:=SUM([.BT25:.BW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5]=1;9;IF([.BZ25]=2;6;IF([.BZ25]=3;4;IF([.BZ25]=4;3;IF([.BZ25]=5;2;IF([.BZ25]=6;1;0))))))" office:value-type="float" office:value="0">
            <text:p>0</text:p>
          </table:table-cell>
          <table:table-cell table:style-name="ce79" table:formula="of:=SUM([.CA25:.CD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5]=1;9;IF([.CG25]=2;6;IF([.CG25]=3;4;IF([.CG25]=4;3;IF([.CG25]=5;2;IF([.CG25]=6;1;0))))))" office:value-type="float" office:value="0">
            <text:p>0</text:p>
          </table:table-cell>
          <table:table-cell table:style-name="ce79" table:formula="of:=SUM([.CH25:.CK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5]=1;9;IF([.CN25]=2;6;IF([.CN25]=3;4;IF([.CN25]=4;3;IF([.CN25]=5;2;IF([.CN25]=6;1;0))))))" office:value-type="float" office:value="0">
            <text:p>0</text:p>
          </table:table-cell>
          <table:table-cell table:style-name="ce79" table:formula="of:=SUM([.CO25:.CR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5]=1;9;IF([.CU25]=2;6;IF([.CU25]=3;4;IF([.CU25]=4;3;IF([.CU25]=5;2;IF([.CU25]=6;1;0))))))" office:value-type="float" office:value="0">
            <text:p>0</text:p>
          </table:table-cell>
          <table:table-cell table:style-name="ce79" table:formula="of:=SUM([.CV25:.CY25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5]=1;9;IF([.DB25]=2;6;IF([.DB25]=3;4;IF([.DB25]=4;3;IF([.DB25]=5;2;IF([.DB25]=6;1;0))))))" office:value-type="float" office:value="0">
            <text:p>0</text:p>
          </table:table-cell>
          <table:table-cell table:style-name="ce79" table:formula="of:=SUM([.DC25:.DF25])" office:value-type="float" office:value="0">
            <text:p>0</text:p>
          </table:table-cell>
          <table:table-cell table:style-name="ce57" table:formula="of:=SUM([.DL25:.DZ25])-[.EA25]-[.EB25]" office:value-type="float" office:value="0">
            <text:p>0</text:p>
          </table:table-cell>
          <table:table-cell table:number-columns-repeated="2"/>
          <table:table-cell table:style-name="ce86" table:formula="of:=SUM([.M25:.N25])" office:value-type="float" office:value="0">
            <text:p>0</text:p>
          </table:table-cell>
          <table:table-cell table:style-name="ce86" table:formula="of:=SUM([.T25:.U25])" office:value-type="float" office:value="0">
            <text:p>0</text:p>
          </table:table-cell>
          <table:table-cell table:style-name="ce86" table:formula="of:=SUM([.AA25:.AB25])" office:value-type="float" office:value="0">
            <text:p>0</text:p>
          </table:table-cell>
          <table:table-cell table:style-name="ce86" table:formula="of:=SUM([.AH25:.AI25])" office:value-type="float" office:value="0">
            <text:p>0</text:p>
          </table:table-cell>
          <table:table-cell table:style-name="ce86" table:formula="of:=SUM([.AO25:.AP25])" office:value-type="float" office:value="0">
            <text:p>0</text:p>
          </table:table-cell>
          <table:table-cell table:style-name="ce86" table:formula="of:=SUM([.AV25:.AW25])" office:value-type="float" office:value="0">
            <text:p>0</text:p>
          </table:table-cell>
          <table:table-cell table:style-name="ce86" table:formula="of:=SUM([.BC25:.BD25])" office:value-type="float" office:value="0">
            <text:p>0</text:p>
          </table:table-cell>
          <table:table-cell table:style-name="ce86" table:formula="of:=SUM([.BJ25:.BK25])" office:value-type="float" office:value="0">
            <text:p>0</text:p>
          </table:table-cell>
          <table:table-cell table:style-name="ce86" table:formula="of:=SUM([.BQ25:.BR25])" office:value-type="float" office:value="0">
            <text:p>0</text:p>
          </table:table-cell>
          <table:table-cell table:style-name="ce86" table:formula="of:=SUM([.BX25:.BY25])" office:value-type="float" office:value="0">
            <text:p>0</text:p>
          </table:table-cell>
          <table:table-cell table:style-name="ce86" table:formula="of:=SUM([.CE25:.CF25])" office:value-type="float" office:value="0">
            <text:p>0</text:p>
          </table:table-cell>
          <table:table-cell table:style-name="ce86" table:formula="of:=SUM([.CL25:.CM25])" office:value-type="float" office:value="0">
            <text:p>0</text:p>
          </table:table-cell>
          <table:table-cell table:style-name="ce86" table:formula="of:=SUM([.CS25:.CT25])" office:value-type="float" office:value="0">
            <text:p>0</text:p>
          </table:table-cell>
          <table:table-cell table:style-name="ce86" table:formula="of:=SUM([.CZ25:.DA25])" office:value-type="float" office:value="0">
            <text:p>0</text:p>
          </table:table-cell>
          <table:table-cell table:style-name="ce86" table:formula="of:=SUM([.DG25:.DH25])" office:value-type="float" office:value="0">
            <text:p>0</text:p>
          </table:table-cell>
          <table:table-cell table:style-name="ce88" table:formula="of:=MIN([.DL25:.DZ25])" office:value-type="float" office:value="0">
            <text:p>0</text:p>
          </table:table-cell>
          <table:table-cell table:style-name="ce89" table:formula="of:=MIN([.EC25:.EP25])" office:value-type="float" office:value="0">
            <text:p>0</text:p>
          </table:table-cell>
          <table:table-cell table:style-name="ce86" table:formula="of:=IF([.$DL$7]=[.ER25];&quot; &quot;;[.DL25])" office:value-type="string" office:string-value=" ">
            <text:p><text:s/></text:p>
          </table:table-cell>
          <table:table-cell table:style-name="ce86" table:formula="of:=IF([.$DM$7]=[.ER25];&quot; &quot;;[.DM25])" office:value-type="float" office:value="0">
            <text:p>0</text:p>
          </table:table-cell>
          <table:table-cell table:style-name="ce86" table:formula="of:=IF([.$DN$7]=[.ER25];&quot; &quot;;[.DN25])" office:value-type="float" office:value="0">
            <text:p>0</text:p>
          </table:table-cell>
          <table:table-cell table:style-name="ce86" table:formula="of:=IF([.$DO$7]=[.ER25];&quot; &quot;;[.DO25])" office:value-type="float" office:value="0">
            <text:p>0</text:p>
          </table:table-cell>
          <table:table-cell table:style-name="ce86" table:formula="of:=IF([.$DP$7]=[.ER25];&quot; &quot;;[.DP25])" office:value-type="float" office:value="0">
            <text:p>0</text:p>
          </table:table-cell>
          <table:table-cell table:style-name="ce86" table:formula="of:=IF([.$DQ$7]=[.ER25];&quot; &quot;;[.DQ25])" office:value-type="float" office:value="0">
            <text:p>0</text:p>
          </table:table-cell>
          <table:table-cell table:style-name="ce86" table:formula="of:=IF([.$DR$7]=[.ER25];&quot; &quot;;[.DR25])" office:value-type="float" office:value="0">
            <text:p>0</text:p>
          </table:table-cell>
          <table:table-cell table:style-name="ce86" table:formula="of:=IF([.$DS$7]=[.ER25];&quot; &quot;;[.DS25])" office:value-type="float" office:value="0">
            <text:p>0</text:p>
          </table:table-cell>
          <table:table-cell table:style-name="ce86" table:formula="of:=IF([.$DT$7]=[.ER25];&quot; &quot;;[.DT25])" office:value-type="float" office:value="0">
            <text:p>0</text:p>
          </table:table-cell>
          <table:table-cell table:style-name="ce86" table:formula="of:=IF([.$DU$7]=[.ER25];&quot; &quot;;[.DU25])" office:value-type="float" office:value="0">
            <text:p>0</text:p>
          </table:table-cell>
          <table:table-cell table:style-name="ce86" table:formula="of:=IF([.$DV$7]=[.ER25];&quot; &quot;;[.DV25])" office:value-type="float" office:value="0">
            <text:p>0</text:p>
          </table:table-cell>
          <table:table-cell table:style-name="ce86" table:formula="of:=IF([.$DW$7]=[.ER25];&quot; &quot;;[.DW25])" office:value-type="float" office:value="0">
            <text:p>0</text:p>
          </table:table-cell>
          <table:table-cell table:style-name="ce86" table:formula="of:=IF([.$DX$7]=[.ER25];&quot; &quot;;[.DX25])" office:value-type="float" office:value="0">
            <text:p>0</text:p>
          </table:table-cell>
          <table:table-cell table:style-name="ce86" table:formula="of:=IF([.$DY$7]=[.ER25];&quot; &quot;;[.DY25])" office:value-type="float" office:value="0">
            <text:p>0</text:p>
          </table:table-cell>
          <table:table-cell table:style-name="ce86" table:formula="of:=IF([.$DZ$7]=[.ER25];&quot; &quot;;[.DZ25])" office:value-type="float" office:value="0">
            <text:p>0</text:p>
          </table:table-cell>
          <table:table-cell table:style-name="ce91" table:formula="of:=MATCH([.EA25];[.DL25:.DZ25];0)" office:value-type="float" office:value="1">
            <text:p>1</text:p>
          </table:table-cell>
          <table:table-cell table:style-name="ce91" table:formula="of:=MATCH([.EB25];[.EC25:.EQ25];0)" office:value-type="float" office:value="2">
            <text:p>2</text:p>
          </table:table-cell>
          <table:table-cell table:style-name="ce86" table:formula="of:=IF([.EC$7]=[.$ES25];&quot; &quot;;[.EC25])" office:value-type="string" office:string-value=" ">
            <text:p><text:s/></text:p>
          </table:table-cell>
          <table:table-cell table:style-name="ce86" table:formula="of:=IF([.ED$7]=[.$ES25];&quot; &quot;;[.ED25])" office:value-type="string" office:string-value=" ">
            <text:p><text:s/></text:p>
          </table:table-cell>
          <table:table-cell table:style-name="ce86" table:formula="of:=IF([.EE$7]=[.$ES25];&quot; &quot;;[.EE25])" office:value-type="float" office:value="0">
            <text:p>0</text:p>
          </table:table-cell>
          <table:table-cell table:style-name="ce86" table:formula="of:=IF([.EF$7]=[.$ES25];&quot; &quot;;[.EF25])" office:value-type="float" office:value="0">
            <text:p>0</text:p>
          </table:table-cell>
          <table:table-cell table:style-name="ce86" table:formula="of:=IF([.EG$7]=[.$ES25];&quot; &quot;;[.EG25])" office:value-type="float" office:value="0">
            <text:p>0</text:p>
          </table:table-cell>
          <table:table-cell table:style-name="ce86" table:formula="of:=IF([.EH$7]=[.$ES25];&quot; &quot;;[.EH25])" office:value-type="float" office:value="0">
            <text:p>0</text:p>
          </table:table-cell>
          <table:table-cell table:style-name="ce86" table:formula="of:=IF([.EI$7]=[.$ES25];&quot; &quot;;[.EI25])" office:value-type="float" office:value="0">
            <text:p>0</text:p>
          </table:table-cell>
          <table:table-cell table:style-name="ce86" table:formula="of:=IF([.EJ$7]=[.$ES25];&quot; &quot;;[.EJ25])" office:value-type="float" office:value="0">
            <text:p>0</text:p>
          </table:table-cell>
          <table:table-cell table:style-name="ce86" table:formula="of:=IF([.EK$7]=[.$ES25];&quot; &quot;;[.EK25])" office:value-type="float" office:value="0">
            <text:p>0</text:p>
          </table:table-cell>
          <table:table-cell table:style-name="ce86" table:formula="of:=IF([.EL$7]=[.$ES25];&quot; &quot;;[.EL25])" office:value-type="float" office:value="0">
            <text:p>0</text:p>
          </table:table-cell>
          <table:table-cell table:style-name="ce86" table:formula="of:=IF([.EM$7]=[.$ES25];&quot; &quot;;[.EM25])" office:value-type="float" office:value="0">
            <text:p>0</text:p>
          </table:table-cell>
          <table:table-cell table:style-name="ce86" table:formula="of:=IF([.EN$7]=[.$ES25];&quot; &quot;;[.EN25])" office:value-type="float" office:value="0">
            <text:p>0</text:p>
          </table:table-cell>
          <table:table-cell table:style-name="ce86" table:formula="of:=IF([.EO$7]=[.$ES25];&quot; &quot;;[.EO25])" office:value-type="float" office:value="0">
            <text:p>0</text:p>
          </table:table-cell>
          <table:table-cell table:style-name="ce86" table:formula="of:=IF([.EP$7]=[.$ES25];&quot; &quot;;[.EP25])" office:value-type="float" office:value="0">
            <text:p>0</text:p>
          </table:table-cell>
          <table:table-cell table:style-name="ce86" table:formula="of:=IF([.EQ$7]=[.$ES25];&quot; &quot;;[.EQ25])" office:value-type="float" office:value="0">
            <text:p>0</text:p>
          </table:table-cell>
          <table:table-cell table:style-name="ce94" table:formula="of:=SUM([.ET25:.FH25])" office:value-type="float" office:value="0">
            <text:p>0</text:p>
          </table:table-cell>
          <table:table-cell table:style-name="ce94" table:formula="of:=[.DI25]" office:value-type="float" office:value="0">
            <text:p>0</text:p>
          </table:table-cell>
          <table:table-cell table:style-name="ce95" table:formula="of:=[.FJ25]-[.FI25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6]-[.B26]" office:value-type="float" office:value="0">
            <text:p>0</text:p>
          </table:table-cell>
          <table:table-cell table:style-name="ce41" table:formula="of:=[.FI26]" office:value-type="float" office:value="0">
            <text:p>0</text:p>
          </table:table-cell>
          <table:table-cell table:style-name="ce41" table:formula="of:=[.DI26]" office:value-type="float" office:value="0">
            <text:p>0</text:p>
          </table:table-cell>
          <table:table-cell table:style-name="ce8" table:formula="of:=RANK([.DI26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6]=1;9;IF([.H26]=2;6;IF([.H26]=3;4;IF([.H26]=4;3;IF([.H26]=5;2;IF([.H26]=6;1;0))))))" office:value-type="float" office:value="0">
            <text:p>0</text:p>
          </table:table-cell>
          <table:table-cell table:style-name="ce48" table:formula="of:=SUM([.I26:.L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6]=1;9;IF([.O26]=2;6;IF([.O26]=3;4;IF([.O26]=4;3;IF([.O26]=5;2;IF([.O26]=6;1;0))))))" office:value-type="float" office:value="0">
            <text:p>0</text:p>
          </table:table-cell>
          <table:table-cell table:style-name="ce48" table:formula="of:=SUM([.P26:.S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6]=1;9;IF([.V26]=2;6;IF([.V26]=3;4;IF([.V26]=4;3;IF([.V26]=5;2;IF([.V26]=6;1;0))))))" office:value-type="float" office:value="0">
            <text:p>0</text:p>
          </table:table-cell>
          <table:table-cell table:style-name="ce48" table:formula="of:=SUM([.W26:.Z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6]=1;9;IF([.AC26]=2;6;IF([.AC26]=3;4;IF([.AC26]=4;3;IF([.AC26]=5;2;IF([.AC26]=6;1;0))))))" office:value-type="float" office:value="0">
            <text:p>0</text:p>
          </table:table-cell>
          <table:table-cell table:style-name="ce48" table:formula="of:=SUM([.AD26:.AG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6]=1;9;IF([.AJ26]=2;6;IF([.AJ26]=3;4;IF([.AJ26]=4;3;IF([.AJ26]=5;2;IF([.AJ26]=6;1;0))))))" office:value-type="float" office:value="0">
            <text:p>0</text:p>
          </table:table-cell>
          <table:table-cell table:style-name="ce48" table:formula="of:=SUM([.AK26:.AN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6]=1;9;IF([.AQ26]=2;6;IF([.AQ26]=3;4;IF([.AQ26]=4;3;IF([.AQ26]=5;2;IF([.AQ26]=6;1;0))))))" office:value-type="float" office:value="0">
            <text:p>0</text:p>
          </table:table-cell>
          <table:table-cell table:style-name="ce79" table:formula="of:=SUM([.AR26:.AU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6]=1;9;IF([.AX26]=2;6;IF([.AX26]=3;4;IF([.AX26]=4;3;IF([.AX26]=5;2;IF([.AX26]=6;1;0))))))" office:value-type="float" office:value="0">
            <text:p>0</text:p>
          </table:table-cell>
          <table:table-cell table:style-name="ce79" table:formula="of:=SUM([.AY26:.BB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6]=1;9;IF([.BE26]=2;6;IF([.BE26]=3;4;IF([.BE26]=4;3;IF([.BE26]=5;2;IF([.BE26]=6;1;0))))))" office:value-type="float" office:value="0">
            <text:p>0</text:p>
          </table:table-cell>
          <table:table-cell table:style-name="ce79" table:formula="of:=SUM([.BF26:.BI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6]=1;9;IF([.BL26]=2;6;IF([.BL26]=3;4;IF([.BL26]=4;3;IF([.BL26]=5;2;IF([.BL26]=6;1;0))))))" office:value-type="float" office:value="0">
            <text:p>0</text:p>
          </table:table-cell>
          <table:table-cell table:style-name="ce79" table:formula="of:=SUM([.BM26:.BP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6]=1;9;IF([.BS26]=2;6;IF([.BS26]=3;4;IF([.BS26]=4;3;IF([.BS26]=5;2;IF([.BS26]=6;1;0))))))" office:value-type="float" office:value="0">
            <text:p>0</text:p>
          </table:table-cell>
          <table:table-cell table:style-name="ce79" table:formula="of:=SUM([.BT26:.BW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6]=1;9;IF([.BZ26]=2;6;IF([.BZ26]=3;4;IF([.BZ26]=4;3;IF([.BZ26]=5;2;IF([.BZ26]=6;1;0))))))" office:value-type="float" office:value="0">
            <text:p>0</text:p>
          </table:table-cell>
          <table:table-cell table:style-name="ce79" table:formula="of:=SUM([.CA26:.CD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6]=1;9;IF([.CG26]=2;6;IF([.CG26]=3;4;IF([.CG26]=4;3;IF([.CG26]=5;2;IF([.CG26]=6;1;0))))))" office:value-type="float" office:value="0">
            <text:p>0</text:p>
          </table:table-cell>
          <table:table-cell table:style-name="ce79" table:formula="of:=SUM([.CH26:.CK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6]=1;9;IF([.CN26]=2;6;IF([.CN26]=3;4;IF([.CN26]=4;3;IF([.CN26]=5;2;IF([.CN26]=6;1;0))))))" office:value-type="float" office:value="0">
            <text:p>0</text:p>
          </table:table-cell>
          <table:table-cell table:style-name="ce79" table:formula="of:=SUM([.CO26:.CR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6]=1;9;IF([.CU26]=2;6;IF([.CU26]=3;4;IF([.CU26]=4;3;IF([.CU26]=5;2;IF([.CU26]=6;1;0))))))" office:value-type="float" office:value="0">
            <text:p>0</text:p>
          </table:table-cell>
          <table:table-cell table:style-name="ce79" table:formula="of:=SUM([.CV26:.CY26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6]=1;9;IF([.DB26]=2;6;IF([.DB26]=3;4;IF([.DB26]=4;3;IF([.DB26]=5;2;IF([.DB26]=6;1;0))))))" office:value-type="float" office:value="0">
            <text:p>0</text:p>
          </table:table-cell>
          <table:table-cell table:style-name="ce79" table:formula="of:=SUM([.DC26:.DF26])" office:value-type="float" office:value="0">
            <text:p>0</text:p>
          </table:table-cell>
          <table:table-cell table:style-name="ce57" table:formula="of:=SUM([.DL26:.DZ26])-[.EA26]-[.EB26]" office:value-type="float" office:value="0">
            <text:p>0</text:p>
          </table:table-cell>
          <table:table-cell table:number-columns-repeated="2"/>
          <table:table-cell table:style-name="ce86" table:formula="of:=SUM([.M26:.N26])" office:value-type="float" office:value="0">
            <text:p>0</text:p>
          </table:table-cell>
          <table:table-cell table:style-name="ce86" table:formula="of:=SUM([.T26:.U26])" office:value-type="float" office:value="0">
            <text:p>0</text:p>
          </table:table-cell>
          <table:table-cell table:style-name="ce86" table:formula="of:=SUM([.AA26:.AB26])" office:value-type="float" office:value="0">
            <text:p>0</text:p>
          </table:table-cell>
          <table:table-cell table:style-name="ce86" table:formula="of:=SUM([.AH26:.AI26])" office:value-type="float" office:value="0">
            <text:p>0</text:p>
          </table:table-cell>
          <table:table-cell table:style-name="ce86" table:formula="of:=SUM([.AO26:.AP26])" office:value-type="float" office:value="0">
            <text:p>0</text:p>
          </table:table-cell>
          <table:table-cell table:style-name="ce86" table:formula="of:=SUM([.AV26:.AW26])" office:value-type="float" office:value="0">
            <text:p>0</text:p>
          </table:table-cell>
          <table:table-cell table:style-name="ce86" table:formula="of:=SUM([.BC26:.BD26])" office:value-type="float" office:value="0">
            <text:p>0</text:p>
          </table:table-cell>
          <table:table-cell table:style-name="ce86" table:formula="of:=SUM([.BJ26:.BK26])" office:value-type="float" office:value="0">
            <text:p>0</text:p>
          </table:table-cell>
          <table:table-cell table:style-name="ce86" table:formula="of:=SUM([.BQ26:.BR26])" office:value-type="float" office:value="0">
            <text:p>0</text:p>
          </table:table-cell>
          <table:table-cell table:style-name="ce86" table:formula="of:=SUM([.BX26:.BY26])" office:value-type="float" office:value="0">
            <text:p>0</text:p>
          </table:table-cell>
          <table:table-cell table:style-name="ce86" table:formula="of:=SUM([.CE26:.CF26])" office:value-type="float" office:value="0">
            <text:p>0</text:p>
          </table:table-cell>
          <table:table-cell table:style-name="ce86" table:formula="of:=SUM([.CL26:.CM26])" office:value-type="float" office:value="0">
            <text:p>0</text:p>
          </table:table-cell>
          <table:table-cell table:style-name="ce86" table:formula="of:=SUM([.CS26:.CT26])" office:value-type="float" office:value="0">
            <text:p>0</text:p>
          </table:table-cell>
          <table:table-cell table:style-name="ce86" table:formula="of:=SUM([.CZ26:.DA26])" office:value-type="float" office:value="0">
            <text:p>0</text:p>
          </table:table-cell>
          <table:table-cell table:style-name="ce86" table:formula="of:=SUM([.DG26:.DH26])" office:value-type="float" office:value="0">
            <text:p>0</text:p>
          </table:table-cell>
          <table:table-cell table:style-name="ce88" table:formula="of:=MIN([.DL26:.DZ26])" office:value-type="float" office:value="0">
            <text:p>0</text:p>
          </table:table-cell>
          <table:table-cell table:style-name="ce89" table:formula="of:=MIN([.EC26:.EP26])" office:value-type="float" office:value="0">
            <text:p>0</text:p>
          </table:table-cell>
          <table:table-cell table:style-name="ce86" table:formula="of:=IF([.$DL$7]=[.ER26];&quot; &quot;;[.DL26])" office:value-type="string" office:string-value=" ">
            <text:p><text:s/></text:p>
          </table:table-cell>
          <table:table-cell table:style-name="ce86" table:formula="of:=IF([.$DM$7]=[.ER26];&quot; &quot;;[.DM26])" office:value-type="float" office:value="0">
            <text:p>0</text:p>
          </table:table-cell>
          <table:table-cell table:style-name="ce86" table:formula="of:=IF([.$DN$7]=[.ER26];&quot; &quot;;[.DN26])" office:value-type="float" office:value="0">
            <text:p>0</text:p>
          </table:table-cell>
          <table:table-cell table:style-name="ce86" table:formula="of:=IF([.$DO$7]=[.ER26];&quot; &quot;;[.DO26])" office:value-type="float" office:value="0">
            <text:p>0</text:p>
          </table:table-cell>
          <table:table-cell table:style-name="ce86" table:formula="of:=IF([.$DP$7]=[.ER26];&quot; &quot;;[.DP26])" office:value-type="float" office:value="0">
            <text:p>0</text:p>
          </table:table-cell>
          <table:table-cell table:style-name="ce86" table:formula="of:=IF([.$DQ$7]=[.ER26];&quot; &quot;;[.DQ26])" office:value-type="float" office:value="0">
            <text:p>0</text:p>
          </table:table-cell>
          <table:table-cell table:style-name="ce86" table:formula="of:=IF([.$DR$7]=[.ER26];&quot; &quot;;[.DR26])" office:value-type="float" office:value="0">
            <text:p>0</text:p>
          </table:table-cell>
          <table:table-cell table:style-name="ce86" table:formula="of:=IF([.$DS$7]=[.ER26];&quot; &quot;;[.DS26])" office:value-type="float" office:value="0">
            <text:p>0</text:p>
          </table:table-cell>
          <table:table-cell table:style-name="ce86" table:formula="of:=IF([.$DT$7]=[.ER26];&quot; &quot;;[.DT26])" office:value-type="float" office:value="0">
            <text:p>0</text:p>
          </table:table-cell>
          <table:table-cell table:style-name="ce86" table:formula="of:=IF([.$DU$7]=[.ER26];&quot; &quot;;[.DU26])" office:value-type="float" office:value="0">
            <text:p>0</text:p>
          </table:table-cell>
          <table:table-cell table:style-name="ce86" table:formula="of:=IF([.$DV$7]=[.ER26];&quot; &quot;;[.DV26])" office:value-type="float" office:value="0">
            <text:p>0</text:p>
          </table:table-cell>
          <table:table-cell table:style-name="ce86" table:formula="of:=IF([.$DW$7]=[.ER26];&quot; &quot;;[.DW26])" office:value-type="float" office:value="0">
            <text:p>0</text:p>
          </table:table-cell>
          <table:table-cell table:style-name="ce86" table:formula="of:=IF([.$DX$7]=[.ER26];&quot; &quot;;[.DX26])" office:value-type="float" office:value="0">
            <text:p>0</text:p>
          </table:table-cell>
          <table:table-cell table:style-name="ce86" table:formula="of:=IF([.$DY$7]=[.ER26];&quot; &quot;;[.DY26])" office:value-type="float" office:value="0">
            <text:p>0</text:p>
          </table:table-cell>
          <table:table-cell table:style-name="ce86" table:formula="of:=IF([.$DZ$7]=[.ER26];&quot; &quot;;[.DZ26])" office:value-type="float" office:value="0">
            <text:p>0</text:p>
          </table:table-cell>
          <table:table-cell table:style-name="ce91" table:formula="of:=MATCH([.EA26];[.DL26:.DZ26];0)" office:value-type="float" office:value="1">
            <text:p>1</text:p>
          </table:table-cell>
          <table:table-cell table:style-name="ce91" table:formula="of:=MATCH([.EB26];[.EC26:.EQ26];0)" office:value-type="float" office:value="2">
            <text:p>2</text:p>
          </table:table-cell>
          <table:table-cell table:style-name="ce86" table:formula="of:=IF([.EC$7]=[.$ES26];&quot; &quot;;[.EC26])" office:value-type="string" office:string-value=" ">
            <text:p><text:s/></text:p>
          </table:table-cell>
          <table:table-cell table:style-name="ce86" table:formula="of:=IF([.ED$7]=[.$ES26];&quot; &quot;;[.ED26])" office:value-type="string" office:string-value=" ">
            <text:p><text:s/></text:p>
          </table:table-cell>
          <table:table-cell table:style-name="ce86" table:formula="of:=IF([.EE$7]=[.$ES26];&quot; &quot;;[.EE26])" office:value-type="float" office:value="0">
            <text:p>0</text:p>
          </table:table-cell>
          <table:table-cell table:style-name="ce86" table:formula="of:=IF([.EF$7]=[.$ES26];&quot; &quot;;[.EF26])" office:value-type="float" office:value="0">
            <text:p>0</text:p>
          </table:table-cell>
          <table:table-cell table:style-name="ce86" table:formula="of:=IF([.EG$7]=[.$ES26];&quot; &quot;;[.EG26])" office:value-type="float" office:value="0">
            <text:p>0</text:p>
          </table:table-cell>
          <table:table-cell table:style-name="ce86" table:formula="of:=IF([.EH$7]=[.$ES26];&quot; &quot;;[.EH26])" office:value-type="float" office:value="0">
            <text:p>0</text:p>
          </table:table-cell>
          <table:table-cell table:style-name="ce86" table:formula="of:=IF([.EI$7]=[.$ES26];&quot; &quot;;[.EI26])" office:value-type="float" office:value="0">
            <text:p>0</text:p>
          </table:table-cell>
          <table:table-cell table:style-name="ce86" table:formula="of:=IF([.EJ$7]=[.$ES26];&quot; &quot;;[.EJ26])" office:value-type="float" office:value="0">
            <text:p>0</text:p>
          </table:table-cell>
          <table:table-cell table:style-name="ce86" table:formula="of:=IF([.EK$7]=[.$ES26];&quot; &quot;;[.EK26])" office:value-type="float" office:value="0">
            <text:p>0</text:p>
          </table:table-cell>
          <table:table-cell table:style-name="ce86" table:formula="of:=IF([.EL$7]=[.$ES26];&quot; &quot;;[.EL26])" office:value-type="float" office:value="0">
            <text:p>0</text:p>
          </table:table-cell>
          <table:table-cell table:style-name="ce86" table:formula="of:=IF([.EM$7]=[.$ES26];&quot; &quot;;[.EM26])" office:value-type="float" office:value="0">
            <text:p>0</text:p>
          </table:table-cell>
          <table:table-cell table:style-name="ce86" table:formula="of:=IF([.EN$7]=[.$ES26];&quot; &quot;;[.EN26])" office:value-type="float" office:value="0">
            <text:p>0</text:p>
          </table:table-cell>
          <table:table-cell table:style-name="ce86" table:formula="of:=IF([.EO$7]=[.$ES26];&quot; &quot;;[.EO26])" office:value-type="float" office:value="0">
            <text:p>0</text:p>
          </table:table-cell>
          <table:table-cell table:style-name="ce86" table:formula="of:=IF([.EP$7]=[.$ES26];&quot; &quot;;[.EP26])" office:value-type="float" office:value="0">
            <text:p>0</text:p>
          </table:table-cell>
          <table:table-cell table:style-name="ce86" table:formula="of:=IF([.EQ$7]=[.$ES26];&quot; &quot;;[.EQ26])" office:value-type="float" office:value="0">
            <text:p>0</text:p>
          </table:table-cell>
          <table:table-cell table:style-name="ce94" table:formula="of:=SUM([.ET26:.FH26])" office:value-type="float" office:value="0">
            <text:p>0</text:p>
          </table:table-cell>
          <table:table-cell table:style-name="ce94" table:formula="of:=[.DI26]" office:value-type="float" office:value="0">
            <text:p>0</text:p>
          </table:table-cell>
          <table:table-cell table:style-name="ce95" table:formula="of:=[.FJ26]-[.FI26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7]-[.B27]" office:value-type="float" office:value="0">
            <text:p>0</text:p>
          </table:table-cell>
          <table:table-cell table:style-name="ce41" table:formula="of:=[.FI27]" office:value-type="float" office:value="0">
            <text:p>0</text:p>
          </table:table-cell>
          <table:table-cell table:style-name="ce41" table:formula="of:=[.DI27]" office:value-type="float" office:value="0">
            <text:p>0</text:p>
          </table:table-cell>
          <table:table-cell table:style-name="ce8" table:formula="of:=RANK([.DI27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number-columns-repeated="4" table:style-name="ce65"/>
          <table:table-cell table:style-name="ce48" table:formula="of:=IF([.H27]=1;9;IF([.H27]=2;6;IF([.H27]=3;4;IF([.H27]=4;3;IF([.H27]=5;2;IF([.H27]=6;1;0))))))" office:value-type="float" office:value="0">
            <text:p>0</text:p>
          </table:table-cell>
          <table:table-cell table:style-name="ce48" table:formula="of:=SUM([.I27:.L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7]=1;9;IF([.O27]=2;6;IF([.O27]=3;4;IF([.O27]=4;3;IF([.O27]=5;2;IF([.O27]=6;1;0))))))" office:value-type="float" office:value="0">
            <text:p>0</text:p>
          </table:table-cell>
          <table:table-cell table:style-name="ce48" table:formula="of:=SUM([.P27:.S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7]=1;9;IF([.V27]=2;6;IF([.V27]=3;4;IF([.V27]=4;3;IF([.V27]=5;2;IF([.V27]=6;1;0))))))" office:value-type="float" office:value="0">
            <text:p>0</text:p>
          </table:table-cell>
          <table:table-cell table:style-name="ce48" table:formula="of:=SUM([.W27:.Z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7]=1;9;IF([.AC27]=2;6;IF([.AC27]=3;4;IF([.AC27]=4;3;IF([.AC27]=5;2;IF([.AC27]=6;1;0))))))" office:value-type="float" office:value="0">
            <text:p>0</text:p>
          </table:table-cell>
          <table:table-cell table:style-name="ce48" table:formula="of:=SUM([.AD27:.AG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7]=1;9;IF([.AJ27]=2;6;IF([.AJ27]=3;4;IF([.AJ27]=4;3;IF([.AJ27]=5;2;IF([.AJ27]=6;1;0))))))" office:value-type="float" office:value="0">
            <text:p>0</text:p>
          </table:table-cell>
          <table:table-cell table:style-name="ce48" table:formula="of:=SUM([.AK27:.AN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7]=1;9;IF([.AQ27]=2;6;IF([.AQ27]=3;4;IF([.AQ27]=4;3;IF([.AQ27]=5;2;IF([.AQ27]=6;1;0))))))" office:value-type="float" office:value="0">
            <text:p>0</text:p>
          </table:table-cell>
          <table:table-cell table:style-name="ce79" table:formula="of:=SUM([.AR27:.AU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7]=1;9;IF([.AX27]=2;6;IF([.AX27]=3;4;IF([.AX27]=4;3;IF([.AX27]=5;2;IF([.AX27]=6;1;0))))))" office:value-type="float" office:value="0">
            <text:p>0</text:p>
          </table:table-cell>
          <table:table-cell table:style-name="ce79" table:formula="of:=SUM([.AY27:.BB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7]=1;9;IF([.BE27]=2;6;IF([.BE27]=3;4;IF([.BE27]=4;3;IF([.BE27]=5;2;IF([.BE27]=6;1;0))))))" office:value-type="float" office:value="0">
            <text:p>0</text:p>
          </table:table-cell>
          <table:table-cell table:style-name="ce79" table:formula="of:=SUM([.BF27:.BI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7]=1;9;IF([.BL27]=2;6;IF([.BL27]=3;4;IF([.BL27]=4;3;IF([.BL27]=5;2;IF([.BL27]=6;1;0))))))" office:value-type="float" office:value="0">
            <text:p>0</text:p>
          </table:table-cell>
          <table:table-cell table:style-name="ce79" table:formula="of:=SUM([.BM27:.BP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7]=1;9;IF([.BS27]=2;6;IF([.BS27]=3;4;IF([.BS27]=4;3;IF([.BS27]=5;2;IF([.BS27]=6;1;0))))))" office:value-type="float" office:value="0">
            <text:p>0</text:p>
          </table:table-cell>
          <table:table-cell table:style-name="ce79" table:formula="of:=SUM([.BT27:.BW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7]=1;9;IF([.BZ27]=2;6;IF([.BZ27]=3;4;IF([.BZ27]=4;3;IF([.BZ27]=5;2;IF([.BZ27]=6;1;0))))))" office:value-type="float" office:value="0">
            <text:p>0</text:p>
          </table:table-cell>
          <table:table-cell table:style-name="ce79" table:formula="of:=SUM([.CA27:.CD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7]=1;9;IF([.CG27]=2;6;IF([.CG27]=3;4;IF([.CG27]=4;3;IF([.CG27]=5;2;IF([.CG27]=6;1;0))))))" office:value-type="float" office:value="0">
            <text:p>0</text:p>
          </table:table-cell>
          <table:table-cell table:style-name="ce79" table:formula="of:=SUM([.CH27:.CK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7]=1;9;IF([.CN27]=2;6;IF([.CN27]=3;4;IF([.CN27]=4;3;IF([.CN27]=5;2;IF([.CN27]=6;1;0))))))" office:value-type="float" office:value="0">
            <text:p>0</text:p>
          </table:table-cell>
          <table:table-cell table:style-name="ce79" table:formula="of:=SUM([.CO27:.CR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7]=1;9;IF([.CU27]=2;6;IF([.CU27]=3;4;IF([.CU27]=4;3;IF([.CU27]=5;2;IF([.CU27]=6;1;0))))))" office:value-type="float" office:value="0">
            <text:p>0</text:p>
          </table:table-cell>
          <table:table-cell table:style-name="ce79" table:formula="of:=SUM([.CV27:.CY27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7]=1;9;IF([.DB27]=2;6;IF([.DB27]=3;4;IF([.DB27]=4;3;IF([.DB27]=5;2;IF([.DB27]=6;1;0))))))" office:value-type="float" office:value="0">
            <text:p>0</text:p>
          </table:table-cell>
          <table:table-cell table:style-name="ce79" table:formula="of:=SUM([.DC27:.DF27])" office:value-type="float" office:value="0">
            <text:p>0</text:p>
          </table:table-cell>
          <table:table-cell table:style-name="ce57" table:formula="of:=SUM([.DL27:.DZ27])-[.EA27]-[.EB27]" office:value-type="float" office:value="0">
            <text:p>0</text:p>
          </table:table-cell>
          <table:table-cell table:number-columns-repeated="2"/>
          <table:table-cell table:style-name="ce86" table:formula="of:=SUM([.M27:.N27])" office:value-type="float" office:value="0">
            <text:p>0</text:p>
          </table:table-cell>
          <table:table-cell table:style-name="ce86" table:formula="of:=SUM([.T27:.U27])" office:value-type="float" office:value="0">
            <text:p>0</text:p>
          </table:table-cell>
          <table:table-cell table:style-name="ce86" table:formula="of:=SUM([.AA27:.AB27])" office:value-type="float" office:value="0">
            <text:p>0</text:p>
          </table:table-cell>
          <table:table-cell table:style-name="ce86" table:formula="of:=SUM([.AH27:.AI27])" office:value-type="float" office:value="0">
            <text:p>0</text:p>
          </table:table-cell>
          <table:table-cell table:style-name="ce86" table:formula="of:=SUM([.AO27:.AP27])" office:value-type="float" office:value="0">
            <text:p>0</text:p>
          </table:table-cell>
          <table:table-cell table:style-name="ce86" table:formula="of:=SUM([.AV27:.AW27])" office:value-type="float" office:value="0">
            <text:p>0</text:p>
          </table:table-cell>
          <table:table-cell table:style-name="ce86" table:formula="of:=SUM([.BC27:.BD27])" office:value-type="float" office:value="0">
            <text:p>0</text:p>
          </table:table-cell>
          <table:table-cell table:style-name="ce86" table:formula="of:=SUM([.BJ27:.BK27])" office:value-type="float" office:value="0">
            <text:p>0</text:p>
          </table:table-cell>
          <table:table-cell table:style-name="ce86" table:formula="of:=SUM([.BQ27:.BR27])" office:value-type="float" office:value="0">
            <text:p>0</text:p>
          </table:table-cell>
          <table:table-cell table:style-name="ce86" table:formula="of:=SUM([.BX27:.BY27])" office:value-type="float" office:value="0">
            <text:p>0</text:p>
          </table:table-cell>
          <table:table-cell table:style-name="ce86" table:formula="of:=SUM([.CE27:.CF27])" office:value-type="float" office:value="0">
            <text:p>0</text:p>
          </table:table-cell>
          <table:table-cell table:style-name="ce86" table:formula="of:=SUM([.CL27:.CM27])" office:value-type="float" office:value="0">
            <text:p>0</text:p>
          </table:table-cell>
          <table:table-cell table:style-name="ce86" table:formula="of:=SUM([.CS27:.CT27])" office:value-type="float" office:value="0">
            <text:p>0</text:p>
          </table:table-cell>
          <table:table-cell table:style-name="ce86" table:formula="of:=SUM([.CZ27:.DA27])" office:value-type="float" office:value="0">
            <text:p>0</text:p>
          </table:table-cell>
          <table:table-cell table:style-name="ce86" table:formula="of:=SUM([.DG27:.DH27])" office:value-type="float" office:value="0">
            <text:p>0</text:p>
          </table:table-cell>
          <table:table-cell table:style-name="ce88" table:formula="of:=MIN([.DL27:.DZ27])" office:value-type="float" office:value="0">
            <text:p>0</text:p>
          </table:table-cell>
          <table:table-cell table:style-name="ce89" table:formula="of:=MIN([.EC27:.EP27])" office:value-type="float" office:value="0">
            <text:p>0</text:p>
          </table:table-cell>
          <table:table-cell table:style-name="ce86" table:formula="of:=IF([.$DL$7]=[.ER27];&quot; &quot;;[.DL27])" office:value-type="string" office:string-value=" ">
            <text:p><text:s/></text:p>
          </table:table-cell>
          <table:table-cell table:style-name="ce86" table:formula="of:=IF([.$DM$7]=[.ER27];&quot; &quot;;[.DM27])" office:value-type="float" office:value="0">
            <text:p>0</text:p>
          </table:table-cell>
          <table:table-cell table:style-name="ce86" table:formula="of:=IF([.$DN$7]=[.ER27];&quot; &quot;;[.DN27])" office:value-type="float" office:value="0">
            <text:p>0</text:p>
          </table:table-cell>
          <table:table-cell table:style-name="ce86" table:formula="of:=IF([.$DO$7]=[.ER27];&quot; &quot;;[.DO27])" office:value-type="float" office:value="0">
            <text:p>0</text:p>
          </table:table-cell>
          <table:table-cell table:style-name="ce86" table:formula="of:=IF([.$DP$7]=[.ER27];&quot; &quot;;[.DP27])" office:value-type="float" office:value="0">
            <text:p>0</text:p>
          </table:table-cell>
          <table:table-cell table:style-name="ce86" table:formula="of:=IF([.$DQ$7]=[.ER27];&quot; &quot;;[.DQ27])" office:value-type="float" office:value="0">
            <text:p>0</text:p>
          </table:table-cell>
          <table:table-cell table:style-name="ce86" table:formula="of:=IF([.$DR$7]=[.ER27];&quot; &quot;;[.DR27])" office:value-type="float" office:value="0">
            <text:p>0</text:p>
          </table:table-cell>
          <table:table-cell table:style-name="ce86" table:formula="of:=IF([.$DS$7]=[.ER27];&quot; &quot;;[.DS27])" office:value-type="float" office:value="0">
            <text:p>0</text:p>
          </table:table-cell>
          <table:table-cell table:style-name="ce86" table:formula="of:=IF([.$DT$7]=[.ER27];&quot; &quot;;[.DT27])" office:value-type="float" office:value="0">
            <text:p>0</text:p>
          </table:table-cell>
          <table:table-cell table:style-name="ce86" table:formula="of:=IF([.$DU$7]=[.ER27];&quot; &quot;;[.DU27])" office:value-type="float" office:value="0">
            <text:p>0</text:p>
          </table:table-cell>
          <table:table-cell table:style-name="ce86" table:formula="of:=IF([.$DV$7]=[.ER27];&quot; &quot;;[.DV27])" office:value-type="float" office:value="0">
            <text:p>0</text:p>
          </table:table-cell>
          <table:table-cell table:style-name="ce86" table:formula="of:=IF([.$DW$7]=[.ER27];&quot; &quot;;[.DW27])" office:value-type="float" office:value="0">
            <text:p>0</text:p>
          </table:table-cell>
          <table:table-cell table:style-name="ce86" table:formula="of:=IF([.$DX$7]=[.ER27];&quot; &quot;;[.DX27])" office:value-type="float" office:value="0">
            <text:p>0</text:p>
          </table:table-cell>
          <table:table-cell table:style-name="ce86" table:formula="of:=IF([.$DY$7]=[.ER27];&quot; &quot;;[.DY27])" office:value-type="float" office:value="0">
            <text:p>0</text:p>
          </table:table-cell>
          <table:table-cell table:style-name="ce86" table:formula="of:=IF([.$DZ$7]=[.ER27];&quot; &quot;;[.DZ27])" office:value-type="float" office:value="0">
            <text:p>0</text:p>
          </table:table-cell>
          <table:table-cell table:style-name="ce91" table:formula="of:=MATCH([.EA27];[.DL27:.DZ27];0)" office:value-type="float" office:value="1">
            <text:p>1</text:p>
          </table:table-cell>
          <table:table-cell table:style-name="ce91" table:formula="of:=MATCH([.EB27];[.EC27:.EQ27];0)" office:value-type="float" office:value="2">
            <text:p>2</text:p>
          </table:table-cell>
          <table:table-cell table:style-name="ce86" table:formula="of:=IF([.EC$7]=[.$ES27];&quot; &quot;;[.EC27])" office:value-type="string" office:string-value=" ">
            <text:p><text:s/></text:p>
          </table:table-cell>
          <table:table-cell table:style-name="ce86" table:formula="of:=IF([.ED$7]=[.$ES27];&quot; &quot;;[.ED27])" office:value-type="string" office:string-value=" ">
            <text:p><text:s/></text:p>
          </table:table-cell>
          <table:table-cell table:style-name="ce86" table:formula="of:=IF([.EE$7]=[.$ES27];&quot; &quot;;[.EE27])" office:value-type="float" office:value="0">
            <text:p>0</text:p>
          </table:table-cell>
          <table:table-cell table:style-name="ce86" table:formula="of:=IF([.EF$7]=[.$ES27];&quot; &quot;;[.EF27])" office:value-type="float" office:value="0">
            <text:p>0</text:p>
          </table:table-cell>
          <table:table-cell table:style-name="ce86" table:formula="of:=IF([.EG$7]=[.$ES27];&quot; &quot;;[.EG27])" office:value-type="float" office:value="0">
            <text:p>0</text:p>
          </table:table-cell>
          <table:table-cell table:style-name="ce86" table:formula="of:=IF([.EH$7]=[.$ES27];&quot; &quot;;[.EH27])" office:value-type="float" office:value="0">
            <text:p>0</text:p>
          </table:table-cell>
          <table:table-cell table:style-name="ce86" table:formula="of:=IF([.EI$7]=[.$ES27];&quot; &quot;;[.EI27])" office:value-type="float" office:value="0">
            <text:p>0</text:p>
          </table:table-cell>
          <table:table-cell table:style-name="ce86" table:formula="of:=IF([.EJ$7]=[.$ES27];&quot; &quot;;[.EJ27])" office:value-type="float" office:value="0">
            <text:p>0</text:p>
          </table:table-cell>
          <table:table-cell table:style-name="ce86" table:formula="of:=IF([.EK$7]=[.$ES27];&quot; &quot;;[.EK27])" office:value-type="float" office:value="0">
            <text:p>0</text:p>
          </table:table-cell>
          <table:table-cell table:style-name="ce86" table:formula="of:=IF([.EL$7]=[.$ES27];&quot; &quot;;[.EL27])" office:value-type="float" office:value="0">
            <text:p>0</text:p>
          </table:table-cell>
          <table:table-cell table:style-name="ce86" table:formula="of:=IF([.EM$7]=[.$ES27];&quot; &quot;;[.EM27])" office:value-type="float" office:value="0">
            <text:p>0</text:p>
          </table:table-cell>
          <table:table-cell table:style-name="ce86" table:formula="of:=IF([.EN$7]=[.$ES27];&quot; &quot;;[.EN27])" office:value-type="float" office:value="0">
            <text:p>0</text:p>
          </table:table-cell>
          <table:table-cell table:style-name="ce86" table:formula="of:=IF([.EO$7]=[.$ES27];&quot; &quot;;[.EO27])" office:value-type="float" office:value="0">
            <text:p>0</text:p>
          </table:table-cell>
          <table:table-cell table:style-name="ce86" table:formula="of:=IF([.EP$7]=[.$ES27];&quot; &quot;;[.EP27])" office:value-type="float" office:value="0">
            <text:p>0</text:p>
          </table:table-cell>
          <table:table-cell table:style-name="ce86" table:formula="of:=IF([.EQ$7]=[.$ES27];&quot; &quot;;[.EQ27])" office:value-type="float" office:value="0">
            <text:p>0</text:p>
          </table:table-cell>
          <table:table-cell table:style-name="ce94" table:formula="of:=SUM([.ET27:.FH27])" office:value-type="float" office:value="0">
            <text:p>0</text:p>
          </table:table-cell>
          <table:table-cell table:style-name="ce94" table:formula="of:=[.DI27]" office:value-type="float" office:value="0">
            <text:p>0</text:p>
          </table:table-cell>
          <table:table-cell table:style-name="ce95" table:formula="of:=[.FJ27]-[.FI27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8]-[.B28]" office:value-type="float" office:value="0">
            <text:p>0</text:p>
          </table:table-cell>
          <table:table-cell table:style-name="ce41" table:formula="of:=[.FI28]" office:value-type="float" office:value="0">
            <text:p>0</text:p>
          </table:table-cell>
          <table:table-cell table:style-name="ce41" table:formula="of:=[.DI28]" office:value-type="float" office:value="0">
            <text:p>0</text:p>
          </table:table-cell>
          <table:table-cell table:style-name="ce8" table:formula="of:=RANK([.DI28];[.$DI$8:.$DI$32])" office:value-type="float" office:value="1">
            <text:p>1</text:p>
          </table:table-cell>
          <table:table-cell table:style-name="ce57"/>
          <table:table-cell table:style-name="ce57" office:value-type="string">
            <text:p>Enrique&amp;nbsp;Farina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28]=1;9;IF([.H28]=2;6;IF([.H28]=3;4;IF([.H28]=4;3;IF([.H28]=5;2;IF([.H28]=6;1;0))))))" office:value-type="float" office:value="0">
            <text:p>0</text:p>
          </table:table-cell>
          <table:table-cell table:style-name="ce48" table:formula="of:=SUM([.I28:.L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8]=1;9;IF([.O28]=2;6;IF([.O28]=3;4;IF([.O28]=4;3;IF([.O28]=5;2;IF([.O28]=6;1;0))))))" office:value-type="float" office:value="0">
            <text:p>0</text:p>
          </table:table-cell>
          <table:table-cell table:style-name="ce48" table:formula="of:=SUM([.P28:.S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8]=1;9;IF([.V28]=2;6;IF([.V28]=3;4;IF([.V28]=4;3;IF([.V28]=5;2;IF([.V28]=6;1;0))))))" office:value-type="float" office:value="0">
            <text:p>0</text:p>
          </table:table-cell>
          <table:table-cell table:style-name="ce48" table:formula="of:=SUM([.W28:.Z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8]=1;9;IF([.AC28]=2;6;IF([.AC28]=3;4;IF([.AC28]=4;3;IF([.AC28]=5;2;IF([.AC28]=6;1;0))))))" office:value-type="float" office:value="0">
            <text:p>0</text:p>
          </table:table-cell>
          <table:table-cell table:style-name="ce48" table:formula="of:=SUM([.AD28:.AG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8]=1;9;IF([.AJ28]=2;6;IF([.AJ28]=3;4;IF([.AJ28]=4;3;IF([.AJ28]=5;2;IF([.AJ28]=6;1;0))))))" office:value-type="float" office:value="0">
            <text:p>0</text:p>
          </table:table-cell>
          <table:table-cell table:style-name="ce48" table:formula="of:=SUM([.AK28:.AN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8]=1;9;IF([.AQ28]=2;6;IF([.AQ28]=3;4;IF([.AQ28]=4;3;IF([.AQ28]=5;2;IF([.AQ28]=6;1;0))))))" office:value-type="float" office:value="0">
            <text:p>0</text:p>
          </table:table-cell>
          <table:table-cell table:style-name="ce79" table:formula="of:=SUM([.AR28:.AU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8]=1;9;IF([.AX28]=2;6;IF([.AX28]=3;4;IF([.AX28]=4;3;IF([.AX28]=5;2;IF([.AX28]=6;1;0))))))" office:value-type="float" office:value="0">
            <text:p>0</text:p>
          </table:table-cell>
          <table:table-cell table:style-name="ce79" table:formula="of:=SUM([.AY28:.BB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8]=1;9;IF([.BE28]=2;6;IF([.BE28]=3;4;IF([.BE28]=4;3;IF([.BE28]=5;2;IF([.BE28]=6;1;0))))))" office:value-type="float" office:value="0">
            <text:p>0</text:p>
          </table:table-cell>
          <table:table-cell table:style-name="ce79" table:formula="of:=SUM([.BF28:.BI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8]=1;9;IF([.BL28]=2;6;IF([.BL28]=3;4;IF([.BL28]=4;3;IF([.BL28]=5;2;IF([.BL28]=6;1;0))))))" office:value-type="float" office:value="0">
            <text:p>0</text:p>
          </table:table-cell>
          <table:table-cell table:style-name="ce79" table:formula="of:=SUM([.BM28:.BP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8]=1;9;IF([.BS28]=2;6;IF([.BS28]=3;4;IF([.BS28]=4;3;IF([.BS28]=5;2;IF([.BS28]=6;1;0))))))" office:value-type="float" office:value="0">
            <text:p>0</text:p>
          </table:table-cell>
          <table:table-cell table:style-name="ce79" table:formula="of:=SUM([.BT28:.BW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8]=1;9;IF([.BZ28]=2;6;IF([.BZ28]=3;4;IF([.BZ28]=4;3;IF([.BZ28]=5;2;IF([.BZ28]=6;1;0))))))" office:value-type="float" office:value="0">
            <text:p>0</text:p>
          </table:table-cell>
          <table:table-cell table:style-name="ce79" table:formula="of:=SUM([.CA28:.CD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8]=1;9;IF([.CG28]=2;6;IF([.CG28]=3;4;IF([.CG28]=4;3;IF([.CG28]=5;2;IF([.CG28]=6;1;0))))))" office:value-type="float" office:value="0">
            <text:p>0</text:p>
          </table:table-cell>
          <table:table-cell table:style-name="ce79" table:formula="of:=SUM([.CH28:.CK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8]=1;9;IF([.CN28]=2;6;IF([.CN28]=3;4;IF([.CN28]=4;3;IF([.CN28]=5;2;IF([.CN28]=6;1;0))))))" office:value-type="float" office:value="0">
            <text:p>0</text:p>
          </table:table-cell>
          <table:table-cell table:style-name="ce79" table:formula="of:=SUM([.CO28:.CR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8]=1;9;IF([.CU28]=2;6;IF([.CU28]=3;4;IF([.CU28]=4;3;IF([.CU28]=5;2;IF([.CU28]=6;1;0))))))" office:value-type="float" office:value="0">
            <text:p>0</text:p>
          </table:table-cell>
          <table:table-cell table:style-name="ce79" table:formula="of:=SUM([.CV28:.CY28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8]=1;9;IF([.DB28]=2;6;IF([.DB28]=3;4;IF([.DB28]=4;3;IF([.DB28]=5;2;IF([.DB28]=6;1;0))))))" office:value-type="float" office:value="0">
            <text:p>0</text:p>
          </table:table-cell>
          <table:table-cell table:style-name="ce79" table:formula="of:=SUM([.DC28:.DF28])" office:value-type="float" office:value="0">
            <text:p>0</text:p>
          </table:table-cell>
          <table:table-cell table:style-name="ce57" table:formula="of:=SUM([.DL28:.DZ28])-[.EA28]-[.EB28]" office:value-type="float" office:value="0">
            <text:p>0</text:p>
          </table:table-cell>
          <table:table-cell table:number-columns-repeated="2"/>
          <table:table-cell table:style-name="ce86" table:formula="of:=SUM([.M28:.N28])" office:value-type="float" office:value="0">
            <text:p>0</text:p>
          </table:table-cell>
          <table:table-cell table:style-name="ce86" table:formula="of:=SUM([.T28:.U28])" office:value-type="float" office:value="0">
            <text:p>0</text:p>
          </table:table-cell>
          <table:table-cell table:style-name="ce86" table:formula="of:=SUM([.AA28:.AB28])" office:value-type="float" office:value="0">
            <text:p>0</text:p>
          </table:table-cell>
          <table:table-cell table:style-name="ce86" table:formula="of:=SUM([.AH28:.AI28])" office:value-type="float" office:value="0">
            <text:p>0</text:p>
          </table:table-cell>
          <table:table-cell table:style-name="ce86" table:formula="of:=SUM([.AO28:.AP28])" office:value-type="float" office:value="0">
            <text:p>0</text:p>
          </table:table-cell>
          <table:table-cell table:style-name="ce86" table:formula="of:=SUM([.AV28:.AW28])" office:value-type="float" office:value="0">
            <text:p>0</text:p>
          </table:table-cell>
          <table:table-cell table:style-name="ce86" table:formula="of:=SUM([.BC28:.BD28])" office:value-type="float" office:value="0">
            <text:p>0</text:p>
          </table:table-cell>
          <table:table-cell table:style-name="ce86" table:formula="of:=SUM([.BJ28:.BK28])" office:value-type="float" office:value="0">
            <text:p>0</text:p>
          </table:table-cell>
          <table:table-cell table:style-name="ce86" table:formula="of:=SUM([.BQ28:.BR28])" office:value-type="float" office:value="0">
            <text:p>0</text:p>
          </table:table-cell>
          <table:table-cell table:style-name="ce86" table:formula="of:=SUM([.BX28:.BY28])" office:value-type="float" office:value="0">
            <text:p>0</text:p>
          </table:table-cell>
          <table:table-cell table:style-name="ce86" table:formula="of:=SUM([.CE28:.CF28])" office:value-type="float" office:value="0">
            <text:p>0</text:p>
          </table:table-cell>
          <table:table-cell table:style-name="ce86" table:formula="of:=SUM([.CL28:.CM28])" office:value-type="float" office:value="0">
            <text:p>0</text:p>
          </table:table-cell>
          <table:table-cell table:style-name="ce86" table:formula="of:=SUM([.CS28:.CT28])" office:value-type="float" office:value="0">
            <text:p>0</text:p>
          </table:table-cell>
          <table:table-cell table:style-name="ce86" table:formula="of:=SUM([.CZ28:.DA28])" office:value-type="float" office:value="0">
            <text:p>0</text:p>
          </table:table-cell>
          <table:table-cell table:style-name="ce86" table:formula="of:=SUM([.DG28:.DH28])" office:value-type="float" office:value="0">
            <text:p>0</text:p>
          </table:table-cell>
          <table:table-cell table:style-name="ce88" table:formula="of:=MIN([.DL28:.DZ28])" office:value-type="float" office:value="0">
            <text:p>0</text:p>
          </table:table-cell>
          <table:table-cell table:style-name="ce89" table:formula="of:=MIN([.EC28:.EP28])" office:value-type="float" office:value="0">
            <text:p>0</text:p>
          </table:table-cell>
          <table:table-cell table:style-name="ce86" table:formula="of:=IF([.$DL$7]=[.ER28];&quot; &quot;;[.DL28])" office:value-type="string" office:string-value=" ">
            <text:p><text:s/></text:p>
          </table:table-cell>
          <table:table-cell table:style-name="ce86" table:formula="of:=IF([.$DM$7]=[.ER28];&quot; &quot;;[.DM28])" office:value-type="float" office:value="0">
            <text:p>0</text:p>
          </table:table-cell>
          <table:table-cell table:style-name="ce86" table:formula="of:=IF([.$DN$7]=[.ER28];&quot; &quot;;[.DN28])" office:value-type="float" office:value="0">
            <text:p>0</text:p>
          </table:table-cell>
          <table:table-cell table:style-name="ce86" table:formula="of:=IF([.$DO$7]=[.ER28];&quot; &quot;;[.DO28])" office:value-type="float" office:value="0">
            <text:p>0</text:p>
          </table:table-cell>
          <table:table-cell table:style-name="ce86" table:formula="of:=IF([.$DP$7]=[.ER28];&quot; &quot;;[.DP28])" office:value-type="float" office:value="0">
            <text:p>0</text:p>
          </table:table-cell>
          <table:table-cell table:style-name="ce86" table:formula="of:=IF([.$DQ$7]=[.ER28];&quot; &quot;;[.DQ28])" office:value-type="float" office:value="0">
            <text:p>0</text:p>
          </table:table-cell>
          <table:table-cell table:style-name="ce86" table:formula="of:=IF([.$DR$7]=[.ER28];&quot; &quot;;[.DR28])" office:value-type="float" office:value="0">
            <text:p>0</text:p>
          </table:table-cell>
          <table:table-cell table:style-name="ce86" table:formula="of:=IF([.$DS$7]=[.ER28];&quot; &quot;;[.DS28])" office:value-type="float" office:value="0">
            <text:p>0</text:p>
          </table:table-cell>
          <table:table-cell table:style-name="ce86" table:formula="of:=IF([.$DT$7]=[.ER28];&quot; &quot;;[.DT28])" office:value-type="float" office:value="0">
            <text:p>0</text:p>
          </table:table-cell>
          <table:table-cell table:style-name="ce86" table:formula="of:=IF([.$DU$7]=[.ER28];&quot; &quot;;[.DU28])" office:value-type="float" office:value="0">
            <text:p>0</text:p>
          </table:table-cell>
          <table:table-cell table:style-name="ce86" table:formula="of:=IF([.$DV$7]=[.ER28];&quot; &quot;;[.DV28])" office:value-type="float" office:value="0">
            <text:p>0</text:p>
          </table:table-cell>
          <table:table-cell table:style-name="ce86" table:formula="of:=IF([.$DW$7]=[.ER28];&quot; &quot;;[.DW28])" office:value-type="float" office:value="0">
            <text:p>0</text:p>
          </table:table-cell>
          <table:table-cell table:style-name="ce86" table:formula="of:=IF([.$DX$7]=[.ER28];&quot; &quot;;[.DX28])" office:value-type="float" office:value="0">
            <text:p>0</text:p>
          </table:table-cell>
          <table:table-cell table:style-name="ce86" table:formula="of:=IF([.$DY$7]=[.ER28];&quot; &quot;;[.DY28])" office:value-type="float" office:value="0">
            <text:p>0</text:p>
          </table:table-cell>
          <table:table-cell table:style-name="ce86" table:formula="of:=IF([.$DZ$7]=[.ER28];&quot; &quot;;[.DZ28])" office:value-type="float" office:value="0">
            <text:p>0</text:p>
          </table:table-cell>
          <table:table-cell table:style-name="ce91" table:formula="of:=MATCH([.EA28];[.DL28:.DZ28];0)" office:value-type="float" office:value="1">
            <text:p>1</text:p>
          </table:table-cell>
          <table:table-cell table:style-name="ce91" table:formula="of:=MATCH([.EB28];[.EC28:.EQ28];0)" office:value-type="float" office:value="2">
            <text:p>2</text:p>
          </table:table-cell>
          <table:table-cell table:style-name="ce86" table:formula="of:=IF([.EC$7]=[.$ES28];&quot; &quot;;[.EC28])" office:value-type="string" office:string-value=" ">
            <text:p><text:s/></text:p>
          </table:table-cell>
          <table:table-cell table:style-name="ce86" table:formula="of:=IF([.ED$7]=[.$ES28];&quot; &quot;;[.ED28])" office:value-type="string" office:string-value=" ">
            <text:p><text:s/></text:p>
          </table:table-cell>
          <table:table-cell table:style-name="ce86" table:formula="of:=IF([.EE$7]=[.$ES28];&quot; &quot;;[.EE28])" office:value-type="float" office:value="0">
            <text:p>0</text:p>
          </table:table-cell>
          <table:table-cell table:style-name="ce86" table:formula="of:=IF([.EF$7]=[.$ES28];&quot; &quot;;[.EF28])" office:value-type="float" office:value="0">
            <text:p>0</text:p>
          </table:table-cell>
          <table:table-cell table:style-name="ce86" table:formula="of:=IF([.EG$7]=[.$ES28];&quot; &quot;;[.EG28])" office:value-type="float" office:value="0">
            <text:p>0</text:p>
          </table:table-cell>
          <table:table-cell table:style-name="ce86" table:formula="of:=IF([.EH$7]=[.$ES28];&quot; &quot;;[.EH28])" office:value-type="float" office:value="0">
            <text:p>0</text:p>
          </table:table-cell>
          <table:table-cell table:style-name="ce86" table:formula="of:=IF([.EI$7]=[.$ES28];&quot; &quot;;[.EI28])" office:value-type="float" office:value="0">
            <text:p>0</text:p>
          </table:table-cell>
          <table:table-cell table:style-name="ce86" table:formula="of:=IF([.EJ$7]=[.$ES28];&quot; &quot;;[.EJ28])" office:value-type="float" office:value="0">
            <text:p>0</text:p>
          </table:table-cell>
          <table:table-cell table:style-name="ce86" table:formula="of:=IF([.EK$7]=[.$ES28];&quot; &quot;;[.EK28])" office:value-type="float" office:value="0">
            <text:p>0</text:p>
          </table:table-cell>
          <table:table-cell table:style-name="ce86" table:formula="of:=IF([.EL$7]=[.$ES28];&quot; &quot;;[.EL28])" office:value-type="float" office:value="0">
            <text:p>0</text:p>
          </table:table-cell>
          <table:table-cell table:style-name="ce86" table:formula="of:=IF([.EM$7]=[.$ES28];&quot; &quot;;[.EM28])" office:value-type="float" office:value="0">
            <text:p>0</text:p>
          </table:table-cell>
          <table:table-cell table:style-name="ce86" table:formula="of:=IF([.EN$7]=[.$ES28];&quot; &quot;;[.EN28])" office:value-type="float" office:value="0">
            <text:p>0</text:p>
          </table:table-cell>
          <table:table-cell table:style-name="ce86" table:formula="of:=IF([.EO$7]=[.$ES28];&quot; &quot;;[.EO28])" office:value-type="float" office:value="0">
            <text:p>0</text:p>
          </table:table-cell>
          <table:table-cell table:style-name="ce86" table:formula="of:=IF([.EP$7]=[.$ES28];&quot; &quot;;[.EP28])" office:value-type="float" office:value="0">
            <text:p>0</text:p>
          </table:table-cell>
          <table:table-cell table:style-name="ce86" table:formula="of:=IF([.EQ$7]=[.$ES28];&quot; &quot;;[.EQ28])" office:value-type="float" office:value="0">
            <text:p>0</text:p>
          </table:table-cell>
          <table:table-cell table:style-name="ce94" table:formula="of:=SUM([.ET28:.FH28])" office:value-type="float" office:value="0">
            <text:p>0</text:p>
          </table:table-cell>
          <table:table-cell table:style-name="ce94" table:formula="of:=[.DI28]" office:value-type="float" office:value="0">
            <text:p>0</text:p>
          </table:table-cell>
          <table:table-cell table:style-name="ce95" table:formula="of:=[.FJ28]-[.FI28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29]-[.B29]" office:value-type="float" office:value="0">
            <text:p>0</text:p>
          </table:table-cell>
          <table:table-cell table:style-name="ce41" table:formula="of:=[.FI29]" office:value-type="float" office:value="0">
            <text:p>0</text:p>
          </table:table-cell>
          <table:table-cell table:style-name="ce41" table:formula="of:=[.DI29]" office:value-type="float" office:value="0">
            <text:p>0</text:p>
          </table:table-cell>
          <table:table-cell table:style-name="ce8" table:formula="of:=RANK([.DI29];[.$DI$8:.$DI$32])" office:value-type="float" office:value="1">
            <text:p>1</text:p>
          </table:table-cell>
          <table:table-cell table:style-name="ce57"/>
          <table:table-cell table:style-name="ce57" office:value-type="string">
            <text:p>Pablo&amp;nbsp;Fernandez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29]=1;9;IF([.H29]=2;6;IF([.H29]=3;4;IF([.H29]=4;3;IF([.H29]=5;2;IF([.H29]=6;1;0))))))" office:value-type="float" office:value="0">
            <text:p>0</text:p>
          </table:table-cell>
          <table:table-cell table:style-name="ce48" table:formula="of:=SUM([.I29:.L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29]=1;9;IF([.O29]=2;6;IF([.O29]=3;4;IF([.O29]=4;3;IF([.O29]=5;2;IF([.O29]=6;1;0))))))" office:value-type="float" office:value="0">
            <text:p>0</text:p>
          </table:table-cell>
          <table:table-cell table:style-name="ce48" table:formula="of:=SUM([.P29:.S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29]=1;9;IF([.V29]=2;6;IF([.V29]=3;4;IF([.V29]=4;3;IF([.V29]=5;2;IF([.V29]=6;1;0))))))" office:value-type="float" office:value="0">
            <text:p>0</text:p>
          </table:table-cell>
          <table:table-cell table:style-name="ce48" table:formula="of:=SUM([.W29:.Z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29]=1;9;IF([.AC29]=2;6;IF([.AC29]=3;4;IF([.AC29]=4;3;IF([.AC29]=5;2;IF([.AC29]=6;1;0))))))" office:value-type="float" office:value="0">
            <text:p>0</text:p>
          </table:table-cell>
          <table:table-cell table:style-name="ce48" table:formula="of:=SUM([.AD29:.AG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29]=1;9;IF([.AJ29]=2;6;IF([.AJ29]=3;4;IF([.AJ29]=4;3;IF([.AJ29]=5;2;IF([.AJ29]=6;1;0))))))" office:value-type="float" office:value="0">
            <text:p>0</text:p>
          </table:table-cell>
          <table:table-cell table:style-name="ce48" table:formula="of:=SUM([.AK29:.AN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29]=1;9;IF([.AQ29]=2;6;IF([.AQ29]=3;4;IF([.AQ29]=4;3;IF([.AQ29]=5;2;IF([.AQ29]=6;1;0))))))" office:value-type="float" office:value="0">
            <text:p>0</text:p>
          </table:table-cell>
          <table:table-cell table:style-name="ce79" table:formula="of:=SUM([.AR29:.AU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29]=1;9;IF([.AX29]=2;6;IF([.AX29]=3;4;IF([.AX29]=4;3;IF([.AX29]=5;2;IF([.AX29]=6;1;0))))))" office:value-type="float" office:value="0">
            <text:p>0</text:p>
          </table:table-cell>
          <table:table-cell table:style-name="ce79" table:formula="of:=SUM([.AY29:.BB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29]=1;9;IF([.BE29]=2;6;IF([.BE29]=3;4;IF([.BE29]=4;3;IF([.BE29]=5;2;IF([.BE29]=6;1;0))))))" office:value-type="float" office:value="0">
            <text:p>0</text:p>
          </table:table-cell>
          <table:table-cell table:style-name="ce79" table:formula="of:=SUM([.BF29:.BI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29]=1;9;IF([.BL29]=2;6;IF([.BL29]=3;4;IF([.BL29]=4;3;IF([.BL29]=5;2;IF([.BL29]=6;1;0))))))" office:value-type="float" office:value="0">
            <text:p>0</text:p>
          </table:table-cell>
          <table:table-cell table:style-name="ce79" table:formula="of:=SUM([.BM29:.BP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29]=1;9;IF([.BS29]=2;6;IF([.BS29]=3;4;IF([.BS29]=4;3;IF([.BS29]=5;2;IF([.BS29]=6;1;0))))))" office:value-type="float" office:value="0">
            <text:p>0</text:p>
          </table:table-cell>
          <table:table-cell table:style-name="ce79" table:formula="of:=SUM([.BT29:.BW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29]=1;9;IF([.BZ29]=2;6;IF([.BZ29]=3;4;IF([.BZ29]=4;3;IF([.BZ29]=5;2;IF([.BZ29]=6;1;0))))))" office:value-type="float" office:value="0">
            <text:p>0</text:p>
          </table:table-cell>
          <table:table-cell table:style-name="ce79" table:formula="of:=SUM([.CA29:.CD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29]=1;9;IF([.CG29]=2;6;IF([.CG29]=3;4;IF([.CG29]=4;3;IF([.CG29]=5;2;IF([.CG29]=6;1;0))))))" office:value-type="float" office:value="0">
            <text:p>0</text:p>
          </table:table-cell>
          <table:table-cell table:style-name="ce79" table:formula="of:=SUM([.CH29:.CK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29]=1;9;IF([.CN29]=2;6;IF([.CN29]=3;4;IF([.CN29]=4;3;IF([.CN29]=5;2;IF([.CN29]=6;1;0))))))" office:value-type="float" office:value="0">
            <text:p>0</text:p>
          </table:table-cell>
          <table:table-cell table:style-name="ce79" table:formula="of:=SUM([.CO29:.CR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29]=1;9;IF([.CU29]=2;6;IF([.CU29]=3;4;IF([.CU29]=4;3;IF([.CU29]=5;2;IF([.CU29]=6;1;0))))))" office:value-type="float" office:value="0">
            <text:p>0</text:p>
          </table:table-cell>
          <table:table-cell table:style-name="ce79" table:formula="of:=SUM([.CV29:.CY29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29]=1;9;IF([.DB29]=2;6;IF([.DB29]=3;4;IF([.DB29]=4;3;IF([.DB29]=5;2;IF([.DB29]=6;1;0))))))" office:value-type="float" office:value="0">
            <text:p>0</text:p>
          </table:table-cell>
          <table:table-cell table:style-name="ce79" table:formula="of:=SUM([.DC29:.DF29])" office:value-type="float" office:value="0">
            <text:p>0</text:p>
          </table:table-cell>
          <table:table-cell table:style-name="ce57" table:formula="of:=SUM([.DL29:.DZ29])-[.EA29]-[.EB29]" office:value-type="float" office:value="0">
            <text:p>0</text:p>
          </table:table-cell>
          <table:table-cell table:number-columns-repeated="2"/>
          <table:table-cell table:style-name="ce86" table:formula="of:=SUM([.M29:.N29])" office:value-type="float" office:value="0">
            <text:p>0</text:p>
          </table:table-cell>
          <table:table-cell table:style-name="ce86" table:formula="of:=SUM([.T29:.U29])" office:value-type="float" office:value="0">
            <text:p>0</text:p>
          </table:table-cell>
          <table:table-cell table:style-name="ce86" table:formula="of:=SUM([.AA29:.AB29])" office:value-type="float" office:value="0">
            <text:p>0</text:p>
          </table:table-cell>
          <table:table-cell table:style-name="ce86" table:formula="of:=SUM([.AH29:.AI29])" office:value-type="float" office:value="0">
            <text:p>0</text:p>
          </table:table-cell>
          <table:table-cell table:style-name="ce86" table:formula="of:=SUM([.AO29:.AP29])" office:value-type="float" office:value="0">
            <text:p>0</text:p>
          </table:table-cell>
          <table:table-cell table:style-name="ce86" table:formula="of:=SUM([.AV29:.AW29])" office:value-type="float" office:value="0">
            <text:p>0</text:p>
          </table:table-cell>
          <table:table-cell table:style-name="ce86" table:formula="of:=SUM([.BC29:.BD29])" office:value-type="float" office:value="0">
            <text:p>0</text:p>
          </table:table-cell>
          <table:table-cell table:style-name="ce86" table:formula="of:=SUM([.BJ29:.BK29])" office:value-type="float" office:value="0">
            <text:p>0</text:p>
          </table:table-cell>
          <table:table-cell table:style-name="ce86" table:formula="of:=SUM([.BQ29:.BR29])" office:value-type="float" office:value="0">
            <text:p>0</text:p>
          </table:table-cell>
          <table:table-cell table:style-name="ce86" table:formula="of:=SUM([.BX29:.BY29])" office:value-type="float" office:value="0">
            <text:p>0</text:p>
          </table:table-cell>
          <table:table-cell table:style-name="ce86" table:formula="of:=SUM([.CE29:.CF29])" office:value-type="float" office:value="0">
            <text:p>0</text:p>
          </table:table-cell>
          <table:table-cell table:style-name="ce86" table:formula="of:=SUM([.CL29:.CM29])" office:value-type="float" office:value="0">
            <text:p>0</text:p>
          </table:table-cell>
          <table:table-cell table:style-name="ce86" table:formula="of:=SUM([.CS29:.CT29])" office:value-type="float" office:value="0">
            <text:p>0</text:p>
          </table:table-cell>
          <table:table-cell table:style-name="ce86" table:formula="of:=SUM([.CZ29:.DA29])" office:value-type="float" office:value="0">
            <text:p>0</text:p>
          </table:table-cell>
          <table:table-cell table:style-name="ce86" table:formula="of:=SUM([.DG29:.DH29])" office:value-type="float" office:value="0">
            <text:p>0</text:p>
          </table:table-cell>
          <table:table-cell table:style-name="ce88" table:formula="of:=MIN([.DL29:.DZ29])" office:value-type="float" office:value="0">
            <text:p>0</text:p>
          </table:table-cell>
          <table:table-cell table:style-name="ce89" table:formula="of:=MIN([.EC29:.EP29])" office:value-type="float" office:value="0">
            <text:p>0</text:p>
          </table:table-cell>
          <table:table-cell table:style-name="ce86" table:formula="of:=IF([.$DL$7]=[.ER29];&quot; &quot;;[.DL29])" office:value-type="string" office:string-value=" ">
            <text:p><text:s/></text:p>
          </table:table-cell>
          <table:table-cell table:style-name="ce86" table:formula="of:=IF([.$DM$7]=[.ER29];&quot; &quot;;[.DM29])" office:value-type="float" office:value="0">
            <text:p>0</text:p>
          </table:table-cell>
          <table:table-cell table:style-name="ce86" table:formula="of:=IF([.$DN$7]=[.ER29];&quot; &quot;;[.DN29])" office:value-type="float" office:value="0">
            <text:p>0</text:p>
          </table:table-cell>
          <table:table-cell table:style-name="ce86" table:formula="of:=IF([.$DO$7]=[.ER29];&quot; &quot;;[.DO29])" office:value-type="float" office:value="0">
            <text:p>0</text:p>
          </table:table-cell>
          <table:table-cell table:style-name="ce86" table:formula="of:=IF([.$DP$7]=[.ER29];&quot; &quot;;[.DP29])" office:value-type="float" office:value="0">
            <text:p>0</text:p>
          </table:table-cell>
          <table:table-cell table:style-name="ce86" table:formula="of:=IF([.$DQ$7]=[.ER29];&quot; &quot;;[.DQ29])" office:value-type="float" office:value="0">
            <text:p>0</text:p>
          </table:table-cell>
          <table:table-cell table:style-name="ce86" table:formula="of:=IF([.$DR$7]=[.ER29];&quot; &quot;;[.DR29])" office:value-type="float" office:value="0">
            <text:p>0</text:p>
          </table:table-cell>
          <table:table-cell table:style-name="ce86" table:formula="of:=IF([.$DS$7]=[.ER29];&quot; &quot;;[.DS29])" office:value-type="float" office:value="0">
            <text:p>0</text:p>
          </table:table-cell>
          <table:table-cell table:style-name="ce86" table:formula="of:=IF([.$DT$7]=[.ER29];&quot; &quot;;[.DT29])" office:value-type="float" office:value="0">
            <text:p>0</text:p>
          </table:table-cell>
          <table:table-cell table:style-name="ce86" table:formula="of:=IF([.$DU$7]=[.ER29];&quot; &quot;;[.DU29])" office:value-type="float" office:value="0">
            <text:p>0</text:p>
          </table:table-cell>
          <table:table-cell table:style-name="ce86" table:formula="of:=IF([.$DV$7]=[.ER29];&quot; &quot;;[.DV29])" office:value-type="float" office:value="0">
            <text:p>0</text:p>
          </table:table-cell>
          <table:table-cell table:style-name="ce86" table:formula="of:=IF([.$DW$7]=[.ER29];&quot; &quot;;[.DW29])" office:value-type="float" office:value="0">
            <text:p>0</text:p>
          </table:table-cell>
          <table:table-cell table:style-name="ce86" table:formula="of:=IF([.$DX$7]=[.ER29];&quot; &quot;;[.DX29])" office:value-type="float" office:value="0">
            <text:p>0</text:p>
          </table:table-cell>
          <table:table-cell table:style-name="ce86" table:formula="of:=IF([.$DY$7]=[.ER29];&quot; &quot;;[.DY29])" office:value-type="float" office:value="0">
            <text:p>0</text:p>
          </table:table-cell>
          <table:table-cell table:style-name="ce86" table:formula="of:=IF([.$DZ$7]=[.ER29];&quot; &quot;;[.DZ29])" office:value-type="float" office:value="0">
            <text:p>0</text:p>
          </table:table-cell>
          <table:table-cell table:style-name="ce91" table:formula="of:=MATCH([.EA29];[.DL29:.DZ29];0)" office:value-type="float" office:value="1">
            <text:p>1</text:p>
          </table:table-cell>
          <table:table-cell table:style-name="ce91" table:formula="of:=MATCH([.EB29];[.EC29:.EQ29];0)" office:value-type="float" office:value="2">
            <text:p>2</text:p>
          </table:table-cell>
          <table:table-cell table:style-name="ce86" table:formula="of:=IF([.EC$7]=[.$ES29];&quot; &quot;;[.EC29])" office:value-type="string" office:string-value=" ">
            <text:p><text:s/></text:p>
          </table:table-cell>
          <table:table-cell table:style-name="ce86" table:formula="of:=IF([.ED$7]=[.$ES29];&quot; &quot;;[.ED29])" office:value-type="string" office:string-value=" ">
            <text:p><text:s/></text:p>
          </table:table-cell>
          <table:table-cell table:style-name="ce86" table:formula="of:=IF([.EE$7]=[.$ES29];&quot; &quot;;[.EE29])" office:value-type="float" office:value="0">
            <text:p>0</text:p>
          </table:table-cell>
          <table:table-cell table:style-name="ce86" table:formula="of:=IF([.EF$7]=[.$ES29];&quot; &quot;;[.EF29])" office:value-type="float" office:value="0">
            <text:p>0</text:p>
          </table:table-cell>
          <table:table-cell table:style-name="ce86" table:formula="of:=IF([.EG$7]=[.$ES29];&quot; &quot;;[.EG29])" office:value-type="float" office:value="0">
            <text:p>0</text:p>
          </table:table-cell>
          <table:table-cell table:style-name="ce86" table:formula="of:=IF([.EH$7]=[.$ES29];&quot; &quot;;[.EH29])" office:value-type="float" office:value="0">
            <text:p>0</text:p>
          </table:table-cell>
          <table:table-cell table:style-name="ce86" table:formula="of:=IF([.EI$7]=[.$ES29];&quot; &quot;;[.EI29])" office:value-type="float" office:value="0">
            <text:p>0</text:p>
          </table:table-cell>
          <table:table-cell table:style-name="ce86" table:formula="of:=IF([.EJ$7]=[.$ES29];&quot; &quot;;[.EJ29])" office:value-type="float" office:value="0">
            <text:p>0</text:p>
          </table:table-cell>
          <table:table-cell table:style-name="ce86" table:formula="of:=IF([.EK$7]=[.$ES29];&quot; &quot;;[.EK29])" office:value-type="float" office:value="0">
            <text:p>0</text:p>
          </table:table-cell>
          <table:table-cell table:style-name="ce86" table:formula="of:=IF([.EL$7]=[.$ES29];&quot; &quot;;[.EL29])" office:value-type="float" office:value="0">
            <text:p>0</text:p>
          </table:table-cell>
          <table:table-cell table:style-name="ce86" table:formula="of:=IF([.EM$7]=[.$ES29];&quot; &quot;;[.EM29])" office:value-type="float" office:value="0">
            <text:p>0</text:p>
          </table:table-cell>
          <table:table-cell table:style-name="ce86" table:formula="of:=IF([.EN$7]=[.$ES29];&quot; &quot;;[.EN29])" office:value-type="float" office:value="0">
            <text:p>0</text:p>
          </table:table-cell>
          <table:table-cell table:style-name="ce86" table:formula="of:=IF([.EO$7]=[.$ES29];&quot; &quot;;[.EO29])" office:value-type="float" office:value="0">
            <text:p>0</text:p>
          </table:table-cell>
          <table:table-cell table:style-name="ce86" table:formula="of:=IF([.EP$7]=[.$ES29];&quot; &quot;;[.EP29])" office:value-type="float" office:value="0">
            <text:p>0</text:p>
          </table:table-cell>
          <table:table-cell table:style-name="ce86" table:formula="of:=IF([.EQ$7]=[.$ES29];&quot; &quot;;[.EQ29])" office:value-type="float" office:value="0">
            <text:p>0</text:p>
          </table:table-cell>
          <table:table-cell table:style-name="ce94" table:formula="of:=SUM([.ET29:.FH29])" office:value-type="float" office:value="0">
            <text:p>0</text:p>
          </table:table-cell>
          <table:table-cell table:style-name="ce94" table:formula="of:=[.DI29]" office:value-type="float" office:value="0">
            <text:p>0</text:p>
          </table:table-cell>
          <table:table-cell table:style-name="ce95" table:formula="of:=[.FJ29]-[.FI29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30]-[.B30]" office:value-type="float" office:value="0">
            <text:p>0</text:p>
          </table:table-cell>
          <table:table-cell table:style-name="ce41" table:formula="of:=[.FI30]" office:value-type="float" office:value="0">
            <text:p>0</text:p>
          </table:table-cell>
          <table:table-cell table:style-name="ce41" table:formula="of:=[.DI30]" office:value-type="float" office:value="0">
            <text:p>0</text:p>
          </table:table-cell>
          <table:table-cell table:style-name="ce8" table:formula="of:=RANK([.DI30];[.$DI$8:.$DI$32])" office:value-type="float" office:value="1">
            <text:p>1</text:p>
          </table:table-cell>
          <table:table-cell table:style-name="ce57"/>
          <table:table-cell table:style-name="ce57" office:value-type="string">
            <text:p>_nes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30]=1;9;IF([.H30]=2;6;IF([.H30]=3;4;IF([.H30]=4;3;IF([.H30]=5;2;IF([.H30]=6;1;0))))))" office:value-type="float" office:value="0">
            <text:p>0</text:p>
          </table:table-cell>
          <table:table-cell table:style-name="ce48" table:formula="of:=SUM([.I30:.L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30]=1;9;IF([.O30]=2;6;IF([.O30]=3;4;IF([.O30]=4;3;IF([.O30]=5;2;IF([.O30]=6;1;0))))))" office:value-type="float" office:value="0">
            <text:p>0</text:p>
          </table:table-cell>
          <table:table-cell table:style-name="ce48" table:formula="of:=SUM([.P30:.S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30]=1;9;IF([.V30]=2;6;IF([.V30]=3;4;IF([.V30]=4;3;IF([.V30]=5;2;IF([.V30]=6;1;0))))))" office:value-type="float" office:value="0">
            <text:p>0</text:p>
          </table:table-cell>
          <table:table-cell table:style-name="ce48" table:formula="of:=SUM([.W30:.Z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30]=1;9;IF([.AC30]=2;6;IF([.AC30]=3;4;IF([.AC30]=4;3;IF([.AC30]=5;2;IF([.AC30]=6;1;0))))))" office:value-type="float" office:value="0">
            <text:p>0</text:p>
          </table:table-cell>
          <table:table-cell table:style-name="ce48" table:formula="of:=SUM([.AD30:.AG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30]=1;9;IF([.AJ30]=2;6;IF([.AJ30]=3;4;IF([.AJ30]=4;3;IF([.AJ30]=5;2;IF([.AJ30]=6;1;0))))))" office:value-type="float" office:value="0">
            <text:p>0</text:p>
          </table:table-cell>
          <table:table-cell table:style-name="ce48" table:formula="of:=SUM([.AK30:.AN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30]=1;9;IF([.AQ30]=2;6;IF([.AQ30]=3;4;IF([.AQ30]=4;3;IF([.AQ30]=5;2;IF([.AQ30]=6;1;0))))))" office:value-type="float" office:value="0">
            <text:p>0</text:p>
          </table:table-cell>
          <table:table-cell table:style-name="ce79" table:formula="of:=SUM([.AR30:.AU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30]=1;9;IF([.AX30]=2;6;IF([.AX30]=3;4;IF([.AX30]=4;3;IF([.AX30]=5;2;IF([.AX30]=6;1;0))))))" office:value-type="float" office:value="0">
            <text:p>0</text:p>
          </table:table-cell>
          <table:table-cell table:style-name="ce79" table:formula="of:=SUM([.AY30:.BB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30]=1;9;IF([.BE30]=2;6;IF([.BE30]=3;4;IF([.BE30]=4;3;IF([.BE30]=5;2;IF([.BE30]=6;1;0))))))" office:value-type="float" office:value="0">
            <text:p>0</text:p>
          </table:table-cell>
          <table:table-cell table:style-name="ce79" table:formula="of:=SUM([.BF30:.BI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30]=1;9;IF([.BL30]=2;6;IF([.BL30]=3;4;IF([.BL30]=4;3;IF([.BL30]=5;2;IF([.BL30]=6;1;0))))))" office:value-type="float" office:value="0">
            <text:p>0</text:p>
          </table:table-cell>
          <table:table-cell table:style-name="ce79" table:formula="of:=SUM([.BM30:.BP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30]=1;9;IF([.BS30]=2;6;IF([.BS30]=3;4;IF([.BS30]=4;3;IF([.BS30]=5;2;IF([.BS30]=6;1;0))))))" office:value-type="float" office:value="0">
            <text:p>0</text:p>
          </table:table-cell>
          <table:table-cell table:style-name="ce79" table:formula="of:=SUM([.BT30:.BW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30]=1;9;IF([.BZ30]=2;6;IF([.BZ30]=3;4;IF([.BZ30]=4;3;IF([.BZ30]=5;2;IF([.BZ30]=6;1;0))))))" office:value-type="float" office:value="0">
            <text:p>0</text:p>
          </table:table-cell>
          <table:table-cell table:style-name="ce79" table:formula="of:=SUM([.CA30:.CD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30]=1;9;IF([.CG30]=2;6;IF([.CG30]=3;4;IF([.CG30]=4;3;IF([.CG30]=5;2;IF([.CG30]=6;1;0))))))" office:value-type="float" office:value="0">
            <text:p>0</text:p>
          </table:table-cell>
          <table:table-cell table:style-name="ce79" table:formula="of:=SUM([.CH30:.CK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30]=1;9;IF([.CN30]=2;6;IF([.CN30]=3;4;IF([.CN30]=4;3;IF([.CN30]=5;2;IF([.CN30]=6;1;0))))))" office:value-type="float" office:value="0">
            <text:p>0</text:p>
          </table:table-cell>
          <table:table-cell table:style-name="ce79" table:formula="of:=SUM([.CO30:.CR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30]=1;9;IF([.CU30]=2;6;IF([.CU30]=3;4;IF([.CU30]=4;3;IF([.CU30]=5;2;IF([.CU30]=6;1;0))))))" office:value-type="float" office:value="0">
            <text:p>0</text:p>
          </table:table-cell>
          <table:table-cell table:style-name="ce79" table:formula="of:=SUM([.CV30:.CY30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30]=1;9;IF([.DB30]=2;6;IF([.DB30]=3;4;IF([.DB30]=4;3;IF([.DB30]=5;2;IF([.DB30]=6;1;0))))))" office:value-type="float" office:value="0">
            <text:p>0</text:p>
          </table:table-cell>
          <table:table-cell table:style-name="ce79" table:formula="of:=SUM([.DC30:.DF30])" office:value-type="float" office:value="0">
            <text:p>0</text:p>
          </table:table-cell>
          <table:table-cell table:style-name="ce57" table:formula="of:=SUM([.DL30:.DZ30])-[.EA30]-[.EB30]" office:value-type="float" office:value="0">
            <text:p>0</text:p>
          </table:table-cell>
          <table:table-cell table:number-columns-repeated="2"/>
          <table:table-cell table:style-name="ce86" table:formula="of:=SUM([.M30:.N30])" office:value-type="float" office:value="0">
            <text:p>0</text:p>
          </table:table-cell>
          <table:table-cell table:style-name="ce86" table:formula="of:=SUM([.T30:.U30])" office:value-type="float" office:value="0">
            <text:p>0</text:p>
          </table:table-cell>
          <table:table-cell table:style-name="ce86" table:formula="of:=SUM([.AA30:.AB30])" office:value-type="float" office:value="0">
            <text:p>0</text:p>
          </table:table-cell>
          <table:table-cell table:style-name="ce86" table:formula="of:=SUM([.AH30:.AI30])" office:value-type="float" office:value="0">
            <text:p>0</text:p>
          </table:table-cell>
          <table:table-cell table:style-name="ce86" table:formula="of:=SUM([.AO30:.AP30])" office:value-type="float" office:value="0">
            <text:p>0</text:p>
          </table:table-cell>
          <table:table-cell table:style-name="ce86" table:formula="of:=SUM([.AV30:.AW30])" office:value-type="float" office:value="0">
            <text:p>0</text:p>
          </table:table-cell>
          <table:table-cell table:style-name="ce86" table:formula="of:=SUM([.BC30:.BD30])" office:value-type="float" office:value="0">
            <text:p>0</text:p>
          </table:table-cell>
          <table:table-cell table:style-name="ce86" table:formula="of:=SUM([.BJ30:.BK30])" office:value-type="float" office:value="0">
            <text:p>0</text:p>
          </table:table-cell>
          <table:table-cell table:style-name="ce86" table:formula="of:=SUM([.BQ30:.BR30])" office:value-type="float" office:value="0">
            <text:p>0</text:p>
          </table:table-cell>
          <table:table-cell table:style-name="ce86" table:formula="of:=SUM([.BX30:.BY30])" office:value-type="float" office:value="0">
            <text:p>0</text:p>
          </table:table-cell>
          <table:table-cell table:style-name="ce86" table:formula="of:=SUM([.CE30:.CF30])" office:value-type="float" office:value="0">
            <text:p>0</text:p>
          </table:table-cell>
          <table:table-cell table:style-name="ce86" table:formula="of:=SUM([.CL30:.CM30])" office:value-type="float" office:value="0">
            <text:p>0</text:p>
          </table:table-cell>
          <table:table-cell table:style-name="ce86" table:formula="of:=SUM([.CS30:.CT30])" office:value-type="float" office:value="0">
            <text:p>0</text:p>
          </table:table-cell>
          <table:table-cell table:style-name="ce86" table:formula="of:=SUM([.CZ30:.DA30])" office:value-type="float" office:value="0">
            <text:p>0</text:p>
          </table:table-cell>
          <table:table-cell table:style-name="ce86" table:formula="of:=SUM([.DG30:.DH30])" office:value-type="float" office:value="0">
            <text:p>0</text:p>
          </table:table-cell>
          <table:table-cell table:style-name="ce88" table:formula="of:=MIN([.DL30:.DZ30])" office:value-type="float" office:value="0">
            <text:p>0</text:p>
          </table:table-cell>
          <table:table-cell table:style-name="ce89" table:formula="of:=MIN([.EC30:.EP30])" office:value-type="float" office:value="0">
            <text:p>0</text:p>
          </table:table-cell>
          <table:table-cell table:style-name="ce86" table:formula="of:=IF([.$DL$7]=[.ER30];&quot; &quot;;[.DL30])" office:value-type="string" office:string-value=" ">
            <text:p><text:s/></text:p>
          </table:table-cell>
          <table:table-cell table:style-name="ce86" table:formula="of:=IF([.$DM$7]=[.ER30];&quot; &quot;;[.DM30])" office:value-type="float" office:value="0">
            <text:p>0</text:p>
          </table:table-cell>
          <table:table-cell table:style-name="ce86" table:formula="of:=IF([.$DN$7]=[.ER30];&quot; &quot;;[.DN30])" office:value-type="float" office:value="0">
            <text:p>0</text:p>
          </table:table-cell>
          <table:table-cell table:style-name="ce86" table:formula="of:=IF([.$DO$7]=[.ER30];&quot; &quot;;[.DO30])" office:value-type="float" office:value="0">
            <text:p>0</text:p>
          </table:table-cell>
          <table:table-cell table:style-name="ce86" table:formula="of:=IF([.$DP$7]=[.ER30];&quot; &quot;;[.DP30])" office:value-type="float" office:value="0">
            <text:p>0</text:p>
          </table:table-cell>
          <table:table-cell table:style-name="ce86" table:formula="of:=IF([.$DQ$7]=[.ER30];&quot; &quot;;[.DQ30])" office:value-type="float" office:value="0">
            <text:p>0</text:p>
          </table:table-cell>
          <table:table-cell table:style-name="ce86" table:formula="of:=IF([.$DR$7]=[.ER30];&quot; &quot;;[.DR30])" office:value-type="float" office:value="0">
            <text:p>0</text:p>
          </table:table-cell>
          <table:table-cell table:style-name="ce86" table:formula="of:=IF([.$DS$7]=[.ER30];&quot; &quot;;[.DS30])" office:value-type="float" office:value="0">
            <text:p>0</text:p>
          </table:table-cell>
          <table:table-cell table:style-name="ce86" table:formula="of:=IF([.$DT$7]=[.ER30];&quot; &quot;;[.DT30])" office:value-type="float" office:value="0">
            <text:p>0</text:p>
          </table:table-cell>
          <table:table-cell table:style-name="ce86" table:formula="of:=IF([.$DU$7]=[.ER30];&quot; &quot;;[.DU30])" office:value-type="float" office:value="0">
            <text:p>0</text:p>
          </table:table-cell>
          <table:table-cell table:style-name="ce86" table:formula="of:=IF([.$DV$7]=[.ER30];&quot; &quot;;[.DV30])" office:value-type="float" office:value="0">
            <text:p>0</text:p>
          </table:table-cell>
          <table:table-cell table:style-name="ce86" table:formula="of:=IF([.$DW$7]=[.ER30];&quot; &quot;;[.DW30])" office:value-type="float" office:value="0">
            <text:p>0</text:p>
          </table:table-cell>
          <table:table-cell table:style-name="ce86" table:formula="of:=IF([.$DX$7]=[.ER30];&quot; &quot;;[.DX30])" office:value-type="float" office:value="0">
            <text:p>0</text:p>
          </table:table-cell>
          <table:table-cell table:style-name="ce86" table:formula="of:=IF([.$DY$7]=[.ER30];&quot; &quot;;[.DY30])" office:value-type="float" office:value="0">
            <text:p>0</text:p>
          </table:table-cell>
          <table:table-cell table:style-name="ce86" table:formula="of:=IF([.$DZ$7]=[.ER30];&quot; &quot;;[.DZ30])" office:value-type="float" office:value="0">
            <text:p>0</text:p>
          </table:table-cell>
          <table:table-cell table:style-name="ce91" table:formula="of:=MATCH([.EA30];[.DL30:.DZ30];0)" office:value-type="float" office:value="1">
            <text:p>1</text:p>
          </table:table-cell>
          <table:table-cell table:style-name="ce91" table:formula="of:=MATCH([.EB30];[.EC30:.EQ30];0)" office:value-type="float" office:value="2">
            <text:p>2</text:p>
          </table:table-cell>
          <table:table-cell table:style-name="ce86" table:formula="of:=IF([.EC$7]=[.$ES30];&quot; &quot;;[.EC30])" office:value-type="string" office:string-value=" ">
            <text:p><text:s/></text:p>
          </table:table-cell>
          <table:table-cell table:style-name="ce86" table:formula="of:=IF([.ED$7]=[.$ES30];&quot; &quot;;[.ED30])" office:value-type="string" office:string-value=" ">
            <text:p><text:s/></text:p>
          </table:table-cell>
          <table:table-cell table:style-name="ce86" table:formula="of:=IF([.EE$7]=[.$ES30];&quot; &quot;;[.EE30])" office:value-type="float" office:value="0">
            <text:p>0</text:p>
          </table:table-cell>
          <table:table-cell table:style-name="ce86" table:formula="of:=IF([.EF$7]=[.$ES30];&quot; &quot;;[.EF30])" office:value-type="float" office:value="0">
            <text:p>0</text:p>
          </table:table-cell>
          <table:table-cell table:style-name="ce86" table:formula="of:=IF([.EG$7]=[.$ES30];&quot; &quot;;[.EG30])" office:value-type="float" office:value="0">
            <text:p>0</text:p>
          </table:table-cell>
          <table:table-cell table:style-name="ce86" table:formula="of:=IF([.EH$7]=[.$ES30];&quot; &quot;;[.EH30])" office:value-type="float" office:value="0">
            <text:p>0</text:p>
          </table:table-cell>
          <table:table-cell table:style-name="ce86" table:formula="of:=IF([.EI$7]=[.$ES30];&quot; &quot;;[.EI30])" office:value-type="float" office:value="0">
            <text:p>0</text:p>
          </table:table-cell>
          <table:table-cell table:style-name="ce86" table:formula="of:=IF([.EJ$7]=[.$ES30];&quot; &quot;;[.EJ30])" office:value-type="float" office:value="0">
            <text:p>0</text:p>
          </table:table-cell>
          <table:table-cell table:style-name="ce86" table:formula="of:=IF([.EK$7]=[.$ES30];&quot; &quot;;[.EK30])" office:value-type="float" office:value="0">
            <text:p>0</text:p>
          </table:table-cell>
          <table:table-cell table:style-name="ce86" table:formula="of:=IF([.EL$7]=[.$ES30];&quot; &quot;;[.EL30])" office:value-type="float" office:value="0">
            <text:p>0</text:p>
          </table:table-cell>
          <table:table-cell table:style-name="ce86" table:formula="of:=IF([.EM$7]=[.$ES30];&quot; &quot;;[.EM30])" office:value-type="float" office:value="0">
            <text:p>0</text:p>
          </table:table-cell>
          <table:table-cell table:style-name="ce86" table:formula="of:=IF([.EN$7]=[.$ES30];&quot; &quot;;[.EN30])" office:value-type="float" office:value="0">
            <text:p>0</text:p>
          </table:table-cell>
          <table:table-cell table:style-name="ce86" table:formula="of:=IF([.EO$7]=[.$ES30];&quot; &quot;;[.EO30])" office:value-type="float" office:value="0">
            <text:p>0</text:p>
          </table:table-cell>
          <table:table-cell table:style-name="ce86" table:formula="of:=IF([.EP$7]=[.$ES30];&quot; &quot;;[.EP30])" office:value-type="float" office:value="0">
            <text:p>0</text:p>
          </table:table-cell>
          <table:table-cell table:style-name="ce86" table:formula="of:=IF([.EQ$7]=[.$ES30];&quot; &quot;;[.EQ30])" office:value-type="float" office:value="0">
            <text:p>0</text:p>
          </table:table-cell>
          <table:table-cell table:style-name="ce94" table:formula="of:=SUM([.ET30:.FH30])" office:value-type="float" office:value="0">
            <text:p>0</text:p>
          </table:table-cell>
          <table:table-cell table:style-name="ce94" table:formula="of:=[.DI30]" office:value-type="float" office:value="0">
            <text:p>0</text:p>
          </table:table-cell>
          <table:table-cell table:style-name="ce95" table:formula="of:=[.FJ30]-[.FI30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31]-[.B31]" office:value-type="float" office:value="0">
            <text:p>0</text:p>
          </table:table-cell>
          <table:table-cell table:style-name="ce41" table:formula="of:=[.FI31]" office:value-type="float" office:value="0">
            <text:p>0</text:p>
          </table:table-cell>
          <table:table-cell table:style-name="ce41" table:formula="of:=[.DI31]" office:value-type="float" office:value="0">
            <text:p>0</text:p>
          </table:table-cell>
          <table:table-cell table:style-name="ce8" table:formula="of:=RANK([.DI31];[.$DI$8:.$DI$32])" office:value-type="float" office:value="1">
            <text:p>1</text:p>
          </table:table-cell>
          <table:table-cell table:style-name="ce57"/>
          <table:table-cell table:style-name="ce57" office:value-type="string">
            <text:p>DeCesaris</text:p>
          </table:table-cell>
          <table:table-cell table:style-name="ce57"/>
          <table:table-cell table:style-name="ce62"/>
          <table:table-cell table:number-columns-repeated="4" table:style-name="ce65"/>
          <table:table-cell table:style-name="ce48" table:formula="of:=IF([.H31]=1;9;IF([.H31]=2;6;IF([.H31]=3;4;IF([.H31]=4;3;IF([.H31]=5;2;IF([.H31]=6;1;0))))))" office:value-type="float" office:value="0">
            <text:p>0</text:p>
          </table:table-cell>
          <table:table-cell table:style-name="ce48" table:formula="of:=SUM([.I31:.L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O31]=1;9;IF([.O31]=2;6;IF([.O31]=3;4;IF([.O31]=4;3;IF([.O31]=5;2;IF([.O31]=6;1;0))))))" office:value-type="float" office:value="0">
            <text:p>0</text:p>
          </table:table-cell>
          <table:table-cell table:style-name="ce48" table:formula="of:=SUM([.P31:.S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V31]=1;9;IF([.V31]=2;6;IF([.V31]=3;4;IF([.V31]=4;3;IF([.V31]=5;2;IF([.V31]=6;1;0))))))" office:value-type="float" office:value="0">
            <text:p>0</text:p>
          </table:table-cell>
          <table:table-cell table:style-name="ce48" table:formula="of:=SUM([.W31:.Z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C31]=1;9;IF([.AC31]=2;6;IF([.AC31]=3;4;IF([.AC31]=4;3;IF([.AC31]=5;2;IF([.AC31]=6;1;0))))))" office:value-type="float" office:value="0">
            <text:p>0</text:p>
          </table:table-cell>
          <table:table-cell table:style-name="ce48" table:formula="of:=SUM([.AD31:.AG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48" table:formula="of:=IF([.AJ31]=1;9;IF([.AJ31]=2;6;IF([.AJ31]=3;4;IF([.AJ31]=4;3;IF([.AJ31]=5;2;IF([.AJ31]=6;1;0))))))" office:value-type="float" office:value="0">
            <text:p>0</text:p>
          </table:table-cell>
          <table:table-cell table:style-name="ce48" table:formula="of:=SUM([.AK31:.AN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Q31]=1;9;IF([.AQ31]=2;6;IF([.AQ31]=3;4;IF([.AQ31]=4;3;IF([.AQ31]=5;2;IF([.AQ31]=6;1;0))))))" office:value-type="float" office:value="0">
            <text:p>0</text:p>
          </table:table-cell>
          <table:table-cell table:style-name="ce79" table:formula="of:=SUM([.AR31:.AU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AX31]=1;9;IF([.AX31]=2;6;IF([.AX31]=3;4;IF([.AX31]=4;3;IF([.AX31]=5;2;IF([.AX31]=6;1;0))))))" office:value-type="float" office:value="0">
            <text:p>0</text:p>
          </table:table-cell>
          <table:table-cell table:style-name="ce79" table:formula="of:=SUM([.AY31:.BB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E31]=1;9;IF([.BE31]=2;6;IF([.BE31]=3;4;IF([.BE31]=4;3;IF([.BE31]=5;2;IF([.BE31]=6;1;0))))))" office:value-type="float" office:value="0">
            <text:p>0</text:p>
          </table:table-cell>
          <table:table-cell table:style-name="ce79" table:formula="of:=SUM([.BF31:.BI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L31]=1;9;IF([.BL31]=2;6;IF([.BL31]=3;4;IF([.BL31]=4;3;IF([.BL31]=5;2;IF([.BL31]=6;1;0))))))" office:value-type="float" office:value="0">
            <text:p>0</text:p>
          </table:table-cell>
          <table:table-cell table:style-name="ce79" table:formula="of:=SUM([.BM31:.BP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S31]=1;9;IF([.BS31]=2;6;IF([.BS31]=3;4;IF([.BS31]=4;3;IF([.BS31]=5;2;IF([.BS31]=6;1;0))))))" office:value-type="float" office:value="0">
            <text:p>0</text:p>
          </table:table-cell>
          <table:table-cell table:style-name="ce79" table:formula="of:=SUM([.BT31:.BW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BZ31]=1;9;IF([.BZ31]=2;6;IF([.BZ31]=3;4;IF([.BZ31]=4;3;IF([.BZ31]=5;2;IF([.BZ31]=6;1;0))))))" office:value-type="float" office:value="0">
            <text:p>0</text:p>
          </table:table-cell>
          <table:table-cell table:style-name="ce79" table:formula="of:=SUM([.CA31:.CD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G31]=1;9;IF([.CG31]=2;6;IF([.CG31]=3;4;IF([.CG31]=4;3;IF([.CG31]=5;2;IF([.CG31]=6;1;0))))))" office:value-type="float" office:value="0">
            <text:p>0</text:p>
          </table:table-cell>
          <table:table-cell table:style-name="ce79" table:formula="of:=SUM([.CH31:.CK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N31]=1;9;IF([.CN31]=2;6;IF([.CN31]=3;4;IF([.CN31]=4;3;IF([.CN31]=5;2;IF([.CN31]=6;1;0))))))" office:value-type="float" office:value="0">
            <text:p>0</text:p>
          </table:table-cell>
          <table:table-cell table:style-name="ce79" table:formula="of:=SUM([.CO31:.CR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CU31]=1;9;IF([.CU31]=2;6;IF([.CU31]=3;4;IF([.CU31]=4;3;IF([.CU31]=5;2;IF([.CU31]=6;1;0))))))" office:value-type="float" office:value="0">
            <text:p>0</text:p>
          </table:table-cell>
          <table:table-cell table:style-name="ce79" table:formula="of:=SUM([.CV31:.CY31])" office:value-type="float" office:value="0">
            <text:p>0</text:p>
          </table:table-cell>
          <table:table-cell table:style-name="ce71"/>
          <table:table-cell table:number-columns-repeated="4" table:style-name="ce65"/>
          <table:table-cell table:style-name="ce79" table:formula="of:=IF([.DB31]=1;9;IF([.DB31]=2;6;IF([.DB31]=3;4;IF([.DB31]=4;3;IF([.DB31]=5;2;IF([.DB31]=6;1;0))))))" office:value-type="float" office:value="0">
            <text:p>0</text:p>
          </table:table-cell>
          <table:table-cell table:style-name="ce79" table:formula="of:=SUM([.DC31:.DF31])" office:value-type="float" office:value="0">
            <text:p>0</text:p>
          </table:table-cell>
          <table:table-cell table:style-name="ce57" table:formula="of:=SUM([.DL31:.DZ31])-[.EA31]-[.EB31]" office:value-type="float" office:value="0">
            <text:p>0</text:p>
          </table:table-cell>
          <table:table-cell table:number-columns-repeated="2"/>
          <table:table-cell table:style-name="ce86" table:formula="of:=SUM([.M31:.N31])" office:value-type="float" office:value="0">
            <text:p>0</text:p>
          </table:table-cell>
          <table:table-cell table:style-name="ce86" table:formula="of:=SUM([.T31:.U31])" office:value-type="float" office:value="0">
            <text:p>0</text:p>
          </table:table-cell>
          <table:table-cell table:style-name="ce86" table:formula="of:=SUM([.AA31:.AB31])" office:value-type="float" office:value="0">
            <text:p>0</text:p>
          </table:table-cell>
          <table:table-cell table:style-name="ce86" table:formula="of:=SUM([.AH31:.AI31])" office:value-type="float" office:value="0">
            <text:p>0</text:p>
          </table:table-cell>
          <table:table-cell table:style-name="ce86" table:formula="of:=SUM([.AO31:.AP31])" office:value-type="float" office:value="0">
            <text:p>0</text:p>
          </table:table-cell>
          <table:table-cell table:style-name="ce86" table:formula="of:=SUM([.AV31:.AW31])" office:value-type="float" office:value="0">
            <text:p>0</text:p>
          </table:table-cell>
          <table:table-cell table:style-name="ce86" table:formula="of:=SUM([.BC31:.BD31])" office:value-type="float" office:value="0">
            <text:p>0</text:p>
          </table:table-cell>
          <table:table-cell table:style-name="ce86" table:formula="of:=SUM([.BJ31:.BK31])" office:value-type="float" office:value="0">
            <text:p>0</text:p>
          </table:table-cell>
          <table:table-cell table:style-name="ce86" table:formula="of:=SUM([.BQ31:.BR31])" office:value-type="float" office:value="0">
            <text:p>0</text:p>
          </table:table-cell>
          <table:table-cell table:style-name="ce86" table:formula="of:=SUM([.BX31:.BY31])" office:value-type="float" office:value="0">
            <text:p>0</text:p>
          </table:table-cell>
          <table:table-cell table:style-name="ce86" table:formula="of:=SUM([.CE31:.CF31])" office:value-type="float" office:value="0">
            <text:p>0</text:p>
          </table:table-cell>
          <table:table-cell table:style-name="ce86" table:formula="of:=SUM([.CL31:.CM31])" office:value-type="float" office:value="0">
            <text:p>0</text:p>
          </table:table-cell>
          <table:table-cell table:style-name="ce86" table:formula="of:=SUM([.CS31:.CT31])" office:value-type="float" office:value="0">
            <text:p>0</text:p>
          </table:table-cell>
          <table:table-cell table:style-name="ce86" table:formula="of:=SUM([.CZ31:.DA31])" office:value-type="float" office:value="0">
            <text:p>0</text:p>
          </table:table-cell>
          <table:table-cell table:style-name="ce86" table:formula="of:=SUM([.DG31:.DH31])" office:value-type="float" office:value="0">
            <text:p>0</text:p>
          </table:table-cell>
          <table:table-cell table:style-name="ce88" table:formula="of:=MIN([.DL31:.DZ31])" office:value-type="float" office:value="0">
            <text:p>0</text:p>
          </table:table-cell>
          <table:table-cell table:style-name="ce89" table:formula="of:=MIN([.EC31:.EP31])" office:value-type="float" office:value="0">
            <text:p>0</text:p>
          </table:table-cell>
          <table:table-cell table:style-name="ce86" table:formula="of:=IF([.$DL$7]=[.ER31];&quot; &quot;;[.DL31])" office:value-type="string" office:string-value=" ">
            <text:p><text:s/></text:p>
          </table:table-cell>
          <table:table-cell table:style-name="ce86" table:formula="of:=IF([.$DM$7]=[.ER31];&quot; &quot;;[.DM31])" office:value-type="float" office:value="0">
            <text:p>0</text:p>
          </table:table-cell>
          <table:table-cell table:style-name="ce86" table:formula="of:=IF([.$DN$7]=[.ER31];&quot; &quot;;[.DN31])" office:value-type="float" office:value="0">
            <text:p>0</text:p>
          </table:table-cell>
          <table:table-cell table:style-name="ce86" table:formula="of:=IF([.$DO$7]=[.ER31];&quot; &quot;;[.DO31])" office:value-type="float" office:value="0">
            <text:p>0</text:p>
          </table:table-cell>
          <table:table-cell table:style-name="ce86" table:formula="of:=IF([.$DP$7]=[.ER31];&quot; &quot;;[.DP31])" office:value-type="float" office:value="0">
            <text:p>0</text:p>
          </table:table-cell>
          <table:table-cell table:style-name="ce86" table:formula="of:=IF([.$DQ$7]=[.ER31];&quot; &quot;;[.DQ31])" office:value-type="float" office:value="0">
            <text:p>0</text:p>
          </table:table-cell>
          <table:table-cell table:style-name="ce86" table:formula="of:=IF([.$DR$7]=[.ER31];&quot; &quot;;[.DR31])" office:value-type="float" office:value="0">
            <text:p>0</text:p>
          </table:table-cell>
          <table:table-cell table:style-name="ce86" table:formula="of:=IF([.$DS$7]=[.ER31];&quot; &quot;;[.DS31])" office:value-type="float" office:value="0">
            <text:p>0</text:p>
          </table:table-cell>
          <table:table-cell table:style-name="ce86" table:formula="of:=IF([.$DT$7]=[.ER31];&quot; &quot;;[.DT31])" office:value-type="float" office:value="0">
            <text:p>0</text:p>
          </table:table-cell>
          <table:table-cell table:style-name="ce86" table:formula="of:=IF([.$DU$7]=[.ER31];&quot; &quot;;[.DU31])" office:value-type="float" office:value="0">
            <text:p>0</text:p>
          </table:table-cell>
          <table:table-cell table:style-name="ce86" table:formula="of:=IF([.$DV$7]=[.ER31];&quot; &quot;;[.DV31])" office:value-type="float" office:value="0">
            <text:p>0</text:p>
          </table:table-cell>
          <table:table-cell table:style-name="ce86" table:formula="of:=IF([.$DW$7]=[.ER31];&quot; &quot;;[.DW31])" office:value-type="float" office:value="0">
            <text:p>0</text:p>
          </table:table-cell>
          <table:table-cell table:style-name="ce86" table:formula="of:=IF([.$DX$7]=[.ER31];&quot; &quot;;[.DX31])" office:value-type="float" office:value="0">
            <text:p>0</text:p>
          </table:table-cell>
          <table:table-cell table:style-name="ce86" table:formula="of:=IF([.$DY$7]=[.ER31];&quot; &quot;;[.DY31])" office:value-type="float" office:value="0">
            <text:p>0</text:p>
          </table:table-cell>
          <table:table-cell table:style-name="ce86" table:formula="of:=IF([.$DZ$7]=[.ER31];&quot; &quot;;[.DZ31])" office:value-type="float" office:value="0">
            <text:p>0</text:p>
          </table:table-cell>
          <table:table-cell table:style-name="ce91" table:formula="of:=MATCH([.EA31];[.DL31:.DZ31];0)" office:value-type="float" office:value="1">
            <text:p>1</text:p>
          </table:table-cell>
          <table:table-cell table:style-name="ce91" table:formula="of:=MATCH([.EB31];[.EC31:.EQ31];0)" office:value-type="float" office:value="2">
            <text:p>2</text:p>
          </table:table-cell>
          <table:table-cell table:style-name="ce86" table:formula="of:=IF([.EC$7]=[.$ES31];&quot; &quot;;[.EC31])" office:value-type="string" office:string-value=" ">
            <text:p><text:s/></text:p>
          </table:table-cell>
          <table:table-cell table:style-name="ce86" table:formula="of:=IF([.ED$7]=[.$ES31];&quot; &quot;;[.ED31])" office:value-type="string" office:string-value=" ">
            <text:p><text:s/></text:p>
          </table:table-cell>
          <table:table-cell table:style-name="ce86" table:formula="of:=IF([.EE$7]=[.$ES31];&quot; &quot;;[.EE31])" office:value-type="float" office:value="0">
            <text:p>0</text:p>
          </table:table-cell>
          <table:table-cell table:style-name="ce86" table:formula="of:=IF([.EF$7]=[.$ES31];&quot; &quot;;[.EF31])" office:value-type="float" office:value="0">
            <text:p>0</text:p>
          </table:table-cell>
          <table:table-cell table:style-name="ce86" table:formula="of:=IF([.EG$7]=[.$ES31];&quot; &quot;;[.EG31])" office:value-type="float" office:value="0">
            <text:p>0</text:p>
          </table:table-cell>
          <table:table-cell table:style-name="ce86" table:formula="of:=IF([.EH$7]=[.$ES31];&quot; &quot;;[.EH31])" office:value-type="float" office:value="0">
            <text:p>0</text:p>
          </table:table-cell>
          <table:table-cell table:style-name="ce86" table:formula="of:=IF([.EI$7]=[.$ES31];&quot; &quot;;[.EI31])" office:value-type="float" office:value="0">
            <text:p>0</text:p>
          </table:table-cell>
          <table:table-cell table:style-name="ce86" table:formula="of:=IF([.EJ$7]=[.$ES31];&quot; &quot;;[.EJ31])" office:value-type="float" office:value="0">
            <text:p>0</text:p>
          </table:table-cell>
          <table:table-cell table:style-name="ce86" table:formula="of:=IF([.EK$7]=[.$ES31];&quot; &quot;;[.EK31])" office:value-type="float" office:value="0">
            <text:p>0</text:p>
          </table:table-cell>
          <table:table-cell table:style-name="ce86" table:formula="of:=IF([.EL$7]=[.$ES31];&quot; &quot;;[.EL31])" office:value-type="float" office:value="0">
            <text:p>0</text:p>
          </table:table-cell>
          <table:table-cell table:style-name="ce86" table:formula="of:=IF([.EM$7]=[.$ES31];&quot; &quot;;[.EM31])" office:value-type="float" office:value="0">
            <text:p>0</text:p>
          </table:table-cell>
          <table:table-cell table:style-name="ce86" table:formula="of:=IF([.EN$7]=[.$ES31];&quot; &quot;;[.EN31])" office:value-type="float" office:value="0">
            <text:p>0</text:p>
          </table:table-cell>
          <table:table-cell table:style-name="ce86" table:formula="of:=IF([.EO$7]=[.$ES31];&quot; &quot;;[.EO31])" office:value-type="float" office:value="0">
            <text:p>0</text:p>
          </table:table-cell>
          <table:table-cell table:style-name="ce86" table:formula="of:=IF([.EP$7]=[.$ES31];&quot; &quot;;[.EP31])" office:value-type="float" office:value="0">
            <text:p>0</text:p>
          </table:table-cell>
          <table:table-cell table:style-name="ce86" table:formula="of:=IF([.EQ$7]=[.$ES31];&quot; &quot;;[.EQ31])" office:value-type="float" office:value="0">
            <text:p>0</text:p>
          </table:table-cell>
          <table:table-cell table:style-name="ce94" table:formula="of:=SUM([.ET31:.FH31])" office:value-type="float" office:value="0">
            <text:p>0</text:p>
          </table:table-cell>
          <table:table-cell table:style-name="ce94" table:formula="of:=[.DI31]" office:value-type="float" office:value="0">
            <text:p>0</text:p>
          </table:table-cell>
          <table:table-cell table:style-name="ce95" table:formula="of:=[.FJ31]-[.FI31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style-name="ce41" table:formula="of:=[.C32]-[.B32]" office:value-type="float" office:value="0">
            <text:p>0</text:p>
          </table:table-cell>
          <table:table-cell table:style-name="ce41" table:formula="of:=[.FI32]" office:value-type="float" office:value="0">
            <text:p>0</text:p>
          </table:table-cell>
          <table:table-cell table:style-name="ce41" table:formula="of:=[.DI32]" office:value-type="float" office:value="0">
            <text:p>0</text:p>
          </table:table-cell>
          <table:table-cell table:style-name="ce8" table:formula="of:=RANK([.DI32];[.$DI$8:.$DI$32])" office:value-type="float" office:value="1">
            <text:p>1</text:p>
          </table:table-cell>
          <table:table-cell table:number-columns-repeated="3" table:style-name="ce57"/>
          <table:table-cell table:style-name="ce62"/>
          <table:table-cell table:style-name="ce65" table:number-columns-repeated="4"/>
          <table:table-cell table:style-name="ce48" table:formula="of:=IF([.H32]=1;9;IF([.H32]=2;6;IF([.H32]=3;4;IF([.H32]=4;3;IF([.H32]=5;2;IF([.H32]=6;1;0))))))" office:value-type="float" office:value="0">
            <text:p>0</text:p>
          </table:table-cell>
          <table:table-cell table:style-name="ce48" table:formula="of:=SUM([.I32:.L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48" table:formula="of:=IF([.O32]=1;9;IF([.O32]=2;6;IF([.O32]=3;4;IF([.O32]=4;3;IF([.O32]=5;2;IF([.O32]=6;1;0))))))" office:value-type="float" office:value="0">
            <text:p>0</text:p>
          </table:table-cell>
          <table:table-cell table:style-name="ce48" table:formula="of:=SUM([.P32:.S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48" table:formula="of:=IF([.V32]=1;9;IF([.V32]=2;6;IF([.V32]=3;4;IF([.V32]=4;3;IF([.V32]=5;2;IF([.V32]=6;1;0))))))" office:value-type="float" office:value="0">
            <text:p>0</text:p>
          </table:table-cell>
          <table:table-cell table:style-name="ce48" table:formula="of:=SUM([.W32:.Z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48" table:formula="of:=IF([.AC32]=1;9;IF([.AC32]=2;6;IF([.AC32]=3;4;IF([.AC32]=4;3;IF([.AC32]=5;2;IF([.AC32]=6;1;0))))))" office:value-type="float" office:value="0">
            <text:p>0</text:p>
          </table:table-cell>
          <table:table-cell table:style-name="ce48" table:formula="of:=SUM([.AD32:.AG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48" table:formula="of:=IF([.AJ32]=1;9;IF([.AJ32]=2;6;IF([.AJ32]=3;4;IF([.AJ32]=4;3;IF([.AJ32]=5;2;IF([.AJ32]=6;1;0))))))" office:value-type="float" office:value="0">
            <text:p>0</text:p>
          </table:table-cell>
          <table:table-cell table:style-name="ce48" table:formula="of:=SUM([.AK32:.AN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AQ32]=1;9;IF([.AQ32]=2;6;IF([.AQ32]=3;4;IF([.AQ32]=4;3;IF([.AQ32]=5;2;IF([.AQ32]=6;1;0))))))" office:value-type="float" office:value="0">
            <text:p>0</text:p>
          </table:table-cell>
          <table:table-cell table:style-name="ce79" table:formula="of:=SUM([.AR32:.AU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AX32]=1;9;IF([.AX32]=2;6;IF([.AX32]=3;4;IF([.AX32]=4;3;IF([.AX32]=5;2;IF([.AX32]=6;1;0))))))" office:value-type="float" office:value="0">
            <text:p>0</text:p>
          </table:table-cell>
          <table:table-cell table:style-name="ce79" table:formula="of:=SUM([.AY32:.BB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BE32]=1;9;IF([.BE32]=2;6;IF([.BE32]=3;4;IF([.BE32]=4;3;IF([.BE32]=5;2;IF([.BE32]=6;1;0))))))" office:value-type="float" office:value="0">
            <text:p>0</text:p>
          </table:table-cell>
          <table:table-cell table:style-name="ce79" table:formula="of:=SUM([.BF32:.BI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BL32]=1;9;IF([.BL32]=2;6;IF([.BL32]=3;4;IF([.BL32]=4;3;IF([.BL32]=5;2;IF([.BL32]=6;1;0))))))" office:value-type="float" office:value="0">
            <text:p>0</text:p>
          </table:table-cell>
          <table:table-cell table:style-name="ce79" table:formula="of:=SUM([.BM32:.BP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BS32]=1;9;IF([.BS32]=2;6;IF([.BS32]=3;4;IF([.BS32]=4;3;IF([.BS32]=5;2;IF([.BS32]=6;1;0))))))" office:value-type="float" office:value="0">
            <text:p>0</text:p>
          </table:table-cell>
          <table:table-cell table:style-name="ce79" table:formula="of:=SUM([.BT32:.BW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BZ32]=1;9;IF([.BZ32]=2;6;IF([.BZ32]=3;4;IF([.BZ32]=4;3;IF([.BZ32]=5;2;IF([.BZ32]=6;1;0))))))" office:value-type="float" office:value="0">
            <text:p>0</text:p>
          </table:table-cell>
          <table:table-cell table:style-name="ce79" table:formula="of:=SUM([.CA32:.CD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CG32]=1;9;IF([.CG32]=2;6;IF([.CG32]=3;4;IF([.CG32]=4;3;IF([.CG32]=5;2;IF([.CG32]=6;1;0))))))" office:value-type="float" office:value="0">
            <text:p>0</text:p>
          </table:table-cell>
          <table:table-cell table:style-name="ce79" table:formula="of:=SUM([.CH32:.CK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CN32]=1;9;IF([.CN32]=2;6;IF([.CN32]=3;4;IF([.CN32]=4;3;IF([.CN32]=5;2;IF([.CN32]=6;1;0))))))" office:value-type="float" office:value="0">
            <text:p>0</text:p>
          </table:table-cell>
          <table:table-cell table:style-name="ce79" table:formula="of:=SUM([.CO32:.CR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CU32]=1;9;IF([.CU32]=2;6;IF([.CU32]=3;4;IF([.CU32]=4;3;IF([.CU32]=5;2;IF([.CU32]=6;1;0))))))" office:value-type="float" office:value="0">
            <text:p>0</text:p>
          </table:table-cell>
          <table:table-cell table:style-name="ce79" table:formula="of:=SUM([.CV32:.CY32])" office:value-type="float" office:value="0">
            <text:p>0</text:p>
          </table:table-cell>
          <table:table-cell table:style-name="ce71"/>
          <table:table-cell table:style-name="ce65" table:number-columns-repeated="4"/>
          <table:table-cell table:style-name="ce79" table:formula="of:=IF([.DB32]=1;9;IF([.DB32]=2;6;IF([.DB32]=3;4;IF([.DB32]=4;3;IF([.DB32]=5;2;IF([.DB32]=6;1;0))))))" office:value-type="float" office:value="0">
            <text:p>0</text:p>
          </table:table-cell>
          <table:table-cell table:style-name="ce79" table:formula="of:=SUM([.DC32:.DF32])" office:value-type="float" office:value="0">
            <text:p>0</text:p>
          </table:table-cell>
          <table:table-cell table:style-name="ce57" table:formula="of:=SUM([.DL32:.DZ32])-[.EA32]-[.EB32]" office:value-type="float" office:value="0">
            <text:p>0</text:p>
          </table:table-cell>
          <table:table-cell table:number-columns-repeated="2"/>
          <table:table-cell table:style-name="ce86" table:formula="of:=SUM([.M32:.N32])" office:value-type="float" office:value="0">
            <text:p>0</text:p>
          </table:table-cell>
          <table:table-cell table:style-name="ce86" table:formula="of:=SUM([.T32:.U32])" office:value-type="float" office:value="0">
            <text:p>0</text:p>
          </table:table-cell>
          <table:table-cell table:style-name="ce86" table:formula="of:=SUM([.AA32:.AB32])" office:value-type="float" office:value="0">
            <text:p>0</text:p>
          </table:table-cell>
          <table:table-cell table:style-name="ce86" table:formula="of:=SUM([.AH32:.AI32])" office:value-type="float" office:value="0">
            <text:p>0</text:p>
          </table:table-cell>
          <table:table-cell table:style-name="ce86" table:formula="of:=SUM([.AO32:.AP32])" office:value-type="float" office:value="0">
            <text:p>0</text:p>
          </table:table-cell>
          <table:table-cell table:style-name="ce86" table:formula="of:=SUM([.AV32:.AW32])" office:value-type="float" office:value="0">
            <text:p>0</text:p>
          </table:table-cell>
          <table:table-cell table:style-name="ce86" table:formula="of:=SUM([.BC32:.BD32])" office:value-type="float" office:value="0">
            <text:p>0</text:p>
          </table:table-cell>
          <table:table-cell table:style-name="ce86" table:formula="of:=SUM([.BJ32:.BK32])" office:value-type="float" office:value="0">
            <text:p>0</text:p>
          </table:table-cell>
          <table:table-cell table:style-name="ce86" table:formula="of:=SUM([.BQ32:.BR32])" office:value-type="float" office:value="0">
            <text:p>0</text:p>
          </table:table-cell>
          <table:table-cell table:style-name="ce86" table:formula="of:=SUM([.BX32:.BY32])" office:value-type="float" office:value="0">
            <text:p>0</text:p>
          </table:table-cell>
          <table:table-cell table:style-name="ce86" table:formula="of:=SUM([.CE32:.CF32])" office:value-type="float" office:value="0">
            <text:p>0</text:p>
          </table:table-cell>
          <table:table-cell table:style-name="ce86" table:formula="of:=SUM([.CL32:.CM32])" office:value-type="float" office:value="0">
            <text:p>0</text:p>
          </table:table-cell>
          <table:table-cell table:style-name="ce86" table:formula="of:=SUM([.CS32:.CT32])" office:value-type="float" office:value="0">
            <text:p>0</text:p>
          </table:table-cell>
          <table:table-cell table:style-name="ce86" table:formula="of:=SUM([.CZ32:.DA32])" office:value-type="float" office:value="0">
            <text:p>0</text:p>
          </table:table-cell>
          <table:table-cell table:style-name="ce86" table:formula="of:=SUM([.DG32:.DH32])" office:value-type="float" office:value="0">
            <text:p>0</text:p>
          </table:table-cell>
          <table:table-cell table:style-name="ce88" table:formula="of:=MIN([.DL32:.DZ32])" office:value-type="float" office:value="0">
            <text:p>0</text:p>
          </table:table-cell>
          <table:table-cell table:style-name="ce89" table:formula="of:=MIN([.EC32:.EP32])" office:value-type="float" office:value="0">
            <text:p>0</text:p>
          </table:table-cell>
          <table:table-cell table:style-name="ce86" table:formula="of:=IF([.$DL$7]=[.ER32];&quot; &quot;;[.DL32])" office:value-type="string" office:string-value=" ">
            <text:p><text:s/></text:p>
          </table:table-cell>
          <table:table-cell table:style-name="ce86" table:formula="of:=IF([.$DM$7]=[.ER32];&quot; &quot;;[.DM32])" office:value-type="float" office:value="0">
            <text:p>0</text:p>
          </table:table-cell>
          <table:table-cell table:style-name="ce86" table:formula="of:=IF([.$DN$7]=[.ER32];&quot; &quot;;[.DN32])" office:value-type="float" office:value="0">
            <text:p>0</text:p>
          </table:table-cell>
          <table:table-cell table:style-name="ce86" table:formula="of:=IF([.$DO$7]=[.ER32];&quot; &quot;;[.DO32])" office:value-type="float" office:value="0">
            <text:p>0</text:p>
          </table:table-cell>
          <table:table-cell table:style-name="ce86" table:formula="of:=IF([.$DP$7]=[.ER32];&quot; &quot;;[.DP32])" office:value-type="float" office:value="0">
            <text:p>0</text:p>
          </table:table-cell>
          <table:table-cell table:style-name="ce86" table:formula="of:=IF([.$DQ$7]=[.ER32];&quot; &quot;;[.DQ32])" office:value-type="float" office:value="0">
            <text:p>0</text:p>
          </table:table-cell>
          <table:table-cell table:style-name="ce86" table:formula="of:=IF([.$DR$7]=[.ER32];&quot; &quot;;[.DR32])" office:value-type="float" office:value="0">
            <text:p>0</text:p>
          </table:table-cell>
          <table:table-cell table:style-name="ce86" table:formula="of:=IF([.$DS$7]=[.ER32];&quot; &quot;;[.DS32])" office:value-type="float" office:value="0">
            <text:p>0</text:p>
          </table:table-cell>
          <table:table-cell table:style-name="ce86" table:formula="of:=IF([.$DT$7]=[.ER32];&quot; &quot;;[.DT32])" office:value-type="float" office:value="0">
            <text:p>0</text:p>
          </table:table-cell>
          <table:table-cell table:style-name="ce86" table:formula="of:=IF([.$DU$7]=[.ER32];&quot; &quot;;[.DU32])" office:value-type="float" office:value="0">
            <text:p>0</text:p>
          </table:table-cell>
          <table:table-cell table:style-name="ce86" table:formula="of:=IF([.$DV$7]=[.ER32];&quot; &quot;;[.DV32])" office:value-type="float" office:value="0">
            <text:p>0</text:p>
          </table:table-cell>
          <table:table-cell table:style-name="ce86" table:formula="of:=IF([.$DW$7]=[.ER32];&quot; &quot;;[.DW32])" office:value-type="float" office:value="0">
            <text:p>0</text:p>
          </table:table-cell>
          <table:table-cell table:style-name="ce86" table:formula="of:=IF([.$DX$7]=[.ER32];&quot; &quot;;[.DX32])" office:value-type="float" office:value="0">
            <text:p>0</text:p>
          </table:table-cell>
          <table:table-cell table:style-name="ce86" table:formula="of:=IF([.$DY$7]=[.ER32];&quot; &quot;;[.DY32])" office:value-type="float" office:value="0">
            <text:p>0</text:p>
          </table:table-cell>
          <table:table-cell table:style-name="ce86" table:formula="of:=IF([.$DZ$7]=[.ER32];&quot; &quot;;[.DZ32])" office:value-type="float" office:value="0">
            <text:p>0</text:p>
          </table:table-cell>
          <table:table-cell table:style-name="ce91" table:formula="of:=MATCH([.EA32];[.DL32:.DZ32];0)" office:value-type="float" office:value="1">
            <text:p>1</text:p>
          </table:table-cell>
          <table:table-cell table:style-name="ce91" table:formula="of:=MATCH([.EB32];[.EC32:.EQ32];0)" office:value-type="float" office:value="2">
            <text:p>2</text:p>
          </table:table-cell>
          <table:table-cell table:style-name="ce86" table:formula="of:=IF([.EC$7]=[.$ES32];&quot; &quot;;[.EC32])" office:value-type="string" office:string-value=" ">
            <text:p><text:s/></text:p>
          </table:table-cell>
          <table:table-cell table:style-name="ce86" table:formula="of:=IF([.ED$7]=[.$ES32];&quot; &quot;;[.ED32])" office:value-type="string" office:string-value=" ">
            <text:p><text:s/></text:p>
          </table:table-cell>
          <table:table-cell table:style-name="ce86" table:formula="of:=IF([.EE$7]=[.$ES32];&quot; &quot;;[.EE32])" office:value-type="float" office:value="0">
            <text:p>0</text:p>
          </table:table-cell>
          <table:table-cell table:style-name="ce86" table:formula="of:=IF([.EF$7]=[.$ES32];&quot; &quot;;[.EF32])" office:value-type="float" office:value="0">
            <text:p>0</text:p>
          </table:table-cell>
          <table:table-cell table:style-name="ce86" table:formula="of:=IF([.EG$7]=[.$ES32];&quot; &quot;;[.EG32])" office:value-type="float" office:value="0">
            <text:p>0</text:p>
          </table:table-cell>
          <table:table-cell table:style-name="ce86" table:formula="of:=IF([.EH$7]=[.$ES32];&quot; &quot;;[.EH32])" office:value-type="float" office:value="0">
            <text:p>0</text:p>
          </table:table-cell>
          <table:table-cell table:style-name="ce86" table:formula="of:=IF([.EI$7]=[.$ES32];&quot; &quot;;[.EI32])" office:value-type="float" office:value="0">
            <text:p>0</text:p>
          </table:table-cell>
          <table:table-cell table:style-name="ce86" table:formula="of:=IF([.EJ$7]=[.$ES32];&quot; &quot;;[.EJ32])" office:value-type="float" office:value="0">
            <text:p>0</text:p>
          </table:table-cell>
          <table:table-cell table:style-name="ce86" table:formula="of:=IF([.EK$7]=[.$ES32];&quot; &quot;;[.EK32])" office:value-type="float" office:value="0">
            <text:p>0</text:p>
          </table:table-cell>
          <table:table-cell table:style-name="ce86" table:formula="of:=IF([.EL$7]=[.$ES32];&quot; &quot;;[.EL32])" office:value-type="float" office:value="0">
            <text:p>0</text:p>
          </table:table-cell>
          <table:table-cell table:style-name="ce86" table:formula="of:=IF([.EM$7]=[.$ES32];&quot; &quot;;[.EM32])" office:value-type="float" office:value="0">
            <text:p>0</text:p>
          </table:table-cell>
          <table:table-cell table:style-name="ce86" table:formula="of:=IF([.EN$7]=[.$ES32];&quot; &quot;;[.EN32])" office:value-type="float" office:value="0">
            <text:p>0</text:p>
          </table:table-cell>
          <table:table-cell table:style-name="ce86" table:formula="of:=IF([.EO$7]=[.$ES32];&quot; &quot;;[.EO32])" office:value-type="float" office:value="0">
            <text:p>0</text:p>
          </table:table-cell>
          <table:table-cell table:style-name="ce86" table:formula="of:=IF([.EP$7]=[.$ES32];&quot; &quot;;[.EP32])" office:value-type="float" office:value="0">
            <text:p>0</text:p>
          </table:table-cell>
          <table:table-cell table:style-name="ce86" table:formula="of:=IF([.EQ$7]=[.$ES32];&quot; &quot;;[.EQ32])" office:value-type="float" office:value="0">
            <text:p>0</text:p>
          </table:table-cell>
          <table:table-cell table:style-name="ce94" table:formula="of:=SUM([.ET32:.FH32])" office:value-type="float" office:value="0">
            <text:p>0</text:p>
          </table:table-cell>
          <table:table-cell table:style-name="ce94" table:formula="of:=[.DI32]" office:value-type="float" office:value="0">
            <text:p>0</text:p>
          </table:table-cell>
          <table:table-cell table:style-name="ce95" table:formula="of:=[.FJ32]-[.FI32]" office:value-type="float" office:value="0">
            <text:p>0</text:p>
          </table:table-cell>
          <table:table-cell table:number-columns-repeated="715"/>
          <table:table-cell table:style-name="ce40" table:number-columns-repeated="3"/>
          <table:table-cell table:number-columns-repeated="139"/>
        </table:table-row>
        <table:table-row table:style-name="ro1">
          <table:table-cell table:number-columns-repeated="49"/>
          <table:table-cell table:style-name="ce40"/>
          <table:table-cell table:number-columns-repeated="65"/>
          <table:table-cell table:style-name="ce40" table:number-columns-repeated="15"/>
          <table:table-cell table:number-columns-repeated="894"/>
        </table:table-row>
        <table:table-row table:style-name="ro1">
          <table:table-cell table:number-columns-repeated="3"/>
          <table:table-cell table:style-name="ce40" table:number-columns-repeated="171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9"/>
          <table:table-cell table:style-name="ce40"/>
          <table:table-cell table:number-columns-repeated="791"/>
        </table:table-row>
        <table:table-row table:style-name="ro1">
          <table:table-cell/>
          <table:table-cell table:style-name="ce43" office:value-type="string">
            <text:p>resultats de pilots</text:p>
          </table:table-cell>
          <table:table-cell table:style-name="ce47" table:number-columns-repeated="2"/>
          <table:table-cell table:number-columns-repeated="4"/>
          <table:table-cell table:style-name="ce66" table:formula="of:=[.H6]" office:value-type="string" office:string-value="1. Jerez" table:number-columns-spanned="13" table:number-rows-spanned="1">
            <text:p>1. Jerez</text:p>
          </table:table-cell>
          <table:covered-table-cell table:number-columns-repeated="12" table:style-name="ce66"/>
          <table:table-cell table:style-name="ce73" table:formula="of:=[.O6]" office:value-type="string" office:string-value="2. Monaco" table:number-columns-spanned="13" table:number-rows-spanned="1">
            <text:p>2. Monaco</text:p>
          </table:table-cell>
          <table:covered-table-cell table:number-columns-repeated="12" table:style-name="ce73"/>
          <table:table-cell table:style-name="ce66" table:formula="of:=[.V6]" office:value-type="string" office:string-value="3. Zandvoort" table:number-columns-spanned="13" table:number-rows-spanned="1">
            <text:p>3. Zandvoort</text:p>
          </table:table-cell>
          <table:covered-table-cell table:number-columns-repeated="12" table:style-name="ce66"/>
          <table:table-cell table:style-name="ce73" table:formula="of:=[.AC6]" office:value-type="string" office:string-value="4. Spa-Francorchamps" table:number-columns-spanned="13" table:number-rows-spanned="1">
            <text:p>4. Spa-Francorchamps</text:p>
          </table:table-cell>
          <table:covered-table-cell table:number-columns-repeated="12" table:style-name="ce73"/>
          <table:table-cell table:style-name="ce66" table:formula="of:=[.AJ6]" office:value-type="string" office:string-value="5. Boavista (Porto)" table:number-columns-spanned="13" table:number-rows-spanned="1">
            <text:p>5. Boavista (Porto)</text:p>
          </table:table-cell>
          <table:covered-table-cell table:number-columns-repeated="12" table:style-name="ce66"/>
          <table:table-cell table:style-name="ce73" table:formula="of:=[.AQ6]" office:value-type="string" office:string-value="6. Rouen-les-Essarts" table:number-columns-spanned="13" table:number-rows-spanned="1">
            <text:p>6. Rouen-les-Essarts</text:p>
          </table:table-cell>
          <table:covered-table-cell table:number-columns-repeated="12" table:style-name="ce73"/>
          <table:table-cell table:style-name="ce66" table:formula="of:=[.AX6]" office:value-type="string" office:string-value="7. Silverstone" table:number-columns-spanned="13" table:number-rows-spanned="1">
            <text:p>7. Silverstone</text:p>
          </table:table-cell>
          <table:covered-table-cell table:number-columns-repeated="12" table:style-name="ce66"/>
          <table:table-cell table:style-name="ce81" table:formula="of:=[.BE6]" office:value-type="string" office:string-value="8. N&amp;uuml;rburgring" table:number-columns-spanned="13" table:number-rows-spanned="1">
            <text:p>8. N&amp;uuml;rburgring</text:p>
          </table:table-cell>
          <table:covered-table-cell table:number-columns-repeated="12" table:style-name="ce81"/>
          <table:table-cell table:style-name="ce73" table:formula="of:=[.BL6]" office:value-type="string" office:string-value="9. St Jovite-Mont Tremblant" table:number-columns-spanned="13" table:number-rows-spanned="1">
            <text:p>9. St Jovite-Mont Tremblant</text:p>
          </table:table-cell>
          <table:covered-table-cell table:number-columns-repeated="12" table:style-name="ce73"/>
          <table:table-cell table:style-name="ce66" table:formula="of:=[.BS6]" office:value-type="string" office:string-value="10. East London" table:number-columns-spanned="13" table:number-rows-spanned="1">
            <text:p>10. East London</text:p>
          </table:table-cell>
          <table:covered-table-cell table:number-columns-repeated="12" table:style-name="ce66"/>
          <table:table-cell table:style-name="ce73" table:formula="of:=[.BZ6]" office:value-type="string" office:string-value="11. Monza" table:number-columns-spanned="13" table:number-rows-spanned="1">
            <text:p>11. Monza</text:p>
          </table:table-cell>
          <table:covered-table-cell table:number-columns-repeated="12" table:style-name="ce73"/>
          <table:table-cell table:style-name="ce66" table:formula="of:=[.CG6]" office:value-type="string" office:string-value="12. Aintree" table:number-columns-spanned="13" table:number-rows-spanned="1">
            <text:p>12. Aintree</text:p>
          </table:table-cell>
          <table:covered-table-cell table:number-columns-repeated="12" table:style-name="ce66"/>
          <table:table-cell table:style-name="ce73" table:formula="of:=[.CN6]" office:value-type="string" office:string-value="13. Oulton Park" table:number-columns-spanned="13" table:number-rows-spanned="1">
            <text:p>13. Oulton Park</text:p>
          </table:table-cell>
          <table:covered-table-cell table:number-columns-repeated="12" table:style-name="ce73"/>
          <table:table-cell table:style-name="ce66" table:formula="of:=[.CU6]" office:value-type="string" office:string-value="14. Watkins Glen" table:number-columns-spanned="13" table:number-rows-spanned="1">
            <text:p>14. Watkins Glen</text:p>
          </table:table-cell>
          <table:covered-table-cell table:number-columns-repeated="12" table:style-name="ce66"/>
          <table:table-cell table:style-name="ce73" table:formula="of:=[.DB6]" office:value-type="string" office:string-value="15. Jarama" table:number-columns-spanned="13" table:number-rows-spanned="1">
            <text:p>15. Jarama</text:p>
          </table:table-cell>
          <table:covered-table-cell table:number-columns-repeated="12" table:style-name="ce73"/>
          <table:table-cell table:number-columns-repeated="4"/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8]" office:value-type="float" office:value="1">
            <text:p>1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8]" office:value-type="string" office:string-value="Birle">
            <text:p>Birle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8]" office:value-type="string" office:string-value="BRM">
            <text:p>BRM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8]=0;&quot;&quot;;IF([.H8]=1;&quot;&lt;font color=red&gt;&lt;b&gt;&quot;;IF([.H8]&lt;=3;&quot;&lt;font color=orangered&gt;&quot;;&quot;&quot;)))">
            <text:p/>
          </table:table-cell>
          <table:table-cell table:style-name="ce67" table:formula="of:=IF([.H8]&gt;0;[.H8];&quot;&amp;nbsp;&quot;)" office:value-type="string" office:string-value="&amp;nbsp;">
            <text:p>&amp;nbsp;</text:p>
          </table:table-cell>
          <table:table-cell table:style-name="ce67" table:formula="of:=IF([.H8]=0;&quot;&quot;;IF([.H8]=1;&quot;&lt;/font color&gt;&lt;/b&gt;&quot;;IF([.H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8]=0;&quot;&quot;;IF([.O8]=1;&quot;&lt;font color=red&gt;&lt;b&gt;&quot;;IF([.O8]&lt;=3;&quot;&lt;font color=orangered&gt;&quot;;&quot;&quot;)))">
            <text:p/>
          </table:table-cell>
          <table:table-cell table:style-name="ce74" table:formula="of:=IF([.O8]&gt;0;[.O8];&quot;&amp;nbsp;&quot;)" office:value-type="string" office:string-value="&amp;nbsp;">
            <text:p>&amp;nbsp;</text:p>
          </table:table-cell>
          <table:table-cell table:style-name="ce74" table:formula="of:=IF([.O8]=0;&quot;&quot;;IF([.O8]=1;&quot;&lt;/font color&gt;&lt;/b&gt;&quot;;IF([.O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8]=0;&quot;&quot;;IF([.V8]=1;&quot;&lt;font color=red&gt;&lt;b&gt;&quot;;IF([.V8]&lt;=3;&quot;&lt;font color=orangered&gt;&quot;;&quot;&quot;)))">
            <text:p/>
          </table:table-cell>
          <table:table-cell table:style-name="ce67" table:formula="of:=IF([.V8]&gt;0;[.V8];&quot;&amp;nbsp;&quot;)" office:value-type="string" office:string-value="&amp;nbsp;">
            <text:p>&amp;nbsp;</text:p>
          </table:table-cell>
          <table:table-cell table:style-name="ce67" table:formula="of:=IF([.V8]=0;&quot;&quot;;IF([.V8]=1;&quot;&lt;/font color&gt;&lt;/b&gt;&quot;;IF([.V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8]=0;&quot;&quot;;IF([.AC8]=1;&quot;&lt;font color=red&gt;&lt;b&gt;&quot;;IF([.AC8]&lt;=3;&quot;&lt;font color=orangered&gt;&quot;;&quot;&quot;)))">
            <text:p/>
          </table:table-cell>
          <table:table-cell table:style-name="ce74" table:formula="of:=IF([.AC8]&gt;0;[.AC8];&quot;&amp;nbsp;&quot;)" office:value-type="string" office:string-value="&amp;nbsp;">
            <text:p>&amp;nbsp;</text:p>
          </table:table-cell>
          <table:table-cell table:style-name="ce74" table:formula="of:=IF([.AC8]=0;&quot;&quot;;IF([.AC8]=1;&quot;&lt;/font color&gt;&lt;/b&gt;&quot;;IF([.AC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8]=0;&quot;&quot;;IF([.AJ8]=1;&quot;&lt;font color=red&gt;&lt;b&gt;&quot;;IF([.AJ8]&lt;=3;&quot;&lt;font color=orangered&gt;&quot;;&quot;&quot;)))">
            <text:p/>
          </table:table-cell>
          <table:table-cell table:style-name="ce67" table:formula="of:=IF([.AJ8]&gt;0;[.AJ8];&quot;&amp;nbsp;&quot;)" office:value-type="string" office:string-value="&amp;nbsp;">
            <text:p>&amp;nbsp;</text:p>
          </table:table-cell>
          <table:table-cell table:style-name="ce67" table:formula="of:=IF([.AJ8]=0;&quot;&quot;;IF([.AJ8]=1;&quot;&lt;/font color&gt;&lt;/b&gt;&quot;;IF([.AJ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8]=0;&quot;&quot;;IF([.AQ8]=1;&quot;&lt;font color=red&gt;&lt;b&gt;&quot;;IF([.AQ8]&lt;=3;&quot;&lt;font color=orangered&gt;&quot;;&quot;&quot;)))">
            <text:p/>
          </table:table-cell>
          <table:table-cell table:style-name="ce74" table:formula="of:=IF([.AQ8]&gt;0;[.AQ8];&quot;&amp;nbsp;&quot;)" office:value-type="string" office:string-value="&amp;nbsp;">
            <text:p>&amp;nbsp;</text:p>
          </table:table-cell>
          <table:table-cell table:style-name="ce74" table:formula="of:=IF([.AQ8]=0;&quot;&quot;;IF([.AQ8]=1;&quot;&lt;/font color&gt;&lt;/b&gt;&quot;;IF([.AQ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8]=0;&quot;&quot;;IF([.AX8]=1;&quot;&lt;font color=red&gt;&lt;b&gt;&quot;;IF([.AX8]&lt;=3;&quot;&lt;font color=orangered&gt;&quot;;&quot;&quot;)))">
            <text:p/>
          </table:table-cell>
          <table:table-cell table:style-name="ce67" table:formula="of:=IF([.AX8]&gt;0;[.AX8];&quot;&amp;nbsp;&quot;)" office:value-type="string" office:string-value="&amp;nbsp;">
            <text:p>&amp;nbsp;</text:p>
          </table:table-cell>
          <table:table-cell table:style-name="ce67" table:formula="of:=IF([.AX8]=0;&quot;&quot;;IF([.AX8]=1;&quot;&lt;/font color&gt;&lt;/b&gt;&quot;;IF([.AX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8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8]=0;&quot;&quot;;IF([.BE8]=1;&quot;&lt;font color=red&gt;&lt;b&gt;&quot;;IF([.BE8]&lt;=3;&quot;&lt;font color=orangered&gt;&quot;;&quot;&quot;)))">
            <text:p/>
          </table:table-cell>
          <table:table-cell table:style-name="ce82" table:formula="of:=IF([.BE8]&gt;0;[.BE8];&quot;&amp;nbsp;&quot;)" office:value-type="string" office:string-value="&amp;nbsp;">
            <text:p>&amp;nbsp;</text:p>
          </table:table-cell>
          <table:table-cell table:style-name="ce82" table:formula="of:=IF([.BE8]=0;&quot;&quot;;IF([.BE8]=1;&quot;&lt;/font color&gt;&lt;/b&gt;&quot;;IF([.BE8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8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8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8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8]=0;&quot;&quot;;IF([.BL8]=1;&quot;&lt;font color=red&gt;&lt;b&gt;&quot;;IF([.BL8]&lt;=3;&quot;&lt;font color=orangered&gt;&quot;;&quot;&quot;)))">
            <text:p/>
          </table:table-cell>
          <table:table-cell table:style-name="ce74" table:formula="of:=IF([.BL8]&gt;0;[.BL8];&quot;&amp;nbsp;&quot;)" office:value-type="string" office:string-value="&amp;nbsp;">
            <text:p>&amp;nbsp;</text:p>
          </table:table-cell>
          <table:table-cell table:style-name="ce74" table:formula="of:=IF([.BL8]=0;&quot;&quot;;IF([.BL8]=1;&quot;&lt;/font color&gt;&lt;/b&gt;&quot;;IF([.BL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8]=0;&quot;&quot;;IF([.BS8]=1;&quot;&lt;font color=red&gt;&lt;b&gt;&quot;;IF([.BS8]&lt;=3;&quot;&lt;font color=orangered&gt;&quot;;&quot;&quot;)))">
            <text:p/>
          </table:table-cell>
          <table:table-cell table:style-name="ce67" table:formula="of:=IF([.BS8]&gt;0;[.BS8];&quot;&amp;nbsp;&quot;)" office:value-type="string" office:string-value="&amp;nbsp;">
            <text:p>&amp;nbsp;</text:p>
          </table:table-cell>
          <table:table-cell table:style-name="ce67" table:formula="of:=IF([.BS8]=0;&quot;&quot;;IF([.BS8]=1;&quot;&lt;/font color&gt;&lt;/b&gt;&quot;;IF([.BS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8]=0;&quot;&quot;;IF([.BZ8]=1;&quot;&lt;font color=red&gt;&lt;b&gt;&quot;;IF([.BZ8]&lt;=3;&quot;&lt;font color=orangered&gt;&quot;;&quot;&quot;)))">
            <text:p/>
          </table:table-cell>
          <table:table-cell table:style-name="ce74" table:formula="of:=IF([.BZ8]&gt;0;[.BZ8];&quot;&amp;nbsp;&quot;)" office:value-type="string" office:string-value="&amp;nbsp;">
            <text:p>&amp;nbsp;</text:p>
          </table:table-cell>
          <table:table-cell table:style-name="ce74" table:formula="of:=IF([.BZ8]=0;&quot;&quot;;IF([.BZ8]=1;&quot;&lt;/font color&gt;&lt;/b&gt;&quot;;IF([.BZ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8]=0;&quot;&quot;;IF([.CG8]=1;&quot;&lt;font color=red&gt;&lt;b&gt;&quot;;IF([.CG8]&lt;=3;&quot;&lt;font color=orangered&gt;&quot;;&quot;&quot;)))">
            <text:p/>
          </table:table-cell>
          <table:table-cell table:style-name="ce67" table:formula="of:=IF([.CG8]&gt;0;[.CG8];&quot;&amp;nbsp;&quot;)" office:value-type="string" office:string-value="&amp;nbsp;">
            <text:p>&amp;nbsp;</text:p>
          </table:table-cell>
          <table:table-cell table:style-name="ce67" table:formula="of:=IF([.CG8]=0;&quot;&quot;;IF([.CG8]=1;&quot;&lt;/font color&gt;&lt;/b&gt;&quot;;IF([.CG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8]=0;&quot;&quot;;IF([.CN8]=1;&quot;&lt;font color=red&gt;&lt;b&gt;&quot;;IF([.CN8]&lt;=3;&quot;&lt;font color=orangered&gt;&quot;;&quot;&quot;)))">
            <text:p/>
          </table:table-cell>
          <table:table-cell table:style-name="ce74" table:formula="of:=IF([.CN8]&gt;0;[.CN8];&quot;&amp;nbsp;&quot;)" office:value-type="string" office:string-value="&amp;nbsp;">
            <text:p>&amp;nbsp;</text:p>
          </table:table-cell>
          <table:table-cell table:style-name="ce74" table:formula="of:=IF([.CN8]=0;&quot;&quot;;IF([.CN8]=1;&quot;&lt;/font color&gt;&lt;/b&gt;&quot;;IF([.CN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8]=0;&quot;&quot;;IF([.CU8]=1;&quot;&lt;font color=red&gt;&lt;b&gt;&quot;;IF([.CU8]&lt;=3;&quot;&lt;font color=orangered&gt;&quot;;&quot;&quot;)))">
            <text:p/>
          </table:table-cell>
          <table:table-cell table:style-name="ce67" table:formula="of:=IF([.CU8]&gt;0;[.CU8];&quot;&amp;nbsp;&quot;)" office:value-type="string" office:string-value="&amp;nbsp;">
            <text:p>&amp;nbsp;</text:p>
          </table:table-cell>
          <table:table-cell table:style-name="ce67" table:formula="of:=IF([.CU8]=0;&quot;&quot;;IF([.CU8]=1;&quot;&lt;/font color&gt;&lt;/b&gt;&quot;;IF([.CU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8]=0;&quot;&quot;;IF([.DB8]=1;&quot;&lt;font color=red&gt;&lt;b&gt;&quot;;IF([.DB8]&lt;=3;&quot;&lt;font color=orangered&gt;&quot;;&quot;&quot;)))">
            <text:p/>
          </table:table-cell>
          <table:table-cell table:style-name="ce74" table:formula="of:=IF([.DB8]&gt;0;[.DB8];&quot;&amp;nbsp;&quot;)" office:value-type="string" office:string-value="&amp;nbsp;">
            <text:p>&amp;nbsp;</text:p>
          </table:table-cell>
          <table:table-cell table:style-name="ce74" table:formula="of:=IF([.DB8]=0;&quot;&quot;;IF([.DB8]=1;&quot;&lt;/font color&gt;&lt;/b&gt;&quot;;IF([.DB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8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8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8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8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9]" office:value-type="float" office:value="2">
            <text:p>2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9]" office:value-type="string" office:string-value="Cayo&amp;nbsp;Cambero">
            <text:p>Cayo&amp;nbsp;Cambero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9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9]=0;&quot;&quot;;IF([.H9]=1;&quot;&lt;font color=red&gt;&lt;b&gt;&quot;;IF([.H9]&lt;=3;&quot;&lt;font color=orangered&gt;&quot;;&quot;&quot;)))">
            <text:p/>
          </table:table-cell>
          <table:table-cell table:style-name="ce67" table:formula="of:=IF([.H9]&gt;0;[.H9];&quot;&amp;nbsp;&quot;)" office:value-type="string" office:string-value="&amp;nbsp;">
            <text:p>&amp;nbsp;</text:p>
          </table:table-cell>
          <table:table-cell table:style-name="ce67" table:formula="of:=IF([.H9]=0;&quot;&quot;;IF([.H9]=1;&quot;&lt;/font color&gt;&lt;/b&gt;&quot;;IF([.H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9]=0;&quot;&quot;;IF([.O9]=1;&quot;&lt;font color=red&gt;&lt;b&gt;&quot;;IF([.O9]&lt;=3;&quot;&lt;font color=orangered&gt;&quot;;&quot;&quot;)))">
            <text:p/>
          </table:table-cell>
          <table:table-cell table:style-name="ce74" table:formula="of:=IF([.O9]&gt;0;[.O9];&quot;&amp;nbsp;&quot;)" office:value-type="string" office:string-value="&amp;nbsp;">
            <text:p>&amp;nbsp;</text:p>
          </table:table-cell>
          <table:table-cell table:style-name="ce74" table:formula="of:=IF([.O9]=0;&quot;&quot;;IF([.O9]=1;&quot;&lt;/font color&gt;&lt;/b&gt;&quot;;IF([.O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9]=0;&quot;&quot;;IF([.V9]=1;&quot;&lt;font color=red&gt;&lt;b&gt;&quot;;IF([.V9]&lt;=3;&quot;&lt;font color=orangered&gt;&quot;;&quot;&quot;)))">
            <text:p/>
          </table:table-cell>
          <table:table-cell table:style-name="ce67" table:formula="of:=IF([.V9]&gt;0;[.V9];&quot;&amp;nbsp;&quot;)" office:value-type="string" office:string-value="&amp;nbsp;">
            <text:p>&amp;nbsp;</text:p>
          </table:table-cell>
          <table:table-cell table:style-name="ce67" table:formula="of:=IF([.V9]=0;&quot;&quot;;IF([.V9]=1;&quot;&lt;/font color&gt;&lt;/b&gt;&quot;;IF([.V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9]=0;&quot;&quot;;IF([.AC9]=1;&quot;&lt;font color=red&gt;&lt;b&gt;&quot;;IF([.AC9]&lt;=3;&quot;&lt;font color=orangered&gt;&quot;;&quot;&quot;)))">
            <text:p/>
          </table:table-cell>
          <table:table-cell table:style-name="ce74" table:formula="of:=IF([.AC9]&gt;0;[.AC9];&quot;&amp;nbsp;&quot;)" office:value-type="string" office:string-value="&amp;nbsp;">
            <text:p>&amp;nbsp;</text:p>
          </table:table-cell>
          <table:table-cell table:style-name="ce74" table:formula="of:=IF([.AC9]=0;&quot;&quot;;IF([.AC9]=1;&quot;&lt;/font color&gt;&lt;/b&gt;&quot;;IF([.AC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9]=0;&quot;&quot;;IF([.AJ9]=1;&quot;&lt;font color=red&gt;&lt;b&gt;&quot;;IF([.AJ9]&lt;=3;&quot;&lt;font color=orangered&gt;&quot;;&quot;&quot;)))">
            <text:p/>
          </table:table-cell>
          <table:table-cell table:style-name="ce67" table:formula="of:=IF([.AJ9]&gt;0;[.AJ9];&quot;&amp;nbsp;&quot;)" office:value-type="string" office:string-value="&amp;nbsp;">
            <text:p>&amp;nbsp;</text:p>
          </table:table-cell>
          <table:table-cell table:style-name="ce67" table:formula="of:=IF([.AJ9]=0;&quot;&quot;;IF([.AJ9]=1;&quot;&lt;/font color&gt;&lt;/b&gt;&quot;;IF([.AJ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9]=0;&quot;&quot;;IF([.AQ9]=1;&quot;&lt;font color=red&gt;&lt;b&gt;&quot;;IF([.AQ9]&lt;=3;&quot;&lt;font color=orangered&gt;&quot;;&quot;&quot;)))">
            <text:p/>
          </table:table-cell>
          <table:table-cell table:style-name="ce74" table:formula="of:=IF([.AQ9]&gt;0;[.AQ9];&quot;&amp;nbsp;&quot;)" office:value-type="string" office:string-value="&amp;nbsp;">
            <text:p>&amp;nbsp;</text:p>
          </table:table-cell>
          <table:table-cell table:style-name="ce74" table:formula="of:=IF([.AQ9]=0;&quot;&quot;;IF([.AQ9]=1;&quot;&lt;/font color&gt;&lt;/b&gt;&quot;;IF([.AQ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9]=0;&quot;&quot;;IF([.AX9]=1;&quot;&lt;font color=red&gt;&lt;b&gt;&quot;;IF([.AX9]&lt;=3;&quot;&lt;font color=orangered&gt;&quot;;&quot;&quot;)))">
            <text:p/>
          </table:table-cell>
          <table:table-cell table:style-name="ce67" table:formula="of:=IF([.AX9]&gt;0;[.AX9];&quot;&amp;nbsp;&quot;)" office:value-type="string" office:string-value="&amp;nbsp;">
            <text:p>&amp;nbsp;</text:p>
          </table:table-cell>
          <table:table-cell table:style-name="ce67" table:formula="of:=IF([.AX9]=0;&quot;&quot;;IF([.AX9]=1;&quot;&lt;/font color&gt;&lt;/b&gt;&quot;;IF([.AX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9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9]=0;&quot;&quot;;IF([.BE9]=1;&quot;&lt;font color=red&gt;&lt;b&gt;&quot;;IF([.BE9]&lt;=3;&quot;&lt;font color=orangered&gt;&quot;;&quot;&quot;)))">
            <text:p/>
          </table:table-cell>
          <table:table-cell table:style-name="ce82" table:formula="of:=IF([.BE9]&gt;0;[.BE9];&quot;&amp;nbsp;&quot;)" office:value-type="string" office:string-value="&amp;nbsp;">
            <text:p>&amp;nbsp;</text:p>
          </table:table-cell>
          <table:table-cell table:style-name="ce82" table:formula="of:=IF([.BE9]=0;&quot;&quot;;IF([.BE9]=1;&quot;&lt;/font color&gt;&lt;/b&gt;&quot;;IF([.BE9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9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9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9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9]=0;&quot;&quot;;IF([.BL9]=1;&quot;&lt;font color=red&gt;&lt;b&gt;&quot;;IF([.BL9]&lt;=3;&quot;&lt;font color=orangered&gt;&quot;;&quot;&quot;)))">
            <text:p/>
          </table:table-cell>
          <table:table-cell table:style-name="ce74" table:formula="of:=IF([.BL9]&gt;0;[.BL9];&quot;&amp;nbsp;&quot;)" office:value-type="string" office:string-value="&amp;nbsp;">
            <text:p>&amp;nbsp;</text:p>
          </table:table-cell>
          <table:table-cell table:style-name="ce74" table:formula="of:=IF([.BL9]=0;&quot;&quot;;IF([.BL9]=1;&quot;&lt;/font color&gt;&lt;/b&gt;&quot;;IF([.BL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9]=0;&quot;&quot;;IF([.BS9]=1;&quot;&lt;font color=red&gt;&lt;b&gt;&quot;;IF([.BS9]&lt;=3;&quot;&lt;font color=orangered&gt;&quot;;&quot;&quot;)))">
            <text:p/>
          </table:table-cell>
          <table:table-cell table:style-name="ce67" table:formula="of:=IF([.BS9]&gt;0;[.BS9];&quot;&amp;nbsp;&quot;)" office:value-type="string" office:string-value="&amp;nbsp;">
            <text:p>&amp;nbsp;</text:p>
          </table:table-cell>
          <table:table-cell table:style-name="ce67" table:formula="of:=IF([.BS9]=0;&quot;&quot;;IF([.BS9]=1;&quot;&lt;/font color&gt;&lt;/b&gt;&quot;;IF([.BS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9]=0;&quot;&quot;;IF([.BZ9]=1;&quot;&lt;font color=red&gt;&lt;b&gt;&quot;;IF([.BZ9]&lt;=3;&quot;&lt;font color=orangered&gt;&quot;;&quot;&quot;)))">
            <text:p/>
          </table:table-cell>
          <table:table-cell table:style-name="ce74" table:formula="of:=IF([.BZ9]&gt;0;[.BZ9];&quot;&amp;nbsp;&quot;)" office:value-type="string" office:string-value="&amp;nbsp;">
            <text:p>&amp;nbsp;</text:p>
          </table:table-cell>
          <table:table-cell table:style-name="ce74" table:formula="of:=IF([.BZ9]=0;&quot;&quot;;IF([.BZ9]=1;&quot;&lt;/font color&gt;&lt;/b&gt;&quot;;IF([.BZ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9]=0;&quot;&quot;;IF([.CG9]=1;&quot;&lt;font color=red&gt;&lt;b&gt;&quot;;IF([.CG9]&lt;=3;&quot;&lt;font color=orangered&gt;&quot;;&quot;&quot;)))">
            <text:p/>
          </table:table-cell>
          <table:table-cell table:style-name="ce67" table:formula="of:=IF([.CG9]&gt;0;[.CG9];&quot;&amp;nbsp;&quot;)" office:value-type="string" office:string-value="&amp;nbsp;">
            <text:p>&amp;nbsp;</text:p>
          </table:table-cell>
          <table:table-cell table:style-name="ce67" table:formula="of:=IF([.CG9]=0;&quot;&quot;;IF([.CG9]=1;&quot;&lt;/font color&gt;&lt;/b&gt;&quot;;IF([.CG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9]=0;&quot;&quot;;IF([.CN9]=1;&quot;&lt;font color=red&gt;&lt;b&gt;&quot;;IF([.CN9]&lt;=3;&quot;&lt;font color=orangered&gt;&quot;;&quot;&quot;)))">
            <text:p/>
          </table:table-cell>
          <table:table-cell table:style-name="ce74" table:formula="of:=IF([.CN9]&gt;0;[.CN9];&quot;&amp;nbsp;&quot;)" office:value-type="string" office:string-value="&amp;nbsp;">
            <text:p>&amp;nbsp;</text:p>
          </table:table-cell>
          <table:table-cell table:style-name="ce74" table:formula="of:=IF([.CN9]=0;&quot;&quot;;IF([.CN9]=1;&quot;&lt;/font color&gt;&lt;/b&gt;&quot;;IF([.CN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9]=0;&quot;&quot;;IF([.CU9]=1;&quot;&lt;font color=red&gt;&lt;b&gt;&quot;;IF([.CU9]&lt;=3;&quot;&lt;font color=orangered&gt;&quot;;&quot;&quot;)))">
            <text:p/>
          </table:table-cell>
          <table:table-cell table:style-name="ce67" table:formula="of:=IF([.CU9]&gt;0;[.CU9];&quot;&amp;nbsp;&quot;)" office:value-type="string" office:string-value="&amp;nbsp;">
            <text:p>&amp;nbsp;</text:p>
          </table:table-cell>
          <table:table-cell table:style-name="ce67" table:formula="of:=IF([.CU9]=0;&quot;&quot;;IF([.CU9]=1;&quot;&lt;/font color&gt;&lt;/b&gt;&quot;;IF([.CU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9]=0;&quot;&quot;;IF([.DB9]=1;&quot;&lt;font color=red&gt;&lt;b&gt;&quot;;IF([.DB9]&lt;=3;&quot;&lt;font color=orangered&gt;&quot;;&quot;&quot;)))">
            <text:p/>
          </table:table-cell>
          <table:table-cell table:style-name="ce74" table:formula="of:=IF([.DB9]&gt;0;[.DB9];&quot;&amp;nbsp;&quot;)" office:value-type="string" office:string-value="&amp;nbsp;">
            <text:p>&amp;nbsp;</text:p>
          </table:table-cell>
          <table:table-cell table:style-name="ce74" table:formula="of:=IF([.DB9]=0;&quot;&quot;;IF([.DB9]=1;&quot;&lt;/font color&gt;&lt;/b&gt;&quot;;IF([.DB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9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9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9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0]" office:value-type="float" office:value="3">
            <text:p>3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0]" office:value-type="string" office:string-value="David&amp;nbsp;Sochenna">
            <text:p>David&amp;nbsp;Sochenna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0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0]=0;&quot;&quot;;IF([.H10]=1;&quot;&lt;font color=red&gt;&lt;b&gt;&quot;;IF([.H10]&lt;=3;&quot;&lt;font color=orangered&gt;&quot;;&quot;&quot;)))">
            <text:p/>
          </table:table-cell>
          <table:table-cell table:style-name="ce67" table:formula="of:=IF([.H10]&gt;0;[.H10];&quot;&amp;nbsp;&quot;)" office:value-type="string" office:string-value="&amp;nbsp;">
            <text:p>&amp;nbsp;</text:p>
          </table:table-cell>
          <table:table-cell table:style-name="ce67" table:formula="of:=IF([.H10]=0;&quot;&quot;;IF([.H10]=1;&quot;&lt;/font color&gt;&lt;/b&gt;&quot;;IF([.H1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0]=0;&quot;&quot;;IF([.O10]=1;&quot;&lt;font color=red&gt;&lt;b&gt;&quot;;IF([.O10]&lt;=3;&quot;&lt;font color=orangered&gt;&quot;;&quot;&quot;)))">
            <text:p/>
          </table:table-cell>
          <table:table-cell table:style-name="ce74" table:formula="of:=IF([.O10]&gt;0;[.O10];&quot;&amp;nbsp;&quot;)" office:value-type="string" office:string-value="&amp;nbsp;">
            <text:p>&amp;nbsp;</text:p>
          </table:table-cell>
          <table:table-cell table:style-name="ce74" table:formula="of:=IF([.O10]=0;&quot;&quot;;IF([.O10]=1;&quot;&lt;/font color&gt;&lt;/b&gt;&quot;;IF([.O1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0]=0;&quot;&quot;;IF([.V10]=1;&quot;&lt;font color=red&gt;&lt;b&gt;&quot;;IF([.V10]&lt;=3;&quot;&lt;font color=orangered&gt;&quot;;&quot;&quot;)))">
            <text:p/>
          </table:table-cell>
          <table:table-cell table:style-name="ce67" table:formula="of:=IF([.V10]&gt;0;[.V10];&quot;&amp;nbsp;&quot;)" office:value-type="string" office:string-value="&amp;nbsp;">
            <text:p>&amp;nbsp;</text:p>
          </table:table-cell>
          <table:table-cell table:style-name="ce67" table:formula="of:=IF([.V10]=0;&quot;&quot;;IF([.V10]=1;&quot;&lt;/font color&gt;&lt;/b&gt;&quot;;IF([.V1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0]=0;&quot;&quot;;IF([.AC10]=1;&quot;&lt;font color=red&gt;&lt;b&gt;&quot;;IF([.AC10]&lt;=3;&quot;&lt;font color=orangered&gt;&quot;;&quot;&quot;)))">
            <text:p/>
          </table:table-cell>
          <table:table-cell table:style-name="ce74" table:formula="of:=IF([.AC10]&gt;0;[.AC10];&quot;&amp;nbsp;&quot;)" office:value-type="string" office:string-value="&amp;nbsp;">
            <text:p>&amp;nbsp;</text:p>
          </table:table-cell>
          <table:table-cell table:style-name="ce74" table:formula="of:=IF([.AC10]=0;&quot;&quot;;IF([.AC10]=1;&quot;&lt;/font color&gt;&lt;/b&gt;&quot;;IF([.AC1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0]=0;&quot;&quot;;IF([.AJ10]=1;&quot;&lt;font color=red&gt;&lt;b&gt;&quot;;IF([.AJ10]&lt;=3;&quot;&lt;font color=orangered&gt;&quot;;&quot;&quot;)))">
            <text:p/>
          </table:table-cell>
          <table:table-cell table:style-name="ce67" table:formula="of:=IF([.AJ10]&gt;0;[.AJ10];&quot;&amp;nbsp;&quot;)" office:value-type="string" office:string-value="&amp;nbsp;">
            <text:p>&amp;nbsp;</text:p>
          </table:table-cell>
          <table:table-cell table:style-name="ce67" table:formula="of:=IF([.AJ10]=0;&quot;&quot;;IF([.AJ10]=1;&quot;&lt;/font color&gt;&lt;/b&gt;&quot;;IF([.AJ1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0]=0;&quot;&quot;;IF([.AQ10]=1;&quot;&lt;font color=red&gt;&lt;b&gt;&quot;;IF([.AQ10]&lt;=3;&quot;&lt;font color=orangered&gt;&quot;;&quot;&quot;)))">
            <text:p/>
          </table:table-cell>
          <table:table-cell table:style-name="ce74" table:formula="of:=IF([.AQ10]&gt;0;[.AQ10];&quot;&amp;nbsp;&quot;)" office:value-type="string" office:string-value="&amp;nbsp;">
            <text:p>&amp;nbsp;</text:p>
          </table:table-cell>
          <table:table-cell table:style-name="ce74" table:formula="of:=IF([.AQ10]=0;&quot;&quot;;IF([.AQ10]=1;&quot;&lt;/font color&gt;&lt;/b&gt;&quot;;IF([.AQ1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0]=0;&quot;&quot;;IF([.AX10]=1;&quot;&lt;font color=red&gt;&lt;b&gt;&quot;;IF([.AX10]&lt;=3;&quot;&lt;font color=orangered&gt;&quot;;&quot;&quot;)))">
            <text:p/>
          </table:table-cell>
          <table:table-cell table:style-name="ce67" table:formula="of:=IF([.AX10]&gt;0;[.AX10];&quot;&amp;nbsp;&quot;)" office:value-type="string" office:string-value="&amp;nbsp;">
            <text:p>&amp;nbsp;</text:p>
          </table:table-cell>
          <table:table-cell table:style-name="ce67" table:formula="of:=IF([.AX10]=0;&quot;&quot;;IF([.AX10]=1;&quot;&lt;/font color&gt;&lt;/b&gt;&quot;;IF([.AX1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0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0]=0;&quot;&quot;;IF([.BE10]=1;&quot;&lt;font color=red&gt;&lt;b&gt;&quot;;IF([.BE10]&lt;=3;&quot;&lt;font color=orangered&gt;&quot;;&quot;&quot;)))">
            <text:p/>
          </table:table-cell>
          <table:table-cell table:style-name="ce82" table:formula="of:=IF([.BE10]&gt;0;[.BE10];&quot;&amp;nbsp;&quot;)" office:value-type="string" office:string-value="&amp;nbsp;">
            <text:p>&amp;nbsp;</text:p>
          </table:table-cell>
          <table:table-cell table:style-name="ce82" table:formula="of:=IF([.BE10]=0;&quot;&quot;;IF([.BE10]=1;&quot;&lt;/font color&gt;&lt;/b&gt;&quot;;IF([.BE10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0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0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0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0]=0;&quot;&quot;;IF([.BL10]=1;&quot;&lt;font color=red&gt;&lt;b&gt;&quot;;IF([.BL10]&lt;=3;&quot;&lt;font color=orangered&gt;&quot;;&quot;&quot;)))">
            <text:p/>
          </table:table-cell>
          <table:table-cell table:style-name="ce74" table:formula="of:=IF([.BL10]&gt;0;[.BL10];&quot;&amp;nbsp;&quot;)" office:value-type="string" office:string-value="&amp;nbsp;">
            <text:p>&amp;nbsp;</text:p>
          </table:table-cell>
          <table:table-cell table:style-name="ce74" table:formula="of:=IF([.BL10]=0;&quot;&quot;;IF([.BL10]=1;&quot;&lt;/font color&gt;&lt;/b&gt;&quot;;IF([.BL1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0]=0;&quot;&quot;;IF([.BS10]=1;&quot;&lt;font color=red&gt;&lt;b&gt;&quot;;IF([.BS10]&lt;=3;&quot;&lt;font color=orangered&gt;&quot;;&quot;&quot;)))">
            <text:p/>
          </table:table-cell>
          <table:table-cell table:style-name="ce67" table:formula="of:=IF([.BS10]&gt;0;[.BS10];&quot;&amp;nbsp;&quot;)" office:value-type="string" office:string-value="&amp;nbsp;">
            <text:p>&amp;nbsp;</text:p>
          </table:table-cell>
          <table:table-cell table:style-name="ce67" table:formula="of:=IF([.BS10]=0;&quot;&quot;;IF([.BS10]=1;&quot;&lt;/font color&gt;&lt;/b&gt;&quot;;IF([.BS1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0]=0;&quot;&quot;;IF([.BZ10]=1;&quot;&lt;font color=red&gt;&lt;b&gt;&quot;;IF([.BZ10]&lt;=3;&quot;&lt;font color=orangered&gt;&quot;;&quot;&quot;)))">
            <text:p/>
          </table:table-cell>
          <table:table-cell table:style-name="ce74" table:formula="of:=IF([.BZ10]&gt;0;[.BZ10];&quot;&amp;nbsp;&quot;)" office:value-type="string" office:string-value="&amp;nbsp;">
            <text:p>&amp;nbsp;</text:p>
          </table:table-cell>
          <table:table-cell table:style-name="ce74" table:formula="of:=IF([.BZ10]=0;&quot;&quot;;IF([.BZ10]=1;&quot;&lt;/font color&gt;&lt;/b&gt;&quot;;IF([.BZ1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0]=0;&quot;&quot;;IF([.CG10]=1;&quot;&lt;font color=red&gt;&lt;b&gt;&quot;;IF([.CG10]&lt;=3;&quot;&lt;font color=orangered&gt;&quot;;&quot;&quot;)))">
            <text:p/>
          </table:table-cell>
          <table:table-cell table:style-name="ce67" table:formula="of:=IF([.CG10]&gt;0;[.CG10];&quot;&amp;nbsp;&quot;)" office:value-type="string" office:string-value="&amp;nbsp;">
            <text:p>&amp;nbsp;</text:p>
          </table:table-cell>
          <table:table-cell table:style-name="ce67" table:formula="of:=IF([.CG10]=0;&quot;&quot;;IF([.CG10]=1;&quot;&lt;/font color&gt;&lt;/b&gt;&quot;;IF([.CG1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0]=0;&quot;&quot;;IF([.CN10]=1;&quot;&lt;font color=red&gt;&lt;b&gt;&quot;;IF([.CN10]&lt;=3;&quot;&lt;font color=orangered&gt;&quot;;&quot;&quot;)))">
            <text:p/>
          </table:table-cell>
          <table:table-cell table:style-name="ce74" table:formula="of:=IF([.CN10]&gt;0;[.CN10];&quot;&amp;nbsp;&quot;)" office:value-type="string" office:string-value="&amp;nbsp;">
            <text:p>&amp;nbsp;</text:p>
          </table:table-cell>
          <table:table-cell table:style-name="ce74" table:formula="of:=IF([.CN10]=0;&quot;&quot;;IF([.CN10]=1;&quot;&lt;/font color&gt;&lt;/b&gt;&quot;;IF([.CN1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0]=0;&quot;&quot;;IF([.CU10]=1;&quot;&lt;font color=red&gt;&lt;b&gt;&quot;;IF([.CU10]&lt;=3;&quot;&lt;font color=orangered&gt;&quot;;&quot;&quot;)))">
            <text:p/>
          </table:table-cell>
          <table:table-cell table:style-name="ce67" table:formula="of:=IF([.CU10]&gt;0;[.CU10];&quot;&amp;nbsp;&quot;)" office:value-type="string" office:string-value="&amp;nbsp;">
            <text:p>&amp;nbsp;</text:p>
          </table:table-cell>
          <table:table-cell table:style-name="ce67" table:formula="of:=IF([.CU10]=0;&quot;&quot;;IF([.CU10]=1;&quot;&lt;/font color&gt;&lt;/b&gt;&quot;;IF([.CU1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0]=0;&quot;&quot;;IF([.DB10]=1;&quot;&lt;font color=red&gt;&lt;b&gt;&quot;;IF([.DB10]&lt;=3;&quot;&lt;font color=orangered&gt;&quot;;&quot;&quot;)))">
            <text:p/>
          </table:table-cell>
          <table:table-cell table:style-name="ce74" table:formula="of:=IF([.DB10]&gt;0;[.DB10];&quot;&amp;nbsp;&quot;)" office:value-type="string" office:string-value="&amp;nbsp;">
            <text:p>&amp;nbsp;</text:p>
          </table:table-cell>
          <table:table-cell table:style-name="ce74" table:formula="of:=IF([.DB10]=0;&quot;&quot;;IF([.DB10]=1;&quot;&lt;/font color&gt;&lt;/b&gt;&quot;;IF([.DB1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0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0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0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1]" office:value-type="float" office:value="4">
            <text:p>4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1]" office:value-type="string" office:string-value="Jose_V">
            <text:p>Jose_V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1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1]=0;&quot;&quot;;IF([.H11]=1;&quot;&lt;font color=red&gt;&lt;b&gt;&quot;;IF([.H11]&lt;=3;&quot;&lt;font color=orangered&gt;&quot;;&quot;&quot;)))">
            <text:p/>
          </table:table-cell>
          <table:table-cell table:style-name="ce67" table:formula="of:=IF([.H11]&gt;0;[.H11];&quot;&amp;nbsp;&quot;)" office:value-type="string" office:string-value="&amp;nbsp;">
            <text:p>&amp;nbsp;</text:p>
          </table:table-cell>
          <table:table-cell table:style-name="ce67" table:formula="of:=IF([.H11]=0;&quot;&quot;;IF([.H11]=1;&quot;&lt;/font color&gt;&lt;/b&gt;&quot;;IF([.H1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1]=0;&quot;&quot;;IF([.O11]=1;&quot;&lt;font color=red&gt;&lt;b&gt;&quot;;IF([.O11]&lt;=3;&quot;&lt;font color=orangered&gt;&quot;;&quot;&quot;)))">
            <text:p/>
          </table:table-cell>
          <table:table-cell table:style-name="ce74" table:formula="of:=IF([.O11]&gt;0;[.O11];&quot;&amp;nbsp;&quot;)" office:value-type="string" office:string-value="&amp;nbsp;">
            <text:p>&amp;nbsp;</text:p>
          </table:table-cell>
          <table:table-cell table:style-name="ce74" table:formula="of:=IF([.O11]=0;&quot;&quot;;IF([.O11]=1;&quot;&lt;/font color&gt;&lt;/b&gt;&quot;;IF([.O1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1]=0;&quot;&quot;;IF([.V11]=1;&quot;&lt;font color=red&gt;&lt;b&gt;&quot;;IF([.V11]&lt;=3;&quot;&lt;font color=orangered&gt;&quot;;&quot;&quot;)))">
            <text:p/>
          </table:table-cell>
          <table:table-cell table:style-name="ce67" table:formula="of:=IF([.V11]&gt;0;[.V11];&quot;&amp;nbsp;&quot;)" office:value-type="string" office:string-value="&amp;nbsp;">
            <text:p>&amp;nbsp;</text:p>
          </table:table-cell>
          <table:table-cell table:style-name="ce67" table:formula="of:=IF([.V11]=0;&quot;&quot;;IF([.V11]=1;&quot;&lt;/font color&gt;&lt;/b&gt;&quot;;IF([.V1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1]=0;&quot;&quot;;IF([.AC11]=1;&quot;&lt;font color=red&gt;&lt;b&gt;&quot;;IF([.AC11]&lt;=3;&quot;&lt;font color=orangered&gt;&quot;;&quot;&quot;)))">
            <text:p/>
          </table:table-cell>
          <table:table-cell table:style-name="ce74" table:formula="of:=IF([.AC11]&gt;0;[.AC11];&quot;&amp;nbsp;&quot;)" office:value-type="string" office:string-value="&amp;nbsp;">
            <text:p>&amp;nbsp;</text:p>
          </table:table-cell>
          <table:table-cell table:style-name="ce74" table:formula="of:=IF([.AC11]=0;&quot;&quot;;IF([.AC11]=1;&quot;&lt;/font color&gt;&lt;/b&gt;&quot;;IF([.AC1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1]=0;&quot;&quot;;IF([.AJ11]=1;&quot;&lt;font color=red&gt;&lt;b&gt;&quot;;IF([.AJ11]&lt;=3;&quot;&lt;font color=orangered&gt;&quot;;&quot;&quot;)))">
            <text:p/>
          </table:table-cell>
          <table:table-cell table:style-name="ce67" table:formula="of:=IF([.AJ11]&gt;0;[.AJ11];&quot;&amp;nbsp;&quot;)" office:value-type="string" office:string-value="&amp;nbsp;">
            <text:p>&amp;nbsp;</text:p>
          </table:table-cell>
          <table:table-cell table:style-name="ce67" table:formula="of:=IF([.AJ11]=0;&quot;&quot;;IF([.AJ11]=1;&quot;&lt;/font color&gt;&lt;/b&gt;&quot;;IF([.AJ1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1]=0;&quot;&quot;;IF([.AQ11]=1;&quot;&lt;font color=red&gt;&lt;b&gt;&quot;;IF([.AQ11]&lt;=3;&quot;&lt;font color=orangered&gt;&quot;;&quot;&quot;)))">
            <text:p/>
          </table:table-cell>
          <table:table-cell table:style-name="ce74" table:formula="of:=IF([.AQ11]&gt;0;[.AQ11];&quot;&amp;nbsp;&quot;)" office:value-type="string" office:string-value="&amp;nbsp;">
            <text:p>&amp;nbsp;</text:p>
          </table:table-cell>
          <table:table-cell table:style-name="ce74" table:formula="of:=IF([.AQ11]=0;&quot;&quot;;IF([.AQ11]=1;&quot;&lt;/font color&gt;&lt;/b&gt;&quot;;IF([.AQ1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1]=0;&quot;&quot;;IF([.AX11]=1;&quot;&lt;font color=red&gt;&lt;b&gt;&quot;;IF([.AX11]&lt;=3;&quot;&lt;font color=orangered&gt;&quot;;&quot;&quot;)))">
            <text:p/>
          </table:table-cell>
          <table:table-cell table:style-name="ce67" table:formula="of:=IF([.AX11]&gt;0;[.AX11];&quot;&amp;nbsp;&quot;)" office:value-type="string" office:string-value="&amp;nbsp;">
            <text:p>&amp;nbsp;</text:p>
          </table:table-cell>
          <table:table-cell table:style-name="ce67" table:formula="of:=IF([.AX11]=0;&quot;&quot;;IF([.AX11]=1;&quot;&lt;/font color&gt;&lt;/b&gt;&quot;;IF([.AX1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1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1]=0;&quot;&quot;;IF([.BE11]=1;&quot;&lt;font color=red&gt;&lt;b&gt;&quot;;IF([.BE11]&lt;=3;&quot;&lt;font color=orangered&gt;&quot;;&quot;&quot;)))">
            <text:p/>
          </table:table-cell>
          <table:table-cell table:style-name="ce82" table:formula="of:=IF([.BE11]&gt;0;[.BE11];&quot;&amp;nbsp;&quot;)" office:value-type="string" office:string-value="&amp;nbsp;">
            <text:p>&amp;nbsp;</text:p>
          </table:table-cell>
          <table:table-cell table:style-name="ce82" table:formula="of:=IF([.BE11]=0;&quot;&quot;;IF([.BE11]=1;&quot;&lt;/font color&gt;&lt;/b&gt;&quot;;IF([.BE11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1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1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1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1]=0;&quot;&quot;;IF([.BL11]=1;&quot;&lt;font color=red&gt;&lt;b&gt;&quot;;IF([.BL11]&lt;=3;&quot;&lt;font color=orangered&gt;&quot;;&quot;&quot;)))">
            <text:p/>
          </table:table-cell>
          <table:table-cell table:style-name="ce74" table:formula="of:=IF([.BL11]&gt;0;[.BL11];&quot;&amp;nbsp;&quot;)" office:value-type="string" office:string-value="&amp;nbsp;">
            <text:p>&amp;nbsp;</text:p>
          </table:table-cell>
          <table:table-cell table:style-name="ce74" table:formula="of:=IF([.BL11]=0;&quot;&quot;;IF([.BL11]=1;&quot;&lt;/font color&gt;&lt;/b&gt;&quot;;IF([.BL1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1]=0;&quot;&quot;;IF([.BS11]=1;&quot;&lt;font color=red&gt;&lt;b&gt;&quot;;IF([.BS11]&lt;=3;&quot;&lt;font color=orangered&gt;&quot;;&quot;&quot;)))">
            <text:p/>
          </table:table-cell>
          <table:table-cell table:style-name="ce67" table:formula="of:=IF([.BS11]&gt;0;[.BS11];&quot;&amp;nbsp;&quot;)" office:value-type="string" office:string-value="&amp;nbsp;">
            <text:p>&amp;nbsp;</text:p>
          </table:table-cell>
          <table:table-cell table:style-name="ce67" table:formula="of:=IF([.BS11]=0;&quot;&quot;;IF([.BS11]=1;&quot;&lt;/font color&gt;&lt;/b&gt;&quot;;IF([.BS1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1]=0;&quot;&quot;;IF([.BZ11]=1;&quot;&lt;font color=red&gt;&lt;b&gt;&quot;;IF([.BZ11]&lt;=3;&quot;&lt;font color=orangered&gt;&quot;;&quot;&quot;)))">
            <text:p/>
          </table:table-cell>
          <table:table-cell table:style-name="ce74" table:formula="of:=IF([.BZ11]&gt;0;[.BZ11];&quot;&amp;nbsp;&quot;)" office:value-type="string" office:string-value="&amp;nbsp;">
            <text:p>&amp;nbsp;</text:p>
          </table:table-cell>
          <table:table-cell table:style-name="ce74" table:formula="of:=IF([.BZ11]=0;&quot;&quot;;IF([.BZ11]=1;&quot;&lt;/font color&gt;&lt;/b&gt;&quot;;IF([.BZ1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1]=0;&quot;&quot;;IF([.CG11]=1;&quot;&lt;font color=red&gt;&lt;b&gt;&quot;;IF([.CG11]&lt;=3;&quot;&lt;font color=orangered&gt;&quot;;&quot;&quot;)))">
            <text:p/>
          </table:table-cell>
          <table:table-cell table:style-name="ce67" table:formula="of:=IF([.CG11]&gt;0;[.CG11];&quot;&amp;nbsp;&quot;)" office:value-type="string" office:string-value="&amp;nbsp;">
            <text:p>&amp;nbsp;</text:p>
          </table:table-cell>
          <table:table-cell table:style-name="ce67" table:formula="of:=IF([.CG11]=0;&quot;&quot;;IF([.CG11]=1;&quot;&lt;/font color&gt;&lt;/b&gt;&quot;;IF([.CG1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1]=0;&quot;&quot;;IF([.CN11]=1;&quot;&lt;font color=red&gt;&lt;b&gt;&quot;;IF([.CN11]&lt;=3;&quot;&lt;font color=orangered&gt;&quot;;&quot;&quot;)))">
            <text:p/>
          </table:table-cell>
          <table:table-cell table:style-name="ce74" table:formula="of:=IF([.CN11]&gt;0;[.CN11];&quot;&amp;nbsp;&quot;)" office:value-type="string" office:string-value="&amp;nbsp;">
            <text:p>&amp;nbsp;</text:p>
          </table:table-cell>
          <table:table-cell table:style-name="ce74" table:formula="of:=IF([.CN11]=0;&quot;&quot;;IF([.CN11]=1;&quot;&lt;/font color&gt;&lt;/b&gt;&quot;;IF([.CN1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1]=0;&quot;&quot;;IF([.CU11]=1;&quot;&lt;font color=red&gt;&lt;b&gt;&quot;;IF([.CU11]&lt;=3;&quot;&lt;font color=orangered&gt;&quot;;&quot;&quot;)))">
            <text:p/>
          </table:table-cell>
          <table:table-cell table:style-name="ce67" table:formula="of:=IF([.CU11]&gt;0;[.CU11];&quot;&amp;nbsp;&quot;)" office:value-type="string" office:string-value="&amp;nbsp;">
            <text:p>&amp;nbsp;</text:p>
          </table:table-cell>
          <table:table-cell table:style-name="ce67" table:formula="of:=IF([.CU11]=0;&quot;&quot;;IF([.CU11]=1;&quot;&lt;/font color&gt;&lt;/b&gt;&quot;;IF([.CU1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1]=0;&quot;&quot;;IF([.DB11]=1;&quot;&lt;font color=red&gt;&lt;b&gt;&quot;;IF([.DB11]&lt;=3;&quot;&lt;font color=orangered&gt;&quot;;&quot;&quot;)))">
            <text:p/>
          </table:table-cell>
          <table:table-cell table:style-name="ce74" table:formula="of:=IF([.DB11]&gt;0;[.DB11];&quot;&amp;nbsp;&quot;)" office:value-type="string" office:string-value="&amp;nbsp;">
            <text:p>&amp;nbsp;</text:p>
          </table:table-cell>
          <table:table-cell table:style-name="ce74" table:formula="of:=IF([.DB11]=0;&quot;&quot;;IF([.DB11]=1;&quot;&lt;/font color&gt;&lt;/b&gt;&quot;;IF([.DB1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1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1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1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2]" office:value-type="float" office:value="5">
            <text:p>5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2]" office:value-type="string" office:string-value="Karakol">
            <text:p>Karakol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2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2]=0;&quot;&quot;;IF([.H12]=1;&quot;&lt;font color=red&gt;&lt;b&gt;&quot;;IF([.H12]&lt;=3;&quot;&lt;font color=orangered&gt;&quot;;&quot;&quot;)))">
            <text:p/>
          </table:table-cell>
          <table:table-cell table:style-name="ce67" table:formula="of:=IF([.H12]&gt;0;[.H12];&quot;&amp;nbsp;&quot;)" office:value-type="string" office:string-value="&amp;nbsp;">
            <text:p>&amp;nbsp;</text:p>
          </table:table-cell>
          <table:table-cell table:style-name="ce67" table:formula="of:=IF([.H12]=0;&quot;&quot;;IF([.H12]=1;&quot;&lt;/font color&gt;&lt;/b&gt;&quot;;IF([.H1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2]=0;&quot;&quot;;IF([.O12]=1;&quot;&lt;font color=red&gt;&lt;b&gt;&quot;;IF([.O12]&lt;=3;&quot;&lt;font color=orangered&gt;&quot;;&quot;&quot;)))">
            <text:p/>
          </table:table-cell>
          <table:table-cell table:style-name="ce74" table:formula="of:=IF([.O12]&gt;0;[.O12];&quot;&amp;nbsp;&quot;)" office:value-type="string" office:string-value="&amp;nbsp;">
            <text:p>&amp;nbsp;</text:p>
          </table:table-cell>
          <table:table-cell table:style-name="ce74" table:formula="of:=IF([.O12]=0;&quot;&quot;;IF([.O12]=1;&quot;&lt;/font color&gt;&lt;/b&gt;&quot;;IF([.O1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2]=0;&quot;&quot;;IF([.V12]=1;&quot;&lt;font color=red&gt;&lt;b&gt;&quot;;IF([.V12]&lt;=3;&quot;&lt;font color=orangered&gt;&quot;;&quot;&quot;)))">
            <text:p/>
          </table:table-cell>
          <table:table-cell table:style-name="ce67" table:formula="of:=IF([.V12]&gt;0;[.V12];&quot;&amp;nbsp;&quot;)" office:value-type="string" office:string-value="&amp;nbsp;">
            <text:p>&amp;nbsp;</text:p>
          </table:table-cell>
          <table:table-cell table:style-name="ce67" table:formula="of:=IF([.V12]=0;&quot;&quot;;IF([.V12]=1;&quot;&lt;/font color&gt;&lt;/b&gt;&quot;;IF([.V1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2]=0;&quot;&quot;;IF([.AC12]=1;&quot;&lt;font color=red&gt;&lt;b&gt;&quot;;IF([.AC12]&lt;=3;&quot;&lt;font color=orangered&gt;&quot;;&quot;&quot;)))">
            <text:p/>
          </table:table-cell>
          <table:table-cell table:style-name="ce74" table:formula="of:=IF([.AC12]&gt;0;[.AC12];&quot;&amp;nbsp;&quot;)" office:value-type="string" office:string-value="&amp;nbsp;">
            <text:p>&amp;nbsp;</text:p>
          </table:table-cell>
          <table:table-cell table:style-name="ce74" table:formula="of:=IF([.AC12]=0;&quot;&quot;;IF([.AC12]=1;&quot;&lt;/font color&gt;&lt;/b&gt;&quot;;IF([.AC1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2]=0;&quot;&quot;;IF([.AJ12]=1;&quot;&lt;font color=red&gt;&lt;b&gt;&quot;;IF([.AJ12]&lt;=3;&quot;&lt;font color=orangered&gt;&quot;;&quot;&quot;)))">
            <text:p/>
          </table:table-cell>
          <table:table-cell table:style-name="ce67" table:formula="of:=IF([.AJ12]&gt;0;[.AJ12];&quot;&amp;nbsp;&quot;)" office:value-type="string" office:string-value="&amp;nbsp;">
            <text:p>&amp;nbsp;</text:p>
          </table:table-cell>
          <table:table-cell table:style-name="ce67" table:formula="of:=IF([.AJ12]=0;&quot;&quot;;IF([.AJ12]=1;&quot;&lt;/font color&gt;&lt;/b&gt;&quot;;IF([.AJ1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2]=0;&quot;&quot;;IF([.AQ12]=1;&quot;&lt;font color=red&gt;&lt;b&gt;&quot;;IF([.AQ12]&lt;=3;&quot;&lt;font color=orangered&gt;&quot;;&quot;&quot;)))">
            <text:p/>
          </table:table-cell>
          <table:table-cell table:style-name="ce74" table:formula="of:=IF([.AQ12]&gt;0;[.AQ12];&quot;&amp;nbsp;&quot;)" office:value-type="string" office:string-value="&amp;nbsp;">
            <text:p>&amp;nbsp;</text:p>
          </table:table-cell>
          <table:table-cell table:style-name="ce74" table:formula="of:=IF([.AQ12]=0;&quot;&quot;;IF([.AQ12]=1;&quot;&lt;/font color&gt;&lt;/b&gt;&quot;;IF([.AQ1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2]=0;&quot;&quot;;IF([.AX12]=1;&quot;&lt;font color=red&gt;&lt;b&gt;&quot;;IF([.AX12]&lt;=3;&quot;&lt;font color=orangered&gt;&quot;;&quot;&quot;)))">
            <text:p/>
          </table:table-cell>
          <table:table-cell table:style-name="ce67" table:formula="of:=IF([.AX12]&gt;0;[.AX12];&quot;&amp;nbsp;&quot;)" office:value-type="string" office:string-value="&amp;nbsp;">
            <text:p>&amp;nbsp;</text:p>
          </table:table-cell>
          <table:table-cell table:style-name="ce67" table:formula="of:=IF([.AX12]=0;&quot;&quot;;IF([.AX12]=1;&quot;&lt;/font color&gt;&lt;/b&gt;&quot;;IF([.AX1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2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2]=0;&quot;&quot;;IF([.BE12]=1;&quot;&lt;font color=red&gt;&lt;b&gt;&quot;;IF([.BE12]&lt;=3;&quot;&lt;font color=orangered&gt;&quot;;&quot;&quot;)))">
            <text:p/>
          </table:table-cell>
          <table:table-cell table:style-name="ce82" table:formula="of:=IF([.BE12]&gt;0;[.BE12];&quot;&amp;nbsp;&quot;)" office:value-type="string" office:string-value="&amp;nbsp;">
            <text:p>&amp;nbsp;</text:p>
          </table:table-cell>
          <table:table-cell table:style-name="ce82" table:formula="of:=IF([.BE12]=0;&quot;&quot;;IF([.BE12]=1;&quot;&lt;/font color&gt;&lt;/b&gt;&quot;;IF([.BE12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2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2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2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2]=0;&quot;&quot;;IF([.BL12]=1;&quot;&lt;font color=red&gt;&lt;b&gt;&quot;;IF([.BL12]&lt;=3;&quot;&lt;font color=orangered&gt;&quot;;&quot;&quot;)))">
            <text:p/>
          </table:table-cell>
          <table:table-cell table:style-name="ce74" table:formula="of:=IF([.BL12]&gt;0;[.BL12];&quot;&amp;nbsp;&quot;)" office:value-type="string" office:string-value="&amp;nbsp;">
            <text:p>&amp;nbsp;</text:p>
          </table:table-cell>
          <table:table-cell table:style-name="ce74" table:formula="of:=IF([.BL12]=0;&quot;&quot;;IF([.BL12]=1;&quot;&lt;/font color&gt;&lt;/b&gt;&quot;;IF([.BL1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2]=0;&quot;&quot;;IF([.BS12]=1;&quot;&lt;font color=red&gt;&lt;b&gt;&quot;;IF([.BS12]&lt;=3;&quot;&lt;font color=orangered&gt;&quot;;&quot;&quot;)))">
            <text:p/>
          </table:table-cell>
          <table:table-cell table:style-name="ce67" table:formula="of:=IF([.BS12]&gt;0;[.BS12];&quot;&amp;nbsp;&quot;)" office:value-type="string" office:string-value="&amp;nbsp;">
            <text:p>&amp;nbsp;</text:p>
          </table:table-cell>
          <table:table-cell table:style-name="ce67" table:formula="of:=IF([.BS12]=0;&quot;&quot;;IF([.BS12]=1;&quot;&lt;/font color&gt;&lt;/b&gt;&quot;;IF([.BS1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2]=0;&quot;&quot;;IF([.BZ12]=1;&quot;&lt;font color=red&gt;&lt;b&gt;&quot;;IF([.BZ12]&lt;=3;&quot;&lt;font color=orangered&gt;&quot;;&quot;&quot;)))">
            <text:p/>
          </table:table-cell>
          <table:table-cell table:style-name="ce74" table:formula="of:=IF([.BZ12]&gt;0;[.BZ12];&quot;&amp;nbsp;&quot;)" office:value-type="string" office:string-value="&amp;nbsp;">
            <text:p>&amp;nbsp;</text:p>
          </table:table-cell>
          <table:table-cell table:style-name="ce74" table:formula="of:=IF([.BZ12]=0;&quot;&quot;;IF([.BZ12]=1;&quot;&lt;/font color&gt;&lt;/b&gt;&quot;;IF([.BZ1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2]=0;&quot;&quot;;IF([.CG12]=1;&quot;&lt;font color=red&gt;&lt;b&gt;&quot;;IF([.CG12]&lt;=3;&quot;&lt;font color=orangered&gt;&quot;;&quot;&quot;)))">
            <text:p/>
          </table:table-cell>
          <table:table-cell table:style-name="ce67" table:formula="of:=IF([.CG12]&gt;0;[.CG12];&quot;&amp;nbsp;&quot;)" office:value-type="string" office:string-value="&amp;nbsp;">
            <text:p>&amp;nbsp;</text:p>
          </table:table-cell>
          <table:table-cell table:style-name="ce67" table:formula="of:=IF([.CG12]=0;&quot;&quot;;IF([.CG12]=1;&quot;&lt;/font color&gt;&lt;/b&gt;&quot;;IF([.CG1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2]=0;&quot;&quot;;IF([.CN12]=1;&quot;&lt;font color=red&gt;&lt;b&gt;&quot;;IF([.CN12]&lt;=3;&quot;&lt;font color=orangered&gt;&quot;;&quot;&quot;)))">
            <text:p/>
          </table:table-cell>
          <table:table-cell table:style-name="ce74" table:formula="of:=IF([.CN12]&gt;0;[.CN12];&quot;&amp;nbsp;&quot;)" office:value-type="string" office:string-value="&amp;nbsp;">
            <text:p>&amp;nbsp;</text:p>
          </table:table-cell>
          <table:table-cell table:style-name="ce74" table:formula="of:=IF([.CN12]=0;&quot;&quot;;IF([.CN12]=1;&quot;&lt;/font color&gt;&lt;/b&gt;&quot;;IF([.CN1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2]=0;&quot;&quot;;IF([.CU12]=1;&quot;&lt;font color=red&gt;&lt;b&gt;&quot;;IF([.CU12]&lt;=3;&quot;&lt;font color=orangered&gt;&quot;;&quot;&quot;)))">
            <text:p/>
          </table:table-cell>
          <table:table-cell table:style-name="ce67" table:formula="of:=IF([.CU12]&gt;0;[.CU12];&quot;&amp;nbsp;&quot;)" office:value-type="string" office:string-value="&amp;nbsp;">
            <text:p>&amp;nbsp;</text:p>
          </table:table-cell>
          <table:table-cell table:style-name="ce67" table:formula="of:=IF([.CU12]=0;&quot;&quot;;IF([.CU12]=1;&quot;&lt;/font color&gt;&lt;/b&gt;&quot;;IF([.CU1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2]=0;&quot;&quot;;IF([.DB12]=1;&quot;&lt;font color=red&gt;&lt;b&gt;&quot;;IF([.DB12]&lt;=3;&quot;&lt;font color=orangered&gt;&quot;;&quot;&quot;)))">
            <text:p/>
          </table:table-cell>
          <table:table-cell table:style-name="ce74" table:formula="of:=IF([.DB12]&gt;0;[.DB12];&quot;&amp;nbsp;&quot;)" office:value-type="string" office:string-value="&amp;nbsp;">
            <text:p>&amp;nbsp;</text:p>
          </table:table-cell>
          <table:table-cell table:style-name="ce74" table:formula="of:=IF([.DB12]=0;&quot;&quot;;IF([.DB12]=1;&quot;&lt;/font color&gt;&lt;/b&gt;&quot;;IF([.DB1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2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2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2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3]" office:value-type="float" office:value="6">
            <text:p>6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3]" office:value-type="string" office:string-value="Morcoran">
            <text:p>Morcoran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3]" office:value-type="string" office:string-value="Lotus">
            <text:p>Lotus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3]=0;&quot;&quot;;IF([.H13]=1;&quot;&lt;font color=red&gt;&lt;b&gt;&quot;;IF([.H13]&lt;=3;&quot;&lt;font color=orangered&gt;&quot;;&quot;&quot;)))">
            <text:p/>
          </table:table-cell>
          <table:table-cell table:style-name="ce67" table:formula="of:=IF([.H13]&gt;0;[.H13];&quot;&amp;nbsp;&quot;)" office:value-type="string" office:string-value="&amp;nbsp;">
            <text:p>&amp;nbsp;</text:p>
          </table:table-cell>
          <table:table-cell table:style-name="ce67" table:formula="of:=IF([.H13]=0;&quot;&quot;;IF([.H13]=1;&quot;&lt;/font color&gt;&lt;/b&gt;&quot;;IF([.H1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3]=0;&quot;&quot;;IF([.O13]=1;&quot;&lt;font color=red&gt;&lt;b&gt;&quot;;IF([.O13]&lt;=3;&quot;&lt;font color=orangered&gt;&quot;;&quot;&quot;)))">
            <text:p/>
          </table:table-cell>
          <table:table-cell table:style-name="ce74" table:formula="of:=IF([.O13]&gt;0;[.O13];&quot;&amp;nbsp;&quot;)" office:value-type="string" office:string-value="&amp;nbsp;">
            <text:p>&amp;nbsp;</text:p>
          </table:table-cell>
          <table:table-cell table:style-name="ce74" table:formula="of:=IF([.O13]=0;&quot;&quot;;IF([.O13]=1;&quot;&lt;/font color&gt;&lt;/b&gt;&quot;;IF([.O1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3]=0;&quot;&quot;;IF([.V13]=1;&quot;&lt;font color=red&gt;&lt;b&gt;&quot;;IF([.V13]&lt;=3;&quot;&lt;font color=orangered&gt;&quot;;&quot;&quot;)))">
            <text:p/>
          </table:table-cell>
          <table:table-cell table:style-name="ce67" table:formula="of:=IF([.V13]&gt;0;[.V13];&quot;&amp;nbsp;&quot;)" office:value-type="string" office:string-value="&amp;nbsp;">
            <text:p>&amp;nbsp;</text:p>
          </table:table-cell>
          <table:table-cell table:style-name="ce67" table:formula="of:=IF([.V13]=0;&quot;&quot;;IF([.V13]=1;&quot;&lt;/font color&gt;&lt;/b&gt;&quot;;IF([.V1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3]=0;&quot;&quot;;IF([.AC13]=1;&quot;&lt;font color=red&gt;&lt;b&gt;&quot;;IF([.AC13]&lt;=3;&quot;&lt;font color=orangered&gt;&quot;;&quot;&quot;)))">
            <text:p/>
          </table:table-cell>
          <table:table-cell table:style-name="ce74" table:formula="of:=IF([.AC13]&gt;0;[.AC13];&quot;&amp;nbsp;&quot;)" office:value-type="string" office:string-value="&amp;nbsp;">
            <text:p>&amp;nbsp;</text:p>
          </table:table-cell>
          <table:table-cell table:style-name="ce74" table:formula="of:=IF([.AC13]=0;&quot;&quot;;IF([.AC13]=1;&quot;&lt;/font color&gt;&lt;/b&gt;&quot;;IF([.AC1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3]=0;&quot;&quot;;IF([.AJ13]=1;&quot;&lt;font color=red&gt;&lt;b&gt;&quot;;IF([.AJ13]&lt;=3;&quot;&lt;font color=orangered&gt;&quot;;&quot;&quot;)))">
            <text:p/>
          </table:table-cell>
          <table:table-cell table:style-name="ce67" table:formula="of:=IF([.AJ13]&gt;0;[.AJ13];&quot;&amp;nbsp;&quot;)" office:value-type="string" office:string-value="&amp;nbsp;">
            <text:p>&amp;nbsp;</text:p>
          </table:table-cell>
          <table:table-cell table:style-name="ce67" table:formula="of:=IF([.AJ13]=0;&quot;&quot;;IF([.AJ13]=1;&quot;&lt;/font color&gt;&lt;/b&gt;&quot;;IF([.AJ1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3]=0;&quot;&quot;;IF([.AQ13]=1;&quot;&lt;font color=red&gt;&lt;b&gt;&quot;;IF([.AQ13]&lt;=3;&quot;&lt;font color=orangered&gt;&quot;;&quot;&quot;)))">
            <text:p/>
          </table:table-cell>
          <table:table-cell table:style-name="ce74" table:formula="of:=IF([.AQ13]&gt;0;[.AQ13];&quot;&amp;nbsp;&quot;)" office:value-type="string" office:string-value="&amp;nbsp;">
            <text:p>&amp;nbsp;</text:p>
          </table:table-cell>
          <table:table-cell table:style-name="ce74" table:formula="of:=IF([.AQ13]=0;&quot;&quot;;IF([.AQ13]=1;&quot;&lt;/font color&gt;&lt;/b&gt;&quot;;IF([.AQ1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3]=0;&quot;&quot;;IF([.AX13]=1;&quot;&lt;font color=red&gt;&lt;b&gt;&quot;;IF([.AX13]&lt;=3;&quot;&lt;font color=orangered&gt;&quot;;&quot;&quot;)))">
            <text:p/>
          </table:table-cell>
          <table:table-cell table:style-name="ce67" table:formula="of:=IF([.AX13]&gt;0;[.AX13];&quot;&amp;nbsp;&quot;)" office:value-type="string" office:string-value="&amp;nbsp;">
            <text:p>&amp;nbsp;</text:p>
          </table:table-cell>
          <table:table-cell table:style-name="ce67" table:formula="of:=IF([.AX13]=0;&quot;&quot;;IF([.AX13]=1;&quot;&lt;/font color&gt;&lt;/b&gt;&quot;;IF([.AX1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3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3]=0;&quot;&quot;;IF([.BE13]=1;&quot;&lt;font color=red&gt;&lt;b&gt;&quot;;IF([.BE13]&lt;=3;&quot;&lt;font color=orangered&gt;&quot;;&quot;&quot;)))">
            <text:p/>
          </table:table-cell>
          <table:table-cell table:style-name="ce82" table:formula="of:=IF([.BE13]&gt;0;[.BE13];&quot;&amp;nbsp;&quot;)" office:value-type="string" office:string-value="&amp;nbsp;">
            <text:p>&amp;nbsp;</text:p>
          </table:table-cell>
          <table:table-cell table:style-name="ce82" table:formula="of:=IF([.BE13]=0;&quot;&quot;;IF([.BE13]=1;&quot;&lt;/font color&gt;&lt;/b&gt;&quot;;IF([.BE13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3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3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3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3]=0;&quot;&quot;;IF([.BL13]=1;&quot;&lt;font color=red&gt;&lt;b&gt;&quot;;IF([.BL13]&lt;=3;&quot;&lt;font color=orangered&gt;&quot;;&quot;&quot;)))">
            <text:p/>
          </table:table-cell>
          <table:table-cell table:style-name="ce74" table:formula="of:=IF([.BL13]&gt;0;[.BL13];&quot;&amp;nbsp;&quot;)" office:value-type="string" office:string-value="&amp;nbsp;">
            <text:p>&amp;nbsp;</text:p>
          </table:table-cell>
          <table:table-cell table:style-name="ce74" table:formula="of:=IF([.BL13]=0;&quot;&quot;;IF([.BL13]=1;&quot;&lt;/font color&gt;&lt;/b&gt;&quot;;IF([.BL1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3]=0;&quot;&quot;;IF([.BS13]=1;&quot;&lt;font color=red&gt;&lt;b&gt;&quot;;IF([.BS13]&lt;=3;&quot;&lt;font color=orangered&gt;&quot;;&quot;&quot;)))">
            <text:p/>
          </table:table-cell>
          <table:table-cell table:style-name="ce67" table:formula="of:=IF([.BS13]&gt;0;[.BS13];&quot;&amp;nbsp;&quot;)" office:value-type="string" office:string-value="&amp;nbsp;">
            <text:p>&amp;nbsp;</text:p>
          </table:table-cell>
          <table:table-cell table:style-name="ce67" table:formula="of:=IF([.BS13]=0;&quot;&quot;;IF([.BS13]=1;&quot;&lt;/font color&gt;&lt;/b&gt;&quot;;IF([.BS1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3]=0;&quot;&quot;;IF([.BZ13]=1;&quot;&lt;font color=red&gt;&lt;b&gt;&quot;;IF([.BZ13]&lt;=3;&quot;&lt;font color=orangered&gt;&quot;;&quot;&quot;)))">
            <text:p/>
          </table:table-cell>
          <table:table-cell table:style-name="ce74" table:formula="of:=IF([.BZ13]&gt;0;[.BZ13];&quot;&amp;nbsp;&quot;)" office:value-type="string" office:string-value="&amp;nbsp;">
            <text:p>&amp;nbsp;</text:p>
          </table:table-cell>
          <table:table-cell table:style-name="ce74" table:formula="of:=IF([.BZ13]=0;&quot;&quot;;IF([.BZ13]=1;&quot;&lt;/font color&gt;&lt;/b&gt;&quot;;IF([.BZ1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3]=0;&quot;&quot;;IF([.CG13]=1;&quot;&lt;font color=red&gt;&lt;b&gt;&quot;;IF([.CG13]&lt;=3;&quot;&lt;font color=orangered&gt;&quot;;&quot;&quot;)))">
            <text:p/>
          </table:table-cell>
          <table:table-cell table:style-name="ce67" table:formula="of:=IF([.CG13]&gt;0;[.CG13];&quot;&amp;nbsp;&quot;)" office:value-type="string" office:string-value="&amp;nbsp;">
            <text:p>&amp;nbsp;</text:p>
          </table:table-cell>
          <table:table-cell table:style-name="ce67" table:formula="of:=IF([.CG13]=0;&quot;&quot;;IF([.CG13]=1;&quot;&lt;/font color&gt;&lt;/b&gt;&quot;;IF([.CG1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3]=0;&quot;&quot;;IF([.CN13]=1;&quot;&lt;font color=red&gt;&lt;b&gt;&quot;;IF([.CN13]&lt;=3;&quot;&lt;font color=orangered&gt;&quot;;&quot;&quot;)))">
            <text:p/>
          </table:table-cell>
          <table:table-cell table:style-name="ce74" table:formula="of:=IF([.CN13]&gt;0;[.CN13];&quot;&amp;nbsp;&quot;)" office:value-type="string" office:string-value="&amp;nbsp;">
            <text:p>&amp;nbsp;</text:p>
          </table:table-cell>
          <table:table-cell table:style-name="ce74" table:formula="of:=IF([.CN13]=0;&quot;&quot;;IF([.CN13]=1;&quot;&lt;/font color&gt;&lt;/b&gt;&quot;;IF([.CN1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3]=0;&quot;&quot;;IF([.CU13]=1;&quot;&lt;font color=red&gt;&lt;b&gt;&quot;;IF([.CU13]&lt;=3;&quot;&lt;font color=orangered&gt;&quot;;&quot;&quot;)))">
            <text:p/>
          </table:table-cell>
          <table:table-cell table:style-name="ce67" table:formula="of:=IF([.CU13]&gt;0;[.CU13];&quot;&amp;nbsp;&quot;)" office:value-type="string" office:string-value="&amp;nbsp;">
            <text:p>&amp;nbsp;</text:p>
          </table:table-cell>
          <table:table-cell table:style-name="ce67" table:formula="of:=IF([.CU13]=0;&quot;&quot;;IF([.CU13]=1;&quot;&lt;/font color&gt;&lt;/b&gt;&quot;;IF([.CU1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3]=0;&quot;&quot;;IF([.DB13]=1;&quot;&lt;font color=red&gt;&lt;b&gt;&quot;;IF([.DB13]&lt;=3;&quot;&lt;font color=orangered&gt;&quot;;&quot;&quot;)))">
            <text:p/>
          </table:table-cell>
          <table:table-cell table:style-name="ce74" table:formula="of:=IF([.DB13]&gt;0;[.DB13];&quot;&amp;nbsp;&quot;)" office:value-type="string" office:string-value="&amp;nbsp;">
            <text:p>&amp;nbsp;</text:p>
          </table:table-cell>
          <table:table-cell table:style-name="ce74" table:formula="of:=IF([.DB13]=0;&quot;&quot;;IF([.DB13]=1;&quot;&lt;/font color&gt;&lt;/b&gt;&quot;;IF([.DB1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3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3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3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4]" office:value-type="float" office:value="7">
            <text:p>7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4]" office:value-type="string" office:string-value="Sapus">
            <text:p>Sapus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4]" office:value-type="string" office:string-value="Ferrari">
            <text:p>Ferrari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4]=0;&quot;&quot;;IF([.H14]=1;&quot;&lt;font color=red&gt;&lt;b&gt;&quot;;IF([.H14]&lt;=3;&quot;&lt;font color=orangered&gt;&quot;;&quot;&quot;)))">
            <text:p/>
          </table:table-cell>
          <table:table-cell table:style-name="ce67" table:formula="of:=IF([.H14]&gt;0;[.H14];&quot;&amp;nbsp;&quot;)" office:value-type="string" office:string-value="&amp;nbsp;">
            <text:p>&amp;nbsp;</text:p>
          </table:table-cell>
          <table:table-cell table:style-name="ce67" table:formula="of:=IF([.H14]=0;&quot;&quot;;IF([.H14]=1;&quot;&lt;/font color&gt;&lt;/b&gt;&quot;;IF([.H1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4]=0;&quot;&quot;;IF([.O14]=1;&quot;&lt;font color=red&gt;&lt;b&gt;&quot;;IF([.O14]&lt;=3;&quot;&lt;font color=orangered&gt;&quot;;&quot;&quot;)))">
            <text:p/>
          </table:table-cell>
          <table:table-cell table:style-name="ce74" table:formula="of:=IF([.O14]&gt;0;[.O14];&quot;&amp;nbsp;&quot;)" office:value-type="string" office:string-value="&amp;nbsp;">
            <text:p>&amp;nbsp;</text:p>
          </table:table-cell>
          <table:table-cell table:style-name="ce74" table:formula="of:=IF([.O14]=0;&quot;&quot;;IF([.O14]=1;&quot;&lt;/font color&gt;&lt;/b&gt;&quot;;IF([.O1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4]=0;&quot;&quot;;IF([.V14]=1;&quot;&lt;font color=red&gt;&lt;b&gt;&quot;;IF([.V14]&lt;=3;&quot;&lt;font color=orangered&gt;&quot;;&quot;&quot;)))">
            <text:p/>
          </table:table-cell>
          <table:table-cell table:style-name="ce67" table:formula="of:=IF([.V14]&gt;0;[.V14];&quot;&amp;nbsp;&quot;)" office:value-type="string" office:string-value="&amp;nbsp;">
            <text:p>&amp;nbsp;</text:p>
          </table:table-cell>
          <table:table-cell table:style-name="ce67" table:formula="of:=IF([.V14]=0;&quot;&quot;;IF([.V14]=1;&quot;&lt;/font color&gt;&lt;/b&gt;&quot;;IF([.V1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4]=0;&quot;&quot;;IF([.AC14]=1;&quot;&lt;font color=red&gt;&lt;b&gt;&quot;;IF([.AC14]&lt;=3;&quot;&lt;font color=orangered&gt;&quot;;&quot;&quot;)))">
            <text:p/>
          </table:table-cell>
          <table:table-cell table:style-name="ce74" table:formula="of:=IF([.AC14]&gt;0;[.AC14];&quot;&amp;nbsp;&quot;)" office:value-type="string" office:string-value="&amp;nbsp;">
            <text:p>&amp;nbsp;</text:p>
          </table:table-cell>
          <table:table-cell table:style-name="ce74" table:formula="of:=IF([.AC14]=0;&quot;&quot;;IF([.AC14]=1;&quot;&lt;/font color&gt;&lt;/b&gt;&quot;;IF([.AC1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4]=0;&quot;&quot;;IF([.AJ14]=1;&quot;&lt;font color=red&gt;&lt;b&gt;&quot;;IF([.AJ14]&lt;=3;&quot;&lt;font color=orangered&gt;&quot;;&quot;&quot;)))">
            <text:p/>
          </table:table-cell>
          <table:table-cell table:style-name="ce67" table:formula="of:=IF([.AJ14]&gt;0;[.AJ14];&quot;&amp;nbsp;&quot;)" office:value-type="string" office:string-value="&amp;nbsp;">
            <text:p>&amp;nbsp;</text:p>
          </table:table-cell>
          <table:table-cell table:style-name="ce67" table:formula="of:=IF([.AJ14]=0;&quot;&quot;;IF([.AJ14]=1;&quot;&lt;/font color&gt;&lt;/b&gt;&quot;;IF([.AJ1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4]=0;&quot;&quot;;IF([.AQ14]=1;&quot;&lt;font color=red&gt;&lt;b&gt;&quot;;IF([.AQ14]&lt;=3;&quot;&lt;font color=orangered&gt;&quot;;&quot;&quot;)))">
            <text:p/>
          </table:table-cell>
          <table:table-cell table:style-name="ce74" table:formula="of:=IF([.AQ14]&gt;0;[.AQ14];&quot;&amp;nbsp;&quot;)" office:value-type="string" office:string-value="&amp;nbsp;">
            <text:p>&amp;nbsp;</text:p>
          </table:table-cell>
          <table:table-cell table:style-name="ce74" table:formula="of:=IF([.AQ14]=0;&quot;&quot;;IF([.AQ14]=1;&quot;&lt;/font color&gt;&lt;/b&gt;&quot;;IF([.AQ1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4]=0;&quot;&quot;;IF([.AX14]=1;&quot;&lt;font color=red&gt;&lt;b&gt;&quot;;IF([.AX14]&lt;=3;&quot;&lt;font color=orangered&gt;&quot;;&quot;&quot;)))">
            <text:p/>
          </table:table-cell>
          <table:table-cell table:style-name="ce67" table:formula="of:=IF([.AX14]&gt;0;[.AX14];&quot;&amp;nbsp;&quot;)" office:value-type="string" office:string-value="&amp;nbsp;">
            <text:p>&amp;nbsp;</text:p>
          </table:table-cell>
          <table:table-cell table:style-name="ce67" table:formula="of:=IF([.AX14]=0;&quot;&quot;;IF([.AX14]=1;&quot;&lt;/font color&gt;&lt;/b&gt;&quot;;IF([.AX1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4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4]=0;&quot;&quot;;IF([.BE14]=1;&quot;&lt;font color=red&gt;&lt;b&gt;&quot;;IF([.BE14]&lt;=3;&quot;&lt;font color=orangered&gt;&quot;;&quot;&quot;)))">
            <text:p/>
          </table:table-cell>
          <table:table-cell table:style-name="ce82" table:formula="of:=IF([.BE14]&gt;0;[.BE14];&quot;&amp;nbsp;&quot;)" office:value-type="string" office:string-value="&amp;nbsp;">
            <text:p>&amp;nbsp;</text:p>
          </table:table-cell>
          <table:table-cell table:style-name="ce82" table:formula="of:=IF([.BE14]=0;&quot;&quot;;IF([.BE14]=1;&quot;&lt;/font color&gt;&lt;/b&gt;&quot;;IF([.BE14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4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4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4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4]=0;&quot;&quot;;IF([.BL14]=1;&quot;&lt;font color=red&gt;&lt;b&gt;&quot;;IF([.BL14]&lt;=3;&quot;&lt;font color=orangered&gt;&quot;;&quot;&quot;)))">
            <text:p/>
          </table:table-cell>
          <table:table-cell table:style-name="ce74" table:formula="of:=IF([.BL14]&gt;0;[.BL14];&quot;&amp;nbsp;&quot;)" office:value-type="string" office:string-value="&amp;nbsp;">
            <text:p>&amp;nbsp;</text:p>
          </table:table-cell>
          <table:table-cell table:style-name="ce74" table:formula="of:=IF([.BL14]=0;&quot;&quot;;IF([.BL14]=1;&quot;&lt;/font color&gt;&lt;/b&gt;&quot;;IF([.BL1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4]=0;&quot;&quot;;IF([.BS14]=1;&quot;&lt;font color=red&gt;&lt;b&gt;&quot;;IF([.BS14]&lt;=3;&quot;&lt;font color=orangered&gt;&quot;;&quot;&quot;)))">
            <text:p/>
          </table:table-cell>
          <table:table-cell table:style-name="ce67" table:formula="of:=IF([.BS14]&gt;0;[.BS14];&quot;&amp;nbsp;&quot;)" office:value-type="string" office:string-value="&amp;nbsp;">
            <text:p>&amp;nbsp;</text:p>
          </table:table-cell>
          <table:table-cell table:style-name="ce67" table:formula="of:=IF([.BS14]=0;&quot;&quot;;IF([.BS14]=1;&quot;&lt;/font color&gt;&lt;/b&gt;&quot;;IF([.BS1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4]=0;&quot;&quot;;IF([.BZ14]=1;&quot;&lt;font color=red&gt;&lt;b&gt;&quot;;IF([.BZ14]&lt;=3;&quot;&lt;font color=orangered&gt;&quot;;&quot;&quot;)))">
            <text:p/>
          </table:table-cell>
          <table:table-cell table:style-name="ce74" table:formula="of:=IF([.BZ14]&gt;0;[.BZ14];&quot;&amp;nbsp;&quot;)" office:value-type="string" office:string-value="&amp;nbsp;">
            <text:p>&amp;nbsp;</text:p>
          </table:table-cell>
          <table:table-cell table:style-name="ce74" table:formula="of:=IF([.BZ14]=0;&quot;&quot;;IF([.BZ14]=1;&quot;&lt;/font color&gt;&lt;/b&gt;&quot;;IF([.BZ1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4]=0;&quot;&quot;;IF([.CG14]=1;&quot;&lt;font color=red&gt;&lt;b&gt;&quot;;IF([.CG14]&lt;=3;&quot;&lt;font color=orangered&gt;&quot;;&quot;&quot;)))">
            <text:p/>
          </table:table-cell>
          <table:table-cell table:style-name="ce67" table:formula="of:=IF([.CG14]&gt;0;[.CG14];&quot;&amp;nbsp;&quot;)" office:value-type="string" office:string-value="&amp;nbsp;">
            <text:p>&amp;nbsp;</text:p>
          </table:table-cell>
          <table:table-cell table:style-name="ce67" table:formula="of:=IF([.CG14]=0;&quot;&quot;;IF([.CG14]=1;&quot;&lt;/font color&gt;&lt;/b&gt;&quot;;IF([.CG1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4]=0;&quot;&quot;;IF([.CN14]=1;&quot;&lt;font color=red&gt;&lt;b&gt;&quot;;IF([.CN14]&lt;=3;&quot;&lt;font color=orangered&gt;&quot;;&quot;&quot;)))">
            <text:p/>
          </table:table-cell>
          <table:table-cell table:style-name="ce74" table:formula="of:=IF([.CN14]&gt;0;[.CN14];&quot;&amp;nbsp;&quot;)" office:value-type="string" office:string-value="&amp;nbsp;">
            <text:p>&amp;nbsp;</text:p>
          </table:table-cell>
          <table:table-cell table:style-name="ce74" table:formula="of:=IF([.CN14]=0;&quot;&quot;;IF([.CN14]=1;&quot;&lt;/font color&gt;&lt;/b&gt;&quot;;IF([.CN1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4]=0;&quot;&quot;;IF([.CU14]=1;&quot;&lt;font color=red&gt;&lt;b&gt;&quot;;IF([.CU14]&lt;=3;&quot;&lt;font color=orangered&gt;&quot;;&quot;&quot;)))">
            <text:p/>
          </table:table-cell>
          <table:table-cell table:style-name="ce67" table:formula="of:=IF([.CU14]&gt;0;[.CU14];&quot;&amp;nbsp;&quot;)" office:value-type="string" office:string-value="&amp;nbsp;">
            <text:p>&amp;nbsp;</text:p>
          </table:table-cell>
          <table:table-cell table:style-name="ce67" table:formula="of:=IF([.CU14]=0;&quot;&quot;;IF([.CU14]=1;&quot;&lt;/font color&gt;&lt;/b&gt;&quot;;IF([.CU1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4]=0;&quot;&quot;;IF([.DB14]=1;&quot;&lt;font color=red&gt;&lt;b&gt;&quot;;IF([.DB14]&lt;=3;&quot;&lt;font color=orangered&gt;&quot;;&quot;&quot;)))">
            <text:p/>
          </table:table-cell>
          <table:table-cell table:style-name="ce74" table:formula="of:=IF([.DB14]&gt;0;[.DB14];&quot;&amp;nbsp;&quot;)" office:value-type="string" office:string-value="&amp;nbsp;">
            <text:p>&amp;nbsp;</text:p>
          </table:table-cell>
          <table:table-cell table:style-name="ce74" table:formula="of:=IF([.DB14]=0;&quot;&quot;;IF([.DB14]=1;&quot;&lt;/font color&gt;&lt;/b&gt;&quot;;IF([.DB1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4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4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4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5]" office:value-type="float" office:value="8">
            <text:p>8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5]" office:value-type="string" office:string-value="Sergio">
            <text:p>Sergio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5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5]=0;&quot;&quot;;IF([.H15]=1;&quot;&lt;font color=red&gt;&lt;b&gt;&quot;;IF([.H15]&lt;=3;&quot;&lt;font color=orangered&gt;&quot;;&quot;&quot;)))">
            <text:p/>
          </table:table-cell>
          <table:table-cell table:style-name="ce67" table:formula="of:=IF([.H15]&gt;0;[.H15];&quot;&amp;nbsp;&quot;)" office:value-type="string" office:string-value="&amp;nbsp;">
            <text:p>&amp;nbsp;</text:p>
          </table:table-cell>
          <table:table-cell table:style-name="ce67" table:formula="of:=IF([.H15]=0;&quot;&quot;;IF([.H15]=1;&quot;&lt;/font color&gt;&lt;/b&gt;&quot;;IF([.H1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5]=0;&quot;&quot;;IF([.O15]=1;&quot;&lt;font color=red&gt;&lt;b&gt;&quot;;IF([.O15]&lt;=3;&quot;&lt;font color=orangered&gt;&quot;;&quot;&quot;)))">
            <text:p/>
          </table:table-cell>
          <table:table-cell table:style-name="ce74" table:formula="of:=IF([.O15]&gt;0;[.O15];&quot;&amp;nbsp;&quot;)" office:value-type="string" office:string-value="&amp;nbsp;">
            <text:p>&amp;nbsp;</text:p>
          </table:table-cell>
          <table:table-cell table:style-name="ce74" table:formula="of:=IF([.O15]=0;&quot;&quot;;IF([.O15]=1;&quot;&lt;/font color&gt;&lt;/b&gt;&quot;;IF([.O1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5]=0;&quot;&quot;;IF([.V15]=1;&quot;&lt;font color=red&gt;&lt;b&gt;&quot;;IF([.V15]&lt;=3;&quot;&lt;font color=orangered&gt;&quot;;&quot;&quot;)))">
            <text:p/>
          </table:table-cell>
          <table:table-cell table:style-name="ce67" table:formula="of:=IF([.V15]&gt;0;[.V15];&quot;&amp;nbsp;&quot;)" office:value-type="string" office:string-value="&amp;nbsp;">
            <text:p>&amp;nbsp;</text:p>
          </table:table-cell>
          <table:table-cell table:style-name="ce67" table:formula="of:=IF([.V15]=0;&quot;&quot;;IF([.V15]=1;&quot;&lt;/font color&gt;&lt;/b&gt;&quot;;IF([.V1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5]=0;&quot;&quot;;IF([.AC15]=1;&quot;&lt;font color=red&gt;&lt;b&gt;&quot;;IF([.AC15]&lt;=3;&quot;&lt;font color=orangered&gt;&quot;;&quot;&quot;)))">
            <text:p/>
          </table:table-cell>
          <table:table-cell table:style-name="ce74" table:formula="of:=IF([.AC15]&gt;0;[.AC15];&quot;&amp;nbsp;&quot;)" office:value-type="string" office:string-value="&amp;nbsp;">
            <text:p>&amp;nbsp;</text:p>
          </table:table-cell>
          <table:table-cell table:style-name="ce74" table:formula="of:=IF([.AC15]=0;&quot;&quot;;IF([.AC15]=1;&quot;&lt;/font color&gt;&lt;/b&gt;&quot;;IF([.AC1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5]=0;&quot;&quot;;IF([.AJ15]=1;&quot;&lt;font color=red&gt;&lt;b&gt;&quot;;IF([.AJ15]&lt;=3;&quot;&lt;font color=orangered&gt;&quot;;&quot;&quot;)))">
            <text:p/>
          </table:table-cell>
          <table:table-cell table:style-name="ce67" table:formula="of:=IF([.AJ15]&gt;0;[.AJ15];&quot;&amp;nbsp;&quot;)" office:value-type="string" office:string-value="&amp;nbsp;">
            <text:p>&amp;nbsp;</text:p>
          </table:table-cell>
          <table:table-cell table:style-name="ce67" table:formula="of:=IF([.AJ15]=0;&quot;&quot;;IF([.AJ15]=1;&quot;&lt;/font color&gt;&lt;/b&gt;&quot;;IF([.AJ1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5]=0;&quot;&quot;;IF([.AQ15]=1;&quot;&lt;font color=red&gt;&lt;b&gt;&quot;;IF([.AQ15]&lt;=3;&quot;&lt;font color=orangered&gt;&quot;;&quot;&quot;)))">
            <text:p/>
          </table:table-cell>
          <table:table-cell table:style-name="ce74" table:formula="of:=IF([.AQ15]&gt;0;[.AQ15];&quot;&amp;nbsp;&quot;)" office:value-type="string" office:string-value="&amp;nbsp;">
            <text:p>&amp;nbsp;</text:p>
          </table:table-cell>
          <table:table-cell table:style-name="ce74" table:formula="of:=IF([.AQ15]=0;&quot;&quot;;IF([.AQ15]=1;&quot;&lt;/font color&gt;&lt;/b&gt;&quot;;IF([.AQ1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5]=0;&quot;&quot;;IF([.AX15]=1;&quot;&lt;font color=red&gt;&lt;b&gt;&quot;;IF([.AX15]&lt;=3;&quot;&lt;font color=orangered&gt;&quot;;&quot;&quot;)))">
            <text:p/>
          </table:table-cell>
          <table:table-cell table:style-name="ce67" table:formula="of:=IF([.AX15]&gt;0;[.AX15];&quot;&amp;nbsp;&quot;)" office:value-type="string" office:string-value="&amp;nbsp;">
            <text:p>&amp;nbsp;</text:p>
          </table:table-cell>
          <table:table-cell table:style-name="ce67" table:formula="of:=IF([.AX15]=0;&quot;&quot;;IF([.AX15]=1;&quot;&lt;/font color&gt;&lt;/b&gt;&quot;;IF([.AX1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5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5]=0;&quot;&quot;;IF([.BE15]=1;&quot;&lt;font color=red&gt;&lt;b&gt;&quot;;IF([.BE15]&lt;=3;&quot;&lt;font color=orangered&gt;&quot;;&quot;&quot;)))">
            <text:p/>
          </table:table-cell>
          <table:table-cell table:style-name="ce82" table:formula="of:=IF([.BE15]&gt;0;[.BE15];&quot;&amp;nbsp;&quot;)" office:value-type="string" office:string-value="&amp;nbsp;">
            <text:p>&amp;nbsp;</text:p>
          </table:table-cell>
          <table:table-cell table:style-name="ce82" table:formula="of:=IF([.BE15]=0;&quot;&quot;;IF([.BE15]=1;&quot;&lt;/font color&gt;&lt;/b&gt;&quot;;IF([.BE15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5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5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5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5]=0;&quot;&quot;;IF([.BL15]=1;&quot;&lt;font color=red&gt;&lt;b&gt;&quot;;IF([.BL15]&lt;=3;&quot;&lt;font color=orangered&gt;&quot;;&quot;&quot;)))">
            <text:p/>
          </table:table-cell>
          <table:table-cell table:style-name="ce74" table:formula="of:=IF([.BL15]&gt;0;[.BL15];&quot;&amp;nbsp;&quot;)" office:value-type="string" office:string-value="&amp;nbsp;">
            <text:p>&amp;nbsp;</text:p>
          </table:table-cell>
          <table:table-cell table:style-name="ce74" table:formula="of:=IF([.BL15]=0;&quot;&quot;;IF([.BL15]=1;&quot;&lt;/font color&gt;&lt;/b&gt;&quot;;IF([.BL1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5]=0;&quot;&quot;;IF([.BS15]=1;&quot;&lt;font color=red&gt;&lt;b&gt;&quot;;IF([.BS15]&lt;=3;&quot;&lt;font color=orangered&gt;&quot;;&quot;&quot;)))">
            <text:p/>
          </table:table-cell>
          <table:table-cell table:style-name="ce67" table:formula="of:=IF([.BS15]&gt;0;[.BS15];&quot;&amp;nbsp;&quot;)" office:value-type="string" office:string-value="&amp;nbsp;">
            <text:p>&amp;nbsp;</text:p>
          </table:table-cell>
          <table:table-cell table:style-name="ce67" table:formula="of:=IF([.BS15]=0;&quot;&quot;;IF([.BS15]=1;&quot;&lt;/font color&gt;&lt;/b&gt;&quot;;IF([.BS1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5]=0;&quot;&quot;;IF([.BZ15]=1;&quot;&lt;font color=red&gt;&lt;b&gt;&quot;;IF([.BZ15]&lt;=3;&quot;&lt;font color=orangered&gt;&quot;;&quot;&quot;)))">
            <text:p/>
          </table:table-cell>
          <table:table-cell table:style-name="ce74" table:formula="of:=IF([.BZ15]&gt;0;[.BZ15];&quot;&amp;nbsp;&quot;)" office:value-type="string" office:string-value="&amp;nbsp;">
            <text:p>&amp;nbsp;</text:p>
          </table:table-cell>
          <table:table-cell table:style-name="ce74" table:formula="of:=IF([.BZ15]=0;&quot;&quot;;IF([.BZ15]=1;&quot;&lt;/font color&gt;&lt;/b&gt;&quot;;IF([.BZ1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5]=0;&quot;&quot;;IF([.CG15]=1;&quot;&lt;font color=red&gt;&lt;b&gt;&quot;;IF([.CG15]&lt;=3;&quot;&lt;font color=orangered&gt;&quot;;&quot;&quot;)))">
            <text:p/>
          </table:table-cell>
          <table:table-cell table:style-name="ce67" table:formula="of:=IF([.CG15]&gt;0;[.CG15];&quot;&amp;nbsp;&quot;)" office:value-type="string" office:string-value="&amp;nbsp;">
            <text:p>&amp;nbsp;</text:p>
          </table:table-cell>
          <table:table-cell table:style-name="ce67" table:formula="of:=IF([.CG15]=0;&quot;&quot;;IF([.CG15]=1;&quot;&lt;/font color&gt;&lt;/b&gt;&quot;;IF([.CG1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5]=0;&quot;&quot;;IF([.CN15]=1;&quot;&lt;font color=red&gt;&lt;b&gt;&quot;;IF([.CN15]&lt;=3;&quot;&lt;font color=orangered&gt;&quot;;&quot;&quot;)))">
            <text:p/>
          </table:table-cell>
          <table:table-cell table:style-name="ce74" table:formula="of:=IF([.CN15]&gt;0;[.CN15];&quot;&amp;nbsp;&quot;)" office:value-type="string" office:string-value="&amp;nbsp;">
            <text:p>&amp;nbsp;</text:p>
          </table:table-cell>
          <table:table-cell table:style-name="ce74" table:formula="of:=IF([.CN15]=0;&quot;&quot;;IF([.CN15]=1;&quot;&lt;/font color&gt;&lt;/b&gt;&quot;;IF([.CN1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5]=0;&quot;&quot;;IF([.CU15]=1;&quot;&lt;font color=red&gt;&lt;b&gt;&quot;;IF([.CU15]&lt;=3;&quot;&lt;font color=orangered&gt;&quot;;&quot;&quot;)))">
            <text:p/>
          </table:table-cell>
          <table:table-cell table:style-name="ce67" table:formula="of:=IF([.CU15]&gt;0;[.CU15];&quot;&amp;nbsp;&quot;)" office:value-type="string" office:string-value="&amp;nbsp;">
            <text:p>&amp;nbsp;</text:p>
          </table:table-cell>
          <table:table-cell table:style-name="ce67" table:formula="of:=IF([.CU15]=0;&quot;&quot;;IF([.CU15]=1;&quot;&lt;/font color&gt;&lt;/b&gt;&quot;;IF([.CU1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5]=0;&quot;&quot;;IF([.DB15]=1;&quot;&lt;font color=red&gt;&lt;b&gt;&quot;;IF([.DB15]&lt;=3;&quot;&lt;font color=orangered&gt;&quot;;&quot;&quot;)))">
            <text:p/>
          </table:table-cell>
          <table:table-cell table:style-name="ce74" table:formula="of:=IF([.DB15]&gt;0;[.DB15];&quot;&amp;nbsp;&quot;)" office:value-type="string" office:string-value="&amp;nbsp;">
            <text:p>&amp;nbsp;</text:p>
          </table:table-cell>
          <table:table-cell table:style-name="ce74" table:formula="of:=IF([.DB15]=0;&quot;&quot;;IF([.DB15]=1;&quot;&lt;/font color&gt;&lt;/b&gt;&quot;;IF([.DB1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5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5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5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6]" office:value-type="float" office:value="9">
            <text:p>9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6]" office:value-type="string" office:string-value="Tagomago">
            <text:p>Tagomago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6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6]=0;&quot;&quot;;IF([.H16]=1;&quot;&lt;font color=red&gt;&lt;b&gt;&quot;;IF([.H16]&lt;=3;&quot;&lt;font color=orangered&gt;&quot;;&quot;&quot;)))">
            <text:p/>
          </table:table-cell>
          <table:table-cell table:style-name="ce67" table:formula="of:=IF([.H16]&gt;0;[.H16];&quot;&amp;nbsp;&quot;)" office:value-type="string" office:string-value="&amp;nbsp;">
            <text:p>&amp;nbsp;</text:p>
          </table:table-cell>
          <table:table-cell table:style-name="ce67" table:formula="of:=IF([.H16]=0;&quot;&quot;;IF([.H16]=1;&quot;&lt;/font color&gt;&lt;/b&gt;&quot;;IF([.H1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6]=0;&quot;&quot;;IF([.O16]=1;&quot;&lt;font color=red&gt;&lt;b&gt;&quot;;IF([.O16]&lt;=3;&quot;&lt;font color=orangered&gt;&quot;;&quot;&quot;)))">
            <text:p/>
          </table:table-cell>
          <table:table-cell table:style-name="ce74" table:formula="of:=IF([.O16]&gt;0;[.O16];&quot;&amp;nbsp;&quot;)" office:value-type="string" office:string-value="&amp;nbsp;">
            <text:p>&amp;nbsp;</text:p>
          </table:table-cell>
          <table:table-cell table:style-name="ce74" table:formula="of:=IF([.O16]=0;&quot;&quot;;IF([.O16]=1;&quot;&lt;/font color&gt;&lt;/b&gt;&quot;;IF([.O1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6]=0;&quot;&quot;;IF([.V16]=1;&quot;&lt;font color=red&gt;&lt;b&gt;&quot;;IF([.V16]&lt;=3;&quot;&lt;font color=orangered&gt;&quot;;&quot;&quot;)))">
            <text:p/>
          </table:table-cell>
          <table:table-cell table:style-name="ce67" table:formula="of:=IF([.V16]&gt;0;[.V16];&quot;&amp;nbsp;&quot;)" office:value-type="string" office:string-value="&amp;nbsp;">
            <text:p>&amp;nbsp;</text:p>
          </table:table-cell>
          <table:table-cell table:style-name="ce67" table:formula="of:=IF([.V16]=0;&quot;&quot;;IF([.V16]=1;&quot;&lt;/font color&gt;&lt;/b&gt;&quot;;IF([.V1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6]=0;&quot;&quot;;IF([.AC16]=1;&quot;&lt;font color=red&gt;&lt;b&gt;&quot;;IF([.AC16]&lt;=3;&quot;&lt;font color=orangered&gt;&quot;;&quot;&quot;)))">
            <text:p/>
          </table:table-cell>
          <table:table-cell table:style-name="ce74" table:formula="of:=IF([.AC16]&gt;0;[.AC16];&quot;&amp;nbsp;&quot;)" office:value-type="string" office:string-value="&amp;nbsp;">
            <text:p>&amp;nbsp;</text:p>
          </table:table-cell>
          <table:table-cell table:style-name="ce74" table:formula="of:=IF([.AC16]=0;&quot;&quot;;IF([.AC16]=1;&quot;&lt;/font color&gt;&lt;/b&gt;&quot;;IF([.AC1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6]=0;&quot;&quot;;IF([.AJ16]=1;&quot;&lt;font color=red&gt;&lt;b&gt;&quot;;IF([.AJ16]&lt;=3;&quot;&lt;font color=orangered&gt;&quot;;&quot;&quot;)))">
            <text:p/>
          </table:table-cell>
          <table:table-cell table:style-name="ce67" table:formula="of:=IF([.AJ16]&gt;0;[.AJ16];&quot;&amp;nbsp;&quot;)" office:value-type="string" office:string-value="&amp;nbsp;">
            <text:p>&amp;nbsp;</text:p>
          </table:table-cell>
          <table:table-cell table:style-name="ce67" table:formula="of:=IF([.AJ16]=0;&quot;&quot;;IF([.AJ16]=1;&quot;&lt;/font color&gt;&lt;/b&gt;&quot;;IF([.AJ1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6]=0;&quot;&quot;;IF([.AQ16]=1;&quot;&lt;font color=red&gt;&lt;b&gt;&quot;;IF([.AQ16]&lt;=3;&quot;&lt;font color=orangered&gt;&quot;;&quot;&quot;)))">
            <text:p/>
          </table:table-cell>
          <table:table-cell table:style-name="ce74" table:formula="of:=IF([.AQ16]&gt;0;[.AQ16];&quot;&amp;nbsp;&quot;)" office:value-type="string" office:string-value="&amp;nbsp;">
            <text:p>&amp;nbsp;</text:p>
          </table:table-cell>
          <table:table-cell table:style-name="ce74" table:formula="of:=IF([.AQ16]=0;&quot;&quot;;IF([.AQ16]=1;&quot;&lt;/font color&gt;&lt;/b&gt;&quot;;IF([.AQ1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6]=0;&quot;&quot;;IF([.AX16]=1;&quot;&lt;font color=red&gt;&lt;b&gt;&quot;;IF([.AX16]&lt;=3;&quot;&lt;font color=orangered&gt;&quot;;&quot;&quot;)))">
            <text:p/>
          </table:table-cell>
          <table:table-cell table:style-name="ce67" table:formula="of:=IF([.AX16]&gt;0;[.AX16];&quot;&amp;nbsp;&quot;)" office:value-type="string" office:string-value="&amp;nbsp;">
            <text:p>&amp;nbsp;</text:p>
          </table:table-cell>
          <table:table-cell table:style-name="ce67" table:formula="of:=IF([.AX16]=0;&quot;&quot;;IF([.AX16]=1;&quot;&lt;/font color&gt;&lt;/b&gt;&quot;;IF([.AX1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6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6]=0;&quot;&quot;;IF([.BE16]=1;&quot;&lt;font color=red&gt;&lt;b&gt;&quot;;IF([.BE16]&lt;=3;&quot;&lt;font color=orangered&gt;&quot;;&quot;&quot;)))">
            <text:p/>
          </table:table-cell>
          <table:table-cell table:style-name="ce82" table:formula="of:=IF([.BE16]&gt;0;[.BE16];&quot;&amp;nbsp;&quot;)" office:value-type="string" office:string-value="&amp;nbsp;">
            <text:p>&amp;nbsp;</text:p>
          </table:table-cell>
          <table:table-cell table:style-name="ce82" table:formula="of:=IF([.BE16]=0;&quot;&quot;;IF([.BE16]=1;&quot;&lt;/font color&gt;&lt;/b&gt;&quot;;IF([.BE16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6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6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6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6]=0;&quot;&quot;;IF([.BL16]=1;&quot;&lt;font color=red&gt;&lt;b&gt;&quot;;IF([.BL16]&lt;=3;&quot;&lt;font color=orangered&gt;&quot;;&quot;&quot;)))">
            <text:p/>
          </table:table-cell>
          <table:table-cell table:style-name="ce74" table:formula="of:=IF([.BL16]&gt;0;[.BL16];&quot;&amp;nbsp;&quot;)" office:value-type="string" office:string-value="&amp;nbsp;">
            <text:p>&amp;nbsp;</text:p>
          </table:table-cell>
          <table:table-cell table:style-name="ce74" table:formula="of:=IF([.BL16]=0;&quot;&quot;;IF([.BL16]=1;&quot;&lt;/font color&gt;&lt;/b&gt;&quot;;IF([.BL1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6]=0;&quot;&quot;;IF([.BS16]=1;&quot;&lt;font color=red&gt;&lt;b&gt;&quot;;IF([.BS16]&lt;=3;&quot;&lt;font color=orangered&gt;&quot;;&quot;&quot;)))">
            <text:p/>
          </table:table-cell>
          <table:table-cell table:style-name="ce67" table:formula="of:=IF([.BS16]&gt;0;[.BS16];&quot;&amp;nbsp;&quot;)" office:value-type="string" office:string-value="&amp;nbsp;">
            <text:p>&amp;nbsp;</text:p>
          </table:table-cell>
          <table:table-cell table:style-name="ce67" table:formula="of:=IF([.BS16]=0;&quot;&quot;;IF([.BS16]=1;&quot;&lt;/font color&gt;&lt;/b&gt;&quot;;IF([.BS1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6]=0;&quot;&quot;;IF([.BZ16]=1;&quot;&lt;font color=red&gt;&lt;b&gt;&quot;;IF([.BZ16]&lt;=3;&quot;&lt;font color=orangered&gt;&quot;;&quot;&quot;)))">
            <text:p/>
          </table:table-cell>
          <table:table-cell table:style-name="ce74" table:formula="of:=IF([.BZ16]&gt;0;[.BZ16];&quot;&amp;nbsp;&quot;)" office:value-type="string" office:string-value="&amp;nbsp;">
            <text:p>&amp;nbsp;</text:p>
          </table:table-cell>
          <table:table-cell table:style-name="ce74" table:formula="of:=IF([.BZ16]=0;&quot;&quot;;IF([.BZ16]=1;&quot;&lt;/font color&gt;&lt;/b&gt;&quot;;IF([.BZ1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6]=0;&quot;&quot;;IF([.CG16]=1;&quot;&lt;font color=red&gt;&lt;b&gt;&quot;;IF([.CG16]&lt;=3;&quot;&lt;font color=orangered&gt;&quot;;&quot;&quot;)))">
            <text:p/>
          </table:table-cell>
          <table:table-cell table:style-name="ce67" table:formula="of:=IF([.CG16]&gt;0;[.CG16];&quot;&amp;nbsp;&quot;)" office:value-type="string" office:string-value="&amp;nbsp;">
            <text:p>&amp;nbsp;</text:p>
          </table:table-cell>
          <table:table-cell table:style-name="ce67" table:formula="of:=IF([.CG16]=0;&quot;&quot;;IF([.CG16]=1;&quot;&lt;/font color&gt;&lt;/b&gt;&quot;;IF([.CG1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6]=0;&quot;&quot;;IF([.CN16]=1;&quot;&lt;font color=red&gt;&lt;b&gt;&quot;;IF([.CN16]&lt;=3;&quot;&lt;font color=orangered&gt;&quot;;&quot;&quot;)))">
            <text:p/>
          </table:table-cell>
          <table:table-cell table:style-name="ce74" table:formula="of:=IF([.CN16]&gt;0;[.CN16];&quot;&amp;nbsp;&quot;)" office:value-type="string" office:string-value="&amp;nbsp;">
            <text:p>&amp;nbsp;</text:p>
          </table:table-cell>
          <table:table-cell table:style-name="ce74" table:formula="of:=IF([.CN16]=0;&quot;&quot;;IF([.CN16]=1;&quot;&lt;/font color&gt;&lt;/b&gt;&quot;;IF([.CN1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6]=0;&quot;&quot;;IF([.CU16]=1;&quot;&lt;font color=red&gt;&lt;b&gt;&quot;;IF([.CU16]&lt;=3;&quot;&lt;font color=orangered&gt;&quot;;&quot;&quot;)))">
            <text:p/>
          </table:table-cell>
          <table:table-cell table:style-name="ce67" table:formula="of:=IF([.CU16]&gt;0;[.CU16];&quot;&amp;nbsp;&quot;)" office:value-type="string" office:string-value="&amp;nbsp;">
            <text:p>&amp;nbsp;</text:p>
          </table:table-cell>
          <table:table-cell table:style-name="ce67" table:formula="of:=IF([.CU16]=0;&quot;&quot;;IF([.CU16]=1;&quot;&lt;/font color&gt;&lt;/b&gt;&quot;;IF([.CU1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6]=0;&quot;&quot;;IF([.DB16]=1;&quot;&lt;font color=red&gt;&lt;b&gt;&quot;;IF([.DB16]&lt;=3;&quot;&lt;font color=orangered&gt;&quot;;&quot;&quot;)))">
            <text:p/>
          </table:table-cell>
          <table:table-cell table:style-name="ce74" table:formula="of:=IF([.DB16]&gt;0;[.DB16];&quot;&amp;nbsp;&quot;)" office:value-type="string" office:string-value="&amp;nbsp;">
            <text:p>&amp;nbsp;</text:p>
          </table:table-cell>
          <table:table-cell table:style-name="ce74" table:formula="of:=IF([.DB16]=0;&quot;&quot;;IF([.DB16]=1;&quot;&lt;/font color&gt;&lt;/b&gt;&quot;;IF([.DB1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6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6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6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7]" office:value-type="float" office:value="10">
            <text:p>1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7]" office:value-type="string" office:string-value="Tron">
            <text:p>Tron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7]" office:value-type="string" office:string-value="Honda">
            <text:p>Honda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7]=0;&quot;&quot;;IF([.H17]=1;&quot;&lt;font color=red&gt;&lt;b&gt;&quot;;IF([.H17]&lt;=3;&quot;&lt;font color=orangered&gt;&quot;;&quot;&quot;)))">
            <text:p/>
          </table:table-cell>
          <table:table-cell table:style-name="ce67" table:formula="of:=IF([.H17]&gt;0;[.H17];&quot;&amp;nbsp;&quot;)" office:value-type="string" office:string-value="&amp;nbsp;">
            <text:p>&amp;nbsp;</text:p>
          </table:table-cell>
          <table:table-cell table:style-name="ce67" table:formula="of:=IF([.H17]=0;&quot;&quot;;IF([.H17]=1;&quot;&lt;/font color&gt;&lt;/b&gt;&quot;;IF([.H1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7]=0;&quot;&quot;;IF([.O17]=1;&quot;&lt;font color=red&gt;&lt;b&gt;&quot;;IF([.O17]&lt;=3;&quot;&lt;font color=orangered&gt;&quot;;&quot;&quot;)))">
            <text:p/>
          </table:table-cell>
          <table:table-cell table:style-name="ce74" table:formula="of:=IF([.O17]&gt;0;[.O17];&quot;&amp;nbsp;&quot;)" office:value-type="string" office:string-value="&amp;nbsp;">
            <text:p>&amp;nbsp;</text:p>
          </table:table-cell>
          <table:table-cell table:style-name="ce74" table:formula="of:=IF([.O17]=0;&quot;&quot;;IF([.O17]=1;&quot;&lt;/font color&gt;&lt;/b&gt;&quot;;IF([.O1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7]=0;&quot;&quot;;IF([.V17]=1;&quot;&lt;font color=red&gt;&lt;b&gt;&quot;;IF([.V17]&lt;=3;&quot;&lt;font color=orangered&gt;&quot;;&quot;&quot;)))">
            <text:p/>
          </table:table-cell>
          <table:table-cell table:style-name="ce67" table:formula="of:=IF([.V17]&gt;0;[.V17];&quot;&amp;nbsp;&quot;)" office:value-type="string" office:string-value="&amp;nbsp;">
            <text:p>&amp;nbsp;</text:p>
          </table:table-cell>
          <table:table-cell table:style-name="ce67" table:formula="of:=IF([.V17]=0;&quot;&quot;;IF([.V17]=1;&quot;&lt;/font color&gt;&lt;/b&gt;&quot;;IF([.V1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7]=0;&quot;&quot;;IF([.AC17]=1;&quot;&lt;font color=red&gt;&lt;b&gt;&quot;;IF([.AC17]&lt;=3;&quot;&lt;font color=orangered&gt;&quot;;&quot;&quot;)))">
            <text:p/>
          </table:table-cell>
          <table:table-cell table:style-name="ce74" table:formula="of:=IF([.AC17]&gt;0;[.AC17];&quot;&amp;nbsp;&quot;)" office:value-type="string" office:string-value="&amp;nbsp;">
            <text:p>&amp;nbsp;</text:p>
          </table:table-cell>
          <table:table-cell table:style-name="ce74" table:formula="of:=IF([.AC17]=0;&quot;&quot;;IF([.AC17]=1;&quot;&lt;/font color&gt;&lt;/b&gt;&quot;;IF([.AC1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7]=0;&quot;&quot;;IF([.AJ17]=1;&quot;&lt;font color=red&gt;&lt;b&gt;&quot;;IF([.AJ17]&lt;=3;&quot;&lt;font color=orangered&gt;&quot;;&quot;&quot;)))">
            <text:p/>
          </table:table-cell>
          <table:table-cell table:style-name="ce67" table:formula="of:=IF([.AJ17]&gt;0;[.AJ17];&quot;&amp;nbsp;&quot;)" office:value-type="string" office:string-value="&amp;nbsp;">
            <text:p>&amp;nbsp;</text:p>
          </table:table-cell>
          <table:table-cell table:style-name="ce67" table:formula="of:=IF([.AJ17]=0;&quot;&quot;;IF([.AJ17]=1;&quot;&lt;/font color&gt;&lt;/b&gt;&quot;;IF([.AJ1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7]=0;&quot;&quot;;IF([.AQ17]=1;&quot;&lt;font color=red&gt;&lt;b&gt;&quot;;IF([.AQ17]&lt;=3;&quot;&lt;font color=orangered&gt;&quot;;&quot;&quot;)))">
            <text:p/>
          </table:table-cell>
          <table:table-cell table:style-name="ce74" table:formula="of:=IF([.AQ17]&gt;0;[.AQ17];&quot;&amp;nbsp;&quot;)" office:value-type="string" office:string-value="&amp;nbsp;">
            <text:p>&amp;nbsp;</text:p>
          </table:table-cell>
          <table:table-cell table:style-name="ce74" table:formula="of:=IF([.AQ17]=0;&quot;&quot;;IF([.AQ17]=1;&quot;&lt;/font color&gt;&lt;/b&gt;&quot;;IF([.AQ1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7]=0;&quot;&quot;;IF([.AX17]=1;&quot;&lt;font color=red&gt;&lt;b&gt;&quot;;IF([.AX17]&lt;=3;&quot;&lt;font color=orangered&gt;&quot;;&quot;&quot;)))">
            <text:p/>
          </table:table-cell>
          <table:table-cell table:style-name="ce67" table:formula="of:=IF([.AX17]&gt;0;[.AX17];&quot;&amp;nbsp;&quot;)" office:value-type="string" office:string-value="&amp;nbsp;">
            <text:p>&amp;nbsp;</text:p>
          </table:table-cell>
          <table:table-cell table:style-name="ce67" table:formula="of:=IF([.AX17]=0;&quot;&quot;;IF([.AX17]=1;&quot;&lt;/font color&gt;&lt;/b&gt;&quot;;IF([.AX1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7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7]=0;&quot;&quot;;IF([.BE17]=1;&quot;&lt;font color=red&gt;&lt;b&gt;&quot;;IF([.BE17]&lt;=3;&quot;&lt;font color=orangered&gt;&quot;;&quot;&quot;)))">
            <text:p/>
          </table:table-cell>
          <table:table-cell table:style-name="ce82" table:formula="of:=IF([.BE17]&gt;0;[.BE17];&quot;&amp;nbsp;&quot;)" office:value-type="string" office:string-value="&amp;nbsp;">
            <text:p>&amp;nbsp;</text:p>
          </table:table-cell>
          <table:table-cell table:style-name="ce82" table:formula="of:=IF([.BE17]=0;&quot;&quot;;IF([.BE17]=1;&quot;&lt;/font color&gt;&lt;/b&gt;&quot;;IF([.BE17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7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7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7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7]=0;&quot;&quot;;IF([.BL17]=1;&quot;&lt;font color=red&gt;&lt;b&gt;&quot;;IF([.BL17]&lt;=3;&quot;&lt;font color=orangered&gt;&quot;;&quot;&quot;)))">
            <text:p/>
          </table:table-cell>
          <table:table-cell table:style-name="ce74" table:formula="of:=IF([.BL17]&gt;0;[.BL17];&quot;&amp;nbsp;&quot;)" office:value-type="string" office:string-value="&amp;nbsp;">
            <text:p>&amp;nbsp;</text:p>
          </table:table-cell>
          <table:table-cell table:style-name="ce74" table:formula="of:=IF([.BL17]=0;&quot;&quot;;IF([.BL17]=1;&quot;&lt;/font color&gt;&lt;/b&gt;&quot;;IF([.BL1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7]=0;&quot;&quot;;IF([.BS17]=1;&quot;&lt;font color=red&gt;&lt;b&gt;&quot;;IF([.BS17]&lt;=3;&quot;&lt;font color=orangered&gt;&quot;;&quot;&quot;)))">
            <text:p/>
          </table:table-cell>
          <table:table-cell table:style-name="ce67" table:formula="of:=IF([.BS17]&gt;0;[.BS17];&quot;&amp;nbsp;&quot;)" office:value-type="string" office:string-value="&amp;nbsp;">
            <text:p>&amp;nbsp;</text:p>
          </table:table-cell>
          <table:table-cell table:style-name="ce67" table:formula="of:=IF([.BS17]=0;&quot;&quot;;IF([.BS17]=1;&quot;&lt;/font color&gt;&lt;/b&gt;&quot;;IF([.BS1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7]=0;&quot;&quot;;IF([.BZ17]=1;&quot;&lt;font color=red&gt;&lt;b&gt;&quot;;IF([.BZ17]&lt;=3;&quot;&lt;font color=orangered&gt;&quot;;&quot;&quot;)))">
            <text:p/>
          </table:table-cell>
          <table:table-cell table:style-name="ce74" table:formula="of:=IF([.BZ17]&gt;0;[.BZ17];&quot;&amp;nbsp;&quot;)" office:value-type="string" office:string-value="&amp;nbsp;">
            <text:p>&amp;nbsp;</text:p>
          </table:table-cell>
          <table:table-cell table:style-name="ce74" table:formula="of:=IF([.BZ17]=0;&quot;&quot;;IF([.BZ17]=1;&quot;&lt;/font color&gt;&lt;/b&gt;&quot;;IF([.BZ1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7]=0;&quot;&quot;;IF([.CG17]=1;&quot;&lt;font color=red&gt;&lt;b&gt;&quot;;IF([.CG17]&lt;=3;&quot;&lt;font color=orangered&gt;&quot;;&quot;&quot;)))">
            <text:p/>
          </table:table-cell>
          <table:table-cell table:style-name="ce67" table:formula="of:=IF([.CG17]&gt;0;[.CG17];&quot;&amp;nbsp;&quot;)" office:value-type="string" office:string-value="&amp;nbsp;">
            <text:p>&amp;nbsp;</text:p>
          </table:table-cell>
          <table:table-cell table:style-name="ce67" table:formula="of:=IF([.CG17]=0;&quot;&quot;;IF([.CG17]=1;&quot;&lt;/font color&gt;&lt;/b&gt;&quot;;IF([.CG1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7]=0;&quot;&quot;;IF([.CN17]=1;&quot;&lt;font color=red&gt;&lt;b&gt;&quot;;IF([.CN17]&lt;=3;&quot;&lt;font color=orangered&gt;&quot;;&quot;&quot;)))">
            <text:p/>
          </table:table-cell>
          <table:table-cell table:style-name="ce74" table:formula="of:=IF([.CN17]&gt;0;[.CN17];&quot;&amp;nbsp;&quot;)" office:value-type="string" office:string-value="&amp;nbsp;">
            <text:p>&amp;nbsp;</text:p>
          </table:table-cell>
          <table:table-cell table:style-name="ce74" table:formula="of:=IF([.CN17]=0;&quot;&quot;;IF([.CN17]=1;&quot;&lt;/font color&gt;&lt;/b&gt;&quot;;IF([.CN1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7]=0;&quot;&quot;;IF([.CU17]=1;&quot;&lt;font color=red&gt;&lt;b&gt;&quot;;IF([.CU17]&lt;=3;&quot;&lt;font color=orangered&gt;&quot;;&quot;&quot;)))">
            <text:p/>
          </table:table-cell>
          <table:table-cell table:style-name="ce67" table:formula="of:=IF([.CU17]&gt;0;[.CU17];&quot;&amp;nbsp;&quot;)" office:value-type="string" office:string-value="&amp;nbsp;">
            <text:p>&amp;nbsp;</text:p>
          </table:table-cell>
          <table:table-cell table:style-name="ce67" table:formula="of:=IF([.CU17]=0;&quot;&quot;;IF([.CU17]=1;&quot;&lt;/font color&gt;&lt;/b&gt;&quot;;IF([.CU1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7]=0;&quot;&quot;;IF([.DB17]=1;&quot;&lt;font color=red&gt;&lt;b&gt;&quot;;IF([.DB17]&lt;=3;&quot;&lt;font color=orangered&gt;&quot;;&quot;&quot;)))">
            <text:p/>
          </table:table-cell>
          <table:table-cell table:style-name="ce74" table:formula="of:=IF([.DB17]&gt;0;[.DB17];&quot;&amp;nbsp;&quot;)" office:value-type="string" office:string-value="&amp;nbsp;">
            <text:p>&amp;nbsp;</text:p>
          </table:table-cell>
          <table:table-cell table:style-name="ce74" table:formula="of:=IF([.DB17]=0;&quot;&quot;;IF([.DB17]=1;&quot;&lt;/font color&gt;&lt;/b&gt;&quot;;IF([.DB1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7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7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7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18"/>
          <table:table-cell/>
          <table:table-cell table:style-name="ce40" table:number-columns-repeated="2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8]" office:value-type="float" office:value="11">
            <text:p>11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8]" office:value-type="string" office:string-value="Trooper">
            <text:p>Trooper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8]" office:value-type="string" office:string-value="Brabham">
            <text:p>Brabham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8]=0;&quot;&quot;;IF([.H18]=1;&quot;&lt;font color=red&gt;&lt;b&gt;&quot;;IF([.H18]&lt;=3;&quot;&lt;font color=orangered&gt;&quot;;&quot;&quot;)))">
            <text:p/>
          </table:table-cell>
          <table:table-cell table:style-name="ce67" table:formula="of:=IF([.H18]&gt;0;[.H18];&quot;&amp;nbsp;&quot;)" office:value-type="string" office:string-value="&amp;nbsp;">
            <text:p>&amp;nbsp;</text:p>
          </table:table-cell>
          <table:table-cell table:style-name="ce67" table:formula="of:=IF([.H18]=0;&quot;&quot;;IF([.H18]=1;&quot;&lt;/font color&gt;&lt;/b&gt;&quot;;IF([.H1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8]=0;&quot;&quot;;IF([.O18]=1;&quot;&lt;font color=red&gt;&lt;b&gt;&quot;;IF([.O18]&lt;=3;&quot;&lt;font color=orangered&gt;&quot;;&quot;&quot;)))">
            <text:p/>
          </table:table-cell>
          <table:table-cell table:style-name="ce74" table:formula="of:=IF([.O18]&gt;0;[.O18];&quot;&amp;nbsp;&quot;)" office:value-type="string" office:string-value="&amp;nbsp;">
            <text:p>&amp;nbsp;</text:p>
          </table:table-cell>
          <table:table-cell table:style-name="ce74" table:formula="of:=IF([.O18]=0;&quot;&quot;;IF([.O18]=1;&quot;&lt;/font color&gt;&lt;/b&gt;&quot;;IF([.O1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8]=0;&quot;&quot;;IF([.V18]=1;&quot;&lt;font color=red&gt;&lt;b&gt;&quot;;IF([.V18]&lt;=3;&quot;&lt;font color=orangered&gt;&quot;;&quot;&quot;)))">
            <text:p/>
          </table:table-cell>
          <table:table-cell table:style-name="ce67" table:formula="of:=IF([.V18]&gt;0;[.V18];&quot;&amp;nbsp;&quot;)" office:value-type="string" office:string-value="&amp;nbsp;">
            <text:p>&amp;nbsp;</text:p>
          </table:table-cell>
          <table:table-cell table:style-name="ce67" table:formula="of:=IF([.V18]=0;&quot;&quot;;IF([.V18]=1;&quot;&lt;/font color&gt;&lt;/b&gt;&quot;;IF([.V1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8]=0;&quot;&quot;;IF([.AC18]=1;&quot;&lt;font color=red&gt;&lt;b&gt;&quot;;IF([.AC18]&lt;=3;&quot;&lt;font color=orangered&gt;&quot;;&quot;&quot;)))">
            <text:p/>
          </table:table-cell>
          <table:table-cell table:style-name="ce74" table:formula="of:=IF([.AC18]&gt;0;[.AC18];&quot;&amp;nbsp;&quot;)" office:value-type="string" office:string-value="&amp;nbsp;">
            <text:p>&amp;nbsp;</text:p>
          </table:table-cell>
          <table:table-cell table:style-name="ce74" table:formula="of:=IF([.AC18]=0;&quot;&quot;;IF([.AC18]=1;&quot;&lt;/font color&gt;&lt;/b&gt;&quot;;IF([.AC1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8]=0;&quot;&quot;;IF([.AJ18]=1;&quot;&lt;font color=red&gt;&lt;b&gt;&quot;;IF([.AJ18]&lt;=3;&quot;&lt;font color=orangered&gt;&quot;;&quot;&quot;)))">
            <text:p/>
          </table:table-cell>
          <table:table-cell table:style-name="ce67" table:formula="of:=IF([.AJ18]&gt;0;[.AJ18];&quot;&amp;nbsp;&quot;)" office:value-type="string" office:string-value="&amp;nbsp;">
            <text:p>&amp;nbsp;</text:p>
          </table:table-cell>
          <table:table-cell table:style-name="ce67" table:formula="of:=IF([.AJ18]=0;&quot;&quot;;IF([.AJ18]=1;&quot;&lt;/font color&gt;&lt;/b&gt;&quot;;IF([.AJ1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8]=0;&quot;&quot;;IF([.AQ18]=1;&quot;&lt;font color=red&gt;&lt;b&gt;&quot;;IF([.AQ18]&lt;=3;&quot;&lt;font color=orangered&gt;&quot;;&quot;&quot;)))">
            <text:p/>
          </table:table-cell>
          <table:table-cell table:style-name="ce74" table:formula="of:=IF([.AQ18]&gt;0;[.AQ18];&quot;&amp;nbsp;&quot;)" office:value-type="string" office:string-value="&amp;nbsp;">
            <text:p>&amp;nbsp;</text:p>
          </table:table-cell>
          <table:table-cell table:style-name="ce74" table:formula="of:=IF([.AQ18]=0;&quot;&quot;;IF([.AQ18]=1;&quot;&lt;/font color&gt;&lt;/b&gt;&quot;;IF([.AQ1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8]=0;&quot;&quot;;IF([.AX18]=1;&quot;&lt;font color=red&gt;&lt;b&gt;&quot;;IF([.AX18]&lt;=3;&quot;&lt;font color=orangered&gt;&quot;;&quot;&quot;)))">
            <text:p/>
          </table:table-cell>
          <table:table-cell table:style-name="ce67" table:formula="of:=IF([.AX18]&gt;0;[.AX18];&quot;&amp;nbsp;&quot;)" office:value-type="string" office:string-value="&amp;nbsp;">
            <text:p>&amp;nbsp;</text:p>
          </table:table-cell>
          <table:table-cell table:style-name="ce67" table:formula="of:=IF([.AX18]=0;&quot;&quot;;IF([.AX18]=1;&quot;&lt;/font color&gt;&lt;/b&gt;&quot;;IF([.AX1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8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8]=0;&quot;&quot;;IF([.BE18]=1;&quot;&lt;font color=red&gt;&lt;b&gt;&quot;;IF([.BE18]&lt;=3;&quot;&lt;font color=orangered&gt;&quot;;&quot;&quot;)))">
            <text:p/>
          </table:table-cell>
          <table:table-cell table:style-name="ce82" table:formula="of:=IF([.BE18]&gt;0;[.BE18];&quot;&amp;nbsp;&quot;)" office:value-type="string" office:string-value="&amp;nbsp;">
            <text:p>&amp;nbsp;</text:p>
          </table:table-cell>
          <table:table-cell table:style-name="ce82" table:formula="of:=IF([.BE18]=0;&quot;&quot;;IF([.BE18]=1;&quot;&lt;/font color&gt;&lt;/b&gt;&quot;;IF([.BE18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8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8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8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8]=0;&quot;&quot;;IF([.BL18]=1;&quot;&lt;font color=red&gt;&lt;b&gt;&quot;;IF([.BL18]&lt;=3;&quot;&lt;font color=orangered&gt;&quot;;&quot;&quot;)))">
            <text:p/>
          </table:table-cell>
          <table:table-cell table:style-name="ce74" table:formula="of:=IF([.BL18]&gt;0;[.BL18];&quot;&amp;nbsp;&quot;)" office:value-type="string" office:string-value="&amp;nbsp;">
            <text:p>&amp;nbsp;</text:p>
          </table:table-cell>
          <table:table-cell table:style-name="ce74" table:formula="of:=IF([.BL18]=0;&quot;&quot;;IF([.BL18]=1;&quot;&lt;/font color&gt;&lt;/b&gt;&quot;;IF([.BL1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8]=0;&quot;&quot;;IF([.BS18]=1;&quot;&lt;font color=red&gt;&lt;b&gt;&quot;;IF([.BS18]&lt;=3;&quot;&lt;font color=orangered&gt;&quot;;&quot;&quot;)))">
            <text:p/>
          </table:table-cell>
          <table:table-cell table:style-name="ce67" table:formula="of:=IF([.BS18]&gt;0;[.BS18];&quot;&amp;nbsp;&quot;)" office:value-type="string" office:string-value="&amp;nbsp;">
            <text:p>&amp;nbsp;</text:p>
          </table:table-cell>
          <table:table-cell table:style-name="ce67" table:formula="of:=IF([.BS18]=0;&quot;&quot;;IF([.BS18]=1;&quot;&lt;/font color&gt;&lt;/b&gt;&quot;;IF([.BS1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8]=0;&quot;&quot;;IF([.BZ18]=1;&quot;&lt;font color=red&gt;&lt;b&gt;&quot;;IF([.BZ18]&lt;=3;&quot;&lt;font color=orangered&gt;&quot;;&quot;&quot;)))">
            <text:p/>
          </table:table-cell>
          <table:table-cell table:style-name="ce74" table:formula="of:=IF([.BZ18]&gt;0;[.BZ18];&quot;&amp;nbsp;&quot;)" office:value-type="string" office:string-value="&amp;nbsp;">
            <text:p>&amp;nbsp;</text:p>
          </table:table-cell>
          <table:table-cell table:style-name="ce74" table:formula="of:=IF([.BZ18]=0;&quot;&quot;;IF([.BZ18]=1;&quot;&lt;/font color&gt;&lt;/b&gt;&quot;;IF([.BZ1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8]=0;&quot;&quot;;IF([.CG18]=1;&quot;&lt;font color=red&gt;&lt;b&gt;&quot;;IF([.CG18]&lt;=3;&quot;&lt;font color=orangered&gt;&quot;;&quot;&quot;)))">
            <text:p/>
          </table:table-cell>
          <table:table-cell table:style-name="ce67" table:formula="of:=IF([.CG18]&gt;0;[.CG18];&quot;&amp;nbsp;&quot;)" office:value-type="string" office:string-value="&amp;nbsp;">
            <text:p>&amp;nbsp;</text:p>
          </table:table-cell>
          <table:table-cell table:style-name="ce67" table:formula="of:=IF([.CG18]=0;&quot;&quot;;IF([.CG18]=1;&quot;&lt;/font color&gt;&lt;/b&gt;&quot;;IF([.CG1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8]=0;&quot;&quot;;IF([.CN18]=1;&quot;&lt;font color=red&gt;&lt;b&gt;&quot;;IF([.CN18]&lt;=3;&quot;&lt;font color=orangered&gt;&quot;;&quot;&quot;)))">
            <text:p/>
          </table:table-cell>
          <table:table-cell table:style-name="ce74" table:formula="of:=IF([.CN18]&gt;0;[.CN18];&quot;&amp;nbsp;&quot;)" office:value-type="string" office:string-value="&amp;nbsp;">
            <text:p>&amp;nbsp;</text:p>
          </table:table-cell>
          <table:table-cell table:style-name="ce74" table:formula="of:=IF([.CN18]=0;&quot;&quot;;IF([.CN18]=1;&quot;&lt;/font color&gt;&lt;/b&gt;&quot;;IF([.CN1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8]=0;&quot;&quot;;IF([.CU18]=1;&quot;&lt;font color=red&gt;&lt;b&gt;&quot;;IF([.CU18]&lt;=3;&quot;&lt;font color=orangered&gt;&quot;;&quot;&quot;)))">
            <text:p/>
          </table:table-cell>
          <table:table-cell table:style-name="ce67" table:formula="of:=IF([.CU18]&gt;0;[.CU18];&quot;&amp;nbsp;&quot;)" office:value-type="string" office:string-value="&amp;nbsp;">
            <text:p>&amp;nbsp;</text:p>
          </table:table-cell>
          <table:table-cell table:style-name="ce67" table:formula="of:=IF([.CU18]=0;&quot;&quot;;IF([.CU18]=1;&quot;&lt;/font color&gt;&lt;/b&gt;&quot;;IF([.CU1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8]=0;&quot;&quot;;IF([.DB18]=1;&quot;&lt;font color=red&gt;&lt;b&gt;&quot;;IF([.DB18]&lt;=3;&quot;&lt;font color=orangered&gt;&quot;;&quot;&quot;)))">
            <text:p/>
          </table:table-cell>
          <table:table-cell table:style-name="ce74" table:formula="of:=IF([.DB18]&gt;0;[.DB18];&quot;&amp;nbsp;&quot;)" office:value-type="string" office:string-value="&amp;nbsp;">
            <text:p>&amp;nbsp;</text:p>
          </table:table-cell>
          <table:table-cell table:style-name="ce74" table:formula="of:=IF([.DB18]=0;&quot;&quot;;IF([.DB18]=1;&quot;&lt;/font color&gt;&lt;/b&gt;&quot;;IF([.DB1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8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8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8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52" table:formula="of:=[.E19]" office:value-type="float" office:value="12">
            <text:p>12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9]" office:value-type="string" office:string-value="Xug">
            <text:p>Xug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9]" office:value-type="string" office:string-value="Ferrari">
            <text:p>Ferrari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19]=0;&quot;&quot;;IF([.H19]=1;&quot;&lt;font color=red&gt;&lt;b&gt;&quot;;IF([.H19]&lt;=3;&quot;&lt;font color=orangered&gt;&quot;;&quot;&quot;)))">
            <text:p/>
          </table:table-cell>
          <table:table-cell table:style-name="ce67" table:formula="of:=IF([.H19]&gt;0;[.H19];&quot;&amp;nbsp;&quot;)" office:value-type="string" office:string-value="&amp;nbsp;">
            <text:p>&amp;nbsp;</text:p>
          </table:table-cell>
          <table:table-cell table:style-name="ce67" table:formula="of:=IF([.H19]=0;&quot;&quot;;IF([.H19]=1;&quot;&lt;/font color&gt;&lt;/b&gt;&quot;;IF([.H1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1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1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1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1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19]=0;&quot;&quot;;IF([.O19]=1;&quot;&lt;font color=red&gt;&lt;b&gt;&quot;;IF([.O19]&lt;=3;&quot;&lt;font color=orangered&gt;&quot;;&quot;&quot;)))">
            <text:p/>
          </table:table-cell>
          <table:table-cell table:style-name="ce74" table:formula="of:=IF([.O19]&gt;0;[.O19];&quot;&amp;nbsp;&quot;)" office:value-type="string" office:string-value="&amp;nbsp;">
            <text:p>&amp;nbsp;</text:p>
          </table:table-cell>
          <table:table-cell table:style-name="ce74" table:formula="of:=IF([.O19]=0;&quot;&quot;;IF([.O19]=1;&quot;&lt;/font color&gt;&lt;/b&gt;&quot;;IF([.O1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1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1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1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1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19]=0;&quot;&quot;;IF([.V19]=1;&quot;&lt;font color=red&gt;&lt;b&gt;&quot;;IF([.V19]&lt;=3;&quot;&lt;font color=orangered&gt;&quot;;&quot;&quot;)))">
            <text:p/>
          </table:table-cell>
          <table:table-cell table:style-name="ce67" table:formula="of:=IF([.V19]&gt;0;[.V19];&quot;&amp;nbsp;&quot;)" office:value-type="string" office:string-value="&amp;nbsp;">
            <text:p>&amp;nbsp;</text:p>
          </table:table-cell>
          <table:table-cell table:style-name="ce67" table:formula="of:=IF([.V19]=0;&quot;&quot;;IF([.V19]=1;&quot;&lt;/font color&gt;&lt;/b&gt;&quot;;IF([.V1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1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1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1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1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19]=0;&quot;&quot;;IF([.AC19]=1;&quot;&lt;font color=red&gt;&lt;b&gt;&quot;;IF([.AC19]&lt;=3;&quot;&lt;font color=orangered&gt;&quot;;&quot;&quot;)))">
            <text:p/>
          </table:table-cell>
          <table:table-cell table:style-name="ce74" table:formula="of:=IF([.AC19]&gt;0;[.AC19];&quot;&amp;nbsp;&quot;)" office:value-type="string" office:string-value="&amp;nbsp;">
            <text:p>&amp;nbsp;</text:p>
          </table:table-cell>
          <table:table-cell table:style-name="ce74" table:formula="of:=IF([.AC19]=0;&quot;&quot;;IF([.AC19]=1;&quot;&lt;/font color&gt;&lt;/b&gt;&quot;;IF([.AC1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1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1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1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1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19]=0;&quot;&quot;;IF([.AJ19]=1;&quot;&lt;font color=red&gt;&lt;b&gt;&quot;;IF([.AJ19]&lt;=3;&quot;&lt;font color=orangered&gt;&quot;;&quot;&quot;)))">
            <text:p/>
          </table:table-cell>
          <table:table-cell table:style-name="ce67" table:formula="of:=IF([.AJ19]&gt;0;[.AJ19];&quot;&amp;nbsp;&quot;)" office:value-type="string" office:string-value="&amp;nbsp;">
            <text:p>&amp;nbsp;</text:p>
          </table:table-cell>
          <table:table-cell table:style-name="ce67" table:formula="of:=IF([.AJ19]=0;&quot;&quot;;IF([.AJ19]=1;&quot;&lt;/font color&gt;&lt;/b&gt;&quot;;IF([.AJ1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1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1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1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1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19]=0;&quot;&quot;;IF([.AQ19]=1;&quot;&lt;font color=red&gt;&lt;b&gt;&quot;;IF([.AQ19]&lt;=3;&quot;&lt;font color=orangered&gt;&quot;;&quot;&quot;)))">
            <text:p/>
          </table:table-cell>
          <table:table-cell table:style-name="ce74" table:formula="of:=IF([.AQ19]&gt;0;[.AQ19];&quot;&amp;nbsp;&quot;)" office:value-type="string" office:string-value="&amp;nbsp;">
            <text:p>&amp;nbsp;</text:p>
          </table:table-cell>
          <table:table-cell table:style-name="ce74" table:formula="of:=IF([.AQ19]=0;&quot;&quot;;IF([.AQ19]=1;&quot;&lt;/font color&gt;&lt;/b&gt;&quot;;IF([.AQ1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1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1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1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1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19]=0;&quot;&quot;;IF([.AX19]=1;&quot;&lt;font color=red&gt;&lt;b&gt;&quot;;IF([.AX19]&lt;=3;&quot;&lt;font color=orangered&gt;&quot;;&quot;&quot;)))">
            <text:p/>
          </table:table-cell>
          <table:table-cell table:style-name="ce67" table:formula="of:=IF([.AX19]&gt;0;[.AX19];&quot;&amp;nbsp;&quot;)" office:value-type="string" office:string-value="&amp;nbsp;">
            <text:p>&amp;nbsp;</text:p>
          </table:table-cell>
          <table:table-cell table:style-name="ce67" table:formula="of:=IF([.AX19]=0;&quot;&quot;;IF([.AX19]=1;&quot;&lt;/font color&gt;&lt;/b&gt;&quot;;IF([.AX1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1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1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1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19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19]=0;&quot;&quot;;IF([.BE19]=1;&quot;&lt;font color=red&gt;&lt;b&gt;&quot;;IF([.BE19]&lt;=3;&quot;&lt;font color=orangered&gt;&quot;;&quot;&quot;)))">
            <text:p/>
          </table:table-cell>
          <table:table-cell table:style-name="ce82" table:formula="of:=IF([.BE19]&gt;0;[.BE19];&quot;&amp;nbsp;&quot;)" office:value-type="string" office:string-value="&amp;nbsp;">
            <text:p>&amp;nbsp;</text:p>
          </table:table-cell>
          <table:table-cell table:style-name="ce82" table:formula="of:=IF([.BE19]=0;&quot;&quot;;IF([.BE19]=1;&quot;&lt;/font color&gt;&lt;/b&gt;&quot;;IF([.BE19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19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19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19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1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19]=0;&quot;&quot;;IF([.BL19]=1;&quot;&lt;font color=red&gt;&lt;b&gt;&quot;;IF([.BL19]&lt;=3;&quot;&lt;font color=orangered&gt;&quot;;&quot;&quot;)))">
            <text:p/>
          </table:table-cell>
          <table:table-cell table:style-name="ce74" table:formula="of:=IF([.BL19]&gt;0;[.BL19];&quot;&amp;nbsp;&quot;)" office:value-type="string" office:string-value="&amp;nbsp;">
            <text:p>&amp;nbsp;</text:p>
          </table:table-cell>
          <table:table-cell table:style-name="ce74" table:formula="of:=IF([.BL19]=0;&quot;&quot;;IF([.BL19]=1;&quot;&lt;/font color&gt;&lt;/b&gt;&quot;;IF([.BL1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1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1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1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1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19]=0;&quot;&quot;;IF([.BS19]=1;&quot;&lt;font color=red&gt;&lt;b&gt;&quot;;IF([.BS19]&lt;=3;&quot;&lt;font color=orangered&gt;&quot;;&quot;&quot;)))">
            <text:p/>
          </table:table-cell>
          <table:table-cell table:style-name="ce67" table:formula="of:=IF([.BS19]&gt;0;[.BS19];&quot;&amp;nbsp;&quot;)" office:value-type="string" office:string-value="&amp;nbsp;">
            <text:p>&amp;nbsp;</text:p>
          </table:table-cell>
          <table:table-cell table:style-name="ce67" table:formula="of:=IF([.BS19]=0;&quot;&quot;;IF([.BS19]=1;&quot;&lt;/font color&gt;&lt;/b&gt;&quot;;IF([.BS1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1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1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1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1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19]=0;&quot;&quot;;IF([.BZ19]=1;&quot;&lt;font color=red&gt;&lt;b&gt;&quot;;IF([.BZ19]&lt;=3;&quot;&lt;font color=orangered&gt;&quot;;&quot;&quot;)))">
            <text:p/>
          </table:table-cell>
          <table:table-cell table:style-name="ce74" table:formula="of:=IF([.BZ19]&gt;0;[.BZ19];&quot;&amp;nbsp;&quot;)" office:value-type="string" office:string-value="&amp;nbsp;">
            <text:p>&amp;nbsp;</text:p>
          </table:table-cell>
          <table:table-cell table:style-name="ce74" table:formula="of:=IF([.BZ19]=0;&quot;&quot;;IF([.BZ19]=1;&quot;&lt;/font color&gt;&lt;/b&gt;&quot;;IF([.BZ1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1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1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1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1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19]=0;&quot;&quot;;IF([.CG19]=1;&quot;&lt;font color=red&gt;&lt;b&gt;&quot;;IF([.CG19]&lt;=3;&quot;&lt;font color=orangered&gt;&quot;;&quot;&quot;)))">
            <text:p/>
          </table:table-cell>
          <table:table-cell table:style-name="ce67" table:formula="of:=IF([.CG19]&gt;0;[.CG19];&quot;&amp;nbsp;&quot;)" office:value-type="string" office:string-value="&amp;nbsp;">
            <text:p>&amp;nbsp;</text:p>
          </table:table-cell>
          <table:table-cell table:style-name="ce67" table:formula="of:=IF([.CG19]=0;&quot;&quot;;IF([.CG19]=1;&quot;&lt;/font color&gt;&lt;/b&gt;&quot;;IF([.CG1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1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1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1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1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19]=0;&quot;&quot;;IF([.CN19]=1;&quot;&lt;font color=red&gt;&lt;b&gt;&quot;;IF([.CN19]&lt;=3;&quot;&lt;font color=orangered&gt;&quot;;&quot;&quot;)))">
            <text:p/>
          </table:table-cell>
          <table:table-cell table:style-name="ce74" table:formula="of:=IF([.CN19]&gt;0;[.CN19];&quot;&amp;nbsp;&quot;)" office:value-type="string" office:string-value="&amp;nbsp;">
            <text:p>&amp;nbsp;</text:p>
          </table:table-cell>
          <table:table-cell table:style-name="ce74" table:formula="of:=IF([.CN19]=0;&quot;&quot;;IF([.CN19]=1;&quot;&lt;/font color&gt;&lt;/b&gt;&quot;;IF([.CN1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1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1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1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1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19]=0;&quot;&quot;;IF([.CU19]=1;&quot;&lt;font color=red&gt;&lt;b&gt;&quot;;IF([.CU19]&lt;=3;&quot;&lt;font color=orangered&gt;&quot;;&quot;&quot;)))">
            <text:p/>
          </table:table-cell>
          <table:table-cell table:style-name="ce67" table:formula="of:=IF([.CU19]&gt;0;[.CU19];&quot;&amp;nbsp;&quot;)" office:value-type="string" office:string-value="&amp;nbsp;">
            <text:p>&amp;nbsp;</text:p>
          </table:table-cell>
          <table:table-cell table:style-name="ce67" table:formula="of:=IF([.CU19]=0;&quot;&quot;;IF([.CU19]=1;&quot;&lt;/font color&gt;&lt;/b&gt;&quot;;IF([.CU1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1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1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1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1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19]=0;&quot;&quot;;IF([.DB19]=1;&quot;&lt;font color=red&gt;&lt;b&gt;&quot;;IF([.DB19]&lt;=3;&quot;&lt;font color=orangered&gt;&quot;;&quot;&quot;)))">
            <text:p/>
          </table:table-cell>
          <table:table-cell table:style-name="ce74" table:formula="of:=IF([.DB19]&gt;0;[.DB19];&quot;&amp;nbsp;&quot;)" office:value-type="string" office:string-value="&amp;nbsp;">
            <text:p>&amp;nbsp;</text:p>
          </table:table-cell>
          <table:table-cell table:style-name="ce74" table:formula="of:=IF([.DB19]=0;&quot;&quot;;IF([.DB19]=1;&quot;&lt;/font color&gt;&lt;/b&gt;&quot;;IF([.DB1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1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1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19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19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19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9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39"/>
          <table:table-cell table:style-name="ce48" office:value-type="string">
            <text:p>&lt;tr&gt;&lt;td class="td9 center"&gt;</text:p>
          </table:table-cell>
          <table:table-cell table:style-name="ce52" table:formula="of:=[.E20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0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0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0]=0;&quot;&quot;;IF([.H20]=1;&quot;&lt;font color=red&gt;&lt;b&gt;&quot;;IF([.H20]&lt;=3;&quot;&lt;font color=orangered&gt;&quot;;&quot;&quot;)))">
            <text:p/>
          </table:table-cell>
          <table:table-cell table:style-name="ce67" table:formula="of:=IF([.H20]&gt;0;[.H20];&quot;&amp;nbsp;&quot;)" office:value-type="string" office:string-value="&amp;nbsp;">
            <text:p>&amp;nbsp;</text:p>
          </table:table-cell>
          <table:table-cell table:style-name="ce67" table:formula="of:=IF([.H20]=0;&quot;&quot;;IF([.H20]=1;&quot;&lt;/font color&gt;&lt;/b&gt;&quot;;IF([.H2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0]=0;&quot;&quot;;IF([.O20]=1;&quot;&lt;font color=red&gt;&lt;b&gt;&quot;;IF([.O20]&lt;=3;&quot;&lt;font color=orangered&gt;&quot;;&quot;&quot;)))">
            <text:p/>
          </table:table-cell>
          <table:table-cell table:style-name="ce74" table:formula="of:=IF([.O20]&gt;0;[.O20];&quot;&amp;nbsp;&quot;)" office:value-type="string" office:string-value="&amp;nbsp;">
            <text:p>&amp;nbsp;</text:p>
          </table:table-cell>
          <table:table-cell table:style-name="ce74" table:formula="of:=IF([.O20]=0;&quot;&quot;;IF([.O20]=1;&quot;&lt;/font color&gt;&lt;/b&gt;&quot;;IF([.O2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0]=0;&quot;&quot;;IF([.V20]=1;&quot;&lt;font color=red&gt;&lt;b&gt;&quot;;IF([.V20]&lt;=3;&quot;&lt;font color=orangered&gt;&quot;;&quot;&quot;)))">
            <text:p/>
          </table:table-cell>
          <table:table-cell table:style-name="ce67" table:formula="of:=IF([.V20]&gt;0;[.V20];&quot;&amp;nbsp;&quot;)" office:value-type="string" office:string-value="&amp;nbsp;">
            <text:p>&amp;nbsp;</text:p>
          </table:table-cell>
          <table:table-cell table:style-name="ce67" table:formula="of:=IF([.V20]=0;&quot;&quot;;IF([.V20]=1;&quot;&lt;/font color&gt;&lt;/b&gt;&quot;;IF([.V2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0]=0;&quot;&quot;;IF([.AC20]=1;&quot;&lt;font color=red&gt;&lt;b&gt;&quot;;IF([.AC20]&lt;=3;&quot;&lt;font color=orangered&gt;&quot;;&quot;&quot;)))">
            <text:p/>
          </table:table-cell>
          <table:table-cell table:style-name="ce74" table:formula="of:=IF([.AC20]&gt;0;[.AC20];&quot;&amp;nbsp;&quot;)" office:value-type="string" office:string-value="&amp;nbsp;">
            <text:p>&amp;nbsp;</text:p>
          </table:table-cell>
          <table:table-cell table:style-name="ce74" table:formula="of:=IF([.AC20]=0;&quot;&quot;;IF([.AC20]=1;&quot;&lt;/font color&gt;&lt;/b&gt;&quot;;IF([.AC2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0]=0;&quot;&quot;;IF([.AJ20]=1;&quot;&lt;font color=red&gt;&lt;b&gt;&quot;;IF([.AJ20]&lt;=3;&quot;&lt;font color=orangered&gt;&quot;;&quot;&quot;)))">
            <text:p/>
          </table:table-cell>
          <table:table-cell table:style-name="ce67" table:formula="of:=IF([.AJ20]&gt;0;[.AJ20];&quot;&amp;nbsp;&quot;)" office:value-type="string" office:string-value="&amp;nbsp;">
            <text:p>&amp;nbsp;</text:p>
          </table:table-cell>
          <table:table-cell table:style-name="ce67" table:formula="of:=IF([.AJ20]=0;&quot;&quot;;IF([.AJ20]=1;&quot;&lt;/font color&gt;&lt;/b&gt;&quot;;IF([.AJ2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0]=0;&quot;&quot;;IF([.AQ20]=1;&quot;&lt;font color=red&gt;&lt;b&gt;&quot;;IF([.AQ20]&lt;=3;&quot;&lt;font color=orangered&gt;&quot;;&quot;&quot;)))">
            <text:p/>
          </table:table-cell>
          <table:table-cell table:style-name="ce74" table:formula="of:=IF([.AQ20]&gt;0;[.AQ20];&quot;&amp;nbsp;&quot;)" office:value-type="string" office:string-value="&amp;nbsp;">
            <text:p>&amp;nbsp;</text:p>
          </table:table-cell>
          <table:table-cell table:style-name="ce74" table:formula="of:=IF([.AQ20]=0;&quot;&quot;;IF([.AQ20]=1;&quot;&lt;/font color&gt;&lt;/b&gt;&quot;;IF([.AQ2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0]=0;&quot;&quot;;IF([.AX20]=1;&quot;&lt;font color=red&gt;&lt;b&gt;&quot;;IF([.AX20]&lt;=3;&quot;&lt;font color=orangered&gt;&quot;;&quot;&quot;)))">
            <text:p/>
          </table:table-cell>
          <table:table-cell table:style-name="ce67" table:formula="of:=IF([.AX20]&gt;0;[.AX20];&quot;&amp;nbsp;&quot;)" office:value-type="string" office:string-value="&amp;nbsp;">
            <text:p>&amp;nbsp;</text:p>
          </table:table-cell>
          <table:table-cell table:style-name="ce67" table:formula="of:=IF([.AX20]=0;&quot;&quot;;IF([.AX20]=1;&quot;&lt;/font color&gt;&lt;/b&gt;&quot;;IF([.AX2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0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0]=0;&quot;&quot;;IF([.BE20]=1;&quot;&lt;font color=red&gt;&lt;b&gt;&quot;;IF([.BE20]&lt;=3;&quot;&lt;font color=orangered&gt;&quot;;&quot;&quot;)))">
            <text:p/>
          </table:table-cell>
          <table:table-cell table:style-name="ce82" table:formula="of:=IF([.BE20]&gt;0;[.BE20];&quot;&amp;nbsp;&quot;)" office:value-type="string" office:string-value="&amp;nbsp;">
            <text:p>&amp;nbsp;</text:p>
          </table:table-cell>
          <table:table-cell table:style-name="ce82" table:formula="of:=IF([.BE20]=0;&quot;&quot;;IF([.BE20]=1;&quot;&lt;/font color&gt;&lt;/b&gt;&quot;;IF([.BE20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0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0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0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0]=0;&quot;&quot;;IF([.BL20]=1;&quot;&lt;font color=red&gt;&lt;b&gt;&quot;;IF([.BL20]&lt;=3;&quot;&lt;font color=orangered&gt;&quot;;&quot;&quot;)))">
            <text:p/>
          </table:table-cell>
          <table:table-cell table:style-name="ce74" table:formula="of:=IF([.BL20]&gt;0;[.BL20];&quot;&amp;nbsp;&quot;)" office:value-type="string" office:string-value="&amp;nbsp;">
            <text:p>&amp;nbsp;</text:p>
          </table:table-cell>
          <table:table-cell table:style-name="ce74" table:formula="of:=IF([.BL20]=0;&quot;&quot;;IF([.BL20]=1;&quot;&lt;/font color&gt;&lt;/b&gt;&quot;;IF([.BL2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0]=0;&quot;&quot;;IF([.BS20]=1;&quot;&lt;font color=red&gt;&lt;b&gt;&quot;;IF([.BS20]&lt;=3;&quot;&lt;font color=orangered&gt;&quot;;&quot;&quot;)))">
            <text:p/>
          </table:table-cell>
          <table:table-cell table:style-name="ce67" table:formula="of:=IF([.BS20]&gt;0;[.BS20];&quot;&amp;nbsp;&quot;)" office:value-type="string" office:string-value="&amp;nbsp;">
            <text:p>&amp;nbsp;</text:p>
          </table:table-cell>
          <table:table-cell table:style-name="ce67" table:formula="of:=IF([.BS20]=0;&quot;&quot;;IF([.BS20]=1;&quot;&lt;/font color&gt;&lt;/b&gt;&quot;;IF([.BS2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0]=0;&quot;&quot;;IF([.BZ20]=1;&quot;&lt;font color=red&gt;&lt;b&gt;&quot;;IF([.BZ20]&lt;=3;&quot;&lt;font color=orangered&gt;&quot;;&quot;&quot;)))">
            <text:p/>
          </table:table-cell>
          <table:table-cell table:style-name="ce74" table:formula="of:=IF([.BZ20]&gt;0;[.BZ20];&quot;&amp;nbsp;&quot;)" office:value-type="string" office:string-value="&amp;nbsp;">
            <text:p>&amp;nbsp;</text:p>
          </table:table-cell>
          <table:table-cell table:style-name="ce74" table:formula="of:=IF([.BZ20]=0;&quot;&quot;;IF([.BZ20]=1;&quot;&lt;/font color&gt;&lt;/b&gt;&quot;;IF([.BZ2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0]=0;&quot;&quot;;IF([.CG20]=1;&quot;&lt;font color=red&gt;&lt;b&gt;&quot;;IF([.CG20]&lt;=3;&quot;&lt;font color=orangered&gt;&quot;;&quot;&quot;)))">
            <text:p/>
          </table:table-cell>
          <table:table-cell table:style-name="ce67" table:formula="of:=IF([.CG20]&gt;0;[.CG20];&quot;&amp;nbsp;&quot;)" office:value-type="string" office:string-value="&amp;nbsp;">
            <text:p>&amp;nbsp;</text:p>
          </table:table-cell>
          <table:table-cell table:style-name="ce67" table:formula="of:=IF([.CG20]=0;&quot;&quot;;IF([.CG20]=1;&quot;&lt;/font color&gt;&lt;/b&gt;&quot;;IF([.CG2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0]=0;&quot;&quot;;IF([.CN20]=1;&quot;&lt;font color=red&gt;&lt;b&gt;&quot;;IF([.CN20]&lt;=3;&quot;&lt;font color=orangered&gt;&quot;;&quot;&quot;)))">
            <text:p/>
          </table:table-cell>
          <table:table-cell table:style-name="ce74" table:formula="of:=IF([.CN20]&gt;0;[.CN20];&quot;&amp;nbsp;&quot;)" office:value-type="string" office:string-value="&amp;nbsp;">
            <text:p>&amp;nbsp;</text:p>
          </table:table-cell>
          <table:table-cell table:style-name="ce74" table:formula="of:=IF([.CN20]=0;&quot;&quot;;IF([.CN20]=1;&quot;&lt;/font color&gt;&lt;/b&gt;&quot;;IF([.CN2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0]=0;&quot;&quot;;IF([.CU20]=1;&quot;&lt;font color=red&gt;&lt;b&gt;&quot;;IF([.CU20]&lt;=3;&quot;&lt;font color=orangered&gt;&quot;;&quot;&quot;)))">
            <text:p/>
          </table:table-cell>
          <table:table-cell table:style-name="ce67" table:formula="of:=IF([.CU20]&gt;0;[.CU20];&quot;&amp;nbsp;&quot;)" office:value-type="string" office:string-value="&amp;nbsp;">
            <text:p>&amp;nbsp;</text:p>
          </table:table-cell>
          <table:table-cell table:style-name="ce67" table:formula="of:=IF([.CU20]=0;&quot;&quot;;IF([.CU20]=1;&quot;&lt;/font color&gt;&lt;/b&gt;&quot;;IF([.CU2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0]=0;&quot;&quot;;IF([.DB20]=1;&quot;&lt;font color=red&gt;&lt;b&gt;&quot;;IF([.DB20]&lt;=3;&quot;&lt;font color=orangered&gt;&quot;;&quot;&quot;)))">
            <text:p/>
          </table:table-cell>
          <table:table-cell table:style-name="ce74" table:formula="of:=IF([.DB20]&gt;0;[.DB20];&quot;&amp;nbsp;&quot;)" office:value-type="string" office:string-value="&amp;nbsp;">
            <text:p>&amp;nbsp;</text:p>
          </table:table-cell>
          <table:table-cell table:style-name="ce74" table:formula="of:=IF([.DB20]=0;&quot;&quot;;IF([.DB20]=1;&quot;&lt;/font color&gt;&lt;/b&gt;&quot;;IF([.DB2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0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0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0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39"/>
          <table:table-cell table:style-name="ce48" office:value-type="string">
            <text:p>&lt;tr&gt;&lt;td class="td9 center"&gt;</text:p>
          </table:table-cell>
          <table:table-cell table:style-name="ce52" table:formula="of:=[.E21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1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1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1]=0;&quot;&quot;;IF([.H21]=1;&quot;&lt;font color=red&gt;&lt;b&gt;&quot;;IF([.H21]&lt;=3;&quot;&lt;font color=orangered&gt;&quot;;&quot;&quot;)))">
            <text:p/>
          </table:table-cell>
          <table:table-cell table:style-name="ce67" table:formula="of:=IF([.H21]&gt;0;[.H21];&quot;&amp;nbsp;&quot;)" office:value-type="string" office:string-value="&amp;nbsp;">
            <text:p>&amp;nbsp;</text:p>
          </table:table-cell>
          <table:table-cell table:style-name="ce67" table:formula="of:=IF([.H21]=0;&quot;&quot;;IF([.H21]=1;&quot;&lt;/font color&gt;&lt;/b&gt;&quot;;IF([.H2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1]=0;&quot;&quot;;IF([.O21]=1;&quot;&lt;font color=red&gt;&lt;b&gt;&quot;;IF([.O21]&lt;=3;&quot;&lt;font color=orangered&gt;&quot;;&quot;&quot;)))">
            <text:p/>
          </table:table-cell>
          <table:table-cell table:style-name="ce74" table:formula="of:=IF([.O21]&gt;0;[.O21];&quot;&amp;nbsp;&quot;)" office:value-type="string" office:string-value="&amp;nbsp;">
            <text:p>&amp;nbsp;</text:p>
          </table:table-cell>
          <table:table-cell table:style-name="ce74" table:formula="of:=IF([.O21]=0;&quot;&quot;;IF([.O21]=1;&quot;&lt;/font color&gt;&lt;/b&gt;&quot;;IF([.O2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1]=0;&quot;&quot;;IF([.V21]=1;&quot;&lt;font color=red&gt;&lt;b&gt;&quot;;IF([.V21]&lt;=3;&quot;&lt;font color=orangered&gt;&quot;;&quot;&quot;)))">
            <text:p/>
          </table:table-cell>
          <table:table-cell table:style-name="ce67" table:formula="of:=IF([.V21]&gt;0;[.V21];&quot;&amp;nbsp;&quot;)" office:value-type="string" office:string-value="&amp;nbsp;">
            <text:p>&amp;nbsp;</text:p>
          </table:table-cell>
          <table:table-cell table:style-name="ce67" table:formula="of:=IF([.V21]=0;&quot;&quot;;IF([.V21]=1;&quot;&lt;/font color&gt;&lt;/b&gt;&quot;;IF([.V2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1]=0;&quot;&quot;;IF([.AC21]=1;&quot;&lt;font color=red&gt;&lt;b&gt;&quot;;IF([.AC21]&lt;=3;&quot;&lt;font color=orangered&gt;&quot;;&quot;&quot;)))">
            <text:p/>
          </table:table-cell>
          <table:table-cell table:style-name="ce74" table:formula="of:=IF([.AC21]&gt;0;[.AC21];&quot;&amp;nbsp;&quot;)" office:value-type="string" office:string-value="&amp;nbsp;">
            <text:p>&amp;nbsp;</text:p>
          </table:table-cell>
          <table:table-cell table:style-name="ce74" table:formula="of:=IF([.AC21]=0;&quot;&quot;;IF([.AC21]=1;&quot;&lt;/font color&gt;&lt;/b&gt;&quot;;IF([.AC2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1]=0;&quot;&quot;;IF([.AJ21]=1;&quot;&lt;font color=red&gt;&lt;b&gt;&quot;;IF([.AJ21]&lt;=3;&quot;&lt;font color=orangered&gt;&quot;;&quot;&quot;)))">
            <text:p/>
          </table:table-cell>
          <table:table-cell table:style-name="ce67" table:formula="of:=IF([.AJ21]&gt;0;[.AJ21];&quot;&amp;nbsp;&quot;)" office:value-type="string" office:string-value="&amp;nbsp;">
            <text:p>&amp;nbsp;</text:p>
          </table:table-cell>
          <table:table-cell table:style-name="ce67" table:formula="of:=IF([.AJ21]=0;&quot;&quot;;IF([.AJ21]=1;&quot;&lt;/font color&gt;&lt;/b&gt;&quot;;IF([.AJ2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1]=0;&quot;&quot;;IF([.AQ21]=1;&quot;&lt;font color=red&gt;&lt;b&gt;&quot;;IF([.AQ21]&lt;=3;&quot;&lt;font color=orangered&gt;&quot;;&quot;&quot;)))">
            <text:p/>
          </table:table-cell>
          <table:table-cell table:style-name="ce74" table:formula="of:=IF([.AQ21]&gt;0;[.AQ21];&quot;&amp;nbsp;&quot;)" office:value-type="string" office:string-value="&amp;nbsp;">
            <text:p>&amp;nbsp;</text:p>
          </table:table-cell>
          <table:table-cell table:style-name="ce74" table:formula="of:=IF([.AQ21]=0;&quot;&quot;;IF([.AQ21]=1;&quot;&lt;/font color&gt;&lt;/b&gt;&quot;;IF([.AQ2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1]=0;&quot;&quot;;IF([.AX21]=1;&quot;&lt;font color=red&gt;&lt;b&gt;&quot;;IF([.AX21]&lt;=3;&quot;&lt;font color=orangered&gt;&quot;;&quot;&quot;)))">
            <text:p/>
          </table:table-cell>
          <table:table-cell table:style-name="ce67" table:formula="of:=IF([.AX21]&gt;0;[.AX21];&quot;&amp;nbsp;&quot;)" office:value-type="string" office:string-value="&amp;nbsp;">
            <text:p>&amp;nbsp;</text:p>
          </table:table-cell>
          <table:table-cell table:style-name="ce67" table:formula="of:=IF([.AX21]=0;&quot;&quot;;IF([.AX21]=1;&quot;&lt;/font color&gt;&lt;/b&gt;&quot;;IF([.AX2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1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1]=0;&quot;&quot;;IF([.BE21]=1;&quot;&lt;font color=red&gt;&lt;b&gt;&quot;;IF([.BE21]&lt;=3;&quot;&lt;font color=orangered&gt;&quot;;&quot;&quot;)))">
            <text:p/>
          </table:table-cell>
          <table:table-cell table:style-name="ce82" table:formula="of:=IF([.BE21]&gt;0;[.BE21];&quot;&amp;nbsp;&quot;)" office:value-type="string" office:string-value="&amp;nbsp;">
            <text:p>&amp;nbsp;</text:p>
          </table:table-cell>
          <table:table-cell table:style-name="ce82" table:formula="of:=IF([.BE21]=0;&quot;&quot;;IF([.BE21]=1;&quot;&lt;/font color&gt;&lt;/b&gt;&quot;;IF([.BE21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1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1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1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1]=0;&quot;&quot;;IF([.BL21]=1;&quot;&lt;font color=red&gt;&lt;b&gt;&quot;;IF([.BL21]&lt;=3;&quot;&lt;font color=orangered&gt;&quot;;&quot;&quot;)))">
            <text:p/>
          </table:table-cell>
          <table:table-cell table:style-name="ce74" table:formula="of:=IF([.BL21]&gt;0;[.BL21];&quot;&amp;nbsp;&quot;)" office:value-type="string" office:string-value="&amp;nbsp;">
            <text:p>&amp;nbsp;</text:p>
          </table:table-cell>
          <table:table-cell table:style-name="ce74" table:formula="of:=IF([.BL21]=0;&quot;&quot;;IF([.BL21]=1;&quot;&lt;/font color&gt;&lt;/b&gt;&quot;;IF([.BL2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1]=0;&quot;&quot;;IF([.BS21]=1;&quot;&lt;font color=red&gt;&lt;b&gt;&quot;;IF([.BS21]&lt;=3;&quot;&lt;font color=orangered&gt;&quot;;&quot;&quot;)))">
            <text:p/>
          </table:table-cell>
          <table:table-cell table:style-name="ce67" table:formula="of:=IF([.BS21]&gt;0;[.BS21];&quot;&amp;nbsp;&quot;)" office:value-type="string" office:string-value="&amp;nbsp;">
            <text:p>&amp;nbsp;</text:p>
          </table:table-cell>
          <table:table-cell table:style-name="ce67" table:formula="of:=IF([.BS21]=0;&quot;&quot;;IF([.BS21]=1;&quot;&lt;/font color&gt;&lt;/b&gt;&quot;;IF([.BS2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1]=0;&quot;&quot;;IF([.BZ21]=1;&quot;&lt;font color=red&gt;&lt;b&gt;&quot;;IF([.BZ21]&lt;=3;&quot;&lt;font color=orangered&gt;&quot;;&quot;&quot;)))">
            <text:p/>
          </table:table-cell>
          <table:table-cell table:style-name="ce74" table:formula="of:=IF([.BZ21]&gt;0;[.BZ21];&quot;&amp;nbsp;&quot;)" office:value-type="string" office:string-value="&amp;nbsp;">
            <text:p>&amp;nbsp;</text:p>
          </table:table-cell>
          <table:table-cell table:style-name="ce74" table:formula="of:=IF([.BZ21]=0;&quot;&quot;;IF([.BZ21]=1;&quot;&lt;/font color&gt;&lt;/b&gt;&quot;;IF([.BZ2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1]=0;&quot;&quot;;IF([.CG21]=1;&quot;&lt;font color=red&gt;&lt;b&gt;&quot;;IF([.CG21]&lt;=3;&quot;&lt;font color=orangered&gt;&quot;;&quot;&quot;)))">
            <text:p/>
          </table:table-cell>
          <table:table-cell table:style-name="ce67" table:formula="of:=IF([.CG21]&gt;0;[.CG21];&quot;&amp;nbsp;&quot;)" office:value-type="string" office:string-value="&amp;nbsp;">
            <text:p>&amp;nbsp;</text:p>
          </table:table-cell>
          <table:table-cell table:style-name="ce67" table:formula="of:=IF([.CG21]=0;&quot;&quot;;IF([.CG21]=1;&quot;&lt;/font color&gt;&lt;/b&gt;&quot;;IF([.CG2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1]=0;&quot;&quot;;IF([.CN21]=1;&quot;&lt;font color=red&gt;&lt;b&gt;&quot;;IF([.CN21]&lt;=3;&quot;&lt;font color=orangered&gt;&quot;;&quot;&quot;)))">
            <text:p/>
          </table:table-cell>
          <table:table-cell table:style-name="ce74" table:formula="of:=IF([.CN21]&gt;0;[.CN21];&quot;&amp;nbsp;&quot;)" office:value-type="string" office:string-value="&amp;nbsp;">
            <text:p>&amp;nbsp;</text:p>
          </table:table-cell>
          <table:table-cell table:style-name="ce74" table:formula="of:=IF([.CN21]=0;&quot;&quot;;IF([.CN21]=1;&quot;&lt;/font color&gt;&lt;/b&gt;&quot;;IF([.CN2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1]=0;&quot;&quot;;IF([.CU21]=1;&quot;&lt;font color=red&gt;&lt;b&gt;&quot;;IF([.CU21]&lt;=3;&quot;&lt;font color=orangered&gt;&quot;;&quot;&quot;)))">
            <text:p/>
          </table:table-cell>
          <table:table-cell table:style-name="ce67" table:formula="of:=IF([.CU21]&gt;0;[.CU21];&quot;&amp;nbsp;&quot;)" office:value-type="string" office:string-value="&amp;nbsp;">
            <text:p>&amp;nbsp;</text:p>
          </table:table-cell>
          <table:table-cell table:style-name="ce67" table:formula="of:=IF([.CU21]=0;&quot;&quot;;IF([.CU21]=1;&quot;&lt;/font color&gt;&lt;/b&gt;&quot;;IF([.CU2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1]=0;&quot;&quot;;IF([.DB21]=1;&quot;&lt;font color=red&gt;&lt;b&gt;&quot;;IF([.DB21]&lt;=3;&quot;&lt;font color=orangered&gt;&quot;;&quot;&quot;)))">
            <text:p/>
          </table:table-cell>
          <table:table-cell table:style-name="ce74" table:formula="of:=IF([.DB21]&gt;0;[.DB21];&quot;&amp;nbsp;&quot;)" office:value-type="string" office:string-value="&amp;nbsp;">
            <text:p>&amp;nbsp;</text:p>
          </table:table-cell>
          <table:table-cell table:style-name="ce74" table:formula="of:=IF([.DB21]=0;&quot;&quot;;IF([.DB21]=1;&quot;&lt;/font color&gt;&lt;/b&gt;&quot;;IF([.DB2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1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1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1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39"/>
          <table:table-cell table:style-name="ce48" office:value-type="string">
            <text:p>&lt;tr&gt;&lt;td class="td9 center"&gt;</text:p>
          </table:table-cell>
          <table:table-cell table:style-name="ce52" table:formula="of:=[.E2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2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2]=0;&quot;&quot;;IF([.H22]=1;&quot;&lt;font color=red&gt;&lt;b&gt;&quot;;IF([.H22]&lt;=3;&quot;&lt;font color=orangered&gt;&quot;;&quot;&quot;)))">
            <text:p/>
          </table:table-cell>
          <table:table-cell table:style-name="ce67" table:formula="of:=IF([.H22]&gt;0;[.H22];&quot;&amp;nbsp;&quot;)" office:value-type="string" office:string-value="&amp;nbsp;">
            <text:p>&amp;nbsp;</text:p>
          </table:table-cell>
          <table:table-cell table:style-name="ce67" table:formula="of:=IF([.H22]=0;&quot;&quot;;IF([.H22]=1;&quot;&lt;/font color&gt;&lt;/b&gt;&quot;;IF([.H2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2]=0;&quot;&quot;;IF([.O22]=1;&quot;&lt;font color=red&gt;&lt;b&gt;&quot;;IF([.O22]&lt;=3;&quot;&lt;font color=orangered&gt;&quot;;&quot;&quot;)))">
            <text:p/>
          </table:table-cell>
          <table:table-cell table:style-name="ce74" table:formula="of:=IF([.O22]&gt;0;[.O22];&quot;&amp;nbsp;&quot;)" office:value-type="string" office:string-value="&amp;nbsp;">
            <text:p>&amp;nbsp;</text:p>
          </table:table-cell>
          <table:table-cell table:style-name="ce74" table:formula="of:=IF([.O22]=0;&quot;&quot;;IF([.O22]=1;&quot;&lt;/font color&gt;&lt;/b&gt;&quot;;IF([.O2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2]=0;&quot;&quot;;IF([.V22]=1;&quot;&lt;font color=red&gt;&lt;b&gt;&quot;;IF([.V22]&lt;=3;&quot;&lt;font color=orangered&gt;&quot;;&quot;&quot;)))">
            <text:p/>
          </table:table-cell>
          <table:table-cell table:style-name="ce67" table:formula="of:=IF([.V22]&gt;0;[.V22];&quot;&amp;nbsp;&quot;)" office:value-type="string" office:string-value="&amp;nbsp;">
            <text:p>&amp;nbsp;</text:p>
          </table:table-cell>
          <table:table-cell table:style-name="ce67" table:formula="of:=IF([.V22]=0;&quot;&quot;;IF([.V22]=1;&quot;&lt;/font color&gt;&lt;/b&gt;&quot;;IF([.V2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2]=0;&quot;&quot;;IF([.AC22]=1;&quot;&lt;font color=red&gt;&lt;b&gt;&quot;;IF([.AC22]&lt;=3;&quot;&lt;font color=orangered&gt;&quot;;&quot;&quot;)))">
            <text:p/>
          </table:table-cell>
          <table:table-cell table:style-name="ce74" table:formula="of:=IF([.AC22]&gt;0;[.AC22];&quot;&amp;nbsp;&quot;)" office:value-type="string" office:string-value="&amp;nbsp;">
            <text:p>&amp;nbsp;</text:p>
          </table:table-cell>
          <table:table-cell table:style-name="ce74" table:formula="of:=IF([.AC22]=0;&quot;&quot;;IF([.AC22]=1;&quot;&lt;/font color&gt;&lt;/b&gt;&quot;;IF([.AC2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2]=0;&quot;&quot;;IF([.AJ22]=1;&quot;&lt;font color=red&gt;&lt;b&gt;&quot;;IF([.AJ22]&lt;=3;&quot;&lt;font color=orangered&gt;&quot;;&quot;&quot;)))">
            <text:p/>
          </table:table-cell>
          <table:table-cell table:style-name="ce67" table:formula="of:=IF([.AJ22]&gt;0;[.AJ22];&quot;&amp;nbsp;&quot;)" office:value-type="string" office:string-value="&amp;nbsp;">
            <text:p>&amp;nbsp;</text:p>
          </table:table-cell>
          <table:table-cell table:style-name="ce67" table:formula="of:=IF([.AJ22]=0;&quot;&quot;;IF([.AJ22]=1;&quot;&lt;/font color&gt;&lt;/b&gt;&quot;;IF([.AJ2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2]=0;&quot;&quot;;IF([.AQ22]=1;&quot;&lt;font color=red&gt;&lt;b&gt;&quot;;IF([.AQ22]&lt;=3;&quot;&lt;font color=orangered&gt;&quot;;&quot;&quot;)))">
            <text:p/>
          </table:table-cell>
          <table:table-cell table:style-name="ce74" table:formula="of:=IF([.AQ22]&gt;0;[.AQ22];&quot;&amp;nbsp;&quot;)" office:value-type="string" office:string-value="&amp;nbsp;">
            <text:p>&amp;nbsp;</text:p>
          </table:table-cell>
          <table:table-cell table:style-name="ce74" table:formula="of:=IF([.AQ22]=0;&quot;&quot;;IF([.AQ22]=1;&quot;&lt;/font color&gt;&lt;/b&gt;&quot;;IF([.AQ2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2]=0;&quot;&quot;;IF([.AX22]=1;&quot;&lt;font color=red&gt;&lt;b&gt;&quot;;IF([.AX22]&lt;=3;&quot;&lt;font color=orangered&gt;&quot;;&quot;&quot;)))">
            <text:p/>
          </table:table-cell>
          <table:table-cell table:style-name="ce67" table:formula="of:=IF([.AX22]&gt;0;[.AX22];&quot;&amp;nbsp;&quot;)" office:value-type="string" office:string-value="&amp;nbsp;">
            <text:p>&amp;nbsp;</text:p>
          </table:table-cell>
          <table:table-cell table:style-name="ce67" table:formula="of:=IF([.AX22]=0;&quot;&quot;;IF([.AX22]=1;&quot;&lt;/font color&gt;&lt;/b&gt;&quot;;IF([.AX2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2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2]=0;&quot;&quot;;IF([.BE22]=1;&quot;&lt;font color=red&gt;&lt;b&gt;&quot;;IF([.BE22]&lt;=3;&quot;&lt;font color=orangered&gt;&quot;;&quot;&quot;)))">
            <text:p/>
          </table:table-cell>
          <table:table-cell table:style-name="ce82" table:formula="of:=IF([.BE22]&gt;0;[.BE22];&quot;&amp;nbsp;&quot;)" office:value-type="string" office:string-value="&amp;nbsp;">
            <text:p>&amp;nbsp;</text:p>
          </table:table-cell>
          <table:table-cell table:style-name="ce82" table:formula="of:=IF([.BE22]=0;&quot;&quot;;IF([.BE22]=1;&quot;&lt;/font color&gt;&lt;/b&gt;&quot;;IF([.BE22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2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2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2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2]=0;&quot;&quot;;IF([.BL22]=1;&quot;&lt;font color=red&gt;&lt;b&gt;&quot;;IF([.BL22]&lt;=3;&quot;&lt;font color=orangered&gt;&quot;;&quot;&quot;)))">
            <text:p/>
          </table:table-cell>
          <table:table-cell table:style-name="ce74" table:formula="of:=IF([.BL22]&gt;0;[.BL22];&quot;&amp;nbsp;&quot;)" office:value-type="string" office:string-value="&amp;nbsp;">
            <text:p>&amp;nbsp;</text:p>
          </table:table-cell>
          <table:table-cell table:style-name="ce74" table:formula="of:=IF([.BL22]=0;&quot;&quot;;IF([.BL22]=1;&quot;&lt;/font color&gt;&lt;/b&gt;&quot;;IF([.BL2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2]=0;&quot;&quot;;IF([.BS22]=1;&quot;&lt;font color=red&gt;&lt;b&gt;&quot;;IF([.BS22]&lt;=3;&quot;&lt;font color=orangered&gt;&quot;;&quot;&quot;)))">
            <text:p/>
          </table:table-cell>
          <table:table-cell table:style-name="ce67" table:formula="of:=IF([.BS22]&gt;0;[.BS22];&quot;&amp;nbsp;&quot;)" office:value-type="string" office:string-value="&amp;nbsp;">
            <text:p>&amp;nbsp;</text:p>
          </table:table-cell>
          <table:table-cell table:style-name="ce67" table:formula="of:=IF([.BS22]=0;&quot;&quot;;IF([.BS22]=1;&quot;&lt;/font color&gt;&lt;/b&gt;&quot;;IF([.BS2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2]=0;&quot;&quot;;IF([.BZ22]=1;&quot;&lt;font color=red&gt;&lt;b&gt;&quot;;IF([.BZ22]&lt;=3;&quot;&lt;font color=orangered&gt;&quot;;&quot;&quot;)))">
            <text:p/>
          </table:table-cell>
          <table:table-cell table:style-name="ce74" table:formula="of:=IF([.BZ22]&gt;0;[.BZ22];&quot;&amp;nbsp;&quot;)" office:value-type="string" office:string-value="&amp;nbsp;">
            <text:p>&amp;nbsp;</text:p>
          </table:table-cell>
          <table:table-cell table:style-name="ce74" table:formula="of:=IF([.BZ22]=0;&quot;&quot;;IF([.BZ22]=1;&quot;&lt;/font color&gt;&lt;/b&gt;&quot;;IF([.BZ2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2]=0;&quot;&quot;;IF([.CG22]=1;&quot;&lt;font color=red&gt;&lt;b&gt;&quot;;IF([.CG22]&lt;=3;&quot;&lt;font color=orangered&gt;&quot;;&quot;&quot;)))">
            <text:p/>
          </table:table-cell>
          <table:table-cell table:style-name="ce67" table:formula="of:=IF([.CG22]&gt;0;[.CG22];&quot;&amp;nbsp;&quot;)" office:value-type="string" office:string-value="&amp;nbsp;">
            <text:p>&amp;nbsp;</text:p>
          </table:table-cell>
          <table:table-cell table:style-name="ce67" table:formula="of:=IF([.CG22]=0;&quot;&quot;;IF([.CG22]=1;&quot;&lt;/font color&gt;&lt;/b&gt;&quot;;IF([.CG2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2]=0;&quot;&quot;;IF([.CN22]=1;&quot;&lt;font color=red&gt;&lt;b&gt;&quot;;IF([.CN22]&lt;=3;&quot;&lt;font color=orangered&gt;&quot;;&quot;&quot;)))">
            <text:p/>
          </table:table-cell>
          <table:table-cell table:style-name="ce74" table:formula="of:=IF([.CN22]&gt;0;[.CN22];&quot;&amp;nbsp;&quot;)" office:value-type="string" office:string-value="&amp;nbsp;">
            <text:p>&amp;nbsp;</text:p>
          </table:table-cell>
          <table:table-cell table:style-name="ce74" table:formula="of:=IF([.CN22]=0;&quot;&quot;;IF([.CN22]=1;&quot;&lt;/font color&gt;&lt;/b&gt;&quot;;IF([.CN2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2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2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2]=0;&quot;&quot;;IF([.CU22]=1;&quot;&lt;font color=red&gt;&lt;b&gt;&quot;;IF([.CU22]&lt;=3;&quot;&lt;font color=orangered&gt;&quot;;&quot;&quot;)))">
            <text:p/>
          </table:table-cell>
          <table:table-cell table:style-name="ce67" table:formula="of:=IF([.CU22]&gt;0;[.CU22];&quot;&amp;nbsp;&quot;)" office:value-type="string" office:string-value="&amp;nbsp;">
            <text:p>&amp;nbsp;</text:p>
          </table:table-cell>
          <table:table-cell table:style-name="ce67" table:formula="of:=IF([.CU22]=0;&quot;&quot;;IF([.CU22]=1;&quot;&lt;/font color&gt;&lt;/b&gt;&quot;;IF([.CU22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2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2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2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2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2]=0;&quot;&quot;;IF([.DB22]=1;&quot;&lt;font color=red&gt;&lt;b&gt;&quot;;IF([.DB22]&lt;=3;&quot;&lt;font color=orangered&gt;&quot;;&quot;&quot;)))">
            <text:p/>
          </table:table-cell>
          <table:table-cell table:style-name="ce74" table:formula="of:=IF([.DB22]&gt;0;[.DB22];&quot;&amp;nbsp;&quot;)" office:value-type="string" office:string-value="&amp;nbsp;">
            <text:p>&amp;nbsp;</text:p>
          </table:table-cell>
          <table:table-cell table:style-name="ce74" table:formula="of:=IF([.DB22]=0;&quot;&quot;;IF([.DB22]=1;&quot;&lt;/font color&gt;&lt;/b&gt;&quot;;IF([.DB22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2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2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2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2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2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39"/>
          <table:table-cell table:style-name="ce48" office:value-type="string">
            <text:p>&lt;tr&gt;&lt;td class="td9 center"&gt;</text:p>
          </table:table-cell>
          <table:table-cell table:style-name="ce52" table:formula="of:=[.E23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3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3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3]=0;&quot;&quot;;IF([.H23]=1;&quot;&lt;font color=red&gt;&lt;b&gt;&quot;;IF([.H23]&lt;=3;&quot;&lt;font color=orangered&gt;&quot;;&quot;&quot;)))">
            <text:p/>
          </table:table-cell>
          <table:table-cell table:style-name="ce67" table:formula="of:=IF([.H23]&gt;0;[.H23];&quot;&amp;nbsp;&quot;)" office:value-type="string" office:string-value="&amp;nbsp;">
            <text:p>&amp;nbsp;</text:p>
          </table:table-cell>
          <table:table-cell table:style-name="ce67" table:formula="of:=IF([.H23]=0;&quot;&quot;;IF([.H23]=1;&quot;&lt;/font color&gt;&lt;/b&gt;&quot;;IF([.H2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3]=0;&quot;&quot;;IF([.O23]=1;&quot;&lt;font color=red&gt;&lt;b&gt;&quot;;IF([.O23]&lt;=3;&quot;&lt;font color=orangered&gt;&quot;;&quot;&quot;)))">
            <text:p/>
          </table:table-cell>
          <table:table-cell table:style-name="ce74" table:formula="of:=IF([.O23]&gt;0;[.O23];&quot;&amp;nbsp;&quot;)" office:value-type="string" office:string-value="&amp;nbsp;">
            <text:p>&amp;nbsp;</text:p>
          </table:table-cell>
          <table:table-cell table:style-name="ce74" table:formula="of:=IF([.O23]=0;&quot;&quot;;IF([.O23]=1;&quot;&lt;/font color&gt;&lt;/b&gt;&quot;;IF([.O2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3]=0;&quot;&quot;;IF([.V23]=1;&quot;&lt;font color=red&gt;&lt;b&gt;&quot;;IF([.V23]&lt;=3;&quot;&lt;font color=orangered&gt;&quot;;&quot;&quot;)))">
            <text:p/>
          </table:table-cell>
          <table:table-cell table:style-name="ce67" table:formula="of:=IF([.V23]&gt;0;[.V23];&quot;&amp;nbsp;&quot;)" office:value-type="string" office:string-value="&amp;nbsp;">
            <text:p>&amp;nbsp;</text:p>
          </table:table-cell>
          <table:table-cell table:style-name="ce67" table:formula="of:=IF([.V23]=0;&quot;&quot;;IF([.V23]=1;&quot;&lt;/font color&gt;&lt;/b&gt;&quot;;IF([.V2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3]=0;&quot;&quot;;IF([.AC23]=1;&quot;&lt;font color=red&gt;&lt;b&gt;&quot;;IF([.AC23]&lt;=3;&quot;&lt;font color=orangered&gt;&quot;;&quot;&quot;)))">
            <text:p/>
          </table:table-cell>
          <table:table-cell table:style-name="ce74" table:formula="of:=IF([.AC23]&gt;0;[.AC23];&quot;&amp;nbsp;&quot;)" office:value-type="string" office:string-value="&amp;nbsp;">
            <text:p>&amp;nbsp;</text:p>
          </table:table-cell>
          <table:table-cell table:style-name="ce74" table:formula="of:=IF([.AC23]=0;&quot;&quot;;IF([.AC23]=1;&quot;&lt;/font color&gt;&lt;/b&gt;&quot;;IF([.AC2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3]=0;&quot;&quot;;IF([.AJ23]=1;&quot;&lt;font color=red&gt;&lt;b&gt;&quot;;IF([.AJ23]&lt;=3;&quot;&lt;font color=orangered&gt;&quot;;&quot;&quot;)))">
            <text:p/>
          </table:table-cell>
          <table:table-cell table:style-name="ce67" table:formula="of:=IF([.AJ23]&gt;0;[.AJ23];&quot;&amp;nbsp;&quot;)" office:value-type="string" office:string-value="&amp;nbsp;">
            <text:p>&amp;nbsp;</text:p>
          </table:table-cell>
          <table:table-cell table:style-name="ce67" table:formula="of:=IF([.AJ23]=0;&quot;&quot;;IF([.AJ23]=1;&quot;&lt;/font color&gt;&lt;/b&gt;&quot;;IF([.AJ2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3]=0;&quot;&quot;;IF([.AQ23]=1;&quot;&lt;font color=red&gt;&lt;b&gt;&quot;;IF([.AQ23]&lt;=3;&quot;&lt;font color=orangered&gt;&quot;;&quot;&quot;)))">
            <text:p/>
          </table:table-cell>
          <table:table-cell table:style-name="ce74" table:formula="of:=IF([.AQ23]&gt;0;[.AQ23];&quot;&amp;nbsp;&quot;)" office:value-type="string" office:string-value="&amp;nbsp;">
            <text:p>&amp;nbsp;</text:p>
          </table:table-cell>
          <table:table-cell table:style-name="ce74" table:formula="of:=IF([.AQ23]=0;&quot;&quot;;IF([.AQ23]=1;&quot;&lt;/font color&gt;&lt;/b&gt;&quot;;IF([.AQ2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3]=0;&quot;&quot;;IF([.AX23]=1;&quot;&lt;font color=red&gt;&lt;b&gt;&quot;;IF([.AX23]&lt;=3;&quot;&lt;font color=orangered&gt;&quot;;&quot;&quot;)))">
            <text:p/>
          </table:table-cell>
          <table:table-cell table:style-name="ce67" table:formula="of:=IF([.AX23]&gt;0;[.AX23];&quot;&amp;nbsp;&quot;)" office:value-type="string" office:string-value="&amp;nbsp;">
            <text:p>&amp;nbsp;</text:p>
          </table:table-cell>
          <table:table-cell table:style-name="ce67" table:formula="of:=IF([.AX23]=0;&quot;&quot;;IF([.AX23]=1;&quot;&lt;/font color&gt;&lt;/b&gt;&quot;;IF([.AX2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3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3]=0;&quot;&quot;;IF([.BE23]=1;&quot;&lt;font color=red&gt;&lt;b&gt;&quot;;IF([.BE23]&lt;=3;&quot;&lt;font color=orangered&gt;&quot;;&quot;&quot;)))">
            <text:p/>
          </table:table-cell>
          <table:table-cell table:style-name="ce82" table:formula="of:=IF([.BE23]&gt;0;[.BE23];&quot;&amp;nbsp;&quot;)" office:value-type="string" office:string-value="&amp;nbsp;">
            <text:p>&amp;nbsp;</text:p>
          </table:table-cell>
          <table:table-cell table:style-name="ce82" table:formula="of:=IF([.BE23]=0;&quot;&quot;;IF([.BE23]=1;&quot;&lt;/font color&gt;&lt;/b&gt;&quot;;IF([.BE23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3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3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3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3]=0;&quot;&quot;;IF([.BL23]=1;&quot;&lt;font color=red&gt;&lt;b&gt;&quot;;IF([.BL23]&lt;=3;&quot;&lt;font color=orangered&gt;&quot;;&quot;&quot;)))">
            <text:p/>
          </table:table-cell>
          <table:table-cell table:style-name="ce74" table:formula="of:=IF([.BL23]&gt;0;[.BL23];&quot;&amp;nbsp;&quot;)" office:value-type="string" office:string-value="&amp;nbsp;">
            <text:p>&amp;nbsp;</text:p>
          </table:table-cell>
          <table:table-cell table:style-name="ce74" table:formula="of:=IF([.BL23]=0;&quot;&quot;;IF([.BL23]=1;&quot;&lt;/font color&gt;&lt;/b&gt;&quot;;IF([.BL2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3]=0;&quot;&quot;;IF([.BS23]=1;&quot;&lt;font color=red&gt;&lt;b&gt;&quot;;IF([.BS23]&lt;=3;&quot;&lt;font color=orangered&gt;&quot;;&quot;&quot;)))">
            <text:p/>
          </table:table-cell>
          <table:table-cell table:style-name="ce67" table:formula="of:=IF([.BS23]&gt;0;[.BS23];&quot;&amp;nbsp;&quot;)" office:value-type="string" office:string-value="&amp;nbsp;">
            <text:p>&amp;nbsp;</text:p>
          </table:table-cell>
          <table:table-cell table:style-name="ce67" table:formula="of:=IF([.BS23]=0;&quot;&quot;;IF([.BS23]=1;&quot;&lt;/font color&gt;&lt;/b&gt;&quot;;IF([.BS2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3]=0;&quot;&quot;;IF([.BZ23]=1;&quot;&lt;font color=red&gt;&lt;b&gt;&quot;;IF([.BZ23]&lt;=3;&quot;&lt;font color=orangered&gt;&quot;;&quot;&quot;)))">
            <text:p/>
          </table:table-cell>
          <table:table-cell table:style-name="ce74" table:formula="of:=IF([.BZ23]&gt;0;[.BZ23];&quot;&amp;nbsp;&quot;)" office:value-type="string" office:string-value="&amp;nbsp;">
            <text:p>&amp;nbsp;</text:p>
          </table:table-cell>
          <table:table-cell table:style-name="ce74" table:formula="of:=IF([.BZ23]=0;&quot;&quot;;IF([.BZ23]=1;&quot;&lt;/font color&gt;&lt;/b&gt;&quot;;IF([.BZ2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3]=0;&quot;&quot;;IF([.CG23]=1;&quot;&lt;font color=red&gt;&lt;b&gt;&quot;;IF([.CG23]&lt;=3;&quot;&lt;font color=orangered&gt;&quot;;&quot;&quot;)))">
            <text:p/>
          </table:table-cell>
          <table:table-cell table:style-name="ce67" table:formula="of:=IF([.CG23]&gt;0;[.CG23];&quot;&amp;nbsp;&quot;)" office:value-type="string" office:string-value="&amp;nbsp;">
            <text:p>&amp;nbsp;</text:p>
          </table:table-cell>
          <table:table-cell table:style-name="ce67" table:formula="of:=IF([.CG23]=0;&quot;&quot;;IF([.CG23]=1;&quot;&lt;/font color&gt;&lt;/b&gt;&quot;;IF([.CG2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3]=0;&quot;&quot;;IF([.CN23]=1;&quot;&lt;font color=red&gt;&lt;b&gt;&quot;;IF([.CN23]&lt;=3;&quot;&lt;font color=orangered&gt;&quot;;&quot;&quot;)))">
            <text:p/>
          </table:table-cell>
          <table:table-cell table:style-name="ce74" table:formula="of:=IF([.CN23]&gt;0;[.CN23];&quot;&amp;nbsp;&quot;)" office:value-type="string" office:string-value="&amp;nbsp;">
            <text:p>&amp;nbsp;</text:p>
          </table:table-cell>
          <table:table-cell table:style-name="ce74" table:formula="of:=IF([.CN23]=0;&quot;&quot;;IF([.CN23]=1;&quot;&lt;/font color&gt;&lt;/b&gt;&quot;;IF([.CN2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3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3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3]=0;&quot;&quot;;IF([.CU23]=1;&quot;&lt;font color=red&gt;&lt;b&gt;&quot;;IF([.CU23]&lt;=3;&quot;&lt;font color=orangered&gt;&quot;;&quot;&quot;)))">
            <text:p/>
          </table:table-cell>
          <table:table-cell table:style-name="ce67" table:formula="of:=IF([.CU23]&gt;0;[.CU23];&quot;&amp;nbsp;&quot;)" office:value-type="string" office:string-value="&amp;nbsp;">
            <text:p>&amp;nbsp;</text:p>
          </table:table-cell>
          <table:table-cell table:style-name="ce67" table:formula="of:=IF([.CU23]=0;&quot;&quot;;IF([.CU23]=1;&quot;&lt;/font color&gt;&lt;/b&gt;&quot;;IF([.CU23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3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3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3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3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3]=0;&quot;&quot;;IF([.DB23]=1;&quot;&lt;font color=red&gt;&lt;b&gt;&quot;;IF([.DB23]&lt;=3;&quot;&lt;font color=orangered&gt;&quot;;&quot;&quot;)))">
            <text:p/>
          </table:table-cell>
          <table:table-cell table:style-name="ce74" table:formula="of:=IF([.DB23]&gt;0;[.DB23];&quot;&amp;nbsp;&quot;)" office:value-type="string" office:string-value="&amp;nbsp;">
            <text:p>&amp;nbsp;</text:p>
          </table:table-cell>
          <table:table-cell table:style-name="ce74" table:formula="of:=IF([.DB23]=0;&quot;&quot;;IF([.DB23]=1;&quot;&lt;/font color&gt;&lt;/b&gt;&quot;;IF([.DB23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3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3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3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3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3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4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5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4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4]=0;&quot;&quot;;IF([.H24]=1;&quot;&lt;font color=red&gt;&lt;b&gt;&quot;;IF([.H24]&lt;=3;&quot;&lt;font color=orangered&gt;&quot;;&quot;&quot;)))">
            <text:p/>
          </table:table-cell>
          <table:table-cell table:style-name="ce67" table:formula="of:=IF([.H24]&gt;0;[.H24];&quot;&amp;nbsp;&quot;)" office:value-type="string" office:string-value="&amp;nbsp;">
            <text:p>&amp;nbsp;</text:p>
          </table:table-cell>
          <table:table-cell table:style-name="ce67" table:formula="of:=IF([.H24]=0;&quot;&quot;;IF([.H24]=1;&quot;&lt;/font color&gt;&lt;/b&gt;&quot;;IF([.H2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4]=0;&quot;&quot;;IF([.O24]=1;&quot;&lt;font color=red&gt;&lt;b&gt;&quot;;IF([.O24]&lt;=3;&quot;&lt;font color=orangered&gt;&quot;;&quot;&quot;)))">
            <text:p/>
          </table:table-cell>
          <table:table-cell table:style-name="ce74" table:formula="of:=IF([.O24]&gt;0;[.O24];&quot;&amp;nbsp;&quot;)" office:value-type="string" office:string-value="&amp;nbsp;">
            <text:p>&amp;nbsp;</text:p>
          </table:table-cell>
          <table:table-cell table:style-name="ce74" table:formula="of:=IF([.O24]=0;&quot;&quot;;IF([.O24]=1;&quot;&lt;/font color&gt;&lt;/b&gt;&quot;;IF([.O2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4]=0;&quot;&quot;;IF([.V24]=1;&quot;&lt;font color=red&gt;&lt;b&gt;&quot;;IF([.V24]&lt;=3;&quot;&lt;font color=orangered&gt;&quot;;&quot;&quot;)))">
            <text:p/>
          </table:table-cell>
          <table:table-cell table:style-name="ce67" table:formula="of:=IF([.V24]&gt;0;[.V24];&quot;&amp;nbsp;&quot;)" office:value-type="string" office:string-value="&amp;nbsp;">
            <text:p>&amp;nbsp;</text:p>
          </table:table-cell>
          <table:table-cell table:style-name="ce67" table:formula="of:=IF([.V24]=0;&quot;&quot;;IF([.V24]=1;&quot;&lt;/font color&gt;&lt;/b&gt;&quot;;IF([.V2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4]=0;&quot;&quot;;IF([.AC24]=1;&quot;&lt;font color=red&gt;&lt;b&gt;&quot;;IF([.AC24]&lt;=3;&quot;&lt;font color=orangered&gt;&quot;;&quot;&quot;)))">
            <text:p/>
          </table:table-cell>
          <table:table-cell table:style-name="ce74" table:formula="of:=IF([.AC24]&gt;0;[.AC24];&quot;&amp;nbsp;&quot;)" office:value-type="string" office:string-value="&amp;nbsp;">
            <text:p>&amp;nbsp;</text:p>
          </table:table-cell>
          <table:table-cell table:style-name="ce74" table:formula="of:=IF([.AC24]=0;&quot;&quot;;IF([.AC24]=1;&quot;&lt;/font color&gt;&lt;/b&gt;&quot;;IF([.AC2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4]=0;&quot;&quot;;IF([.AJ24]=1;&quot;&lt;font color=red&gt;&lt;b&gt;&quot;;IF([.AJ24]&lt;=3;&quot;&lt;font color=orangered&gt;&quot;;&quot;&quot;)))">
            <text:p/>
          </table:table-cell>
          <table:table-cell table:style-name="ce67" table:formula="of:=IF([.AJ24]&gt;0;[.AJ24];&quot;&amp;nbsp;&quot;)" office:value-type="string" office:string-value="&amp;nbsp;">
            <text:p>&amp;nbsp;</text:p>
          </table:table-cell>
          <table:table-cell table:style-name="ce67" table:formula="of:=IF([.AJ24]=0;&quot;&quot;;IF([.AJ24]=1;&quot;&lt;/font color&gt;&lt;/b&gt;&quot;;IF([.AJ2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4]=0;&quot;&quot;;IF([.AQ24]=1;&quot;&lt;font color=red&gt;&lt;b&gt;&quot;;IF([.AQ24]&lt;=3;&quot;&lt;font color=orangered&gt;&quot;;&quot;&quot;)))">
            <text:p/>
          </table:table-cell>
          <table:table-cell table:style-name="ce74" table:formula="of:=IF([.AQ24]&gt;0;[.AQ24];&quot;&amp;nbsp;&quot;)" office:value-type="string" office:string-value="&amp;nbsp;">
            <text:p>&amp;nbsp;</text:p>
          </table:table-cell>
          <table:table-cell table:style-name="ce74" table:formula="of:=IF([.AQ24]=0;&quot;&quot;;IF([.AQ24]=1;&quot;&lt;/font color&gt;&lt;/b&gt;&quot;;IF([.AQ2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4]=0;&quot;&quot;;IF([.AX24]=1;&quot;&lt;font color=red&gt;&lt;b&gt;&quot;;IF([.AX24]&lt;=3;&quot;&lt;font color=orangered&gt;&quot;;&quot;&quot;)))">
            <text:p/>
          </table:table-cell>
          <table:table-cell table:style-name="ce67" table:formula="of:=IF([.AX24]&gt;0;[.AX24];&quot;&amp;nbsp;&quot;)" office:value-type="string" office:string-value="&amp;nbsp;">
            <text:p>&amp;nbsp;</text:p>
          </table:table-cell>
          <table:table-cell table:style-name="ce67" table:formula="of:=IF([.AX24]=0;&quot;&quot;;IF([.AX24]=1;&quot;&lt;/font color&gt;&lt;/b&gt;&quot;;IF([.AX2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4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4]=0;&quot;&quot;;IF([.BE24]=1;&quot;&lt;font color=red&gt;&lt;b&gt;&quot;;IF([.BE24]&lt;=3;&quot;&lt;font color=orangered&gt;&quot;;&quot;&quot;)))">
            <text:p/>
          </table:table-cell>
          <table:table-cell table:style-name="ce82" table:formula="of:=IF([.BE24]&gt;0;[.BE24];&quot;&amp;nbsp;&quot;)" office:value-type="string" office:string-value="&amp;nbsp;">
            <text:p>&amp;nbsp;</text:p>
          </table:table-cell>
          <table:table-cell table:style-name="ce82" table:formula="of:=IF([.BE24]=0;&quot;&quot;;IF([.BE24]=1;&quot;&lt;/font color&gt;&lt;/b&gt;&quot;;IF([.BE24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4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4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4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4]=0;&quot;&quot;;IF([.BL24]=1;&quot;&lt;font color=red&gt;&lt;b&gt;&quot;;IF([.BL24]&lt;=3;&quot;&lt;font color=orangered&gt;&quot;;&quot;&quot;)))">
            <text:p/>
          </table:table-cell>
          <table:table-cell table:style-name="ce74" table:formula="of:=IF([.BL24]&gt;0;[.BL24];&quot;&amp;nbsp;&quot;)" office:value-type="string" office:string-value="&amp;nbsp;">
            <text:p>&amp;nbsp;</text:p>
          </table:table-cell>
          <table:table-cell table:style-name="ce74" table:formula="of:=IF([.BL24]=0;&quot;&quot;;IF([.BL24]=1;&quot;&lt;/font color&gt;&lt;/b&gt;&quot;;IF([.BL2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4]=0;&quot;&quot;;IF([.BS24]=1;&quot;&lt;font color=red&gt;&lt;b&gt;&quot;;IF([.BS24]&lt;=3;&quot;&lt;font color=orangered&gt;&quot;;&quot;&quot;)))">
            <text:p/>
          </table:table-cell>
          <table:table-cell table:style-name="ce67" table:formula="of:=IF([.BS24]&gt;0;[.BS24];&quot;&amp;nbsp;&quot;)" office:value-type="string" office:string-value="&amp;nbsp;">
            <text:p>&amp;nbsp;</text:p>
          </table:table-cell>
          <table:table-cell table:style-name="ce67" table:formula="of:=IF([.BS24]=0;&quot;&quot;;IF([.BS24]=1;&quot;&lt;/font color&gt;&lt;/b&gt;&quot;;IF([.BS2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4]=0;&quot;&quot;;IF([.BZ24]=1;&quot;&lt;font color=red&gt;&lt;b&gt;&quot;;IF([.BZ24]&lt;=3;&quot;&lt;font color=orangered&gt;&quot;;&quot;&quot;)))">
            <text:p/>
          </table:table-cell>
          <table:table-cell table:style-name="ce74" table:formula="of:=IF([.BZ24]&gt;0;[.BZ24];&quot;&amp;nbsp;&quot;)" office:value-type="string" office:string-value="&amp;nbsp;">
            <text:p>&amp;nbsp;</text:p>
          </table:table-cell>
          <table:table-cell table:style-name="ce74" table:formula="of:=IF([.BZ24]=0;&quot;&quot;;IF([.BZ24]=1;&quot;&lt;/font color&gt;&lt;/b&gt;&quot;;IF([.BZ2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4]=0;&quot;&quot;;IF([.CG24]=1;&quot;&lt;font color=red&gt;&lt;b&gt;&quot;;IF([.CG24]&lt;=3;&quot;&lt;font color=orangered&gt;&quot;;&quot;&quot;)))">
            <text:p/>
          </table:table-cell>
          <table:table-cell table:style-name="ce67" table:formula="of:=IF([.CG24]&gt;0;[.CG24];&quot;&amp;nbsp;&quot;)" office:value-type="string" office:string-value="&amp;nbsp;">
            <text:p>&amp;nbsp;</text:p>
          </table:table-cell>
          <table:table-cell table:style-name="ce67" table:formula="of:=IF([.CG24]=0;&quot;&quot;;IF([.CG24]=1;&quot;&lt;/font color&gt;&lt;/b&gt;&quot;;IF([.CG2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4]=0;&quot;&quot;;IF([.CN24]=1;&quot;&lt;font color=red&gt;&lt;b&gt;&quot;;IF([.CN24]&lt;=3;&quot;&lt;font color=orangered&gt;&quot;;&quot;&quot;)))">
            <text:p/>
          </table:table-cell>
          <table:table-cell table:style-name="ce74" table:formula="of:=IF([.CN24]&gt;0;[.CN24];&quot;&amp;nbsp;&quot;)" office:value-type="string" office:string-value="&amp;nbsp;">
            <text:p>&amp;nbsp;</text:p>
          </table:table-cell>
          <table:table-cell table:style-name="ce74" table:formula="of:=IF([.CN24]=0;&quot;&quot;;IF([.CN24]=1;&quot;&lt;/font color&gt;&lt;/b&gt;&quot;;IF([.CN2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4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4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4]=0;&quot;&quot;;IF([.CU24]=1;&quot;&lt;font color=red&gt;&lt;b&gt;&quot;;IF([.CU24]&lt;=3;&quot;&lt;font color=orangered&gt;&quot;;&quot;&quot;)))">
            <text:p/>
          </table:table-cell>
          <table:table-cell table:style-name="ce67" table:formula="of:=IF([.CU24]&gt;0;[.CU24];&quot;&amp;nbsp;&quot;)" office:value-type="string" office:string-value="&amp;nbsp;">
            <text:p>&amp;nbsp;</text:p>
          </table:table-cell>
          <table:table-cell table:style-name="ce67" table:formula="of:=IF([.CU24]=0;&quot;&quot;;IF([.CU24]=1;&quot;&lt;/font color&gt;&lt;/b&gt;&quot;;IF([.CU24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4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4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4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4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4]=0;&quot;&quot;;IF([.DB24]=1;&quot;&lt;font color=red&gt;&lt;b&gt;&quot;;IF([.DB24]&lt;=3;&quot;&lt;font color=orangered&gt;&quot;;&quot;&quot;)))">
            <text:p/>
          </table:table-cell>
          <table:table-cell table:style-name="ce74" table:formula="of:=IF([.DB24]&gt;0;[.DB24];&quot;&amp;nbsp;&quot;)" office:value-type="string" office:string-value="&amp;nbsp;">
            <text:p>&amp;nbsp;</text:p>
          </table:table-cell>
          <table:table-cell table:style-name="ce74" table:formula="of:=IF([.DB24]=0;&quot;&quot;;IF([.DB24]=1;&quot;&lt;/font color&gt;&lt;/b&gt;&quot;;IF([.DB24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4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4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4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4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4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6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6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5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5]=0;&quot;&quot;;IF([.H25]=1;&quot;&lt;font color=red&gt;&lt;b&gt;&quot;;IF([.H25]&lt;=3;&quot;&lt;font color=orangered&gt;&quot;;&quot;&quot;)))">
            <text:p/>
          </table:table-cell>
          <table:table-cell table:style-name="ce67" table:formula="of:=IF([.H25]&gt;0;[.H25];&quot;&amp;nbsp;&quot;)" office:value-type="string" office:string-value="&amp;nbsp;">
            <text:p>&amp;nbsp;</text:p>
          </table:table-cell>
          <table:table-cell table:style-name="ce67" table:formula="of:=IF([.H25]=0;&quot;&quot;;IF([.H25]=1;&quot;&lt;/font color&gt;&lt;/b&gt;&quot;;IF([.H2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5]=0;&quot;&quot;;IF([.O25]=1;&quot;&lt;font color=red&gt;&lt;b&gt;&quot;;IF([.O25]&lt;=3;&quot;&lt;font color=orangered&gt;&quot;;&quot;&quot;)))">
            <text:p/>
          </table:table-cell>
          <table:table-cell table:style-name="ce74" table:formula="of:=IF([.O25]&gt;0;[.O25];&quot;&amp;nbsp;&quot;)" office:value-type="string" office:string-value="&amp;nbsp;">
            <text:p>&amp;nbsp;</text:p>
          </table:table-cell>
          <table:table-cell table:style-name="ce74" table:formula="of:=IF([.O25]=0;&quot;&quot;;IF([.O25]=1;&quot;&lt;/font color&gt;&lt;/b&gt;&quot;;IF([.O2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5]=0;&quot;&quot;;IF([.V25]=1;&quot;&lt;font color=red&gt;&lt;b&gt;&quot;;IF([.V25]&lt;=3;&quot;&lt;font color=orangered&gt;&quot;;&quot;&quot;)))">
            <text:p/>
          </table:table-cell>
          <table:table-cell table:style-name="ce67" table:formula="of:=IF([.V25]&gt;0;[.V25];&quot;&amp;nbsp;&quot;)" office:value-type="string" office:string-value="&amp;nbsp;">
            <text:p>&amp;nbsp;</text:p>
          </table:table-cell>
          <table:table-cell table:style-name="ce67" table:formula="of:=IF([.V25]=0;&quot;&quot;;IF([.V25]=1;&quot;&lt;/font color&gt;&lt;/b&gt;&quot;;IF([.V2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5]=0;&quot;&quot;;IF([.AC25]=1;&quot;&lt;font color=red&gt;&lt;b&gt;&quot;;IF([.AC25]&lt;=3;&quot;&lt;font color=orangered&gt;&quot;;&quot;&quot;)))">
            <text:p/>
          </table:table-cell>
          <table:table-cell table:style-name="ce74" table:formula="of:=IF([.AC25]&gt;0;[.AC25];&quot;&amp;nbsp;&quot;)" office:value-type="string" office:string-value="&amp;nbsp;">
            <text:p>&amp;nbsp;</text:p>
          </table:table-cell>
          <table:table-cell table:style-name="ce74" table:formula="of:=IF([.AC25]=0;&quot;&quot;;IF([.AC25]=1;&quot;&lt;/font color&gt;&lt;/b&gt;&quot;;IF([.AC2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5]=0;&quot;&quot;;IF([.AJ25]=1;&quot;&lt;font color=red&gt;&lt;b&gt;&quot;;IF([.AJ25]&lt;=3;&quot;&lt;font color=orangered&gt;&quot;;&quot;&quot;)))">
            <text:p/>
          </table:table-cell>
          <table:table-cell table:style-name="ce67" table:formula="of:=IF([.AJ25]&gt;0;[.AJ25];&quot;&amp;nbsp;&quot;)" office:value-type="string" office:string-value="&amp;nbsp;">
            <text:p>&amp;nbsp;</text:p>
          </table:table-cell>
          <table:table-cell table:style-name="ce67" table:formula="of:=IF([.AJ25]=0;&quot;&quot;;IF([.AJ25]=1;&quot;&lt;/font color&gt;&lt;/b&gt;&quot;;IF([.AJ2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5]=0;&quot;&quot;;IF([.AQ25]=1;&quot;&lt;font color=red&gt;&lt;b&gt;&quot;;IF([.AQ25]&lt;=3;&quot;&lt;font color=orangered&gt;&quot;;&quot;&quot;)))">
            <text:p/>
          </table:table-cell>
          <table:table-cell table:style-name="ce74" table:formula="of:=IF([.AQ25]&gt;0;[.AQ25];&quot;&amp;nbsp;&quot;)" office:value-type="string" office:string-value="&amp;nbsp;">
            <text:p>&amp;nbsp;</text:p>
          </table:table-cell>
          <table:table-cell table:style-name="ce74" table:formula="of:=IF([.AQ25]=0;&quot;&quot;;IF([.AQ25]=1;&quot;&lt;/font color&gt;&lt;/b&gt;&quot;;IF([.AQ2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5]=0;&quot;&quot;;IF([.AX25]=1;&quot;&lt;font color=red&gt;&lt;b&gt;&quot;;IF([.AX25]&lt;=3;&quot;&lt;font color=orangered&gt;&quot;;&quot;&quot;)))">
            <text:p/>
          </table:table-cell>
          <table:table-cell table:style-name="ce67" table:formula="of:=IF([.AX25]&gt;0;[.AX25];&quot;&amp;nbsp;&quot;)" office:value-type="string" office:string-value="&amp;nbsp;">
            <text:p>&amp;nbsp;</text:p>
          </table:table-cell>
          <table:table-cell table:style-name="ce67" table:formula="of:=IF([.AX25]=0;&quot;&quot;;IF([.AX25]=1;&quot;&lt;/font color&gt;&lt;/b&gt;&quot;;IF([.AX2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5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5]=0;&quot;&quot;;IF([.BE25]=1;&quot;&lt;font color=red&gt;&lt;b&gt;&quot;;IF([.BE25]&lt;=3;&quot;&lt;font color=orangered&gt;&quot;;&quot;&quot;)))">
            <text:p/>
          </table:table-cell>
          <table:table-cell table:style-name="ce82" table:formula="of:=IF([.BE25]&gt;0;[.BE25];&quot;&amp;nbsp;&quot;)" office:value-type="string" office:string-value="&amp;nbsp;">
            <text:p>&amp;nbsp;</text:p>
          </table:table-cell>
          <table:table-cell table:style-name="ce82" table:formula="of:=IF([.BE25]=0;&quot;&quot;;IF([.BE25]=1;&quot;&lt;/font color&gt;&lt;/b&gt;&quot;;IF([.BE25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5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5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5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5]=0;&quot;&quot;;IF([.BL25]=1;&quot;&lt;font color=red&gt;&lt;b&gt;&quot;;IF([.BL25]&lt;=3;&quot;&lt;font color=orangered&gt;&quot;;&quot;&quot;)))">
            <text:p/>
          </table:table-cell>
          <table:table-cell table:style-name="ce74" table:formula="of:=IF([.BL25]&gt;0;[.BL25];&quot;&amp;nbsp;&quot;)" office:value-type="string" office:string-value="&amp;nbsp;">
            <text:p>&amp;nbsp;</text:p>
          </table:table-cell>
          <table:table-cell table:style-name="ce74" table:formula="of:=IF([.BL25]=0;&quot;&quot;;IF([.BL25]=1;&quot;&lt;/font color&gt;&lt;/b&gt;&quot;;IF([.BL2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5]=0;&quot;&quot;;IF([.BS25]=1;&quot;&lt;font color=red&gt;&lt;b&gt;&quot;;IF([.BS25]&lt;=3;&quot;&lt;font color=orangered&gt;&quot;;&quot;&quot;)))">
            <text:p/>
          </table:table-cell>
          <table:table-cell table:style-name="ce67" table:formula="of:=IF([.BS25]&gt;0;[.BS25];&quot;&amp;nbsp;&quot;)" office:value-type="string" office:string-value="&amp;nbsp;">
            <text:p>&amp;nbsp;</text:p>
          </table:table-cell>
          <table:table-cell table:style-name="ce67" table:formula="of:=IF([.BS25]=0;&quot;&quot;;IF([.BS25]=1;&quot;&lt;/font color&gt;&lt;/b&gt;&quot;;IF([.BS2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5]=0;&quot;&quot;;IF([.BZ25]=1;&quot;&lt;font color=red&gt;&lt;b&gt;&quot;;IF([.BZ25]&lt;=3;&quot;&lt;font color=orangered&gt;&quot;;&quot;&quot;)))">
            <text:p/>
          </table:table-cell>
          <table:table-cell table:style-name="ce74" table:formula="of:=IF([.BZ25]&gt;0;[.BZ25];&quot;&amp;nbsp;&quot;)" office:value-type="string" office:string-value="&amp;nbsp;">
            <text:p>&amp;nbsp;</text:p>
          </table:table-cell>
          <table:table-cell table:style-name="ce74" table:formula="of:=IF([.BZ25]=0;&quot;&quot;;IF([.BZ25]=1;&quot;&lt;/font color&gt;&lt;/b&gt;&quot;;IF([.BZ2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5]=0;&quot;&quot;;IF([.CG25]=1;&quot;&lt;font color=red&gt;&lt;b&gt;&quot;;IF([.CG25]&lt;=3;&quot;&lt;font color=orangered&gt;&quot;;&quot;&quot;)))">
            <text:p/>
          </table:table-cell>
          <table:table-cell table:style-name="ce67" table:formula="of:=IF([.CG25]&gt;0;[.CG25];&quot;&amp;nbsp;&quot;)" office:value-type="string" office:string-value="&amp;nbsp;">
            <text:p>&amp;nbsp;</text:p>
          </table:table-cell>
          <table:table-cell table:style-name="ce67" table:formula="of:=IF([.CG25]=0;&quot;&quot;;IF([.CG25]=1;&quot;&lt;/font color&gt;&lt;/b&gt;&quot;;IF([.CG2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5]=0;&quot;&quot;;IF([.CN25]=1;&quot;&lt;font color=red&gt;&lt;b&gt;&quot;;IF([.CN25]&lt;=3;&quot;&lt;font color=orangered&gt;&quot;;&quot;&quot;)))">
            <text:p/>
          </table:table-cell>
          <table:table-cell table:style-name="ce74" table:formula="of:=IF([.CN25]&gt;0;[.CN25];&quot;&amp;nbsp;&quot;)" office:value-type="string" office:string-value="&amp;nbsp;">
            <text:p>&amp;nbsp;</text:p>
          </table:table-cell>
          <table:table-cell table:style-name="ce74" table:formula="of:=IF([.CN25]=0;&quot;&quot;;IF([.CN25]=1;&quot;&lt;/font color&gt;&lt;/b&gt;&quot;;IF([.CN2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5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5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5]=0;&quot;&quot;;IF([.CU25]=1;&quot;&lt;font color=red&gt;&lt;b&gt;&quot;;IF([.CU25]&lt;=3;&quot;&lt;font color=orangered&gt;&quot;;&quot;&quot;)))">
            <text:p/>
          </table:table-cell>
          <table:table-cell table:style-name="ce67" table:formula="of:=IF([.CU25]&gt;0;[.CU25];&quot;&amp;nbsp;&quot;)" office:value-type="string" office:string-value="&amp;nbsp;">
            <text:p>&amp;nbsp;</text:p>
          </table:table-cell>
          <table:table-cell table:style-name="ce67" table:formula="of:=IF([.CU25]=0;&quot;&quot;;IF([.CU25]=1;&quot;&lt;/font color&gt;&lt;/b&gt;&quot;;IF([.CU25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5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5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5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5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5]=0;&quot;&quot;;IF([.DB25]=1;&quot;&lt;font color=red&gt;&lt;b&gt;&quot;;IF([.DB25]&lt;=3;&quot;&lt;font color=orangered&gt;&quot;;&quot;&quot;)))">
            <text:p/>
          </table:table-cell>
          <table:table-cell table:style-name="ce74" table:formula="of:=IF([.DB25]&gt;0;[.DB25];&quot;&amp;nbsp;&quot;)" office:value-type="string" office:string-value="&amp;nbsp;">
            <text:p>&amp;nbsp;</text:p>
          </table:table-cell>
          <table:table-cell table:style-name="ce74" table:formula="of:=IF([.DB25]=0;&quot;&quot;;IF([.DB25]=1;&quot;&lt;/font color&gt;&lt;/b&gt;&quot;;IF([.DB25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5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5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5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5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5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7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7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6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6]=0;&quot;&quot;;IF([.H26]=1;&quot;&lt;font color=red&gt;&lt;b&gt;&quot;;IF([.H26]&lt;=3;&quot;&lt;font color=orangered&gt;&quot;;&quot;&quot;)))">
            <text:p/>
          </table:table-cell>
          <table:table-cell table:style-name="ce67" table:formula="of:=IF([.H26]&gt;0;[.H26];&quot;&amp;nbsp;&quot;)" office:value-type="string" office:string-value="&amp;nbsp;">
            <text:p>&amp;nbsp;</text:p>
          </table:table-cell>
          <table:table-cell table:style-name="ce67" table:formula="of:=IF([.H26]=0;&quot;&quot;;IF([.H26]=1;&quot;&lt;/font color&gt;&lt;/b&gt;&quot;;IF([.H2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6]=0;&quot;&quot;;IF([.O26]=1;&quot;&lt;font color=red&gt;&lt;b&gt;&quot;;IF([.O26]&lt;=3;&quot;&lt;font color=orangered&gt;&quot;;&quot;&quot;)))">
            <text:p/>
          </table:table-cell>
          <table:table-cell table:style-name="ce74" table:formula="of:=IF([.O26]&gt;0;[.O26];&quot;&amp;nbsp;&quot;)" office:value-type="string" office:string-value="&amp;nbsp;">
            <text:p>&amp;nbsp;</text:p>
          </table:table-cell>
          <table:table-cell table:style-name="ce74" table:formula="of:=IF([.O26]=0;&quot;&quot;;IF([.O26]=1;&quot;&lt;/font color&gt;&lt;/b&gt;&quot;;IF([.O2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6]=0;&quot;&quot;;IF([.V26]=1;&quot;&lt;font color=red&gt;&lt;b&gt;&quot;;IF([.V26]&lt;=3;&quot;&lt;font color=orangered&gt;&quot;;&quot;&quot;)))">
            <text:p/>
          </table:table-cell>
          <table:table-cell table:style-name="ce67" table:formula="of:=IF([.V26]&gt;0;[.V26];&quot;&amp;nbsp;&quot;)" office:value-type="string" office:string-value="&amp;nbsp;">
            <text:p>&amp;nbsp;</text:p>
          </table:table-cell>
          <table:table-cell table:style-name="ce67" table:formula="of:=IF([.V26]=0;&quot;&quot;;IF([.V26]=1;&quot;&lt;/font color&gt;&lt;/b&gt;&quot;;IF([.V2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6]=0;&quot;&quot;;IF([.AC26]=1;&quot;&lt;font color=red&gt;&lt;b&gt;&quot;;IF([.AC26]&lt;=3;&quot;&lt;font color=orangered&gt;&quot;;&quot;&quot;)))">
            <text:p/>
          </table:table-cell>
          <table:table-cell table:style-name="ce74" table:formula="of:=IF([.AC26]&gt;0;[.AC26];&quot;&amp;nbsp;&quot;)" office:value-type="string" office:string-value="&amp;nbsp;">
            <text:p>&amp;nbsp;</text:p>
          </table:table-cell>
          <table:table-cell table:style-name="ce74" table:formula="of:=IF([.AC26]=0;&quot;&quot;;IF([.AC26]=1;&quot;&lt;/font color&gt;&lt;/b&gt;&quot;;IF([.AC2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6]=0;&quot;&quot;;IF([.AJ26]=1;&quot;&lt;font color=red&gt;&lt;b&gt;&quot;;IF([.AJ26]&lt;=3;&quot;&lt;font color=orangered&gt;&quot;;&quot;&quot;)))">
            <text:p/>
          </table:table-cell>
          <table:table-cell table:style-name="ce67" table:formula="of:=IF([.AJ26]&gt;0;[.AJ26];&quot;&amp;nbsp;&quot;)" office:value-type="string" office:string-value="&amp;nbsp;">
            <text:p>&amp;nbsp;</text:p>
          </table:table-cell>
          <table:table-cell table:style-name="ce67" table:formula="of:=IF([.AJ26]=0;&quot;&quot;;IF([.AJ26]=1;&quot;&lt;/font color&gt;&lt;/b&gt;&quot;;IF([.AJ2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6]=0;&quot;&quot;;IF([.AQ26]=1;&quot;&lt;font color=red&gt;&lt;b&gt;&quot;;IF([.AQ26]&lt;=3;&quot;&lt;font color=orangered&gt;&quot;;&quot;&quot;)))">
            <text:p/>
          </table:table-cell>
          <table:table-cell table:style-name="ce74" table:formula="of:=IF([.AQ26]&gt;0;[.AQ26];&quot;&amp;nbsp;&quot;)" office:value-type="string" office:string-value="&amp;nbsp;">
            <text:p>&amp;nbsp;</text:p>
          </table:table-cell>
          <table:table-cell table:style-name="ce74" table:formula="of:=IF([.AQ26]=0;&quot;&quot;;IF([.AQ26]=1;&quot;&lt;/font color&gt;&lt;/b&gt;&quot;;IF([.AQ2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6]=0;&quot;&quot;;IF([.AX26]=1;&quot;&lt;font color=red&gt;&lt;b&gt;&quot;;IF([.AX26]&lt;=3;&quot;&lt;font color=orangered&gt;&quot;;&quot;&quot;)))">
            <text:p/>
          </table:table-cell>
          <table:table-cell table:style-name="ce67" table:formula="of:=IF([.AX26]&gt;0;[.AX26];&quot;&amp;nbsp;&quot;)" office:value-type="string" office:string-value="&amp;nbsp;">
            <text:p>&amp;nbsp;</text:p>
          </table:table-cell>
          <table:table-cell table:style-name="ce67" table:formula="of:=IF([.AX26]=0;&quot;&quot;;IF([.AX26]=1;&quot;&lt;/font color&gt;&lt;/b&gt;&quot;;IF([.AX2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6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6]=0;&quot;&quot;;IF([.BE26]=1;&quot;&lt;font color=red&gt;&lt;b&gt;&quot;;IF([.BE26]&lt;=3;&quot;&lt;font color=orangered&gt;&quot;;&quot;&quot;)))">
            <text:p/>
          </table:table-cell>
          <table:table-cell table:style-name="ce82" table:formula="of:=IF([.BE26]&gt;0;[.BE26];&quot;&amp;nbsp;&quot;)" office:value-type="string" office:string-value="&amp;nbsp;">
            <text:p>&amp;nbsp;</text:p>
          </table:table-cell>
          <table:table-cell table:style-name="ce82" table:formula="of:=IF([.BE26]=0;&quot;&quot;;IF([.BE26]=1;&quot;&lt;/font color&gt;&lt;/b&gt;&quot;;IF([.BE26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6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6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6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6]=0;&quot;&quot;;IF([.BL26]=1;&quot;&lt;font color=red&gt;&lt;b&gt;&quot;;IF([.BL26]&lt;=3;&quot;&lt;font color=orangered&gt;&quot;;&quot;&quot;)))">
            <text:p/>
          </table:table-cell>
          <table:table-cell table:style-name="ce74" table:formula="of:=IF([.BL26]&gt;0;[.BL26];&quot;&amp;nbsp;&quot;)" office:value-type="string" office:string-value="&amp;nbsp;">
            <text:p>&amp;nbsp;</text:p>
          </table:table-cell>
          <table:table-cell table:style-name="ce74" table:formula="of:=IF([.BL26]=0;&quot;&quot;;IF([.BL26]=1;&quot;&lt;/font color&gt;&lt;/b&gt;&quot;;IF([.BL2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6]=0;&quot;&quot;;IF([.BS26]=1;&quot;&lt;font color=red&gt;&lt;b&gt;&quot;;IF([.BS26]&lt;=3;&quot;&lt;font color=orangered&gt;&quot;;&quot;&quot;)))">
            <text:p/>
          </table:table-cell>
          <table:table-cell table:style-name="ce67" table:formula="of:=IF([.BS26]&gt;0;[.BS26];&quot;&amp;nbsp;&quot;)" office:value-type="string" office:string-value="&amp;nbsp;">
            <text:p>&amp;nbsp;</text:p>
          </table:table-cell>
          <table:table-cell table:style-name="ce67" table:formula="of:=IF([.BS26]=0;&quot;&quot;;IF([.BS26]=1;&quot;&lt;/font color&gt;&lt;/b&gt;&quot;;IF([.BS2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6]=0;&quot;&quot;;IF([.BZ26]=1;&quot;&lt;font color=red&gt;&lt;b&gt;&quot;;IF([.BZ26]&lt;=3;&quot;&lt;font color=orangered&gt;&quot;;&quot;&quot;)))">
            <text:p/>
          </table:table-cell>
          <table:table-cell table:style-name="ce74" table:formula="of:=IF([.BZ26]&gt;0;[.BZ26];&quot;&amp;nbsp;&quot;)" office:value-type="string" office:string-value="&amp;nbsp;">
            <text:p>&amp;nbsp;</text:p>
          </table:table-cell>
          <table:table-cell table:style-name="ce74" table:formula="of:=IF([.BZ26]=0;&quot;&quot;;IF([.BZ26]=1;&quot;&lt;/font color&gt;&lt;/b&gt;&quot;;IF([.BZ2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6]=0;&quot;&quot;;IF([.CG26]=1;&quot;&lt;font color=red&gt;&lt;b&gt;&quot;;IF([.CG26]&lt;=3;&quot;&lt;font color=orangered&gt;&quot;;&quot;&quot;)))">
            <text:p/>
          </table:table-cell>
          <table:table-cell table:style-name="ce67" table:formula="of:=IF([.CG26]&gt;0;[.CG26];&quot;&amp;nbsp;&quot;)" office:value-type="string" office:string-value="&amp;nbsp;">
            <text:p>&amp;nbsp;</text:p>
          </table:table-cell>
          <table:table-cell table:style-name="ce67" table:formula="of:=IF([.CG26]=0;&quot;&quot;;IF([.CG26]=1;&quot;&lt;/font color&gt;&lt;/b&gt;&quot;;IF([.CG2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6]=0;&quot;&quot;;IF([.CN26]=1;&quot;&lt;font color=red&gt;&lt;b&gt;&quot;;IF([.CN26]&lt;=3;&quot;&lt;font color=orangered&gt;&quot;;&quot;&quot;)))">
            <text:p/>
          </table:table-cell>
          <table:table-cell table:style-name="ce74" table:formula="of:=IF([.CN26]&gt;0;[.CN26];&quot;&amp;nbsp;&quot;)" office:value-type="string" office:string-value="&amp;nbsp;">
            <text:p>&amp;nbsp;</text:p>
          </table:table-cell>
          <table:table-cell table:style-name="ce74" table:formula="of:=IF([.CN26]=0;&quot;&quot;;IF([.CN26]=1;&quot;&lt;/font color&gt;&lt;/b&gt;&quot;;IF([.CN2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6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6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6]=0;&quot;&quot;;IF([.CU26]=1;&quot;&lt;font color=red&gt;&lt;b&gt;&quot;;IF([.CU26]&lt;=3;&quot;&lt;font color=orangered&gt;&quot;;&quot;&quot;)))">
            <text:p/>
          </table:table-cell>
          <table:table-cell table:style-name="ce67" table:formula="of:=IF([.CU26]&gt;0;[.CU26];&quot;&amp;nbsp;&quot;)" office:value-type="string" office:string-value="&amp;nbsp;">
            <text:p>&amp;nbsp;</text:p>
          </table:table-cell>
          <table:table-cell table:style-name="ce67" table:formula="of:=IF([.CU26]=0;&quot;&quot;;IF([.CU26]=1;&quot;&lt;/font color&gt;&lt;/b&gt;&quot;;IF([.CU26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6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6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6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6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6]=0;&quot;&quot;;IF([.DB26]=1;&quot;&lt;font color=red&gt;&lt;b&gt;&quot;;IF([.DB26]&lt;=3;&quot;&lt;font color=orangered&gt;&quot;;&quot;&quot;)))">
            <text:p/>
          </table:table-cell>
          <table:table-cell table:style-name="ce74" table:formula="of:=IF([.DB26]&gt;0;[.DB26];&quot;&amp;nbsp;&quot;)" office:value-type="string" office:string-value="&amp;nbsp;">
            <text:p>&amp;nbsp;</text:p>
          </table:table-cell>
          <table:table-cell table:style-name="ce74" table:formula="of:=IF([.DB26]=0;&quot;&quot;;IF([.DB26]=1;&quot;&lt;/font color&gt;&lt;/b&gt;&quot;;IF([.DB26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6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6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6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6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6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8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8]" office:value-type="string" office:string-value="Enrique&amp;nbsp;Farina">
            <text:p>Enrique&amp;nbsp;Farina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7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7]=0;&quot;&quot;;IF([.H27]=1;&quot;&lt;font color=red&gt;&lt;b&gt;&quot;;IF([.H27]&lt;=3;&quot;&lt;font color=orangered&gt;&quot;;&quot;&quot;)))">
            <text:p/>
          </table:table-cell>
          <table:table-cell table:style-name="ce67" table:formula="of:=IF([.H27]&gt;0;[.H27];&quot;&amp;nbsp;&quot;)" office:value-type="string" office:string-value="&amp;nbsp;">
            <text:p>&amp;nbsp;</text:p>
          </table:table-cell>
          <table:table-cell table:style-name="ce67" table:formula="of:=IF([.H27]=0;&quot;&quot;;IF([.H27]=1;&quot;&lt;/font color&gt;&lt;/b&gt;&quot;;IF([.H2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7]=0;&quot;&quot;;IF([.O27]=1;&quot;&lt;font color=red&gt;&lt;b&gt;&quot;;IF([.O27]&lt;=3;&quot;&lt;font color=orangered&gt;&quot;;&quot;&quot;)))">
            <text:p/>
          </table:table-cell>
          <table:table-cell table:style-name="ce74" table:formula="of:=IF([.O27]&gt;0;[.O27];&quot;&amp;nbsp;&quot;)" office:value-type="string" office:string-value="&amp;nbsp;">
            <text:p>&amp;nbsp;</text:p>
          </table:table-cell>
          <table:table-cell table:style-name="ce74" table:formula="of:=IF([.O27]=0;&quot;&quot;;IF([.O27]=1;&quot;&lt;/font color&gt;&lt;/b&gt;&quot;;IF([.O2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7]=0;&quot;&quot;;IF([.V27]=1;&quot;&lt;font color=red&gt;&lt;b&gt;&quot;;IF([.V27]&lt;=3;&quot;&lt;font color=orangered&gt;&quot;;&quot;&quot;)))">
            <text:p/>
          </table:table-cell>
          <table:table-cell table:style-name="ce67" table:formula="of:=IF([.V27]&gt;0;[.V27];&quot;&amp;nbsp;&quot;)" office:value-type="string" office:string-value="&amp;nbsp;">
            <text:p>&amp;nbsp;</text:p>
          </table:table-cell>
          <table:table-cell table:style-name="ce67" table:formula="of:=IF([.V27]=0;&quot;&quot;;IF([.V27]=1;&quot;&lt;/font color&gt;&lt;/b&gt;&quot;;IF([.V2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7]=0;&quot;&quot;;IF([.AC27]=1;&quot;&lt;font color=red&gt;&lt;b&gt;&quot;;IF([.AC27]&lt;=3;&quot;&lt;font color=orangered&gt;&quot;;&quot;&quot;)))">
            <text:p/>
          </table:table-cell>
          <table:table-cell table:style-name="ce74" table:formula="of:=IF([.AC27]&gt;0;[.AC27];&quot;&amp;nbsp;&quot;)" office:value-type="string" office:string-value="&amp;nbsp;">
            <text:p>&amp;nbsp;</text:p>
          </table:table-cell>
          <table:table-cell table:style-name="ce74" table:formula="of:=IF([.AC27]=0;&quot;&quot;;IF([.AC27]=1;&quot;&lt;/font color&gt;&lt;/b&gt;&quot;;IF([.AC2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7]=0;&quot;&quot;;IF([.AJ27]=1;&quot;&lt;font color=red&gt;&lt;b&gt;&quot;;IF([.AJ27]&lt;=3;&quot;&lt;font color=orangered&gt;&quot;;&quot;&quot;)))">
            <text:p/>
          </table:table-cell>
          <table:table-cell table:style-name="ce67" table:formula="of:=IF([.AJ27]&gt;0;[.AJ27];&quot;&amp;nbsp;&quot;)" office:value-type="string" office:string-value="&amp;nbsp;">
            <text:p>&amp;nbsp;</text:p>
          </table:table-cell>
          <table:table-cell table:style-name="ce67" table:formula="of:=IF([.AJ27]=0;&quot;&quot;;IF([.AJ27]=1;&quot;&lt;/font color&gt;&lt;/b&gt;&quot;;IF([.AJ2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7]=0;&quot;&quot;;IF([.AQ27]=1;&quot;&lt;font color=red&gt;&lt;b&gt;&quot;;IF([.AQ27]&lt;=3;&quot;&lt;font color=orangered&gt;&quot;;&quot;&quot;)))">
            <text:p/>
          </table:table-cell>
          <table:table-cell table:style-name="ce74" table:formula="of:=IF([.AQ27]&gt;0;[.AQ27];&quot;&amp;nbsp;&quot;)" office:value-type="string" office:string-value="&amp;nbsp;">
            <text:p>&amp;nbsp;</text:p>
          </table:table-cell>
          <table:table-cell table:style-name="ce74" table:formula="of:=IF([.AQ27]=0;&quot;&quot;;IF([.AQ27]=1;&quot;&lt;/font color&gt;&lt;/b&gt;&quot;;IF([.AQ2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7]=0;&quot;&quot;;IF([.AX27]=1;&quot;&lt;font color=red&gt;&lt;b&gt;&quot;;IF([.AX27]&lt;=3;&quot;&lt;font color=orangered&gt;&quot;;&quot;&quot;)))">
            <text:p/>
          </table:table-cell>
          <table:table-cell table:style-name="ce67" table:formula="of:=IF([.AX27]&gt;0;[.AX27];&quot;&amp;nbsp;&quot;)" office:value-type="string" office:string-value="&amp;nbsp;">
            <text:p>&amp;nbsp;</text:p>
          </table:table-cell>
          <table:table-cell table:style-name="ce67" table:formula="of:=IF([.AX27]=0;&quot;&quot;;IF([.AX27]=1;&quot;&lt;/font color&gt;&lt;/b&gt;&quot;;IF([.AX2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7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7]=0;&quot;&quot;;IF([.BE27]=1;&quot;&lt;font color=red&gt;&lt;b&gt;&quot;;IF([.BE27]&lt;=3;&quot;&lt;font color=orangered&gt;&quot;;&quot;&quot;)))">
            <text:p/>
          </table:table-cell>
          <table:table-cell table:style-name="ce82" table:formula="of:=IF([.BE27]&gt;0;[.BE27];&quot;&amp;nbsp;&quot;)" office:value-type="string" office:string-value="&amp;nbsp;">
            <text:p>&amp;nbsp;</text:p>
          </table:table-cell>
          <table:table-cell table:style-name="ce82" table:formula="of:=IF([.BE27]=0;&quot;&quot;;IF([.BE27]=1;&quot;&lt;/font color&gt;&lt;/b&gt;&quot;;IF([.BE27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7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7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7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7]=0;&quot;&quot;;IF([.BL27]=1;&quot;&lt;font color=red&gt;&lt;b&gt;&quot;;IF([.BL27]&lt;=3;&quot;&lt;font color=orangered&gt;&quot;;&quot;&quot;)))">
            <text:p/>
          </table:table-cell>
          <table:table-cell table:style-name="ce74" table:formula="of:=IF([.BL27]&gt;0;[.BL27];&quot;&amp;nbsp;&quot;)" office:value-type="string" office:string-value="&amp;nbsp;">
            <text:p>&amp;nbsp;</text:p>
          </table:table-cell>
          <table:table-cell table:style-name="ce74" table:formula="of:=IF([.BL27]=0;&quot;&quot;;IF([.BL27]=1;&quot;&lt;/font color&gt;&lt;/b&gt;&quot;;IF([.BL2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7]=0;&quot;&quot;;IF([.BS27]=1;&quot;&lt;font color=red&gt;&lt;b&gt;&quot;;IF([.BS27]&lt;=3;&quot;&lt;font color=orangered&gt;&quot;;&quot;&quot;)))">
            <text:p/>
          </table:table-cell>
          <table:table-cell table:style-name="ce67" table:formula="of:=IF([.BS27]&gt;0;[.BS27];&quot;&amp;nbsp;&quot;)" office:value-type="string" office:string-value="&amp;nbsp;">
            <text:p>&amp;nbsp;</text:p>
          </table:table-cell>
          <table:table-cell table:style-name="ce67" table:formula="of:=IF([.BS27]=0;&quot;&quot;;IF([.BS27]=1;&quot;&lt;/font color&gt;&lt;/b&gt;&quot;;IF([.BS2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7]=0;&quot;&quot;;IF([.BZ27]=1;&quot;&lt;font color=red&gt;&lt;b&gt;&quot;;IF([.BZ27]&lt;=3;&quot;&lt;font color=orangered&gt;&quot;;&quot;&quot;)))">
            <text:p/>
          </table:table-cell>
          <table:table-cell table:style-name="ce74" table:formula="of:=IF([.BZ27]&gt;0;[.BZ27];&quot;&amp;nbsp;&quot;)" office:value-type="string" office:string-value="&amp;nbsp;">
            <text:p>&amp;nbsp;</text:p>
          </table:table-cell>
          <table:table-cell table:style-name="ce74" table:formula="of:=IF([.BZ27]=0;&quot;&quot;;IF([.BZ27]=1;&quot;&lt;/font color&gt;&lt;/b&gt;&quot;;IF([.BZ2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7]=0;&quot;&quot;;IF([.CG27]=1;&quot;&lt;font color=red&gt;&lt;b&gt;&quot;;IF([.CG27]&lt;=3;&quot;&lt;font color=orangered&gt;&quot;;&quot;&quot;)))">
            <text:p/>
          </table:table-cell>
          <table:table-cell table:style-name="ce67" table:formula="of:=IF([.CG27]&gt;0;[.CG27];&quot;&amp;nbsp;&quot;)" office:value-type="string" office:string-value="&amp;nbsp;">
            <text:p>&amp;nbsp;</text:p>
          </table:table-cell>
          <table:table-cell table:style-name="ce67" table:formula="of:=IF([.CG27]=0;&quot;&quot;;IF([.CG27]=1;&quot;&lt;/font color&gt;&lt;/b&gt;&quot;;IF([.CG2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7]=0;&quot;&quot;;IF([.CN27]=1;&quot;&lt;font color=red&gt;&lt;b&gt;&quot;;IF([.CN27]&lt;=3;&quot;&lt;font color=orangered&gt;&quot;;&quot;&quot;)))">
            <text:p/>
          </table:table-cell>
          <table:table-cell table:style-name="ce74" table:formula="of:=IF([.CN27]&gt;0;[.CN27];&quot;&amp;nbsp;&quot;)" office:value-type="string" office:string-value="&amp;nbsp;">
            <text:p>&amp;nbsp;</text:p>
          </table:table-cell>
          <table:table-cell table:style-name="ce74" table:formula="of:=IF([.CN27]=0;&quot;&quot;;IF([.CN27]=1;&quot;&lt;/font color&gt;&lt;/b&gt;&quot;;IF([.CN2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7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7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7]=0;&quot;&quot;;IF([.CU27]=1;&quot;&lt;font color=red&gt;&lt;b&gt;&quot;;IF([.CU27]&lt;=3;&quot;&lt;font color=orangered&gt;&quot;;&quot;&quot;)))">
            <text:p/>
          </table:table-cell>
          <table:table-cell table:style-name="ce67" table:formula="of:=IF([.CU27]&gt;0;[.CU27];&quot;&amp;nbsp;&quot;)" office:value-type="string" office:string-value="&amp;nbsp;">
            <text:p>&amp;nbsp;</text:p>
          </table:table-cell>
          <table:table-cell table:style-name="ce67" table:formula="of:=IF([.CU27]=0;&quot;&quot;;IF([.CU27]=1;&quot;&lt;/font color&gt;&lt;/b&gt;&quot;;IF([.CU27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7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7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7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7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7]=0;&quot;&quot;;IF([.DB27]=1;&quot;&lt;font color=red&gt;&lt;b&gt;&quot;;IF([.DB27]&lt;=3;&quot;&lt;font color=orangered&gt;&quot;;&quot;&quot;)))">
            <text:p/>
          </table:table-cell>
          <table:table-cell table:style-name="ce74" table:formula="of:=IF([.DB27]&gt;0;[.DB27];&quot;&amp;nbsp;&quot;)" office:value-type="string" office:string-value="&amp;nbsp;">
            <text:p>&amp;nbsp;</text:p>
          </table:table-cell>
          <table:table-cell table:style-name="ce74" table:formula="of:=IF([.DB27]=0;&quot;&quot;;IF([.DB27]=1;&quot;&lt;/font color&gt;&lt;/b&gt;&quot;;IF([.DB27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7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7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7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7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7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 text:c="2"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9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9]" office:value-type="string" office:string-value="Pablo&amp;nbsp;Fernandez">
            <text:p>Pablo&amp;nbsp;Fernandez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8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8]=0;&quot;&quot;;IF([.H28]=1;&quot;&lt;font color=red&gt;&lt;b&gt;&quot;;IF([.H28]&lt;=3;&quot;&lt;font color=orangered&gt;&quot;;&quot;&quot;)))">
            <text:p/>
          </table:table-cell>
          <table:table-cell table:style-name="ce67" table:formula="of:=IF([.H28]&gt;0;[.H28];&quot;&amp;nbsp;&quot;)" office:value-type="string" office:string-value="&amp;nbsp;">
            <text:p>&amp;nbsp;</text:p>
          </table:table-cell>
          <table:table-cell table:style-name="ce67" table:formula="of:=IF([.H28]=0;&quot;&quot;;IF([.H28]=1;&quot;&lt;/font color&gt;&lt;/b&gt;&quot;;IF([.H2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8]=0;&quot;&quot;;IF([.O28]=1;&quot;&lt;font color=red&gt;&lt;b&gt;&quot;;IF([.O28]&lt;=3;&quot;&lt;font color=orangered&gt;&quot;;&quot;&quot;)))">
            <text:p/>
          </table:table-cell>
          <table:table-cell table:style-name="ce74" table:formula="of:=IF([.O28]&gt;0;[.O28];&quot;&amp;nbsp;&quot;)" office:value-type="string" office:string-value="&amp;nbsp;">
            <text:p>&amp;nbsp;</text:p>
          </table:table-cell>
          <table:table-cell table:style-name="ce74" table:formula="of:=IF([.O28]=0;&quot;&quot;;IF([.O28]=1;&quot;&lt;/font color&gt;&lt;/b&gt;&quot;;IF([.O2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8]=0;&quot;&quot;;IF([.V28]=1;&quot;&lt;font color=red&gt;&lt;b&gt;&quot;;IF([.V28]&lt;=3;&quot;&lt;font color=orangered&gt;&quot;;&quot;&quot;)))">
            <text:p/>
          </table:table-cell>
          <table:table-cell table:style-name="ce67" table:formula="of:=IF([.V28]&gt;0;[.V28];&quot;&amp;nbsp;&quot;)" office:value-type="string" office:string-value="&amp;nbsp;">
            <text:p>&amp;nbsp;</text:p>
          </table:table-cell>
          <table:table-cell table:style-name="ce67" table:formula="of:=IF([.V28]=0;&quot;&quot;;IF([.V28]=1;&quot;&lt;/font color&gt;&lt;/b&gt;&quot;;IF([.V2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8]=0;&quot;&quot;;IF([.AC28]=1;&quot;&lt;font color=red&gt;&lt;b&gt;&quot;;IF([.AC28]&lt;=3;&quot;&lt;font color=orangered&gt;&quot;;&quot;&quot;)))">
            <text:p/>
          </table:table-cell>
          <table:table-cell table:style-name="ce74" table:formula="of:=IF([.AC28]&gt;0;[.AC28];&quot;&amp;nbsp;&quot;)" office:value-type="string" office:string-value="&amp;nbsp;">
            <text:p>&amp;nbsp;</text:p>
          </table:table-cell>
          <table:table-cell table:style-name="ce74" table:formula="of:=IF([.AC28]=0;&quot;&quot;;IF([.AC28]=1;&quot;&lt;/font color&gt;&lt;/b&gt;&quot;;IF([.AC2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8]=0;&quot;&quot;;IF([.AJ28]=1;&quot;&lt;font color=red&gt;&lt;b&gt;&quot;;IF([.AJ28]&lt;=3;&quot;&lt;font color=orangered&gt;&quot;;&quot;&quot;)))">
            <text:p/>
          </table:table-cell>
          <table:table-cell table:style-name="ce67" table:formula="of:=IF([.AJ28]&gt;0;[.AJ28];&quot;&amp;nbsp;&quot;)" office:value-type="string" office:string-value="&amp;nbsp;">
            <text:p>&amp;nbsp;</text:p>
          </table:table-cell>
          <table:table-cell table:style-name="ce67" table:formula="of:=IF([.AJ28]=0;&quot;&quot;;IF([.AJ28]=1;&quot;&lt;/font color&gt;&lt;/b&gt;&quot;;IF([.AJ2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8]=0;&quot;&quot;;IF([.AQ28]=1;&quot;&lt;font color=red&gt;&lt;b&gt;&quot;;IF([.AQ28]&lt;=3;&quot;&lt;font color=orangered&gt;&quot;;&quot;&quot;)))">
            <text:p/>
          </table:table-cell>
          <table:table-cell table:style-name="ce74" table:formula="of:=IF([.AQ28]&gt;0;[.AQ28];&quot;&amp;nbsp;&quot;)" office:value-type="string" office:string-value="&amp;nbsp;">
            <text:p>&amp;nbsp;</text:p>
          </table:table-cell>
          <table:table-cell table:style-name="ce74" table:formula="of:=IF([.AQ28]=0;&quot;&quot;;IF([.AQ28]=1;&quot;&lt;/font color&gt;&lt;/b&gt;&quot;;IF([.AQ2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8]=0;&quot;&quot;;IF([.AX28]=1;&quot;&lt;font color=red&gt;&lt;b&gt;&quot;;IF([.AX28]&lt;=3;&quot;&lt;font color=orangered&gt;&quot;;&quot;&quot;)))">
            <text:p/>
          </table:table-cell>
          <table:table-cell table:style-name="ce67" table:formula="of:=IF([.AX28]&gt;0;[.AX28];&quot;&amp;nbsp;&quot;)" office:value-type="string" office:string-value="&amp;nbsp;">
            <text:p>&amp;nbsp;</text:p>
          </table:table-cell>
          <table:table-cell table:style-name="ce67" table:formula="of:=IF([.AX28]=0;&quot;&quot;;IF([.AX28]=1;&quot;&lt;/font color&gt;&lt;/b&gt;&quot;;IF([.AX2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8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8]=0;&quot;&quot;;IF([.BE28]=1;&quot;&lt;font color=red&gt;&lt;b&gt;&quot;;IF([.BE28]&lt;=3;&quot;&lt;font color=orangered&gt;&quot;;&quot;&quot;)))">
            <text:p/>
          </table:table-cell>
          <table:table-cell table:style-name="ce82" table:formula="of:=IF([.BE28]&gt;0;[.BE28];&quot;&amp;nbsp;&quot;)" office:value-type="string" office:string-value="&amp;nbsp;">
            <text:p>&amp;nbsp;</text:p>
          </table:table-cell>
          <table:table-cell table:style-name="ce82" table:formula="of:=IF([.BE28]=0;&quot;&quot;;IF([.BE28]=1;&quot;&lt;/font color&gt;&lt;/b&gt;&quot;;IF([.BE28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8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8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8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8]=0;&quot;&quot;;IF([.BL28]=1;&quot;&lt;font color=red&gt;&lt;b&gt;&quot;;IF([.BL28]&lt;=3;&quot;&lt;font color=orangered&gt;&quot;;&quot;&quot;)))">
            <text:p/>
          </table:table-cell>
          <table:table-cell table:style-name="ce74" table:formula="of:=IF([.BL28]&gt;0;[.BL28];&quot;&amp;nbsp;&quot;)" office:value-type="string" office:string-value="&amp;nbsp;">
            <text:p>&amp;nbsp;</text:p>
          </table:table-cell>
          <table:table-cell table:style-name="ce74" table:formula="of:=IF([.BL28]=0;&quot;&quot;;IF([.BL28]=1;&quot;&lt;/font color&gt;&lt;/b&gt;&quot;;IF([.BL2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8]=0;&quot;&quot;;IF([.BS28]=1;&quot;&lt;font color=red&gt;&lt;b&gt;&quot;;IF([.BS28]&lt;=3;&quot;&lt;font color=orangered&gt;&quot;;&quot;&quot;)))">
            <text:p/>
          </table:table-cell>
          <table:table-cell table:style-name="ce67" table:formula="of:=IF([.BS28]&gt;0;[.BS28];&quot;&amp;nbsp;&quot;)" office:value-type="string" office:string-value="&amp;nbsp;">
            <text:p>&amp;nbsp;</text:p>
          </table:table-cell>
          <table:table-cell table:style-name="ce67" table:formula="of:=IF([.BS28]=0;&quot;&quot;;IF([.BS28]=1;&quot;&lt;/font color&gt;&lt;/b&gt;&quot;;IF([.BS2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8]=0;&quot;&quot;;IF([.BZ28]=1;&quot;&lt;font color=red&gt;&lt;b&gt;&quot;;IF([.BZ28]&lt;=3;&quot;&lt;font color=orangered&gt;&quot;;&quot;&quot;)))">
            <text:p/>
          </table:table-cell>
          <table:table-cell table:style-name="ce74" table:formula="of:=IF([.BZ28]&gt;0;[.BZ28];&quot;&amp;nbsp;&quot;)" office:value-type="string" office:string-value="&amp;nbsp;">
            <text:p>&amp;nbsp;</text:p>
          </table:table-cell>
          <table:table-cell table:style-name="ce74" table:formula="of:=IF([.BZ28]=0;&quot;&quot;;IF([.BZ28]=1;&quot;&lt;/font color&gt;&lt;/b&gt;&quot;;IF([.BZ2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8]=0;&quot;&quot;;IF([.CG28]=1;&quot;&lt;font color=red&gt;&lt;b&gt;&quot;;IF([.CG28]&lt;=3;&quot;&lt;font color=orangered&gt;&quot;;&quot;&quot;)))">
            <text:p/>
          </table:table-cell>
          <table:table-cell table:style-name="ce67" table:formula="of:=IF([.CG28]&gt;0;[.CG28];&quot;&amp;nbsp;&quot;)" office:value-type="string" office:string-value="&amp;nbsp;">
            <text:p>&amp;nbsp;</text:p>
          </table:table-cell>
          <table:table-cell table:style-name="ce67" table:formula="of:=IF([.CG28]=0;&quot;&quot;;IF([.CG28]=1;&quot;&lt;/font color&gt;&lt;/b&gt;&quot;;IF([.CG2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8]=0;&quot;&quot;;IF([.CN28]=1;&quot;&lt;font color=red&gt;&lt;b&gt;&quot;;IF([.CN28]&lt;=3;&quot;&lt;font color=orangered&gt;&quot;;&quot;&quot;)))">
            <text:p/>
          </table:table-cell>
          <table:table-cell table:style-name="ce74" table:formula="of:=IF([.CN28]&gt;0;[.CN28];&quot;&amp;nbsp;&quot;)" office:value-type="string" office:string-value="&amp;nbsp;">
            <text:p>&amp;nbsp;</text:p>
          </table:table-cell>
          <table:table-cell table:style-name="ce74" table:formula="of:=IF([.CN28]=0;&quot;&quot;;IF([.CN28]=1;&quot;&lt;/font color&gt;&lt;/b&gt;&quot;;IF([.CN2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8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8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8]=0;&quot;&quot;;IF([.CU28]=1;&quot;&lt;font color=red&gt;&lt;b&gt;&quot;;IF([.CU28]&lt;=3;&quot;&lt;font color=orangered&gt;&quot;;&quot;&quot;)))">
            <text:p/>
          </table:table-cell>
          <table:table-cell table:style-name="ce67" table:formula="of:=IF([.CU28]&gt;0;[.CU28];&quot;&amp;nbsp;&quot;)" office:value-type="string" office:string-value="&amp;nbsp;">
            <text:p>&amp;nbsp;</text:p>
          </table:table-cell>
          <table:table-cell table:style-name="ce67" table:formula="of:=IF([.CU28]=0;&quot;&quot;;IF([.CU28]=1;&quot;&lt;/font color&gt;&lt;/b&gt;&quot;;IF([.CU28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8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8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8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8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8]=0;&quot;&quot;;IF([.DB28]=1;&quot;&lt;font color=red&gt;&lt;b&gt;&quot;;IF([.DB28]&lt;=3;&quot;&lt;font color=orangered&gt;&quot;;&quot;&quot;)))">
            <text:p/>
          </table:table-cell>
          <table:table-cell table:style-name="ce74" table:formula="of:=IF([.DB28]&gt;0;[.DB28];&quot;&amp;nbsp;&quot;)" office:value-type="string" office:string-value="&amp;nbsp;">
            <text:p>&amp;nbsp;</text:p>
          </table:table-cell>
          <table:table-cell table:style-name="ce74" table:formula="of:=IF([.DB28]=0;&quot;&quot;;IF([.DB28]=1;&quot;&lt;/font color&gt;&lt;/b&gt;&quot;;IF([.DB28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8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8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8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8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8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30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30]" office:value-type="string" office:string-value="_nes">
            <text:p>_nes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9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29]=0;&quot;&quot;;IF([.H29]=1;&quot;&lt;font color=red&gt;&lt;b&gt;&quot;;IF([.H29]&lt;=3;&quot;&lt;font color=orangered&gt;&quot;;&quot;&quot;)))">
            <text:p/>
          </table:table-cell>
          <table:table-cell table:style-name="ce67" table:formula="of:=IF([.H29]&gt;0;[.H29];&quot;&amp;nbsp;&quot;)" office:value-type="string" office:string-value="&amp;nbsp;">
            <text:p>&amp;nbsp;</text:p>
          </table:table-cell>
          <table:table-cell table:style-name="ce67" table:formula="of:=IF([.H29]=0;&quot;&quot;;IF([.H29]=1;&quot;&lt;/font color&gt;&lt;/b&gt;&quot;;IF([.H2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2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2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2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2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29]=0;&quot;&quot;;IF([.O29]=1;&quot;&lt;font color=red&gt;&lt;b&gt;&quot;;IF([.O29]&lt;=3;&quot;&lt;font color=orangered&gt;&quot;;&quot;&quot;)))">
            <text:p/>
          </table:table-cell>
          <table:table-cell table:style-name="ce74" table:formula="of:=IF([.O29]&gt;0;[.O29];&quot;&amp;nbsp;&quot;)" office:value-type="string" office:string-value="&amp;nbsp;">
            <text:p>&amp;nbsp;</text:p>
          </table:table-cell>
          <table:table-cell table:style-name="ce74" table:formula="of:=IF([.O29]=0;&quot;&quot;;IF([.O29]=1;&quot;&lt;/font color&gt;&lt;/b&gt;&quot;;IF([.O2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2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2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2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2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29]=0;&quot;&quot;;IF([.V29]=1;&quot;&lt;font color=red&gt;&lt;b&gt;&quot;;IF([.V29]&lt;=3;&quot;&lt;font color=orangered&gt;&quot;;&quot;&quot;)))">
            <text:p/>
          </table:table-cell>
          <table:table-cell table:style-name="ce67" table:formula="of:=IF([.V29]&gt;0;[.V29];&quot;&amp;nbsp;&quot;)" office:value-type="string" office:string-value="&amp;nbsp;">
            <text:p>&amp;nbsp;</text:p>
          </table:table-cell>
          <table:table-cell table:style-name="ce67" table:formula="of:=IF([.V29]=0;&quot;&quot;;IF([.V29]=1;&quot;&lt;/font color&gt;&lt;/b&gt;&quot;;IF([.V2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2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2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2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2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29]=0;&quot;&quot;;IF([.AC29]=1;&quot;&lt;font color=red&gt;&lt;b&gt;&quot;;IF([.AC29]&lt;=3;&quot;&lt;font color=orangered&gt;&quot;;&quot;&quot;)))">
            <text:p/>
          </table:table-cell>
          <table:table-cell table:style-name="ce74" table:formula="of:=IF([.AC29]&gt;0;[.AC29];&quot;&amp;nbsp;&quot;)" office:value-type="string" office:string-value="&amp;nbsp;">
            <text:p>&amp;nbsp;</text:p>
          </table:table-cell>
          <table:table-cell table:style-name="ce74" table:formula="of:=IF([.AC29]=0;&quot;&quot;;IF([.AC29]=1;&quot;&lt;/font color&gt;&lt;/b&gt;&quot;;IF([.AC2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2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2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2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2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29]=0;&quot;&quot;;IF([.AJ29]=1;&quot;&lt;font color=red&gt;&lt;b&gt;&quot;;IF([.AJ29]&lt;=3;&quot;&lt;font color=orangered&gt;&quot;;&quot;&quot;)))">
            <text:p/>
          </table:table-cell>
          <table:table-cell table:style-name="ce67" table:formula="of:=IF([.AJ29]&gt;0;[.AJ29];&quot;&amp;nbsp;&quot;)" office:value-type="string" office:string-value="&amp;nbsp;">
            <text:p>&amp;nbsp;</text:p>
          </table:table-cell>
          <table:table-cell table:style-name="ce67" table:formula="of:=IF([.AJ29]=0;&quot;&quot;;IF([.AJ29]=1;&quot;&lt;/font color&gt;&lt;/b&gt;&quot;;IF([.AJ2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2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2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2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2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29]=0;&quot;&quot;;IF([.AQ29]=1;&quot;&lt;font color=red&gt;&lt;b&gt;&quot;;IF([.AQ29]&lt;=3;&quot;&lt;font color=orangered&gt;&quot;;&quot;&quot;)))">
            <text:p/>
          </table:table-cell>
          <table:table-cell table:style-name="ce74" table:formula="of:=IF([.AQ29]&gt;0;[.AQ29];&quot;&amp;nbsp;&quot;)" office:value-type="string" office:string-value="&amp;nbsp;">
            <text:p>&amp;nbsp;</text:p>
          </table:table-cell>
          <table:table-cell table:style-name="ce74" table:formula="of:=IF([.AQ29]=0;&quot;&quot;;IF([.AQ29]=1;&quot;&lt;/font color&gt;&lt;/b&gt;&quot;;IF([.AQ2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2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2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2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2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29]=0;&quot;&quot;;IF([.AX29]=1;&quot;&lt;font color=red&gt;&lt;b&gt;&quot;;IF([.AX29]&lt;=3;&quot;&lt;font color=orangered&gt;&quot;;&quot;&quot;)))">
            <text:p/>
          </table:table-cell>
          <table:table-cell table:style-name="ce67" table:formula="of:=IF([.AX29]&gt;0;[.AX29];&quot;&amp;nbsp;&quot;)" office:value-type="string" office:string-value="&amp;nbsp;">
            <text:p>&amp;nbsp;</text:p>
          </table:table-cell>
          <table:table-cell table:style-name="ce67" table:formula="of:=IF([.AX29]=0;&quot;&quot;;IF([.AX29]=1;&quot;&lt;/font color&gt;&lt;/b&gt;&quot;;IF([.AX2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2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2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2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29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29]=0;&quot;&quot;;IF([.BE29]=1;&quot;&lt;font color=red&gt;&lt;b&gt;&quot;;IF([.BE29]&lt;=3;&quot;&lt;font color=orangered&gt;&quot;;&quot;&quot;)))">
            <text:p/>
          </table:table-cell>
          <table:table-cell table:style-name="ce82" table:formula="of:=IF([.BE29]&gt;0;[.BE29];&quot;&amp;nbsp;&quot;)" office:value-type="string" office:string-value="&amp;nbsp;">
            <text:p>&amp;nbsp;</text:p>
          </table:table-cell>
          <table:table-cell table:style-name="ce82" table:formula="of:=IF([.BE29]=0;&quot;&quot;;IF([.BE29]=1;&quot;&lt;/font color&gt;&lt;/b&gt;&quot;;IF([.BE29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29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29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29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2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29]=0;&quot;&quot;;IF([.BL29]=1;&quot;&lt;font color=red&gt;&lt;b&gt;&quot;;IF([.BL29]&lt;=3;&quot;&lt;font color=orangered&gt;&quot;;&quot;&quot;)))">
            <text:p/>
          </table:table-cell>
          <table:table-cell table:style-name="ce74" table:formula="of:=IF([.BL29]&gt;0;[.BL29];&quot;&amp;nbsp;&quot;)" office:value-type="string" office:string-value="&amp;nbsp;">
            <text:p>&amp;nbsp;</text:p>
          </table:table-cell>
          <table:table-cell table:style-name="ce74" table:formula="of:=IF([.BL29]=0;&quot;&quot;;IF([.BL29]=1;&quot;&lt;/font color&gt;&lt;/b&gt;&quot;;IF([.BL2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2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2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2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2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29]=0;&quot;&quot;;IF([.BS29]=1;&quot;&lt;font color=red&gt;&lt;b&gt;&quot;;IF([.BS29]&lt;=3;&quot;&lt;font color=orangered&gt;&quot;;&quot;&quot;)))">
            <text:p/>
          </table:table-cell>
          <table:table-cell table:style-name="ce67" table:formula="of:=IF([.BS29]&gt;0;[.BS29];&quot;&amp;nbsp;&quot;)" office:value-type="string" office:string-value="&amp;nbsp;">
            <text:p>&amp;nbsp;</text:p>
          </table:table-cell>
          <table:table-cell table:style-name="ce67" table:formula="of:=IF([.BS29]=0;&quot;&quot;;IF([.BS29]=1;&quot;&lt;/font color&gt;&lt;/b&gt;&quot;;IF([.BS2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2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2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2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2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29]=0;&quot;&quot;;IF([.BZ29]=1;&quot;&lt;font color=red&gt;&lt;b&gt;&quot;;IF([.BZ29]&lt;=3;&quot;&lt;font color=orangered&gt;&quot;;&quot;&quot;)))">
            <text:p/>
          </table:table-cell>
          <table:table-cell table:style-name="ce74" table:formula="of:=IF([.BZ29]&gt;0;[.BZ29];&quot;&amp;nbsp;&quot;)" office:value-type="string" office:string-value="&amp;nbsp;">
            <text:p>&amp;nbsp;</text:p>
          </table:table-cell>
          <table:table-cell table:style-name="ce74" table:formula="of:=IF([.BZ29]=0;&quot;&quot;;IF([.BZ29]=1;&quot;&lt;/font color&gt;&lt;/b&gt;&quot;;IF([.BZ2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2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2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2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2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29]=0;&quot;&quot;;IF([.CG29]=1;&quot;&lt;font color=red&gt;&lt;b&gt;&quot;;IF([.CG29]&lt;=3;&quot;&lt;font color=orangered&gt;&quot;;&quot;&quot;)))">
            <text:p/>
          </table:table-cell>
          <table:table-cell table:style-name="ce67" table:formula="of:=IF([.CG29]&gt;0;[.CG29];&quot;&amp;nbsp;&quot;)" office:value-type="string" office:string-value="&amp;nbsp;">
            <text:p>&amp;nbsp;</text:p>
          </table:table-cell>
          <table:table-cell table:style-name="ce67" table:formula="of:=IF([.CG29]=0;&quot;&quot;;IF([.CG29]=1;&quot;&lt;/font color&gt;&lt;/b&gt;&quot;;IF([.CG2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2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2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2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2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29]=0;&quot;&quot;;IF([.CN29]=1;&quot;&lt;font color=red&gt;&lt;b&gt;&quot;;IF([.CN29]&lt;=3;&quot;&lt;font color=orangered&gt;&quot;;&quot;&quot;)))">
            <text:p/>
          </table:table-cell>
          <table:table-cell table:style-name="ce74" table:formula="of:=IF([.CN29]&gt;0;[.CN29];&quot;&amp;nbsp;&quot;)" office:value-type="string" office:string-value="&amp;nbsp;">
            <text:p>&amp;nbsp;</text:p>
          </table:table-cell>
          <table:table-cell table:style-name="ce74" table:formula="of:=IF([.CN29]=0;&quot;&quot;;IF([.CN29]=1;&quot;&lt;/font color&gt;&lt;/b&gt;&quot;;IF([.CN2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2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2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29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29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29]=0;&quot;&quot;;IF([.CU29]=1;&quot;&lt;font color=red&gt;&lt;b&gt;&quot;;IF([.CU29]&lt;=3;&quot;&lt;font color=orangered&gt;&quot;;&quot;&quot;)))">
            <text:p/>
          </table:table-cell>
          <table:table-cell table:style-name="ce67" table:formula="of:=IF([.CU29]&gt;0;[.CU29];&quot;&amp;nbsp;&quot;)" office:value-type="string" office:string-value="&amp;nbsp;">
            <text:p>&amp;nbsp;</text:p>
          </table:table-cell>
          <table:table-cell table:style-name="ce67" table:formula="of:=IF([.CU29]=0;&quot;&quot;;IF([.CU29]=1;&quot;&lt;/font color&gt;&lt;/b&gt;&quot;;IF([.CU29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29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29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29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29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29]=0;&quot;&quot;;IF([.DB29]=1;&quot;&lt;font color=red&gt;&lt;b&gt;&quot;;IF([.DB29]&lt;=3;&quot;&lt;font color=orangered&gt;&quot;;&quot;&quot;)))">
            <text:p/>
          </table:table-cell>
          <table:table-cell table:style-name="ce74" table:formula="of:=IF([.DB29]&gt;0;[.DB29];&quot;&amp;nbsp;&quot;)" office:value-type="string" office:string-value="&amp;nbsp;">
            <text:p>&amp;nbsp;</text:p>
          </table:table-cell>
          <table:table-cell table:style-name="ce74" table:formula="of:=IF([.DB29]=0;&quot;&quot;;IF([.DB29]=1;&quot;&lt;/font color&gt;&lt;/b&gt;&quot;;IF([.DB29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29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29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29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29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29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31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31]" office:value-type="string" office:string-value="DeCesaris">
            <text:p>DeCesaris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30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30]=0;&quot;&quot;;IF([.H30]=1;&quot;&lt;font color=red&gt;&lt;b&gt;&quot;;IF([.H30]&lt;=3;&quot;&lt;font color=orangered&gt;&quot;;&quot;&quot;)))">
            <text:p/>
          </table:table-cell>
          <table:table-cell table:style-name="ce67" table:formula="of:=IF([.H30]&gt;0;[.H30];&quot;&amp;nbsp;&quot;)" office:value-type="string" office:string-value="&amp;nbsp;">
            <text:p>&amp;nbsp;</text:p>
          </table:table-cell>
          <table:table-cell table:style-name="ce67" table:formula="of:=IF([.H30]=0;&quot;&quot;;IF([.H30]=1;&quot;&lt;/font color&gt;&lt;/b&gt;&quot;;IF([.H3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3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3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3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3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30]=0;&quot;&quot;;IF([.O30]=1;&quot;&lt;font color=red&gt;&lt;b&gt;&quot;;IF([.O30]&lt;=3;&quot;&lt;font color=orangered&gt;&quot;;&quot;&quot;)))">
            <text:p/>
          </table:table-cell>
          <table:table-cell table:style-name="ce74" table:formula="of:=IF([.O30]&gt;0;[.O30];&quot;&amp;nbsp;&quot;)" office:value-type="string" office:string-value="&amp;nbsp;">
            <text:p>&amp;nbsp;</text:p>
          </table:table-cell>
          <table:table-cell table:style-name="ce74" table:formula="of:=IF([.O30]=0;&quot;&quot;;IF([.O30]=1;&quot;&lt;/font color&gt;&lt;/b&gt;&quot;;IF([.O3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3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3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3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3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30]=0;&quot;&quot;;IF([.V30]=1;&quot;&lt;font color=red&gt;&lt;b&gt;&quot;;IF([.V30]&lt;=3;&quot;&lt;font color=orangered&gt;&quot;;&quot;&quot;)))">
            <text:p/>
          </table:table-cell>
          <table:table-cell table:style-name="ce67" table:formula="of:=IF([.V30]&gt;0;[.V30];&quot;&amp;nbsp;&quot;)" office:value-type="string" office:string-value="&amp;nbsp;">
            <text:p>&amp;nbsp;</text:p>
          </table:table-cell>
          <table:table-cell table:style-name="ce67" table:formula="of:=IF([.V30]=0;&quot;&quot;;IF([.V30]=1;&quot;&lt;/font color&gt;&lt;/b&gt;&quot;;IF([.V3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3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3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3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3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30]=0;&quot;&quot;;IF([.AC30]=1;&quot;&lt;font color=red&gt;&lt;b&gt;&quot;;IF([.AC30]&lt;=3;&quot;&lt;font color=orangered&gt;&quot;;&quot;&quot;)))">
            <text:p/>
          </table:table-cell>
          <table:table-cell table:style-name="ce74" table:formula="of:=IF([.AC30]&gt;0;[.AC30];&quot;&amp;nbsp;&quot;)" office:value-type="string" office:string-value="&amp;nbsp;">
            <text:p>&amp;nbsp;</text:p>
          </table:table-cell>
          <table:table-cell table:style-name="ce74" table:formula="of:=IF([.AC30]=0;&quot;&quot;;IF([.AC30]=1;&quot;&lt;/font color&gt;&lt;/b&gt;&quot;;IF([.AC3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3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3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3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3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30]=0;&quot;&quot;;IF([.AJ30]=1;&quot;&lt;font color=red&gt;&lt;b&gt;&quot;;IF([.AJ30]&lt;=3;&quot;&lt;font color=orangered&gt;&quot;;&quot;&quot;)))">
            <text:p/>
          </table:table-cell>
          <table:table-cell table:style-name="ce67" table:formula="of:=IF([.AJ30]&gt;0;[.AJ30];&quot;&amp;nbsp;&quot;)" office:value-type="string" office:string-value="&amp;nbsp;">
            <text:p>&amp;nbsp;</text:p>
          </table:table-cell>
          <table:table-cell table:style-name="ce67" table:formula="of:=IF([.AJ30]=0;&quot;&quot;;IF([.AJ30]=1;&quot;&lt;/font color&gt;&lt;/b&gt;&quot;;IF([.AJ3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3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3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3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3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30]=0;&quot;&quot;;IF([.AQ30]=1;&quot;&lt;font color=red&gt;&lt;b&gt;&quot;;IF([.AQ30]&lt;=3;&quot;&lt;font color=orangered&gt;&quot;;&quot;&quot;)))">
            <text:p/>
          </table:table-cell>
          <table:table-cell table:style-name="ce74" table:formula="of:=IF([.AQ30]&gt;0;[.AQ30];&quot;&amp;nbsp;&quot;)" office:value-type="string" office:string-value="&amp;nbsp;">
            <text:p>&amp;nbsp;</text:p>
          </table:table-cell>
          <table:table-cell table:style-name="ce74" table:formula="of:=IF([.AQ30]=0;&quot;&quot;;IF([.AQ30]=1;&quot;&lt;/font color&gt;&lt;/b&gt;&quot;;IF([.AQ3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3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3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3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3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30]=0;&quot;&quot;;IF([.AX30]=1;&quot;&lt;font color=red&gt;&lt;b&gt;&quot;;IF([.AX30]&lt;=3;&quot;&lt;font color=orangered&gt;&quot;;&quot;&quot;)))">
            <text:p/>
          </table:table-cell>
          <table:table-cell table:style-name="ce67" table:formula="of:=IF([.AX30]&gt;0;[.AX30];&quot;&amp;nbsp;&quot;)" office:value-type="string" office:string-value="&amp;nbsp;">
            <text:p>&amp;nbsp;</text:p>
          </table:table-cell>
          <table:table-cell table:style-name="ce67" table:formula="of:=IF([.AX30]=0;&quot;&quot;;IF([.AX30]=1;&quot;&lt;/font color&gt;&lt;/b&gt;&quot;;IF([.AX3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3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3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3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30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30]=0;&quot;&quot;;IF([.BE30]=1;&quot;&lt;font color=red&gt;&lt;b&gt;&quot;;IF([.BE30]&lt;=3;&quot;&lt;font color=orangered&gt;&quot;;&quot;&quot;)))">
            <text:p/>
          </table:table-cell>
          <table:table-cell table:style-name="ce82" table:formula="of:=IF([.BE30]&gt;0;[.BE30];&quot;&amp;nbsp;&quot;)" office:value-type="string" office:string-value="&amp;nbsp;">
            <text:p>&amp;nbsp;</text:p>
          </table:table-cell>
          <table:table-cell table:style-name="ce82" table:formula="of:=IF([.BE30]=0;&quot;&quot;;IF([.BE30]=1;&quot;&lt;/font color&gt;&lt;/b&gt;&quot;;IF([.BE30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30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30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30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3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30]=0;&quot;&quot;;IF([.BL30]=1;&quot;&lt;font color=red&gt;&lt;b&gt;&quot;;IF([.BL30]&lt;=3;&quot;&lt;font color=orangered&gt;&quot;;&quot;&quot;)))">
            <text:p/>
          </table:table-cell>
          <table:table-cell table:style-name="ce74" table:formula="of:=IF([.BL30]&gt;0;[.BL30];&quot;&amp;nbsp;&quot;)" office:value-type="string" office:string-value="&amp;nbsp;">
            <text:p>&amp;nbsp;</text:p>
          </table:table-cell>
          <table:table-cell table:style-name="ce74" table:formula="of:=IF([.BL30]=0;&quot;&quot;;IF([.BL30]=1;&quot;&lt;/font color&gt;&lt;/b&gt;&quot;;IF([.BL3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3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3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3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3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30]=0;&quot;&quot;;IF([.BS30]=1;&quot;&lt;font color=red&gt;&lt;b&gt;&quot;;IF([.BS30]&lt;=3;&quot;&lt;font color=orangered&gt;&quot;;&quot;&quot;)))">
            <text:p/>
          </table:table-cell>
          <table:table-cell table:style-name="ce67" table:formula="of:=IF([.BS30]&gt;0;[.BS30];&quot;&amp;nbsp;&quot;)" office:value-type="string" office:string-value="&amp;nbsp;">
            <text:p>&amp;nbsp;</text:p>
          </table:table-cell>
          <table:table-cell table:style-name="ce67" table:formula="of:=IF([.BS30]=0;&quot;&quot;;IF([.BS30]=1;&quot;&lt;/font color&gt;&lt;/b&gt;&quot;;IF([.BS3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3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3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3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3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30]=0;&quot;&quot;;IF([.BZ30]=1;&quot;&lt;font color=red&gt;&lt;b&gt;&quot;;IF([.BZ30]&lt;=3;&quot;&lt;font color=orangered&gt;&quot;;&quot;&quot;)))">
            <text:p/>
          </table:table-cell>
          <table:table-cell table:style-name="ce74" table:formula="of:=IF([.BZ30]&gt;0;[.BZ30];&quot;&amp;nbsp;&quot;)" office:value-type="string" office:string-value="&amp;nbsp;">
            <text:p>&amp;nbsp;</text:p>
          </table:table-cell>
          <table:table-cell table:style-name="ce74" table:formula="of:=IF([.BZ30]=0;&quot;&quot;;IF([.BZ30]=1;&quot;&lt;/font color&gt;&lt;/b&gt;&quot;;IF([.BZ3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3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3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3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3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30]=0;&quot;&quot;;IF([.CG30]=1;&quot;&lt;font color=red&gt;&lt;b&gt;&quot;;IF([.CG30]&lt;=3;&quot;&lt;font color=orangered&gt;&quot;;&quot;&quot;)))">
            <text:p/>
          </table:table-cell>
          <table:table-cell table:style-name="ce67" table:formula="of:=IF([.CG30]&gt;0;[.CG30];&quot;&amp;nbsp;&quot;)" office:value-type="string" office:string-value="&amp;nbsp;">
            <text:p>&amp;nbsp;</text:p>
          </table:table-cell>
          <table:table-cell table:style-name="ce67" table:formula="of:=IF([.CG30]=0;&quot;&quot;;IF([.CG30]=1;&quot;&lt;/font color&gt;&lt;/b&gt;&quot;;IF([.CG3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3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3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3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3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30]=0;&quot;&quot;;IF([.CN30]=1;&quot;&lt;font color=red&gt;&lt;b&gt;&quot;;IF([.CN30]&lt;=3;&quot;&lt;font color=orangered&gt;&quot;;&quot;&quot;)))">
            <text:p/>
          </table:table-cell>
          <table:table-cell table:style-name="ce74" table:formula="of:=IF([.CN30]&gt;0;[.CN30];&quot;&amp;nbsp;&quot;)" office:value-type="string" office:string-value="&amp;nbsp;">
            <text:p>&amp;nbsp;</text:p>
          </table:table-cell>
          <table:table-cell table:style-name="ce74" table:formula="of:=IF([.CN30]=0;&quot;&quot;;IF([.CN30]=1;&quot;&lt;/font color&gt;&lt;/b&gt;&quot;;IF([.CN3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3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3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30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30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30]=0;&quot;&quot;;IF([.CU30]=1;&quot;&lt;font color=red&gt;&lt;b&gt;&quot;;IF([.CU30]&lt;=3;&quot;&lt;font color=orangered&gt;&quot;;&quot;&quot;)))">
            <text:p/>
          </table:table-cell>
          <table:table-cell table:style-name="ce67" table:formula="of:=IF([.CU30]&gt;0;[.CU30];&quot;&amp;nbsp;&quot;)" office:value-type="string" office:string-value="&amp;nbsp;">
            <text:p>&amp;nbsp;</text:p>
          </table:table-cell>
          <table:table-cell table:style-name="ce67" table:formula="of:=IF([.CU30]=0;&quot;&quot;;IF([.CU30]=1;&quot;&lt;/font color&gt;&lt;/b&gt;&quot;;IF([.CU30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30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30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30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30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30]=0;&quot;&quot;;IF([.DB30]=1;&quot;&lt;font color=red&gt;&lt;b&gt;&quot;;IF([.DB30]&lt;=3;&quot;&lt;font color=orangered&gt;&quot;;&quot;&quot;)))">
            <text:p/>
          </table:table-cell>
          <table:table-cell table:style-name="ce74" table:formula="of:=IF([.DB30]&gt;0;[.DB30];&quot;&amp;nbsp;&quot;)" office:value-type="string" office:string-value="&amp;nbsp;">
            <text:p>&amp;nbsp;</text:p>
          </table:table-cell>
          <table:table-cell table:style-name="ce74" table:formula="of:=IF([.DB30]=0;&quot;&quot;;IF([.DB30]=1;&quot;&lt;/font color&gt;&lt;/b&gt;&quot;;IF([.DB30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30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30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30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30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30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3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3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31]" office:value-type="float" office:value="0">
            <text:p>0</text:p>
          </table:table-cell>
          <table:table-cell table:style-name="ce67" office:value-type="string">
            <text:p>&lt;/td&gt;&lt;td class="td7 center"&gt;</text:p>
          </table:table-cell>
          <table:table-cell table:style-name="ce67" table:formula="of:=IF([.H31]=0;&quot;&quot;;IF([.H31]=1;&quot;&lt;font color=red&gt;&lt;b&gt;&quot;;IF([.H31]&lt;=3;&quot;&lt;font color=orangered&gt;&quot;;&quot;&quot;)))">
            <text:p/>
          </table:table-cell>
          <table:table-cell table:style-name="ce67" table:formula="of:=IF([.H31]&gt;0;[.H31];&quot;&amp;nbsp;&quot;)" office:value-type="string" office:string-value="&amp;nbsp;">
            <text:p>&amp;nbsp;</text:p>
          </table:table-cell>
          <table:table-cell table:style-name="ce67" table:formula="of:=IF([.H31]=0;&quot;&quot;;IF([.H31]=1;&quot;&lt;/font color&gt;&lt;/b&gt;&quot;;IF([.H3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I3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J3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K3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L3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O31]=0;&quot;&quot;;IF([.O31]=1;&quot;&lt;font color=red&gt;&lt;b&gt;&quot;;IF([.O31]&lt;=3;&quot;&lt;font color=orangered&gt;&quot;;&quot;&quot;)))">
            <text:p/>
          </table:table-cell>
          <table:table-cell table:style-name="ce74" table:formula="of:=IF([.O31]&gt;0;[.O31];&quot;&amp;nbsp;&quot;)" office:value-type="string" office:string-value="&amp;nbsp;">
            <text:p>&amp;nbsp;</text:p>
          </table:table-cell>
          <table:table-cell table:style-name="ce74" table:formula="of:=IF([.O31]=0;&quot;&quot;;IF([.O31]=1;&quot;&lt;/font color&gt;&lt;/b&gt;&quot;;IF([.O3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P3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Q3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R3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S3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V31]=0;&quot;&quot;;IF([.V31]=1;&quot;&lt;font color=red&gt;&lt;b&gt;&quot;;IF([.V31]&lt;=3;&quot;&lt;font color=orangered&gt;&quot;;&quot;&quot;)))">
            <text:p/>
          </table:table-cell>
          <table:table-cell table:style-name="ce67" table:formula="of:=IF([.V31]&gt;0;[.V31];&quot;&amp;nbsp;&quot;)" office:value-type="string" office:string-value="&amp;nbsp;">
            <text:p>&amp;nbsp;</text:p>
          </table:table-cell>
          <table:table-cell table:style-name="ce67" table:formula="of:=IF([.V31]=0;&quot;&quot;;IF([.V31]=1;&quot;&lt;/font color&gt;&lt;/b&gt;&quot;;IF([.V3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W3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X3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Y3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Z3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C31]=0;&quot;&quot;;IF([.AC31]=1;&quot;&lt;font color=red&gt;&lt;b&gt;&quot;;IF([.AC31]&lt;=3;&quot;&lt;font color=orangered&gt;&quot;;&quot;&quot;)))">
            <text:p/>
          </table:table-cell>
          <table:table-cell table:style-name="ce74" table:formula="of:=IF([.AC31]&gt;0;[.AC31];&quot;&amp;nbsp;&quot;)" office:value-type="string" office:string-value="&amp;nbsp;">
            <text:p>&amp;nbsp;</text:p>
          </table:table-cell>
          <table:table-cell table:style-name="ce74" table:formula="of:=IF([.AC31]=0;&quot;&quot;;IF([.AC31]=1;&quot;&lt;/font color&gt;&lt;/b&gt;&quot;;IF([.AC3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D3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E3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F3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G3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J31]=0;&quot;&quot;;IF([.AJ31]=1;&quot;&lt;font color=red&gt;&lt;b&gt;&quot;;IF([.AJ31]&lt;=3;&quot;&lt;font color=orangered&gt;&quot;;&quot;&quot;)))">
            <text:p/>
          </table:table-cell>
          <table:table-cell table:style-name="ce67" table:formula="of:=IF([.AJ31]&gt;0;[.AJ31];&quot;&amp;nbsp;&quot;)" office:value-type="string" office:string-value="&amp;nbsp;">
            <text:p>&amp;nbsp;</text:p>
          </table:table-cell>
          <table:table-cell table:style-name="ce67" table:formula="of:=IF([.AJ31]=0;&quot;&quot;;IF([.AJ31]=1;&quot;&lt;/font color&gt;&lt;/b&gt;&quot;;IF([.AJ3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K3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L3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M3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N3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AQ31]=0;&quot;&quot;;IF([.AQ31]=1;&quot;&lt;font color=red&gt;&lt;b&gt;&quot;;IF([.AQ31]&lt;=3;&quot;&lt;font color=orangered&gt;&quot;;&quot;&quot;)))">
            <text:p/>
          </table:table-cell>
          <table:table-cell table:style-name="ce74" table:formula="of:=IF([.AQ31]&gt;0;[.AQ31];&quot;&amp;nbsp;&quot;)" office:value-type="string" office:string-value="&amp;nbsp;">
            <text:p>&amp;nbsp;</text:p>
          </table:table-cell>
          <table:table-cell table:style-name="ce74" table:formula="of:=IF([.AQ31]=0;&quot;&quot;;IF([.AQ31]=1;&quot;&lt;/font color&gt;&lt;/b&gt;&quot;;IF([.AQ3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AR3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S3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T3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AU3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AX31]=0;&quot;&quot;;IF([.AX31]=1;&quot;&lt;font color=red&gt;&lt;b&gt;&quot;;IF([.AX31]&lt;=3;&quot;&lt;font color=orangered&gt;&quot;;&quot;&quot;)))">
            <text:p/>
          </table:table-cell>
          <table:table-cell table:style-name="ce67" table:formula="of:=IF([.AX31]&gt;0;[.AX31];&quot;&amp;nbsp;&quot;)" office:value-type="string" office:string-value="&amp;nbsp;">
            <text:p>&amp;nbsp;</text:p>
          </table:table-cell>
          <table:table-cell table:style-name="ce67" table:formula="of:=IF([.AX31]=0;&quot;&quot;;IF([.AX31]=1;&quot;&lt;/font color&gt;&lt;/b&gt;&quot;;IF([.AX3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AY3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AZ3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A3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B31]=1;&quot;blue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/tr&gt;&lt;/table&gt;&lt;/td&gt;&lt;td class="td7 center"&gt;</text:p>
          </table:table-cell>
          <table:table-cell table:style-name="ce82" table:formula="of:=IF([.BE31]=0;&quot;&quot;;IF([.BE31]=1;&quot;&lt;font color=red&gt;&lt;b&gt;&quot;;IF([.BE31]&lt;=3;&quot;&lt;font color=orangered&gt;&quot;;&quot;&quot;)))">
            <text:p/>
          </table:table-cell>
          <table:table-cell table:style-name="ce82" table:formula="of:=IF([.BE31]&gt;0;[.BE31];&quot;&amp;nbsp;&quot;)" office:value-type="string" office:string-value="&amp;nbsp;">
            <text:p>&amp;nbsp;</text:p>
          </table:table-cell>
          <table:table-cell table:style-name="ce82" table:formula="of:=IF([.BE31]=0;&quot;&quot;;IF([.BE31]=1;&quot;&lt;/font color&gt;&lt;/b&gt;&quot;;IF([.BE31]&lt;=3;&quot;&lt;/font color&gt;&quot;;&quot;&quot;)))">
            <text:p/>
          </table:table-cell>
          <table:table-cell table:style-name="ce82"/>
          <table:table-cell table:style-name="ce82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84" table:formula="of:=IF([.BF31]=1;&quot;salmo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G31]=1;&quot;forestgreen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H31]&gt;0;&quot;coral&quot;;&quot;white;&quot;)" office:value-type="string" office:string-value="white;">
            <text:p>white;</text:p>
          </table:table-cell>
          <table:table-cell table:style-name="ce82" office:value-type="string">
            <text:p>"&gt;&amp;nbsp;&lt;/td&gt;&lt;td style="background-color:</text:p>
          </table:table-cell>
          <table:table-cell table:style-name="ce84" table:formula="of:=IF([.BI3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L31]=0;&quot;&quot;;IF([.BL31]=1;&quot;&lt;font color=red&gt;&lt;b&gt;&quot;;IF([.BL31]&lt;=3;&quot;&lt;font color=orangered&gt;&quot;;&quot;&quot;)))">
            <text:p/>
          </table:table-cell>
          <table:table-cell table:style-name="ce74" table:formula="of:=IF([.BL31]&gt;0;[.BL31];&quot;&amp;nbsp;&quot;)" office:value-type="string" office:string-value="&amp;nbsp;">
            <text:p>&amp;nbsp;</text:p>
          </table:table-cell>
          <table:table-cell table:style-name="ce74" table:formula="of:=IF([.BL31]=0;&quot;&quot;;IF([.BL31]=1;&quot;&lt;/font color&gt;&lt;/b&gt;&quot;;IF([.BL3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BM3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N3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O3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BP3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BS31]=0;&quot;&quot;;IF([.BS31]=1;&quot;&lt;font color=red&gt;&lt;b&gt;&quot;;IF([.BS31]&lt;=3;&quot;&lt;font color=orangered&gt;&quot;;&quot;&quot;)))">
            <text:p/>
          </table:table-cell>
          <table:table-cell table:style-name="ce67" table:formula="of:=IF([.BS31]&gt;0;[.BS31];&quot;&amp;nbsp;&quot;)" office:value-type="string" office:string-value="&amp;nbsp;">
            <text:p>&amp;nbsp;</text:p>
          </table:table-cell>
          <table:table-cell table:style-name="ce67" table:formula="of:=IF([.BS31]=0;&quot;&quot;;IF([.BS31]=1;&quot;&lt;/font color&gt;&lt;/b&gt;&quot;;IF([.BS3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BT3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U3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V3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BW3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BZ31]=0;&quot;&quot;;IF([.BZ31]=1;&quot;&lt;font color=red&gt;&lt;b&gt;&quot;;IF([.BZ31]&lt;=3;&quot;&lt;font color=orangered&gt;&quot;;&quot;&quot;)))">
            <text:p/>
          </table:table-cell>
          <table:table-cell table:style-name="ce74" table:formula="of:=IF([.BZ31]&gt;0;[.BZ31];&quot;&amp;nbsp;&quot;)" office:value-type="string" office:string-value="&amp;nbsp;">
            <text:p>&amp;nbsp;</text:p>
          </table:table-cell>
          <table:table-cell table:style-name="ce74" table:formula="of:=IF([.BZ31]=0;&quot;&quot;;IF([.BZ31]=1;&quot;&lt;/font color&gt;&lt;/b&gt;&quot;;IF([.BZ3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A3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B3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C3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D3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G31]=0;&quot;&quot;;IF([.CG31]=1;&quot;&lt;font color=red&gt;&lt;b&gt;&quot;;IF([.CG31]&lt;=3;&quot;&lt;font color=orangered&gt;&quot;;&quot;&quot;)))">
            <text:p/>
          </table:table-cell>
          <table:table-cell table:style-name="ce67" table:formula="of:=IF([.CG31]&gt;0;[.CG31];&quot;&amp;nbsp;&quot;)" office:value-type="string" office:string-value="&amp;nbsp;">
            <text:p>&amp;nbsp;</text:p>
          </table:table-cell>
          <table:table-cell table:style-name="ce67" table:formula="of:=IF([.CG31]=0;&quot;&quot;;IF([.CG31]=1;&quot;&lt;/font color&gt;&lt;/b&gt;&quot;;IF([.CG3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H3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I3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J3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K3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CN31]=0;&quot;&quot;;IF([.CN31]=1;&quot;&lt;font color=red&gt;&lt;b&gt;&quot;;IF([.CN31]&lt;=3;&quot;&lt;font color=orangered&gt;&quot;;&quot;&quot;)))">
            <text:p/>
          </table:table-cell>
          <table:table-cell table:style-name="ce74" table:formula="of:=IF([.CN31]&gt;0;[.CN31];&quot;&amp;nbsp;&quot;)" office:value-type="string" office:string-value="&amp;nbsp;">
            <text:p>&amp;nbsp;</text:p>
          </table:table-cell>
          <table:table-cell table:style-name="ce74" table:formula="of:=IF([.CN31]=0;&quot;&quot;;IF([.CN31]=1;&quot;&lt;/font color&gt;&lt;/b&gt;&quot;;IF([.CN3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CO3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P3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Q31]&gt;0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CR31]=1;&quot;blue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/tr&gt;&lt;/table&gt;&lt;/td&gt;&lt;td class="td7 center"&gt;</text:p>
          </table:table-cell>
          <table:table-cell table:style-name="ce67" table:formula="of:=IF([.CU31]=0;&quot;&quot;;IF([.CU31]=1;&quot;&lt;font color=red&gt;&lt;b&gt;&quot;;IF([.CU31]&lt;=3;&quot;&lt;font color=orangered&gt;&quot;;&quot;&quot;)))">
            <text:p/>
          </table:table-cell>
          <table:table-cell table:style-name="ce67" table:formula="of:=IF([.CU31]&gt;0;[.CU31];&quot;&amp;nbsp;&quot;)" office:value-type="string" office:string-value="&amp;nbsp;">
            <text:p>&amp;nbsp;</text:p>
          </table:table-cell>
          <table:table-cell table:style-name="ce67" table:formula="of:=IF([.CU31]=0;&quot;&quot;;IF([.CU31]=1;&quot;&lt;/font color&gt;&lt;/b&gt;&quot;;IF([.CU31]&lt;=3;&quot;&lt;/font color&gt;&quot;;&quot;&quot;)))">
            <text:p/>
          </table:table-cell>
          <table:table-cell table:style-name="ce67"/>
          <table:table-cell table:style-name="ce67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2" table:formula="of:=IF([.CV31]=1;&quot;salmo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W31]=1;&quot;forestgreen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X31]&gt;0;&quot;coral&quot;;&quot;white;&quot;)" office:value-type="string" office:string-value="white;">
            <text:p>white;</text:p>
          </table:table-cell>
          <table:table-cell table:style-name="ce67" office:value-type="string">
            <text:p>"&gt;&amp;nbsp;&lt;/td&gt;&lt;td style="background-color:</text:p>
          </table:table-cell>
          <table:table-cell table:style-name="ce72" table:formula="of:=IF([.CY31]=1;&quot;blue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/tr&gt;&lt;/table&gt;&lt;/td&gt;&lt;td class="td7 center"&gt;</text:p>
          </table:table-cell>
          <table:table-cell table:style-name="ce74" table:formula="of:=IF([.DB31]=0;&quot;&quot;;IF([.DB31]=1;&quot;&lt;font color=red&gt;&lt;b&gt;&quot;;IF([.DB31]&lt;=3;&quot;&lt;font color=orangered&gt;&quot;;&quot;&quot;)))">
            <text:p/>
          </table:table-cell>
          <table:table-cell table:style-name="ce74" table:formula="of:=IF([.DB31]&gt;0;[.DB31];&quot;&amp;nbsp;&quot;)" office:value-type="string" office:string-value="&amp;nbsp;">
            <text:p>&amp;nbsp;</text:p>
          </table:table-cell>
          <table:table-cell table:style-name="ce74" table:formula="of:=IF([.DB31]=0;&quot;&quot;;IF([.DB31]=1;&quot;&lt;/font color&gt;&lt;/b&gt;&quot;;IF([.DB31]&lt;=3;&quot;&lt;/font color&gt;&quot;;&quot;&quot;)))">
            <text:p/>
          </table:table-cell>
          <table:table-cell table:style-name="ce74"/>
          <table:table-cell table:style-name="ce74" office:value-type="string">
            <text:p>&lt;/td&gt;&lt;td class="tdodd center" width="12px"&gt;&lt;table border="0" cellpadding="0" cellspacing="0"&gt;&lt;tr&gt;&lt;td style="background-color:</text:p>
          </table:table-cell>
          <table:table-cell table:style-name="ce75" table:formula="of:=IF([.DC31]=1;&quot;salmo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D31]=1;&quot;forestgreen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E31]=1;&quot;coral&quot;;&quot;white;&quot;)" office:value-type="string" office:string-value="white;">
            <text:p>white;</text:p>
          </table:table-cell>
          <table:table-cell table:style-name="ce74" office:value-type="string">
            <text:p>"&gt;&amp;nbsp;&lt;/td&gt;&lt;td style="background-color:</text:p>
          </table:table-cell>
          <table:table-cell table:style-name="ce75" table:formula="of:=IF([.DF31]=1;&quot;blue&quot;;&quot;white&quot;)" office:value-type="string" office:string-value="white">
            <text:p>white</text:p>
          </table:table-cell>
          <table:table-cell table:style-name="ce96" office:value-type="string">
            <text:p>"&gt;&amp;nbsp;&lt;/td&gt;&lt;/tr&gt;&lt;/table&gt;&lt;/td&gt;&lt;td class="td9 center"&gt;</text:p>
          </table:table-cell>
          <table:table-cell table:style-name="ce96" table:formula="of:=[.DI31]" office:value-type="float" office:value="0">
            <text:p>0</text:p>
          </table:table-cell>
          <table:table-cell table:style-name="ce9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number-columns-repeated="4"/>
          <table:table-cell table:style-name="ce40" table:number-columns-repeated="121"/>
          <table:table-cell table:number-columns-repeated="451"/>
          <table:table-cell table:style-name="ce40" table:number-columns-repeated="106"/>
          <table:table-cell table:number-columns-repeated="139"/>
        </table:table-row>
        <table:table-row table:style-name="ro1">
          <table:table-cell table:number-columns-repeated="3"/>
          <table:table-cell table:style-name="ce40" table:number-columns-repeated="171"/>
          <table:table-cell table:number-columns-repeated="850"/>
        </table:table-row>
        <table:table-row table:style-name="ro1">
          <table:table-cell/>
          <table:table-cell table:style-name="ce43" table:number-columns-repeated="2"/>
          <table:table-cell table:style-name="ce43" office:value-type="string">
            <text:p>punts de pilots</text:p>
          </table:table-cell>
          <table:table-cell table:number-columns-repeated="169"/>
          <table:table-cell table:style-name="ce40" table:number-columns-repeated="41"/>
          <table:table-cell/>
          <table:table-cell table:style-name="ce40" table:number-columns-repeated="3"/>
          <table:table-cell/>
          <table:table-cell table:style-name="ce40"/>
          <table:table-cell table:number-columns-repeated="804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8]" office:value-type="float" office:value="1">
            <text:p>1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8]" office:value-type="string" office:string-value="Birle">
            <text:p>Birle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8]" office:value-type="string" office:string-value="BRM">
            <text:p>BRM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8]&gt;0;[.DL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8]&gt;0;[.DM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8]&gt;0;[.DN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8]&gt;0;[.DO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8]&gt;0;[.DP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8]&gt;0;[.DQ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8]&gt;0;[.DR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8]&gt;0;[.DS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8]&gt;0;[.DT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8]&gt;0;[.DU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8]&gt;0;[.DV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8]&gt;0;[.DW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8]&gt;0;[.DX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8]&gt;0;[.DY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8]&gt;0;[.DZ8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8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9]" office:value-type="float" office:value="2">
            <text:p>2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9]" office:value-type="string" office:string-value="Cayo&amp;nbsp;Cambero">
            <text:p>Cayo&amp;nbsp;Cambero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9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9]&gt;0;[.DL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9]&gt;0;[.DM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9]&gt;0;[.DN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9]&gt;0;[.DO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9]&gt;0;[.DP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9]&gt;0;[.DQ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9]&gt;0;[.DR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9]&gt;0;[.DS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9]&gt;0;[.DT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9]&gt;0;[.DU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9]&gt;0;[.DV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9]&gt;0;[.DW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9]&gt;0;[.DX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9]&gt;0;[.DY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9]&gt;0;[.DZ9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9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0]" office:value-type="float" office:value="3">
            <text:p>3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0]" office:value-type="string" office:string-value="David&amp;nbsp;Sochenna">
            <text:p>David&amp;nbsp;Sochenna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0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0]&gt;0;[.DL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0]&gt;0;[.DM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0]&gt;0;[.DN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0]&gt;0;[.DO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0]&gt;0;[.DP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0]&gt;0;[.DQ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0]&gt;0;[.DR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0]&gt;0;[.DS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0]&gt;0;[.DT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0]&gt;0;[.DU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0]&gt;0;[.DV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0]&gt;0;[.DW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0]&gt;0;[.DX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0]&gt;0;[.DY1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0]&gt;0;[.DZ10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0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1]" office:value-type="float" office:value="4">
            <text:p>4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1]" office:value-type="string" office:string-value="Jose_V">
            <text:p>Jose_V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1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1]&gt;0;[.DL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1]&gt;0;[.DM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1]&gt;0;[.DN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1]&gt;0;[.DO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1]&gt;0;[.DP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1]&gt;0;[.DQ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1]&gt;0;[.DR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1]&gt;0;[.DS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1]&gt;0;[.DT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1]&gt;0;[.DU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1]&gt;0;[.DV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1]&gt;0;[.DW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1]&gt;0;[.DX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1]&gt;0;[.DY1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1]&gt;0;[.DZ11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1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2]" office:value-type="float" office:value="5">
            <text:p>5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2]" office:value-type="string" office:string-value="Karakol">
            <text:p>Karakol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2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2]&gt;0;[.DL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2]&gt;0;[.DM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2]&gt;0;[.DN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2]&gt;0;[.DO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2]&gt;0;[.DP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2]&gt;0;[.DQ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2]&gt;0;[.DR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2]&gt;0;[.DS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2]&gt;0;[.DT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2]&gt;0;[.DU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2]&gt;0;[.DV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2]&gt;0;[.DW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2]&gt;0;[.DX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2]&gt;0;[.DY1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2]&gt;0;[.DZ12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2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3]" office:value-type="float" office:value="6">
            <text:p>6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3]" office:value-type="string" office:string-value="Morcoran">
            <text:p>Morcoran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3]" office:value-type="string" office:string-value="Lotus">
            <text:p>Lotus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3]&gt;0;[.DL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3]&gt;0;[.DM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3]&gt;0;[.DN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3]&gt;0;[.DO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3]&gt;0;[.DP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3]&gt;0;[.DQ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3]&gt;0;[.DR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3]&gt;0;[.DS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3]&gt;0;[.DT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3]&gt;0;[.DU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3]&gt;0;[.DV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3]&gt;0;[.DW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3]&gt;0;[.DX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3]&gt;0;[.DY1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3]&gt;0;[.DZ13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3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4]" office:value-type="float" office:value="7">
            <text:p>7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4]" office:value-type="string" office:string-value="Sapus">
            <text:p>Sapus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4]" office:value-type="string" office:string-value="Ferrari">
            <text:p>Ferrari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4]&gt;0;[.DL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4]&gt;0;[.DM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4]&gt;0;[.DN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4]&gt;0;[.DO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4]&gt;0;[.DP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4]&gt;0;[.DQ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4]&gt;0;[.DR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4]&gt;0;[.DS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4]&gt;0;[.DT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4]&gt;0;[.DU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4]&gt;0;[.DV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4]&gt;0;[.DW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4]&gt;0;[.DX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4]&gt;0;[.DY1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4]&gt;0;[.DZ14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4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5]" office:value-type="float" office:value="8">
            <text:p>8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5]" office:value-type="string" office:string-value="Sergio">
            <text:p>Sergio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5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5]&gt;0;[.DL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5]&gt;0;[.DM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5]&gt;0;[.DN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5]&gt;0;[.DO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5]&gt;0;[.DP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5]&gt;0;[.DQ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5]&gt;0;[.DR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5]&gt;0;[.DS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5]&gt;0;[.DT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5]&gt;0;[.DU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5]&gt;0;[.DV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5]&gt;0;[.DW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5]&gt;0;[.DX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5]&gt;0;[.DY1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5]&gt;0;[.DZ15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5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6]" office:value-type="float" office:value="9">
            <text:p>9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6]" office:value-type="string" office:string-value="Tagomago">
            <text:p>Tagomago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6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6]&gt;0;[.DL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6]&gt;0;[.DM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6]&gt;0;[.DN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6]&gt;0;[.DO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6]&gt;0;[.DP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6]&gt;0;[.DQ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6]&gt;0;[.DR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6]&gt;0;[.DS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6]&gt;0;[.DT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6]&gt;0;[.DU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6]&gt;0;[.DV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6]&gt;0;[.DW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6]&gt;0;[.DX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6]&gt;0;[.DY1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6]&gt;0;[.DZ16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6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7]" office:value-type="float" office:value="10">
            <text:p>1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7]" office:value-type="string" office:string-value="Tron">
            <text:p>Tron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7]" office:value-type="string" office:string-value="Honda">
            <text:p>Honda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7]&gt;0;[.DL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7]&gt;0;[.DM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7]&gt;0;[.DN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7]&gt;0;[.DO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7]&gt;0;[.DP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7]&gt;0;[.DQ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7]&gt;0;[.DR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7]&gt;0;[.DS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7]&gt;0;[.DT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7]&gt;0;[.DU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7]&gt;0;[.DV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7]&gt;0;[.DW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7]&gt;0;[.DX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7]&gt;0;[.DY1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7]&gt;0;[.DZ17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7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8]" office:value-type="float" office:value="11">
            <text:p>11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8]" office:value-type="string" office:string-value="Trooper">
            <text:p>Trooper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8]" office:value-type="string" office:string-value="Brabham">
            <text:p>Brabham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8]&gt;0;[.DL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8]&gt;0;[.DM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8]&gt;0;[.DN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8]&gt;0;[.DO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8]&gt;0;[.DP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8]&gt;0;[.DQ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8]&gt;0;[.DR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8]&gt;0;[.DS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8]&gt;0;[.DT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8]&gt;0;[.DU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8]&gt;0;[.DV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8]&gt;0;[.DW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8]&gt;0;[.DX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8]&gt;0;[.DY1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8]&gt;0;[.DZ18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8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3"/>
          <table:table-cell table:style-name="ce48" office:value-type="string">
            <text:p>&lt;tr&gt;&lt;td class="td9 center"&gt;</text:p>
          </table:table-cell>
          <table:table-cell table:style-name="ce52" table:formula="of:=[.E19]" office:value-type="float" office:value="12">
            <text:p>12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19]" office:value-type="string" office:string-value="Xug">
            <text:p>Xug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19]" office:value-type="string" office:string-value="Ferrari">
            <text:p>Ferrari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19]&gt;0;[.DL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19]&gt;0;[.DM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19]&gt;0;[.DN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19]&gt;0;[.DO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19]&gt;0;[.DP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19]&gt;0;[.DQ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19]&gt;0;[.DR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19]&gt;0;[.DS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19]&gt;0;[.DT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19]&gt;0;[.DU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19]&gt;0;[.DV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19]&gt;0;[.DW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19]&gt;0;[.DX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19]&gt;0;[.DY1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19]&gt;0;[.DZ19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19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47" office:value-type="string">
            <text:p><text:s/></text:p>
          </table:table-cell>
          <table:table-cell table:style-name="ce39"/>
          <table:table-cell table:number-columns-repeated="129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5"/>
          <table:table-cell table:style-name="ce48" office:value-type="string">
            <text:p>&lt;tr&gt;&lt;td class="td9 center"&gt;</text:p>
          </table:table-cell>
          <table:table-cell table:style-name="ce52" table:formula="of:=[.E20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0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0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0]&gt;0;[.DL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0]&gt;0;[.DM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0]&gt;0;[.DN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0]&gt;0;[.DO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0]&gt;0;[.DP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0]&gt;0;[.DQ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0]&gt;0;[.DR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0]&gt;0;[.DS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0]&gt;0;[.DT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0]&gt;0;[.DU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0]&gt;0;[.DV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0]&gt;0;[.DW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0]&gt;0;[.DX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0]&gt;0;[.DY2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0]&gt;0;[.DZ20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0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39"/>
          <table:table-cell table:number-columns-repeated="129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5"/>
          <table:table-cell table:style-name="ce48" office:value-type="string">
            <text:p>&lt;tr&gt;&lt;td class="td9 center"&gt;</text:p>
          </table:table-cell>
          <table:table-cell table:style-name="ce52" table:formula="of:=[.E21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1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1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1]&gt;0;[.DL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1]&gt;0;[.DM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1]&gt;0;[.DN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1]&gt;0;[.DO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1]&gt;0;[.DP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1]&gt;0;[.DQ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1]&gt;0;[.DR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1]&gt;0;[.DS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1]&gt;0;[.DT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1]&gt;0;[.DU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1]&gt;0;[.DV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1]&gt;0;[.DW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1]&gt;0;[.DX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1]&gt;0;[.DY2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1]&gt;0;[.DZ21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1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5"/>
          <table:table-cell table:style-name="ce48" office:value-type="string">
            <text:p>&lt;tr&gt;&lt;td class="td9 center"&gt;</text:p>
          </table:table-cell>
          <table:table-cell table:style-name="ce52" table:formula="of:=[.E2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2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2]&gt;0;[.DL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2]&gt;0;[.DM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2]&gt;0;[.DN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2]&gt;0;[.DO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2]&gt;0;[.DP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2]&gt;0;[.DQ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2]&gt;0;[.DR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2]&gt;0;[.DS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2]&gt;0;[.DT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2]&gt;0;[.DU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2]&gt;0;[.DV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2]&gt;0;[.DW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2]&gt;0;[.DX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2]&gt;0;[.DY2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2]&gt;0;[.DZ22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2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45"/>
          <table:table-cell table:style-name="ce48" office:value-type="string">
            <text:p>&lt;tr&gt;&lt;td class="td9 center"&gt;</text:p>
          </table:table-cell>
          <table:table-cell table:style-name="ce52" table:formula="of:=[.E23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3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3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3]&gt;0;[.DL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3]&gt;0;[.DM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3]&gt;0;[.DN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3]&gt;0;[.DO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3]&gt;0;[.DP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3]&gt;0;[.DQ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3]&gt;0;[.DR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3]&gt;0;[.DS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3]&gt;0;[.DT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3]&gt;0;[.DU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3]&gt;0;[.DV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3]&gt;0;[.DW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3]&gt;0;[.DX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3]&gt;0;[.DY2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3]&gt;0;[.DZ23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3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4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4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4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4]&gt;0;[.DL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4]&gt;0;[.DM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4]&gt;0;[.DN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4]&gt;0;[.DO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4]&gt;0;[.DP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4]&gt;0;[.DQ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4]&gt;0;[.DR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4]&gt;0;[.DS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4]&gt;0;[.DT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4]&gt;0;[.DU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4]&gt;0;[.DV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4]&gt;0;[.DW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4]&gt;0;[.DX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4]&gt;0;[.DY2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4]&gt;0;[.DZ24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4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5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5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5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5]&gt;0;[.DL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5]&gt;0;[.DM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5]&gt;0;[.DN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5]&gt;0;[.DO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5]&gt;0;[.DP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5]&gt;0;[.DQ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5]&gt;0;[.DR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5]&gt;0;[.DS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5]&gt;0;[.DT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5]&gt;0;[.DU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5]&gt;0;[.DV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5]&gt;0;[.DW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5]&gt;0;[.DX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5]&gt;0;[.DY2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5]&gt;0;[.DZ25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5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/>
          <table:table-cell table:style-name="ce5"/>
          <table:table-cell table:style-name="ce48" office:value-type="string">
            <text:p>&lt;tr&gt;&lt;td class="td9 center"&gt;</text:p>
          </table:table-cell>
          <table:table-cell table:style-name="ce52" table:formula="of:=[.E26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6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6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6]&gt;0;[.DL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6]&gt;0;[.DM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6]&gt;0;[.DN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6]&gt;0;[.DO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6]&gt;0;[.DP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6]&gt;0;[.DQ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6]&gt;0;[.DR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6]&gt;0;[.DS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6]&gt;0;[.DT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6]&gt;0;[.DU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6]&gt;0;[.DV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6]&gt;0;[.DW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6]&gt;0;[.DX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6]&gt;0;[.DY2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6]&gt;0;[.DZ26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6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130"/>
          <table:table-cell table:style-name="ce40" table:number-columns-repeated="41"/>
          <table:table-cell table:number-columns-repeated="666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2"/>
          <table:table-cell table:style-name="ce48" office:value-type="string">
            <text:p>&lt;tr&gt;&lt;td class="td9 center"&gt;</text:p>
          </table:table-cell>
          <table:table-cell table:style-name="ce52" table:formula="of:=[.E27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7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7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7]&gt;0;[.DL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7]&gt;0;[.DM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7]&gt;0;[.DN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7]&gt;0;[.DO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7]&gt;0;[.DP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7]&gt;0;[.DQ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7]&gt;0;[.DR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7]&gt;0;[.DS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7]&gt;0;[.DT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7]&gt;0;[.DU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7]&gt;0;[.DV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7]&gt;0;[.DW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7]&gt;0;[.DX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7]&gt;0;[.DY2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7]&gt;0;[.DZ27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7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171"/>
          <table:table-cell/>
          <table:table-cell table:style-name="ce40" table:number-columns-repeated="671"/>
          <table:table-cell table:number-columns-repeated="139"/>
        </table:table-row>
        <table:table-row table:style-name="ro1">
          <table:table-cell table:number-columns-repeated="2"/>
          <table:table-cell table:style-name="ce48" office:value-type="string">
            <text:p>&lt;tr&gt;&lt;td class="td9 center"&gt;</text:p>
          </table:table-cell>
          <table:table-cell table:style-name="ce52" table:formula="of:=[.E28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8]" office:value-type="string" office:string-value="Enrique&amp;nbsp;Farina">
            <text:p>Enrique&amp;nbsp;Farina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8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8]&gt;0;[.DL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8]&gt;0;[.DM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8]&gt;0;[.DN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8]&gt;0;[.DO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8]&gt;0;[.DP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8]&gt;0;[.DQ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8]&gt;0;[.DR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8]&gt;0;[.DS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8]&gt;0;[.DT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8]&gt;0;[.DU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8]&gt;0;[.DV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8]&gt;0;[.DW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8]&gt;0;[.DX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8]&gt;0;[.DY2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8]&gt;0;[.DZ28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8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843"/>
          <table:table-cell table:number-columns-repeated="139"/>
        </table:table-row>
        <table:table-row table:style-name="ro1">
          <table:table-cell table:number-columns-repeated="2"/>
          <table:table-cell table:style-name="ce48" office:value-type="string">
            <text:p>&lt;tr&gt;&lt;td class="td9 center"&gt;</text:p>
          </table:table-cell>
          <table:table-cell table:style-name="ce52" table:formula="of:=[.E29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29]" office:value-type="string" office:string-value="Pablo&amp;nbsp;Fernandez">
            <text:p>Pablo&amp;nbsp;Fernandez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29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29]&gt;0;[.DL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29]&gt;0;[.DM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29]&gt;0;[.DN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29]&gt;0;[.DO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29]&gt;0;[.DP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29]&gt;0;[.DQ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29]&gt;0;[.DR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29]&gt;0;[.DS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29]&gt;0;[.DT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29]&gt;0;[.DU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29]&gt;0;[.DV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29]&gt;0;[.DW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29]&gt;0;[.DX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29]&gt;0;[.DY29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29]&gt;0;[.DZ29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29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843"/>
          <table:table-cell table:number-columns-repeated="139"/>
        </table:table-row>
        <table:table-row table:style-name="ro1">
          <table:table-cell table:number-columns-repeated="2"/>
          <table:table-cell table:style-name="ce48" office:value-type="string">
            <text:p>&lt;tr&gt;&lt;td class="td9 center"&gt;</text:p>
          </table:table-cell>
          <table:table-cell table:style-name="ce52" table:formula="of:=[.E30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30]" office:value-type="string" office:string-value="_nes">
            <text:p>_nes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30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30]&gt;0;[.DL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30]&gt;0;[.DM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30]&gt;0;[.DN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30]&gt;0;[.DO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30]&gt;0;[.DP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30]&gt;0;[.DQ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30]&gt;0;[.DR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30]&gt;0;[.DS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30]&gt;0;[.DT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30]&gt;0;[.DU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30]&gt;0;[.DV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30]&gt;0;[.DW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30]&gt;0;[.DX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30]&gt;0;[.DY30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30]&gt;0;[.DZ30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30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843"/>
          <table:table-cell table:number-columns-repeated="139"/>
        </table:table-row>
        <table:table-row table:style-name="ro1">
          <table:table-cell table:number-columns-repeated="2"/>
          <table:table-cell table:style-name="ce48" office:value-type="string">
            <text:p>&lt;tr&gt;&lt;td class="td9 center"&gt;</text:p>
          </table:table-cell>
          <table:table-cell table:style-name="ce52" table:formula="of:=[.E31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31]" office:value-type="string" office:string-value="DeCesaris">
            <text:p>DeCesaris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31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31]&gt;0;[.DL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31]&gt;0;[.DM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31]&gt;0;[.DN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31]&gt;0;[.DO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31]&gt;0;[.DP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31]&gt;0;[.DQ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31]&gt;0;[.DR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31]&gt;0;[.DS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31]&gt;0;[.DT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31]&gt;0;[.DU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31]&gt;0;[.DV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31]&gt;0;[.DW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31]&gt;0;[.DX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31]&gt;0;[.DY31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31]&gt;0;[.DZ31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31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843"/>
          <table:table-cell table:number-columns-repeated="139"/>
        </table:table-row>
        <table:table-row table:style-name="ro1">
          <table:table-cell table:number-columns-repeated="2"/>
          <table:table-cell table:style-name="ce48" office:value-type="string">
            <text:p>&lt;tr&gt;&lt;td class="td9 center"&gt;</text:p>
          </table:table-cell>
          <table:table-cell table:style-name="ce52" table:formula="of:=[.E3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18" table:formula="of:=[.F32]" office:value-type="float" office:value="0">
            <text:p>0</text:p>
          </table:table-cell>
          <table:table-cell table:style-name="ce58" office:value-type="string">
            <text:p>&lt;/td&gt;&lt;td class="td9 center"&gt;</text:p>
          </table:table-cell>
          <table:table-cell table:style-name="ce58" table:formula="of:=[.G32]" office:value-type="float" office:value="0">
            <text:p>0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L32]&gt;0;[.DL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M32]&gt;0;[.DM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N32]&gt;0;[.DN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O32]&gt;0;[.DO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P32]&gt;0;[.DP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Q32]&gt;0;[.DQ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R32]&gt;0;[.DR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S32]&gt;0;[.DS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T32]&gt;0;[.DT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U32]&gt;0;[.DU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V32]&gt;0;[.DV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W32]&gt;0;[.DW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X32]&gt;0;[.DX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9" table:formula="of:=IF([.DY32]&gt;0;[.DY3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9" table:formula="of:=IF([.DZ32]&gt;0;[.DZ32];&quot;&amp;nbsp;&quot;)" office:value-type="string" office:string-value="&amp;nbsp;">
            <text:p>&amp;nbsp;</text:p>
          </table:table-cell>
          <table:table-cell table:style-name="ce69" office:value-type="string">
            <text:p>&lt;/td&gt;&lt;td class="td9 center"&gt;</text:p>
          </table:table-cell>
          <table:table-cell table:style-name="ce69" table:formula="of:=[.DI32]" office:value-type="float" office:value="0">
            <text:p>0</text:p>
          </table:table-cell>
          <table:table-cell table:style-name="ce77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style-name="ce40" table:number-columns-repeated="843"/>
          <table:table-cell table:number-columns-repeated="139"/>
        </table:table-row>
        <table:table-row table:style-name="ro1" table:number-rows-repeated="2">
          <table:table-cell table:number-columns-repeated="3"/>
          <table:table-cell table:style-name="ce40" table:number-columns-repeated="882"/>
          <table:table-cell table:number-columns-repeated="139"/>
        </table:table-row>
        <table:table-row table:style-name="ro1">
          <table:table-cell table:number-columns-repeated="3"/>
          <table:table-cell table:style-name="ce53" office:value-type="string" table:number-columns-spanned="4" table:number-rows-spanned="2">
            <text:p>PdR Champ 2011</text:p>
            <text:p>Escuderies</text:p>
          </table:table-cell>
          <table:covered-table-cell table:style-name="ce56" office:value-type="string">
            <text:p>Karakol Cup</text:p>
          </table:covered-table-cell>
          <table:covered-table-cell table:style-name="ce56"/>
          <table:covered-table-cell table:style-name="ce59"/>
          <table:table-cell table:style-name="ce63" table:formula="of:=[.H6]" office:value-type="string" office:string-value="1. Jerez" table:number-columns-spanned="2" table:number-rows-spanned="1">
            <text:p>1. Jerez</text:p>
          </table:table-cell>
          <table:covered-table-cell table:style-name="ce63"/>
          <table:table-cell table:style-name="ce63" table:formula="of:=[.O6]" office:value-type="string" office:string-value="2. Monaco" table:number-columns-spanned="2" table:number-rows-spanned="1">
            <text:p>2. Monaco</text:p>
          </table:table-cell>
          <table:covered-table-cell table:style-name="ce63"/>
          <table:table-cell table:style-name="ce63" table:formula="of:=[.V6]" office:value-type="string" office:string-value="3. Zandvoort" table:number-columns-spanned="2" table:number-rows-spanned="1">
            <text:p>3. Zandvoort</text:p>
          </table:table-cell>
          <table:covered-table-cell table:style-name="ce63"/>
          <table:table-cell table:style-name="ce63" table:formula="of:=[.AC6]" office:value-type="string" office:string-value="4. Spa-Francorchamps" table:number-columns-spanned="2" table:number-rows-spanned="1">
            <text:p>4. Spa-Francorchamps</text:p>
          </table:table-cell>
          <table:covered-table-cell table:style-name="ce63"/>
          <table:table-cell table:style-name="ce63" table:formula="of:=[.AJ6]" office:value-type="string" office:string-value="5. Boavista (Porto)" table:number-columns-spanned="2" table:number-rows-spanned="1">
            <text:p>5. Boavista (Porto)</text:p>
          </table:table-cell>
          <table:covered-table-cell table:style-name="ce63" office:value-type="string">
            <text:p>5. Spa</text:p>
          </table:covered-table-cell>
          <table:table-cell table:style-name="ce63" table:formula="of:=[.AQ6]" office:value-type="string" office:string-value="6. Rouen-les-Essarts" table:number-columns-spanned="2" table:number-rows-spanned="1">
            <text:p>6. Rouen-les-Essarts</text:p>
          </table:table-cell>
          <table:covered-table-cell table:style-name="ce63"/>
          <table:table-cell table:style-name="ce63" table:formula="of:=[.AX6]" office:value-type="string" office:string-value="7. Silverstone" table:number-columns-spanned="2" table:number-rows-spanned="1">
            <text:p>7. Silverstone</text:p>
          </table:table-cell>
          <table:covered-table-cell table:style-name="ce63"/>
          <table:table-cell table:style-name="ce63" table:formula="of:=[.BE6]" office:value-type="string" office:string-value="8. N&amp;uuml;rburgring" table:number-columns-spanned="2" table:number-rows-spanned="1">
            <text:p>8. N&amp;uuml;rburgring</text:p>
          </table:table-cell>
          <table:covered-table-cell table:style-name="ce63"/>
          <table:table-cell table:style-name="ce63" table:formula="of:=[.BL6]" office:value-type="string" office:string-value="9. St Jovite-Mont Tremblant" table:number-columns-spanned="2" table:number-rows-spanned="1">
            <text:p>9. St Jovite-Mont Tremblant</text:p>
          </table:table-cell>
          <table:covered-table-cell table:style-name="ce63"/>
          <table:table-cell table:style-name="ce63" table:formula="of:=[.BS6]" office:value-type="string" office:string-value="10. East London" table:number-columns-spanned="2" table:number-rows-spanned="1">
            <text:p>10. East London</text:p>
          </table:table-cell>
          <table:covered-table-cell table:style-name="ce63"/>
          <table:table-cell table:style-name="ce63" table:formula="of:=[.BZ6]" office:value-type="string" office:string-value="11. Monza" table:number-columns-spanned="2" table:number-rows-spanned="1">
            <text:p>11. Monza</text:p>
          </table:table-cell>
          <table:covered-table-cell table:style-name="ce63"/>
          <table:table-cell table:style-name="ce63" table:formula="of:=[.CG6]" office:value-type="string" office:string-value="12. Aintree" table:number-columns-spanned="2" table:number-rows-spanned="1">
            <text:p>12. Aintree</text:p>
          </table:table-cell>
          <table:covered-table-cell table:style-name="ce63"/>
          <table:table-cell table:style-name="ce63" table:formula="of:=[.CN6]" office:value-type="string" office:string-value="13. Oulton Park" table:number-columns-spanned="2" table:number-rows-spanned="1">
            <text:p>13. Oulton Park</text:p>
          </table:table-cell>
          <table:covered-table-cell table:style-name="ce63"/>
          <table:table-cell table:style-name="ce76" table:formula="of:=[.CU6]" office:value-type="string" office:string-value="14. Watkins Glen" table:number-columns-spanned="2" table:number-rows-spanned="1">
            <text:p>14. Watkins Glen</text:p>
          </table:table-cell>
          <table:covered-table-cell table:style-name="ce63"/>
          <table:table-cell table:style-name="ce76" table:formula="of:=[.DB6]" office:value-type="string" office:string-value="15. Jarama" table:number-columns-spanned="2" table:number-rows-spanned="1">
            <text:p>15. Jarama</text:p>
          </table:table-cell>
          <table:covered-table-cell table:style-name="ce63"/>
          <table:table-cell table:style-name="ce76" office:value-type="string">
            <text:p>Total</text:p>
          </table:table-cell>
          <table:table-cell table:style-name="ce40" table:number-columns-repeated="4"/>
          <table:table-cell/>
          <table:table-cell table:style-name="ce40" table:number-columns-repeated="34"/>
          <table:table-cell table:number-columns-repeated="97"/>
          <table:table-cell table:style-name="ce40" table:number-columns-repeated="72"/>
          <table:table-cell table:number-columns-repeated="553"/>
          <table:table-cell table:style-name="ce40" table:number-columns-repeated="86"/>
          <table:table-cell table:number-columns-repeated="139"/>
        </table:table-row>
        <table:table-row table:style-name="ro1">
          <table:table-cell table:number-columns-repeated="3"/>
          <table:covered-table-cell table:style-name="ce51"/>
          <table:covered-table-cell table:number-columns-repeated="2" table:style-name="ce57"/>
          <table:covered-table-cell table:style-name="ce60"/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61" office:value-type="string">
            <text:p>r</text:p>
          </table:table-cell>
          <table:table-cell table:style-name="ce68" office:value-type="string">
            <text:p>p</text:p>
          </table:table-cell>
          <table:table-cell table:style-name="ce59"/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552"/>
          <table:table-cell table:style-name="ce40" table:number-columns-repeated="93"/>
          <table:table-cell table:number-columns-repeated="139"/>
        </table:table-row>
        <table:table-row table:style-name="ro1">
          <table:table-cell table:number-columns-repeated="3"/>
          <table:table-cell table:style-name="ce54" table:formula="of:=RANK([.AL92];[.$AL$92:.$AL$98])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string">
            <text:p>Brabham</text:p>
          </table:table-cell>
          <table:table-cell table:style-name="ce57" table:formula="of:=[.AL92]" office:value-type="float" office:value="0">
            <text:p>0</text:p>
          </table:table-cell>
          <table:table-cell table:style-name="ce64"/>
          <table:table-cell table:style-name="ce48" table:formula="of:=IF([.H92]=1;9;IF([.H92]=2;6;IF([.H92]=3;4;IF([.H92]=4;3;IF([.H92]=5;2;IF([.H92]=6;1;0))))))" office:value-type="float" office:value="0">
            <text:p>0</text:p>
          </table:table-cell>
          <table:table-cell table:style-name="ce70"/>
          <table:table-cell table:style-name="ce48" table:formula="of:=IF([.J92]=1;9;IF([.J92]=2;6;IF([.J92]=3;4;IF([.J92]=4;3;IF([.J92]=5;2;IF([.J92]=6;1;0))))))" office:value-type="float" office:value="0">
            <text:p>0</text:p>
          </table:table-cell>
          <table:table-cell table:style-name="ce64"/>
          <table:table-cell table:style-name="ce48" table:formula="of:=IF([.L92]=1;9;IF([.L92]=2;6;IF([.L92]=3;4;IF([.L92]=4;3;IF([.L92]=5;2;IF([.L92]=6;1;0))))))" office:value-type="float" office:value="0">
            <text:p>0</text:p>
          </table:table-cell>
          <table:table-cell table:style-name="ce64"/>
          <table:table-cell table:style-name="ce48" table:formula="of:=IF([.N92]=1;9;IF([.N92]=2;6;IF([.N92]=3;4;IF([.N92]=4;3;IF([.N92]=5;2;IF([.N92]=6;1;0))))))" office:value-type="float" office:value="0">
            <text:p>0</text:p>
          </table:table-cell>
          <table:table-cell table:style-name="ce64"/>
          <table:table-cell table:style-name="ce48" table:formula="of:=IF([.P92]=1;9;IF([.P92]=2;6;IF([.P92]=3;4;IF([.P92]=4;3;IF([.P92]=5;2;IF([.P92]=6;1;0))))))" office:value-type="float" office:value="0">
            <text:p>0</text:p>
          </table:table-cell>
          <table:table-cell table:style-name="ce64"/>
          <table:table-cell table:style-name="ce48" table:formula="of:=IF([.R92]=1;9;IF([.R92]=2;6;IF([.R92]=3;4;IF([.R92]=4;3;IF([.R92]=5;2;IF([.R92]=6;1;0))))))" office:value-type="float" office:value="0">
            <text:p>0</text:p>
          </table:table-cell>
          <table:table-cell table:style-name="ce64"/>
          <table:table-cell table:style-name="ce48" table:formula="of:=IF([.T92]=1;9;IF([.T92]=2;6;IF([.T92]=3;4;IF([.T92]=4;3;IF([.T92]=5;2;IF([.T92]=6;1;0))))))" office:value-type="float" office:value="0">
            <text:p>0</text:p>
          </table:table-cell>
          <table:table-cell table:style-name="ce64"/>
          <table:table-cell table:style-name="ce48" table:formula="of:=IF([.V92]=1;9;IF([.V92]=2;6;IF([.V92]=3;4;IF([.V92]=4;3;IF([.V92]=5;2;IF([.V92]=6;1;0))))))" office:value-type="float" office:value="0">
            <text:p>0</text:p>
          </table:table-cell>
          <table:table-cell table:style-name="ce64"/>
          <table:table-cell table:style-name="ce48" table:formula="of:=IF([.X92]=1;9;IF([.X92]=2;6;IF([.X92]=3;4;IF([.X92]=4;3;IF([.X92]=5;2;IF([.X92]=6;1;0))))))" office:value-type="float" office:value="0">
            <text:p>0</text:p>
          </table:table-cell>
          <table:table-cell table:style-name="ce64"/>
          <table:table-cell table:style-name="ce48" table:formula="of:=IF([.Z92]=1;9;IF([.Z92]=2;6;IF([.Z92]=3;4;IF([.Z92]=4;3;IF([.Z92]=5;2;IF([.Z92]=6;1;0))))))" office:value-type="float" office:value="0">
            <text:p>0</text:p>
          </table:table-cell>
          <table:table-cell table:style-name="ce64"/>
          <table:table-cell table:style-name="ce48" table:formula="of:=IF([.AB92]=1;9;IF([.AB92]=2;6;IF([.AB92]=3;4;IF([.AB92]=4;3;IF([.AB92]=5;2;IF([.AB92]=6;1;0))))))" office:value-type="float" office:value="0">
            <text:p>0</text:p>
          </table:table-cell>
          <table:table-cell table:style-name="ce64"/>
          <table:table-cell table:style-name="ce48" table:formula="of:=IF([.AD92]=1;9;IF([.AD92]=2;6;IF([.AD92]=3;4;IF([.AD92]=4;3;IF([.AD92]=5;2;IF([.AD92]=6;1;0))))))" office:value-type="float" office:value="0">
            <text:p>0</text:p>
          </table:table-cell>
          <table:table-cell table:style-name="ce64"/>
          <table:table-cell table:style-name="ce48" table:formula="of:=IF([.AF92]=1;9;IF([.AF92]=2;6;IF([.AF92]=3;4;IF([.AF92]=4;3;IF([.AF92]=5;2;IF([.AF92]=6;1;0))))))" office:value-type="float" office:value="0">
            <text:p>0</text:p>
          </table:table-cell>
          <table:table-cell table:style-name="ce64"/>
          <table:table-cell table:style-name="ce48" table:formula="of:=IF([.AH92]=1;9;IF([.AH92]=2;6;IF([.AH92]=3;4;IF([.AH92]=4;3;IF([.AH92]=5;2;IF([.AH92]=6;1;0))))))" office:value-type="float" office:value="0">
            <text:p>0</text:p>
          </table:table-cell>
          <table:table-cell table:style-name="ce64"/>
          <table:table-cell table:style-name="ce48" table:formula="of:=IF([.AJ92]=1;9;IF([.AJ92]=2;6;IF([.AJ92]=3;4;IF([.AJ92]=4;3;IF([.AJ92]=5;2;IF([.AJ92]=6;1;0))))))" office:value-type="float" office:value="0">
            <text:p>0</text:p>
          </table:table-cell>
          <table:table-cell table:style-name="ce57" table:formula="of:=SUM([.I92];[.K92];[.M92];[.O92];[.Q92];[.S92];[.U92];[.W92];[.Y92];[.AA92];[.AC92];[.AE92];[.AG92];[.AI92];[.AK92])" office:value-type="float" office:value="0">
            <text:p>0</text:p>
          </table:table-cell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552"/>
          <table:table-cell table:style-name="ce40" table:number-columns-repeated="93"/>
          <table:table-cell table:number-columns-repeated="139"/>
        </table:table-row>
        <table:table-row table:style-name="ro1">
          <table:table-cell/>
          <table:table-cell table:style-name="ce46"/>
          <table:table-cell/>
          <table:table-cell table:style-name="ce54" table:formula="of:=RANK([.AL93];[.$AL$92:.$AL$98])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string">
            <text:p>BRM</text:p>
          </table:table-cell>
          <table:table-cell table:style-name="ce57" table:formula="of:=[.AL93]" office:value-type="float" office:value="0">
            <text:p>0</text:p>
          </table:table-cell>
          <table:table-cell table:style-name="ce64"/>
          <table:table-cell table:style-name="ce48" table:formula="of:=IF([.H93]=1;9;IF([.H93]=2;6;IF([.H93]=3;4;IF([.H93]=4;3;IF([.H93]=5;2;IF([.H93]=6;1;0))))))" office:value-type="float" office:value="0">
            <text:p>0</text:p>
          </table:table-cell>
          <table:table-cell table:style-name="ce70"/>
          <table:table-cell table:style-name="ce48" table:formula="of:=IF([.J93]=1;9;IF([.J93]=2;6;IF([.J93]=3;4;IF([.J93]=4;3;IF([.J93]=5;2;IF([.J93]=6;1;0))))))" office:value-type="float" office:value="0">
            <text:p>0</text:p>
          </table:table-cell>
          <table:table-cell table:style-name="ce64"/>
          <table:table-cell table:style-name="ce48" table:formula="of:=IF([.L93]=1;9;IF([.L93]=2;6;IF([.L93]=3;4;IF([.L93]=4;3;IF([.L93]=5;2;IF([.L93]=6;1;0))))))" office:value-type="float" office:value="0">
            <text:p>0</text:p>
          </table:table-cell>
          <table:table-cell table:style-name="ce64"/>
          <table:table-cell table:style-name="ce48" table:formula="of:=IF([.N93]=1;9;IF([.N93]=2;6;IF([.N93]=3;4;IF([.N93]=4;3;IF([.N93]=5;2;IF([.N93]=6;1;0))))))" office:value-type="float" office:value="0">
            <text:p>0</text:p>
          </table:table-cell>
          <table:table-cell table:style-name="ce64"/>
          <table:table-cell table:style-name="ce48" table:formula="of:=IF([.P93]=1;9;IF([.P93]=2;6;IF([.P93]=3;4;IF([.P93]=4;3;IF([.P93]=5;2;IF([.P93]=6;1;0))))))" office:value-type="float" office:value="0">
            <text:p>0</text:p>
          </table:table-cell>
          <table:table-cell table:style-name="ce64"/>
          <table:table-cell table:style-name="ce48" table:formula="of:=IF([.R93]=1;9;IF([.R93]=2;6;IF([.R93]=3;4;IF([.R93]=4;3;IF([.R93]=5;2;IF([.R93]=6;1;0))))))" office:value-type="float" office:value="0">
            <text:p>0</text:p>
          </table:table-cell>
          <table:table-cell table:style-name="ce64"/>
          <table:table-cell table:style-name="ce48" table:formula="of:=IF([.T93]=1;9;IF([.T93]=2;6;IF([.T93]=3;4;IF([.T93]=4;3;IF([.T93]=5;2;IF([.T93]=6;1;0))))))" office:value-type="float" office:value="0">
            <text:p>0</text:p>
          </table:table-cell>
          <table:table-cell table:style-name="ce64"/>
          <table:table-cell table:style-name="ce48" table:formula="of:=IF([.V93]=1;9;IF([.V93]=2;6;IF([.V93]=3;4;IF([.V93]=4;3;IF([.V93]=5;2;IF([.V93]=6;1;0))))))" office:value-type="float" office:value="0">
            <text:p>0</text:p>
          </table:table-cell>
          <table:table-cell table:style-name="ce64"/>
          <table:table-cell table:style-name="ce48"/>
          <table:table-cell table:style-name="ce64"/>
          <table:table-cell table:style-name="ce48" table:formula="of:=IF([.Z93]=1;9;IF([.Z93]=2;6;IF([.Z93]=3;4;IF([.Z93]=4;3;IF([.Z93]=5;2;IF([.Z93]=6;1;0))))))" office:value-type="float" office:value="0">
            <text:p>0</text:p>
          </table:table-cell>
          <table:table-cell table:style-name="ce64"/>
          <table:table-cell table:style-name="ce48" table:formula="of:=IF([.AB93]=1;9;IF([.AB93]=2;6;IF([.AB93]=3;4;IF([.AB93]=4;3;IF([.AB93]=5;2;IF([.AB93]=6;1;0))))))" office:value-type="float" office:value="0">
            <text:p>0</text:p>
          </table:table-cell>
          <table:table-cell table:style-name="ce64"/>
          <table:table-cell table:style-name="ce48" table:formula="of:=IF([.AD93]=1;9;IF([.AD93]=2;6;IF([.AD93]=3;4;IF([.AD93]=4;3;IF([.AD93]=5;2;IF([.AD93]=6;1;0))))))" office:value-type="float" office:value="0">
            <text:p>0</text:p>
          </table:table-cell>
          <table:table-cell table:style-name="ce64"/>
          <table:table-cell table:style-name="ce48" table:formula="of:=IF([.AF93]=1;9;IF([.AF93]=2;6;IF([.AF93]=3;4;IF([.AF93]=4;3;IF([.AF93]=5;2;IF([.AF93]=6;1;0))))))" office:value-type="float" office:value="0">
            <text:p>0</text:p>
          </table:table-cell>
          <table:table-cell table:style-name="ce64"/>
          <table:table-cell table:style-name="ce48" table:formula="of:=IF([.AH93]=1;9;IF([.AH93]=2;6;IF([.AH93]=3;4;IF([.AH93]=4;3;IF([.AH93]=5;2;IF([.AH93]=6;1;0))))))" office:value-type="float" office:value="0">
            <text:p>0</text:p>
          </table:table-cell>
          <table:table-cell table:style-name="ce64"/>
          <table:table-cell table:style-name="ce48" table:formula="of:=IF([.AJ93]=1;9;IF([.AJ93]=2;6;IF([.AJ93]=3;4;IF([.AJ93]=4;3;IF([.AJ93]=5;2;IF([.AJ93]=6;1;0))))))" office:value-type="float" office:value="0">
            <text:p>0</text:p>
          </table:table-cell>
          <table:table-cell table:style-name="ce57" table:formula="of:=SUM([.I93];[.K93];[.M93];[.O93];[.Q93];[.S93];[.U93];[.W93];[.Y93];[.AA93];[.AC93];[.AE93];[.AG93];[.AI93];[.AK93])" office:value-type="float" office:value="0">
            <text:p>0</text:p>
          </table:table-cell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552"/>
          <table:table-cell table:style-name="ce40" table:number-columns-repeated="93"/>
          <table:table-cell table:number-columns-repeated="139"/>
        </table:table-row>
        <table:table-row table:style-name="ro1">
          <table:table-cell table:number-columns-repeated="3"/>
          <table:table-cell table:style-name="ce54" table:formula="of:=RANK([.AL94];[.$AL$92:.$AL$98])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57" office:value-type="string">
            <text:p>Cooper</text:p>
          </table:table-cell>
          <table:table-cell table:style-name="ce57" table:formula="of:=[.AL94]" office:value-type="float" office:value="0">
            <text:p>0</text:p>
          </table:table-cell>
          <table:table-cell table:style-name="ce64"/>
          <table:table-cell table:style-name="ce48" table:formula="of:=IF([.H94]=1;9;IF([.H94]=2;6;IF([.H94]=3;4;IF([.H94]=4;3;IF([.H94]=5;2;IF([.H94]=6;1;0))))))" office:value-type="float" office:value="0">
            <text:p>0</text:p>
          </table:table-cell>
          <table:table-cell table:style-name="ce70"/>
          <table:table-cell table:style-name="ce48" table:formula="of:=IF([.J94]=1;9;IF([.J94]=2;6;IF([.J94]=3;4;IF([.J94]=4;3;IF([.J94]=5;2;IF([.J94]=6;1;0))))))" office:value-type="float" office:value="0">
            <text:p>0</text:p>
          </table:table-cell>
          <table:table-cell table:style-name="ce64"/>
          <table:table-cell table:style-name="ce48" table:formula="of:=IF([.L94]=1;9;IF([.L94]=2;6;IF([.L94]=3;4;IF([.L94]=4;3;IF([.L94]=5;2;IF([.L94]=6;1;0))))))" office:value-type="float" office:value="0">
            <text:p>0</text:p>
          </table:table-cell>
          <table:table-cell table:style-name="ce64"/>
          <table:table-cell table:style-name="ce48" table:formula="of:=IF([.N94]=1;9;IF([.N94]=2;6;IF([.N94]=3;4;IF([.N94]=4;3;IF([.N94]=5;2;IF([.N94]=6;1;0))))))" office:value-type="float" office:value="0">
            <text:p>0</text:p>
          </table:table-cell>
          <table:table-cell table:style-name="ce64"/>
          <table:table-cell table:style-name="ce48" table:formula="of:=IF([.P94]=1;9;IF([.P94]=2;6;IF([.P94]=3;4;IF([.P94]=4;3;IF([.P94]=5;2;IF([.P94]=6;1;0))))))" office:value-type="float" office:value="0">
            <text:p>0</text:p>
          </table:table-cell>
          <table:table-cell table:style-name="ce64"/>
          <table:table-cell table:style-name="ce48" table:formula="of:=IF([.R94]=1;9;IF([.R94]=2;6;IF([.R94]=3;4;IF([.R94]=4;3;IF([.R94]=5;2;IF([.R94]=6;1;0))))))" office:value-type="float" office:value="0">
            <text:p>0</text:p>
          </table:table-cell>
          <table:table-cell table:style-name="ce64"/>
          <table:table-cell table:style-name="ce48" table:formula="of:=IF([.T94]=1;9;IF([.T94]=2;6;IF([.T94]=3;4;IF([.T94]=4;3;IF([.T94]=5;2;IF([.T94]=6;1;0))))))" office:value-type="float" office:value="0">
            <text:p>0</text:p>
          </table:table-cell>
          <table:table-cell table:style-name="ce64"/>
          <table:table-cell table:style-name="ce48" table:formula="of:=IF([.V94]=1;9;IF([.V94]=2;6;IF([.V94]=3;4;IF([.V94]=4;3;IF([.V94]=5;2;IF([.V94]=6;1;0))))))" office:value-type="float" office:value="0">
            <text:p>0</text:p>
          </table:table-cell>
          <table:table-cell table:style-name="ce64"/>
          <table:table-cell table:style-name="ce48" table:formula="of:=IF([.X94]=1;9;IF([.X94]=2;6;IF([.X94]=3;4;IF([.X94]=4;3;IF([.X94]=5;2;IF([.X94]=6;1;0))))))" office:value-type="float" office:value="0">
            <text:p>0</text:p>
          </table:table-cell>
          <table:table-cell table:style-name="ce64"/>
          <table:table-cell table:style-name="ce48" table:formula="of:=IF([.Z94]=1;9;IF([.Z94]=2;6;IF([.Z94]=3;4;IF([.Z94]=4;3;IF([.Z94]=5;2;IF([.Z94]=6;1;0))))))" office:value-type="float" office:value="0">
            <text:p>0</text:p>
          </table:table-cell>
          <table:table-cell table:style-name="ce64"/>
          <table:table-cell table:style-name="ce48" table:formula="of:=IF([.AB94]=1;9;IF([.AB94]=2;6;IF([.AB94]=3;4;IF([.AB94]=4;3;IF([.AB94]=5;2;IF([.AB94]=6;1;0))))))" office:value-type="float" office:value="0">
            <text:p>0</text:p>
          </table:table-cell>
          <table:table-cell table:style-name="ce64"/>
          <table:table-cell table:style-name="ce48" table:formula="of:=IF([.AD94]=1;9;IF([.AD94]=2;6;IF([.AD94]=3;4;IF([.AD94]=4;3;IF([.AD94]=5;2;IF([.AD94]=6;1;0))))))" office:value-type="float" office:value="0">
            <text:p>0</text:p>
          </table:table-cell>
          <table:table-cell table:style-name="ce64"/>
          <table:table-cell table:style-name="ce48" table:formula="of:=IF([.AF94]=1;9;IF([.AF94]=2;6;IF([.AF94]=3;4;IF([.AF94]=4;3;IF([.AF94]=5;2;IF([.AF94]=6;1;0))))))" office:value-type="float" office:value="0">
            <text:p>0</text:p>
          </table:table-cell>
          <table:table-cell table:style-name="ce64"/>
          <table:table-cell table:style-name="ce48" table:formula="of:=IF([.AH94]=1;9;IF([.AH94]=2;6;IF([.AH94]=3;4;IF([.AH94]=4;3;IF([.AH94]=5;2;IF([.AH94]=6;1;0))))))" office:value-type="float" office:value="0">
            <text:p>0</text:p>
          </table:table-cell>
          <table:table-cell table:style-name="ce64"/>
          <table:table-cell table:style-name="ce48" table:formula="of:=IF([.AJ94]=1;9;IF([.AJ94]=2;6;IF([.AJ94]=3;4;IF([.AJ94]=4;3;IF([.AJ94]=5;2;IF([.AJ94]=6;1;0))))))" office:value-type="float" office:value="0">
            <text:p>0</text:p>
          </table:table-cell>
          <table:table-cell table:style-name="ce57" table:formula="of:=SUM([.I94];[.K94];[.M94];[.O94];[.Q94];[.S94];[.U94];[.W94];[.Y94];[.AA94];[.AC94];[.AE94];[.AG94];[.AI94];[.AK94])" office:value-type="float" office:value="0">
            <text:p>0</text:p>
          </table:table-cell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638"/>
          <table:table-cell table:style-name="ce40" table:number-columns-repeated="7"/>
          <table:table-cell table:number-columns-repeated="139"/>
        </table:table-row>
        <table:table-row table:style-name="ro1">
          <table:table-cell table:number-columns-repeated="3"/>
          <table:table-cell table:style-name="ce54" table:formula="of:=RANK([.AL95];[.$AL$92:.$AL$98])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string">
            <text:p>Eagle</text:p>
          </table:table-cell>
          <table:table-cell table:style-name="ce57" table:formula="of:=[.AL95]" office:value-type="float" office:value="0">
            <text:p>0</text:p>
          </table:table-cell>
          <table:table-cell table:style-name="ce64"/>
          <table:table-cell table:style-name="ce48" table:formula="of:=IF([.H95]=1;9;IF([.H95]=2;6;IF([.H95]=3;4;IF([.H95]=4;3;IF([.H95]=5;2;IF([.H95]=6;1;0))))))" office:value-type="float" office:value="0">
            <text:p>0</text:p>
          </table:table-cell>
          <table:table-cell table:style-name="ce70"/>
          <table:table-cell table:style-name="ce48" table:formula="of:=IF([.J95]=1;9;IF([.J95]=2;6;IF([.J95]=3;4;IF([.J95]=4;3;IF([.J95]=5;2;IF([.J95]=6;1;0))))))" office:value-type="float" office:value="0">
            <text:p>0</text:p>
          </table:table-cell>
          <table:table-cell table:style-name="ce64"/>
          <table:table-cell table:style-name="ce48" table:formula="of:=IF([.L95]=1;9;IF([.L95]=2;6;IF([.L95]=3;4;IF([.L95]=4;3;IF([.L95]=5;2;IF([.L95]=6;1;0))))))" office:value-type="float" office:value="0">
            <text:p>0</text:p>
          </table:table-cell>
          <table:table-cell table:style-name="ce64"/>
          <table:table-cell table:style-name="ce48" table:formula="of:=IF([.N95]=1;9;IF([.N95]=2;6;IF([.N95]=3;4;IF([.N95]=4;3;IF([.N95]=5;2;IF([.N95]=6;1;0))))))" office:value-type="float" office:value="0">
            <text:p>0</text:p>
          </table:table-cell>
          <table:table-cell table:style-name="ce64"/>
          <table:table-cell table:style-name="ce48" table:formula="of:=IF([.P95]=1;9;IF([.P95]=2;6;IF([.P95]=3;4;IF([.P95]=4;3;IF([.P95]=5;2;IF([.P95]=6;1;0))))))" office:value-type="float" office:value="0">
            <text:p>0</text:p>
          </table:table-cell>
          <table:table-cell table:style-name="ce64"/>
          <table:table-cell table:style-name="ce48" table:formula="of:=IF([.R95]=1;9;IF([.R95]=2;6;IF([.R95]=3;4;IF([.R95]=4;3;IF([.R95]=5;2;IF([.R95]=6;1;0))))))" office:value-type="float" office:value="0">
            <text:p>0</text:p>
          </table:table-cell>
          <table:table-cell table:style-name="ce64"/>
          <table:table-cell table:style-name="ce48" table:formula="of:=IF([.T95]=1;9;IF([.T95]=2;6;IF([.T95]=3;4;IF([.T95]=4;3;IF([.T95]=5;2;IF([.T95]=6;1;0))))))" office:value-type="float" office:value="0">
            <text:p>0</text:p>
          </table:table-cell>
          <table:table-cell table:style-name="ce64"/>
          <table:table-cell table:style-name="ce48" table:formula="of:=IF([.V95]=1;9;IF([.V95]=2;6;IF([.V95]=3;4;IF([.V95]=4;3;IF([.V95]=5;2;IF([.V95]=6;1;0))))))" office:value-type="float" office:value="0">
            <text:p>0</text:p>
          </table:table-cell>
          <table:table-cell table:style-name="ce64"/>
          <table:table-cell table:style-name="ce48" table:formula="of:=IF([.X95]=1;9;IF([.X95]=2;6;IF([.X95]=3;4;IF([.X95]=4;3;IF([.X95]=5;2;IF([.X95]=6;1;0))))))" office:value-type="float" office:value="0">
            <text:p>0</text:p>
          </table:table-cell>
          <table:table-cell table:style-name="ce64"/>
          <table:table-cell table:style-name="ce48" table:formula="of:=IF([.Z95]=1;9;IF([.Z95]=2;6;IF([.Z95]=3;4;IF([.Z95]=4;3;IF([.Z95]=5;2;IF([.Z95]=6;1;0))))))" office:value-type="float" office:value="0">
            <text:p>0</text:p>
          </table:table-cell>
          <table:table-cell table:style-name="ce64"/>
          <table:table-cell table:style-name="ce48" table:formula="of:=IF([.AB95]=1;9;IF([.AB95]=2;6;IF([.AB95]=3;4;IF([.AB95]=4;3;IF([.AB95]=5;2;IF([.AB95]=6;1;0))))))" office:value-type="float" office:value="0">
            <text:p>0</text:p>
          </table:table-cell>
          <table:table-cell table:style-name="ce64"/>
          <table:table-cell table:style-name="ce48" office:value-type="float" office:value="0">
            <text:p>0</text:p>
          </table:table-cell>
          <table:table-cell table:style-name="ce64"/>
          <table:table-cell table:style-name="ce48" table:formula="of:=IF([.AF95]=1;9;IF([.AF95]=2;6;IF([.AF95]=3;4;IF([.AF95]=4;3;IF([.AF95]=5;2;IF([.AF95]=6;1;0))))))" office:value-type="float" office:value="0">
            <text:p>0</text:p>
          </table:table-cell>
          <table:table-cell table:style-name="ce64"/>
          <table:table-cell table:style-name="ce48" table:formula="of:=IF([.AH95]=1;9;IF([.AH95]=2;6;IF([.AH95]=3;4;IF([.AH95]=4;3;IF([.AH95]=5;2;IF([.AH95]=6;1;0))))))" office:value-type="float" office:value="0">
            <text:p>0</text:p>
          </table:table-cell>
          <table:table-cell table:style-name="ce64"/>
          <table:table-cell table:style-name="ce48" table:formula="of:=IF([.AJ95]=1;9;IF([.AJ95]=2;6;IF([.AJ95]=3;4;IF([.AJ95]=4;3;IF([.AJ95]=5;2;IF([.AJ95]=6;1;0))))))" office:value-type="float" office:value="0">
            <text:p>0</text:p>
          </table:table-cell>
          <table:table-cell table:style-name="ce57" table:formula="of:=SUM([.I95];[.K95];[.M95];[.O95];[.Q95];[.S95];[.U95];[.W95];[.Y95];[.AA95];[.AC95];[.AE95];[.AG95];[.AI95];[.AK95])" office:value-type="float" office:value="0">
            <text:p>0</text:p>
          </table:table-cell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552"/>
          <table:table-cell table:style-name="ce40" table:number-columns-repeated="93"/>
          <table:table-cell table:number-columns-repeated="139"/>
        </table:table-row>
        <table:table-row table:style-name="ro1">
          <table:table-cell table:number-columns-repeated="3"/>
          <table:table-cell table:style-name="ce54" table:formula="of:=RANK([.AL96];[.$AL$92:.$AL$98])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office:value-type="string">
            <text:p>Ferrari</text:p>
          </table:table-cell>
          <table:table-cell table:style-name="ce57" table:formula="of:=[.AL96]" office:value-type="float" office:value="0">
            <text:p>0</text:p>
          </table:table-cell>
          <table:table-cell table:style-name="ce64"/>
          <table:table-cell table:style-name="ce48" table:formula="of:=IF([.H96]=1;9;IF([.H96]=2;6;IF([.H96]=3;4;IF([.H96]=4;3;IF([.H96]=5;2;IF([.H96]=6;1;0))))))" office:value-type="float" office:value="0">
            <text:p>0</text:p>
          </table:table-cell>
          <table:table-cell table:style-name="ce70"/>
          <table:table-cell table:style-name="ce48" table:formula="of:=IF([.J96]=1;9;IF([.J96]=2;6;IF([.J96]=3;4;IF([.J96]=4;3;IF([.J96]=5;2;IF([.J96]=6;1;0))))))" office:value-type="float" office:value="0">
            <text:p>0</text:p>
          </table:table-cell>
          <table:table-cell table:style-name="ce64"/>
          <table:table-cell table:style-name="ce48" table:formula="of:=IF([.L96]=1;9;IF([.L96]=2;6;IF([.L96]=3;4;IF([.L96]=4;3;IF([.L96]=5;2;IF([.L96]=6;1;0))))))" office:value-type="float" office:value="0">
            <text:p>0</text:p>
          </table:table-cell>
          <table:table-cell table:style-name="ce64"/>
          <table:table-cell table:style-name="ce48" table:formula="of:=IF([.N96]=1;9;IF([.N96]=2;6;IF([.N96]=3;4;IF([.N96]=4;3;IF([.N96]=5;2;IF([.N96]=6;1;0))))))" office:value-type="float" office:value="0">
            <text:p>0</text:p>
          </table:table-cell>
          <table:table-cell table:style-name="ce64"/>
          <table:table-cell table:style-name="ce48" table:formula="of:=IF([.P96]=1;9;IF([.P96]=2;6;IF([.P96]=3;4;IF([.P96]=4;3;IF([.P96]=5;2;IF([.P96]=6;1;0))))))" office:value-type="float" office:value="0">
            <text:p>0</text:p>
          </table:table-cell>
          <table:table-cell table:style-name="ce64"/>
          <table:table-cell table:style-name="ce48" table:formula="of:=IF([.R96]=1;9;IF([.R96]=2;6;IF([.R96]=3;4;IF([.R96]=4;3;IF([.R96]=5;2;IF([.R96]=6;1;0))))))" office:value-type="float" office:value="0">
            <text:p>0</text:p>
          </table:table-cell>
          <table:table-cell table:style-name="ce64"/>
          <table:table-cell table:style-name="ce48" table:formula="of:=IF([.T96]=1;9;IF([.T96]=2;6;IF([.T96]=3;4;IF([.T96]=4;3;IF([.T96]=5;2;IF([.T96]=6;1;0))))))" office:value-type="float" office:value="0">
            <text:p>0</text:p>
          </table:table-cell>
          <table:table-cell table:style-name="ce64"/>
          <table:table-cell table:style-name="ce48" table:formula="of:=IF([.V96]=1;9;IF([.V96]=2;6;IF([.V96]=3;4;IF([.V96]=4;3;IF([.V96]=5;2;IF([.V96]=6;1;0))))))" office:value-type="float" office:value="0">
            <text:p>0</text:p>
          </table:table-cell>
          <table:table-cell table:style-name="ce64"/>
          <table:table-cell table:style-name="ce48" table:formula="of:=IF([.X96]=1;9;IF([.X96]=2;6;IF([.X96]=3;4;IF([.X96]=4;3;IF([.X96]=5;2;IF([.X96]=6;1;0))))))" office:value-type="float" office:value="0">
            <text:p>0</text:p>
          </table:table-cell>
          <table:table-cell table:style-name="ce64"/>
          <table:table-cell table:style-name="ce48" table:formula="of:=IF([.Z96]=1;9;IF([.Z96]=2;6;IF([.Z96]=3;4;IF([.Z96]=4;3;IF([.Z96]=5;2;IF([.Z96]=6;1;0))))))" office:value-type="float" office:value="0">
            <text:p>0</text:p>
          </table:table-cell>
          <table:table-cell table:style-name="ce64"/>
          <table:table-cell table:style-name="ce48" table:formula="of:=IF([.AB96]=1;9;IF([.AB96]=2;6;IF([.AB96]=3;4;IF([.AB96]=4;3;IF([.AB96]=5;2;IF([.AB96]=6;1;0))))))" office:value-type="float" office:value="0">
            <text:p>0</text:p>
          </table:table-cell>
          <table:table-cell table:style-name="ce64"/>
          <table:table-cell table:style-name="ce48" table:formula="of:=IF([.AD96]=1;9;IF([.AD96]=2;6;IF([.AD96]=3;4;IF([.AD96]=4;3;IF([.AD96]=5;2;IF([.AD96]=6;1;0))))))" office:value-type="float" office:value="0">
            <text:p>0</text:p>
          </table:table-cell>
          <table:table-cell table:style-name="ce64"/>
          <table:table-cell table:style-name="ce48" table:formula="of:=IF([.AF96]=1;9;IF([.AF96]=2;6;IF([.AF96]=3;4;IF([.AF96]=4;3;IF([.AF96]=5;2;IF([.AF96]=6;1;0))))))" office:value-type="float" office:value="0">
            <text:p>0</text:p>
          </table:table-cell>
          <table:table-cell table:style-name="ce64"/>
          <table:table-cell table:style-name="ce48" table:formula="of:=IF([.AH96]=1;9;IF([.AH96]=2;6;IF([.AH96]=3;4;IF([.AH96]=4;3;IF([.AH96]=5;2;IF([.AH96]=6;1;0))))))" office:value-type="float" office:value="0">
            <text:p>0</text:p>
          </table:table-cell>
          <table:table-cell table:style-name="ce64"/>
          <table:table-cell table:style-name="ce48" table:formula="of:=IF([.AJ96]=1;9;IF([.AJ96]=2;6;IF([.AJ96]=3;4;IF([.AJ96]=4;3;IF([.AJ96]=5;2;IF([.AJ96]=6;1;0))))))" office:value-type="float" office:value="0">
            <text:p>0</text:p>
          </table:table-cell>
          <table:table-cell table:style-name="ce57" table:formula="of:=SUM([.I96];[.K96];[.M96];[.O96];[.Q96];[.S96];[.U96];[.W96];[.Y96];[.AA96];[.AC96];[.AE96];[.AG96];[.AI96];[.AK96])" office:value-type="float" office:value="0">
            <text:p>0</text:p>
          </table:table-cell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552"/>
          <table:table-cell table:style-name="ce40" table:number-columns-repeated="93"/>
          <table:table-cell table:number-columns-repeated="139"/>
        </table:table-row>
        <table:table-row table:style-name="ro1">
          <table:table-cell table:number-columns-repeated="3"/>
          <table:table-cell table:style-name="ce54" table:formula="of:=RANK([.AL97];[.$AL$92:.$AL$98])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7" office:value-type="string">
            <text:p>Honda</text:p>
          </table:table-cell>
          <table:table-cell table:style-name="ce57" table:formula="of:=[.AL97]" office:value-type="float" office:value="0">
            <text:p>0</text:p>
          </table:table-cell>
          <table:table-cell table:style-name="ce64"/>
          <table:table-cell table:style-name="ce48" table:formula="of:=IF([.H97]=1;9;IF([.H97]=2;6;IF([.H97]=3;4;IF([.H97]=4;3;IF([.H97]=5;2;IF([.H97]=6;1;0))))))" office:value-type="float" office:value="0">
            <text:p>0</text:p>
          </table:table-cell>
          <table:table-cell table:style-name="ce70"/>
          <table:table-cell table:style-name="ce48" table:formula="of:=IF([.J97]=1;9;IF([.J97]=2;6;IF([.J97]=3;4;IF([.J97]=4;3;IF([.J97]=5;2;IF([.J97]=6;1;0))))))" office:value-type="float" office:value="0">
            <text:p>0</text:p>
          </table:table-cell>
          <table:table-cell table:style-name="ce64"/>
          <table:table-cell table:style-name="ce48" table:formula="of:=IF([.L97]=1;9;IF([.L97]=2;6;IF([.L97]=3;4;IF([.L97]=4;3;IF([.L97]=5;2;IF([.L97]=6;1;0))))))" office:value-type="float" office:value="0">
            <text:p>0</text:p>
          </table:table-cell>
          <table:table-cell table:style-name="ce64"/>
          <table:table-cell table:style-name="ce48" table:formula="of:=IF([.N97]=1;9;IF([.N97]=2;6;IF([.N97]=3;4;IF([.N97]=4;3;IF([.N97]=5;2;IF([.N97]=6;1;0))))))" office:value-type="float" office:value="0">
            <text:p>0</text:p>
          </table:table-cell>
          <table:table-cell table:style-name="ce64"/>
          <table:table-cell table:style-name="ce48" table:formula="of:=IF([.P97]=1;9;IF([.P97]=2;6;IF([.P97]=3;4;IF([.P97]=4;3;IF([.P97]=5;2;IF([.P97]=6;1;0))))))" office:value-type="float" office:value="0">
            <text:p>0</text:p>
          </table:table-cell>
          <table:table-cell table:style-name="ce64"/>
          <table:table-cell table:style-name="ce48" table:formula="of:=IF([.R97]=1;9;IF([.R97]=2;6;IF([.R97]=3;4;IF([.R97]=4;3;IF([.R97]=5;2;IF([.R97]=6;1;0))))))" office:value-type="float" office:value="0">
            <text:p>0</text:p>
          </table:table-cell>
          <table:table-cell table:style-name="ce64"/>
          <table:table-cell table:style-name="ce48" table:formula="of:=IF([.T97]=1;9;IF([.T97]=2;6;IF([.T97]=3;4;IF([.T97]=4;3;IF([.T97]=5;2;IF([.T97]=6;1;0))))))" office:value-type="float" office:value="0">
            <text:p>0</text:p>
          </table:table-cell>
          <table:table-cell table:style-name="ce64"/>
          <table:table-cell table:style-name="ce48" table:formula="of:=IF([.V97]=1;9;IF([.V97]=2;6;IF([.V97]=3;4;IF([.V97]=4;3;IF([.V97]=5;2;IF([.V97]=6;1;0))))))" office:value-type="float" office:value="0">
            <text:p>0</text:p>
          </table:table-cell>
          <table:table-cell table:style-name="ce64"/>
          <table:table-cell table:style-name="ce48" table:formula="of:=IF([.X97]=1;9;IF([.X97]=2;6;IF([.X97]=3;4;IF([.X97]=4;3;IF([.X97]=5;2;IF([.X97]=6;1;0))))))" office:value-type="float" office:value="0">
            <text:p>0</text:p>
          </table:table-cell>
          <table:table-cell table:style-name="ce64"/>
          <table:table-cell table:style-name="ce48" table:formula="of:=IF([.Z97]=1;9;IF([.Z97]=2;6;IF([.Z97]=3;4;IF([.Z97]=4;3;IF([.Z97]=5;2;IF([.Z97]=6;1;0))))))" office:value-type="float" office:value="0">
            <text:p>0</text:p>
          </table:table-cell>
          <table:table-cell table:style-name="ce64"/>
          <table:table-cell table:style-name="ce48" table:formula="of:=IF([.AB97]=1;9;IF([.AB97]=2;6;IF([.AB97]=3;4;IF([.AB97]=4;3;IF([.AB97]=5;2;IF([.AB97]=6;1;0))))))" office:value-type="float" office:value="0">
            <text:p>0</text:p>
          </table:table-cell>
          <table:table-cell table:style-name="ce64"/>
          <table:table-cell table:style-name="ce48" table:formula="of:=IF([.AD97]=1;9;IF([.AD97]=2;6;IF([.AD97]=3;4;IF([.AD97]=4;3;IF([.AD97]=5;2;IF([.AD97]=6;1;0))))))" office:value-type="float" office:value="0">
            <text:p>0</text:p>
          </table:table-cell>
          <table:table-cell table:style-name="ce64"/>
          <table:table-cell table:style-name="ce48" table:formula="of:=IF([.AF97]=1;9;IF([.AF97]=2;6;IF([.AF97]=3;4;IF([.AF97]=4;3;IF([.AF97]=5;2;IF([.AF97]=6;1;0))))))" office:value-type="float" office:value="0">
            <text:p>0</text:p>
          </table:table-cell>
          <table:table-cell table:style-name="ce64"/>
          <table:table-cell table:style-name="ce48" table:formula="of:=IF([.AH97]=1;9;IF([.AH97]=2;6;IF([.AH97]=3;4;IF([.AH97]=4;3;IF([.AH97]=5;2;IF([.AH97]=6;1;0))))))" office:value-type="float" office:value="0">
            <text:p>0</text:p>
          </table:table-cell>
          <table:table-cell table:style-name="ce64"/>
          <table:table-cell table:style-name="ce48" table:formula="of:=IF([.AJ97]=1;9;IF([.AJ97]=2;6;IF([.AJ97]=3;4;IF([.AJ97]=4;3;IF([.AJ97]=5;2;IF([.AJ97]=6;1;0))))))" office:value-type="float" office:value="0">
            <text:p>0</text:p>
          </table:table-cell>
          <table:table-cell table:style-name="ce57" table:formula="of:=SUM([.I97];[.K97];[.M97];[.O97];[.Q97];[.S97];[.U97];[.W97];[.Y97];[.AA97];[.AC97];[.AE97];[.AG97];[.AI97];[.AK97])" office:value-type="float" office:value="0">
            <text:p>0</text:p>
          </table:table-cell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552"/>
          <table:table-cell table:style-name="ce40" table:number-columns-repeated="93"/>
          <table:table-cell table:number-columns-repeated="139"/>
        </table:table-row>
        <table:table-row table:style-name="ro1">
          <table:table-cell table:number-columns-repeated="3"/>
          <table:table-cell table:style-name="ce54" table:formula="of:=RANK([.AL98];[.$AL$92:.$AL$98])" office:value-type="float" office:value="1">
            <text:p>1</text:p>
          </table:table-cell>
          <table:table-cell table:style-name="ce57" office:value-type="float" office:value="7">
            <text:p>7</text:p>
          </table:table-cell>
          <table:table-cell table:style-name="ce57" office:value-type="string">
            <text:p>Lotus</text:p>
          </table:table-cell>
          <table:table-cell table:style-name="ce57" table:formula="of:=[.AL98]" office:value-type="float" office:value="0">
            <text:p>0</text:p>
          </table:table-cell>
          <table:table-cell table:style-name="ce64"/>
          <table:table-cell table:style-name="ce48" table:formula="of:=IF([.H98]=1;9;IF([.H98]=2;6;IF([.H98]=3;4;IF([.H98]=4;3;IF([.H98]=5;2;IF([.H98]=6;1;0))))))" office:value-type="float" office:value="0">
            <text:p>0</text:p>
          </table:table-cell>
          <table:table-cell table:style-name="ce70"/>
          <table:table-cell table:style-name="ce48" table:formula="of:=IF([.J98]=1;9;IF([.J98]=2;6;IF([.J98]=3;4;IF([.J98]=4;3;IF([.J98]=5;2;IF([.J98]=6;1;0))))))" office:value-type="float" office:value="0">
            <text:p>0</text:p>
          </table:table-cell>
          <table:table-cell table:style-name="ce64"/>
          <table:table-cell table:style-name="ce48" table:formula="of:=IF([.L98]=1;9;IF([.L98]=2;6;IF([.L98]=3;4;IF([.L98]=4;3;IF([.L98]=5;2;IF([.L98]=6;1;0))))))" office:value-type="float" office:value="0">
            <text:p>0</text:p>
          </table:table-cell>
          <table:table-cell table:style-name="ce64"/>
          <table:table-cell table:style-name="ce48" table:formula="of:=IF([.N98]=1;9;IF([.N98]=2;6;IF([.N98]=3;4;IF([.N98]=4;3;IF([.N98]=5;2;IF([.N98]=6;1;0))))))" office:value-type="float" office:value="0">
            <text:p>0</text:p>
          </table:table-cell>
          <table:table-cell table:style-name="ce64"/>
          <table:table-cell table:style-name="ce48" table:formula="of:=IF([.P98]=1;9;IF([.P98]=2;6;IF([.P98]=3;4;IF([.P98]=4;3;IF([.P98]=5;2;IF([.P98]=6;1;0))))))" office:value-type="float" office:value="0">
            <text:p>0</text:p>
          </table:table-cell>
          <table:table-cell table:style-name="ce64"/>
          <table:table-cell table:style-name="ce48" table:formula="of:=IF([.R98]=1;9;IF([.R98]=2;6;IF([.R98]=3;4;IF([.R98]=4;3;IF([.R98]=5;2;IF([.R98]=6;1;0))))))" office:value-type="float" office:value="0">
            <text:p>0</text:p>
          </table:table-cell>
          <table:table-cell table:style-name="ce64"/>
          <table:table-cell table:style-name="ce48" table:formula="of:=IF([.T98]=1;9;IF([.T98]=2;6;IF([.T98]=3;4;IF([.T98]=4;3;IF([.T98]=5;2;IF([.T98]=6;1;0))))))" office:value-type="float" office:value="0">
            <text:p>0</text:p>
          </table:table-cell>
          <table:table-cell table:style-name="ce64"/>
          <table:table-cell table:style-name="ce48" table:formula="of:=IF([.V98]=1;9;IF([.V98]=2;6;IF([.V98]=3;4;IF([.V98]=4;3;IF([.V98]=5;2;IF([.V98]=6;1;0))))))" office:value-type="float" office:value="0">
            <text:p>0</text:p>
          </table:table-cell>
          <table:table-cell table:style-name="ce64"/>
          <table:table-cell table:style-name="ce48" table:formula="of:=IF([.X98]=1;9;IF([.X98]=2;6;IF([.X98]=3;4;IF([.X98]=4;3;IF([.X98]=5;2;IF([.X98]=6;1;0))))))" office:value-type="float" office:value="0">
            <text:p>0</text:p>
          </table:table-cell>
          <table:table-cell table:style-name="ce64"/>
          <table:table-cell table:style-name="ce48" table:formula="of:=IF([.Z98]=1;9;IF([.Z98]=2;6;IF([.Z98]=3;4;IF([.Z98]=4;3;IF([.Z98]=5;2;IF([.Z98]=6;1;0))))))" office:value-type="float" office:value="0">
            <text:p>0</text:p>
          </table:table-cell>
          <table:table-cell table:style-name="ce64"/>
          <table:table-cell table:style-name="ce48" table:formula="of:=IF([.AB98]=1;9;IF([.AB98]=2;6;IF([.AB98]=3;4;IF([.AB98]=4;3;IF([.AB98]=5;2;IF([.AB98]=6;1;0))))))" office:value-type="float" office:value="0">
            <text:p>0</text:p>
          </table:table-cell>
          <table:table-cell table:style-name="ce64"/>
          <table:table-cell table:style-name="ce48" table:formula="of:=IF([.AD98]=1;9;IF([.AD98]=2;6;IF([.AD98]=3;4;IF([.AD98]=4;3;IF([.AD98]=5;2;IF([.AD98]=6;1;0))))))" office:value-type="float" office:value="0">
            <text:p>0</text:p>
          </table:table-cell>
          <table:table-cell table:style-name="ce64"/>
          <table:table-cell table:style-name="ce48" table:formula="of:=IF([.AF98]=1;9;IF([.AF98]=2;6;IF([.AF98]=3;4;IF([.AF98]=4;3;IF([.AF98]=5;2;IF([.AF98]=6;1;0))))))" office:value-type="float" office:value="0">
            <text:p>0</text:p>
          </table:table-cell>
          <table:table-cell table:style-name="ce64"/>
          <table:table-cell table:style-name="ce48" table:formula="of:=IF([.AH98]=1;9;IF([.AH98]=2;6;IF([.AH98]=3;4;IF([.AH98]=4;3;IF([.AH98]=5;2;IF([.AH98]=6;1;0))))))" office:value-type="float" office:value="0">
            <text:p>0</text:p>
          </table:table-cell>
          <table:table-cell table:style-name="ce64"/>
          <table:table-cell table:style-name="ce48" table:formula="of:=IF([.AJ98]=1;9;IF([.AJ98]=2;6;IF([.AJ98]=3;4;IF([.AJ98]=4;3;IF([.AJ98]=5;2;IF([.AJ98]=6;1;0))))))" office:value-type="float" office:value="0">
            <text:p>0</text:p>
          </table:table-cell>
          <table:table-cell table:style-name="ce57" table:formula="of:=SUM([.I98];[.K98];[.M98];[.O98];[.Q98];[.S98];[.U98];[.W98];[.Y98];[.AA98];[.AC98];[.AE98];[.AG98];[.AI98];[.AK98])" office:value-type="float" office:value="0">
            <text:p>0</text:p>
          </table:table-cell>
          <table:table-cell table:style-name="ce40" table:number-columns-repeated="33"/>
          <table:table-cell table:number-columns-repeated="96"/>
          <table:table-cell table:style-name="ce40" table:number-columns-repeated="73"/>
          <table:table-cell table:number-columns-repeated="552"/>
          <table:table-cell table:style-name="ce40" table:number-columns-repeated="93"/>
          <table:table-cell table:number-columns-repeated="139"/>
        </table:table-row>
        <table:table-row table:style-name="ro1">
          <table:table-cell table:number-columns-repeated="3"/>
          <table:table-cell table:style-name="ce40" table:number-columns-repeated="21"/>
          <table:table-cell table:number-columns-repeated="2"/>
          <table:table-cell table:style-name="ce40"/>
          <table:table-cell table:number-columns-repeated="16"/>
          <table:table-cell table:style-name="ce40" table:number-columns-repeated="34"/>
          <table:table-cell table:number-columns-repeated="96"/>
          <table:table-cell table:style-name="ce40"/>
          <table:table-cell table:number-columns-repeated="710"/>
          <table:table-cell table:style-name="ce40"/>
          <table:table-cell table:number-columns-repeated="139"/>
        </table:table-row>
        <table:table-row table:style-name="ro1">
          <table:table-cell table:number-columns-repeated="3"/>
          <table:table-cell table:style-name="ce40" table:number-columns-repeated="74"/>
          <table:table-cell table:number-columns-repeated="947"/>
        </table:table-row>
        <table:table-row table:style-name="ro1">
          <table:table-cell table:number-columns-repeated="3"/>
          <table:table-cell table:style-name="ce44" table:number-columns-repeated="2"/>
          <table:table-cell table:style-name="ce40"/>
          <table:table-cell table:number-columns-repeated="30"/>
          <table:table-cell table:style-name="ce40" table:number-columns-repeated="3"/>
          <table:table-cell/>
          <table:table-cell table:style-name="ce44" table:number-columns-repeated="2"/>
          <table:table-cell table:style-name="ce40" table:number-columns-repeated="4"/>
          <table:table-cell table:number-columns-repeated="978"/>
        </table:table-row>
        <table:table-row table:style-name="ro1">
          <table:table-cell table:number-columns-repeated="3"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27" table:formula="of:=[.E92]" office:value-type="float" office:value="1">
            <text:p>1</text:p>
          </table:table-cell>
          <table:table-cell table:style-name="ce58" office:value-type="string">
            <text:p>&lt;/td&gt;&lt;td class="td9 center" colspan="2"&gt;</text:p>
          </table:table-cell>
          <table:table-cell table:style-name="ce21" table:formula="of:=[.F92]" office:value-type="string" office:string-value="Brabham">
            <text:p>Brabham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I92]&gt;0;[.I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K92]&gt;0;[.K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M92]&gt;0;[.M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O92]&gt;0;[.O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Q92]&gt;0;[.Q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S92]&gt;0;[.S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U92]&gt;0;[.U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W92]&gt;0;[.W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Y92]&gt;0;[.Y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A92]&gt;0;[.AA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C92]&gt;0;[.AC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E92]&gt;0;[.AE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G92]&gt;0;[.AG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I92]&gt;0;[.AI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K92]&gt;0;[.AK92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9 center"&gt;</text:p>
          </table:table-cell>
          <table:table-cell table:style-name="ce57" table:formula="of:=[.AL92]" office:value-type="float" office:value="0">
            <text:p>0</text:p>
          </table:table-cell>
          <table:table-cell table:style-name="ce78" office:value-type="string">
            <text:p>&lt;/td&gt;&lt;/tr&gt;</text:p>
          </table:table-cell>
          <table:table-cell table:style-name="ce44" office:value-type="string">
            <text:p><text:s/></text:p>
          </table:table-cell>
          <table:table-cell table:style-name="ce40" table:number-columns-repeated="5"/>
          <table:table-cell table:number-columns-repeated="832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3"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27" table:formula="of:=[.E93]" office:value-type="float" office:value="2">
            <text:p>2</text:p>
          </table:table-cell>
          <table:table-cell table:style-name="ce58" office:value-type="string">
            <text:p>&lt;/td&gt;&lt;td class="td9 center" colspan="2"&gt;</text:p>
          </table:table-cell>
          <table:table-cell table:style-name="ce21" table:formula="of:=[.F93]" office:value-type="string" office:string-value="BRM">
            <text:p>BRM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I93]&gt;0;[.I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K93]&gt;0;[.K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M93]&gt;0;[.M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O93]&gt;0;[.O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Q93]&gt;0;[.Q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S93]&gt;0;[.S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U93]&gt;0;[.U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W93]&gt;0;[.W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Y93]&gt;0;[.Y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A93]&gt;0;[.AA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C93]&gt;0;[.AC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E93]&gt;0;[.AE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G93]&gt;0;[.AG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I93]&gt;0;[.AI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K93]&gt;0;[.AK93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9 center"&gt;</text:p>
          </table:table-cell>
          <table:table-cell table:style-name="ce57" table:formula="of:=[.AL93]" office:value-type="float" office:value="0">
            <text:p>0</text:p>
          </table:table-cell>
          <table:table-cell table:style-name="ce78" office:value-type="string">
            <text:p>&lt;/td&gt;&lt;/tr&gt;</text:p>
          </table:table-cell>
          <table:table-cell table:style-name="ce44" office:value-type="string">
            <text:p><text:s/></text:p>
          </table:table-cell>
          <table:table-cell table:style-name="ce40" table:number-columns-repeated="5"/>
          <table:table-cell table:number-columns-repeated="832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3"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27" table:formula="of:=[.E94]" office:value-type="float" office:value="3">
            <text:p>3</text:p>
          </table:table-cell>
          <table:table-cell table:style-name="ce58" office:value-type="string">
            <text:p>&lt;/td&gt;&lt;td class="td9 center" colspan="2"&gt;</text:p>
          </table:table-cell>
          <table:table-cell table:style-name="ce21" table:formula="of:=[.F94]" office:value-type="string" office:string-value="Cooper">
            <text:p>Cooper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I94]&gt;0;[.I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K94]&gt;0;[.K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M94]&gt;0;[.M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O94]&gt;0;[.O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Q94]&gt;0;[.Q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S94]&gt;0;[.S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U94]&gt;0;[.U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W94]&gt;0;[.W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Y94]&gt;0;[.Y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A94]&gt;0;[.AA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C94]&gt;0;[.AC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E94]&gt;0;[.AE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G94]&gt;0;[.AG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I94]&gt;0;[.AI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K94]&gt;0;[.AK94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9 center"&gt;</text:p>
          </table:table-cell>
          <table:table-cell table:style-name="ce57" table:formula="of:=[.AL94]" office:value-type="float" office:value="0">
            <text:p>0</text:p>
          </table:table-cell>
          <table:table-cell table:style-name="ce78" office:value-type="string">
            <text:p>&lt;/td&gt;&lt;/tr&gt;</text:p>
          </table:table-cell>
          <table:table-cell table:style-name="ce44" office:value-type="string">
            <text:p><text:s/></text:p>
          </table:table-cell>
          <table:table-cell table:style-name="ce40" table:number-columns-repeated="5"/>
          <table:table-cell table:number-columns-repeated="832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3"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27" table:formula="of:=[.E95]" office:value-type="float" office:value="4">
            <text:p>4</text:p>
          </table:table-cell>
          <table:table-cell table:style-name="ce58" office:value-type="string">
            <text:p>&lt;/td&gt;&lt;td class="td9 center" colspan="2"&gt;</text:p>
          </table:table-cell>
          <table:table-cell table:style-name="ce21" table:formula="of:=[.F95]" office:value-type="string" office:string-value="Eagle">
            <text:p>Eagle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I95]&gt;0;[.I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K95]&gt;0;[.K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M95]&gt;0;[.M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O95]&gt;0;[.O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Q95]&gt;0;[.Q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S95]&gt;0;[.S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U95]&gt;0;[.U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W95]&gt;0;[.W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Y95]&gt;0;[.Y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A95]&gt;0;[.AA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C95]&gt;0;[.AC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E95]&gt;0;[.AE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G95]&gt;0;[.AG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I95]&gt;0;[.AI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K95]&gt;0;[.AK95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9 center"&gt;</text:p>
          </table:table-cell>
          <table:table-cell table:style-name="ce57" table:formula="of:=[.AL95]" office:value-type="float" office:value="0">
            <text:p>0</text:p>
          </table:table-cell>
          <table:table-cell table:style-name="ce78" office:value-type="string">
            <text:p>&lt;/td&gt;&lt;/tr&gt;</text:p>
          </table:table-cell>
          <table:table-cell table:style-name="ce44" office:value-type="string">
            <text:p><text:s/></text:p>
          </table:table-cell>
          <table:table-cell table:style-name="ce40" table:number-columns-repeated="5"/>
          <table:table-cell table:number-columns-repeated="832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3"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27" table:formula="of:=[.E96]" office:value-type="float" office:value="5">
            <text:p>5</text:p>
          </table:table-cell>
          <table:table-cell table:style-name="ce58" office:value-type="string">
            <text:p>&lt;/td&gt;&lt;td class="td9 center" colspan="2"&gt;</text:p>
          </table:table-cell>
          <table:table-cell table:style-name="ce21" table:formula="of:=[.F96]" office:value-type="string" office:string-value="Ferrari">
            <text:p>Ferrari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I96]&gt;0;[.I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K96]&gt;0;[.K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M96]&gt;0;[.M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O96]&gt;0;[.O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Q96]&gt;0;[.Q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S96]&gt;0;[.S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U96]&gt;0;[.U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W96]&gt;0;[.W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Y96]&gt;0;[.Y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A96]&gt;0;[.AA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C96]&gt;0;[.AC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E96]&gt;0;[.AE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G96]&gt;0;[.AG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I96]&gt;0;[.AI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K96]&gt;0;[.AK96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9 center"&gt;</text:p>
          </table:table-cell>
          <table:table-cell table:style-name="ce57" table:formula="of:=[.AL96]" office:value-type="float" office:value="0">
            <text:p>0</text:p>
          </table:table-cell>
          <table:table-cell table:style-name="ce78" office:value-type="string">
            <text:p>&lt;/td&gt;&lt;/tr&gt;</text:p>
          </table:table-cell>
          <table:table-cell table:style-name="ce44" office:value-type="string">
            <text:p><text:s/></text:p>
          </table:table-cell>
          <table:table-cell table:style-name="ce40" table:number-columns-repeated="5"/>
          <table:table-cell table:number-columns-repeated="832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3"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27" table:formula="of:=[.E97]" office:value-type="float" office:value="6">
            <text:p>6</text:p>
          </table:table-cell>
          <table:table-cell table:style-name="ce58" office:value-type="string">
            <text:p>&lt;/td&gt;&lt;td class="td9 center" colspan="2"&gt;</text:p>
          </table:table-cell>
          <table:table-cell table:style-name="ce21" table:formula="of:=[.F97]" office:value-type="string" office:string-value="Honda">
            <text:p>Honda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I97]&gt;0;[.I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K97]&gt;0;[.K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M97]&gt;0;[.M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O97]&gt;0;[.O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Q97]&gt;0;[.Q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S97]&gt;0;[.S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U97]&gt;0;[.U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W97]&gt;0;[.W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Y97]&gt;0;[.Y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A97]&gt;0;[.AA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C97]&gt;0;[.AC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E97]&gt;0;[.AE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G97]&gt;0;[.AG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I97]&gt;0;[.AI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K97]&gt;0;[.AK97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9 center"&gt;</text:p>
          </table:table-cell>
          <table:table-cell table:style-name="ce57" table:formula="of:=[.AL97]" office:value-type="float" office:value="0">
            <text:p>0</text:p>
          </table:table-cell>
          <table:table-cell table:style-name="ce78" office:value-type="string">
            <text:p>&lt;/td&gt;&lt;/tr&gt;</text:p>
          </table:table-cell>
          <table:table-cell table:style-name="ce44" office:value-type="string">
            <text:p><text:s/></text:p>
          </table:table-cell>
          <table:table-cell table:style-name="ce40" table:number-columns-repeated="5"/>
          <table:table-cell table:number-columns-repeated="832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3"/>
          <table:table-cell table:style-name="ce44"/>
          <table:table-cell table:style-name="ce48" office:value-type="string">
            <text:p>&lt;tr&gt;&lt;td class="td9 center"&gt;</text:p>
          </table:table-cell>
          <table:table-cell table:style-name="ce27" table:formula="of:=[.E98]" office:value-type="float" office:value="7">
            <text:p>7</text:p>
          </table:table-cell>
          <table:table-cell table:style-name="ce58" office:value-type="string">
            <text:p>&lt;/td&gt;&lt;td class="td9 center" colspan="2"&gt;</text:p>
          </table:table-cell>
          <table:table-cell table:style-name="ce21" table:formula="of:=[.F98]" office:value-type="string" office:string-value="Lotus">
            <text:p>Lotus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I98]&gt;0;[.I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K98]&gt;0;[.K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M98]&gt;0;[.M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O98]&gt;0;[.O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Q98]&gt;0;[.Q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S98]&gt;0;[.S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U98]&gt;0;[.U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W98]&gt;0;[.W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Y98]&gt;0;[.Y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A98]&gt;0;[.AA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C98]&gt;0;[.AC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E98]&gt;0;[.AE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G98]&gt;0;[.AG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odd center" colspan="2"&gt;</text:p>
          </table:table-cell>
          <table:table-cell table:style-name="ce67" table:formula="of:=IF([.AI98]&gt;0;[.AI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even center" colspan="2"&gt;</text:p>
          </table:table-cell>
          <table:table-cell table:style-name="ce67" table:formula="of:=IF([.AK98]&gt;0;[.AK98];&quot;&amp;nbsp;&quot;)" office:value-type="string" office:string-value="&amp;nbsp;">
            <text:p>&amp;nbsp;</text:p>
          </table:table-cell>
          <table:table-cell table:style-name="ce67" office:value-type="string">
            <text:p>&lt;/td&gt;&lt;td class="td9 center"&gt;</text:p>
          </table:table-cell>
          <table:table-cell table:style-name="ce57" table:formula="of:=[.AL98]" office:value-type="float" office:value="0">
            <text:p>0</text:p>
          </table:table-cell>
          <table:table-cell table:style-name="ce78" office:value-type="string">
            <text:p>&lt;/td&gt;&lt;/tr&gt;</text:p>
          </table:table-cell>
          <table:table-cell table:style-name="ce44" office:value-type="string">
            <text:p><text:s/></text:p>
          </table:table-cell>
          <table:table-cell table:style-name="ce40" table:number-columns-repeated="5"/>
          <table:table-cell table:number-columns-repeated="832"/>
          <table:table-cell table:style-name="ce40" table:number-columns-repeated="6"/>
          <table:table-cell table:number-columns-repeated="139"/>
        </table:table-row>
        <table:table-row table:style-name="ro1">
          <table:table-cell table:number-columns-repeated="3"/>
          <table:table-cell table:style-name="ce40" table:number-columns-repeated="3"/>
          <table:table-cell table:number-columns-repeated="31"/>
          <table:table-cell table:style-name="ce40" table:number-columns-repeated="2"/>
          <table:table-cell/>
          <table:table-cell table:style-name="ce39" table:number-columns-repeated="2"/>
          <table:table-cell table:style-name="ce40" table:number-columns-repeated="5"/>
          <table:table-cell table:number-columns-repeated="977"/>
        </table:table-row>
        <table:table-row table:style-name="ro1" table:number-rows-repeated="654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ampeonato PdlR 2014 F1 1967'.A8:'Campeonato PdlR 2014 F1 1967'.C32">
            <calcext:condition calcext:apply-style-name="kup-x-0points" calcext:value="=0" calcext:base-cell-address="'3rd 1967 Formula 2 International Cup'.K39"/>
          </calcext:conditional-format>
          <calcext:conditional-format calcext:target-range-address="'Campeonato PdlR 2014 F1 1967'.H8:'Campeonato PdlR 2014 F1 1967'.H32">
            <calcext:condition calcext:apply-style-name="kup-x-podi" calcext:value="between(1,3)" calcext:base-cell-address="'3rd 1967 Formula 2 International Cup'.H39"/>
            <calcext:condition calcext:apply-style-name="kup-x-result" calcext:value="&gt;3" calcext:base-cell-address="'3rd 1967 Formula 2 International Cup'.H39"/>
          </calcext:conditional-format>
          <calcext:conditional-format calcext:target-range-address="'Campeonato PdlR 2014 F1 1967'.H92:'Campeonato PdlR 2014 F1 1967'.H92 'Campeonato PdlR 2014 F1 1967'.L92:'Campeonato PdlR 2014 F1 1967'.L92 'Campeonato PdlR 2014 F1 1967'.N92:'Campeonato PdlR 2014 F1 1967'.N92 'Campeonato PdlR 2014 F1 1967'.P92:'Campeonato PdlR 2014 F1 1967'.P92 'Campeonato PdlR 2014 F1 1967'.R92:'Campeonato PdlR 2014 F1 1967'.R92 'Campeonato PdlR 2014 F1 1967'.T92:'Campeonato PdlR 2014 F1 1967'.T92 'Campeonato PdlR 2014 F1 1967'.V92:'Campeonato PdlR 2014 F1 1967'.V92 'Campeonato PdlR 2014 F1 1967'.X92:'Campeonato PdlR 2014 F1 1967'.X92 'Campeonato PdlR 2014 F1 1967'.Z92:'Campeonato PdlR 2014 F1 1967'.Z92 'Campeonato PdlR 2014 F1 1967'.AB92:'Campeonato PdlR 2014 F1 1967'.AB92 'Campeonato PdlR 2014 F1 1967'.AD92:'Campeonato PdlR 2014 F1 1967'.AD92 'Campeonato PdlR 2014 F1 1967'.AF92:'Campeonato PdlR 2014 F1 1967'.AF92 'Campeonato PdlR 2014 F1 1967'.AH92:'Campeonato PdlR 2014 F1 1967'.AH92 'Campeonato PdlR 2014 F1 1967'.AJ92:'Campeonato PdlR 2014 F1 1967'.AJ92 'Campeonato PdlR 2014 F1 1967'.H93:'Campeonato PdlR 2014 F1 1967'.H93 'Campeonato PdlR 2014 F1 1967'.L93:'Campeonato PdlR 2014 F1 1967'.L93 'Campeonato PdlR 2014 F1 1967'.N93:'Campeonato PdlR 2014 F1 1967'.N93 'Campeonato PdlR 2014 F1 1967'.P93:'Campeonato PdlR 2014 F1 1967'.P93 'Campeonato PdlR 2014 F1 1967'.R93:'Campeonato PdlR 2014 F1 1967'.R93 'Campeonato PdlR 2014 F1 1967'.T93:'Campeonato PdlR 2014 F1 1967'.T93 'Campeonato PdlR 2014 F1 1967'.V93:'Campeonato PdlR 2014 F1 1967'.V93 'Campeonato PdlR 2014 F1 1967'.X93:'Campeonato PdlR 2014 F1 1967'.X93 'Campeonato PdlR 2014 F1 1967'.Z93:'Campeonato PdlR 2014 F1 1967'.Z93 'Campeonato PdlR 2014 F1 1967'.AB93:'Campeonato PdlR 2014 F1 1967'.AB93 'Campeonato PdlR 2014 F1 1967'.AD93:'Campeonato PdlR 2014 F1 1967'.AD93 'Campeonato PdlR 2014 F1 1967'.AF93:'Campeonato PdlR 2014 F1 1967'.AF93 'Campeonato PdlR 2014 F1 1967'.AH93:'Campeonato PdlR 2014 F1 1967'.AH93 'Campeonato PdlR 2014 F1 1967'.AJ93:'Campeonato PdlR 2014 F1 1967'.AJ93 'Campeonato PdlR 2014 F1 1967'.H94:'Campeonato PdlR 2014 F1 1967'.H94 'Campeonato PdlR 2014 F1 1967'.L94:'Campeonato PdlR 2014 F1 1967'.L94 'Campeonato PdlR 2014 F1 1967'.N94:'Campeonato PdlR 2014 F1 1967'.N94 'Campeonato PdlR 2014 F1 1967'.P94:'Campeonato PdlR 2014 F1 1967'.P94 'Campeonato PdlR 2014 F1 1967'.R94:'Campeonato PdlR 2014 F1 1967'.R94 'Campeonato PdlR 2014 F1 1967'.T94:'Campeonato PdlR 2014 F1 1967'.T94 'Campeonato PdlR 2014 F1 1967'.V94:'Campeonato PdlR 2014 F1 1967'.V94 'Campeonato PdlR 2014 F1 1967'.X94:'Campeonato PdlR 2014 F1 1967'.X94 'Campeonato PdlR 2014 F1 1967'.Z94:'Campeonato PdlR 2014 F1 1967'.Z94 'Campeonato PdlR 2014 F1 1967'.AB94:'Campeonato PdlR 2014 F1 1967'.AB94 'Campeonato PdlR 2014 F1 1967'.AD94:'Campeonato PdlR 2014 F1 1967'.AD94 'Campeonato PdlR 2014 F1 1967'.AF94:'Campeonato PdlR 2014 F1 1967'.AF94 'Campeonato PdlR 2014 F1 1967'.AH94:'Campeonato PdlR 2014 F1 1967'.AH94 'Campeonato PdlR 2014 F1 1967'.AJ94:'Campeonato PdlR 2014 F1 1967'.AJ94 'Campeonato PdlR 2014 F1 1967'.H95:'Campeonato PdlR 2014 F1 1967'.H95 'Campeonato PdlR 2014 F1 1967'.L95:'Campeonato PdlR 2014 F1 1967'.L95 'Campeonato PdlR 2014 F1 1967'.N95:'Campeonato PdlR 2014 F1 1967'.N95 'Campeonato PdlR 2014 F1 1967'.P95:'Campeonato PdlR 2014 F1 1967'.P95 'Campeonato PdlR 2014 F1 1967'.R95:'Campeonato PdlR 2014 F1 1967'.R95 'Campeonato PdlR 2014 F1 1967'.T95:'Campeonato PdlR 2014 F1 1967'.T95 'Campeonato PdlR 2014 F1 1967'.V95:'Campeonato PdlR 2014 F1 1967'.V95 'Campeonato PdlR 2014 F1 1967'.X95:'Campeonato PdlR 2014 F1 1967'.X95 'Campeonato PdlR 2014 F1 1967'.Z95:'Campeonato PdlR 2014 F1 1967'.Z95 'Campeonato PdlR 2014 F1 1967'.AB95:'Campeonato PdlR 2014 F1 1967'.AB95 'Campeonato PdlR 2014 F1 1967'.AD95:'Campeonato PdlR 2014 F1 1967'.AD95 'Campeonato PdlR 2014 F1 1967'.AF95:'Campeonato PdlR 2014 F1 1967'.AF95 'Campeonato PdlR 2014 F1 1967'.AH95:'Campeonato PdlR 2014 F1 1967'.AH95 'Campeonato PdlR 2014 F1 1967'.AJ95:'Campeonato PdlR 2014 F1 1967'.AJ95 'Campeonato PdlR 2014 F1 1967'.H96:'Campeonato PdlR 2014 F1 1967'.H96 'Campeonato PdlR 2014 F1 1967'.L96:'Campeonato PdlR 2014 F1 1967'.L96 'Campeonato PdlR 2014 F1 1967'.N96:'Campeonato PdlR 2014 F1 1967'.N96 'Campeonato PdlR 2014 F1 1967'.P96:'Campeonato PdlR 2014 F1 1967'.P96 'Campeonato PdlR 2014 F1 1967'.R96:'Campeonato PdlR 2014 F1 1967'.R96 'Campeonato PdlR 2014 F1 1967'.T96:'Campeonato PdlR 2014 F1 1967'.T96 'Campeonato PdlR 2014 F1 1967'.V96:'Campeonato PdlR 2014 F1 1967'.V96 'Campeonato PdlR 2014 F1 1967'.X96:'Campeonato PdlR 2014 F1 1967'.X96 'Campeonato PdlR 2014 F1 1967'.Z96:'Campeonato PdlR 2014 F1 1967'.Z96 'Campeonato PdlR 2014 F1 1967'.AB96:'Campeonato PdlR 2014 F1 1967'.AB96 'Campeonato PdlR 2014 F1 1967'.AD96:'Campeonato PdlR 2014 F1 1967'.AD96 'Campeonato PdlR 2014 F1 1967'.AF96:'Campeonato PdlR 2014 F1 1967'.AF96 'Campeonato PdlR 2014 F1 1967'.AH96:'Campeonato PdlR 2014 F1 1967'.AH96 'Campeonato PdlR 2014 F1 1967'.AJ96:'Campeonato PdlR 2014 F1 1967'.AJ96 'Campeonato PdlR 2014 F1 1967'.H97:'Campeonato PdlR 2014 F1 1967'.H97 'Campeonato PdlR 2014 F1 1967'.L97:'Campeonato PdlR 2014 F1 1967'.L97 'Campeonato PdlR 2014 F1 1967'.N97:'Campeonato PdlR 2014 F1 1967'.N97 'Campeonato PdlR 2014 F1 1967'.P97:'Campeonato PdlR 2014 F1 1967'.P97 'Campeonato PdlR 2014 F1 1967'.R97:'Campeonato PdlR 2014 F1 1967'.R97 'Campeonato PdlR 2014 F1 1967'.T97:'Campeonato PdlR 2014 F1 1967'.T97 'Campeonato PdlR 2014 F1 1967'.V97:'Campeonato PdlR 2014 F1 1967'.V97 'Campeonato PdlR 2014 F1 1967'.X97:'Campeonato PdlR 2014 F1 1967'.X97 'Campeonato PdlR 2014 F1 1967'.Z97:'Campeonato PdlR 2014 F1 1967'.Z97 'Campeonato PdlR 2014 F1 1967'.AB97:'Campeonato PdlR 2014 F1 1967'.AB97 'Campeonato PdlR 2014 F1 1967'.AD97:'Campeonato PdlR 2014 F1 1967'.AD97 'Campeonato PdlR 2014 F1 1967'.AF97:'Campeonato PdlR 2014 F1 1967'.AF97 'Campeonato PdlR 2014 F1 1967'.AH97:'Campeonato PdlR 2014 F1 1967'.AH97 'Campeonato PdlR 2014 F1 1967'.AJ97:'Campeonato PdlR 2014 F1 1967'.AJ97 'Campeonato PdlR 2014 F1 1967'.H98:'Campeonato PdlR 2014 F1 1967'.H98 'Campeonato PdlR 2014 F1 1967'.L98:'Campeonato PdlR 2014 F1 1967'.L98 'Campeonato PdlR 2014 F1 1967'.N98:'Campeonato PdlR 2014 F1 1967'.N98 'Campeonato PdlR 2014 F1 1967'.P98:'Campeonato PdlR 2014 F1 1967'.P98 'Campeonato PdlR 2014 F1 1967'.R98:'Campeonato PdlR 2014 F1 1967'.R98 'Campeonato PdlR 2014 F1 1967'.T98:'Campeonato PdlR 2014 F1 1967'.T98 'Campeonato PdlR 2014 F1 1967'.V98:'Campeonato PdlR 2014 F1 1967'.V98 'Campeonato PdlR 2014 F1 1967'.X98:'Campeonato PdlR 2014 F1 1967'.X98 'Campeonato PdlR 2014 F1 1967'.Z98:'Campeonato PdlR 2014 F1 1967'.Z98 'Campeonato PdlR 2014 F1 1967'.AB98:'Campeonato PdlR 2014 F1 1967'.AB98 'Campeonato PdlR 2014 F1 1967'.AD98:'Campeonato PdlR 2014 F1 1967'.AD98 'Campeonato PdlR 2014 F1 1967'.AF98:'Campeonato PdlR 2014 F1 1967'.AF98 'Campeonato PdlR 2014 F1 1967'.AH98:'Campeonato PdlR 2014 F1 1967'.AH98 'Campeonato PdlR 2014 F1 1967'.AJ98:'Campeonato PdlR 2014 F1 1967'.AJ98">
            <calcext:condition calcext:apply-style-name="kup-x-podi" calcext:value="between(1,3)" calcext:base-cell-address="'3rd 1967 Formula 2 International Cup'.H39"/>
            <calcext:condition calcext:apply-style-name="kup-x-result" calcext:value="&gt;3" calcext:base-cell-address="'3rd 1967 Formula 2 International Cup'.H39"/>
          </calcext:conditional-format>
          <calcext:conditional-format calcext:target-range-address="'Campeonato PdlR 2014 F1 1967'.J92:'Campeonato PdlR 2014 F1 1967'.J98">
            <calcext:condition calcext:apply-style-name="kup-x-podi" calcext:value="between(1,3)" calcext:base-cell-address="'3rd 1967 Formula 2 International Cup'.H39"/>
            <calcext:condition calcext:apply-style-name="kup-x-result" calcext:value="&gt;3" calcext:base-cell-address="'3rd 1967 Formula 2 International Cup'.H39"/>
          </calcext:conditional-format>
          <calcext:conditional-format calcext:target-range-address="'Campeonato PdlR 2014 F1 1967'.FI8:'Campeonato PdlR 2014 F1 1967'.FJ32">
            <calcext:condition calcext:apply-style-name="kup-x-0points" calcext:value="=0" calcext:base-cell-address="'3rd 1967 Formula 2 International Cup'.K39"/>
          </calcext:conditional-format>
          <calcext:conditional-format calcext:target-range-address="'Campeonato PdlR 2014 F1 1967'.FK8:'Campeonato PdlR 2014 F1 1967'.FK32">
            <calcext:condition calcext:apply-style-name="kup-x-0points" calcext:value="=0" calcext:base-cell-address="'3rd 1967 Formula 2 International Cup'.K39"/>
          </calcext:conditional-format>
        </calcext:conditional-formats>
      </table:table>
      <table:table table:name="1st 1969 Formula 1 Troph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8" table:number-columns-repeated="36" table:default-cell-style-name="ce5"/>
        <table:table-column table:style-name="co10" table:number-columns-repeated="29" table:default-cell-style-name="ce5"/>
        <table:table-column table:style-name="co11" table:number-columns-repeated="4" table:default-cell-style-name="ce5"/>
        <table:table-column table:style-name="co10" table:number-columns-repeated="24" table:default-cell-style-name="ce5"/>
        <table:table-column table:style-name="co12" table:number-columns-repeated="928" table:default-cell-style-name="ce5"/>
        <table:table-row table:style-name="ro7">
          <table:table-cell table:style-name="ce100" office:value-type="string" table:number-columns-spanned="1" table:number-rows-spanned="7">
            <text:p>ordre automàtic 1</text:p>
          </table:table-cell>
          <table:table-cell table:style-name="ce100" office:value-type="string" table:number-columns-spanned="1" table:number-rows-spanned="4">
            <text:p>ordre manual</text:p>
          </table:table-cell>
          <table:table-cell table:number-columns-repeated="1022"/>
        </table:table-row>
        <table:table-row table:style-name="ro7">
          <table:covered-table-cell/>
          <table:covered-table-cell table:style-name="ce8"/>
          <table:table-cell table:number-columns-repeated="1022"/>
        </table:table-row>
        <table:table-row table:style-name="ro7">
          <table:covered-table-cell/>
          <table:covered-table-cell table:style-name="ce8"/>
          <table:table-cell table:number-columns-repeated="1022"/>
        </table:table-row>
        <table:table-row table:style-name="ro7">
          <table:covered-table-cell/>
          <table:covered-table-cell table:style-name="ce8"/>
          <table:table-cell table:number-columns-repeated="1022"/>
        </table:table-row>
        <table:table-row table:style-name="ro2">
          <table:covered-table-cell table:style-name="ce100"/>
          <table:table-cell table:style-name="ce101" office:value-type="string" table:number-columns-spanned="2" table:number-rows-spanned="3">
            <text:p>1st International Trophy</text:p>
            <text:p>F1 1969</text:p>
          </table:table-cell>
          <table:covered-table-cell table:style-name="ce9"/>
          <table:table-cell table:style-name="ce103" office:value-type="string" table:number-columns-spanned="5" table:number-rows-spanned="2">
            <text:p>1. Kyalami</text:p>
          </table:table-cell>
          <table:covered-table-cell table:number-columns-repeated="4" table:style-name="ce103"/>
          <table:table-cell table:style-name="ce103" office:value-type="string" table:number-columns-spanned="5" table:number-rows-spanned="2">
            <text:p>2. Brands Hatch</text:p>
          </table:table-cell>
          <table:covered-table-cell table:number-columns-repeated="4" table:style-name="ce103"/>
          <table:table-cell table:style-name="ce108" office:value-type="string" table:number-columns-spanned="5" table:number-rows-spanned="2">
            <text:p>3. Mosport</text:p>
          </table:table-cell>
          <table:covered-table-cell table:number-columns-repeated="4" table:style-name="ce103"/>
          <table:table-cell table:style-name="ce103" office:value-type="string" table:number-columns-spanned="5" table:number-rows-spanned="2">
            <text:p>4. M&amp;eacute;xico</text:p>
          </table:table-cell>
          <table:covered-table-cell table:number-columns-repeated="4" table:style-name="ce103"/>
          <table:table-cell table:style-name="ce103" office:value-type="string" table:number-columns-spanned="5" table:number-rows-spanned="2">
            <text:p>5. Zeltweg 71</text:p>
          </table:table-cell>
          <table:covered-table-cell table:number-columns-repeated="4" table:style-name="ce103"/>
          <table:table-cell table:style-name="ce103" office:value-type="string" table:number-columns-spanned="5" table:number-rows-spanned="2">
            <text:p>6. Clermont-Ferrand</text:p>
          </table:table-cell>
          <table:covered-table-cell table:number-columns-repeated="4" table:style-name="ce103"/>
          <table:table-cell table:style-name="ce103" office:value-type="string" table:number-columns-spanned="5" table:number-rows-spanned="2">
            <text:p>7. Montju&amp;iuml;c</text:p>
          </table:table-cell>
          <table:covered-table-cell table:number-columns-repeated="4" table:style-name="ce103"/>
          <table:table-cell table:style-name="ce31" office:value-type="string" table:number-columns-spanned="1" table:number-rows-spanned="2">
            <text:p>Total</text:p>
          </table:table-cell>
          <table:table-cell table:number-columns-repeated="985"/>
        </table:table-row>
        <table:table-row table:style-name="ro3">
          <table:covered-table-cell/>
          <table:covered-table-cell table:number-columns-repeated="2" table:style-name="ce9"/>
          <table:covered-table-cell table:number-columns-repeated="20" table:style-name="ce103"/>
          <table:covered-table-cell table:style-name="ce108"/>
          <table:covered-table-cell table:number-columns-repeated="4" table:style-name="ce103"/>
          <table:covered-table-cell table:style-name="ce108"/>
          <table:covered-table-cell table:number-columns-repeated="4" table:style-name="ce103"/>
          <table:covered-table-cell table:style-name="ce108"/>
          <table:covered-table-cell table:number-columns-repeated="4" table:style-name="ce103"/>
          <table:covered-table-cell table:style-name="ce9"/>
          <table:table-cell table:style-name="ce36" table:number-columns-repeated="28"/>
          <table:table-cell table:number-columns-repeated="8"/>
          <table:table-cell table:style-name="ce36" table:number-columns-repeated="949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60" office:value-type="string">
            <text:p>r</text:p>
          </table:table-cell>
          <table:table-cell table:style-name="ce60" office:value-type="string">
            <text:p>pp</text:p>
          </table:table-cell>
          <table:table-cell table:style-name="ce60" office:value-type="string">
            <text:p>vr</text:p>
          </table:table-cell>
          <table:table-cell table:style-name="ce73" office:value-type="string">
            <text:p>pr</text:p>
          </table:table-cell>
          <table:table-cell table:style-name="ce73" office:value-type="string">
            <text:p>pe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p</text:p>
          </table:table-cell>
          <table:table-cell table:style-name="ce60" office:value-type="string">
            <text:p>vr</text:p>
          </table:table-cell>
          <table:table-cell table:style-name="ce73" office:value-type="string">
            <text:p>pr</text:p>
          </table:table-cell>
          <table:table-cell table:style-name="ce73" office:value-type="string">
            <text:p>pe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p</text:p>
          </table:table-cell>
          <table:table-cell table:style-name="ce60" office:value-type="string">
            <text:p>vr</text:p>
          </table:table-cell>
          <table:table-cell table:style-name="ce73" office:value-type="string">
            <text:p>pr</text:p>
          </table:table-cell>
          <table:table-cell table:style-name="ce73" office:value-type="string">
            <text:p>pe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p</text:p>
          </table:table-cell>
          <table:table-cell table:style-name="ce60" office:value-type="string">
            <text:p>vr</text:p>
          </table:table-cell>
          <table:table-cell table:style-name="ce73" office:value-type="string">
            <text:p>pr</text:p>
          </table:table-cell>
          <table:table-cell table:style-name="ce73" office:value-type="string">
            <text:p>pe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p</text:p>
          </table:table-cell>
          <table:table-cell table:style-name="ce60" office:value-type="string">
            <text:p>vr</text:p>
          </table:table-cell>
          <table:table-cell table:style-name="ce73" office:value-type="string">
            <text:p>pr</text:p>
          </table:table-cell>
          <table:table-cell table:style-name="ce73" office:value-type="string">
            <text:p>pe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p</text:p>
          </table:table-cell>
          <table:table-cell table:style-name="ce60" office:value-type="string">
            <text:p>vr</text:p>
          </table:table-cell>
          <table:table-cell table:style-name="ce73" office:value-type="string">
            <text:p>pr</text:p>
          </table:table-cell>
          <table:table-cell table:style-name="ce73" office:value-type="string">
            <text:p>pe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pp</text:p>
          </table:table-cell>
          <table:table-cell table:style-name="ce60" office:value-type="string">
            <text:p>vr</text:p>
          </table:table-cell>
          <table:table-cell table:style-name="ce73" office:value-type="string">
            <text:p>pr</text:p>
          </table:table-cell>
          <table:table-cell table:style-name="ce73" office:value-type="string">
            <text:p>pe</text:p>
          </table:table-cell>
          <table:table-cell table:style-name="ce31"/>
          <table:table-cell table:style-name="ce36" table:number-columns-repeated="28"/>
          <table:table-cell table:number-columns-repeated="8"/>
          <table:table-cell table:style-name="ce36" table:number-columns-repeated="949"/>
        </table:table-row>
        <table:table-row table:style-name="ro8">
          <table:table-cell table:style-name="ce4" table:formula="of:=RANK([.AM8];[.$AM$8:.$AM$23])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Aitor<text:span text:style-name="T1">&amp;nbsp;</text:span>Birle</text:p>
          </table:table-cell>
          <table:table-cell table:number-columns-repeated="3" table:style-name="ce71"/>
          <table:table-cell table:style-name="ce23" table:formula="of:=IF([.D8]=1;9;IF([.D8]=2;6;IF([.D8]=3;4;IF([.D8]=4;3;IF([.D8]=5;2;IF([.D8]=6;1;0))))))" office:value-type="float" office:value="0">
            <text:p>0</text:p>
          </table:table-cell>
          <table:table-cell table:style-name="ce23" table:formula="of:=SUM([.E8:.F8])" office:value-type="float" office:value="0">
            <text:p>0</text:p>
          </table:table-cell>
          <table:table-cell table:number-columns-repeated="3" table:style-name="ce71"/>
          <table:table-cell table:style-name="ce23" table:formula="of:=IF([.I8]=1;9;IF([.I8]=2;6;IF([.I8]=3;4;IF([.I8]=4;3;IF([.I8]=5;2;IF([.I8]=6;1;0))))))" office:value-type="float" office:value="0">
            <text:p>0</text:p>
          </table:table-cell>
          <table:table-cell table:style-name="ce23" table:formula="of:=SUM([.J8:.K8])" office:value-type="float" office:value="0">
            <text:p>0</text:p>
          </table:table-cell>
          <table:table-cell table:number-columns-repeated="3" table:style-name="ce71"/>
          <table:table-cell table:style-name="ce23" table:formula="of:=IF([.N8]=1;9;IF([.N8]=2;6;IF([.N8]=3;4;IF([.N8]=4;3;IF([.N8]=5;2;IF([.N8]=6;1;0))))))" office:value-type="float" office:value="0">
            <text:p>0</text:p>
          </table:table-cell>
          <table:table-cell table:style-name="ce23" table:formula="of:=SUM([.O8:.P8])" office:value-type="float" office:value="0">
            <text:p>0</text:p>
          </table:table-cell>
          <table:table-cell table:number-columns-repeated="3" table:style-name="ce71"/>
          <table:table-cell table:style-name="ce23" table:formula="of:=IF([.S8]=1;9;IF([.S8]=2;6;IF([.S8]=3;4;IF([.S8]=4;3;IF([.S8]=5;2;IF([.S8]=6;1;0))))))" office:value-type="float" office:value="0">
            <text:p>0</text:p>
          </table:table-cell>
          <table:table-cell table:style-name="ce23" table:formula="of:=SUM([.T8:.U8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8]=1;9;IF([.X8]=2;6;IF([.X8]=3;4;IF([.X8]=4;3;IF([.X8]=5;2;IF([.X8]=6;1;0))))))" office:value-type="float" office:value="0">
            <text:p>0</text:p>
          </table:table-cell>
          <table:table-cell table:style-name="ce23" table:formula="of:=SUM([.Y8:.Z8])" office:value-type="float" office:value="0">
            <text:p>0</text:p>
          </table:table-cell>
          <table:table-cell table:number-columns-repeated="3" table:style-name="ce71"/>
          <table:table-cell table:style-name="ce23" table:formula="of:=IF([.AC8]=1;9;IF([.AC8]=2;6;IF([.AC8]=3;4;IF([.AC8]=4;3;IF([.AC8]=5;2;IF([.AC8]=6;1;0))))))" office:value-type="float" office:value="0">
            <text:p>0</text:p>
          </table:table-cell>
          <table:table-cell table:style-name="ce23" table:formula="of:=SUM([.AD8:.AE8])" office:value-type="float" office:value="0">
            <text:p>0</text:p>
          </table:table-cell>
          <table:table-cell table:number-columns-repeated="3" table:style-name="ce71"/>
          <table:table-cell table:style-name="ce23" table:formula="of:=IF([.AH8]=1;9;IF([.AH8]=2;6;IF([.AH8]=3;4;IF([.AH8]=4;3;IF([.AH8]=5;2;IF([.AH8]=6;1;0))))))" office:value-type="float" office:value="0">
            <text:p>0</text:p>
          </table:table-cell>
          <table:table-cell table:style-name="ce23" table:formula="of:=SUM([.AI8:.AJ8])" office:value-type="float" office:value="0">
            <text:p>0</text:p>
          </table:table-cell>
          <table:table-cell table:style-name="ce10" table:formula="of:=SUM([.G8:.H8];[.L8:.M8];[.Q8:.R8];[.V8:.W8];[.AF8];[.AG8];[.AK8];[.AL8])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980"/>
        </table:table-row>
        <table:table-row table:style-name="ro8">
          <table:table-cell table:style-name="ce4" table:formula="of:=RANK([.AM9];[.$AM$8:.$AM$23])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yo<text:span text:style-name="T1">&amp;nbsp;</text:span>Cambero</text:p>
          </table:table-cell>
          <table:table-cell table:number-columns-repeated="3" table:style-name="ce71"/>
          <table:table-cell table:style-name="ce23" table:formula="of:=IF([.D9]=1;9;IF([.D9]=2;6;IF([.D9]=3;4;IF([.D9]=4;3;IF([.D9]=5;2;IF([.D9]=6;1;0))))))" office:value-type="float" office:value="0">
            <text:p>0</text:p>
          </table:table-cell>
          <table:table-cell table:style-name="ce23" table:formula="of:=SUM([.E9:.F9])" office:value-type="float" office:value="0">
            <text:p>0</text:p>
          </table:table-cell>
          <table:table-cell table:number-columns-repeated="3" table:style-name="ce71"/>
          <table:table-cell table:style-name="ce23" table:formula="of:=IF([.I9]=1;9;IF([.I9]=2;6;IF([.I9]=3;4;IF([.I9]=4;3;IF([.I9]=5;2;IF([.I9]=6;1;0))))))" office:value-type="float" office:value="0">
            <text:p>0</text:p>
          </table:table-cell>
          <table:table-cell table:style-name="ce23" table:formula="of:=SUM([.J9:.K9])" office:value-type="float" office:value="0">
            <text:p>0</text:p>
          </table:table-cell>
          <table:table-cell table:number-columns-repeated="3" table:style-name="ce71"/>
          <table:table-cell table:style-name="ce23" table:formula="of:=IF([.N9]=1;9;IF([.N9]=2;6;IF([.N9]=3;4;IF([.N9]=4;3;IF([.N9]=5;2;IF([.N9]=6;1;0))))))" office:value-type="float" office:value="0">
            <text:p>0</text:p>
          </table:table-cell>
          <table:table-cell table:style-name="ce23" table:formula="of:=SUM([.O9:.P9])" office:value-type="float" office:value="0">
            <text:p>0</text:p>
          </table:table-cell>
          <table:table-cell table:number-columns-repeated="3" table:style-name="ce71"/>
          <table:table-cell table:style-name="ce23" table:formula="of:=IF([.S9]=1;9;IF([.S9]=2;6;IF([.S9]=3;4;IF([.S9]=4;3;IF([.S9]=5;2;IF([.S9]=6;1;0))))))" office:value-type="float" office:value="0">
            <text:p>0</text:p>
          </table:table-cell>
          <table:table-cell table:style-name="ce23" table:formula="of:=SUM([.T9:.U9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9]=1;9;IF([.X9]=2;6;IF([.X9]=3;4;IF([.X9]=4;3;IF([.X9]=5;2;IF([.X9]=6;1;0))))))" office:value-type="float" office:value="0">
            <text:p>0</text:p>
          </table:table-cell>
          <table:table-cell table:style-name="ce23" table:formula="of:=SUM([.Y9:.Z9])" office:value-type="float" office:value="0">
            <text:p>0</text:p>
          </table:table-cell>
          <table:table-cell table:number-columns-repeated="3" table:style-name="ce71"/>
          <table:table-cell table:style-name="ce23" table:formula="of:=IF([.AC9]=1;9;IF([.AC9]=2;6;IF([.AC9]=3;4;IF([.AC9]=4;3;IF([.AC9]=5;2;IF([.AC9]=6;1;0))))))" office:value-type="float" office:value="0">
            <text:p>0</text:p>
          </table:table-cell>
          <table:table-cell table:style-name="ce23" table:formula="of:=SUM([.AD9:.AE9])" office:value-type="float" office:value="0">
            <text:p>0</text:p>
          </table:table-cell>
          <table:table-cell table:number-columns-repeated="3" table:style-name="ce71"/>
          <table:table-cell table:style-name="ce23" table:formula="of:=IF([.AH9]=1;9;IF([.AH9]=2;6;IF([.AH9]=3;4;IF([.AH9]=4;3;IF([.AH9]=5;2;IF([.AH9]=6;1;0))))))" office:value-type="float" office:value="0">
            <text:p>0</text:p>
          </table:table-cell>
          <table:table-cell table:style-name="ce23" table:formula="of:=SUM([.AI9:.AJ9])" office:value-type="float" office:value="0">
            <text:p>0</text:p>
          </table:table-cell>
          <table:table-cell table:style-name="ce10" table:formula="of:=SUM([.G9:.H9];[.L9:.M9];[.Q9:.R9];[.V9:.W9];[.AF9];[.AG9];[.AK9];[.AL9])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980"/>
        </table:table-row>
        <table:table-row table:style-name="ro8">
          <table:table-cell table:style-name="ce4" table:formula="of:=RANK([.AM10];[.$AM$8:.$AM$23])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David<text:span text:style-name="T1">&amp;nbsp;</text:span>Sochenna</text:p>
          </table:table-cell>
          <table:table-cell table:number-columns-repeated="3" table:style-name="ce71"/>
          <table:table-cell table:style-name="ce23" table:formula="of:=IF([.D10]=1;9;IF([.D10]=2;6;IF([.D10]=3;4;IF([.D10]=4;3;IF([.D10]=5;2;IF([.D10]=6;1;0))))))" office:value-type="float" office:value="0">
            <text:p>0</text:p>
          </table:table-cell>
          <table:table-cell table:style-name="ce23" table:formula="of:=SUM([.E10:.F10])" office:value-type="float" office:value="0">
            <text:p>0</text:p>
          </table:table-cell>
          <table:table-cell table:number-columns-repeated="3" table:style-name="ce71"/>
          <table:table-cell table:style-name="ce23" table:formula="of:=IF([.I10]=1;9;IF([.I10]=2;6;IF([.I10]=3;4;IF([.I10]=4;3;IF([.I10]=5;2;IF([.I10]=6;1;0))))))" office:value-type="float" office:value="0">
            <text:p>0</text:p>
          </table:table-cell>
          <table:table-cell table:style-name="ce23" table:formula="of:=SUM([.J10:.K10])" office:value-type="float" office:value="0">
            <text:p>0</text:p>
          </table:table-cell>
          <table:table-cell table:number-columns-repeated="3" table:style-name="ce71"/>
          <table:table-cell table:style-name="ce23" table:formula="of:=IF([.N10]=1;9;IF([.N10]=2;6;IF([.N10]=3;4;IF([.N10]=4;3;IF([.N10]=5;2;IF([.N10]=6;1;0))))))" office:value-type="float" office:value="0">
            <text:p>0</text:p>
          </table:table-cell>
          <table:table-cell table:style-name="ce23" table:formula="of:=SUM([.O10:.P10])" office:value-type="float" office:value="0">
            <text:p>0</text:p>
          </table:table-cell>
          <table:table-cell table:number-columns-repeated="3" table:style-name="ce71"/>
          <table:table-cell table:style-name="ce23" table:formula="of:=IF([.S10]=1;9;IF([.S10]=2;6;IF([.S10]=3;4;IF([.S10]=4;3;IF([.S10]=5;2;IF([.S10]=6;1;0))))))" office:value-type="float" office:value="0">
            <text:p>0</text:p>
          </table:table-cell>
          <table:table-cell table:style-name="ce23" table:formula="of:=SUM([.T10:.U10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0]=1;9;IF([.X10]=2;6;IF([.X10]=3;4;IF([.X10]=4;3;IF([.X10]=5;2;IF([.X10]=6;1;0))))))" office:value-type="float" office:value="0">
            <text:p>0</text:p>
          </table:table-cell>
          <table:table-cell table:style-name="ce23" table:formula="of:=SUM([.Y10:.Z10])" office:value-type="float" office:value="0">
            <text:p>0</text:p>
          </table:table-cell>
          <table:table-cell table:number-columns-repeated="3" table:style-name="ce71"/>
          <table:table-cell table:style-name="ce23" table:formula="of:=IF([.AC10]=1;9;IF([.AC10]=2;6;IF([.AC10]=3;4;IF([.AC10]=4;3;IF([.AC10]=5;2;IF([.AC10]=6;1;0))))))" office:value-type="float" office:value="0">
            <text:p>0</text:p>
          </table:table-cell>
          <table:table-cell table:style-name="ce23" table:formula="of:=SUM([.AD10:.AE10])" office:value-type="float" office:value="0">
            <text:p>0</text:p>
          </table:table-cell>
          <table:table-cell table:number-columns-repeated="3" table:style-name="ce71"/>
          <table:table-cell table:style-name="ce23" table:formula="of:=IF([.AH10]=1;9;IF([.AH10]=2;6;IF([.AH10]=3;4;IF([.AH10]=4;3;IF([.AH10]=5;2;IF([.AH10]=6;1;0))))))" office:value-type="float" office:value="0">
            <text:p>0</text:p>
          </table:table-cell>
          <table:table-cell table:style-name="ce23" table:formula="of:=SUM([.AI10:.AJ10])" office:value-type="float" office:value="0">
            <text:p>0</text:p>
          </table:table-cell>
          <table:table-cell table:style-name="ce10" table:formula="of:=SUM([.G10:.H10];[.L10:.M10];[.Q10:.R10];[.V10:.W10];[.AF10];[.AG10];[.AK10];[.AL10])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980"/>
        </table:table-row>
        <table:table-row table:style-name="ro8">
          <table:table-cell table:style-name="ce4" table:formula="of:=RANK([.AM11];[.$AM$8:.$AM$23])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Jose_V</text:p>
          </table:table-cell>
          <table:table-cell table:number-columns-repeated="3" table:style-name="ce71"/>
          <table:table-cell table:style-name="ce23" table:formula="of:=IF([.D11]=1;9;IF([.D11]=2;6;IF([.D11]=3;4;IF([.D11]=4;3;IF([.D11]=5;2;IF([.D11]=6;1;0))))))" office:value-type="float" office:value="0">
            <text:p>0</text:p>
          </table:table-cell>
          <table:table-cell table:style-name="ce23" table:formula="of:=SUM([.E11:.F11])" office:value-type="float" office:value="0">
            <text:p>0</text:p>
          </table:table-cell>
          <table:table-cell table:number-columns-repeated="3" table:style-name="ce71"/>
          <table:table-cell table:style-name="ce23" table:formula="of:=IF([.I11]=1;9;IF([.I11]=2;6;IF([.I11]=3;4;IF([.I11]=4;3;IF([.I11]=5;2;IF([.I11]=6;1;0))))))" office:value-type="float" office:value="0">
            <text:p>0</text:p>
          </table:table-cell>
          <table:table-cell table:style-name="ce23" table:formula="of:=SUM([.J11:.K11])" office:value-type="float" office:value="0">
            <text:p>0</text:p>
          </table:table-cell>
          <table:table-cell table:number-columns-repeated="3" table:style-name="ce71"/>
          <table:table-cell table:style-name="ce23" table:formula="of:=IF([.N11]=1;9;IF([.N11]=2;6;IF([.N11]=3;4;IF([.N11]=4;3;IF([.N11]=5;2;IF([.N11]=6;1;0))))))" office:value-type="float" office:value="0">
            <text:p>0</text:p>
          </table:table-cell>
          <table:table-cell table:style-name="ce23" table:formula="of:=SUM([.O11:.P11])" office:value-type="float" office:value="0">
            <text:p>0</text:p>
          </table:table-cell>
          <table:table-cell table:number-columns-repeated="3" table:style-name="ce71"/>
          <table:table-cell table:style-name="ce23" table:formula="of:=IF([.S11]=1;9;IF([.S11]=2;6;IF([.S11]=3;4;IF([.S11]=4;3;IF([.S11]=5;2;IF([.S11]=6;1;0))))))" office:value-type="float" office:value="0">
            <text:p>0</text:p>
          </table:table-cell>
          <table:table-cell table:style-name="ce23" table:formula="of:=SUM([.T11:.U11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1]=1;9;IF([.X11]=2;6;IF([.X11]=3;4;IF([.X11]=4;3;IF([.X11]=5;2;IF([.X11]=6;1;0))))))" office:value-type="float" office:value="0">
            <text:p>0</text:p>
          </table:table-cell>
          <table:table-cell table:style-name="ce23" table:formula="of:=SUM([.Y11:.Z11])" office:value-type="float" office:value="0">
            <text:p>0</text:p>
          </table:table-cell>
          <table:table-cell table:number-columns-repeated="3" table:style-name="ce71"/>
          <table:table-cell table:style-name="ce23" table:formula="of:=IF([.AC11]=1;9;IF([.AC11]=2;6;IF([.AC11]=3;4;IF([.AC11]=4;3;IF([.AC11]=5;2;IF([.AC11]=6;1;0))))))" office:value-type="float" office:value="0">
            <text:p>0</text:p>
          </table:table-cell>
          <table:table-cell table:style-name="ce23" table:formula="of:=SUM([.AD11:.AE11])" office:value-type="float" office:value="0">
            <text:p>0</text:p>
          </table:table-cell>
          <table:table-cell table:number-columns-repeated="3" table:style-name="ce71"/>
          <table:table-cell table:style-name="ce23" table:formula="of:=IF([.AH11]=1;9;IF([.AH11]=2;6;IF([.AH11]=3;4;IF([.AH11]=4;3;IF([.AH11]=5;2;IF([.AH11]=6;1;0))))))" office:value-type="float" office:value="0">
            <text:p>0</text:p>
          </table:table-cell>
          <table:table-cell table:style-name="ce23" table:formula="of:=SUM([.AI11:.AJ11])" office:value-type="float" office:value="0">
            <text:p>0</text:p>
          </table:table-cell>
          <table:table-cell table:style-name="ce10" table:formula="of:=SUM([.G11:.H11];[.L11:.M11];[.Q11:.R11];[.V11:.W11];[.AF11];[.AG11];[.AK11];[.AL11])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980"/>
        </table:table-row>
        <table:table-row table:style-name="ro8">
          <table:table-cell table:style-name="ce4" table:formula="of:=RANK([.AM12];[.$AM$8:.$AM$23])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Karakol</text:p>
          </table:table-cell>
          <table:table-cell table:number-columns-repeated="3" table:style-name="ce71"/>
          <table:table-cell table:style-name="ce23" table:formula="of:=IF([.D12]=1;9;IF([.D12]=2;6;IF([.D12]=3;4;IF([.D12]=4;3;IF([.D12]=5;2;IF([.D12]=6;1;0))))))" office:value-type="float" office:value="0">
            <text:p>0</text:p>
          </table:table-cell>
          <table:table-cell table:style-name="ce23" table:formula="of:=SUM([.E12:.F12])" office:value-type="float" office:value="0">
            <text:p>0</text:p>
          </table:table-cell>
          <table:table-cell table:number-columns-repeated="3" table:style-name="ce71"/>
          <table:table-cell table:style-name="ce23" table:formula="of:=IF([.I12]=1;9;IF([.I12]=2;6;IF([.I12]=3;4;IF([.I12]=4;3;IF([.I12]=5;2;IF([.I12]=6;1;0))))))" office:value-type="float" office:value="0">
            <text:p>0</text:p>
          </table:table-cell>
          <table:table-cell table:style-name="ce23" table:formula="of:=SUM([.J12:.K12])" office:value-type="float" office:value="0">
            <text:p>0</text:p>
          </table:table-cell>
          <table:table-cell table:number-columns-repeated="3" table:style-name="ce71"/>
          <table:table-cell table:style-name="ce23" table:formula="of:=IF([.N12]=1;9;IF([.N12]=2;6;IF([.N12]=3;4;IF([.N12]=4;3;IF([.N12]=5;2;IF([.N12]=6;1;0))))))" office:value-type="float" office:value="0">
            <text:p>0</text:p>
          </table:table-cell>
          <table:table-cell table:style-name="ce23" table:formula="of:=SUM([.O12:.P12])" office:value-type="float" office:value="0">
            <text:p>0</text:p>
          </table:table-cell>
          <table:table-cell table:number-columns-repeated="3" table:style-name="ce71"/>
          <table:table-cell table:style-name="ce23" table:formula="of:=IF([.S12]=1;9;IF([.S12]=2;6;IF([.S12]=3;4;IF([.S12]=4;3;IF([.S12]=5;2;IF([.S12]=6;1;0))))))" office:value-type="float" office:value="0">
            <text:p>0</text:p>
          </table:table-cell>
          <table:table-cell table:style-name="ce23" table:formula="of:=SUM([.T12:.U12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2]=1;9;IF([.X12]=2;6;IF([.X12]=3;4;IF([.X12]=4;3;IF([.X12]=5;2;IF([.X12]=6;1;0))))))" office:value-type="float" office:value="0">
            <text:p>0</text:p>
          </table:table-cell>
          <table:table-cell table:style-name="ce23" table:formula="of:=SUM([.Y12:.Z12])" office:value-type="float" office:value="0">
            <text:p>0</text:p>
          </table:table-cell>
          <table:table-cell table:number-columns-repeated="3" table:style-name="ce71"/>
          <table:table-cell table:style-name="ce23" table:formula="of:=IF([.AC12]=1;9;IF([.AC12]=2;6;IF([.AC12]=3;4;IF([.AC12]=4;3;IF([.AC12]=5;2;IF([.AC12]=6;1;0))))))" office:value-type="float" office:value="0">
            <text:p>0</text:p>
          </table:table-cell>
          <table:table-cell table:style-name="ce23" table:formula="of:=SUM([.AD12:.AE12])" office:value-type="float" office:value="0">
            <text:p>0</text:p>
          </table:table-cell>
          <table:table-cell table:number-columns-repeated="3" table:style-name="ce71"/>
          <table:table-cell table:style-name="ce23" table:formula="of:=IF([.AH12]=1;9;IF([.AH12]=2;6;IF([.AH12]=3;4;IF([.AH12]=4;3;IF([.AH12]=5;2;IF([.AH12]=6;1;0))))))" office:value-type="float" office:value="0">
            <text:p>0</text:p>
          </table:table-cell>
          <table:table-cell table:style-name="ce23" table:formula="of:=SUM([.AI12:.AJ12])" office:value-type="float" office:value="0">
            <text:p>0</text:p>
          </table:table-cell>
          <table:table-cell table:style-name="ce10" table:formula="of:=SUM([.G12:.H12];[.L12:.M12];[.Q12:.R12];[.V12:.W12];[.AF12];[.AG12];[.AK12];[.AL12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13];[.$AM$8:.$AM$23])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Morcoran</text:p>
          </table:table-cell>
          <table:table-cell table:number-columns-repeated="3" table:style-name="ce71"/>
          <table:table-cell table:style-name="ce23" table:formula="of:=IF([.D13]=1;9;IF([.D13]=2;6;IF([.D13]=3;4;IF([.D13]=4;3;IF([.D13]=5;2;IF([.D13]=6;1;0))))))" office:value-type="float" office:value="0">
            <text:p>0</text:p>
          </table:table-cell>
          <table:table-cell table:style-name="ce23" table:formula="of:=SUM([.E13:.F13])" office:value-type="float" office:value="0">
            <text:p>0</text:p>
          </table:table-cell>
          <table:table-cell table:number-columns-repeated="3" table:style-name="ce71"/>
          <table:table-cell table:style-name="ce23" table:formula="of:=IF([.I13]=1;9;IF([.I13]=2;6;IF([.I13]=3;4;IF([.I13]=4;3;IF([.I13]=5;2;IF([.I13]=6;1;0))))))" office:value-type="float" office:value="0">
            <text:p>0</text:p>
          </table:table-cell>
          <table:table-cell table:style-name="ce23" table:formula="of:=SUM([.J13:.K13])" office:value-type="float" office:value="0">
            <text:p>0</text:p>
          </table:table-cell>
          <table:table-cell table:number-columns-repeated="3" table:style-name="ce71"/>
          <table:table-cell table:style-name="ce23" table:formula="of:=IF([.N13]=1;9;IF([.N13]=2;6;IF([.N13]=3;4;IF([.N13]=4;3;IF([.N13]=5;2;IF([.N13]=6;1;0))))))" office:value-type="float" office:value="0">
            <text:p>0</text:p>
          </table:table-cell>
          <table:table-cell table:style-name="ce23" table:formula="of:=SUM([.O13:.P13])" office:value-type="float" office:value="0">
            <text:p>0</text:p>
          </table:table-cell>
          <table:table-cell table:number-columns-repeated="3" table:style-name="ce71"/>
          <table:table-cell table:style-name="ce23" table:formula="of:=IF([.S13]=1;9;IF([.S13]=2;6;IF([.S13]=3;4;IF([.S13]=4;3;IF([.S13]=5;2;IF([.S13]=6;1;0))))))" office:value-type="float" office:value="0">
            <text:p>0</text:p>
          </table:table-cell>
          <table:table-cell table:style-name="ce23" table:formula="of:=SUM([.T13:.U13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3]=1;9;IF([.X13]=2;6;IF([.X13]=3;4;IF([.X13]=4;3;IF([.X13]=5;2;IF([.X13]=6;1;0))))))" office:value-type="float" office:value="0">
            <text:p>0</text:p>
          </table:table-cell>
          <table:table-cell table:style-name="ce23" table:formula="of:=SUM([.Y13:.Z13])" office:value-type="float" office:value="0">
            <text:p>0</text:p>
          </table:table-cell>
          <table:table-cell table:number-columns-repeated="3" table:style-name="ce71"/>
          <table:table-cell table:style-name="ce23" table:formula="of:=IF([.AC13]=1;9;IF([.AC13]=2;6;IF([.AC13]=3;4;IF([.AC13]=4;3;IF([.AC13]=5;2;IF([.AC13]=6;1;0))))))" office:value-type="float" office:value="0">
            <text:p>0</text:p>
          </table:table-cell>
          <table:table-cell table:style-name="ce23" table:formula="of:=SUM([.AD13:.AE13])" office:value-type="float" office:value="0">
            <text:p>0</text:p>
          </table:table-cell>
          <table:table-cell table:number-columns-repeated="3" table:style-name="ce71"/>
          <table:table-cell table:style-name="ce23" table:formula="of:=IF([.AH13]=1;9;IF([.AH13]=2;6;IF([.AH13]=3;4;IF([.AH13]=4;3;IF([.AH13]=5;2;IF([.AH13]=6;1;0))))))" office:value-type="float" office:value="0">
            <text:p>0</text:p>
          </table:table-cell>
          <table:table-cell table:style-name="ce23" table:formula="of:=SUM([.AI13:.AJ13])" office:value-type="float" office:value="0">
            <text:p>0</text:p>
          </table:table-cell>
          <table:table-cell table:style-name="ce10" table:formula="of:=SUM([.G13:.H13];[.L13:.M13];[.Q13:.R13];[.V13:.W13];[.AF13];[.AG13];[.AK13];[.AL13])" office:value-type="float" office:value="0">
            <text:p>0</text:p>
          </table:table-cell>
          <table:table-cell table:number-columns-repeated="985"/>
        </table:table-row>
        <table:table-row table:style-name="ro7">
          <table:table-cell table:style-name="ce4" table:formula="of:=RANK([.AM14];[.$AM$8:.$AM$23])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Quico</text:p>
          </table:table-cell>
          <table:table-cell table:number-columns-repeated="3" table:style-name="ce71"/>
          <table:table-cell table:style-name="ce23" table:formula="of:=IF([.D14]=1;9;IF([.D14]=2;6;IF([.D14]=3;4;IF([.D14]=4;3;IF([.D14]=5;2;IF([.D14]=6;1;0))))))" office:value-type="float" office:value="0">
            <text:p>0</text:p>
          </table:table-cell>
          <table:table-cell table:style-name="ce23" table:formula="of:=SUM([.E14:.F14])" office:value-type="float" office:value="0">
            <text:p>0</text:p>
          </table:table-cell>
          <table:table-cell table:number-columns-repeated="3" table:style-name="ce71"/>
          <table:table-cell table:style-name="ce23" table:formula="of:=IF([.I14]=1;9;IF([.I14]=2;6;IF([.I14]=3;4;IF([.I14]=4;3;IF([.I14]=5;2;IF([.I14]=6;1;0))))))" office:value-type="float" office:value="0">
            <text:p>0</text:p>
          </table:table-cell>
          <table:table-cell table:style-name="ce23" table:formula="of:=SUM([.J14:.K14])" office:value-type="float" office:value="0">
            <text:p>0</text:p>
          </table:table-cell>
          <table:table-cell table:number-columns-repeated="3" table:style-name="ce71"/>
          <table:table-cell table:style-name="ce23" table:formula="of:=IF([.N14]=1;9;IF([.N14]=2;6;IF([.N14]=3;4;IF([.N14]=4;3;IF([.N14]=5;2;IF([.N14]=6;1;0))))))" office:value-type="float" office:value="0">
            <text:p>0</text:p>
          </table:table-cell>
          <table:table-cell table:style-name="ce23" table:formula="of:=SUM([.O14:.P14])" office:value-type="float" office:value="0">
            <text:p>0</text:p>
          </table:table-cell>
          <table:table-cell table:number-columns-repeated="3" table:style-name="ce71"/>
          <table:table-cell table:style-name="ce23" table:formula="of:=IF([.S14]=1;9;IF([.S14]=2;6;IF([.S14]=3;4;IF([.S14]=4;3;IF([.S14]=5;2;IF([.S14]=6;1;0))))))" office:value-type="float" office:value="0">
            <text:p>0</text:p>
          </table:table-cell>
          <table:table-cell table:style-name="ce23" table:formula="of:=SUM([.T14:.U14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4]=1;9;IF([.X14]=2;6;IF([.X14]=3;4;IF([.X14]=4;3;IF([.X14]=5;2;IF([.X14]=6;1;0))))))" office:value-type="float" office:value="0">
            <text:p>0</text:p>
          </table:table-cell>
          <table:table-cell table:style-name="ce23" table:formula="of:=SUM([.Y14:.Z14])" office:value-type="float" office:value="0">
            <text:p>0</text:p>
          </table:table-cell>
          <table:table-cell table:number-columns-repeated="3" table:style-name="ce71"/>
          <table:table-cell table:style-name="ce23" table:formula="of:=IF([.AC14]=1;9;IF([.AC14]=2;6;IF([.AC14]=3;4;IF([.AC14]=4;3;IF([.AC14]=5;2;IF([.AC14]=6;1;0))))))" office:value-type="float" office:value="0">
            <text:p>0</text:p>
          </table:table-cell>
          <table:table-cell table:style-name="ce23" table:formula="of:=SUM([.AD14:.AE14])" office:value-type="float" office:value="0">
            <text:p>0</text:p>
          </table:table-cell>
          <table:table-cell table:number-columns-repeated="3" table:style-name="ce71"/>
          <table:table-cell table:style-name="ce23" table:formula="of:=IF([.AH14]=1;9;IF([.AH14]=2;6;IF([.AH14]=3;4;IF([.AH14]=4;3;IF([.AH14]=5;2;IF([.AH14]=6;1;0))))))" office:value-type="float" office:value="0">
            <text:p>0</text:p>
          </table:table-cell>
          <table:table-cell table:style-name="ce23" table:formula="of:=SUM([.AI14:.AJ14])" office:value-type="float" office:value="0">
            <text:p>0</text:p>
          </table:table-cell>
          <table:table-cell table:style-name="ce10" table:formula="of:=SUM([.G14:.H14];[.L14:.M14];[.Q14:.R14];[.V14:.W14];[.AF14];[.AG14];[.AK14];[.AL14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15];[.$AM$8:.$AM$23])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apus<text:span text:style-name="T1">&amp;nbsp;</text:span>pokuzz</text:p>
          </table:table-cell>
          <table:table-cell table:number-columns-repeated="3" table:style-name="ce71"/>
          <table:table-cell table:style-name="ce23" table:formula="of:=IF([.D15]=1;9;IF([.D15]=2;6;IF([.D15]=3;4;IF([.D15]=4;3;IF([.D15]=5;2;IF([.D15]=6;1;0))))))" office:value-type="float" office:value="0">
            <text:p>0</text:p>
          </table:table-cell>
          <table:table-cell table:style-name="ce23" table:formula="of:=SUM([.E15:.F15])" office:value-type="float" office:value="0">
            <text:p>0</text:p>
          </table:table-cell>
          <table:table-cell table:number-columns-repeated="3" table:style-name="ce71"/>
          <table:table-cell table:style-name="ce23" table:formula="of:=IF([.I15]=1;9;IF([.I15]=2;6;IF([.I15]=3;4;IF([.I15]=4;3;IF([.I15]=5;2;IF([.I15]=6;1;0))))))" office:value-type="float" office:value="0">
            <text:p>0</text:p>
          </table:table-cell>
          <table:table-cell table:style-name="ce23" table:formula="of:=SUM([.J15:.K15])" office:value-type="float" office:value="0">
            <text:p>0</text:p>
          </table:table-cell>
          <table:table-cell table:number-columns-repeated="3" table:style-name="ce71"/>
          <table:table-cell table:style-name="ce23" table:formula="of:=IF([.N15]=1;9;IF([.N15]=2;6;IF([.N15]=3;4;IF([.N15]=4;3;IF([.N15]=5;2;IF([.N15]=6;1;0))))))" office:value-type="float" office:value="0">
            <text:p>0</text:p>
          </table:table-cell>
          <table:table-cell table:style-name="ce23" table:formula="of:=SUM([.O15:.P15])" office:value-type="float" office:value="0">
            <text:p>0</text:p>
          </table:table-cell>
          <table:table-cell table:number-columns-repeated="3" table:style-name="ce71"/>
          <table:table-cell table:style-name="ce23" table:formula="of:=IF([.S15]=1;9;IF([.S15]=2;6;IF([.S15]=3;4;IF([.S15]=4;3;IF([.S15]=5;2;IF([.S15]=6;1;0))))))" office:value-type="float" office:value="0">
            <text:p>0</text:p>
          </table:table-cell>
          <table:table-cell table:style-name="ce23" table:formula="of:=SUM([.T15:.U15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5]=1;9;IF([.X15]=2;6;IF([.X15]=3;4;IF([.X15]=4;3;IF([.X15]=5;2;IF([.X15]=6;1;0))))))" office:value-type="float" office:value="0">
            <text:p>0</text:p>
          </table:table-cell>
          <table:table-cell table:style-name="ce23" table:formula="of:=SUM([.Y15:.Z15])" office:value-type="float" office:value="0">
            <text:p>0</text:p>
          </table:table-cell>
          <table:table-cell table:number-columns-repeated="3" table:style-name="ce71"/>
          <table:table-cell table:style-name="ce23" table:formula="of:=IF([.AC15]=1;9;IF([.AC15]=2;6;IF([.AC15]=3;4;IF([.AC15]=4;3;IF([.AC15]=5;2;IF([.AC15]=6;1;0))))))" office:value-type="float" office:value="0">
            <text:p>0</text:p>
          </table:table-cell>
          <table:table-cell table:style-name="ce23" table:formula="of:=SUM([.AD15:.AE15])" office:value-type="float" office:value="0">
            <text:p>0</text:p>
          </table:table-cell>
          <table:table-cell table:number-columns-repeated="3" table:style-name="ce71"/>
          <table:table-cell table:style-name="ce23" table:formula="of:=IF([.AH15]=1;9;IF([.AH15]=2;6;IF([.AH15]=3;4;IF([.AH15]=4;3;IF([.AH15]=5;2;IF([.AH15]=6;1;0))))))" office:value-type="float" office:value="0">
            <text:p>0</text:p>
          </table:table-cell>
          <table:table-cell table:style-name="ce23" table:formula="of:=SUM([.AI15:.AJ15])" office:value-type="float" office:value="0">
            <text:p>0</text:p>
          </table:table-cell>
          <table:table-cell table:style-name="ce10" table:formula="of:=SUM([.G15:.H15];[.L15:.M15];[.Q15:.R15];[.V15:.W15];[.AF15];[.AG15];[.AK15];[.AL15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16];[.$AM$8:.$AM$23])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ergio<text:span text:style-name="T1">&amp;nbsp;</text:span>Stewart</text:p>
          </table:table-cell>
          <table:table-cell table:number-columns-repeated="3" table:style-name="ce71"/>
          <table:table-cell table:style-name="ce23" table:formula="of:=IF([.D16]=1;9;IF([.D16]=2;6;IF([.D16]=3;4;IF([.D16]=4;3;IF([.D16]=5;2;IF([.D16]=6;1;0))))))" office:value-type="float" office:value="0">
            <text:p>0</text:p>
          </table:table-cell>
          <table:table-cell table:style-name="ce23" table:formula="of:=SUM([.E16:.F16])" office:value-type="float" office:value="0">
            <text:p>0</text:p>
          </table:table-cell>
          <table:table-cell table:number-columns-repeated="3" table:style-name="ce71"/>
          <table:table-cell table:style-name="ce23" table:formula="of:=IF([.I16]=1;9;IF([.I16]=2;6;IF([.I16]=3;4;IF([.I16]=4;3;IF([.I16]=5;2;IF([.I16]=6;1;0))))))" office:value-type="float" office:value="0">
            <text:p>0</text:p>
          </table:table-cell>
          <table:table-cell table:style-name="ce23" table:formula="of:=SUM([.J16:.K16])" office:value-type="float" office:value="0">
            <text:p>0</text:p>
          </table:table-cell>
          <table:table-cell table:number-columns-repeated="3" table:style-name="ce71"/>
          <table:table-cell table:style-name="ce23" table:formula="of:=IF([.N16]=1;9;IF([.N16]=2;6;IF([.N16]=3;4;IF([.N16]=4;3;IF([.N16]=5;2;IF([.N16]=6;1;0))))))" office:value-type="float" office:value="0">
            <text:p>0</text:p>
          </table:table-cell>
          <table:table-cell table:style-name="ce23" table:formula="of:=SUM([.O16:.P16])" office:value-type="float" office:value="0">
            <text:p>0</text:p>
          </table:table-cell>
          <table:table-cell table:number-columns-repeated="3" table:style-name="ce71"/>
          <table:table-cell table:style-name="ce23" table:formula="of:=IF([.S16]=1;9;IF([.S16]=2;6;IF([.S16]=3;4;IF([.S16]=4;3;IF([.S16]=5;2;IF([.S16]=6;1;0))))))" office:value-type="float" office:value="0">
            <text:p>0</text:p>
          </table:table-cell>
          <table:table-cell table:style-name="ce23" table:formula="of:=SUM([.T16:.U16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6]=1;9;IF([.X16]=2;6;IF([.X16]=3;4;IF([.X16]=4;3;IF([.X16]=5;2;IF([.X16]=6;1;0))))))" office:value-type="float" office:value="0">
            <text:p>0</text:p>
          </table:table-cell>
          <table:table-cell table:style-name="ce23" table:formula="of:=SUM([.Y16:.Z16])" office:value-type="float" office:value="0">
            <text:p>0</text:p>
          </table:table-cell>
          <table:table-cell table:number-columns-repeated="3" table:style-name="ce71"/>
          <table:table-cell table:style-name="ce23" table:formula="of:=IF([.AC16]=1;9;IF([.AC16]=2;6;IF([.AC16]=3;4;IF([.AC16]=4;3;IF([.AC16]=5;2;IF([.AC16]=6;1;0))))))" office:value-type="float" office:value="0">
            <text:p>0</text:p>
          </table:table-cell>
          <table:table-cell table:style-name="ce23" table:formula="of:=SUM([.AD16:.AE16])" office:value-type="float" office:value="0">
            <text:p>0</text:p>
          </table:table-cell>
          <table:table-cell table:number-columns-repeated="3" table:style-name="ce71"/>
          <table:table-cell table:style-name="ce23" table:formula="of:=IF([.AH16]=1;9;IF([.AH16]=2;6;IF([.AH16]=3;4;IF([.AH16]=4;3;IF([.AH16]=5;2;IF([.AH16]=6;1;0))))))" office:value-type="float" office:value="0">
            <text:p>0</text:p>
          </table:table-cell>
          <table:table-cell table:style-name="ce23" table:formula="of:=SUM([.AI16:.AJ16])" office:value-type="float" office:value="0">
            <text:p>0</text:p>
          </table:table-cell>
          <table:table-cell table:style-name="ce10" table:formula="of:=SUM([.G16:.H16];[.L16:.M16];[.Q16:.R16];[.V16:.W16];[.AF16];[.AG16];[.AK16];[.AL16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17];[.$AM$8:.$AM$23])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agomago</text:p>
          </table:table-cell>
          <table:table-cell table:number-columns-repeated="3" table:style-name="ce71"/>
          <table:table-cell table:style-name="ce23" table:formula="of:=IF([.D17]=1;9;IF([.D17]=2;6;IF([.D17]=3;4;IF([.D17]=4;3;IF([.D17]=5;2;IF([.D17]=6;1;0))))))" office:value-type="float" office:value="0">
            <text:p>0</text:p>
          </table:table-cell>
          <table:table-cell table:style-name="ce23" table:formula="of:=SUM([.E17:.F17])" office:value-type="float" office:value="0">
            <text:p>0</text:p>
          </table:table-cell>
          <table:table-cell table:number-columns-repeated="3" table:style-name="ce71"/>
          <table:table-cell table:style-name="ce23" table:formula="of:=IF([.I17]=1;9;IF([.I17]=2;6;IF([.I17]=3;4;IF([.I17]=4;3;IF([.I17]=5;2;IF([.I17]=6;1;0))))))" office:value-type="float" office:value="0">
            <text:p>0</text:p>
          </table:table-cell>
          <table:table-cell table:style-name="ce23" table:formula="of:=SUM([.J17:.K17])" office:value-type="float" office:value="0">
            <text:p>0</text:p>
          </table:table-cell>
          <table:table-cell table:number-columns-repeated="3" table:style-name="ce71"/>
          <table:table-cell table:style-name="ce23" table:formula="of:=IF([.N17]=1;9;IF([.N17]=2;6;IF([.N17]=3;4;IF([.N17]=4;3;IF([.N17]=5;2;IF([.N17]=6;1;0))))))" office:value-type="float" office:value="0">
            <text:p>0</text:p>
          </table:table-cell>
          <table:table-cell table:style-name="ce23" table:formula="of:=SUM([.O17:.P17])" office:value-type="float" office:value="0">
            <text:p>0</text:p>
          </table:table-cell>
          <table:table-cell table:number-columns-repeated="3" table:style-name="ce71"/>
          <table:table-cell table:style-name="ce23" table:formula="of:=IF([.S17]=1;9;IF([.S17]=2;6;IF([.S17]=3;4;IF([.S17]=4;3;IF([.S17]=5;2;IF([.S17]=6;1;0))))))" office:value-type="float" office:value="0">
            <text:p>0</text:p>
          </table:table-cell>
          <table:table-cell table:style-name="ce23" table:formula="of:=SUM([.T17:.U17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7]=1;9;IF([.X17]=2;6;IF([.X17]=3;4;IF([.X17]=4;3;IF([.X17]=5;2;IF([.X17]=6;1;0))))))" office:value-type="float" office:value="0">
            <text:p>0</text:p>
          </table:table-cell>
          <table:table-cell table:style-name="ce23" table:formula="of:=SUM([.Y17:.Z17])" office:value-type="float" office:value="0">
            <text:p>0</text:p>
          </table:table-cell>
          <table:table-cell table:number-columns-repeated="3" table:style-name="ce71"/>
          <table:table-cell table:style-name="ce23" table:formula="of:=IF([.AC17]=1;9;IF([.AC17]=2;6;IF([.AC17]=3;4;IF([.AC17]=4;3;IF([.AC17]=5;2;IF([.AC17]=6;1;0))))))" office:value-type="float" office:value="0">
            <text:p>0</text:p>
          </table:table-cell>
          <table:table-cell table:style-name="ce23" table:formula="of:=SUM([.AD17:.AE17])" office:value-type="float" office:value="0">
            <text:p>0</text:p>
          </table:table-cell>
          <table:table-cell table:number-columns-repeated="3" table:style-name="ce71"/>
          <table:table-cell table:style-name="ce23" table:formula="of:=IF([.AH17]=1;9;IF([.AH17]=2;6;IF([.AH17]=3;4;IF([.AH17]=4;3;IF([.AH17]=5;2;IF([.AH17]=6;1;0))))))" office:value-type="float" office:value="0">
            <text:p>0</text:p>
          </table:table-cell>
          <table:table-cell table:style-name="ce23" table:formula="of:=SUM([.AI17:.AJ17])" office:value-type="float" office:value="0">
            <text:p>0</text:p>
          </table:table-cell>
          <table:table-cell table:style-name="ce10" table:formula="of:=SUM([.G17:.H17];[.L17:.M17];[.Q17:.R17];[.V17:.W17];[.AF17];[.AG17];[.AK17];[.AL17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18];[.$AM$8:.$AM$23])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Trooper</text:p>
          </table:table-cell>
          <table:table-cell table:number-columns-repeated="3" table:style-name="ce71"/>
          <table:table-cell table:style-name="ce23" table:formula="of:=IF([.D18]=1;9;IF([.D18]=2;6;IF([.D18]=3;4;IF([.D18]=4;3;IF([.D18]=5;2;IF([.D18]=6;1;0))))))" office:value-type="float" office:value="0">
            <text:p>0</text:p>
          </table:table-cell>
          <table:table-cell table:style-name="ce23" table:formula="of:=SUM([.E18:.F18])" office:value-type="float" office:value="0">
            <text:p>0</text:p>
          </table:table-cell>
          <table:table-cell table:number-columns-repeated="3" table:style-name="ce71"/>
          <table:table-cell table:style-name="ce23" table:formula="of:=IF([.I18]=1;9;IF([.I18]=2;6;IF([.I18]=3;4;IF([.I18]=4;3;IF([.I18]=5;2;IF([.I18]=6;1;0))))))" office:value-type="float" office:value="0">
            <text:p>0</text:p>
          </table:table-cell>
          <table:table-cell table:style-name="ce23" table:formula="of:=SUM([.J18:.K18])" office:value-type="float" office:value="0">
            <text:p>0</text:p>
          </table:table-cell>
          <table:table-cell table:number-columns-repeated="3" table:style-name="ce71"/>
          <table:table-cell table:style-name="ce23" table:formula="of:=IF([.N18]=1;9;IF([.N18]=2;6;IF([.N18]=3;4;IF([.N18]=4;3;IF([.N18]=5;2;IF([.N18]=6;1;0))))))" office:value-type="float" office:value="0">
            <text:p>0</text:p>
          </table:table-cell>
          <table:table-cell table:style-name="ce23" table:formula="of:=SUM([.O18:.P18])" office:value-type="float" office:value="0">
            <text:p>0</text:p>
          </table:table-cell>
          <table:table-cell table:number-columns-repeated="3" table:style-name="ce71"/>
          <table:table-cell table:style-name="ce23" table:formula="of:=IF([.S18]=1;9;IF([.S18]=2;6;IF([.S18]=3;4;IF([.S18]=4;3;IF([.S18]=5;2;IF([.S18]=6;1;0))))))" office:value-type="float" office:value="0">
            <text:p>0</text:p>
          </table:table-cell>
          <table:table-cell table:style-name="ce23" table:formula="of:=SUM([.T18:.U18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8]=1;9;IF([.X18]=2;6;IF([.X18]=3;4;IF([.X18]=4;3;IF([.X18]=5;2;IF([.X18]=6;1;0))))))" office:value-type="float" office:value="0">
            <text:p>0</text:p>
          </table:table-cell>
          <table:table-cell table:style-name="ce23" table:formula="of:=SUM([.Y18:.Z18])" office:value-type="float" office:value="0">
            <text:p>0</text:p>
          </table:table-cell>
          <table:table-cell table:number-columns-repeated="3" table:style-name="ce71"/>
          <table:table-cell table:style-name="ce23" table:formula="of:=IF([.AC18]=1;9;IF([.AC18]=2;6;IF([.AC18]=3;4;IF([.AC18]=4;3;IF([.AC18]=5;2;IF([.AC18]=6;1;0))))))" office:value-type="float" office:value="0">
            <text:p>0</text:p>
          </table:table-cell>
          <table:table-cell table:style-name="ce23" table:formula="of:=SUM([.AD18:.AE18])" office:value-type="float" office:value="0">
            <text:p>0</text:p>
          </table:table-cell>
          <table:table-cell table:number-columns-repeated="3" table:style-name="ce71"/>
          <table:table-cell table:style-name="ce23" table:formula="of:=IF([.AH18]=1;9;IF([.AH18]=2;6;IF([.AH18]=3;4;IF([.AH18]=4;3;IF([.AH18]=5;2;IF([.AH18]=6;1;0))))))" office:value-type="float" office:value="0">
            <text:p>0</text:p>
          </table:table-cell>
          <table:table-cell table:style-name="ce23" table:formula="of:=SUM([.AI18:.AJ18])" office:value-type="float" office:value="0">
            <text:p>0</text:p>
          </table:table-cell>
          <table:table-cell table:style-name="ce10" table:formula="of:=SUM([.G18:.H18];[.L18:.M18];[.Q18:.R18];[.V18:.W18];[.AF18];[.AG18];[.AK18];[.AL18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19];[.$AM$8:.$AM$23])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Xug</text:p>
          </table:table-cell>
          <table:table-cell table:number-columns-repeated="3" table:style-name="ce71"/>
          <table:table-cell table:style-name="ce23" table:formula="of:=IF([.D19]=1;9;IF([.D19]=2;6;IF([.D19]=3;4;IF([.D19]=4;3;IF([.D19]=5;2;IF([.D19]=6;1;0))))))" office:value-type="float" office:value="0">
            <text:p>0</text:p>
          </table:table-cell>
          <table:table-cell table:style-name="ce23" table:formula="of:=SUM([.E19:.F19])" office:value-type="float" office:value="0">
            <text:p>0</text:p>
          </table:table-cell>
          <table:table-cell table:number-columns-repeated="3" table:style-name="ce71"/>
          <table:table-cell table:style-name="ce23" table:formula="of:=IF([.I19]=1;9;IF([.I19]=2;6;IF([.I19]=3;4;IF([.I19]=4;3;IF([.I19]=5;2;IF([.I19]=6;1;0))))))" office:value-type="float" office:value="0">
            <text:p>0</text:p>
          </table:table-cell>
          <table:table-cell table:style-name="ce23" table:formula="of:=SUM([.J19:.K19])" office:value-type="float" office:value="0">
            <text:p>0</text:p>
          </table:table-cell>
          <table:table-cell table:number-columns-repeated="3" table:style-name="ce71"/>
          <table:table-cell table:style-name="ce23" table:formula="of:=IF([.N19]=1;9;IF([.N19]=2;6;IF([.N19]=3;4;IF([.N19]=4;3;IF([.N19]=5;2;IF([.N19]=6;1;0))))))" office:value-type="float" office:value="0">
            <text:p>0</text:p>
          </table:table-cell>
          <table:table-cell table:style-name="ce23" table:formula="of:=SUM([.O19:.P19])" office:value-type="float" office:value="0">
            <text:p>0</text:p>
          </table:table-cell>
          <table:table-cell table:number-columns-repeated="3" table:style-name="ce71"/>
          <table:table-cell table:style-name="ce23" table:formula="of:=IF([.S19]=1;9;IF([.S19]=2;6;IF([.S19]=3;4;IF([.S19]=4;3;IF([.S19]=5;2;IF([.S19]=6;1;0))))))" office:value-type="float" office:value="0">
            <text:p>0</text:p>
          </table:table-cell>
          <table:table-cell table:style-name="ce23" table:formula="of:=SUM([.T19:.U19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19]=1;9;IF([.X19]=2;6;IF([.X19]=3;4;IF([.X19]=4;3;IF([.X19]=5;2;IF([.X19]=6;1;0))))))" office:value-type="float" office:value="0">
            <text:p>0</text:p>
          </table:table-cell>
          <table:table-cell table:style-name="ce23" table:formula="of:=SUM([.Y19:.Z19])" office:value-type="float" office:value="0">
            <text:p>0</text:p>
          </table:table-cell>
          <table:table-cell table:number-columns-repeated="3" table:style-name="ce71"/>
          <table:table-cell table:style-name="ce23" table:formula="of:=IF([.AC19]=1;9;IF([.AC19]=2;6;IF([.AC19]=3;4;IF([.AC19]=4;3;IF([.AC19]=5;2;IF([.AC19]=6;1;0))))))" office:value-type="float" office:value="0">
            <text:p>0</text:p>
          </table:table-cell>
          <table:table-cell table:style-name="ce23" table:formula="of:=SUM([.AD19:.AE19])" office:value-type="float" office:value="0">
            <text:p>0</text:p>
          </table:table-cell>
          <table:table-cell table:number-columns-repeated="3" table:style-name="ce71"/>
          <table:table-cell table:style-name="ce23" table:formula="of:=IF([.AH19]=1;9;IF([.AH19]=2;6;IF([.AH19]=3;4;IF([.AH19]=4;3;IF([.AH19]=5;2;IF([.AH19]=6;1;0))))))" office:value-type="float" office:value="0">
            <text:p>0</text:p>
          </table:table-cell>
          <table:table-cell table:style-name="ce23" table:formula="of:=SUM([.AI19:.AJ19])" office:value-type="float" office:value="0">
            <text:p>0</text:p>
          </table:table-cell>
          <table:table-cell table:style-name="ce10" table:formula="of:=SUM([.G19:.H19];[.L19:.M19];[.Q19:.R19];[.V19:.W19];[.AF19];[.AG19];[.AK19];[.AL19]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981"/>
        </table:table-row>
        <table:table-row table:style-name="ro8">
          <table:table-cell table:style-name="ce4" table:formula="of:=RANK([.AM20];[.$AM$8:.$AM$23])" office:value-type="float" office:value="1">
            <text:p>1</text:p>
          </table:table-cell>
          <table:table-cell table:style-name="ce10"/>
          <table:table-cell table:style-name="ce10" office:value-type="string">
            <text:p>Musantro</text:p>
          </table:table-cell>
          <table:table-cell table:number-columns-repeated="3" table:style-name="ce71"/>
          <table:table-cell table:style-name="ce23" table:formula="of:=IF([.D20]=1;9;IF([.D20]=2;6;IF([.D20]=3;4;IF([.D20]=4;3;IF([.D20]=5;2;IF([.D20]=6;1;0))))))" office:value-type="float" office:value="0">
            <text:p>0</text:p>
          </table:table-cell>
          <table:table-cell table:style-name="ce23" table:formula="of:=SUM([.E20:.F20])" office:value-type="float" office:value="0">
            <text:p>0</text:p>
          </table:table-cell>
          <table:table-cell table:number-columns-repeated="3" table:style-name="ce71"/>
          <table:table-cell table:style-name="ce23" table:formula="of:=IF([.I20]=1;9;IF([.I20]=2;6;IF([.I20]=3;4;IF([.I20]=4;3;IF([.I20]=5;2;IF([.I20]=6;1;0))))))" office:value-type="float" office:value="0">
            <text:p>0</text:p>
          </table:table-cell>
          <table:table-cell table:style-name="ce23" table:formula="of:=SUM([.J20:.K20])" office:value-type="float" office:value="0">
            <text:p>0</text:p>
          </table:table-cell>
          <table:table-cell table:number-columns-repeated="3" table:style-name="ce71"/>
          <table:table-cell table:style-name="ce23" table:formula="of:=IF([.N20]=1;9;IF([.N20]=2;6;IF([.N20]=3;4;IF([.N20]=4;3;IF([.N20]=5;2;IF([.N20]=6;1;0))))))" office:value-type="float" office:value="0">
            <text:p>0</text:p>
          </table:table-cell>
          <table:table-cell table:style-name="ce23" table:formula="of:=SUM([.O20:.P20])" office:value-type="float" office:value="0">
            <text:p>0</text:p>
          </table:table-cell>
          <table:table-cell table:number-columns-repeated="3" table:style-name="ce71"/>
          <table:table-cell table:style-name="ce23" table:formula="of:=IF([.S20]=1;9;IF([.S20]=2;6;IF([.S20]=3;4;IF([.S20]=4;3;IF([.S20]=5;2;IF([.S20]=6;1;0))))))" office:value-type="float" office:value="0">
            <text:p>0</text:p>
          </table:table-cell>
          <table:table-cell table:style-name="ce23" table:formula="of:=SUM([.T20:.U20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20]=1;9;IF([.X20]=2;6;IF([.X20]=3;4;IF([.X20]=4;3;IF([.X20]=5;2;IF([.X20]=6;1;0))))))" office:value-type="float" office:value="0">
            <text:p>0</text:p>
          </table:table-cell>
          <table:table-cell table:style-name="ce23" table:formula="of:=SUM([.Y20:.Z20])" office:value-type="float" office:value="0">
            <text:p>0</text:p>
          </table:table-cell>
          <table:table-cell table:number-columns-repeated="3" table:style-name="ce71"/>
          <table:table-cell table:style-name="ce23" table:formula="of:=IF([.AC20]=1;9;IF([.AC20]=2;6;IF([.AC20]=3;4;IF([.AC20]=4;3;IF([.AC20]=5;2;IF([.AC20]=6;1;0))))))" office:value-type="float" office:value="0">
            <text:p>0</text:p>
          </table:table-cell>
          <table:table-cell table:style-name="ce23" table:formula="of:=SUM([.AD20:.AE20])" office:value-type="float" office:value="0">
            <text:p>0</text:p>
          </table:table-cell>
          <table:table-cell table:number-columns-repeated="3" table:style-name="ce71"/>
          <table:table-cell table:style-name="ce23" table:formula="of:=IF([.AH20]=1;9;IF([.AH20]=2;6;IF([.AH20]=3;4;IF([.AH20]=4;3;IF([.AH20]=5;2;IF([.AH20]=6;1;0))))))" office:value-type="float" office:value="0">
            <text:p>0</text:p>
          </table:table-cell>
          <table:table-cell table:style-name="ce23" table:formula="of:=SUM([.AI20:.AJ20])" office:value-type="float" office:value="0">
            <text:p>0</text:p>
          </table:table-cell>
          <table:table-cell table:style-name="ce10" table:formula="of:=SUM([.G20:.H20];[.L20:.M20];[.Q20:.R20];[.V20:.W20];[.AF20];[.AG20];[.AK20];[.AL20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21];[.$AM$8:.$AM$23])" office:value-type="float" office:value="1">
            <text:p>1</text:p>
          </table:table-cell>
          <table:table-cell table:style-name="ce10"/>
          <table:table-cell table:style-name="ce10" office:value-type="string">
            <text:p>enrique<text:span text:style-name="T1">&amp;nbsp;</text:span>farina&amp;nbsp;II</text:p>
          </table:table-cell>
          <table:table-cell table:number-columns-repeated="3" table:style-name="ce71"/>
          <table:table-cell table:style-name="ce23" table:formula="of:=IF([.D21]=1;9;IF([.D21]=2;6;IF([.D21]=3;4;IF([.D21]=4;3;IF([.D21]=5;2;IF([.D21]=6;1;0))))))" office:value-type="float" office:value="0">
            <text:p>0</text:p>
          </table:table-cell>
          <table:table-cell table:style-name="ce23" table:formula="of:=SUM([.E21:.F21])" office:value-type="float" office:value="0">
            <text:p>0</text:p>
          </table:table-cell>
          <table:table-cell table:number-columns-repeated="3" table:style-name="ce71"/>
          <table:table-cell table:style-name="ce23" table:formula="of:=IF([.I21]=1;9;IF([.I21]=2;6;IF([.I21]=3;4;IF([.I21]=4;3;IF([.I21]=5;2;IF([.I21]=6;1;0))))))" office:value-type="float" office:value="0">
            <text:p>0</text:p>
          </table:table-cell>
          <table:table-cell table:style-name="ce23" table:formula="of:=SUM([.J21:.K21])" office:value-type="float" office:value="0">
            <text:p>0</text:p>
          </table:table-cell>
          <table:table-cell table:number-columns-repeated="3" table:style-name="ce71"/>
          <table:table-cell table:style-name="ce23" table:formula="of:=IF([.N21]=1;9;IF([.N21]=2;6;IF([.N21]=3;4;IF([.N21]=4;3;IF([.N21]=5;2;IF([.N21]=6;1;0))))))" office:value-type="float" office:value="0">
            <text:p>0</text:p>
          </table:table-cell>
          <table:table-cell table:style-name="ce23" table:formula="of:=SUM([.O21:.P21])" office:value-type="float" office:value="0">
            <text:p>0</text:p>
          </table:table-cell>
          <table:table-cell table:number-columns-repeated="3" table:style-name="ce71"/>
          <table:table-cell table:style-name="ce23" table:formula="of:=IF([.S21]=1;9;IF([.S21]=2;6;IF([.S21]=3;4;IF([.S21]=4;3;IF([.S21]=5;2;IF([.S21]=6;1;0))))))" office:value-type="float" office:value="0">
            <text:p>0</text:p>
          </table:table-cell>
          <table:table-cell table:style-name="ce23" table:formula="of:=SUM([.T21:.U21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21]=1;9;IF([.X21]=2;6;IF([.X21]=3;4;IF([.X21]=4;3;IF([.X21]=5;2;IF([.X21]=6;1;0))))))" office:value-type="float" office:value="0">
            <text:p>0</text:p>
          </table:table-cell>
          <table:table-cell table:style-name="ce23" table:formula="of:=SUM([.Y21:.Z21])" office:value-type="float" office:value="0">
            <text:p>0</text:p>
          </table:table-cell>
          <table:table-cell table:number-columns-repeated="3" table:style-name="ce71"/>
          <table:table-cell table:style-name="ce23" table:formula="of:=IF([.AC21]=1;9;IF([.AC21]=2;6;IF([.AC21]=3;4;IF([.AC21]=4;3;IF([.AC21]=5;2;IF([.AC21]=6;1;0))))))" office:value-type="float" office:value="0">
            <text:p>0</text:p>
          </table:table-cell>
          <table:table-cell table:style-name="ce23" table:formula="of:=SUM([.AD21:.AE21])" office:value-type="float" office:value="0">
            <text:p>0</text:p>
          </table:table-cell>
          <table:table-cell table:number-columns-repeated="3" table:style-name="ce71"/>
          <table:table-cell table:style-name="ce23" table:formula="of:=IF([.AH21]=1;9;IF([.AH21]=2;6;IF([.AH21]=3;4;IF([.AH21]=4;3;IF([.AH21]=5;2;IF([.AH21]=6;1;0))))))" office:value-type="float" office:value="0">
            <text:p>0</text:p>
          </table:table-cell>
          <table:table-cell table:style-name="ce23" table:formula="of:=SUM([.AI21:.AJ21])" office:value-type="float" office:value="0">
            <text:p>0</text:p>
          </table:table-cell>
          <table:table-cell table:style-name="ce10" table:formula="of:=SUM([.G21:.H21];[.L21:.M21];[.Q21:.R21];[.V21:.W21];[.AF21];[.AG21];[.AK21];[.AL21]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981"/>
        </table:table-row>
        <table:table-row table:style-name="ro8">
          <table:table-cell table:style-name="ce4" table:formula="of:=RANK([.AM22];[.$AM$8:.$AM$23])" office:value-type="float" office:value="1">
            <text:p>1</text:p>
          </table:table-cell>
          <table:table-cell table:style-name="ce10"/>
          <table:table-cell table:style-name="ce10" office:value-type="string">
            <text:p>Pablo<text:span text:style-name="T1">&amp;nbsp;</text:span>Fern<text:span text:style-name="T1">&amp;</text:span>a<text:span text:style-name="T1">acute;</text:span>ndez</text:p>
          </table:table-cell>
          <table:table-cell table:number-columns-repeated="3" table:style-name="ce71"/>
          <table:table-cell table:style-name="ce23" table:formula="of:=IF([.D22]=1;9;IF([.D22]=2;6;IF([.D22]=3;4;IF([.D22]=4;3;IF([.D22]=5;2;IF([.D22]=6;1;0))))))" office:value-type="float" office:value="0">
            <text:p>0</text:p>
          </table:table-cell>
          <table:table-cell table:style-name="ce23" table:formula="of:=SUM([.E22:.F22])" office:value-type="float" office:value="0">
            <text:p>0</text:p>
          </table:table-cell>
          <table:table-cell table:number-columns-repeated="3" table:style-name="ce71"/>
          <table:table-cell table:style-name="ce23" table:formula="of:=IF([.I22]=1;9;IF([.I22]=2;6;IF([.I22]=3;4;IF([.I22]=4;3;IF([.I22]=5;2;IF([.I22]=6;1;0))))))" office:value-type="float" office:value="0">
            <text:p>0</text:p>
          </table:table-cell>
          <table:table-cell table:style-name="ce23" table:formula="of:=SUM([.J22:.K22])" office:value-type="float" office:value="0">
            <text:p>0</text:p>
          </table:table-cell>
          <table:table-cell table:number-columns-repeated="3" table:style-name="ce71"/>
          <table:table-cell table:style-name="ce23" table:formula="of:=IF([.N22]=1;9;IF([.N22]=2;6;IF([.N22]=3;4;IF([.N22]=4;3;IF([.N22]=5;2;IF([.N22]=6;1;0))))))" office:value-type="float" office:value="0">
            <text:p>0</text:p>
          </table:table-cell>
          <table:table-cell table:style-name="ce23" table:formula="of:=SUM([.O22:.P22])" office:value-type="float" office:value="0">
            <text:p>0</text:p>
          </table:table-cell>
          <table:table-cell table:number-columns-repeated="3" table:style-name="ce71"/>
          <table:table-cell table:style-name="ce23" table:formula="of:=IF([.S22]=1;9;IF([.S22]=2;6;IF([.S22]=3;4;IF([.S22]=4;3;IF([.S22]=5;2;IF([.S22]=6;1;0))))))" office:value-type="float" office:value="0">
            <text:p>0</text:p>
          </table:table-cell>
          <table:table-cell table:style-name="ce23" table:formula="of:=SUM([.T22:.U22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22]=1;9;IF([.X22]=2;6;IF([.X22]=3;4;IF([.X22]=4;3;IF([.X22]=5;2;IF([.X22]=6;1;0))))))" office:value-type="float" office:value="0">
            <text:p>0</text:p>
          </table:table-cell>
          <table:table-cell table:style-name="ce23" table:formula="of:=SUM([.Y22:.Z22])" office:value-type="float" office:value="0">
            <text:p>0</text:p>
          </table:table-cell>
          <table:table-cell table:number-columns-repeated="3" table:style-name="ce71"/>
          <table:table-cell table:style-name="ce23" table:formula="of:=IF([.AC22]=1;9;IF([.AC22]=2;6;IF([.AC22]=3;4;IF([.AC22]=4;3;IF([.AC22]=5;2;IF([.AC22]=6;1;0))))))" office:value-type="float" office:value="0">
            <text:p>0</text:p>
          </table:table-cell>
          <table:table-cell table:style-name="ce23" table:formula="of:=SUM([.AD22:.AE22])" office:value-type="float" office:value="0">
            <text:p>0</text:p>
          </table:table-cell>
          <table:table-cell table:number-columns-repeated="3" table:style-name="ce71"/>
          <table:table-cell table:style-name="ce23" table:formula="of:=IF([.AH22]=1;9;IF([.AH22]=2;6;IF([.AH22]=3;4;IF([.AH22]=4;3;IF([.AH22]=5;2;IF([.AH22]=6;1;0))))))" office:value-type="float" office:value="0">
            <text:p>0</text:p>
          </table:table-cell>
          <table:table-cell table:style-name="ce23" table:formula="of:=SUM([.AI22:.AJ22])" office:value-type="float" office:value="0">
            <text:p>0</text:p>
          </table:table-cell>
          <table:table-cell table:style-name="ce10" table:formula="of:=SUM([.G22:.H22];[.L22:.M22];[.Q22:.R22];[.V22:.W22];[.AF22];[.AG22];[.AK22];[.AL22])" office:value-type="float" office:value="0">
            <text:p>0</text:p>
          </table:table-cell>
          <table:table-cell table:number-columns-repeated="985"/>
        </table:table-row>
        <table:table-row table:style-name="ro8">
          <table:table-cell table:style-name="ce4" table:formula="of:=RANK([.AM23];[.$AM$8:.$AM$23])" office:value-type="float" office:value="1">
            <text:p>1</text:p>
          </table:table-cell>
          <table:table-cell table:style-name="ce10"/>
          <table:table-cell table:style-name="ce10" office:value-type="string">
            <text:p>Andrea<text:span text:style-name="T1">&amp;nbsp;</text:span>DCesaris</text:p>
          </table:table-cell>
          <table:table-cell table:number-columns-repeated="3" table:style-name="ce71"/>
          <table:table-cell table:style-name="ce23" table:formula="of:=IF([.D23]=1;9;IF([.D23]=2;6;IF([.D23]=3;4;IF([.D23]=4;3;IF([.D23]=5;2;IF([.D23]=6;1;0))))))" office:value-type="float" office:value="0">
            <text:p>0</text:p>
          </table:table-cell>
          <table:table-cell table:style-name="ce23" table:formula="of:=SUM([.E23:.F23])" office:value-type="float" office:value="0">
            <text:p>0</text:p>
          </table:table-cell>
          <table:table-cell table:number-columns-repeated="3" table:style-name="ce71"/>
          <table:table-cell table:style-name="ce23" table:formula="of:=IF([.I23]=1;9;IF([.I23]=2;6;IF([.I23]=3;4;IF([.I23]=4;3;IF([.I23]=5;2;IF([.I23]=6;1;0))))))" office:value-type="float" office:value="0">
            <text:p>0</text:p>
          </table:table-cell>
          <table:table-cell table:style-name="ce23" table:formula="of:=SUM([.J23:.K23])" office:value-type="float" office:value="0">
            <text:p>0</text:p>
          </table:table-cell>
          <table:table-cell table:number-columns-repeated="3" table:style-name="ce71"/>
          <table:table-cell table:style-name="ce23" table:formula="of:=IF([.N23]=1;9;IF([.N23]=2;6;IF([.N23]=3;4;IF([.N23]=4;3;IF([.N23]=5;2;IF([.N23]=6;1;0))))))" office:value-type="float" office:value="0">
            <text:p>0</text:p>
          </table:table-cell>
          <table:table-cell table:style-name="ce23" table:formula="of:=SUM([.O23:.P23])" office:value-type="float" office:value="0">
            <text:p>0</text:p>
          </table:table-cell>
          <table:table-cell table:number-columns-repeated="3" table:style-name="ce71"/>
          <table:table-cell table:style-name="ce23" table:formula="of:=IF([.S23]=1;9;IF([.S23]=2;6;IF([.S23]=3;4;IF([.S23]=4;3;IF([.S23]=5;2;IF([.S23]=6;1;0))))))" office:value-type="float" office:value="0">
            <text:p>0</text:p>
          </table:table-cell>
          <table:table-cell table:style-name="ce23" table:formula="of:=SUM([.T23:.U23])" office:value-type="float" office:value="0">
            <text:p>0</text:p>
          </table:table-cell>
          <table:table-cell table:style-name="ce71"/>
          <table:table-cell table:style-name="ce71" table:number-columns-repeated="2"/>
          <table:table-cell table:style-name="ce23" table:formula="of:=IF([.X23]=1;9;IF([.X23]=2;6;IF([.X23]=3;4;IF([.X23]=4;3;IF([.X23]=5;2;IF([.X23]=6;1;0))))))" office:value-type="float" office:value="0">
            <text:p>0</text:p>
          </table:table-cell>
          <table:table-cell table:style-name="ce23" table:formula="of:=SUM([.Y23:.Z23])" office:value-type="float" office:value="0">
            <text:p>0</text:p>
          </table:table-cell>
          <table:table-cell table:number-columns-repeated="3" table:style-name="ce71"/>
          <table:table-cell table:style-name="ce23" table:formula="of:=IF([.AC23]=1;9;IF([.AC23]=2;6;IF([.AC23]=3;4;IF([.AC23]=4;3;IF([.AC23]=5;2;IF([.AC23]=6;1;0))))))" office:value-type="float" office:value="0">
            <text:p>0</text:p>
          </table:table-cell>
          <table:table-cell table:style-name="ce23" table:formula="of:=SUM([.AD23:.AE23])" office:value-type="float" office:value="0">
            <text:p>0</text:p>
          </table:table-cell>
          <table:table-cell table:number-columns-repeated="3" table:style-name="ce71"/>
          <table:table-cell table:style-name="ce23" table:formula="of:=IF([.AH23]=1;9;IF([.AH23]=2;6;IF([.AH23]=3;4;IF([.AH23]=4;3;IF([.AH23]=5;2;IF([.AH23]=6;1;0))))))" office:value-type="float" office:value="0">
            <text:p>0</text:p>
          </table:table-cell>
          <table:table-cell table:style-name="ce23" table:formula="of:=SUM([.AI23:.AJ23])" office:value-type="float" office:value="0">
            <text:p>0</text:p>
          </table:table-cell>
          <table:table-cell table:style-name="ce10" table:formula="of:=SUM([.G23:.H23];[.L23:.M23];[.Q23:.R23];[.V23:.W23];[.AF23];[.AG23];[.AK23];[.AL23])" office:value-type="float" office:value="0">
            <text:p>0</text:p>
          </table:table-cell>
          <table:table-cell table:number-columns-repeated="985"/>
        </table:table-row>
        <table:table-row table:style-name="ro7">
          <table:table-cell/>
          <table:table-cell table:number-columns-repeated="34"/>
          <table:table-cell table:number-columns-repeated="989"/>
        </table:table-row>
        <table:table-row table:style-name="ro7">
          <table:table-cell/>
          <table:table-cell table:number-columns-repeated="34"/>
          <table:table-cell table:number-columns-repeated="98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1" table:number-columns-repeated="3"/>
          <table:table-cell table:number-columns-repeated="2"/>
          <table:table-cell table:style-name="ce106" table:formula="of:=[.D5]" office:value-type="string" office:string-value="1. Kyalami" table:number-columns-spanned="12" table:number-rows-spanned="1">
            <text:p>1. Kyalami</text:p>
          </table:table-cell>
          <table:covered-table-cell table:number-columns-repeated="11" table:style-name="ce106"/>
          <table:table-cell table:style-name="ce106" table:formula="of:=[.I5]" office:value-type="string" office:string-value="2. Brands Hatch" table:number-columns-spanned="12" table:number-rows-spanned="1">
            <text:p>2. Brands Hatch</text:p>
          </table:table-cell>
          <table:covered-table-cell table:number-columns-repeated="11" table:style-name="ce106"/>
          <table:table-cell table:style-name="ce106" table:formula="of:=[.N5]" office:value-type="string" office:string-value="3. Mosport" table:number-columns-spanned="12" table:number-rows-spanned="1">
            <text:p>3. Mosport</text:p>
          </table:table-cell>
          <table:covered-table-cell table:number-columns-repeated="11" table:style-name="ce106"/>
          <table:table-cell table:style-name="ce106" table:formula="of:=[.S5]" office:value-type="string" office:string-value="4. M&amp;eacute;xico" table:number-columns-spanned="12" table:number-rows-spanned="1">
            <text:p>4. M&amp;eacute;xico</text:p>
          </table:table-cell>
          <table:covered-table-cell table:number-columns-repeated="11" table:style-name="ce106"/>
          <table:table-cell table:style-name="ce106" table:formula="of:=[.X5]" office:value-type="string" office:string-value="5. Zeltweg 71" table:number-columns-spanned="12" table:number-rows-spanned="1">
            <text:p>5. Zeltweg 71</text:p>
          </table:table-cell>
          <table:covered-table-cell table:number-columns-repeated="11" table:style-name="ce106"/>
          <table:table-cell table:style-name="ce106" table:formula="of:=[.AC5]" office:value-type="string" office:string-value="6. Clermont-Ferrand" table:number-columns-spanned="12" table:number-rows-spanned="1">
            <text:p>6. Clermont-Ferrand</text:p>
          </table:table-cell>
          <table:covered-table-cell table:number-columns-repeated="11" table:style-name="ce106"/>
          <table:table-cell table:style-name="ce106" table:formula="of:=[.AH5]" office:value-type="string" office:string-value="7. Montju&amp;iuml;c" table:number-columns-spanned="12" table:number-rows-spanned="1">
            <text:p>7. Montju&amp;iuml;c</text:p>
          </table:table-cell>
          <table:covered-table-cell table:number-columns-repeated="11" table:style-name="ce106"/>
          <table:table-cell table:number-columns-repeated="2"/>
          <table:table-cell table:style-name="ce11" table:number-columns-repeated="2"/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8]" office:value-type="float" office:value="1">
            <text:p>1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8]" office:value-type="string" office:string-value="Aitor&amp;nbsp;Birle">
            <text:p>Aitor&amp;nbsp;Birle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0]=0;&quot;&quot;;IF([.H30]=1;&quot;&lt;font color=red&gt;&lt;b&gt;&quot;;IF([.H30]&lt;=3;&quot;&lt;font color=orangered&gt;&quot;;&quot;&quot;)))">
            <text:p/>
          </table:table-cell>
          <table:table-cell table:style-name="ce107" table:formula="of:=IF([.D8]&gt;0;[.D8];&quot;&amp;nbsp;&quot;)" office:value-type="string" office:string-value="&amp;nbsp;">
            <text:p>&amp;nbsp;</text:p>
          </table:table-cell>
          <table:table-cell table:style-name="ce107" table:formula="of:=IF([.H30]=0;&quot;&quot;;IF([.H30]=1;&quot;&lt;/font color&gt;&lt;/b&gt;&quot;;IF([.H3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8]&gt;0;[.E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8]&gt;0;[.F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8]&gt;0;[.G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8]&gt;0;[.H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0]=0;&quot;&quot;;IF([.T30]=1;&quot;&lt;font color=red&gt;&lt;b&gt;&quot;;IF([.T30]&lt;=3;&quot;&lt;font color=orangered&gt;&quot;;&quot;&quot;)))">
            <text:p/>
          </table:table-cell>
          <table:table-cell table:style-name="ce109" table:formula="of:=IF([.I8]&gt;0;[.I8];&quot;&amp;nbsp;&quot;)" office:value-type="string" office:string-value="&amp;nbsp;">
            <text:p>&amp;nbsp;</text:p>
          </table:table-cell>
          <table:table-cell table:style-name="ce109" table:formula="of:=IF([.T30]=0;&quot;&quot;;IF([.T30]=1;&quot;&lt;/font color&gt;&lt;/b&gt;&quot;;IF([.T30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8]&gt;0;[.J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8]&gt;0;[.K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8]&gt;0;[.L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8]&gt;0;[.M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0]=0;&quot;&quot;;IF([.AF30]=1;&quot;&lt;font color=red&gt;&lt;b&gt;&quot;;IF([.AF30]&lt;=3;&quot;&lt;font color=orangered&gt;&quot;;&quot;&quot;)))">
            <text:p/>
          </table:table-cell>
          <table:table-cell table:style-name="ce107" table:formula="of:=IF([.N8]&gt;0;[.N8];&quot;&amp;nbsp;&quot;)" office:value-type="string" office:string-value="&amp;nbsp;">
            <text:p>&amp;nbsp;</text:p>
          </table:table-cell>
          <table:table-cell table:style-name="ce107" table:formula="of:=IF([.AF30]=0;&quot;&quot;;IF([.AF30]=1;&quot;&lt;/font color&gt;&lt;/b&gt;&quot;;IF([.AF3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8]&gt;0;[.O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8]&gt;0;[.P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8]&gt;0;[.Q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8]&gt;0;[.R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0]=0;&quot;&quot;;IF([.AR30]=1;&quot;&lt;font color=red&gt;&lt;b&gt;&quot;;IF([.AR30]&lt;=3;&quot;&lt;font color=orangered&gt;&quot;;&quot;&quot;)))">
            <text:p/>
          </table:table-cell>
          <table:table-cell table:style-name="ce109" table:formula="of:=IF([.S8]&gt;0;[.S8];&quot;&amp;nbsp;&quot;)" office:value-type="string" office:string-value="&amp;nbsp;">
            <text:p>&amp;nbsp;</text:p>
          </table:table-cell>
          <table:table-cell table:style-name="ce109" table:formula="of:=IF([.AR30]=0;&quot;&quot;;IF([.AR30]=1;&quot;&lt;/font color&gt;&lt;/b&gt;&quot;;IF([.AR30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8]&gt;0;[.T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8]&gt;0;[.U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8]&gt;0;[.V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8]&gt;0;[.W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0]=0;&quot;&quot;;IF([.BD30]=1;&quot;&lt;font color=red&gt;&lt;b&gt;&quot;;IF([.BD30]&lt;=3;&quot;&lt;font color=orangered&gt;&quot;;&quot;&quot;)))">
            <text:p/>
          </table:table-cell>
          <table:table-cell table:style-name="ce109" table:formula="of:=IF([.AE8]&gt;0;[.AE8];&quot;&amp;nbsp;&quot;)" office:value-type="string" office:string-value="&amp;nbsp;">
            <text:p>&amp;nbsp;</text:p>
          </table:table-cell>
          <table:table-cell table:style-name="ce109" table:formula="of:=IF([.BD30]=0;&quot;&quot;;IF([.BD30]=1;&quot;&lt;/font color&gt;&lt;/b&gt;&quot;;IF([.BD30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8]&gt;0;[.AF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8]&gt;0;[.AG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8]&gt;0;[.AH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8]&gt;0;[.AI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0]=0;&quot;&quot;;IF([.BP30]=1;&quot;&lt;font color=red&gt;&lt;b&gt;&quot;;IF([.BP30]&lt;=3;&quot;&lt;font color=orangered&gt;&quot;;&quot;&quot;)))">
            <text:p/>
          </table:table-cell>
          <table:table-cell table:style-name="ce107" table:formula="of:=IF([.AC8]&gt;0;[.AC8];&quot;&amp;nbsp;&quot;)" office:value-type="string" office:string-value="&amp;nbsp;">
            <text:p>&amp;nbsp;</text:p>
          </table:table-cell>
          <table:table-cell table:style-name="ce107" table:formula="of:=IF([.BP30]=0;&quot;&quot;;IF([.BP30]=1;&quot;&lt;/font color&gt;&lt;/b&gt;&quot;;IF([.BP3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8]&gt;0;[.AD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8]&gt;0;[.AE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8]&gt;0;[.AF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8]&gt;0;[.AG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0]=0;&quot;&quot;;IF([.CB30]=1;&quot;&lt;font color=red&gt;&lt;b&gt;&quot;;IF([.CB30]&lt;=3;&quot;&lt;font color=orangered&gt;&quot;;&quot;&quot;)))">
            <text:p/>
          </table:table-cell>
          <table:table-cell table:style-name="ce107" table:formula="of:=IF([.AH8]&gt;0;[.AH8];&quot;&amp;nbsp;&quot;)" office:value-type="string" office:string-value="&amp;nbsp;">
            <text:p>&amp;nbsp;</text:p>
          </table:table-cell>
          <table:table-cell table:style-name="ce107" table:formula="of:=IF([.CB30]=0;&quot;&quot;;IF([.CB30]=1;&quot;&lt;/font color&gt;&lt;/b&gt;&quot;;IF([.CB3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8]&gt;0;[.AI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8]&gt;0;[.AJ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8]&gt;0;[.AK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8]&gt;0;[.AL8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8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9]" office:value-type="float" office:value="2">
            <text:p>2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9]" office:value-type="string" office:string-value="Cayo&amp;nbsp;Cambero">
            <text:p>Cayo&amp;nbsp;Cambero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1]=0;&quot;&quot;;IF([.H31]=1;&quot;&lt;font color=red&gt;&lt;b&gt;&quot;;IF([.H31]&lt;=3;&quot;&lt;font color=orangered&gt;&quot;;&quot;&quot;)))">
            <text:p/>
          </table:table-cell>
          <table:table-cell table:style-name="ce107" table:formula="of:=IF([.D9]&gt;0;[.D9];&quot;&amp;nbsp;&quot;)" office:value-type="string" office:string-value="&amp;nbsp;">
            <text:p>&amp;nbsp;</text:p>
          </table:table-cell>
          <table:table-cell table:style-name="ce107" table:formula="of:=IF([.H31]=0;&quot;&quot;;IF([.H31]=1;&quot;&lt;/font color&gt;&lt;/b&gt;&quot;;IF([.H3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9]&gt;0;[.E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9]&gt;0;[.F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9]&gt;0;[.G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9]&gt;0;[.H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1]=0;&quot;&quot;;IF([.T31]=1;&quot;&lt;font color=red&gt;&lt;b&gt;&quot;;IF([.T31]&lt;=3;&quot;&lt;font color=orangered&gt;&quot;;&quot;&quot;)))">
            <text:p/>
          </table:table-cell>
          <table:table-cell table:style-name="ce109" table:formula="of:=IF([.I9]&gt;0;[.I9];&quot;&amp;nbsp;&quot;)" office:value-type="string" office:string-value="&amp;nbsp;">
            <text:p>&amp;nbsp;</text:p>
          </table:table-cell>
          <table:table-cell table:style-name="ce109" table:formula="of:=IF([.T31]=0;&quot;&quot;;IF([.T31]=1;&quot;&lt;/font color&gt;&lt;/b&gt;&quot;;IF([.T31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9]&gt;0;[.J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9]&gt;0;[.K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9]&gt;0;[.L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9]&gt;0;[.M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1]=0;&quot;&quot;;IF([.AF31]=1;&quot;&lt;font color=red&gt;&lt;b&gt;&quot;;IF([.AF31]&lt;=3;&quot;&lt;font color=orangered&gt;&quot;;&quot;&quot;)))">
            <text:p/>
          </table:table-cell>
          <table:table-cell table:style-name="ce107" table:formula="of:=IF([.N9]&gt;0;[.N9];&quot;&amp;nbsp;&quot;)" office:value-type="string" office:string-value="&amp;nbsp;">
            <text:p>&amp;nbsp;</text:p>
          </table:table-cell>
          <table:table-cell table:style-name="ce107" table:formula="of:=IF([.AF31]=0;&quot;&quot;;IF([.AF31]=1;&quot;&lt;/font color&gt;&lt;/b&gt;&quot;;IF([.AF3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9]&gt;0;[.O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9]&gt;0;[.P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9]&gt;0;[.Q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9]&gt;0;[.R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1]=0;&quot;&quot;;IF([.AR31]=1;&quot;&lt;font color=red&gt;&lt;b&gt;&quot;;IF([.AR31]&lt;=3;&quot;&lt;font color=orangered&gt;&quot;;&quot;&quot;)))">
            <text:p/>
          </table:table-cell>
          <table:table-cell table:style-name="ce109" table:formula="of:=IF([.S9]&gt;0;[.S9];&quot;&amp;nbsp;&quot;)" office:value-type="string" office:string-value="&amp;nbsp;">
            <text:p>&amp;nbsp;</text:p>
          </table:table-cell>
          <table:table-cell table:style-name="ce109" table:formula="of:=IF([.AR31]=0;&quot;&quot;;IF([.AR31]=1;&quot;&lt;/font color&gt;&lt;/b&gt;&quot;;IF([.AR31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9]&gt;0;[.T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9]&gt;0;[.U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9]&gt;0;[.V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9]&gt;0;[.W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1]=0;&quot;&quot;;IF([.BD31]=1;&quot;&lt;font color=red&gt;&lt;b&gt;&quot;;IF([.BD31]&lt;=3;&quot;&lt;font color=orangered&gt;&quot;;&quot;&quot;)))">
            <text:p/>
          </table:table-cell>
          <table:table-cell table:style-name="ce109" table:formula="of:=IF([.AE9]&gt;0;[.AE9];&quot;&amp;nbsp;&quot;)" office:value-type="string" office:string-value="&amp;nbsp;">
            <text:p>&amp;nbsp;</text:p>
          </table:table-cell>
          <table:table-cell table:style-name="ce109" table:formula="of:=IF([.BD31]=0;&quot;&quot;;IF([.BD31]=1;&quot;&lt;/font color&gt;&lt;/b&gt;&quot;;IF([.BD31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9]&gt;0;[.AF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9]&gt;0;[.AG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9]&gt;0;[.AH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9]&gt;0;[.AI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1]=0;&quot;&quot;;IF([.BP31]=1;&quot;&lt;font color=red&gt;&lt;b&gt;&quot;;IF([.BP31]&lt;=3;&quot;&lt;font color=orangered&gt;&quot;;&quot;&quot;)))">
            <text:p/>
          </table:table-cell>
          <table:table-cell table:style-name="ce107" table:formula="of:=IF([.AC9]&gt;0;[.AC9];&quot;&amp;nbsp;&quot;)" office:value-type="string" office:string-value="&amp;nbsp;">
            <text:p>&amp;nbsp;</text:p>
          </table:table-cell>
          <table:table-cell table:style-name="ce107" table:formula="of:=IF([.BP31]=0;&quot;&quot;;IF([.BP31]=1;&quot;&lt;/font color&gt;&lt;/b&gt;&quot;;IF([.BP3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9]&gt;0;[.AD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9]&gt;0;[.AE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9]&gt;0;[.AF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9]&gt;0;[.AG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1]=0;&quot;&quot;;IF([.CB31]=1;&quot;&lt;font color=red&gt;&lt;b&gt;&quot;;IF([.CB31]&lt;=3;&quot;&lt;font color=orangered&gt;&quot;;&quot;&quot;)))">
            <text:p/>
          </table:table-cell>
          <table:table-cell table:style-name="ce107" table:formula="of:=IF([.AH9]&gt;0;[.AH9];&quot;&amp;nbsp;&quot;)" office:value-type="string" office:string-value="&amp;nbsp;">
            <text:p>&amp;nbsp;</text:p>
          </table:table-cell>
          <table:table-cell table:style-name="ce107" table:formula="of:=IF([.CB31]=0;&quot;&quot;;IF([.CB31]=1;&quot;&lt;/font color&gt;&lt;/b&gt;&quot;;IF([.CB3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9]&gt;0;[.AI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9]&gt;0;[.AJ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9]&gt;0;[.AK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9]&gt;0;[.AL9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9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0]" office:value-type="float" office:value="3">
            <text:p>3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0]" office:value-type="string" office:string-value="David&amp;nbsp;Sochenna">
            <text:p>David&amp;nbsp;Sochenna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2]=0;&quot;&quot;;IF([.H32]=1;&quot;&lt;font color=red&gt;&lt;b&gt;&quot;;IF([.H32]&lt;=3;&quot;&lt;font color=orangered&gt;&quot;;&quot;&quot;)))">
            <text:p/>
          </table:table-cell>
          <table:table-cell table:style-name="ce107" table:formula="of:=IF([.D10]&gt;0;[.D10];&quot;&amp;nbsp;&quot;)" office:value-type="string" office:string-value="&amp;nbsp;">
            <text:p>&amp;nbsp;</text:p>
          </table:table-cell>
          <table:table-cell table:style-name="ce107" table:formula="of:=IF([.H32]=0;&quot;&quot;;IF([.H32]=1;&quot;&lt;/font color&gt;&lt;/b&gt;&quot;;IF([.H3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0]&gt;0;[.E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0]&gt;0;[.F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0]&gt;0;[.G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0]&gt;0;[.H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2]=0;&quot;&quot;;IF([.T32]=1;&quot;&lt;font color=red&gt;&lt;b&gt;&quot;;IF([.T32]&lt;=3;&quot;&lt;font color=orangered&gt;&quot;;&quot;&quot;)))">
            <text:p/>
          </table:table-cell>
          <table:table-cell table:style-name="ce109" table:formula="of:=IF([.I10]&gt;0;[.I10];&quot;&amp;nbsp;&quot;)" office:value-type="string" office:string-value="&amp;nbsp;">
            <text:p>&amp;nbsp;</text:p>
          </table:table-cell>
          <table:table-cell table:style-name="ce109" table:formula="of:=IF([.T32]=0;&quot;&quot;;IF([.T32]=1;&quot;&lt;/font color&gt;&lt;/b&gt;&quot;;IF([.T32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0]&gt;0;[.J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0]&gt;0;[.K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0]&gt;0;[.L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0]&gt;0;[.M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2]=0;&quot;&quot;;IF([.AF32]=1;&quot;&lt;font color=red&gt;&lt;b&gt;&quot;;IF([.AF32]&lt;=3;&quot;&lt;font color=orangered&gt;&quot;;&quot;&quot;)))">
            <text:p/>
          </table:table-cell>
          <table:table-cell table:style-name="ce107" table:formula="of:=IF([.N10]&gt;0;[.N10];&quot;&amp;nbsp;&quot;)" office:value-type="string" office:string-value="&amp;nbsp;">
            <text:p>&amp;nbsp;</text:p>
          </table:table-cell>
          <table:table-cell table:style-name="ce107" table:formula="of:=IF([.AF32]=0;&quot;&quot;;IF([.AF32]=1;&quot;&lt;/font color&gt;&lt;/b&gt;&quot;;IF([.AF3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0]&gt;0;[.O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0]&gt;0;[.P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0]&gt;0;[.Q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0]&gt;0;[.R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2]=0;&quot;&quot;;IF([.AR32]=1;&quot;&lt;font color=red&gt;&lt;b&gt;&quot;;IF([.AR32]&lt;=3;&quot;&lt;font color=orangered&gt;&quot;;&quot;&quot;)))">
            <text:p/>
          </table:table-cell>
          <table:table-cell table:style-name="ce109" table:formula="of:=IF([.S10]&gt;0;[.S10];&quot;&amp;nbsp;&quot;)" office:value-type="string" office:string-value="&amp;nbsp;">
            <text:p>&amp;nbsp;</text:p>
          </table:table-cell>
          <table:table-cell table:style-name="ce109" table:formula="of:=IF([.AR32]=0;&quot;&quot;;IF([.AR32]=1;&quot;&lt;/font color&gt;&lt;/b&gt;&quot;;IF([.AR32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0]&gt;0;[.T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0]&gt;0;[.U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0]&gt;0;[.V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0]&gt;0;[.W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2]=0;&quot;&quot;;IF([.BD32]=1;&quot;&lt;font color=red&gt;&lt;b&gt;&quot;;IF([.BD32]&lt;=3;&quot;&lt;font color=orangered&gt;&quot;;&quot;&quot;)))">
            <text:p/>
          </table:table-cell>
          <table:table-cell table:style-name="ce109" table:formula="of:=IF([.AE10]&gt;0;[.AE10];&quot;&amp;nbsp;&quot;)" office:value-type="string" office:string-value="&amp;nbsp;">
            <text:p>&amp;nbsp;</text:p>
          </table:table-cell>
          <table:table-cell table:style-name="ce109" table:formula="of:=IF([.BD32]=0;&quot;&quot;;IF([.BD32]=1;&quot;&lt;/font color&gt;&lt;/b&gt;&quot;;IF([.BD32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0]&gt;0;[.AF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0]&gt;0;[.AG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0]&gt;0;[.AH1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0]&gt;0;[.AI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2]=0;&quot;&quot;;IF([.BP32]=1;&quot;&lt;font color=red&gt;&lt;b&gt;&quot;;IF([.BP32]&lt;=3;&quot;&lt;font color=orangered&gt;&quot;;&quot;&quot;)))">
            <text:p/>
          </table:table-cell>
          <table:table-cell table:style-name="ce107" table:formula="of:=IF([.AC10]&gt;0;[.AC10];&quot;&amp;nbsp;&quot;)" office:value-type="string" office:string-value="&amp;nbsp;">
            <text:p>&amp;nbsp;</text:p>
          </table:table-cell>
          <table:table-cell table:style-name="ce107" table:formula="of:=IF([.BP32]=0;&quot;&quot;;IF([.BP32]=1;&quot;&lt;/font color&gt;&lt;/b&gt;&quot;;IF([.BP3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0]&gt;0;[.AD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0]&gt;0;[.AE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0]&gt;0;[.AF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0]&gt;0;[.AG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2]=0;&quot;&quot;;IF([.CB32]=1;&quot;&lt;font color=red&gt;&lt;b&gt;&quot;;IF([.CB32]&lt;=3;&quot;&lt;font color=orangered&gt;&quot;;&quot;&quot;)))">
            <text:p/>
          </table:table-cell>
          <table:table-cell table:style-name="ce107" table:formula="of:=IF([.AH10]&gt;0;[.AH10];&quot;&amp;nbsp;&quot;)" office:value-type="string" office:string-value="&amp;nbsp;">
            <text:p>&amp;nbsp;</text:p>
          </table:table-cell>
          <table:table-cell table:style-name="ce107" table:formula="of:=IF([.CB32]=0;&quot;&quot;;IF([.CB32]=1;&quot;&lt;/font color&gt;&lt;/b&gt;&quot;;IF([.CB3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0]&gt;0;[.AI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0]&gt;0;[.AJ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0]&gt;0;[.AK1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0]&gt;0;[.AL10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0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1]" office:value-type="float" office:value="4">
            <text:p>4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1]" office:value-type="string" office:string-value="Jose_V">
            <text:p>Jose_V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3]=0;&quot;&quot;;IF([.H33]=1;&quot;&lt;font color=red&gt;&lt;b&gt;&quot;;IF([.H33]&lt;=3;&quot;&lt;font color=orangered&gt;&quot;;&quot;&quot;)))">
            <text:p/>
          </table:table-cell>
          <table:table-cell table:style-name="ce107" table:formula="of:=IF([.D11]&gt;0;[.D11];&quot;&amp;nbsp;&quot;)" office:value-type="string" office:string-value="&amp;nbsp;">
            <text:p>&amp;nbsp;</text:p>
          </table:table-cell>
          <table:table-cell table:style-name="ce107" table:formula="of:=IF([.H33]=0;&quot;&quot;;IF([.H33]=1;&quot;&lt;/font color&gt;&lt;/b&gt;&quot;;IF([.H3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1]&gt;0;[.E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1]&gt;0;[.F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1]&gt;0;[.G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1]&gt;0;[.H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3]=0;&quot;&quot;;IF([.T33]=1;&quot;&lt;font color=red&gt;&lt;b&gt;&quot;;IF([.T33]&lt;=3;&quot;&lt;font color=orangered&gt;&quot;;&quot;&quot;)))">
            <text:p/>
          </table:table-cell>
          <table:table-cell table:style-name="ce109" table:formula="of:=IF([.I11]&gt;0;[.I11];&quot;&amp;nbsp;&quot;)" office:value-type="string" office:string-value="&amp;nbsp;">
            <text:p>&amp;nbsp;</text:p>
          </table:table-cell>
          <table:table-cell table:style-name="ce109" table:formula="of:=IF([.T33]=0;&quot;&quot;;IF([.T33]=1;&quot;&lt;/font color&gt;&lt;/b&gt;&quot;;IF([.T33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1]&gt;0;[.J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1]&gt;0;[.K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1]&gt;0;[.L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1]&gt;0;[.M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3]=0;&quot;&quot;;IF([.AF33]=1;&quot;&lt;font color=red&gt;&lt;b&gt;&quot;;IF([.AF33]&lt;=3;&quot;&lt;font color=orangered&gt;&quot;;&quot;&quot;)))">
            <text:p/>
          </table:table-cell>
          <table:table-cell table:style-name="ce107" table:formula="of:=IF([.N11]&gt;0;[.N11];&quot;&amp;nbsp;&quot;)" office:value-type="string" office:string-value="&amp;nbsp;">
            <text:p>&amp;nbsp;</text:p>
          </table:table-cell>
          <table:table-cell table:style-name="ce107" table:formula="of:=IF([.AF33]=0;&quot;&quot;;IF([.AF33]=1;&quot;&lt;/font color&gt;&lt;/b&gt;&quot;;IF([.AF3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1]&gt;0;[.O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1]&gt;0;[.P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1]&gt;0;[.Q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1]&gt;0;[.R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3]=0;&quot;&quot;;IF([.AR33]=1;&quot;&lt;font color=red&gt;&lt;b&gt;&quot;;IF([.AR33]&lt;=3;&quot;&lt;font color=orangered&gt;&quot;;&quot;&quot;)))">
            <text:p/>
          </table:table-cell>
          <table:table-cell table:style-name="ce109" table:formula="of:=IF([.S11]&gt;0;[.S11];&quot;&amp;nbsp;&quot;)" office:value-type="string" office:string-value="&amp;nbsp;">
            <text:p>&amp;nbsp;</text:p>
          </table:table-cell>
          <table:table-cell table:style-name="ce109" table:formula="of:=IF([.AR33]=0;&quot;&quot;;IF([.AR33]=1;&quot;&lt;/font color&gt;&lt;/b&gt;&quot;;IF([.AR33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1]&gt;0;[.T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1]&gt;0;[.U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1]&gt;0;[.V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1]&gt;0;[.W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3]=0;&quot;&quot;;IF([.BD33]=1;&quot;&lt;font color=red&gt;&lt;b&gt;&quot;;IF([.BD33]&lt;=3;&quot;&lt;font color=orangered&gt;&quot;;&quot;&quot;)))">
            <text:p/>
          </table:table-cell>
          <table:table-cell table:style-name="ce109" table:formula="of:=IF([.AE11]&gt;0;[.AE11];&quot;&amp;nbsp;&quot;)" office:value-type="string" office:string-value="&amp;nbsp;">
            <text:p>&amp;nbsp;</text:p>
          </table:table-cell>
          <table:table-cell table:style-name="ce109" table:formula="of:=IF([.BD33]=0;&quot;&quot;;IF([.BD33]=1;&quot;&lt;/font color&gt;&lt;/b&gt;&quot;;IF([.BD33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1]&gt;0;[.AF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1]&gt;0;[.AG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1]&gt;0;[.AH1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1]&gt;0;[.AI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3]=0;&quot;&quot;;IF([.BP33]=1;&quot;&lt;font color=red&gt;&lt;b&gt;&quot;;IF([.BP33]&lt;=3;&quot;&lt;font color=orangered&gt;&quot;;&quot;&quot;)))">
            <text:p/>
          </table:table-cell>
          <table:table-cell table:style-name="ce107" table:formula="of:=IF([.AC11]&gt;0;[.AC11];&quot;&amp;nbsp;&quot;)" office:value-type="string" office:string-value="&amp;nbsp;">
            <text:p>&amp;nbsp;</text:p>
          </table:table-cell>
          <table:table-cell table:style-name="ce107" table:formula="of:=IF([.BP33]=0;&quot;&quot;;IF([.BP33]=1;&quot;&lt;/font color&gt;&lt;/b&gt;&quot;;IF([.BP3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1]&gt;0;[.AD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1]&gt;0;[.AE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1]&gt;0;[.AF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1]&gt;0;[.AG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3]=0;&quot;&quot;;IF([.CB33]=1;&quot;&lt;font color=red&gt;&lt;b&gt;&quot;;IF([.CB33]&lt;=3;&quot;&lt;font color=orangered&gt;&quot;;&quot;&quot;)))">
            <text:p/>
          </table:table-cell>
          <table:table-cell table:style-name="ce107" table:formula="of:=IF([.AH11]&gt;0;[.AH11];&quot;&amp;nbsp;&quot;)" office:value-type="string" office:string-value="&amp;nbsp;">
            <text:p>&amp;nbsp;</text:p>
          </table:table-cell>
          <table:table-cell table:style-name="ce107" table:formula="of:=IF([.CB33]=0;&quot;&quot;;IF([.CB33]=1;&quot;&lt;/font color&gt;&lt;/b&gt;&quot;;IF([.CB3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1]&gt;0;[.AI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1]&gt;0;[.AJ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1]&gt;0;[.AK1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1]&gt;0;[.AL11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1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2]" office:value-type="float" office:value="5">
            <text:p>5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2]" office:value-type="string" office:string-value="Karakol">
            <text:p>Karakol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4]=0;&quot;&quot;;IF([.H34]=1;&quot;&lt;font color=red&gt;&lt;b&gt;&quot;;IF([.H34]&lt;=3;&quot;&lt;font color=orangered&gt;&quot;;&quot;&quot;)))">
            <text:p/>
          </table:table-cell>
          <table:table-cell table:style-name="ce107" table:formula="of:=IF([.D12]&gt;0;[.D12];&quot;&amp;nbsp;&quot;)" office:value-type="string" office:string-value="&amp;nbsp;">
            <text:p>&amp;nbsp;</text:p>
          </table:table-cell>
          <table:table-cell table:style-name="ce107" table:formula="of:=IF([.H34]=0;&quot;&quot;;IF([.H34]=1;&quot;&lt;/font color&gt;&lt;/b&gt;&quot;;IF([.H3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2]&gt;0;[.E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2]&gt;0;[.F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2]&gt;0;[.G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2]&gt;0;[.H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4]=0;&quot;&quot;;IF([.T34]=1;&quot;&lt;font color=red&gt;&lt;b&gt;&quot;;IF([.T34]&lt;=3;&quot;&lt;font color=orangered&gt;&quot;;&quot;&quot;)))">
            <text:p/>
          </table:table-cell>
          <table:table-cell table:style-name="ce109" table:formula="of:=IF([.I12]&gt;0;[.I12];&quot;&amp;nbsp;&quot;)" office:value-type="string" office:string-value="&amp;nbsp;">
            <text:p>&amp;nbsp;</text:p>
          </table:table-cell>
          <table:table-cell table:style-name="ce109" table:formula="of:=IF([.T34]=0;&quot;&quot;;IF([.T34]=1;&quot;&lt;/font color&gt;&lt;/b&gt;&quot;;IF([.T34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2]&gt;0;[.J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2]&gt;0;[.K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2]&gt;0;[.L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2]&gt;0;[.M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4]=0;&quot;&quot;;IF([.AF34]=1;&quot;&lt;font color=red&gt;&lt;b&gt;&quot;;IF([.AF34]&lt;=3;&quot;&lt;font color=orangered&gt;&quot;;&quot;&quot;)))">
            <text:p/>
          </table:table-cell>
          <table:table-cell table:style-name="ce107" table:formula="of:=IF([.N12]&gt;0;[.N12];&quot;&amp;nbsp;&quot;)" office:value-type="string" office:string-value="&amp;nbsp;">
            <text:p>&amp;nbsp;</text:p>
          </table:table-cell>
          <table:table-cell table:style-name="ce107" table:formula="of:=IF([.AF34]=0;&quot;&quot;;IF([.AF34]=1;&quot;&lt;/font color&gt;&lt;/b&gt;&quot;;IF([.AF3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2]&gt;0;[.O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2]&gt;0;[.P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2]&gt;0;[.Q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2]&gt;0;[.R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4]=0;&quot;&quot;;IF([.AR34]=1;&quot;&lt;font color=red&gt;&lt;b&gt;&quot;;IF([.AR34]&lt;=3;&quot;&lt;font color=orangered&gt;&quot;;&quot;&quot;)))">
            <text:p/>
          </table:table-cell>
          <table:table-cell table:style-name="ce109" table:formula="of:=IF([.S12]&gt;0;[.S12];&quot;&amp;nbsp;&quot;)" office:value-type="string" office:string-value="&amp;nbsp;">
            <text:p>&amp;nbsp;</text:p>
          </table:table-cell>
          <table:table-cell table:style-name="ce109" table:formula="of:=IF([.AR34]=0;&quot;&quot;;IF([.AR34]=1;&quot;&lt;/font color&gt;&lt;/b&gt;&quot;;IF([.AR34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2]&gt;0;[.T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2]&gt;0;[.U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2]&gt;0;[.V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2]&gt;0;[.W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4]=0;&quot;&quot;;IF([.BD34]=1;&quot;&lt;font color=red&gt;&lt;b&gt;&quot;;IF([.BD34]&lt;=3;&quot;&lt;font color=orangered&gt;&quot;;&quot;&quot;)))">
            <text:p/>
          </table:table-cell>
          <table:table-cell table:style-name="ce109" table:formula="of:=IF([.AE12]&gt;0;[.AE12];&quot;&amp;nbsp;&quot;)" office:value-type="string" office:string-value="&amp;nbsp;">
            <text:p>&amp;nbsp;</text:p>
          </table:table-cell>
          <table:table-cell table:style-name="ce109" table:formula="of:=IF([.BD34]=0;&quot;&quot;;IF([.BD34]=1;&quot;&lt;/font color&gt;&lt;/b&gt;&quot;;IF([.BD34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2]&gt;0;[.AF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2]&gt;0;[.AG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2]&gt;0;[.AH1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2]&gt;0;[.AI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4]=0;&quot;&quot;;IF([.BP34]=1;&quot;&lt;font color=red&gt;&lt;b&gt;&quot;;IF([.BP34]&lt;=3;&quot;&lt;font color=orangered&gt;&quot;;&quot;&quot;)))">
            <text:p/>
          </table:table-cell>
          <table:table-cell table:style-name="ce107" table:formula="of:=IF([.AC12]&gt;0;[.AC12];&quot;&amp;nbsp;&quot;)" office:value-type="string" office:string-value="&amp;nbsp;">
            <text:p>&amp;nbsp;</text:p>
          </table:table-cell>
          <table:table-cell table:style-name="ce107" table:formula="of:=IF([.BP34]=0;&quot;&quot;;IF([.BP34]=1;&quot;&lt;/font color&gt;&lt;/b&gt;&quot;;IF([.BP3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2]&gt;0;[.AD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2]&gt;0;[.AE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2]&gt;0;[.AF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2]&gt;0;[.AG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4]=0;&quot;&quot;;IF([.CB34]=1;&quot;&lt;font color=red&gt;&lt;b&gt;&quot;;IF([.CB34]&lt;=3;&quot;&lt;font color=orangered&gt;&quot;;&quot;&quot;)))">
            <text:p/>
          </table:table-cell>
          <table:table-cell table:style-name="ce107" table:formula="of:=IF([.AH12]&gt;0;[.AH12];&quot;&amp;nbsp;&quot;)" office:value-type="string" office:string-value="&amp;nbsp;">
            <text:p>&amp;nbsp;</text:p>
          </table:table-cell>
          <table:table-cell table:style-name="ce107" table:formula="of:=IF([.CB34]=0;&quot;&quot;;IF([.CB34]=1;&quot;&lt;/font color&gt;&lt;/b&gt;&quot;;IF([.CB3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2]&gt;0;[.AI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2]&gt;0;[.AJ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2]&gt;0;[.AK1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2]&gt;0;[.AL12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2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3]" office:value-type="float" office:value="6">
            <text:p>6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3]" office:value-type="string" office:string-value="Morcoran">
            <text:p>Morcoran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5]=0;&quot;&quot;;IF([.H35]=1;&quot;&lt;font color=red&gt;&lt;b&gt;&quot;;IF([.H35]&lt;=3;&quot;&lt;font color=orangered&gt;&quot;;&quot;&quot;)))">
            <text:p/>
          </table:table-cell>
          <table:table-cell table:style-name="ce107" table:formula="of:=IF([.D13]&gt;0;[.D13];&quot;&amp;nbsp;&quot;)" office:value-type="string" office:string-value="&amp;nbsp;">
            <text:p>&amp;nbsp;</text:p>
          </table:table-cell>
          <table:table-cell table:style-name="ce107" table:formula="of:=IF([.H35]=0;&quot;&quot;;IF([.H35]=1;&quot;&lt;/font color&gt;&lt;/b&gt;&quot;;IF([.H3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3]&gt;0;[.E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3]&gt;0;[.F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3]&gt;0;[.G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3]&gt;0;[.H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5]=0;&quot;&quot;;IF([.T35]=1;&quot;&lt;font color=red&gt;&lt;b&gt;&quot;;IF([.T35]&lt;=3;&quot;&lt;font color=orangered&gt;&quot;;&quot;&quot;)))">
            <text:p/>
          </table:table-cell>
          <table:table-cell table:style-name="ce109" table:formula="of:=IF([.I13]&gt;0;[.I13];&quot;&amp;nbsp;&quot;)" office:value-type="string" office:string-value="&amp;nbsp;">
            <text:p>&amp;nbsp;</text:p>
          </table:table-cell>
          <table:table-cell table:style-name="ce109" table:formula="of:=IF([.T35]=0;&quot;&quot;;IF([.T35]=1;&quot;&lt;/font color&gt;&lt;/b&gt;&quot;;IF([.T35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3]&gt;0;[.J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3]&gt;0;[.K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3]&gt;0;[.L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3]&gt;0;[.M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5]=0;&quot;&quot;;IF([.AF35]=1;&quot;&lt;font color=red&gt;&lt;b&gt;&quot;;IF([.AF35]&lt;=3;&quot;&lt;font color=orangered&gt;&quot;;&quot;&quot;)))">
            <text:p/>
          </table:table-cell>
          <table:table-cell table:style-name="ce107" table:formula="of:=IF([.N13]&gt;0;[.N13];&quot;&amp;nbsp;&quot;)" office:value-type="string" office:string-value="&amp;nbsp;">
            <text:p>&amp;nbsp;</text:p>
          </table:table-cell>
          <table:table-cell table:style-name="ce107" table:formula="of:=IF([.AF35]=0;&quot;&quot;;IF([.AF35]=1;&quot;&lt;/font color&gt;&lt;/b&gt;&quot;;IF([.AF3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3]&gt;0;[.O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3]&gt;0;[.P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3]&gt;0;[.Q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3]&gt;0;[.R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5]=0;&quot;&quot;;IF([.AR35]=1;&quot;&lt;font color=red&gt;&lt;b&gt;&quot;;IF([.AR35]&lt;=3;&quot;&lt;font color=orangered&gt;&quot;;&quot;&quot;)))">
            <text:p/>
          </table:table-cell>
          <table:table-cell table:style-name="ce109" table:formula="of:=IF([.S13]&gt;0;[.S13];&quot;&amp;nbsp;&quot;)" office:value-type="string" office:string-value="&amp;nbsp;">
            <text:p>&amp;nbsp;</text:p>
          </table:table-cell>
          <table:table-cell table:style-name="ce109" table:formula="of:=IF([.AR35]=0;&quot;&quot;;IF([.AR35]=1;&quot;&lt;/font color&gt;&lt;/b&gt;&quot;;IF([.AR35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3]&gt;0;[.T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3]&gt;0;[.U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3]&gt;0;[.V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3]&gt;0;[.W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5]=0;&quot;&quot;;IF([.BD35]=1;&quot;&lt;font color=red&gt;&lt;b&gt;&quot;;IF([.BD35]&lt;=3;&quot;&lt;font color=orangered&gt;&quot;;&quot;&quot;)))">
            <text:p/>
          </table:table-cell>
          <table:table-cell table:style-name="ce109" table:formula="of:=IF([.AE13]&gt;0;[.AE13];&quot;&amp;nbsp;&quot;)" office:value-type="string" office:string-value="&amp;nbsp;">
            <text:p>&amp;nbsp;</text:p>
          </table:table-cell>
          <table:table-cell table:style-name="ce109" table:formula="of:=IF([.BD35]=0;&quot;&quot;;IF([.BD35]=1;&quot;&lt;/font color&gt;&lt;/b&gt;&quot;;IF([.BD35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3]&gt;0;[.AF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3]&gt;0;[.AG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3]&gt;0;[.AH1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3]&gt;0;[.AI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5]=0;&quot;&quot;;IF([.BP35]=1;&quot;&lt;font color=red&gt;&lt;b&gt;&quot;;IF([.BP35]&lt;=3;&quot;&lt;font color=orangered&gt;&quot;;&quot;&quot;)))">
            <text:p/>
          </table:table-cell>
          <table:table-cell table:style-name="ce107" table:formula="of:=IF([.AC13]&gt;0;[.AC13];&quot;&amp;nbsp;&quot;)" office:value-type="string" office:string-value="&amp;nbsp;">
            <text:p>&amp;nbsp;</text:p>
          </table:table-cell>
          <table:table-cell table:style-name="ce107" table:formula="of:=IF([.BP35]=0;&quot;&quot;;IF([.BP35]=1;&quot;&lt;/font color&gt;&lt;/b&gt;&quot;;IF([.BP3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3]&gt;0;[.AD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3]&gt;0;[.AE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3]&gt;0;[.AF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3]&gt;0;[.AG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5]=0;&quot;&quot;;IF([.CB35]=1;&quot;&lt;font color=red&gt;&lt;b&gt;&quot;;IF([.CB35]&lt;=3;&quot;&lt;font color=orangered&gt;&quot;;&quot;&quot;)))">
            <text:p/>
          </table:table-cell>
          <table:table-cell table:style-name="ce107" table:formula="of:=IF([.AH13]&gt;0;[.AH13];&quot;&amp;nbsp;&quot;)" office:value-type="string" office:string-value="&amp;nbsp;">
            <text:p>&amp;nbsp;</text:p>
          </table:table-cell>
          <table:table-cell table:style-name="ce107" table:formula="of:=IF([.CB35]=0;&quot;&quot;;IF([.CB35]=1;&quot;&lt;/font color&gt;&lt;/b&gt;&quot;;IF([.CB3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3]&gt;0;[.AI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3]&gt;0;[.AJ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3]&gt;0;[.AK1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3]&gt;0;[.AL13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3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4]" office:value-type="float" office:value="7">
            <text:p>7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4]" office:value-type="string" office:string-value="Quico">
            <text:p>Quico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6]=0;&quot;&quot;;IF([.H36]=1;&quot;&lt;font color=red&gt;&lt;b&gt;&quot;;IF([.H36]&lt;=3;&quot;&lt;font color=orangered&gt;&quot;;&quot;&quot;)))">
            <text:p/>
          </table:table-cell>
          <table:table-cell table:style-name="ce107" table:formula="of:=IF([.D14]&gt;0;[.D14];&quot;&amp;nbsp;&quot;)" office:value-type="string" office:string-value="&amp;nbsp;">
            <text:p>&amp;nbsp;</text:p>
          </table:table-cell>
          <table:table-cell table:style-name="ce107" table:formula="of:=IF([.H36]=0;&quot;&quot;;IF([.H36]=1;&quot;&lt;/font color&gt;&lt;/b&gt;&quot;;IF([.H3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4]&gt;0;[.E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4]&gt;0;[.F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4]&gt;0;[.G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4]&gt;0;[.H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6]=0;&quot;&quot;;IF([.T36]=1;&quot;&lt;font color=red&gt;&lt;b&gt;&quot;;IF([.T36]&lt;=3;&quot;&lt;font color=orangered&gt;&quot;;&quot;&quot;)))">
            <text:p/>
          </table:table-cell>
          <table:table-cell table:style-name="ce109" table:formula="of:=IF([.I14]&gt;0;[.I14];&quot;&amp;nbsp;&quot;)" office:value-type="string" office:string-value="&amp;nbsp;">
            <text:p>&amp;nbsp;</text:p>
          </table:table-cell>
          <table:table-cell table:style-name="ce109" table:formula="of:=IF([.T36]=0;&quot;&quot;;IF([.T36]=1;&quot;&lt;/font color&gt;&lt;/b&gt;&quot;;IF([.T36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4]&gt;0;[.J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4]&gt;0;[.K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4]&gt;0;[.L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4]&gt;0;[.M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6]=0;&quot;&quot;;IF([.AF36]=1;&quot;&lt;font color=red&gt;&lt;b&gt;&quot;;IF([.AF36]&lt;=3;&quot;&lt;font color=orangered&gt;&quot;;&quot;&quot;)))">
            <text:p/>
          </table:table-cell>
          <table:table-cell table:style-name="ce107" table:formula="of:=IF([.N14]&gt;0;[.N14];&quot;&amp;nbsp;&quot;)" office:value-type="string" office:string-value="&amp;nbsp;">
            <text:p>&amp;nbsp;</text:p>
          </table:table-cell>
          <table:table-cell table:style-name="ce107" table:formula="of:=IF([.AF36]=0;&quot;&quot;;IF([.AF36]=1;&quot;&lt;/font color&gt;&lt;/b&gt;&quot;;IF([.AF3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4]&gt;0;[.O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4]&gt;0;[.P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4]&gt;0;[.Q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4]&gt;0;[.R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6]=0;&quot;&quot;;IF([.AR36]=1;&quot;&lt;font color=red&gt;&lt;b&gt;&quot;;IF([.AR36]&lt;=3;&quot;&lt;font color=orangered&gt;&quot;;&quot;&quot;)))">
            <text:p/>
          </table:table-cell>
          <table:table-cell table:style-name="ce109" table:formula="of:=IF([.S14]&gt;0;[.S14];&quot;&amp;nbsp;&quot;)" office:value-type="string" office:string-value="&amp;nbsp;">
            <text:p>&amp;nbsp;</text:p>
          </table:table-cell>
          <table:table-cell table:style-name="ce109" table:formula="of:=IF([.AR36]=0;&quot;&quot;;IF([.AR36]=1;&quot;&lt;/font color&gt;&lt;/b&gt;&quot;;IF([.AR36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4]&gt;0;[.T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4]&gt;0;[.U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4]&gt;0;[.V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4]&gt;0;[.W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6]=0;&quot;&quot;;IF([.BD36]=1;&quot;&lt;font color=red&gt;&lt;b&gt;&quot;;IF([.BD36]&lt;=3;&quot;&lt;font color=orangered&gt;&quot;;&quot;&quot;)))">
            <text:p/>
          </table:table-cell>
          <table:table-cell table:style-name="ce109" table:formula="of:=IF([.AE14]&gt;0;[.AE14];&quot;&amp;nbsp;&quot;)" office:value-type="string" office:string-value="&amp;nbsp;">
            <text:p>&amp;nbsp;</text:p>
          </table:table-cell>
          <table:table-cell table:style-name="ce109" table:formula="of:=IF([.BD36]=0;&quot;&quot;;IF([.BD36]=1;&quot;&lt;/font color&gt;&lt;/b&gt;&quot;;IF([.BD36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4]&gt;0;[.AF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4]&gt;0;[.AG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4]&gt;0;[.AH1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4]&gt;0;[.AI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6]=0;&quot;&quot;;IF([.BP36]=1;&quot;&lt;font color=red&gt;&lt;b&gt;&quot;;IF([.BP36]&lt;=3;&quot;&lt;font color=orangered&gt;&quot;;&quot;&quot;)))">
            <text:p/>
          </table:table-cell>
          <table:table-cell table:style-name="ce107" table:formula="of:=IF([.AC14]&gt;0;[.AC14];&quot;&amp;nbsp;&quot;)" office:value-type="string" office:string-value="&amp;nbsp;">
            <text:p>&amp;nbsp;</text:p>
          </table:table-cell>
          <table:table-cell table:style-name="ce107" table:formula="of:=IF([.BP36]=0;&quot;&quot;;IF([.BP36]=1;&quot;&lt;/font color&gt;&lt;/b&gt;&quot;;IF([.BP3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4]&gt;0;[.AD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4]&gt;0;[.AE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4]&gt;0;[.AF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4]&gt;0;[.AG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6]=0;&quot;&quot;;IF([.CB36]=1;&quot;&lt;font color=red&gt;&lt;b&gt;&quot;;IF([.CB36]&lt;=3;&quot;&lt;font color=orangered&gt;&quot;;&quot;&quot;)))">
            <text:p/>
          </table:table-cell>
          <table:table-cell table:style-name="ce107" table:formula="of:=IF([.AH14]&gt;0;[.AH14];&quot;&amp;nbsp;&quot;)" office:value-type="string" office:string-value="&amp;nbsp;">
            <text:p>&amp;nbsp;</text:p>
          </table:table-cell>
          <table:table-cell table:style-name="ce107" table:formula="of:=IF([.CB36]=0;&quot;&quot;;IF([.CB36]=1;&quot;&lt;/font color&gt;&lt;/b&gt;&quot;;IF([.CB3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4]&gt;0;[.AI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4]&gt;0;[.AJ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4]&gt;0;[.AK1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4]&gt;0;[.AL14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4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5]" office:value-type="float" office:value="8">
            <text:p>8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5]" office:value-type="string" office:string-value="sapus&amp;nbsp;pokuzz">
            <text:p>sapus&amp;nbsp;pokuzz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7]=0;&quot;&quot;;IF([.H37]=1;&quot;&lt;font color=red&gt;&lt;b&gt;&quot;;IF([.H37]&lt;=3;&quot;&lt;font color=orangered&gt;&quot;;&quot;&quot;)))">
            <text:p/>
          </table:table-cell>
          <table:table-cell table:style-name="ce107" table:formula="of:=IF([.D15]&gt;0;[.D15];&quot;&amp;nbsp;&quot;)" office:value-type="string" office:string-value="&amp;nbsp;">
            <text:p>&amp;nbsp;</text:p>
          </table:table-cell>
          <table:table-cell table:style-name="ce107" table:formula="of:=IF([.H37]=0;&quot;&quot;;IF([.H37]=1;&quot;&lt;/font color&gt;&lt;/b&gt;&quot;;IF([.H3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5]&gt;0;[.E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5]&gt;0;[.F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5]&gt;0;[.G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5]&gt;0;[.H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7]=0;&quot;&quot;;IF([.T37]=1;&quot;&lt;font color=red&gt;&lt;b&gt;&quot;;IF([.T37]&lt;=3;&quot;&lt;font color=orangered&gt;&quot;;&quot;&quot;)))">
            <text:p/>
          </table:table-cell>
          <table:table-cell table:style-name="ce109" table:formula="of:=IF([.I15]&gt;0;[.I15];&quot;&amp;nbsp;&quot;)" office:value-type="string" office:string-value="&amp;nbsp;">
            <text:p>&amp;nbsp;</text:p>
          </table:table-cell>
          <table:table-cell table:style-name="ce109" table:formula="of:=IF([.T37]=0;&quot;&quot;;IF([.T37]=1;&quot;&lt;/font color&gt;&lt;/b&gt;&quot;;IF([.T37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5]&gt;0;[.J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5]&gt;0;[.K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5]&gt;0;[.L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5]&gt;0;[.M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7]=0;&quot;&quot;;IF([.AF37]=1;&quot;&lt;font color=red&gt;&lt;b&gt;&quot;;IF([.AF37]&lt;=3;&quot;&lt;font color=orangered&gt;&quot;;&quot;&quot;)))">
            <text:p/>
          </table:table-cell>
          <table:table-cell table:style-name="ce107" table:formula="of:=IF([.N15]&gt;0;[.N15];&quot;&amp;nbsp;&quot;)" office:value-type="string" office:string-value="&amp;nbsp;">
            <text:p>&amp;nbsp;</text:p>
          </table:table-cell>
          <table:table-cell table:style-name="ce107" table:formula="of:=IF([.AF37]=0;&quot;&quot;;IF([.AF37]=1;&quot;&lt;/font color&gt;&lt;/b&gt;&quot;;IF([.AF3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5]&gt;0;[.O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5]&gt;0;[.P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5]&gt;0;[.Q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5]&gt;0;[.R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7]=0;&quot;&quot;;IF([.AR37]=1;&quot;&lt;font color=red&gt;&lt;b&gt;&quot;;IF([.AR37]&lt;=3;&quot;&lt;font color=orangered&gt;&quot;;&quot;&quot;)))">
            <text:p/>
          </table:table-cell>
          <table:table-cell table:style-name="ce109" table:formula="of:=IF([.S15]&gt;0;[.S15];&quot;&amp;nbsp;&quot;)" office:value-type="string" office:string-value="&amp;nbsp;">
            <text:p>&amp;nbsp;</text:p>
          </table:table-cell>
          <table:table-cell table:style-name="ce109" table:formula="of:=IF([.AR37]=0;&quot;&quot;;IF([.AR37]=1;&quot;&lt;/font color&gt;&lt;/b&gt;&quot;;IF([.AR37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5]&gt;0;[.T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5]&gt;0;[.U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5]&gt;0;[.V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5]&gt;0;[.W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7]=0;&quot;&quot;;IF([.BD37]=1;&quot;&lt;font color=red&gt;&lt;b&gt;&quot;;IF([.BD37]&lt;=3;&quot;&lt;font color=orangered&gt;&quot;;&quot;&quot;)))">
            <text:p/>
          </table:table-cell>
          <table:table-cell table:style-name="ce109" table:formula="of:=IF([.AE15]&gt;0;[.AE15];&quot;&amp;nbsp;&quot;)" office:value-type="string" office:string-value="&amp;nbsp;">
            <text:p>&amp;nbsp;</text:p>
          </table:table-cell>
          <table:table-cell table:style-name="ce109" table:formula="of:=IF([.BD37]=0;&quot;&quot;;IF([.BD37]=1;&quot;&lt;/font color&gt;&lt;/b&gt;&quot;;IF([.BD37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5]&gt;0;[.AF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5]&gt;0;[.AG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5]&gt;0;[.AH1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5]&gt;0;[.AI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7]=0;&quot;&quot;;IF([.BP37]=1;&quot;&lt;font color=red&gt;&lt;b&gt;&quot;;IF([.BP37]&lt;=3;&quot;&lt;font color=orangered&gt;&quot;;&quot;&quot;)))">
            <text:p/>
          </table:table-cell>
          <table:table-cell table:style-name="ce107" table:formula="of:=IF([.AC15]&gt;0;[.AC15];&quot;&amp;nbsp;&quot;)" office:value-type="string" office:string-value="&amp;nbsp;">
            <text:p>&amp;nbsp;</text:p>
          </table:table-cell>
          <table:table-cell table:style-name="ce107" table:formula="of:=IF([.BP37]=0;&quot;&quot;;IF([.BP37]=1;&quot;&lt;/font color&gt;&lt;/b&gt;&quot;;IF([.BP3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5]&gt;0;[.AD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5]&gt;0;[.AE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5]&gt;0;[.AF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5]&gt;0;[.AG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7]=0;&quot;&quot;;IF([.CB37]=1;&quot;&lt;font color=red&gt;&lt;b&gt;&quot;;IF([.CB37]&lt;=3;&quot;&lt;font color=orangered&gt;&quot;;&quot;&quot;)))">
            <text:p/>
          </table:table-cell>
          <table:table-cell table:style-name="ce107" table:formula="of:=IF([.AH15]&gt;0;[.AH15];&quot;&amp;nbsp;&quot;)" office:value-type="string" office:string-value="&amp;nbsp;">
            <text:p>&amp;nbsp;</text:p>
          </table:table-cell>
          <table:table-cell table:style-name="ce107" table:formula="of:=IF([.CB37]=0;&quot;&quot;;IF([.CB37]=1;&quot;&lt;/font color&gt;&lt;/b&gt;&quot;;IF([.CB3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5]&gt;0;[.AI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5]&gt;0;[.AJ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5]&gt;0;[.AK1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5]&gt;0;[.AL15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5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6]" office:value-type="float" office:value="9">
            <text:p>9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6]" office:value-type="string" office:string-value="Sergio&amp;nbsp;Stewart">
            <text:p>Sergio&amp;nbsp;Stewart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8]=0;&quot;&quot;;IF([.H38]=1;&quot;&lt;font color=red&gt;&lt;b&gt;&quot;;IF([.H38]&lt;=3;&quot;&lt;font color=orangered&gt;&quot;;&quot;&quot;)))">
            <text:p/>
          </table:table-cell>
          <table:table-cell table:style-name="ce107" table:formula="of:=IF([.D16]&gt;0;[.D16];&quot;&amp;nbsp;&quot;)" office:value-type="string" office:string-value="&amp;nbsp;">
            <text:p>&amp;nbsp;</text:p>
          </table:table-cell>
          <table:table-cell table:style-name="ce107" table:formula="of:=IF([.H38]=0;&quot;&quot;;IF([.H38]=1;&quot;&lt;/font color&gt;&lt;/b&gt;&quot;;IF([.H38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6]&gt;0;[.E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6]&gt;0;[.F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6]&gt;0;[.G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6]&gt;0;[.H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8]=0;&quot;&quot;;IF([.T38]=1;&quot;&lt;font color=red&gt;&lt;b&gt;&quot;;IF([.T38]&lt;=3;&quot;&lt;font color=orangered&gt;&quot;;&quot;&quot;)))">
            <text:p/>
          </table:table-cell>
          <table:table-cell table:style-name="ce109" table:formula="of:=IF([.I16]&gt;0;[.I16];&quot;&amp;nbsp;&quot;)" office:value-type="string" office:string-value="&amp;nbsp;">
            <text:p>&amp;nbsp;</text:p>
          </table:table-cell>
          <table:table-cell table:style-name="ce109" table:formula="of:=IF([.T38]=0;&quot;&quot;;IF([.T38]=1;&quot;&lt;/font color&gt;&lt;/b&gt;&quot;;IF([.T38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6]&gt;0;[.J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6]&gt;0;[.K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6]&gt;0;[.L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6]&gt;0;[.M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8]=0;&quot;&quot;;IF([.AF38]=1;&quot;&lt;font color=red&gt;&lt;b&gt;&quot;;IF([.AF38]&lt;=3;&quot;&lt;font color=orangered&gt;&quot;;&quot;&quot;)))">
            <text:p/>
          </table:table-cell>
          <table:table-cell table:style-name="ce107" table:formula="of:=IF([.N16]&gt;0;[.N16];&quot;&amp;nbsp;&quot;)" office:value-type="string" office:string-value="&amp;nbsp;">
            <text:p>&amp;nbsp;</text:p>
          </table:table-cell>
          <table:table-cell table:style-name="ce107" table:formula="of:=IF([.AF38]=0;&quot;&quot;;IF([.AF38]=1;&quot;&lt;/font color&gt;&lt;/b&gt;&quot;;IF([.AF38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6]&gt;0;[.O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6]&gt;0;[.P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6]&gt;0;[.Q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6]&gt;0;[.R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8]=0;&quot;&quot;;IF([.AR38]=1;&quot;&lt;font color=red&gt;&lt;b&gt;&quot;;IF([.AR38]&lt;=3;&quot;&lt;font color=orangered&gt;&quot;;&quot;&quot;)))">
            <text:p/>
          </table:table-cell>
          <table:table-cell table:style-name="ce109" table:formula="of:=IF([.S16]&gt;0;[.S16];&quot;&amp;nbsp;&quot;)" office:value-type="string" office:string-value="&amp;nbsp;">
            <text:p>&amp;nbsp;</text:p>
          </table:table-cell>
          <table:table-cell table:style-name="ce109" table:formula="of:=IF([.AR38]=0;&quot;&quot;;IF([.AR38]=1;&quot;&lt;/font color&gt;&lt;/b&gt;&quot;;IF([.AR38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6]&gt;0;[.T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6]&gt;0;[.U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6]&gt;0;[.V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6]&gt;0;[.W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8]=0;&quot;&quot;;IF([.BD38]=1;&quot;&lt;font color=red&gt;&lt;b&gt;&quot;;IF([.BD38]&lt;=3;&quot;&lt;font color=orangered&gt;&quot;;&quot;&quot;)))">
            <text:p/>
          </table:table-cell>
          <table:table-cell table:style-name="ce109" table:formula="of:=IF([.AE16]&gt;0;[.AE16];&quot;&amp;nbsp;&quot;)" office:value-type="string" office:string-value="&amp;nbsp;">
            <text:p>&amp;nbsp;</text:p>
          </table:table-cell>
          <table:table-cell table:style-name="ce109" table:formula="of:=IF([.BD38]=0;&quot;&quot;;IF([.BD38]=1;&quot;&lt;/font color&gt;&lt;/b&gt;&quot;;IF([.BD38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6]&gt;0;[.AF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6]&gt;0;[.AG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6]&gt;0;[.AH16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6]&gt;0;[.AI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8]=0;&quot;&quot;;IF([.BP38]=1;&quot;&lt;font color=red&gt;&lt;b&gt;&quot;;IF([.BP38]&lt;=3;&quot;&lt;font color=orangered&gt;&quot;;&quot;&quot;)))">
            <text:p/>
          </table:table-cell>
          <table:table-cell table:style-name="ce107" table:formula="of:=IF([.AC16]&gt;0;[.AC16];&quot;&amp;nbsp;&quot;)" office:value-type="string" office:string-value="&amp;nbsp;">
            <text:p>&amp;nbsp;</text:p>
          </table:table-cell>
          <table:table-cell table:style-name="ce107" table:formula="of:=IF([.BP38]=0;&quot;&quot;;IF([.BP38]=1;&quot;&lt;/font color&gt;&lt;/b&gt;&quot;;IF([.BP38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6]&gt;0;[.AD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6]&gt;0;[.AE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6]&gt;0;[.AF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6]&gt;0;[.AG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8]=0;&quot;&quot;;IF([.CB38]=1;&quot;&lt;font color=red&gt;&lt;b&gt;&quot;;IF([.CB38]&lt;=3;&quot;&lt;font color=orangered&gt;&quot;;&quot;&quot;)))">
            <text:p/>
          </table:table-cell>
          <table:table-cell table:style-name="ce107" table:formula="of:=IF([.AH16]&gt;0;[.AH16];&quot;&amp;nbsp;&quot;)" office:value-type="string" office:string-value="&amp;nbsp;">
            <text:p>&amp;nbsp;</text:p>
          </table:table-cell>
          <table:table-cell table:style-name="ce107" table:formula="of:=IF([.CB38]=0;&quot;&quot;;IF([.CB38]=1;&quot;&lt;/font color&gt;&lt;/b&gt;&quot;;IF([.CB38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6]&gt;0;[.AI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6]&gt;0;[.AJ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6]&gt;0;[.AK16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6]&gt;0;[.AL16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6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7]" office:value-type="float" office:value="10">
            <text:p>10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7]" office:value-type="string" office:string-value="Tagomago">
            <text:p>Tagomago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39]=0;&quot;&quot;;IF([.H39]=1;&quot;&lt;font color=red&gt;&lt;b&gt;&quot;;IF([.H39]&lt;=3;&quot;&lt;font color=orangered&gt;&quot;;&quot;&quot;)))">
            <text:p/>
          </table:table-cell>
          <table:table-cell table:style-name="ce107" table:formula="of:=IF([.D17]&gt;0;[.D17];&quot;&amp;nbsp;&quot;)" office:value-type="string" office:string-value="&amp;nbsp;">
            <text:p>&amp;nbsp;</text:p>
          </table:table-cell>
          <table:table-cell table:style-name="ce107" table:formula="of:=IF([.H39]=0;&quot;&quot;;IF([.H39]=1;&quot;&lt;/font color&gt;&lt;/b&gt;&quot;;IF([.H39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7]&gt;0;[.E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7]&gt;0;[.F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7]&gt;0;[.G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7]&gt;0;[.H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39]=0;&quot;&quot;;IF([.T39]=1;&quot;&lt;font color=red&gt;&lt;b&gt;&quot;;IF([.T39]&lt;=3;&quot;&lt;font color=orangered&gt;&quot;;&quot;&quot;)))">
            <text:p/>
          </table:table-cell>
          <table:table-cell table:style-name="ce109" table:formula="of:=IF([.I17]&gt;0;[.I17];&quot;&amp;nbsp;&quot;)" office:value-type="string" office:string-value="&amp;nbsp;">
            <text:p>&amp;nbsp;</text:p>
          </table:table-cell>
          <table:table-cell table:style-name="ce109" table:formula="of:=IF([.T39]=0;&quot;&quot;;IF([.T39]=1;&quot;&lt;/font color&gt;&lt;/b&gt;&quot;;IF([.T39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7]&gt;0;[.J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7]&gt;0;[.K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7]&gt;0;[.L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7]&gt;0;[.M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39]=0;&quot;&quot;;IF([.AF39]=1;&quot;&lt;font color=red&gt;&lt;b&gt;&quot;;IF([.AF39]&lt;=3;&quot;&lt;font color=orangered&gt;&quot;;&quot;&quot;)))">
            <text:p/>
          </table:table-cell>
          <table:table-cell table:style-name="ce107" table:formula="of:=IF([.N17]&gt;0;[.N17];&quot;&amp;nbsp;&quot;)" office:value-type="string" office:string-value="&amp;nbsp;">
            <text:p>&amp;nbsp;</text:p>
          </table:table-cell>
          <table:table-cell table:style-name="ce107" table:formula="of:=IF([.AF39]=0;&quot;&quot;;IF([.AF39]=1;&quot;&lt;/font color&gt;&lt;/b&gt;&quot;;IF([.AF39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7]&gt;0;[.O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7]&gt;0;[.P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7]&gt;0;[.Q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7]&gt;0;[.R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39]=0;&quot;&quot;;IF([.AR39]=1;&quot;&lt;font color=red&gt;&lt;b&gt;&quot;;IF([.AR39]&lt;=3;&quot;&lt;font color=orangered&gt;&quot;;&quot;&quot;)))">
            <text:p/>
          </table:table-cell>
          <table:table-cell table:style-name="ce109" table:formula="of:=IF([.S17]&gt;0;[.S17];&quot;&amp;nbsp;&quot;)" office:value-type="string" office:string-value="&amp;nbsp;">
            <text:p>&amp;nbsp;</text:p>
          </table:table-cell>
          <table:table-cell table:style-name="ce109" table:formula="of:=IF([.AR39]=0;&quot;&quot;;IF([.AR39]=1;&quot;&lt;/font color&gt;&lt;/b&gt;&quot;;IF([.AR39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7]&gt;0;[.T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7]&gt;0;[.U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7]&gt;0;[.V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7]&gt;0;[.W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39]=0;&quot;&quot;;IF([.BD39]=1;&quot;&lt;font color=red&gt;&lt;b&gt;&quot;;IF([.BD39]&lt;=3;&quot;&lt;font color=orangered&gt;&quot;;&quot;&quot;)))">
            <text:p/>
          </table:table-cell>
          <table:table-cell table:style-name="ce109" table:formula="of:=IF([.AE17]&gt;0;[.AE17];&quot;&amp;nbsp;&quot;)" office:value-type="string" office:string-value="&amp;nbsp;">
            <text:p>&amp;nbsp;</text:p>
          </table:table-cell>
          <table:table-cell table:style-name="ce109" table:formula="of:=IF([.BD39]=0;&quot;&quot;;IF([.BD39]=1;&quot;&lt;/font color&gt;&lt;/b&gt;&quot;;IF([.BD39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7]&gt;0;[.AF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7]&gt;0;[.AG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7]&gt;0;[.AH17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7]&gt;0;[.AI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39]=0;&quot;&quot;;IF([.BP39]=1;&quot;&lt;font color=red&gt;&lt;b&gt;&quot;;IF([.BP39]&lt;=3;&quot;&lt;font color=orangered&gt;&quot;;&quot;&quot;)))">
            <text:p/>
          </table:table-cell>
          <table:table-cell table:style-name="ce107" table:formula="of:=IF([.AC17]&gt;0;[.AC17];&quot;&amp;nbsp;&quot;)" office:value-type="string" office:string-value="&amp;nbsp;">
            <text:p>&amp;nbsp;</text:p>
          </table:table-cell>
          <table:table-cell table:style-name="ce107" table:formula="of:=IF([.BP39]=0;&quot;&quot;;IF([.BP39]=1;&quot;&lt;/font color&gt;&lt;/b&gt;&quot;;IF([.BP39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7]&gt;0;[.AD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7]&gt;0;[.AE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7]&gt;0;[.AF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7]&gt;0;[.AG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39]=0;&quot;&quot;;IF([.CB39]=1;&quot;&lt;font color=red&gt;&lt;b&gt;&quot;;IF([.CB39]&lt;=3;&quot;&lt;font color=orangered&gt;&quot;;&quot;&quot;)))">
            <text:p/>
          </table:table-cell>
          <table:table-cell table:style-name="ce107" table:formula="of:=IF([.AH17]&gt;0;[.AH17];&quot;&amp;nbsp;&quot;)" office:value-type="string" office:string-value="&amp;nbsp;">
            <text:p>&amp;nbsp;</text:p>
          </table:table-cell>
          <table:table-cell table:style-name="ce107" table:formula="of:=IF([.CB39]=0;&quot;&quot;;IF([.CB39]=1;&quot;&lt;/font color&gt;&lt;/b&gt;&quot;;IF([.CB39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7]&gt;0;[.AI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7]&gt;0;[.AJ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7]&gt;0;[.AK17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7]&gt;0;[.AL17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7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8]" office:value-type="float" office:value="11">
            <text:p>11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8]" office:value-type="string" office:string-value="Trooper">
            <text:p>Trooper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0]=0;&quot;&quot;;IF([.H40]=1;&quot;&lt;font color=red&gt;&lt;b&gt;&quot;;IF([.H40]&lt;=3;&quot;&lt;font color=orangered&gt;&quot;;&quot;&quot;)))">
            <text:p/>
          </table:table-cell>
          <table:table-cell table:style-name="ce107" table:formula="of:=IF([.D18]&gt;0;[.D18];&quot;&amp;nbsp;&quot;)" office:value-type="string" office:string-value="&amp;nbsp;">
            <text:p>&amp;nbsp;</text:p>
          </table:table-cell>
          <table:table-cell table:style-name="ce107" table:formula="of:=IF([.H40]=0;&quot;&quot;;IF([.H40]=1;&quot;&lt;/font color&gt;&lt;/b&gt;&quot;;IF([.H4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8]&gt;0;[.E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8]&gt;0;[.F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8]&gt;0;[.G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8]&gt;0;[.H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0]=0;&quot;&quot;;IF([.T40]=1;&quot;&lt;font color=red&gt;&lt;b&gt;&quot;;IF([.T40]&lt;=3;&quot;&lt;font color=orangered&gt;&quot;;&quot;&quot;)))">
            <text:p/>
          </table:table-cell>
          <table:table-cell table:style-name="ce109" table:formula="of:=IF([.I18]&gt;0;[.I18];&quot;&amp;nbsp;&quot;)" office:value-type="string" office:string-value="&amp;nbsp;">
            <text:p>&amp;nbsp;</text:p>
          </table:table-cell>
          <table:table-cell table:style-name="ce109" table:formula="of:=IF([.T40]=0;&quot;&quot;;IF([.T40]=1;&quot;&lt;/font color&gt;&lt;/b&gt;&quot;;IF([.T40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8]&gt;0;[.J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8]&gt;0;[.K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8]&gt;0;[.L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8]&gt;0;[.M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0]=0;&quot;&quot;;IF([.AF40]=1;&quot;&lt;font color=red&gt;&lt;b&gt;&quot;;IF([.AF40]&lt;=3;&quot;&lt;font color=orangered&gt;&quot;;&quot;&quot;)))">
            <text:p/>
          </table:table-cell>
          <table:table-cell table:style-name="ce107" table:formula="of:=IF([.N18]&gt;0;[.N18];&quot;&amp;nbsp;&quot;)" office:value-type="string" office:string-value="&amp;nbsp;">
            <text:p>&amp;nbsp;</text:p>
          </table:table-cell>
          <table:table-cell table:style-name="ce107" table:formula="of:=IF([.AF40]=0;&quot;&quot;;IF([.AF40]=1;&quot;&lt;/font color&gt;&lt;/b&gt;&quot;;IF([.AF4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8]&gt;0;[.O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8]&gt;0;[.P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8]&gt;0;[.Q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8]&gt;0;[.R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0]=0;&quot;&quot;;IF([.AR40]=1;&quot;&lt;font color=red&gt;&lt;b&gt;&quot;;IF([.AR40]&lt;=3;&quot;&lt;font color=orangered&gt;&quot;;&quot;&quot;)))">
            <text:p/>
          </table:table-cell>
          <table:table-cell table:style-name="ce109" table:formula="of:=IF([.S18]&gt;0;[.S18];&quot;&amp;nbsp;&quot;)" office:value-type="string" office:string-value="&amp;nbsp;">
            <text:p>&amp;nbsp;</text:p>
          </table:table-cell>
          <table:table-cell table:style-name="ce109" table:formula="of:=IF([.AR40]=0;&quot;&quot;;IF([.AR40]=1;&quot;&lt;/font color&gt;&lt;/b&gt;&quot;;IF([.AR40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8]&gt;0;[.T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8]&gt;0;[.U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8]&gt;0;[.V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8]&gt;0;[.W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0]=0;&quot;&quot;;IF([.BD40]=1;&quot;&lt;font color=red&gt;&lt;b&gt;&quot;;IF([.BD40]&lt;=3;&quot;&lt;font color=orangered&gt;&quot;;&quot;&quot;)))">
            <text:p/>
          </table:table-cell>
          <table:table-cell table:style-name="ce109" table:formula="of:=IF([.AE18]&gt;0;[.AE18];&quot;&amp;nbsp;&quot;)" office:value-type="string" office:string-value="&amp;nbsp;">
            <text:p>&amp;nbsp;</text:p>
          </table:table-cell>
          <table:table-cell table:style-name="ce109" table:formula="of:=IF([.BD40]=0;&quot;&quot;;IF([.BD40]=1;&quot;&lt;/font color&gt;&lt;/b&gt;&quot;;IF([.BD40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8]&gt;0;[.AF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8]&gt;0;[.AG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8]&gt;0;[.AH18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8]&gt;0;[.AI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0]=0;&quot;&quot;;IF([.BP40]=1;&quot;&lt;font color=red&gt;&lt;b&gt;&quot;;IF([.BP40]&lt;=3;&quot;&lt;font color=orangered&gt;&quot;;&quot;&quot;)))">
            <text:p/>
          </table:table-cell>
          <table:table-cell table:style-name="ce107" table:formula="of:=IF([.AC18]&gt;0;[.AC18];&quot;&amp;nbsp;&quot;)" office:value-type="string" office:string-value="&amp;nbsp;">
            <text:p>&amp;nbsp;</text:p>
          </table:table-cell>
          <table:table-cell table:style-name="ce107" table:formula="of:=IF([.BP40]=0;&quot;&quot;;IF([.BP40]=1;&quot;&lt;/font color&gt;&lt;/b&gt;&quot;;IF([.BP4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8]&gt;0;[.AD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8]&gt;0;[.AE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8]&gt;0;[.AF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8]&gt;0;[.AG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0]=0;&quot;&quot;;IF([.CB40]=1;&quot;&lt;font color=red&gt;&lt;b&gt;&quot;;IF([.CB40]&lt;=3;&quot;&lt;font color=orangered&gt;&quot;;&quot;&quot;)))">
            <text:p/>
          </table:table-cell>
          <table:table-cell table:style-name="ce107" table:formula="of:=IF([.AH18]&gt;0;[.AH18];&quot;&amp;nbsp;&quot;)" office:value-type="string" office:string-value="&amp;nbsp;">
            <text:p>&amp;nbsp;</text:p>
          </table:table-cell>
          <table:table-cell table:style-name="ce107" table:formula="of:=IF([.CB40]=0;&quot;&quot;;IF([.CB40]=1;&quot;&lt;/font color&gt;&lt;/b&gt;&quot;;IF([.CB40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8]&gt;0;[.AI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8]&gt;0;[.AJ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8]&gt;0;[.AK18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8]&gt;0;[.AL18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8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11"/>
          <table:table-cell table:style-name="ce102" office:value-type="string">
            <text:p>&lt;tr&gt;&lt;td class="td11 center"&gt;</text:p>
          </table:table-cell>
          <table:table-cell table:style-name="ce79" table:formula="of:=[.B19]" office:value-type="float" office:value="12">
            <text:p>12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19]" office:value-type="string" office:string-value="Xug">
            <text:p>Xug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1]=0;&quot;&quot;;IF([.H41]=1;&quot;&lt;font color=red&gt;&lt;b&gt;&quot;;IF([.H41]&lt;=3;&quot;&lt;font color=orangered&gt;&quot;;&quot;&quot;)))">
            <text:p/>
          </table:table-cell>
          <table:table-cell table:style-name="ce107" table:formula="of:=IF([.D19]&gt;0;[.D19];&quot;&amp;nbsp;&quot;)" office:value-type="string" office:string-value="&amp;nbsp;">
            <text:p>&amp;nbsp;</text:p>
          </table:table-cell>
          <table:table-cell table:style-name="ce107" table:formula="of:=IF([.H41]=0;&quot;&quot;;IF([.H41]=1;&quot;&lt;/font color&gt;&lt;/b&gt;&quot;;IF([.H4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19]&gt;0;[.E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19]&gt;0;[.F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19]&gt;0;[.G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19]&gt;0;[.H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1]=0;&quot;&quot;;IF([.T41]=1;&quot;&lt;font color=red&gt;&lt;b&gt;&quot;;IF([.T41]&lt;=3;&quot;&lt;font color=orangered&gt;&quot;;&quot;&quot;)))">
            <text:p/>
          </table:table-cell>
          <table:table-cell table:style-name="ce109" table:formula="of:=IF([.I19]&gt;0;[.I19];&quot;&amp;nbsp;&quot;)" office:value-type="string" office:string-value="&amp;nbsp;">
            <text:p>&amp;nbsp;</text:p>
          </table:table-cell>
          <table:table-cell table:style-name="ce109" table:formula="of:=IF([.T41]=0;&quot;&quot;;IF([.T41]=1;&quot;&lt;/font color&gt;&lt;/b&gt;&quot;;IF([.T41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19]&gt;0;[.J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19]&gt;0;[.K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19]&gt;0;[.L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19]&gt;0;[.M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1]=0;&quot;&quot;;IF([.AF41]=1;&quot;&lt;font color=red&gt;&lt;b&gt;&quot;;IF([.AF41]&lt;=3;&quot;&lt;font color=orangered&gt;&quot;;&quot;&quot;)))">
            <text:p/>
          </table:table-cell>
          <table:table-cell table:style-name="ce107" table:formula="of:=IF([.N19]&gt;0;[.N19];&quot;&amp;nbsp;&quot;)" office:value-type="string" office:string-value="&amp;nbsp;">
            <text:p>&amp;nbsp;</text:p>
          </table:table-cell>
          <table:table-cell table:style-name="ce107" table:formula="of:=IF([.AF41]=0;&quot;&quot;;IF([.AF41]=1;&quot;&lt;/font color&gt;&lt;/b&gt;&quot;;IF([.AF4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19]&gt;0;[.O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19]&gt;0;[.P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19]&gt;0;[.Q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19]&gt;0;[.R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1]=0;&quot;&quot;;IF([.AR41]=1;&quot;&lt;font color=red&gt;&lt;b&gt;&quot;;IF([.AR41]&lt;=3;&quot;&lt;font color=orangered&gt;&quot;;&quot;&quot;)))">
            <text:p/>
          </table:table-cell>
          <table:table-cell table:style-name="ce109" table:formula="of:=IF([.S19]&gt;0;[.S19];&quot;&amp;nbsp;&quot;)" office:value-type="string" office:string-value="&amp;nbsp;">
            <text:p>&amp;nbsp;</text:p>
          </table:table-cell>
          <table:table-cell table:style-name="ce109" table:formula="of:=IF([.AR41]=0;&quot;&quot;;IF([.AR41]=1;&quot;&lt;/font color&gt;&lt;/b&gt;&quot;;IF([.AR41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19]&gt;0;[.T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19]&gt;0;[.U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19]&gt;0;[.V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19]&gt;0;[.W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1]=0;&quot;&quot;;IF([.BD41]=1;&quot;&lt;font color=red&gt;&lt;b&gt;&quot;;IF([.BD41]&lt;=3;&quot;&lt;font color=orangered&gt;&quot;;&quot;&quot;)))">
            <text:p/>
          </table:table-cell>
          <table:table-cell table:style-name="ce109" table:formula="of:=IF([.AE19]&gt;0;[.AE19];&quot;&amp;nbsp;&quot;)" office:value-type="string" office:string-value="&amp;nbsp;">
            <text:p>&amp;nbsp;</text:p>
          </table:table-cell>
          <table:table-cell table:style-name="ce109" table:formula="of:=IF([.BD41]=0;&quot;&quot;;IF([.BD41]=1;&quot;&lt;/font color&gt;&lt;/b&gt;&quot;;IF([.BD41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19]&gt;0;[.AF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19]&gt;0;[.AG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19]&gt;0;[.AH19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19]&gt;0;[.AI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1]=0;&quot;&quot;;IF([.BP41]=1;&quot;&lt;font color=red&gt;&lt;b&gt;&quot;;IF([.BP41]&lt;=3;&quot;&lt;font color=orangered&gt;&quot;;&quot;&quot;)))">
            <text:p/>
          </table:table-cell>
          <table:table-cell table:style-name="ce107" table:formula="of:=IF([.AC19]&gt;0;[.AC19];&quot;&amp;nbsp;&quot;)" office:value-type="string" office:string-value="&amp;nbsp;">
            <text:p>&amp;nbsp;</text:p>
          </table:table-cell>
          <table:table-cell table:style-name="ce107" table:formula="of:=IF([.BP41]=0;&quot;&quot;;IF([.BP41]=1;&quot;&lt;/font color&gt;&lt;/b&gt;&quot;;IF([.BP4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19]&gt;0;[.AD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19]&gt;0;[.AE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19]&gt;0;[.AF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19]&gt;0;[.AG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1]=0;&quot;&quot;;IF([.CB41]=1;&quot;&lt;font color=red&gt;&lt;b&gt;&quot;;IF([.CB41]&lt;=3;&quot;&lt;font color=orangered&gt;&quot;;&quot;&quot;)))">
            <text:p/>
          </table:table-cell>
          <table:table-cell table:style-name="ce107" table:formula="of:=IF([.AH19]&gt;0;[.AH19];&quot;&amp;nbsp;&quot;)" office:value-type="string" office:string-value="&amp;nbsp;">
            <text:p>&amp;nbsp;</text:p>
          </table:table-cell>
          <table:table-cell table:style-name="ce107" table:formula="of:=IF([.CB41]=0;&quot;&quot;;IF([.CB41]=1;&quot;&lt;/font color&gt;&lt;/b&gt;&quot;;IF([.CB41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19]&gt;0;[.AI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19]&gt;0;[.AJ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19]&gt;0;[.AK19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19]&gt;0;[.AL19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19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11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39"/>
          <table:table-cell table:style-name="ce102" office:value-type="string">
            <text:p>&lt;tr&gt;&lt;td class="td11 center"&gt;</text:p>
          </table:table-cell>
          <table:table-cell table:style-name="ce79" table:formula="of:=[.B20]" office:value-type="float" office:value="0">
            <text:p>0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20]" office:value-type="string" office:string-value="Musantro">
            <text:p>Musantro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2]=0;&quot;&quot;;IF([.H42]=1;&quot;&lt;font color=red&gt;&lt;b&gt;&quot;;IF([.H42]&lt;=3;&quot;&lt;font color=orangered&gt;&quot;;&quot;&quot;)))">
            <text:p/>
          </table:table-cell>
          <table:table-cell table:style-name="ce107" table:formula="of:=IF([.D20]&gt;0;[.D20];&quot;&amp;nbsp;&quot;)" office:value-type="string" office:string-value="&amp;nbsp;">
            <text:p>&amp;nbsp;</text:p>
          </table:table-cell>
          <table:table-cell table:style-name="ce107" table:formula="of:=IF([.H42]=0;&quot;&quot;;IF([.H42]=1;&quot;&lt;/font color&gt;&lt;/b&gt;&quot;;IF([.H4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20]&gt;0;[.E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20]&gt;0;[.F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20]&gt;0;[.G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20]&gt;0;[.H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2]=0;&quot;&quot;;IF([.T42]=1;&quot;&lt;font color=red&gt;&lt;b&gt;&quot;;IF([.T42]&lt;=3;&quot;&lt;font color=orangered&gt;&quot;;&quot;&quot;)))">
            <text:p/>
          </table:table-cell>
          <table:table-cell table:style-name="ce109" table:formula="of:=IF([.I20]&gt;0;[.I20];&quot;&amp;nbsp;&quot;)" office:value-type="string" office:string-value="&amp;nbsp;">
            <text:p>&amp;nbsp;</text:p>
          </table:table-cell>
          <table:table-cell table:style-name="ce109" table:formula="of:=IF([.T42]=0;&quot;&quot;;IF([.T42]=1;&quot;&lt;/font color&gt;&lt;/b&gt;&quot;;IF([.T42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20]&gt;0;[.J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20]&gt;0;[.K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20]&gt;0;[.L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20]&gt;0;[.M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2]=0;&quot;&quot;;IF([.AF42]=1;&quot;&lt;font color=red&gt;&lt;b&gt;&quot;;IF([.AF42]&lt;=3;&quot;&lt;font color=orangered&gt;&quot;;&quot;&quot;)))">
            <text:p/>
          </table:table-cell>
          <table:table-cell table:style-name="ce107" table:formula="of:=IF([.N20]&gt;0;[.N20];&quot;&amp;nbsp;&quot;)" office:value-type="string" office:string-value="&amp;nbsp;">
            <text:p>&amp;nbsp;</text:p>
          </table:table-cell>
          <table:table-cell table:style-name="ce107" table:formula="of:=IF([.AF42]=0;&quot;&quot;;IF([.AF42]=1;&quot;&lt;/font color&gt;&lt;/b&gt;&quot;;IF([.AF4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20]&gt;0;[.O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20]&gt;0;[.P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20]&gt;0;[.Q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20]&gt;0;[.R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2]=0;&quot;&quot;;IF([.AR42]=1;&quot;&lt;font color=red&gt;&lt;b&gt;&quot;;IF([.AR42]&lt;=3;&quot;&lt;font color=orangered&gt;&quot;;&quot;&quot;)))">
            <text:p/>
          </table:table-cell>
          <table:table-cell table:style-name="ce109" table:formula="of:=IF([.S20]&gt;0;[.S20];&quot;&amp;nbsp;&quot;)" office:value-type="string" office:string-value="&amp;nbsp;">
            <text:p>&amp;nbsp;</text:p>
          </table:table-cell>
          <table:table-cell table:style-name="ce109" table:formula="of:=IF([.AR42]=0;&quot;&quot;;IF([.AR42]=1;&quot;&lt;/font color&gt;&lt;/b&gt;&quot;;IF([.AR42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20]&gt;0;[.T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20]&gt;0;[.U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20]&gt;0;[.V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20]&gt;0;[.W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2]=0;&quot;&quot;;IF([.BD42]=1;&quot;&lt;font color=red&gt;&lt;b&gt;&quot;;IF([.BD42]&lt;=3;&quot;&lt;font color=orangered&gt;&quot;;&quot;&quot;)))">
            <text:p/>
          </table:table-cell>
          <table:table-cell table:style-name="ce109" table:formula="of:=IF([.AE20]&gt;0;[.AE20];&quot;&amp;nbsp;&quot;)" office:value-type="string" office:string-value="&amp;nbsp;">
            <text:p>&amp;nbsp;</text:p>
          </table:table-cell>
          <table:table-cell table:style-name="ce109" table:formula="of:=IF([.BD42]=0;&quot;&quot;;IF([.BD42]=1;&quot;&lt;/font color&gt;&lt;/b&gt;&quot;;IF([.BD42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20]&gt;0;[.AF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20]&gt;0;[.AG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20]&gt;0;[.AH20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20]&gt;0;[.AI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2]=0;&quot;&quot;;IF([.BP42]=1;&quot;&lt;font color=red&gt;&lt;b&gt;&quot;;IF([.BP42]&lt;=3;&quot;&lt;font color=orangered&gt;&quot;;&quot;&quot;)))">
            <text:p/>
          </table:table-cell>
          <table:table-cell table:style-name="ce107" table:formula="of:=IF([.AC20]&gt;0;[.AC20];&quot;&amp;nbsp;&quot;)" office:value-type="string" office:string-value="&amp;nbsp;">
            <text:p>&amp;nbsp;</text:p>
          </table:table-cell>
          <table:table-cell table:style-name="ce107" table:formula="of:=IF([.BP42]=0;&quot;&quot;;IF([.BP42]=1;&quot;&lt;/font color&gt;&lt;/b&gt;&quot;;IF([.BP4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20]&gt;0;[.AD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20]&gt;0;[.AE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20]&gt;0;[.AF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20]&gt;0;[.AG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2]=0;&quot;&quot;;IF([.CB42]=1;&quot;&lt;font color=red&gt;&lt;b&gt;&quot;;IF([.CB42]&lt;=3;&quot;&lt;font color=orangered&gt;&quot;;&quot;&quot;)))">
            <text:p/>
          </table:table-cell>
          <table:table-cell table:style-name="ce107" table:formula="of:=IF([.AH20]&gt;0;[.AH20];&quot;&amp;nbsp;&quot;)" office:value-type="string" office:string-value="&amp;nbsp;">
            <text:p>&amp;nbsp;</text:p>
          </table:table-cell>
          <table:table-cell table:style-name="ce107" table:formula="of:=IF([.CB42]=0;&quot;&quot;;IF([.CB42]=1;&quot;&lt;/font color&gt;&lt;/b&gt;&quot;;IF([.CB42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20]&gt;0;[.AI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20]&gt;0;[.AJ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20]&gt;0;[.AK20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20]&gt;0;[.AL20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20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39"/>
          <table:table-cell table:style-name="ce102" office:value-type="string">
            <text:p>&lt;tr&gt;&lt;td class="td11 center"&gt;</text:p>
          </table:table-cell>
          <table:table-cell table:style-name="ce79" table:formula="of:=[.B21]" office:value-type="float" office:value="0">
            <text:p>0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21]" office:value-type="string" office:string-value="enrique&amp;nbsp;farina&amp;nbsp;II">
            <text:p>enrique&amp;nbsp;farina&amp;nbsp;II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3]=0;&quot;&quot;;IF([.H43]=1;&quot;&lt;font color=red&gt;&lt;b&gt;&quot;;IF([.H43]&lt;=3;&quot;&lt;font color=orangered&gt;&quot;;&quot;&quot;)))">
            <text:p/>
          </table:table-cell>
          <table:table-cell table:style-name="ce107" table:formula="of:=IF([.D21]&gt;0;[.D21];&quot;&amp;nbsp;&quot;)" office:value-type="string" office:string-value="&amp;nbsp;">
            <text:p>&amp;nbsp;</text:p>
          </table:table-cell>
          <table:table-cell table:style-name="ce107" table:formula="of:=IF([.H43]=0;&quot;&quot;;IF([.H43]=1;&quot;&lt;/font color&gt;&lt;/b&gt;&quot;;IF([.H4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21]&gt;0;[.E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21]&gt;0;[.F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21]&gt;0;[.G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21]&gt;0;[.H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3]=0;&quot;&quot;;IF([.T43]=1;&quot;&lt;font color=red&gt;&lt;b&gt;&quot;;IF([.T43]&lt;=3;&quot;&lt;font color=orangered&gt;&quot;;&quot;&quot;)))">
            <text:p/>
          </table:table-cell>
          <table:table-cell table:style-name="ce109" table:formula="of:=IF([.I21]&gt;0;[.I21];&quot;&amp;nbsp;&quot;)" office:value-type="string" office:string-value="&amp;nbsp;">
            <text:p>&amp;nbsp;</text:p>
          </table:table-cell>
          <table:table-cell table:style-name="ce109" table:formula="of:=IF([.T43]=0;&quot;&quot;;IF([.T43]=1;&quot;&lt;/font color&gt;&lt;/b&gt;&quot;;IF([.T43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21]&gt;0;[.J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21]&gt;0;[.K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21]&gt;0;[.L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21]&gt;0;[.M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3]=0;&quot;&quot;;IF([.AF43]=1;&quot;&lt;font color=red&gt;&lt;b&gt;&quot;;IF([.AF43]&lt;=3;&quot;&lt;font color=orangered&gt;&quot;;&quot;&quot;)))">
            <text:p/>
          </table:table-cell>
          <table:table-cell table:style-name="ce107" table:formula="of:=IF([.N21]&gt;0;[.N21];&quot;&amp;nbsp;&quot;)" office:value-type="string" office:string-value="&amp;nbsp;">
            <text:p>&amp;nbsp;</text:p>
          </table:table-cell>
          <table:table-cell table:style-name="ce107" table:formula="of:=IF([.AF43]=0;&quot;&quot;;IF([.AF43]=1;&quot;&lt;/font color&gt;&lt;/b&gt;&quot;;IF([.AF4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21]&gt;0;[.O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21]&gt;0;[.P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21]&gt;0;[.Q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21]&gt;0;[.R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3]=0;&quot;&quot;;IF([.AR43]=1;&quot;&lt;font color=red&gt;&lt;b&gt;&quot;;IF([.AR43]&lt;=3;&quot;&lt;font color=orangered&gt;&quot;;&quot;&quot;)))">
            <text:p/>
          </table:table-cell>
          <table:table-cell table:style-name="ce109" table:formula="of:=IF([.S21]&gt;0;[.S21];&quot;&amp;nbsp;&quot;)" office:value-type="string" office:string-value="&amp;nbsp;">
            <text:p>&amp;nbsp;</text:p>
          </table:table-cell>
          <table:table-cell table:style-name="ce109" table:formula="of:=IF([.AR43]=0;&quot;&quot;;IF([.AR43]=1;&quot;&lt;/font color&gt;&lt;/b&gt;&quot;;IF([.AR43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21]&gt;0;[.T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21]&gt;0;[.U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21]&gt;0;[.V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21]&gt;0;[.W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3]=0;&quot;&quot;;IF([.BD43]=1;&quot;&lt;font color=red&gt;&lt;b&gt;&quot;;IF([.BD43]&lt;=3;&quot;&lt;font color=orangered&gt;&quot;;&quot;&quot;)))">
            <text:p/>
          </table:table-cell>
          <table:table-cell table:style-name="ce109" table:formula="of:=IF([.AE21]&gt;0;[.AE21];&quot;&amp;nbsp;&quot;)" office:value-type="string" office:string-value="&amp;nbsp;">
            <text:p>&amp;nbsp;</text:p>
          </table:table-cell>
          <table:table-cell table:style-name="ce109" table:formula="of:=IF([.BD43]=0;&quot;&quot;;IF([.BD43]=1;&quot;&lt;/font color&gt;&lt;/b&gt;&quot;;IF([.BD43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21]&gt;0;[.AF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21]&gt;0;[.AG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21]&gt;0;[.AH21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21]&gt;0;[.AI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3]=0;&quot;&quot;;IF([.BP43]=1;&quot;&lt;font color=red&gt;&lt;b&gt;&quot;;IF([.BP43]&lt;=3;&quot;&lt;font color=orangered&gt;&quot;;&quot;&quot;)))">
            <text:p/>
          </table:table-cell>
          <table:table-cell table:style-name="ce107" table:formula="of:=IF([.AC21]&gt;0;[.AC21];&quot;&amp;nbsp;&quot;)" office:value-type="string" office:string-value="&amp;nbsp;">
            <text:p>&amp;nbsp;</text:p>
          </table:table-cell>
          <table:table-cell table:style-name="ce107" table:formula="of:=IF([.BP43]=0;&quot;&quot;;IF([.BP43]=1;&quot;&lt;/font color&gt;&lt;/b&gt;&quot;;IF([.BP4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21]&gt;0;[.AD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21]&gt;0;[.AE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21]&gt;0;[.AF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21]&gt;0;[.AG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3]=0;&quot;&quot;;IF([.CB43]=1;&quot;&lt;font color=red&gt;&lt;b&gt;&quot;;IF([.CB43]&lt;=3;&quot;&lt;font color=orangered&gt;&quot;;&quot;&quot;)))">
            <text:p/>
          </table:table-cell>
          <table:table-cell table:style-name="ce107" table:formula="of:=IF([.AH21]&gt;0;[.AH21];&quot;&amp;nbsp;&quot;)" office:value-type="string" office:string-value="&amp;nbsp;">
            <text:p>&amp;nbsp;</text:p>
          </table:table-cell>
          <table:table-cell table:style-name="ce107" table:formula="of:=IF([.CB43]=0;&quot;&quot;;IF([.CB43]=1;&quot;&lt;/font color&gt;&lt;/b&gt;&quot;;IF([.CB43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21]&gt;0;[.AI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21]&gt;0;[.AJ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21]&gt;0;[.AK21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21]&gt;0;[.AL21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21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39"/>
          <table:table-cell table:style-name="ce102" office:value-type="string">
            <text:p>&lt;tr&gt;&lt;td class="td11 center"&gt;</text:p>
          </table:table-cell>
          <table:table-cell table:style-name="ce79" table:formula="of:=[.B22]" office:value-type="float" office:value="0">
            <text:p>0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22]" office:value-type="string" office:string-value="Pablo&amp;nbsp;Fern&amp;aacute;ndez">
            <text:p>Pablo&amp;nbsp;Fern&amp;aacute;ndez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4]=0;&quot;&quot;;IF([.H44]=1;&quot;&lt;font color=red&gt;&lt;b&gt;&quot;;IF([.H44]&lt;=3;&quot;&lt;font color=orangered&gt;&quot;;&quot;&quot;)))">
            <text:p/>
          </table:table-cell>
          <table:table-cell table:style-name="ce107" table:formula="of:=IF([.D22]&gt;0;[.D22];&quot;&amp;nbsp;&quot;)" office:value-type="string" office:string-value="&amp;nbsp;">
            <text:p>&amp;nbsp;</text:p>
          </table:table-cell>
          <table:table-cell table:style-name="ce107" table:formula="of:=IF([.H44]=0;&quot;&quot;;IF([.H44]=1;&quot;&lt;/font color&gt;&lt;/b&gt;&quot;;IF([.H4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22]&gt;0;[.E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22]&gt;0;[.F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22]&gt;0;[.G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22]&gt;0;[.H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4]=0;&quot;&quot;;IF([.T44]=1;&quot;&lt;font color=red&gt;&lt;b&gt;&quot;;IF([.T44]&lt;=3;&quot;&lt;font color=orangered&gt;&quot;;&quot;&quot;)))">
            <text:p/>
          </table:table-cell>
          <table:table-cell table:style-name="ce109" table:formula="of:=IF([.I22]&gt;0;[.I22];&quot;&amp;nbsp;&quot;)" office:value-type="string" office:string-value="&amp;nbsp;">
            <text:p>&amp;nbsp;</text:p>
          </table:table-cell>
          <table:table-cell table:style-name="ce109" table:formula="of:=IF([.T44]=0;&quot;&quot;;IF([.T44]=1;&quot;&lt;/font color&gt;&lt;/b&gt;&quot;;IF([.T44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22]&gt;0;[.J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22]&gt;0;[.K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22]&gt;0;[.L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22]&gt;0;[.M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4]=0;&quot;&quot;;IF([.AF44]=1;&quot;&lt;font color=red&gt;&lt;b&gt;&quot;;IF([.AF44]&lt;=3;&quot;&lt;font color=orangered&gt;&quot;;&quot;&quot;)))">
            <text:p/>
          </table:table-cell>
          <table:table-cell table:style-name="ce107" table:formula="of:=IF([.N22]&gt;0;[.N22];&quot;&amp;nbsp;&quot;)" office:value-type="string" office:string-value="&amp;nbsp;">
            <text:p>&amp;nbsp;</text:p>
          </table:table-cell>
          <table:table-cell table:style-name="ce107" table:formula="of:=IF([.AF44]=0;&quot;&quot;;IF([.AF44]=1;&quot;&lt;/font color&gt;&lt;/b&gt;&quot;;IF([.AF4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22]&gt;0;[.O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22]&gt;0;[.P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22]&gt;0;[.Q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22]&gt;0;[.R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4]=0;&quot;&quot;;IF([.AR44]=1;&quot;&lt;font color=red&gt;&lt;b&gt;&quot;;IF([.AR44]&lt;=3;&quot;&lt;font color=orangered&gt;&quot;;&quot;&quot;)))">
            <text:p/>
          </table:table-cell>
          <table:table-cell table:style-name="ce109" table:formula="of:=IF([.S22]&gt;0;[.S22];&quot;&amp;nbsp;&quot;)" office:value-type="string" office:string-value="&amp;nbsp;">
            <text:p>&amp;nbsp;</text:p>
          </table:table-cell>
          <table:table-cell table:style-name="ce109" table:formula="of:=IF([.AR44]=0;&quot;&quot;;IF([.AR44]=1;&quot;&lt;/font color&gt;&lt;/b&gt;&quot;;IF([.AR44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22]&gt;0;[.T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22]&gt;0;[.U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22]&gt;0;[.V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22]&gt;0;[.W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4]=0;&quot;&quot;;IF([.BD44]=1;&quot;&lt;font color=red&gt;&lt;b&gt;&quot;;IF([.BD44]&lt;=3;&quot;&lt;font color=orangered&gt;&quot;;&quot;&quot;)))">
            <text:p/>
          </table:table-cell>
          <table:table-cell table:style-name="ce109" table:formula="of:=IF([.AE22]&gt;0;[.AE22];&quot;&amp;nbsp;&quot;)" office:value-type="string" office:string-value="&amp;nbsp;">
            <text:p>&amp;nbsp;</text:p>
          </table:table-cell>
          <table:table-cell table:style-name="ce109" table:formula="of:=IF([.BD44]=0;&quot;&quot;;IF([.BD44]=1;&quot;&lt;/font color&gt;&lt;/b&gt;&quot;;IF([.BD44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22]&gt;0;[.AF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22]&gt;0;[.AG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22]&gt;0;[.AH22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22]&gt;0;[.AI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4]=0;&quot;&quot;;IF([.BP44]=1;&quot;&lt;font color=red&gt;&lt;b&gt;&quot;;IF([.BP44]&lt;=3;&quot;&lt;font color=orangered&gt;&quot;;&quot;&quot;)))">
            <text:p/>
          </table:table-cell>
          <table:table-cell table:style-name="ce107" table:formula="of:=IF([.AC22]&gt;0;[.AC22];&quot;&amp;nbsp;&quot;)" office:value-type="string" office:string-value="&amp;nbsp;">
            <text:p>&amp;nbsp;</text:p>
          </table:table-cell>
          <table:table-cell table:style-name="ce107" table:formula="of:=IF([.BP44]=0;&quot;&quot;;IF([.BP44]=1;&quot;&lt;/font color&gt;&lt;/b&gt;&quot;;IF([.BP4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22]&gt;0;[.AD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22]&gt;0;[.AE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22]&gt;0;[.AF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22]&gt;0;[.AG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4]=0;&quot;&quot;;IF([.CB44]=1;&quot;&lt;font color=red&gt;&lt;b&gt;&quot;;IF([.CB44]&lt;=3;&quot;&lt;font color=orangered&gt;&quot;;&quot;&quot;)))">
            <text:p/>
          </table:table-cell>
          <table:table-cell table:style-name="ce107" table:formula="of:=IF([.AH22]&gt;0;[.AH22];&quot;&amp;nbsp;&quot;)" office:value-type="string" office:string-value="&amp;nbsp;">
            <text:p>&amp;nbsp;</text:p>
          </table:table-cell>
          <table:table-cell table:style-name="ce107" table:formula="of:=IF([.CB44]=0;&quot;&quot;;IF([.CB44]=1;&quot;&lt;/font color&gt;&lt;/b&gt;&quot;;IF([.CB44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22]&gt;0;[.AI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22]&gt;0;[.AJ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22]&gt;0;[.AK22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22]&gt;0;[.AL22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22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931"/>
        </table:table-row>
        <table:table-row table:style-name="ro8">
          <table:table-cell table:style-name="ce39"/>
          <table:table-cell table:style-name="ce102" office:value-type="string">
            <text:p>&lt;tr&gt;&lt;td class="td11 center"&gt;</text:p>
          </table:table-cell>
          <table:table-cell table:style-name="ce79" table:formula="of:=[.B23]" office:value-type="float" office:value="0">
            <text:p>0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23]" office:value-type="string" office:string-value="Andrea&amp;nbsp;DCesaris">
            <text:p>Andrea&amp;nbsp;DCesaris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5]=0;&quot;&quot;;IF([.H45]=1;&quot;&lt;font color=red&gt;&lt;b&gt;&quot;;IF([.H45]&lt;=3;&quot;&lt;font color=orangered&gt;&quot;;&quot;&quot;)))">
            <text:p/>
          </table:table-cell>
          <table:table-cell table:style-name="ce107" table:formula="of:=IF([.D23]&gt;0;[.D23];&quot;&amp;nbsp;&quot;)" office:value-type="string" office:string-value="&amp;nbsp;">
            <text:p>&amp;nbsp;</text:p>
          </table:table-cell>
          <table:table-cell table:style-name="ce107" table:formula="of:=IF([.H45]=0;&quot;&quot;;IF([.H45]=1;&quot;&lt;/font color&gt;&lt;/b&gt;&quot;;IF([.H4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23]&gt;0;[.E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23]&gt;0;[.F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23]&gt;0;[.G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23]&gt;0;[.H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5]=0;&quot;&quot;;IF([.T45]=1;&quot;&lt;font color=red&gt;&lt;b&gt;&quot;;IF([.T45]&lt;=3;&quot;&lt;font color=orangered&gt;&quot;;&quot;&quot;)))">
            <text:p/>
          </table:table-cell>
          <table:table-cell table:style-name="ce109" table:formula="of:=IF([.I23]&gt;0;[.I23];&quot;&amp;nbsp;&quot;)" office:value-type="string" office:string-value="&amp;nbsp;">
            <text:p>&amp;nbsp;</text:p>
          </table:table-cell>
          <table:table-cell table:style-name="ce109" table:formula="of:=IF([.T45]=0;&quot;&quot;;IF([.T45]=1;&quot;&lt;/font color&gt;&lt;/b&gt;&quot;;IF([.T45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23]&gt;0;[.J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23]&gt;0;[.K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23]&gt;0;[.L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23]&gt;0;[.M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5]=0;&quot;&quot;;IF([.AF45]=1;&quot;&lt;font color=red&gt;&lt;b&gt;&quot;;IF([.AF45]&lt;=3;&quot;&lt;font color=orangered&gt;&quot;;&quot;&quot;)))">
            <text:p/>
          </table:table-cell>
          <table:table-cell table:style-name="ce107" table:formula="of:=IF([.N23]&gt;0;[.N23];&quot;&amp;nbsp;&quot;)" office:value-type="string" office:string-value="&amp;nbsp;">
            <text:p>&amp;nbsp;</text:p>
          </table:table-cell>
          <table:table-cell table:style-name="ce107" table:formula="of:=IF([.AF45]=0;&quot;&quot;;IF([.AF45]=1;&quot;&lt;/font color&gt;&lt;/b&gt;&quot;;IF([.AF4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23]&gt;0;[.O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23]&gt;0;[.P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23]&gt;0;[.Q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23]&gt;0;[.R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5]=0;&quot;&quot;;IF([.AR45]=1;&quot;&lt;font color=red&gt;&lt;b&gt;&quot;;IF([.AR45]&lt;=3;&quot;&lt;font color=orangered&gt;&quot;;&quot;&quot;)))">
            <text:p/>
          </table:table-cell>
          <table:table-cell table:style-name="ce109" table:formula="of:=IF([.S23]&gt;0;[.S23];&quot;&amp;nbsp;&quot;)" office:value-type="string" office:string-value="&amp;nbsp;">
            <text:p>&amp;nbsp;</text:p>
          </table:table-cell>
          <table:table-cell table:style-name="ce109" table:formula="of:=IF([.AR45]=0;&quot;&quot;;IF([.AR45]=1;&quot;&lt;/font color&gt;&lt;/b&gt;&quot;;IF([.AR45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23]&gt;0;[.T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23]&gt;0;[.U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23]&gt;0;[.V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23]&gt;0;[.W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5]=0;&quot;&quot;;IF([.BD45]=1;&quot;&lt;font color=red&gt;&lt;b&gt;&quot;;IF([.BD45]&lt;=3;&quot;&lt;font color=orangered&gt;&quot;;&quot;&quot;)))">
            <text:p/>
          </table:table-cell>
          <table:table-cell table:style-name="ce109" table:formula="of:=IF([.AE23]&gt;0;[.AE23];&quot;&amp;nbsp;&quot;)" office:value-type="string" office:string-value="&amp;nbsp;">
            <text:p>&amp;nbsp;</text:p>
          </table:table-cell>
          <table:table-cell table:style-name="ce109" table:formula="of:=IF([.BD45]=0;&quot;&quot;;IF([.BD45]=1;&quot;&lt;/font color&gt;&lt;/b&gt;&quot;;IF([.BD45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23]&gt;0;[.AF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23]&gt;0;[.AG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23]&gt;0;[.AH23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23]&gt;0;[.AI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5]=0;&quot;&quot;;IF([.BP45]=1;&quot;&lt;font color=red&gt;&lt;b&gt;&quot;;IF([.BP45]&lt;=3;&quot;&lt;font color=orangered&gt;&quot;;&quot;&quot;)))">
            <text:p/>
          </table:table-cell>
          <table:table-cell table:style-name="ce107" table:formula="of:=IF([.AC23]&gt;0;[.AC23];&quot;&amp;nbsp;&quot;)" office:value-type="string" office:string-value="&amp;nbsp;">
            <text:p>&amp;nbsp;</text:p>
          </table:table-cell>
          <table:table-cell table:style-name="ce107" table:formula="of:=IF([.BP45]=0;&quot;&quot;;IF([.BP45]=1;&quot;&lt;/font color&gt;&lt;/b&gt;&quot;;IF([.BP4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23]&gt;0;[.AD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23]&gt;0;[.AE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23]&gt;0;[.AF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23]&gt;0;[.AG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5]=0;&quot;&quot;;IF([.CB45]=1;&quot;&lt;font color=red&gt;&lt;b&gt;&quot;;IF([.CB45]&lt;=3;&quot;&lt;font color=orangered&gt;&quot;;&quot;&quot;)))">
            <text:p/>
          </table:table-cell>
          <table:table-cell table:style-name="ce107" table:formula="of:=IF([.AH23]&gt;0;[.AH23];&quot;&amp;nbsp;&quot;)" office:value-type="string" office:string-value="&amp;nbsp;">
            <text:p>&amp;nbsp;</text:p>
          </table:table-cell>
          <table:table-cell table:style-name="ce107" table:formula="of:=IF([.CB45]=0;&quot;&quot;;IF([.CB45]=1;&quot;&lt;/font color&gt;&lt;/b&gt;&quot;;IF([.CB45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I23]&gt;0;[.AI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J23]&gt;0;[.AJ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K23]&gt;0;[.AK23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L23]&gt;0;[.AL23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M23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table:style-name="ce39" office:value-type="string">
            <text:p><text:s/></text:p>
          </table:table-cell>
          <table:table-cell table:number-columns-repeated="931"/>
        </table:table-row>
        <table:table-row table:style-name="ro8">
          <table:table-cell/>
          <table:table-cell table:style-name="ce102" office:value-type="string">
            <text:p>&lt;tr&gt;&lt;td class="td11 center"&gt;</text:p>
          </table:table-cell>
          <table:table-cell table:style-name="ce79" table:formula="of:=[.B24]" office:value-type="float" office:value="0">
            <text:p>0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24]" office:value-type="float" office:value="0">
            <text:p>0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6]=0;&quot;&quot;;IF([.H46]=1;&quot;&lt;font color=red&gt;&lt;b&gt;&quot;;IF([.H46]&lt;=3;&quot;&lt;font color=orangered&gt;&quot;;&quot;&quot;)))">
            <text:p/>
          </table:table-cell>
          <table:table-cell table:style-name="ce107" table:formula="of:=IF([.D24]&gt;0;[.D24];&quot;&amp;nbsp;&quot;)" office:value-type="string" office:string-value="&amp;nbsp;">
            <text:p>&amp;nbsp;</text:p>
          </table:table-cell>
          <table:table-cell table:style-name="ce107" table:formula="of:=IF([.H46]=0;&quot;&quot;;IF([.H46]=1;&quot;&lt;/font color&gt;&lt;/b&gt;&quot;;IF([.H4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24]&gt;0;[.E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24]&gt;0;[.F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24]&gt;0;[.G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24]&gt;0;[.H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6]=0;&quot;&quot;;IF([.T46]=1;&quot;&lt;font color=red&gt;&lt;b&gt;&quot;;IF([.T46]&lt;=3;&quot;&lt;font color=orangered&gt;&quot;;&quot;&quot;)))">
            <text:p/>
          </table:table-cell>
          <table:table-cell table:style-name="ce109" table:formula="of:=IF([.I24]&gt;0;[.I24];&quot;&amp;nbsp;&quot;)" office:value-type="string" office:string-value="&amp;nbsp;">
            <text:p>&amp;nbsp;</text:p>
          </table:table-cell>
          <table:table-cell table:style-name="ce109" table:formula="of:=IF([.T46]=0;&quot;&quot;;IF([.T46]=1;&quot;&lt;/font color&gt;&lt;/b&gt;&quot;;IF([.T46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24]&gt;0;[.J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24]&gt;0;[.K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24]&gt;0;[.L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24]&gt;0;[.M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6]=0;&quot;&quot;;IF([.AF46]=1;&quot;&lt;font color=red&gt;&lt;b&gt;&quot;;IF([.AF46]&lt;=3;&quot;&lt;font color=orangered&gt;&quot;;&quot;&quot;)))">
            <text:p/>
          </table:table-cell>
          <table:table-cell table:style-name="ce107" table:formula="of:=IF([.N24]&gt;0;[.N24];&quot;&amp;nbsp;&quot;)" office:value-type="string" office:string-value="&amp;nbsp;">
            <text:p>&amp;nbsp;</text:p>
          </table:table-cell>
          <table:table-cell table:style-name="ce107" table:formula="of:=IF([.AF46]=0;&quot;&quot;;IF([.AF46]=1;&quot;&lt;/font color&gt;&lt;/b&gt;&quot;;IF([.AF4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24]&gt;0;[.O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24]&gt;0;[.P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24]&gt;0;[.Q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24]&gt;0;[.R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6]=0;&quot;&quot;;IF([.AR46]=1;&quot;&lt;font color=red&gt;&lt;b&gt;&quot;;IF([.AR46]&lt;=3;&quot;&lt;font color=orangered&gt;&quot;;&quot;&quot;)))">
            <text:p/>
          </table:table-cell>
          <table:table-cell table:style-name="ce109" table:formula="of:=IF([.S24]&gt;0;[.S24];&quot;&amp;nbsp;&quot;)" office:value-type="string" office:string-value="&amp;nbsp;">
            <text:p>&amp;nbsp;</text:p>
          </table:table-cell>
          <table:table-cell table:style-name="ce109" table:formula="of:=IF([.AR46]=0;&quot;&quot;;IF([.AR46]=1;&quot;&lt;/font color&gt;&lt;/b&gt;&quot;;IF([.AR46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24]&gt;0;[.T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24]&gt;0;[.U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24]&gt;0;[.V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24]&gt;0;[.W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6]=0;&quot;&quot;;IF([.BD46]=1;&quot;&lt;font color=red&gt;&lt;b&gt;&quot;;IF([.BD46]&lt;=3;&quot;&lt;font color=orangered&gt;&quot;;&quot;&quot;)))">
            <text:p/>
          </table:table-cell>
          <table:table-cell table:style-name="ce109" table:formula="of:=IF([.AE24]&gt;0;[.AE24];&quot;&amp;nbsp;&quot;)" office:value-type="string" office:string-value="&amp;nbsp;">
            <text:p>&amp;nbsp;</text:p>
          </table:table-cell>
          <table:table-cell table:style-name="ce109" table:formula="of:=IF([.BD46]=0;&quot;&quot;;IF([.BD46]=1;&quot;&lt;/font color&gt;&lt;/b&gt;&quot;;IF([.BD46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24]&gt;0;[.AF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24]&gt;0;[.AG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24]&gt;0;[.AH24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24]&gt;0;[.AI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6]=0;&quot;&quot;;IF([.BP46]=1;&quot;&lt;font color=red&gt;&lt;b&gt;&quot;;IF([.BP46]&lt;=3;&quot;&lt;font color=orangered&gt;&quot;;&quot;&quot;)))">
            <text:p/>
          </table:table-cell>
          <table:table-cell table:style-name="ce107" table:formula="of:=IF([.X24]&gt;0;[.X24];&quot;&amp;nbsp;&quot;)" office:value-type="string" office:string-value="&amp;nbsp;">
            <text:p>&amp;nbsp;</text:p>
          </table:table-cell>
          <table:table-cell table:style-name="ce107" table:formula="of:=IF([.BP46]=0;&quot;&quot;;IF([.BP46]=1;&quot;&lt;/font color&gt;&lt;/b&gt;&quot;;IF([.BP4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Y24]&gt;0;[.Y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Z24]&gt;0;[.Z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A24]&gt;0;[.AA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B24]&gt;0;[.AB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6]=0;&quot;&quot;;IF([.CB46]=1;&quot;&lt;font color=red&gt;&lt;b&gt;&quot;;IF([.CB46]&lt;=3;&quot;&lt;font color=orangered&gt;&quot;;&quot;&quot;)))">
            <text:p/>
          </table:table-cell>
          <table:table-cell table:style-name="ce107" table:formula="of:=IF([.AC24]&gt;0;[.AC24];&quot;&amp;nbsp;&quot;)" office:value-type="string" office:string-value="&amp;nbsp;">
            <text:p>&amp;nbsp;</text:p>
          </table:table-cell>
          <table:table-cell table:style-name="ce107" table:formula="of:=IF([.CB46]=0;&quot;&quot;;IF([.CB46]=1;&quot;&lt;/font color&gt;&lt;/b&gt;&quot;;IF([.CB46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24]&gt;0;[.AD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24]&gt;0;[.AE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24]&gt;0;[.AF24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24]&gt;0;[.AG24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H24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office:value-type="string">
            <text:p><text:s/></text:p>
          </table:table-cell>
          <table:table-cell table:number-columns-repeated="931"/>
        </table:table-row>
        <table:table-row table:style-name="ro8">
          <table:table-cell/>
          <table:table-cell table:style-name="ce102" office:value-type="string">
            <text:p>&lt;tr&gt;&lt;td class="td11 center"&gt;</text:p>
          </table:table-cell>
          <table:table-cell table:style-name="ce79" table:formula="of:=[.B25]" office:value-type="float" office:value="0">
            <text:p>0</text:p>
          </table:table-cell>
          <table:table-cell table:style-name="ce104" office:value-type="string">
            <text:p>&lt;/td&gt;&lt;td class="td11 center"&gt;</text:p>
          </table:table-cell>
          <table:table-cell table:style-name="ce105" table:formula="of:=[.C25]" office:value-type="float" office:value="0">
            <text:p>0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H47]=0;&quot;&quot;;IF([.H47]=1;&quot;&lt;font color=red&gt;&lt;b&gt;&quot;;IF([.H47]&lt;=3;&quot;&lt;font color=orangered&gt;&quot;;&quot;&quot;)))">
            <text:p/>
          </table:table-cell>
          <table:table-cell table:style-name="ce107" table:formula="of:=IF([.D25]&gt;0;[.D25];&quot;&amp;nbsp;&quot;)" office:value-type="string" office:string-value="&amp;nbsp;">
            <text:p>&amp;nbsp;</text:p>
          </table:table-cell>
          <table:table-cell table:style-name="ce107" table:formula="of:=IF([.H47]=0;&quot;&quot;;IF([.H47]=1;&quot;&lt;/font color&gt;&lt;/b&gt;&quot;;IF([.H4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E25]&gt;0;[.E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F25]&gt;0;[.F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G25]&gt;0;[.G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H25]&gt;0;[.H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T47]=0;&quot;&quot;;IF([.T47]=1;&quot;&lt;font color=red&gt;&lt;b&gt;&quot;;IF([.T47]&lt;=3;&quot;&lt;font color=orangered&gt;&quot;;&quot;&quot;)))">
            <text:p/>
          </table:table-cell>
          <table:table-cell table:style-name="ce109" table:formula="of:=IF([.I25]&gt;0;[.I25];&quot;&amp;nbsp;&quot;)" office:value-type="string" office:string-value="&amp;nbsp;">
            <text:p>&amp;nbsp;</text:p>
          </table:table-cell>
          <table:table-cell table:style-name="ce109" table:formula="of:=IF([.T47]=0;&quot;&quot;;IF([.T47]=1;&quot;&lt;/font color&gt;&lt;/b&gt;&quot;;IF([.T47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J25]&gt;0;[.J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K25]&gt;0;[.K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L25]&gt;0;[.L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M25]&gt;0;[.M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AF47]=0;&quot;&quot;;IF([.AF47]=1;&quot;&lt;font color=red&gt;&lt;b&gt;&quot;;IF([.AF47]&lt;=3;&quot;&lt;font color=orangered&gt;&quot;;&quot;&quot;)))">
            <text:p/>
          </table:table-cell>
          <table:table-cell table:style-name="ce107" table:formula="of:=IF([.N25]&gt;0;[.N25];&quot;&amp;nbsp;&quot;)" office:value-type="string" office:string-value="&amp;nbsp;">
            <text:p>&amp;nbsp;</text:p>
          </table:table-cell>
          <table:table-cell table:style-name="ce107" table:formula="of:=IF([.AF47]=0;&quot;&quot;;IF([.AF47]=1;&quot;&lt;/font color&gt;&lt;/b&gt;&quot;;IF([.AF4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O25]&gt;0;[.O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P25]&gt;0;[.P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Q25]&gt;0;[.Q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R25]&gt;0;[.R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AR47]=0;&quot;&quot;;IF([.AR47]=1;&quot;&lt;font color=red&gt;&lt;b&gt;&quot;;IF([.AR47]&lt;=3;&quot;&lt;font color=orangered&gt;&quot;;&quot;&quot;)))">
            <text:p/>
          </table:table-cell>
          <table:table-cell table:style-name="ce109" table:formula="of:=IF([.S25]&gt;0;[.S25];&quot;&amp;nbsp;&quot;)" office:value-type="string" office:string-value="&amp;nbsp;">
            <text:p>&amp;nbsp;</text:p>
          </table:table-cell>
          <table:table-cell table:style-name="ce109" table:formula="of:=IF([.AR47]=0;&quot;&quot;;IF([.AR47]=1;&quot;&lt;/font color&gt;&lt;/b&gt;&quot;;IF([.AR47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T25]&gt;0;[.T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U25]&gt;0;[.U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V25]&gt;0;[.V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W25]&gt;0;[.W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7 center"&gt;</text:p>
          </table:table-cell>
          <table:table-cell table:style-name="ce109" table:formula="of:=IF([.BD47]=0;&quot;&quot;;IF([.BD47]=1;&quot;&lt;font color=red&gt;&lt;b&gt;&quot;;IF([.BD47]&lt;=3;&quot;&lt;font color=orangered&gt;&quot;;&quot;&quot;)))">
            <text:p/>
          </table:table-cell>
          <table:table-cell table:style-name="ce109" table:formula="of:=IF([.AE25]&gt;0;[.AE25];&quot;&amp;nbsp;&quot;)" office:value-type="string" office:string-value="&amp;nbsp;">
            <text:p>&amp;nbsp;</text:p>
          </table:table-cell>
          <table:table-cell table:style-name="ce109" table:formula="of:=IF([.BD47]=0;&quot;&quot;;IF([.BD47]=1;&quot;&lt;/font color&gt;&lt;/b&gt;&quot;;IF([.BD47]&lt;=3;&quot;&lt;/font color&gt;&quot;;&quot;&quot;)))">
            <text:p/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F25]&gt;0;[.AF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even center"&gt;</text:p>
          </table:table-cell>
          <table:table-cell table:style-name="ce109" table:formula="of:=IF([.AG25]&gt;0;[.AG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H25]&gt;0;[.AH25];&quot;&amp;nbsp;&quot;)" office:value-type="string" office:string-value="&amp;nbsp;">
            <text:p>&amp;nbsp;</text:p>
          </table:table-cell>
          <table:table-cell table:style-name="ce109" office:value-type="string">
            <text:p>&lt;/td&gt;&lt;td class="tdodd center"&gt;</text:p>
          </table:table-cell>
          <table:table-cell table:style-name="ce109" table:formula="of:=IF([.AI25]&gt;0;[.AI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BP47]=0;&quot;&quot;;IF([.BP47]=1;&quot;&lt;font color=red&gt;&lt;b&gt;&quot;;IF([.BP47]&lt;=3;&quot;&lt;font color=orangered&gt;&quot;;&quot;&quot;)))">
            <text:p/>
          </table:table-cell>
          <table:table-cell table:style-name="ce107" table:formula="of:=IF([.X25]&gt;0;[.X25];&quot;&amp;nbsp;&quot;)" office:value-type="string" office:string-value="&amp;nbsp;">
            <text:p>&amp;nbsp;</text:p>
          </table:table-cell>
          <table:table-cell table:style-name="ce107" table:formula="of:=IF([.BP47]=0;&quot;&quot;;IF([.BP47]=1;&quot;&lt;/font color&gt;&lt;/b&gt;&quot;;IF([.BP4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Y25]&gt;0;[.Y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Z25]&gt;0;[.Z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A25]&gt;0;[.AA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B25]&gt;0;[.AB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7 center"&gt;</text:p>
          </table:table-cell>
          <table:table-cell table:style-name="ce107" table:formula="of:=IF([.CB47]=0;&quot;&quot;;IF([.CB47]=1;&quot;&lt;font color=red&gt;&lt;b&gt;&quot;;IF([.CB47]&lt;=3;&quot;&lt;font color=orangered&gt;&quot;;&quot;&quot;)))">
            <text:p/>
          </table:table-cell>
          <table:table-cell table:style-name="ce107" table:formula="of:=IF([.AC25]&gt;0;[.AC25];&quot;&amp;nbsp;&quot;)" office:value-type="string" office:string-value="&amp;nbsp;">
            <text:p>&amp;nbsp;</text:p>
          </table:table-cell>
          <table:table-cell table:style-name="ce107" table:formula="of:=IF([.CB47]=0;&quot;&quot;;IF([.CB47]=1;&quot;&lt;/font color&gt;&lt;/b&gt;&quot;;IF([.CB47]&lt;=3;&quot;&lt;/font color&gt;&quot;;&quot;&quot;)))">
            <text:p/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D25]&gt;0;[.AD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even center"&gt;</text:p>
          </table:table-cell>
          <table:table-cell table:style-name="ce107" table:formula="of:=IF([.AE25]&gt;0;[.AE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F25]&gt;0;[.AF25];&quot;&amp;nbsp;&quot;)" office:value-type="string" office:string-value="&amp;nbsp;">
            <text:p>&amp;nbsp;</text:p>
          </table:table-cell>
          <table:table-cell table:style-name="ce107" office:value-type="string">
            <text:p>&lt;/td&gt;&lt;td class="tdodd center"&gt;</text:p>
          </table:table-cell>
          <table:table-cell table:style-name="ce107" table:formula="of:=IF([.AG25]&gt;0;[.AG25];&quot;&amp;nbsp;&quot;)" office:value-type="string" office:string-value="&amp;nbsp;">
            <text:p>&amp;nbsp;</text:p>
          </table:table-cell>
          <table:table-cell table:style-name="ce110" office:value-type="string">
            <text:p>&lt;/td&gt;&lt;td class="td8 center"&gt;</text:p>
          </table:table-cell>
          <table:table-cell table:style-name="ce110" table:formula="of:=[.AH25]" office:value-type="float" office:value="0">
            <text:p>0</text:p>
          </table:table-cell>
          <table:table-cell table:style-name="ce110" office:value-type="string">
            <text:p>&lt;/td&gt;&lt;/tr&gt;</text:p>
          </table:table-cell>
          <table:table-cell office:value-type="string">
            <text:p><text:s/></text:p>
          </table:table-cell>
          <table:table-cell table:number-columns-repeated="931"/>
        </table:table-row>
        <table:table-row table:style-name="ro7" table:number-rows-repeated="654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3rd 1967 Formula 2 International Cup'.A8:'3rd 1967 Formula 2 International Cup'.AMJ1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Campeonato PdlR 2014 F1 1967'.A92:'Campeonato PdlR 2014 F1 1967'.AMJ98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1st 1969 Formula 1 Trophy'.A8:'1st 1969 Formula 1 Trophy'.AMJ2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-</number:text>
      <number:month/>
    </number:date-style>
    <number:date-style style:name="N136">
      <number:day number:style="long"/>
      <number:text>.</number:text>
      <number:month number:style="long"/>
      <number:text>.</number:text>
      <number:year number:style="long"/>
    </number:date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date-style style:name="N143">
      <number:day-of-week number:style="long"/>
      <number:text>, </number:text>
      <number:day/>
      <number:text> / </number:text>
      <number:month number:style="long" number:textual="true"/>
      <number:text> / </number:text>
      <number:year number:style="long"/>
    </number:date-style>
    <number:date-style style:name="N144">
      <number:day number:style="long"/>
      <number:text>.</number:text>
      <number:month number:style="long"/>
    </number:date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up-x-podi" style:family="table-cell" style:parent-style-name="Default">
      <style:table-cell-properties fo:background-color="#e6e6ff"/>
      <style:text-properties fo:color="#b80047" style:font-name="Century Gothic" fo:font-size="8pt" fo:font-weight="bold" style:font-size-asian="8pt" style:font-size-complex="8pt"/>
    </style:style>
    <style:style style:name="kup-x-result" style:family="table-cell" style:parent-style-name="Default">
      <style:table-cell-properties fo:background-color="#e6e6ff"/>
      <style:text-properties fo:color="#000000" style:font-name="Century Gothic" fo:font-size="8pt" style:font-size-asian="8pt" style:font-size-complex="8pt"/>
    </style:style>
    <style:style style:name="kup-x-extra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808080" style:font-name="Century Gothic" fo:font-size="6pt" style:font-size-asian="6pt" style:font-size-complex="6pt"/>
    </style:style>
    <style:style style:name="kup-x-0points" style:family="table-cell" style:parent-style-name="Default">
      <style:table-cell-properties fo:background-color="#ccccff"/>
      <style:text-properties fo:color="#ccccff" style:font-name="Century Gothic" fo:font-size="8pt" style:font-size-asian="8pt" style:font-size-complex="8pt"/>
    </style:style>
    <style:style style:name="Excel_5f_CondFormat_5f_1_5f_1_5f_1" style:display-name="Excel_CondFormat_1_1_1" style:family="table-cell" style:parent-style-name="Default">
      <style:table-cell-properties fo:background-color="#2300dc"/>
      <style:text-properties style:use-window-font-color="true" fo:font-size="9pt"/>
    </style:style>
    <draw:marker draw:name="Extrems_20_de_20_fletxa_20_1" draw:display-name="Extrems de fletx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5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23:31:43.45">?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GPL-PdlR_20_8_20_web" style:display-name="PageStyle_GPL-PdlR 8 w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L-PdlR_20_8_20_web_20_1" style:display-name="PageStyle_GPL-PdlR 8 web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Gállego i Huguet</meta:initial-creator>
    <meta:creation-date>2009-05-28T08:46:56.13</meta:creation-date>
    <dc:date>2014-03-11T23:37:10.29</dc:date>
    <meta:editing-duration>P4DT1H6M31S</meta:editing-duration>
    <meta:editing-cycles>339</meta:editing-cycles>
    <meta:generator>LibreOffice/3.6$Windows_x86 LibreOffice_project/e29a214-2bbed72-0621de6-a97528c-8f066d</meta:generator>
    <meta:document-statistic meta:table-count="3" meta:cell-count="14743" meta:object-count="0"/>
    <meta:user-defined meta:name="Informació 1"/>
    <meta:user-defined meta:name="Informació 2"/>
    <meta:user-defined meta:name="Informació 3"/>
    <meta:user-defined meta:name="Informació 4"/>
  </office:meta>
</office:document-meta>
</file>