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7.18mm"/>
    </style:style>
    <style:style style:name="co3" style:family="table-column">
      <style:table-column-properties fo:break-before="auto" style:column-width="26.69mm"/>
    </style:style>
    <style:style style:name="co4" style:family="table-column">
      <style:table-column-properties fo:break-before="auto" style:column-width="6.65mm"/>
    </style:style>
    <style:style style:name="co5" style:family="table-column">
      <style:table-column-properties fo:break-before="auto" style:column-width="12.52mm"/>
    </style:style>
    <style:style style:name="co6" style:family="table-column">
      <style:table-column-properties fo:break-before="auto" style:column-width="8.03mm"/>
    </style:style>
    <style:style style:name="co7" style:family="table-column">
      <style:table-column-properties fo:break-before="auto" style:column-width="5.77mm"/>
    </style:style>
    <style:style style:name="co8" style:family="table-column">
      <style:table-column-properties fo:break-before="auto" style:column-width="10.3mm"/>
    </style:style>
    <style:style style:name="co9" style:family="table-column">
      <style:table-column-properties fo:break-before="auto" style:column-width="6.23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6.51mm"/>
    </style:style>
    <style:style style:name="co12" style:family="table-column">
      <style:table-column-properties fo:break-before="auto" style:column-width="6.93mm"/>
    </style:style>
    <style:style style:name="co13" style:family="table-column">
      <style:table-column-properties fo:break-before="auto" style:column-width="5.82mm"/>
    </style:style>
    <style:style style:name="co14" style:family="table-column">
      <style:table-column-properties fo:break-before="auto" style:column-width="31.29mm"/>
    </style:style>
    <style:style style:name="co15" style:family="table-column">
      <style:table-column-properties fo:break-before="auto" style:column-width="16.58mm"/>
    </style:style>
    <style:style style:name="co16" style:family="table-column">
      <style:table-column-properties fo:break-before="auto" style:column-width="4.99mm"/>
    </style:style>
    <style:style style:name="co17" style:family="table-column">
      <style:table-column-properties fo:break-before="auto" style:column-width="6.1mm"/>
    </style:style>
    <style:style style:name="co18" style:family="table-column">
      <style:table-column-properties fo:break-before="auto" style:column-width="7mm"/>
    </style:style>
    <style:style style:name="co19" style:family="table-column">
      <style:table-column-properties fo:break-before="auto" style:column-width="9.3mm"/>
    </style:style>
    <style:style style:name="co20" style:family="table-column">
      <style:table-column-properties fo:break-before="auto" style:column-width="9.15mm"/>
    </style:style>
    <style:style style:name="co21" style:family="table-column">
      <style:table-column-properties fo:break-before="auto" style:column-width="11.09mm"/>
    </style:style>
    <style:style style:name="co22" style:family="table-column">
      <style:table-column-properties fo:break-before="auto" style:column-width="8.87mm"/>
    </style:style>
    <style:style style:name="co23" style:family="table-column">
      <style:table-column-properties fo:break-before="auto" style:column-width="9.42mm"/>
    </style:style>
    <style:style style:name="co24" style:family="table-column">
      <style:table-column-properties fo:break-before="auto" style:column-width="11.38mm"/>
    </style:style>
    <style:style style:name="co25" style:family="table-column">
      <style:table-column-properties fo:break-before="auto" style:column-width="12.47mm"/>
    </style:style>
    <style:style style:name="co26" style:family="table-column">
      <style:table-column-properties fo:break-before="auto" style:column-width="43.13mm"/>
    </style:style>
    <style:style style:name="co27" style:family="table-column">
      <style:table-column-properties fo:break-before="auto" style:column-width="7.28mm"/>
    </style:style>
    <style:style style:name="co28" style:family="table-column">
      <style:table-column-properties fo:break-before="auto" style:column-width="23.37mm"/>
    </style:style>
    <style:style style:name="co29" style:family="table-column">
      <style:table-column-properties fo:break-before="auto" style:column-width="22.58mm"/>
    </style:style>
    <style:style style:name="ro1" style:family="table-row">
      <style:table-row-properties style:row-height="4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0.0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8.1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d320" style:text-align-source="fix" style:repeat-content="false" fo:wrap-option="wrap" style:rotation-angle="90" style:vertical-align="middle"/>
      <style:paragraph-properties fo:text-align="center" fo:margin-left="0mm"/>
      <style:text-properties fo:color="#000000" style:font-name="Century Gothic" fo:font-size="8pt" style:text-underline-style="none" style:font-size-asian="8pt" style:font-size-complex="8pt"/>
    </style:style>
    <style:style style:name="ce4" style:family="table-cell" style:parent-style-name="Default">
      <style:table-cell-properties fo:background-color="#ffd320"/>
      <style:text-properties fo:color="#000000" style:font-name="Century Gothic" fo:font-size="8pt" style:text-underline-style="none" style:font-size-asian="8pt" style:font-size-complex="8pt"/>
    </style:style>
    <style:style style:name="ce8" style:family="table-cell" style:parent-style-name="Default">
      <style:table-cell-properties fo:background-color="#ffd320" style:text-align-source="fix" style:repeat-content="false"/>
      <style:paragraph-properties fo:text-align="center" fo:margin-left="0mm"/>
      <style:text-properties fo:color="#000000" style:font-name="Century Gothic" fo:font-size="8pt" style:text-underline-style="none" style:font-size-asian="8pt" style:font-size-complex="8pt"/>
    </style:style>
    <style:style style:name="ce14" style:family="table-cell" style:parent-style-name="Default">
      <style:table-cell-properties fo:background-color="#ffd320"/>
      <style:text-properties fo:color="#000000" style:font-name="Century Gothic" fo:font-size="8pt" style:text-underline-style="none" style:font-size-asian="8pt" style:font-size-complex="8pt"/>
    </style:style>
    <style:style style:name="ce197" style:family="table-cell" style:parent-style-name="Default">
      <style:text-properties fo:color="#000000" style:font-name="Century Gothic" fo:font-size="8pt" style:text-underline-style="none" style:font-size-asian="8pt" style:font-size-complex="8pt"/>
    </style:style>
    <style:style style:name="ce145" style:family="table-cell" style:parent-style-name="Default" style:data-style-name="N0">
      <style:table-cell-properties fo:background-color="#ffd320"/>
      <style:text-properties fo:color="#000000" style:font-name="Century Gothic" fo:font-size="8pt" style:text-underline-style="none" style:font-size-asian="8pt" style:font-size-complex="8pt"/>
    </style:style>
    <style:style style:name="ce150" style:family="table-cell" style:parent-style-name="Default" style:data-style-name="N0">
      <style:table-cell-properties fo:background-color="transparent"/>
      <style:text-properties fo:color="#000000" style:font-name="Century Gothic" fo:font-size="8pt" style:text-underline-style="none" style:font-size-asian="8pt" style:font-size-complex="8pt"/>
    </style:style>
    <style:style style:name="ce219" style:family="table-cell" style:parent-style-name="Default">
      <style:table-cell-properties fo:background-color="transparent"/>
      <style:text-properties fo:color="#000000" style:font-name="Century Gothic" fo:font-size="8pt" style:text-underline-style="none" style:font-size-asian="8pt" style:font-size-complex="8pt"/>
    </style:style>
    <style:style style:name="ce199" style:family="table-cell" style:parent-style-name="Default">
      <style:text-properties fo:color="#000000"/>
    </style:style>
    <style:style style:name="ce408" style:family="table-cell" style:parent-style-name="Default">
      <style:table-cell-properties fo:background-color="#609966"/>
      <style:text-properties fo:color="#000000" style:font-name="Century Gothic" fo:font-size="8pt" style:text-underline-style="none" style:font-size-asian="8pt" style:font-size-complex="8pt"/>
    </style:style>
    <style:style style:name="ce159" style:family="table-cell" style:parent-style-name="Default">
      <style:table-cell-properties fo:background-color="#ffdd99"/>
      <style:text-properties fo:color="#000000" style:font-name="Century Gothic" fo:font-size="8pt" style:text-underline-style="none" style:font-size-asian="8pt" style:font-size-complex="8pt"/>
    </style:style>
    <style:style style:name="ce22" style:family="table-cell" style:parent-style-name="Default">
      <style:table-cell-properties fo:background-color="#ffdd99" style:text-align-source="fix" style:repeat-content="false" fo:wrap-option="wrap" style:vertical-align="middle"/>
      <style:paragraph-properties fo:text-align="start" fo:margin-left="0mm"/>
      <style:text-properties fo:color="#000000" style:font-name="Century Gothic" fo:font-size="8pt" style:text-underline-style="none" style:font-size-asian="8pt" style:font-size-complex="8pt"/>
    </style:style>
    <style:style style:name="ce36" style:family="table-cell" style:parent-style-name="Default">
      <style:table-cell-properties fo:background-color="#ffd320" style:text-align-source="fix" style:repeat-content="false"/>
      <style:paragraph-properties fo:text-align="center" fo:margin-left="0mm"/>
      <style:text-properties fo:color="#000000" style:font-name="Century Gothic" fo:font-size="8pt" style:text-underline-style="none" style:font-size-asian="8pt" style:font-size-complex="8pt"/>
    </style:style>
    <style:style style:name="ce436" style:family="table-cell" style:parent-style-name="kup-x-result">
      <style:table-cell-properties fo:background-color="#e6e6ff" style:text-align-source="fix" style:repeat-content="false" style:vertical-align="middle"/>
      <style:paragraph-properties fo:text-align="center" fo:margin-left="0mm"/>
      <style:text-properties fo:color="#000000" style:text-underline-style="none" style:font-weight-asian="normal" style:font-weight-complex="normal"/>
      <style:map style:condition="cell-content-is-between(1,3)" style:apply-style-name="kup-x-podi" style:base-cell-address="'1st 1955 F1 Championship'.D8"/>
    </style:style>
    <style:style style:name="ce420" style:family="table-cell" style:parent-style-name="kup-x-result">
      <style:table-cell-properties fo:background-color="#e6e6ff" style:text-align-source="fix" style:repeat-content="false" style:vertical-align="middle"/>
      <style:paragraph-properties fo:text-align="center" fo:margin-left="0mm"/>
      <style:text-properties fo:color="#000000" style:text-underline-style="none" style:font-weight-asian="normal" style:font-weight-complex="normal"/>
    </style:style>
    <style:style style:name="ce167" style:family="table-cell" style:parent-style-name="Default">
      <style:table-cell-properties fo:background-color="#ffdd99" style:text-align-source="fix" style:repeat-content="false"/>
      <style:paragraph-properties fo:text-align="start" fo:margin-left="0mm"/>
      <style:text-properties fo:color="#000000" style:font-name="Century Gothic" fo:font-size="8pt" style:text-underline-style="none" style:font-size-asian="8pt" style:font-size-complex="8pt"/>
    </style:style>
    <style:style style:name="ce33" style:family="table-cell" style:parent-style-name="Default">
      <style:table-cell-properties fo:background-color="#e6e6ff" style:text-align-source="fix" style:repeat-content="false" style:vertical-align="middle"/>
      <style:paragraph-properties fo:text-align="center" fo:margin-left="0mm"/>
      <style:text-properties fo:color="#000000" style:font-name="Century Gothic" fo:font-size="6pt" style:text-underline-style="none" style:font-size-asian="6pt" style:font-size-complex="6pt"/>
    </style:style>
    <style:style style:name="ce170" style:family="table-cell" style:parent-style-name="Default">
      <style:table-cell-properties fo:background-color="#fdebb8"/>
      <style:text-properties fo:color="#000000" style:font-name="Century Gothic" fo:font-size="8pt" style:text-underline-style="none" style:font-size-asian="8pt" style:font-size-complex="8pt"/>
    </style:style>
    <style:style style:name="ce29" style:family="table-cell" style:parent-style-name="Default">
      <style:table-cell-properties fo:background-color="#ffdd99" style:text-align-source="fix" style:repeat-content="false"/>
      <style:paragraph-properties fo:text-align="center" fo:margin-left="0mm"/>
      <style:text-properties fo:color="#000000" style:font-name="Century Gothic" fo:font-size="8pt" style:text-underline-style="none" style:font-size-asian="8pt" style:font-size-complex="8pt"/>
    </style:style>
    <style:style style:name="ce210" style:family="table-cell" style:parent-style-name="Default">
      <style:table-cell-properties fo:background-color="#e6e6e6"/>
      <style:text-properties fo:color="#000000" style:font-name="Century Gothic" fo:font-size="8pt" style:text-underline-style="none" style:font-size-asian="8pt" style:font-size-complex="8pt"/>
    </style:style>
    <style:style style:name="ce173" style:family="table-cell" style:parent-style-name="Default">
      <style:table-cell-properties fo:background-color="#609966" style:text-align-source="fix" style:repeat-content="false"/>
      <style:paragraph-properties fo:text-align="center" fo:margin-left="0mm"/>
      <style:text-properties fo:color="#000000" style:font-name="Century Gothic" fo:font-size="8pt" style:text-underline-style="none" style:font-size-asian="8pt" style:font-size-complex="8pt"/>
    </style:style>
    <style:style style:name="ce171" style:family="table-cell" style:parent-style-name="Default">
      <style:table-cell-properties fo:background-color="#ffdd99" style:text-align-source="fix" style:repeat-content="false"/>
      <style:paragraph-properties fo:text-align="center" fo:margin-left="0mm"/>
      <style:text-properties fo:color="#000000" style:font-name="Century Gothic" fo:font-size="8pt" style:text-underline-style="none" style:font-size-asian="8pt" style:font-size-complex="8pt"/>
    </style:style>
    <style:style style:name="ce437" style:family="table-cell" style:parent-style-name="kup-x-result">
      <style:table-cell-properties fo:background-color="#e6e6ff" style:text-align-source="fix" style:repeat-content="false" style:vertical-align="middle"/>
      <style:paragraph-properties fo:text-align="center" fo:margin-left="0mm"/>
      <style:text-properties fo:color="#000000" style:text-underline-style="none" style:font-weight-asian="normal" style:font-weight-complex="normal"/>
      <style:map style:condition="cell-content-is-between(1,3)" style:apply-style-name="kup-x-podi" style:base-cell-address="'1st 1955 F1 Championship'.I8"/>
    </style:style>
    <style:style style:name="ce438" style:family="table-cell" style:parent-style-name="kup-x-result">
      <style:table-cell-properties fo:background-color="#e6e6ff" style:text-align-source="fix" style:repeat-content="false" style:vertical-align="middle"/>
      <style:paragraph-properties fo:text-align="center" fo:margin-left="0mm"/>
      <style:text-properties fo:color="#000000" style:text-underline-style="none" style:font-weight-asian="normal" style:font-weight-complex="normal"/>
      <style:map style:condition="cell-content-is-between(1,3)" style:apply-style-name="kup-x-podi" style:base-cell-address="'1st 1955 F1 Championship'.N8"/>
    </style:style>
    <style:style style:name="ce439" style:family="table-cell" style:parent-style-name="kup-x-result">
      <style:table-cell-properties fo:background-color="#e6e6ff" style:text-align-source="fix" style:repeat-content="false" style:vertical-align="middle"/>
      <style:paragraph-properties fo:text-align="center" fo:margin-left="0mm"/>
      <style:text-properties fo:color="#000000" style:text-underline-style="none" style:font-weight-asian="normal" style:font-weight-complex="normal"/>
      <style:map style:condition="cell-content-is-between(1,3)" style:apply-style-name="kup-x-podi" style:base-cell-address="'1st 1955 F1 Championship'.S8"/>
    </style:style>
    <style:style style:name="ce206" style:family="table-cell" style:parent-style-name="Default" style:data-style-name="N37">
      <style:table-cell-properties fo:background-color="#ffdd99" style:text-align-source="fix" style:repeat-content="false" fo:wrap-option="wrap" style:vertical-align="middle"/>
      <style:paragraph-properties fo:text-align="start" fo:margin-left="0mm"/>
      <style:text-properties fo:color="#000000" style:font-name="Century Gothic" fo:font-size="8pt" style:text-underline-style="none" style:font-size-asian="8pt" style:font-size-complex="8pt"/>
    </style:style>
    <style:style style:name="ce440" style:family="table-cell" style:parent-style-name="kup-x-result">
      <style:table-cell-properties fo:background-color="#e6e6ff" style:text-align-source="fix" style:repeat-content="false" style:vertical-align="middle"/>
      <style:paragraph-properties fo:text-align="center" fo:margin-left="0mm"/>
      <style:text-properties fo:color="#000000" style:text-underline-style="none" style:font-weight-asian="normal" style:font-weight-complex="normal"/>
      <style:map style:condition="cell-content-is-between(1,3)" style:apply-style-name="kup-x-podi" style:base-cell-address="'1st 1955 F1 Championship'.X8"/>
    </style:style>
    <style:style style:name="ce441" style:family="table-cell" style:parent-style-name="kup-x-result">
      <style:table-cell-properties fo:background-color="#e6e6ff" style:text-align-source="fix" style:repeat-content="false" style:vertical-align="middle"/>
      <style:paragraph-properties fo:text-align="center" fo:margin-left="0mm"/>
      <style:text-properties fo:color="#000000" style:text-underline-style="none" style:font-weight-asian="normal" style:font-weight-complex="normal"/>
      <style:map style:condition="cell-content-is-between(1,3)" style:apply-style-name="kup-x-podi" style:base-cell-address="'1st 1955 F1 Championship'.AC8"/>
    </style:style>
    <style:style style:name="ce213" style:family="table-cell" style:parent-style-name="Default">
      <style:table-cell-properties fo:background-color="#ffdd99" style:text-align-source="fix" style:repeat-content="false" style:vertical-align="middle"/>
      <style:paragraph-properties fo:text-align="center" fo:margin-left="0mm"/>
      <style:text-properties fo:color="#000000" style:font-name="Century Gothic" fo:font-size="8pt" style:text-underline-style="none" style:font-size-asian="8pt" style:font-size-complex="8pt"/>
    </style:style>
    <style:style style:name="ce21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Century Gothic" fo:font-size="8pt" style:text-underline-style="none" style:font-size-asian="8pt" style:font-size-complex="8pt"/>
    </style:style>
    <style:style style:name="ce215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Century Gothic" fo:font-size="8pt" style:text-underline-style="none" style:font-size-asian="8pt" style:font-size-complex="8pt"/>
    </style:style>
    <style:style style:name="ce216" style:family="table-cell" style:parent-style-name="Default">
      <style:table-cell-properties fo:background-color="#ffff00"/>
      <style:text-properties fo:color="#000000" style:font-name="Century Gothic" fo:font-size="8pt" style:text-underline-style="none" style:font-size-asian="8pt" style:font-size-complex="8pt"/>
    </style:style>
    <style:style style:name="ce217" style:family="table-cell" style:parent-style-name="Default" style:data-style-name="N3">
      <style:table-cell-properties fo:background-color="#ffff00"/>
      <style:text-properties fo:color="#000000" style:font-name="Century Gothic" fo:font-size="8pt" style:text-underline-style="none" style:font-size-asian="8pt" style:font-size-complex="8pt"/>
    </style:style>
    <style:style style:name="ce2" style:family="table-cell" style:parent-style-name="Default">
      <style:text-properties style:font-name="Century Gothic" fo:font-size="8pt" style:text-underline-style="none" style:font-size-asian="8pt" style:font-size-complex="8pt"/>
    </style:style>
    <style:style style:name="ce130" style:family="table-cell" style:parent-style-name="Default">
      <style:table-cell-properties fo:background-color="#ff3333"/>
      <style:text-properties style:font-name="Century Gothic" fo:font-size="8pt" style:text-underline-style="none" style:font-size-asian="8pt" style:font-size-complex="8pt"/>
    </style:style>
    <style:style style:name="ce5" style:family="table-cell" style:parent-style-name="Default">
      <style:table-cell-properties fo:background-color="transparent"/>
      <style:text-properties style:font-name="Century Gothic" fo:font-size="8pt" style:text-underline-style="none" style:font-size-asian="8pt" style:font-size-complex="8pt"/>
    </style:style>
    <style:style style:name="ce131" style:family="table-cell" style:parent-style-name="Default">
      <style:text-properties style:font-name="Century Gothic" fo:font-size="8pt" style:text-underline-style="solid" style:text-underline-width="auto" style:text-underline-color="font-color" style:font-size-asian="8pt" style:font-size-complex="8pt"/>
    </style:style>
    <style:style style:name="ce129" style:family="table-cell" style:parent-style-name="Default">
      <style:table-cell-properties fo:background-color="#808019" style:text-align-source="fix" style:repeat-content="false" fo:wrap-option="wrap" style:rotation-angle="90"/>
      <style:paragraph-properties fo:text-align="start" fo:margin-left="0mm"/>
      <style:text-properties fo:color="#e6ff00" style:font-name="Century Gothic" fo:font-size="8pt" style:text-underline-style="none" style:font-size-asian="8pt" style:font-size-complex="8pt"/>
    </style:style>
    <style:style style:name="ce11" style:family="table-cell" style:parent-style-name="Default">
      <style:text-properties style:font-name="Century Gothic" fo:font-size="8pt" style:text-underline-style="none" style:font-size-asian="8pt" style:font-size-complex="8pt"/>
    </style:style>
    <style:style style:name="ce128" style:family="table-cell" style:parent-style-name="Default">
      <style:table-cell-properties fo:background-color="#ccccff"/>
      <style:text-properties fo:color="#000000" style:font-name="Century Gothic" fo:font-size="8pt" style:text-underline-style="none" fo:font-weight="normal" style:font-size-asian="8pt" style:font-weight-asian="normal" style:font-size-complex="8pt" style:font-weight-complex="normal"/>
    </style:style>
    <style:style style:name="ce132" style:family="table-cell" style:parent-style-name="Default">
      <style:table-cell-properties fo:background-color="#ccccff"/>
      <style:text-properties fo:color="#999999" style:font-name="Century Gothic" fo:font-size="8pt" style:text-underline-style="none" style:font-size-asian="8pt" style:font-size-complex="8pt"/>
    </style:style>
    <style:style style:name="ce133" style:family="table-cell" style:parent-style-name="Default">
      <style:table-cell-properties fo:background-color="transparent"/>
      <style:text-properties fo:color="#ffffff" style:font-name="Century Gothic" fo:font-size="8pt" style:text-underline-style="none" style:font-size-asian="8pt" style:font-size-complex="8pt"/>
    </style:style>
    <style:style style:name="ce134" style:family="table-cell" style:parent-style-name="Default">
      <style:table-cell-properties fo:background-color="#808019" style:text-align-source="fix" style:repeat-content="false" fo:wrap-option="wrap"/>
      <style:paragraph-properties fo:text-align="center" fo:margin-left="0mm"/>
      <style:text-properties fo:color="#e6ff00" style:font-name="Century Gothic" fo:font-size="8pt" style:text-underline-style="none" style:font-size-asian="8pt" style:font-size-complex="8pt"/>
    </style:style>
    <style:style style:name="ce135" style:family="table-cell" style:parent-style-name="Default">
      <style:table-cell-properties fo:background-color="#808019" style:text-align-source="fix" style:repeat-content="false" fo:wrap-option="wrap" style:vertical-align="middle"/>
      <style:paragraph-properties fo:text-align="center" fo:margin-left="0mm"/>
      <style:text-properties fo:color="#e6ff00" style:font-name="Century Gothic" fo:font-size="8pt" style:text-underline-style="none" style:font-size-asian="8pt" style:font-size-complex="8pt"/>
    </style:style>
    <style:style style:name="ce13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e6ff00" style:font-name="Century Gothic" fo:font-size="8pt" style:text-underline-style="none" style:font-size-asian="8pt" style:font-size-complex="8pt"/>
    </style:style>
    <style:style style:name="ce10" style:family="table-cell" style:parent-style-name="Default">
      <style:table-cell-properties fo:background-color="#808019"/>
      <style:text-properties fo:color="#e6ff00" style:font-name="Century Gothic" fo:font-size="8pt" style:text-underline-style="none" style:font-size-asian="8pt" style:font-size-complex="8pt"/>
    </style:style>
    <style:style style:name="ce137" style:family="table-cell" style:parent-style-name="Default">
      <style:table-cell-properties fo:background-color="#ff3333" style:text-align-source="fix" style:repeat-content="false" style:vertical-align="middle"/>
      <style:paragraph-properties fo:text-align="center"/>
      <style:text-properties fo:color="#ffffff" style:font-name="Century Gothic" fo:font-size="8pt" style:text-underline-style="none" style:font-size-asian="8pt" style:font-size-complex="8pt"/>
    </style:style>
    <style:style style:name="ce138" style:family="table-cell" style:parent-style-name="Default">
      <style:table-cell-properties fo:background-color="#ccccff" style:text-align-source="fix" style:repeat-content="false"/>
      <style:paragraph-properties fo:text-align="center" fo:margin-left="0mm"/>
      <style:text-properties style:use-window-font-color="true" style:font-name="Century Gothic" fo:font-size="8pt" style:text-underline-style="none" style:font-size-asian="8pt" style:font-size-complex="8pt"/>
    </style:style>
    <style:style style:name="ce139" style:family="table-cell" style:parent-style-name="Default">
      <style:table-cell-properties fo:background-color="#ff3333"/>
      <style:text-properties fo:color="#ffffff" style:font-name="Century Gothic" fo:font-size="8pt" style:text-underline-style="none" style:font-size-asian="8pt" style:font-size-complex="8pt"/>
    </style:style>
    <style:style style:name="ce140" style:family="table-cell" style:parent-style-name="Default">
      <style:table-cell-properties fo:background-color="#cccc00" style:text-align-source="fix" style:repeat-content="false" fo:wrap-option="wrap" style:vertical-align="middle"/>
      <style:paragraph-properties fo:text-align="center" fo:margin-left="0mm"/>
      <style:text-properties fo:color="#ffffcc" style:font-name="Century Gothic" fo:font-size="8pt" style:text-underline-style="none" style:font-size-asian="8pt" style:font-size-complex="8pt"/>
    </style:style>
    <style:style style:name="ce141" style:family="table-cell" style:parent-style-name="Default">
      <style:table-cell-properties fo:background-color="#cccc00"/>
      <style:text-properties fo:color="#ffffcc" style:font-name="Century Gothic" fo:font-size="8pt" style:text-underline-style="none" style:font-size-asian="8pt" style:font-size-complex="8pt"/>
    </style:style>
    <style:style style:name="ce142" style:family="table-cell" style:parent-style-name="Default">
      <style:table-cell-properties fo:background-color="#ff3366"/>
      <style:text-properties style:font-name="Century Gothic" fo:font-size="8pt" style:text-underline-style="none" style:font-name-asian="Arial Unicode MS1" style:font-size-asian="8pt" style:language-asian="ca" style:country-asian="ES" style:font-size-complex="8pt" style:language-complex="yi" style:country-complex="IL"/>
    </style:style>
    <style:style style:name="ce144" style:family="table-cell" style:parent-style-name="Default">
      <style:table-cell-properties fo:background-color="#808019" style:rotation-angle="90"/>
      <style:text-properties fo:color="#e6ff00" style:font-name="Century Gothic" fo:font-size="8pt" style:text-underline-style="none" style:font-size-asian="8pt" style:font-size-complex="8pt"/>
    </style:style>
    <style:style style:name="ce68" style:family="table-cell" style:parent-style-name="Default">
      <style:table-cell-properties fo:background-color="#9999cc" style:text-align-source="fix" style:repeat-content="false" style:vertical-align="middle"/>
      <style:paragraph-properties fo:text-align="center" fo:margin-left="0mm"/>
      <style:text-properties fo:color="#ffffff" style:font-name="Century Gothic" fo:font-size="8pt" style:text-underline-style="none" style:font-size-asian="8pt" style:font-size-complex="8pt"/>
    </style:style>
    <style:style style:name="ce357" style:family="table-cell" style:parent-style-name="Default">
      <style:table-cell-properties fo:background-color="#9999cc"/>
      <style:text-properties fo:color="#ffffff" style:font-name="Century Gothic" fo:font-size="8pt" style:text-underline-style="none" style:font-size-asian="8pt" style:font-size-complex="8pt"/>
    </style:style>
    <style:style style:name="ce146" style:family="table-cell" style:parent-style-name="Default">
      <style:table-cell-properties fo:background-color="#9999cc"/>
      <style:text-properties fo:color="#ffffff" style:font-name="Century Gothic" fo:font-size="8pt" style:text-underline-style="none" style:font-size-asian="8pt" style:font-size-complex="8pt"/>
    </style:style>
    <style:style style:name="ce147" style:family="table-cell" style:parent-style-name="Default">
      <style:table-cell-properties fo:background-color="#ccccff" style:text-align-source="fix" style:repeat-content="false"/>
      <style:paragraph-properties fo:text-align="start" fo:margin-left="0mm"/>
      <style:text-properties fo:color="#999999" style:font-name="Century Gothic" fo:font-size="8pt" style:text-underline-style="none" style:font-size-asian="8pt" style:font-size-complex="8pt"/>
    </style:style>
    <style:style style:name="ce32" style:family="table-cell" style:parent-style-name="Default">
      <style:table-cell-properties fo:background-color="#ccccff" style:text-align-source="fix" style:repeat-content="false"/>
      <style:paragraph-properties fo:text-align="start" fo:margin-left="0mm"/>
      <style:text-properties style:use-window-font-color="true" style:font-name="Century Gothic" fo:font-size="8pt" style:text-underline-style="none" style:font-size-asian="8pt" style:font-size-complex="8pt"/>
    </style:style>
    <style:style style:name="ce87" style:family="table-cell" style:parent-style-name="Default">
      <style:table-cell-properties fo:background-color="#e6e6ff"/>
      <style:text-properties style:font-name="Century Gothic" fo:font-size="8pt" style:text-underline-style="none" style:font-size-asian="8pt" style:font-size-complex="8pt"/>
    </style:style>
    <style:style style:name="ce74" style:family="table-cell" style:parent-style-name="Default">
      <style:table-cell-properties fo:background-color="#9999cc" style:text-align-source="fix" style:repeat-content="false"/>
      <style:paragraph-properties fo:text-align="center" fo:margin-left="0mm"/>
      <style:text-properties fo:color="#ffffff" style:font-name="Century Gothic" fo:font-size="8pt" style:text-underline-style="none" style:font-size-asian="8pt" style:font-size-complex="8pt"/>
    </style:style>
    <style:style style:name="ce15" style:family="table-cell" style:parent-style-name="Default">
      <style:table-cell-properties fo:background-color="#ccccff" style:text-align-source="fix" style:repeat-content="false"/>
      <style:paragraph-properties fo:text-align="center" fo:margin-left="0mm"/>
      <style:text-properties style:font-name="Century Gothic" fo:font-size="8pt" style:text-underline-style="none" style:font-size-asian="8pt" style:font-size-complex="8pt"/>
    </style:style>
    <style:style style:name="ce149" style:family="table-cell" style:parent-style-name="Default">
      <style:table-cell-properties fo:background-color="#ccccff" style:text-align-source="fix" style:repeat-content="false" style:vertical-align="middle"/>
      <style:paragraph-properties fo:text-align="center" fo:margin-left="0mm"/>
      <style:text-properties style:font-name="Century Gothic" fo:font-size="8pt" style:text-underline-style="none" style:font-size-asian="8pt" style:font-size-complex="8pt"/>
    </style:style>
    <style:style style:name="ce239" style:family="table-cell" style:parent-style-name="kup-x-result">
      <style:table-cell-properties style:text-align-source="fix" style:repeat-content="false" style:vertical-align="middle"/>
      <style:paragraph-properties fo:text-align="center" fo:margin-left="0mm"/>
      <style:text-properties style:text-underline-style="none" style:font-weight-asian="normal" style:font-weight-complex="normal"/>
      <style:map style:condition="cell-content-is-between(1,3)" style:apply-style-name="kup-x-podi" style:base-cell-address="'Campeonato PdlR 2018 F1 1967'.H8"/>
    </style:style>
    <style:style style:name="ce78" style:family="table-cell" style:parent-style-name="Default">
      <style:table-cell-properties fo:background-color="#9999cc" style:text-align-source="fix" style:repeat-content="false" fo:wrap-option="wrap" style:vertical-align="middle"/>
      <style:paragraph-properties fo:text-align="center" fo:margin-left="0mm"/>
      <style:text-properties fo:color="#ffffff" style:font-name="Century Gothic" fo:font-size="6pt" style:text-underline-style="none" style:font-size-asian="6pt" style:font-size-complex="6pt"/>
    </style:style>
    <style:style style:name="ce152" style:family="table-cell" style:parent-style-name="kup-x-0points">
      <style:table-cell-properties fo:background-color="#e6e6e6" style:text-align-source="fix" style:repeat-content="false" style:vertical-align="middle"/>
      <style:paragraph-properties fo:text-align="center" fo:margin-left="0mm"/>
      <style:text-properties fo:color="#000000" style:font-name="Century Gothic" fo:font-size="8pt" style:text-underline-style="none" fo:font-weight="normal" style:font-size-asian="8pt" style:font-weight-asian="normal" style:font-size-complex="8pt" style:font-weight-complex="normal"/>
    </style:style>
    <style:style style:name="ce37" style:family="table-cell" style:parent-style-name="Default">
      <style:table-cell-properties fo:background-color="#e6e6e6"/>
      <style:text-properties style:font-name="Century Gothic" fo:font-size="8pt" style:text-underline-style="none" style:font-size-asian="8pt" style:font-size-complex="8pt"/>
    </style:style>
    <style:style style:name="ce81" style:family="table-cell" style:parent-style-name="Default">
      <style:table-cell-properties fo:background-color="#ccccff" style:text-align-source="fix" style:repeat-content="false" style:vertical-align="middle"/>
      <style:paragraph-properties fo:text-align="center" fo:margin-left="0mm"/>
      <style:text-properties style:font-name="Century Gothic" fo:font-size="6pt" style:text-underline-style="none" style:font-size-asian="6pt" style:font-size-complex="6pt"/>
    </style:style>
    <style:style style:name="ce82" style:family="table-cell" style:parent-style-name="Default">
      <style:table-cell-properties fo:background-color="#e6e6e6" style:text-align-source="fix" style:repeat-content="false"/>
      <style:paragraph-properties fo:text-align="center" fo:margin-left="0mm"/>
      <style:text-properties style:font-name="Century Gothic" fo:font-size="8pt" style:text-underline-style="none" style:font-size-asian="8pt" style:font-size-complex="8pt"/>
    </style:style>
    <style:style style:name="ce155" style:family="table-cell" style:parent-style-name="Default">
      <style:table-cell-properties fo:background-color="#e6e6e6"/>
      <style:text-properties fo:color="#999999" style:font-name="Century Gothic" fo:font-size="8pt" style:text-underline-style="none" style:font-size-asian="8pt" style:font-size-complex="8pt"/>
    </style:style>
    <style:style style:name="ce156" style:family="table-cell" style:parent-style-name="Default">
      <style:table-cell-properties fo:background-color="#e6e6ff" style:text-align-source="fix" style:repeat-content="false" style:vertical-align="middle"/>
      <style:paragraph-properties fo:text-align="center" fo:margin-left="0mm"/>
      <style:text-properties style:font-name="Century Gothic" fo:font-size="8pt" style:text-underline-style="none" style:font-size-asian="8pt" style:font-size-complex="8pt"/>
    </style:style>
    <style:style style:name="ce157" style:family="table-cell" style:parent-style-name="Default">
      <style:text-properties fo:color="#999999" style:font-name="Century Gothic" fo:font-size="8pt" style:text-underline-style="none" style:font-size-asian="8pt" style:font-size-complex="8pt"/>
    </style:style>
    <style:style style:name="ce158" style:family="table-cell" style:parent-style-name="kup-x-0points">
      <style:table-cell-properties fo:background-color="#e6e6e6" style:text-align-source="fix" style:repeat-content="false" style:vertical-align="middle"/>
      <style:paragraph-properties fo:text-align="center" fo:margin-left="0mm"/>
      <style:text-properties fo:color="#000000" style:font-name="Century Gothic" fo:font-size="8pt" style:text-underline-style="none" style:font-size-asian="8pt" style:font-size-complex="8pt"/>
    </style:style>
    <style:style style:name="ce13" style:family="table-cell" style:parent-style-name="Default">
      <style:table-cell-properties fo:background-color="#ccccff"/>
      <style:text-properties style:use-window-font-color="true" style:font-name="Century Gothic" fo:font-size="8pt" style:text-underline-style="none" style:font-size-asian="8pt" style:font-size-complex="8pt"/>
    </style:style>
    <style:style style:name="ce240" style:family="table-cell" style:parent-style-name="kup-x-result">
      <style:table-cell-properties style:text-align-source="fix" style:repeat-content="false" style:vertical-align="middle"/>
      <style:paragraph-properties fo:text-align="center" fo:margin-left="0mm"/>
      <style:text-properties style:text-underline-style="none" style:font-weight-asian="normal" style:font-weight-complex="normal"/>
      <style:map style:condition="cell-content-is-between(1,3)" style:apply-style-name="kup-x-podi" style:base-cell-address="'Campeonato PdlR 2018 F1 1967'.O8"/>
    </style:style>
    <style:style style:name="ce160" style:family="table-cell" style:parent-style-name="Default">
      <style:table-cell-properties fo:background-color="#e6e6e6" style:text-align-source="value-type" style:repeat-content="false"/>
      <style:paragraph-properties fo:margin-left="0mm"/>
      <style:text-properties fo:color="#999999" style:font-name="Century Gothic" fo:font-size="8pt" style:text-underline-style="none" style:font-size-asian="8pt" style:font-size-complex="8pt"/>
    </style:style>
    <style:style style:name="ce241" style:family="table-cell" style:parent-style-name="kup-x-result">
      <style:table-cell-properties style:text-align-source="fix" style:repeat-content="false" style:vertical-align="middle"/>
      <style:paragraph-properties fo:text-align="center" fo:margin-left="0mm"/>
      <style:text-properties style:text-underline-style="none" style:font-weight-asian="normal" style:font-weight-complex="normal"/>
      <style:map style:condition="cell-content-is-between(1,3)" style:apply-style-name="kup-x-podi" style:base-cell-address="'Campeonato PdlR 2018 F1 1967'.V8"/>
    </style:style>
    <style:style style:name="ce92" style:family="table-cell" style:parent-style-name="Default">
      <style:table-cell-properties fo:background-color="#e6e6ff" style:text-align-source="fix" style:repeat-content="false"/>
      <style:paragraph-properties fo:text-align="center" fo:margin-left="0mm"/>
      <style:text-properties style:font-name="Century Gothic" fo:font-size="8pt" style:text-underline-style="none" style:font-size-asian="8pt" style:font-size-complex="8pt"/>
    </style:style>
    <style:style style:name="ce162" style:family="table-cell" style:parent-style-name="Default">
      <style:table-cell-properties fo:background-color="#e6e6ff"/>
      <style:text-properties fo:color="#999999" style:font-name="Century Gothic" fo:font-size="8pt" style:text-underline-style="none" style:font-size-asian="8pt" style:font-size-complex="8pt"/>
    </style:style>
    <style:style style:name="ce163" style:family="table-cell" style:parent-style-name="Default">
      <style:table-cell-properties fo:background-color="#e6e6ff" style:text-align-source="value-type" style:repeat-content="false"/>
      <style:paragraph-properties fo:margin-left="0mm"/>
      <style:text-properties fo:color="#999999" style:font-name="Century Gothic" fo:font-size="8pt" style:text-underline-style="none" style:font-size-asian="8pt" style:font-size-complex="8pt"/>
    </style:style>
    <style:style style:name="ce254" style:family="table-cell" style:parent-style-name="kup-x-result">
      <style:table-cell-properties style:text-align-source="fix" style:repeat-content="false" style:vertical-align="middle"/>
      <style:paragraph-properties fo:text-align="center" fo:margin-left="0mm"/>
      <style:text-properties style:text-underline-style="none" style:font-weight-asian="normal" style:font-weight-complex="normal"/>
      <style:map style:condition="cell-content-is-between(1,3)" style:apply-style-name="kup-x-podi" style:base-cell-address="'Campeonato PdlR 2018 F1 1967'.AC8"/>
    </style:style>
    <style:style style:name="ce248" style:family="table-cell" style:parent-style-name="kup-x-result">
      <style:table-cell-properties style:text-align-source="fix" style:repeat-content="false" style:vertical-align="middle"/>
      <style:paragraph-properties fo:text-align="center" fo:margin-left="0mm"/>
      <style:text-properties style:text-underline-style="none" style:font-weight-asian="normal" style:font-weight-complex="normal"/>
      <style:map style:condition="cell-content-is-between(1,3)" style:apply-style-name="kup-x-podi" style:base-cell-address="'Campeonato PdlR 2018 F1 1967'.AC17"/>
    </style:style>
    <style:style style:name="ce166" style:family="table-cell" style:parent-style-name="Default" style:data-style-name="N37">
      <style:table-cell-properties fo:background-color="#9999cc" style:text-align-source="fix" style:repeat-content="false" fo:wrap-option="wrap" style:vertical-align="middle"/>
      <style:paragraph-properties fo:text-align="center" fo:margin-left="0mm"/>
      <style:text-properties fo:color="#ffffff" style:font-name="Century Gothic" fo:font-size="6pt" style:text-underline-style="none" style:font-size-asian="6pt" style:font-size-complex="6pt"/>
    </style:style>
    <style:style style:name="ce253" style:family="table-cell" style:parent-style-name="kup-x-result">
      <style:table-cell-properties style:text-align-source="fix" style:repeat-content="false" style:vertical-align="middle"/>
      <style:paragraph-properties fo:text-align="center" fo:margin-left="0mm"/>
      <style:text-properties style:text-underline-style="none" style:font-weight-asian="normal" style:font-weight-complex="normal"/>
      <style:map style:condition="cell-content-is-between(1,3)" style:apply-style-name="kup-x-podi" style:base-cell-address="'Campeonato PdlR 2018 F1 1967'.AJ8"/>
    </style:style>
    <style:style style:name="ce168" style:family="table-cell" style:parent-style-name="Default" style:data-style-name="N37">
      <style:table-cell-properties fo:background-color="#9999cc" style:text-align-source="fix" style:repeat-content="false"/>
      <style:paragraph-properties fo:text-align="center" fo:margin-left="0mm"/>
      <style:text-properties fo:color="#ffffff" style:font-name="Century Gothic" fo:font-size="6pt" style:text-underline-style="none" style:font-size-asian="6pt" style:font-size-complex="6pt"/>
    </style:style>
    <style:style style:name="ce148" style:family="table-cell" style:parent-style-name="Default">
      <style:table-cell-properties fo:background-color="#9999cc" style:text-align-source="fix" style:repeat-content="false"/>
      <style:paragraph-properties fo:text-align="center" fo:margin-left="0mm"/>
      <style:text-properties fo:color="#ffffff" style:font-name="Century Gothic" fo:font-size="8pt" style:text-underline-style="none" style:font-size-asian="8pt" style:font-size-complex="8pt"/>
    </style:style>
    <style:style style:name="ce252" style:family="table-cell" style:parent-style-name="kup-x-result">
      <style:table-cell-properties style:text-align-source="fix" style:repeat-content="false" style:vertical-align="middle"/>
      <style:paragraph-properties fo:text-align="center" fo:margin-left="0mm"/>
      <style:text-properties style:text-underline-style="none" style:font-weight-asian="normal" style:font-weight-complex="normal"/>
      <style:map style:condition="cell-content-is-between(1,3)" style:apply-style-name="kup-x-podi" style:base-cell-address="'Campeonato PdlR 2018 F1 1967'.AQ8"/>
    </style:style>
    <style:style style:name="ce242" style:family="table-cell" style:parent-style-name="kup-x-result">
      <style:table-cell-properties style:text-align-source="fix" style:repeat-content="false" style:vertical-align="middle"/>
      <style:paragraph-properties fo:text-align="center" fo:margin-left="0mm"/>
      <style:text-properties style:text-underline-style="none" style:font-weight-asian="normal" style:font-weight-complex="normal"/>
      <style:map style:condition="cell-content-is-between(1,3)" style:apply-style-name="kup-x-podi" style:base-cell-address="'Campeonato PdlR 2018 F1 1967'.AX8"/>
    </style:style>
    <style:style style:name="ce243" style:family="table-cell" style:parent-style-name="kup-x-result">
      <style:table-cell-properties style:text-align-source="fix" style:repeat-content="false" style:vertical-align="middle"/>
      <style:paragraph-properties fo:text-align="center" fo:margin-left="0mm"/>
      <style:text-properties style:text-underline-style="none" style:font-weight-asian="normal" style:font-weight-complex="normal"/>
      <style:map style:condition="cell-content-is-between(1,3)" style:apply-style-name="kup-x-podi" style:base-cell-address="'Campeonato PdlR 2018 F1 1967'.BE8"/>
    </style:style>
    <style:style style:name="ce244" style:family="table-cell" style:parent-style-name="kup-x-result">
      <style:table-cell-properties style:text-align-source="fix" style:repeat-content="false" style:vertical-align="middle"/>
      <style:paragraph-properties fo:text-align="center" fo:margin-left="0mm"/>
      <style:text-properties style:text-underline-style="none" style:font-weight-asian="normal" style:font-weight-complex="normal"/>
      <style:map style:condition="cell-content-is-between(1,3)" style:apply-style-name="kup-x-podi" style:base-cell-address="'Campeonato PdlR 2018 F1 1967'.BL8"/>
    </style:style>
    <style:style style:name="ce250" style:family="table-cell" style:parent-style-name="kup-x-result">
      <style:table-cell-properties style:text-align-source="fix" style:repeat-content="false" style:vertical-align="middle"/>
      <style:paragraph-properties fo:text-align="center" fo:margin-left="0mm"/>
      <style:text-properties style:text-underline-style="none" style:font-weight-asian="normal" style:font-weight-complex="normal"/>
      <style:map style:condition="cell-content-is-between(1,3)" style:apply-style-name="kup-x-podi" style:base-cell-address="'Campeonato PdlR 2018 F1 1967'.BS8"/>
    </style:style>
    <style:style style:name="ce251" style:family="table-cell" style:parent-style-name="kup-x-result">
      <style:table-cell-properties style:text-align-source="fix" style:repeat-content="false" style:vertical-align="middle"/>
      <style:paragraph-properties fo:text-align="center" fo:margin-left="0mm"/>
      <style:text-properties style:text-underline-style="none" style:font-weight-asian="normal" style:font-weight-complex="normal"/>
      <style:map style:condition="cell-content-is-between(1,3)" style:apply-style-name="kup-x-podi" style:base-cell-address="'Campeonato PdlR 2018 F1 1967'.BZ8"/>
    </style:style>
    <style:style style:name="ce245" style:family="table-cell" style:parent-style-name="kup-x-result">
      <style:table-cell-properties style:text-align-source="fix" style:repeat-content="false" style:vertical-align="middle"/>
      <style:paragraph-properties fo:text-align="center" fo:margin-left="0mm"/>
      <style:text-properties style:text-underline-style="none" style:font-weight-asian="normal" style:font-weight-complex="normal"/>
      <style:map style:condition="cell-content-is-between(1,3)" style:apply-style-name="kup-x-podi" style:base-cell-address="'Campeonato PdlR 2018 F1 1967'.CG8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entury Gothic" fo:font-size="8pt" style:text-underline-style="none" style:font-size-asian="8pt" style:font-size-complex="8pt"/>
    </style:style>
    <style:style style:name="ce109" style:family="table-cell" style:parent-style-name="Default">
      <style:text-properties style:font-name="Century Gothic" fo:font-size="8pt" style:font-size-asian="8pt" style:font-size-complex="8pt"/>
    </style:style>
    <style:style style:name="ce110" style:family="table-cell" style:parent-style-name="Default">
      <style:table-cell-properties fo:background-color="#cfe7f5" style:text-align-source="fix" style:repeat-content="false"/>
      <style:paragraph-properties fo:text-align="center" fo:margin-left="0mm"/>
      <style:text-properties style:font-name="Century Gothic" fo:font-size="8pt" style:text-underline-style="none" style:font-size-asian="8pt" style:font-size-complex="8pt"/>
    </style:style>
    <style:style style:name="ce181" style:family="table-cell" style:parent-style-name="Default">
      <style:table-cell-properties fo:background-color="#cfe7f5"/>
      <style:text-properties fo:color="#999999" style:font-name="Century Gothic" fo:font-size="8pt" style:text-underline-style="none" style:font-size-asian="8pt" style:font-size-complex="8pt"/>
    </style:style>
    <style:style style:name="ce182" style:family="table-cell" style:parent-style-name="Default">
      <style:table-cell-properties fo:background-color="#cfe7f5"/>
      <style:text-properties style:font-name="Century Gothic" fo:font-size="8pt" style:text-underline-style="none" style:font-size-asian="8pt" style:font-size-complex="8pt"/>
    </style:style>
    <style:style style:name="ce183" style:family="table-cell" style:parent-style-name="Default">
      <style:table-cell-properties fo:background-color="#cfe7f5" style:text-align-source="value-type" style:repeat-content="false"/>
      <style:paragraph-properties fo:margin-left="0mm"/>
      <style:text-properties fo:color="#999999" style:font-name="Century Gothic" fo:font-size="8pt" style:text-underline-style="none" style:font-size-asian="8pt" style:font-size-complex="8pt"/>
    </style:style>
    <style:style style:name="ce9" style:family="table-cell" style:parent-style-name="Default">
      <style:text-properties style:font-name="Century Gothic" fo:font-size="8pt" style:font-size-asian="8pt" style:font-size-complex="8pt"/>
    </style:style>
    <style:style style:name="ce115" style:family="table-cell" style:parent-style-name="Default">
      <style:table-cell-properties fo:background-color="#aecf00"/>
      <style:text-properties fo:color="#999999" style:font-name="Century Gothic" fo:font-size="8pt" style:text-underline-style="none" style:font-size-asian="8pt" style:font-size-complex="8pt"/>
    </style:style>
    <style:style style:name="ce116" style:family="table-cell" style:parent-style-name="Default">
      <style:table-cell-properties fo:background-color="#aecf00"/>
      <style:text-properties fo:color="#000000" style:font-name="Century Gothic" fo:font-size="8pt" style:text-underline-style="none" style:font-size-asian="8pt" style:font-size-complex="8pt"/>
    </style:style>
    <style:style style:name="ce117" style:family="table-cell" style:parent-style-name="Default">
      <style:table-cell-properties fo:background-color="#609966" style:text-align-source="fix" style:repeat-content="false" fo:wrap-option="wrap" style:rotation-angle="90" style:vertical-align="middle"/>
      <style:paragraph-properties fo:text-align="center" fo:margin-left="0mm"/>
      <style:text-properties fo:color="#000000" style:font-name="Century Gothic" fo:font-size="8pt" style:text-underline-style="none" style:font-size-asian="8pt" style:font-size-complex="8pt"/>
    </style:style>
    <style:style style:name="ce195" style:family="table-cell" style:parent-style-name="Default">
      <style:table-cell-properties fo:background-color="#609966"/>
      <style:text-properties fo:color="#000000" style:font-name="Century Gothic" fo:font-size="8pt" style:text-underline-style="none" style:font-size-asian="8pt" style:font-size-complex="8pt"/>
    </style:style>
    <style:style style:name="ce119" style:family="table-cell" style:parent-style-name="Default">
      <style:table-cell-properties fo:background-color="#609966" style:text-align-source="fix" style:repeat-content="false" style:vertical-align="middle"/>
      <style:paragraph-properties fo:text-align="center" fo:margin-left="0mm"/>
      <style:text-properties fo:color="#000000" style:font-name="Century Gothic" fo:font-size="8pt" style:text-underline-style="none" style:font-size-asian="8pt" style:font-size-complex="8pt"/>
    </style:style>
    <style:style style:name="ce198" style:family="table-cell" style:parent-style-name="Default">
      <style:table-cell-properties fo:background-color="#99cc66"/>
      <style:text-properties fo:color="#000000" style:font-name="Century Gothic" fo:font-size="8pt" style:text-underline-style="none" style:font-size-asian="8pt" style:font-size-complex="8pt"/>
    </style:style>
    <style:style style:name="ce121" style:family="table-cell" style:parent-style-name="Default">
      <style:table-cell-properties fo:background-color="#03b062" style:text-align-source="fix" style:repeat-content="false" style:vertical-align="middle"/>
      <style:paragraph-properties fo:text-align="center" fo:margin-left="0mm"/>
      <style:text-properties fo:color="#000000" style:font-name="Century Gothic" fo:font-size="8pt" style:text-underline-style="none" style:font-size-asian="8pt" style:font-size-complex="8pt"/>
    </style:style>
    <style:style style:name="ce122" style:family="table-cell" style:parent-style-name="Default">
      <style:table-cell-properties fo:background-color="#03b062"/>
      <style:text-properties fo:color="#000000" style:font-name="Century Gothic" fo:font-size="8pt" style:text-underline-style="none" style:font-size-asian="8pt" style:font-size-complex="8pt"/>
    </style:style>
    <style:style style:name="ce123" style:family="table-cell" style:parent-style-name="Default">
      <style:table-cell-properties fo:background-color="#609966" style:text-align-source="fix" style:repeat-content="false" fo:wrap-option="wrap" style:vertical-align="middle"/>
      <style:paragraph-properties fo:text-align="start" fo:margin-left="0mm"/>
      <style:text-properties fo:color="#000000" style:font-name="Century Gothic" fo:font-size="8pt" style:text-underline-style="none" style:font-size-asian="8pt" style:font-size-complex="8pt"/>
    </style:style>
    <style:style style:name="ce204" style:family="table-cell" style:parent-style-name="Default">
      <style:table-cell-properties fo:background-color="#99cc66" style:text-align-source="fix" style:repeat-content="false"/>
      <style:paragraph-properties fo:text-align="center" fo:margin-left="0mm"/>
      <style:text-properties fo:color="#000000" style:font-name="Century Gothic" fo:font-size="8pt" style:text-underline-style="none" style:font-size-asian="8pt" style:font-size-complex="8pt"/>
    </style:style>
    <style:style style:name="ce126" style:family="table-cell" style:parent-style-name="kup-x-result">
      <style:table-cell-properties fo:background-color="#e6e6ff" style:text-align-source="fix" style:repeat-content="false" style:vertical-align="middle"/>
      <style:paragraph-properties fo:text-align="center" fo:margin-left="0mm"/>
      <style:text-properties fo:color="#000000" style:text-underline-style="none" style:font-weight-asian="normal" style:font-weight-complex="normal"/>
      <style:map style:condition="cell-content-is-between(1,3)" style:apply-style-name="kup-x-podi" style:base-cell-address="'2nd F1 1965 Challenge'.F8"/>
    </style:style>
    <style:style style:name="ce207" style:family="table-cell" style:parent-style-name="Default">
      <style:table-cell-properties fo:background-color="#609966" style:text-align-source="fix" style:repeat-content="false"/>
      <style:paragraph-properties fo:text-align="start" fo:margin-left="0mm"/>
      <style:text-properties fo:color="#000000" style:font-name="Century Gothic" fo:font-size="8pt" style:text-underline-style="none" style:font-size-asian="8pt" style:font-size-complex="8pt"/>
    </style:style>
    <style:style style:name="ce209" style:family="table-cell" style:parent-style-name="Default">
      <style:table-cell-properties fo:background-color="#669900"/>
      <style:text-properties fo:color="#000000" style:font-name="Century Gothic" fo:font-size="8pt" style:text-underline-style="none" style:font-size-asian="8pt" style:font-size-complex="8pt"/>
    </style:style>
    <style:style style:name="ce211" style:family="table-cell" style:parent-style-name="Default">
      <style:table-cell-properties fo:background-color="#669900" style:text-align-source="fix" style:repeat-content="false"/>
      <style:paragraph-properties fo:text-align="center" fo:margin-left="0mm"/>
      <style:text-properties fo:color="#000000" style:font-name="Century Gothic" fo:font-size="8pt" style:text-underline-style="none" style:font-size-asian="8pt" style:font-size-complex="8pt"/>
    </style:style>
    <style:style style:name="ce154" style:family="table-cell" style:parent-style-name="kup-x-result">
      <style:table-cell-properties fo:background-color="#e6e6ff" style:text-align-source="fix" style:repeat-content="false" style:vertical-align="middle"/>
      <style:paragraph-properties fo:text-align="center" fo:margin-left="0mm"/>
      <style:text-properties fo:color="#000000" style:text-underline-style="none" style:font-weight-asian="normal" style:font-weight-complex="normal"/>
      <style:map style:condition="cell-content-is-between(1,3)" style:apply-style-name="kup-x-podi" style:base-cell-address="'2nd F1 1965 Challenge'.K8"/>
    </style:style>
    <style:style style:name="ce161" style:family="table-cell" style:parent-style-name="kup-x-result">
      <style:table-cell-properties fo:background-color="#e6e6ff" style:text-align-source="fix" style:repeat-content="false" style:vertical-align="middle"/>
      <style:paragraph-properties fo:text-align="center" fo:margin-left="0mm"/>
      <style:text-properties fo:color="#000000" style:text-underline-style="none" style:font-weight-asian="normal" style:font-weight-complex="normal"/>
      <style:map style:condition="cell-content-is-between(1,3)" style:apply-style-name="kup-x-podi" style:base-cell-address="'2nd F1 1965 Challenge'.P8"/>
    </style:style>
    <style:style style:name="ce401" style:family="table-cell" style:parent-style-name="kup-x-result">
      <style:table-cell-properties fo:background-color="#e6e6ff" style:text-align-source="fix" style:repeat-content="false" style:vertical-align="middle"/>
      <style:paragraph-properties fo:text-align="center" fo:margin-left="0mm"/>
      <style:text-properties fo:color="#000000" style:text-underline-style="none" style:font-weight-asian="normal" style:font-weight-complex="normal"/>
      <style:map style:condition="cell-content-is-between(1,3)" style:apply-style-name="kup-x-podi" style:base-cell-address="'2nd F1 1965 Challenge'.P10"/>
    </style:style>
    <style:style style:name="ce429" style:family="table-cell" style:parent-style-name="kup-x-result">
      <style:table-cell-properties fo:background-color="#e6e6ff" style:text-align-source="fix" style:repeat-content="false" style:vertical-align="middle"/>
      <style:paragraph-properties fo:text-align="center" fo:margin-left="0mm"/>
      <style:text-properties fo:color="#000000" style:text-underline-style="none" style:font-weight-asian="normal" style:font-weight-complex="normal"/>
      <style:map style:condition="cell-content-is-between(1,3)" style:apply-style-name="kup-x-podi" style:base-cell-address="'2nd F1 1965 Challenge'.P11"/>
    </style:style>
    <style:style style:name="ce428" style:family="table-cell" style:parent-style-name="kup-x-result">
      <style:table-cell-properties fo:background-color="#e6e6ff" style:text-align-source="fix" style:repeat-content="false" style:vertical-align="middle"/>
      <style:paragraph-properties fo:text-align="center" fo:margin-left="0mm"/>
      <style:text-properties fo:color="#000000" style:text-underline-style="none" style:font-weight-asian="normal" style:font-weight-complex="normal"/>
      <style:map style:condition="cell-content-is-between(1,3)" style:apply-style-name="kup-x-podi" style:base-cell-address="'2nd F1 1965 Challenge'.P12"/>
    </style:style>
    <style:style style:name="ce431" style:family="table-cell" style:parent-style-name="kup-x-result">
      <style:table-cell-properties fo:background-color="#e6e6ff" style:text-align-source="fix" style:repeat-content="false" style:vertical-align="middle"/>
      <style:paragraph-properties fo:text-align="center" fo:margin-left="0mm"/>
      <style:text-properties fo:color="#000000" style:text-underline-style="none" style:font-weight-asian="normal" style:font-weight-complex="normal"/>
      <style:map style:condition="cell-content-is-between(1,3)" style:apply-style-name="kup-x-podi" style:base-cell-address="'2nd F1 1965 Challenge'.P13"/>
    </style:style>
    <style:style style:name="ce432" style:family="table-cell" style:parent-style-name="kup-x-result">
      <style:table-cell-properties fo:background-color="#e6e6ff" style:text-align-source="fix" style:repeat-content="false" style:vertical-align="middle"/>
      <style:paragraph-properties fo:text-align="center" fo:margin-left="0mm"/>
      <style:text-properties fo:color="#000000" style:text-underline-style="none" style:font-weight-asian="normal" style:font-weight-complex="normal"/>
      <style:map style:condition="cell-content-is-between(1,3)" style:apply-style-name="kup-x-podi" style:base-cell-address="'2nd F1 1965 Challenge'.P14"/>
    </style:style>
    <style:style style:name="ce433" style:family="table-cell" style:parent-style-name="kup-x-result">
      <style:table-cell-properties fo:background-color="#e6e6ff" style:text-align-source="fix" style:repeat-content="false" style:vertical-align="middle"/>
      <style:paragraph-properties fo:text-align="center" fo:margin-left="0mm"/>
      <style:text-properties fo:color="#000000" style:text-underline-style="none" style:font-weight-asian="normal" style:font-weight-complex="normal"/>
      <style:map style:condition="cell-content-is-between(1,3)" style:apply-style-name="kup-x-podi" style:base-cell-address="'2nd F1 1965 Challenge'.P16"/>
    </style:style>
    <style:style style:name="ce434" style:family="table-cell" style:parent-style-name="kup-x-result">
      <style:table-cell-properties fo:background-color="#e6e6ff" style:text-align-source="fix" style:repeat-content="false" style:vertical-align="middle"/>
      <style:paragraph-properties fo:text-align="center" fo:margin-left="0mm"/>
      <style:text-properties fo:color="#000000" style:text-underline-style="none" style:font-weight-asian="normal" style:font-weight-complex="normal"/>
      <style:map style:condition="cell-content-is-between(1,3)" style:apply-style-name="kup-x-podi" style:base-cell-address="'2nd F1 1965 Challenge'.P17"/>
    </style:style>
    <style:style style:name="ce435" style:family="table-cell" style:parent-style-name="kup-x-result">
      <style:table-cell-properties fo:background-color="#e6e6ff" style:text-align-source="fix" style:repeat-content="false" style:vertical-align="middle"/>
      <style:paragraph-properties fo:text-align="center" fo:margin-left="0mm"/>
      <style:text-properties fo:color="#000000" style:text-underline-style="none" style:font-weight-asian="normal" style:font-weight-complex="normal"/>
      <style:map style:condition="cell-content-is-between(1,3)" style:apply-style-name="kup-x-podi" style:base-cell-address="'2nd F1 1965 Challenge'.P18"/>
    </style:style>
    <style:style style:name="ce255" style:family="table-cell" style:parent-style-name="kup-x-result">
      <style:table-cell-properties fo:background-color="#e6e6ff" style:text-align-source="fix" style:repeat-content="false" style:vertical-align="middle"/>
      <style:paragraph-properties fo:text-align="center" fo:margin-left="0mm"/>
      <style:text-properties fo:color="#000000" style:text-underline-style="none" style:font-weight-asian="normal" style:font-weight-complex="normal"/>
      <style:map style:condition="cell-content-is-between(1,3)" style:apply-style-name="kup-x-podi" style:base-cell-address="'2nd F1 1965 Challenge'.P19"/>
    </style:style>
    <style:style style:name="ce256" style:family="table-cell" style:parent-style-name="kup-x-result">
      <style:table-cell-properties fo:background-color="#e6e6ff" style:text-align-source="fix" style:repeat-content="false" style:vertical-align="middle"/>
      <style:paragraph-properties fo:text-align="center" fo:margin-left="0mm"/>
      <style:text-properties fo:color="#000000" style:text-underline-style="none" style:font-weight-asian="normal" style:font-weight-complex="normal"/>
      <style:map style:condition="cell-content-is-between(1,3)" style:apply-style-name="kup-x-podi" style:base-cell-address="'2nd F1 1965 Challenge'.P20"/>
    </style:style>
    <style:style style:name="ce257" style:family="table-cell" style:parent-style-name="kup-x-result">
      <style:table-cell-properties fo:background-color="#e6e6ff" style:text-align-source="fix" style:repeat-content="false" style:vertical-align="middle"/>
      <style:paragraph-properties fo:text-align="center" fo:margin-left="0mm"/>
      <style:text-properties fo:color="#000000" style:text-underline-style="none" style:font-weight-asian="normal" style:font-weight-complex="normal"/>
      <style:map style:condition="cell-content-is-between(1,3)" style:apply-style-name="kup-x-podi" style:base-cell-address="'2nd F1 1965 Challenge'.P21"/>
    </style:style>
    <style:style style:name="ce258" style:family="table-cell" style:parent-style-name="kup-x-result">
      <style:table-cell-properties fo:background-color="#e6e6ff" style:text-align-source="fix" style:repeat-content="false" style:vertical-align="middle"/>
      <style:paragraph-properties fo:text-align="center" fo:margin-left="0mm"/>
      <style:text-properties fo:color="#000000" style:text-underline-style="none" style:font-weight-asian="normal" style:font-weight-complex="normal"/>
      <style:map style:condition="cell-content-is-between(1,3)" style:apply-style-name="kup-x-podi" style:base-cell-address="'2nd F1 1965 Challenge'.P22"/>
    </style:style>
    <style:style style:name="ce259" style:family="table-cell" style:parent-style-name="kup-x-result">
      <style:table-cell-properties fo:background-color="#e6e6ff" style:text-align-source="fix" style:repeat-content="false" style:vertical-align="middle"/>
      <style:paragraph-properties fo:text-align="center" fo:margin-left="0mm"/>
      <style:text-properties fo:color="#000000" style:text-underline-style="none" style:font-weight-asian="normal" style:font-weight-complex="normal"/>
      <style:map style:condition="cell-content-is-between(1,3)" style:apply-style-name="kup-x-podi" style:base-cell-address="'2nd F1 1965 Challenge'.P23"/>
    </style:style>
    <style:style style:name="ce260" style:family="table-cell" style:parent-style-name="kup-x-result">
      <style:table-cell-properties fo:background-color="#e6e6ff" style:text-align-source="fix" style:repeat-content="false" style:vertical-align="middle"/>
      <style:paragraph-properties fo:text-align="center" fo:margin-left="0mm"/>
      <style:text-properties fo:color="#000000" style:text-underline-style="none" style:font-weight-asian="normal" style:font-weight-complex="normal"/>
      <style:map style:condition="cell-content-is-between(1,3)" style:apply-style-name="kup-x-podi" style:base-cell-address="'2nd F1 1965 Challenge'.P24"/>
    </style:style>
    <style:style style:name="ce229" style:family="table-cell" style:parent-style-name="Default">
      <style:table-cell-properties fo:background-color="#e6e6ff"/>
      <style:text-properties fo:color="#000000" style:font-name="Century Gothic" fo:font-size="8pt" style:text-underline-style="none" style:font-size-asian="8pt" style:font-size-complex="8pt"/>
    </style:style>
    <style:style style:name="ce443" style:family="table-cell" style:parent-style-name="kup-x-result">
      <style:table-cell-properties fo:background-color="#e6e6ff" style:text-align-source="fix" style:repeat-content="false" style:vertical-align="middle"/>
      <style:paragraph-properties fo:text-align="center" fo:margin-left="0mm"/>
      <style:text-properties fo:color="#000000" style:text-underline-style="none" style:font-weight-asian="normal" style:font-weight-complex="normal"/>
      <style:map style:condition="cell-content-is-between(1,3)" style:apply-style-name="kup-x-podi" style:base-cell-address="'2nd F1 1965 Challenge'.U8"/>
    </style:style>
    <style:style style:name="ce208" style:family="table-cell" style:parent-style-name="Default" style:data-style-name="N37">
      <style:table-cell-properties fo:background-color="#609966" style:text-align-source="fix" style:repeat-content="false" fo:wrap-option="wrap" style:vertical-align="middle"/>
      <style:paragraph-properties fo:text-align="start" fo:margin-left="0mm"/>
      <style:text-properties fo:color="#000000" style:font-name="Century Gothic" fo:font-size="8pt" style:text-underline-style="none" style:font-size-asian="8pt" style:font-size-complex="8pt"/>
    </style:style>
    <style:style style:name="ce212" style:family="table-cell" style:parent-style-name="kup-x-result">
      <style:table-cell-properties fo:background-color="#e6e6ff" style:text-align-source="fix" style:repeat-content="false" style:vertical-align="middle"/>
      <style:paragraph-properties fo:text-align="center" fo:margin-left="0mm"/>
      <style:text-properties fo:color="#000000" style:text-underline-style="none" style:font-weight-asian="normal" style:font-weight-complex="normal"/>
      <style:map style:condition="cell-content-is-between(1,3)" style:apply-style-name="kup-x-podi" style:base-cell-address="'2nd F1 1965 Challenge'.Z8"/>
    </style:style>
    <style:style style:name="ce218" style:family="table-cell" style:parent-style-name="kup-x-result">
      <style:table-cell-properties fo:background-color="#e6e6ff" style:text-align-source="fix" style:repeat-content="false" style:vertical-align="middle"/>
      <style:paragraph-properties fo:text-align="center" fo:margin-left="0mm"/>
      <style:text-properties fo:color="#000000" style:text-underline-style="none" style:font-weight-asian="normal" style:font-weight-complex="normal"/>
      <style:map style:condition="cell-content-is-between(1,3)" style:apply-style-name="kup-x-podi" style:base-cell-address="'2nd F1 1965 Challenge'.AE8"/>
    </style:style>
    <style:style style:name="ce232" style:family="table-cell" style:parent-style-name="Default" style:data-style-name="N37">
      <style:table-cell-properties fo:background-color="#609966" style:text-align-source="fix" style:repeat-content="false" fo:wrap-option="wrap" style:vertical-align="middle"/>
      <style:paragraph-properties fo:text-align="start" fo:margin-left="0mm"/>
      <style:text-properties fo:color="#000000" style:font-name="Century Gothic" fo:font-size="8pt" style:text-underline-style="none" style:font-size-asian="8pt" style:font-size-complex="8pt"/>
    </style:style>
    <style:style style:name="ce221" style:family="table-cell" style:parent-style-name="kup-x-result">
      <style:table-cell-properties fo:background-color="#e6e6ff" style:text-align-source="fix" style:repeat-content="false" style:vertical-align="middle"/>
      <style:paragraph-properties fo:text-align="center" fo:margin-left="0mm"/>
      <style:text-properties fo:color="#000000" style:text-underline-style="none" style:font-weight-asian="normal" style:font-weight-complex="normal"/>
      <style:map style:condition="cell-content-is-between(1,3)" style:apply-style-name="kup-x-podi" style:base-cell-address="'2nd F1 1965 Challenge'.AJ8"/>
    </style:style>
    <style:style style:name="ce448" style:family="table-cell" style:parent-style-name="kup-x-result">
      <style:table-cell-properties fo:background-color="#e6e6ff" style:text-align-source="fix" style:repeat-content="false" style:vertical-align="middle"/>
      <style:paragraph-properties fo:text-align="center" fo:margin-left="0mm"/>
      <style:text-properties fo:color="#000000" style:text-underline-style="none" style:font-weight-asian="normal" style:font-weight-complex="normal"/>
      <style:map style:condition="cell-content-is-between(1,3)" style:apply-style-name="kup-x-podi" style:base-cell-address="'2nd F1 1965 Challenge'.AO8"/>
    </style:style>
    <style:style style:name="ce223" style:family="table-cell" style:parent-style-name="kup-x-result">
      <style:table-cell-properties fo:background-color="#e6e6ff" style:text-align-source="fix" style:repeat-content="false" style:vertical-align="middle"/>
      <style:paragraph-properties fo:text-align="center" fo:margin-left="0mm"/>
      <style:text-properties fo:color="#000000" style:text-underline-style="none" style:font-weight-asian="normal" style:font-weight-complex="normal"/>
      <style:map style:condition="cell-content-is-between(1,3)" style:apply-style-name="kup-x-podi" style:base-cell-address="'2nd F1 1965 Challenge'.AT8"/>
    </style:style>
    <style:style style:name="ce224" style:family="table-cell" style:parent-style-name="kup-x-result">
      <style:table-cell-properties fo:background-color="#e6e6ff" style:text-align-source="fix" style:repeat-content="false" style:vertical-align="middle"/>
      <style:paragraph-properties fo:text-align="center" fo:margin-left="0mm"/>
      <style:text-properties fo:color="#000000" style:text-underline-style="none" style:font-weight-asian="normal" style:font-weight-complex="normal"/>
      <style:map style:condition="cell-content-is-between(1,3)" style:apply-style-name="kup-x-podi" style:base-cell-address="'2nd F1 1965 Challenge'.AY8"/>
    </style:style>
    <style:style style:name="T1" style:family="text">
      <style:text-properties fo:color="#0066cc"/>
    </style:style>
  </office:automatic-styles>
  <office:body>
    <office:spreadsheet>
      <table:table table:name="1st 1955 F1 Championship" table:style-name="ta1" table:print="false">
        <table:table-column table:style-name="co1" table:default-cell-style-name="ce199"/>
        <table:table-column table:style-name="co2" table:default-cell-style-name="ce199"/>
        <table:table-column table:style-name="co3" table:default-cell-style-name="ce199"/>
        <table:table-column table:style-name="co4" table:number-columns-repeated="30" table:default-cell-style-name="ce199"/>
        <table:table-column table:style-name="co5" table:default-cell-style-name="ce199"/>
        <table:table-column table:style-name="co4" table:number-columns-repeated="4" table:default-cell-style-name="ce199"/>
        <table:table-column table:style-name="co6" table:default-cell-style-name="ce199"/>
        <table:table-column table:style-name="co7" table:number-columns-repeated="4" table:default-cell-style-name="ce199"/>
        <table:table-column table:style-name="co8" table:default-cell-style-name="ce199"/>
        <table:table-column table:style-name="co7" table:number-columns-repeated="24" table:default-cell-style-name="ce199"/>
        <table:table-column table:style-name="co9" table:number-columns-repeated="4" table:default-cell-style-name="ce199"/>
        <table:table-column table:style-name="co7" table:number-columns-repeated="36" table:default-cell-style-name="ce199"/>
        <table:table-column table:style-name="co10" table:number-columns-repeated="916" table:default-cell-style-name="ce199"/>
        <table:table-row table:style-name="ro1">
          <table:table-cell table:style-name="ce1" office:value-type="string" calcext:value-type="string" table:number-columns-spanned="1" table:number-rows-spanned="7">
            <text:p>ordre automàtic 1</text:p>
          </table:table-cell>
          <table:table-cell table:style-name="ce1" office:value-type="string" calcext:value-type="string" table:number-columns-spanned="1" table:number-rows-spanned="4">
            <text:p>ordre manual</text:p>
          </table:table-cell>
          <table:table-cell table:style-name="ce197" table:number-columns-repeated="6"/>
          <table:table-cell/>
          <table:table-cell table:style-name="ce197" table:number-columns-repeated="1015"/>
        </table:table-row>
        <table:table-row table:style-name="ro1">
          <table:covered-table-cell table:style-name="ce4"/>
          <table:covered-table-cell table:style-name="ce408"/>
          <table:table-cell table:style-name="ce197" table:number-columns-repeated="1022"/>
        </table:table-row>
        <table:table-row table:style-name="ro1">
          <table:covered-table-cell table:style-name="ce4"/>
          <table:covered-table-cell table:style-name="ce408"/>
          <table:table-cell table:style-name="ce197" table:number-columns-repeated="1022"/>
        </table:table-row>
        <table:table-row table:style-name="ro1">
          <table:covered-table-cell table:style-name="ce4"/>
          <table:covered-table-cell table:style-name="ce408"/>
          <table:table-cell table:style-name="ce197" table:number-columns-repeated="60"/>
          <table:table-cell table:style-name="Default" table:number-columns-repeated="8"/>
          <table:table-cell table:style-name="ce197" table:number-columns-repeated="944"/>
          <table:table-cell table:style-name="Default" table:number-columns-repeated="10"/>
        </table:table-row>
        <table:table-row table:style-name="ro1">
          <table:covered-table-cell table:style-name="ce1"/>
          <table:table-cell table:style-name="ce159" office:value-type="string" calcext:value-type="string">
            <text:p>2nd F1 1965 Challenge</text:p>
          </table:table-cell>
          <table:table-cell table:style-name="ce159"/>
          <table:table-cell table:style-name="ce22" office:value-type="string" calcext:value-type="string" table:number-columns-spanned="5" table:number-rows-spanned="2">
            <text:p>1.&amp;nbsp;Buenos&amp;nbsp;Aires</text:p>
          </table:table-cell>
          <table:covered-table-cell table:number-columns-repeated="4" table:style-name="ce22"/>
          <table:table-cell table:style-name="ce22" office:value-type="string" calcext:value-type="string" table:number-columns-spanned="5" table:number-rows-spanned="2">
            <text:p>2.&amp;nbsp;Monaco &amp;nbsp;1967</text:p>
          </table:table-cell>
          <table:covered-table-cell table:number-columns-repeated="4" table:style-name="ce22"/>
          <table:table-cell table:style-name="ce22" office:value-type="string" calcext:value-type="string" table:number-columns-spanned="5" table:number-rows-spanned="2">
            <text:p>3.&amp;nbsp;Spa&amp;nbsp;Circuit&amp;nbsp;National&amp;nbsp;de&amp;nbsp;Fancorchamps&amp;nbsp;1967</text:p>
          </table:table-cell>
          <table:covered-table-cell table:number-columns-repeated="4" table:style-name="ce22"/>
          <table:table-cell table:style-name="ce22" office:value-type="string" calcext:value-type="string" table:number-columns-spanned="5" table:number-rows-spanned="2">
            <text:p>4.&amp;nbsp;Zandvoort&amp;nbsp;1967</text:p>
          </table:table-cell>
          <table:covered-table-cell table:number-columns-repeated="4" table:style-name="ce22"/>
          <table:table-cell table:style-name="ce22" office:value-type="string" calcext:value-type="string" table:number-columns-spanned="5" table:number-rows-spanned="2">
            <text:p>5.&amp;nbsp;Aintree&amp;nbsp;1955</text:p>
          </table:table-cell>
          <table:covered-table-cell table:number-columns-repeated="4" table:style-name="ce22"/>
          <table:table-cell table:style-name="ce22" office:value-type="string" calcext:value-type="string" table:number-columns-spanned="5" table:number-rows-spanned="2">
            <text:p>6.&amp;nbsp;Monza&amp;nbsp;10k</text:p>
          </table:table-cell>
          <table:covered-table-cell table:number-columns-repeated="4" table:style-name="ce22"/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197" table:number-columns-repeated="25"/>
          <table:table-cell table:style-name="ce216" office:value-type="string" calcext:value-type="string">
            <text:p>40% de:</text:p>
          </table:table-cell>
          <table:table-cell table:style-name="ce216"/>
          <table:table-cell table:style-name="ce197" table:number-columns-repeated="953"/>
          <table:table-cell table:style-name="Default" table:number-columns-repeated="10"/>
        </table:table-row>
        <table:table-row table:style-name="ro1">
          <table:covered-table-cell table:style-name="ce4"/>
          <table:table-cell table:style-name="ce159" table:number-columns-repeated="2"/>
          <table:covered-table-cell table:number-columns-repeated="20" table:style-name="ce22"/>
          <table:covered-table-cell table:style-name="ce206"/>
          <table:covered-table-cell table:number-columns-repeated="4" table:style-name="ce22"/>
          <table:covered-table-cell table:style-name="ce206"/>
          <table:covered-table-cell table:number-columns-repeated="4" table:style-name="ce22"/>
          <table:covered-table-cell table:style-name="ce213"/>
          <table:table-cell table:style-name="ce214" table:number-columns-repeated="11"/>
          <table:table-cell table:style-name="Default" table:formula="of:=[.AU6]&amp;[.AV6]&amp;[.AW6]" office:value-type="string" office:string-value="1.&amp;nbsp;Albi 1967" calcext:value-type="string">
            <text:p>1.&amp;nbsp;Albi 1967</text:p>
          </table:table-cell>
          <table:table-cell table:style-name="ce214" office:value-type="float" office:value="1" calcext:value-type="float">
            <text:p>1</text:p>
          </table:table-cell>
          <table:table-cell table:style-name="ce214" office:value-type="string" calcext:value-type="string">
            <text:p>.&amp;nbsp;</text:p>
          </table:table-cell>
          <table:table-cell table:style-name="ce215" office:value-type="string" calcext:value-type="string">
            <text:p>Albi 1967</text:p>
          </table:table-cell>
          <table:table-cell table:style-name="ce214" table:number-columns-repeated="8"/>
          <table:table-cell table:style-name="ce197" table:number-columns-repeated="2"/>
          <table:table-cell table:style-name="ce216" office:value-type="string" calcext:value-type="string">
            <text:p>laps</text:p>
          </table:table-cell>
          <table:table-cell table:style-name="ce216"/>
          <table:table-cell table:style-name="ce197" table:number-columns-repeated="4"/>
          <table:table-cell table:style-name="ce214" table:number-columns-repeated="949"/>
          <table:table-cell table:style-name="Default" table:number-columns-repeated="10"/>
        </table:table-row>
        <table:table-row table:style-name="ro1">
          <table:covered-table-cell table:style-name="ce8"/>
          <table:table-cell table:style-name="ce159" table:number-columns-repeated="2"/>
          <table:table-cell table:style-name="ce36" office:value-type="string" calcext:value-type="string">
            <text:p>r</text:p>
          </table:table-cell>
          <table:table-cell table:style-name="ce36" office:value-type="string" calcext:value-type="string">
            <text:p>pp</text:p>
          </table:table-cell>
          <table:table-cell table:style-name="ce36" office:value-type="string" calcext:value-type="string">
            <text:p>vr</text:p>
          </table:table-cell>
          <table:table-cell table:style-name="ce36" office:value-type="string" calcext:value-type="string">
            <text:p>pr</text:p>
          </table:table-cell>
          <table:table-cell table:style-name="ce36" office:value-type="string" calcext:value-type="string">
            <text:p>pe</text:p>
          </table:table-cell>
          <table:table-cell table:style-name="ce171" office:value-type="string" calcext:value-type="string">
            <text:p>r</text:p>
          </table:table-cell>
          <table:table-cell table:style-name="ce171" office:value-type="string" calcext:value-type="string">
            <text:p>pp</text:p>
          </table:table-cell>
          <table:table-cell table:style-name="ce171" office:value-type="string" calcext:value-type="string">
            <text:p>vr</text:p>
          </table:table-cell>
          <table:table-cell table:style-name="ce171" office:value-type="string" calcext:value-type="string">
            <text:p>pr</text:p>
          </table:table-cell>
          <table:table-cell table:style-name="ce171" office:value-type="string" calcext:value-type="string">
            <text:p>pe</text:p>
          </table:table-cell>
          <table:table-cell table:style-name="ce36" office:value-type="string" calcext:value-type="string">
            <text:p>r</text:p>
          </table:table-cell>
          <table:table-cell table:style-name="ce36" office:value-type="string" calcext:value-type="string">
            <text:p>pp</text:p>
          </table:table-cell>
          <table:table-cell table:style-name="ce36" office:value-type="string" calcext:value-type="string">
            <text:p>vr</text:p>
          </table:table-cell>
          <table:table-cell table:style-name="ce36" office:value-type="string" calcext:value-type="string">
            <text:p>pr</text:p>
          </table:table-cell>
          <table:table-cell table:style-name="ce36" office:value-type="string" calcext:value-type="string">
            <text:p>pe</text:p>
          </table:table-cell>
          <table:table-cell table:style-name="ce171" office:value-type="string" calcext:value-type="string">
            <text:p>r</text:p>
          </table:table-cell>
          <table:table-cell table:style-name="ce171" office:value-type="string" calcext:value-type="string">
            <text:p>pp</text:p>
          </table:table-cell>
          <table:table-cell table:style-name="ce171" office:value-type="string" calcext:value-type="string">
            <text:p>vr</text:p>
          </table:table-cell>
          <table:table-cell table:style-name="ce171" office:value-type="string" calcext:value-type="string">
            <text:p>pr</text:p>
          </table:table-cell>
          <table:table-cell table:style-name="ce171" office:value-type="string" calcext:value-type="string">
            <text:p>pe</text:p>
          </table:table-cell>
          <table:table-cell table:style-name="ce36" office:value-type="string" calcext:value-type="string">
            <text:p>r</text:p>
          </table:table-cell>
          <table:table-cell table:style-name="ce36" office:value-type="string" calcext:value-type="string">
            <text:p>pp</text:p>
          </table:table-cell>
          <table:table-cell table:style-name="ce36" office:value-type="string" calcext:value-type="string">
            <text:p>vr</text:p>
          </table:table-cell>
          <table:table-cell table:style-name="ce36" office:value-type="string" calcext:value-type="string">
            <text:p>pr</text:p>
          </table:table-cell>
          <table:table-cell table:style-name="ce36" office:value-type="string" calcext:value-type="string">
            <text:p>pe</text:p>
          </table:table-cell>
          <table:table-cell table:style-name="ce171" office:value-type="string" calcext:value-type="string">
            <text:p>r</text:p>
          </table:table-cell>
          <table:table-cell table:style-name="ce171" office:value-type="string" calcext:value-type="string">
            <text:p>pp</text:p>
          </table:table-cell>
          <table:table-cell table:style-name="ce171" office:value-type="string" calcext:value-type="string">
            <text:p>vr</text:p>
          </table:table-cell>
          <table:table-cell table:style-name="ce171" office:value-type="string" calcext:value-type="string">
            <text:p>pr</text:p>
          </table:table-cell>
          <table:table-cell table:style-name="ce171" office:value-type="string" calcext:value-type="string">
            <text:p>pe</text:p>
          </table:table-cell>
          <table:table-cell table:style-name="ce171"/>
          <table:table-cell table:style-name="ce214" table:number-columns-repeated="11"/>
          <table:table-cell table:style-name="Default" table:formula="of:=[.AU7]&amp;[.AV7]&amp;[.AW7]" office:value-type="string" office:string-value="2.&amp;nbsp;Pau 1967" calcext:value-type="string">
            <text:p>2.&amp;nbsp;Pau 1967</text:p>
          </table:table-cell>
          <table:table-cell table:style-name="ce214" office:value-type="float" office:value="2" calcext:value-type="float">
            <text:p>2</text:p>
          </table:table-cell>
          <table:table-cell table:style-name="ce214" office:value-type="string" calcext:value-type="string">
            <text:p>.&amp;nbsp;</text:p>
          </table:table-cell>
          <table:table-cell table:style-name="ce215" office:value-type="string" calcext:value-type="string">
            <text:p>Pau 1967</text:p>
          </table:table-cell>
          <table:table-cell table:style-name="ce214" table:number-columns-repeated="8"/>
          <table:table-cell table:style-name="ce197" table:number-columns-repeated="2"/>
          <table:table-cell table:style-name="ce216" office:value-type="float" office:value="27" calcext:value-type="float">
            <text:p>27</text:p>
          </table:table-cell>
          <table:table-cell table:style-name="ce217" table:formula="of:=[.BH7]*0.4" office:value-type="float" office:value="10.8" calcext:value-type="float">
            <text:p>11</text:p>
          </table:table-cell>
          <table:table-cell table:style-name="ce197" table:number-columns-repeated="4"/>
          <table:table-cell table:style-name="ce214" table:number-columns-repeated="949"/>
          <table:table-cell table:style-name="Default" table:number-columns-repeated="10"/>
        </table:table-row>
        <table:table-row table:style-name="ro1">
          <table:table-cell table:style-name="ce14" table:formula="of:=RANK([.AH8];[.$AH$8:.$AH$23])" office:value-type="float" office:value="1" calcext:value-type="float">
            <text:p>1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string" calcext:value-type="string">
            <text:p>Sergio<text:span text:style-name="T1">&amp;nbsp;</text:span>Stewart</text:p>
          </table:table-cell>
          <table:table-cell table:style-name="ce436" office:value-type="float" office:value="1" calcext:value-type="float">
            <text:p>1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159" table:formula="of:=IF([.D8]=1;8;IF([.D8]=2;6;IF([.D8]=3;4;IF([.D8]=4;3;IF([.D8]=5;2;IF([.D8]=6;1;0))))))" office:value-type="float" office:value="8" calcext:value-type="float">
            <text:p>8</text:p>
          </table:table-cell>
          <table:table-cell table:style-name="ce159" table:formula="of:=[.E8]+[.F8]" office:value-type="float" office:value="2" calcext:value-type="float">
            <text:p>2</text:p>
          </table:table-cell>
          <table:table-cell table:style-name="ce437" office:value-type="string" calcext:value-type="string">
            <text:p>[6]</text:p>
          </table:table-cell>
          <table:table-cell table:style-name="ce33" table:number-columns-repeated="2"/>
          <table:table-cell table:style-name="ce159" table:formula="of:=IF([.I8]=1;8;IF([.I8]=2;6;IF([.I8]=3;4;IF([.I8]=4;3;IF([.I8]=5;2;IF([.I8]=6;1;0))))))" office:value-type="float" office:value="0" calcext:value-type="float">
            <text:p>0</text:p>
          </table:table-cell>
          <table:table-cell table:style-name="ce14" table:formula="of:=[.J8]+[.K8]" office:value-type="float" office:value="0" calcext:value-type="float">
            <text:p>0</text:p>
          </table:table-cell>
          <table:table-cell table:style-name="ce438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159" table:formula="of:=IF([.N8]=1;8;IF([.N8]=2;6;IF([.N8]=3;4;IF([.N8]=4;3;IF([.N8]=5;2;IF([.N8]=6;1;0))))))" office:value-type="float" office:value="6" calcext:value-type="float">
            <text:p>6</text:p>
          </table:table-cell>
          <table:table-cell table:style-name="ce159" table:formula="of:=[.O8]+[.P8]" office:value-type="float" office:value="2" calcext:value-type="float">
            <text:p>2</text:p>
          </table:table-cell>
          <table:table-cell table:style-name="ce439" office:value-type="float" office:value="2" calcext:value-type="float">
            <text:p>2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159" table:formula="of:=IF([.S8]=1;8;IF([.S8]=2;6;IF([.S8]=3;4;IF([.S8]=4;3;IF([.S8]=5;2;IF([.S8]=6;1;0))))))" office:value-type="float" office:value="6" calcext:value-type="float">
            <text:p>6</text:p>
          </table:table-cell>
          <table:table-cell table:style-name="ce14" table:formula="of:=[.T8]+[.U8]" office:value-type="float" office:value="1" calcext:value-type="float">
            <text:p>1</text:p>
          </table:table-cell>
          <table:table-cell table:style-name="ce440" office:value-type="float" office:value="1" calcext:value-type="float">
            <text:p>1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159" table:formula="of:=IF([.X8]=1;8;IF([.X8]=2;6;IF([.X8]=3;4;IF([.X8]=4;3;IF([.X8]=5;2;IF([.X8]=6;1;0))))))" office:value-type="float" office:value="8" calcext:value-type="float">
            <text:p>8</text:p>
          </table:table-cell>
          <table:table-cell table:style-name="ce159" table:formula="of:=[.Y8]+[.Z8]" office:value-type="float" office:value="2" calcext:value-type="float">
            <text:p>2</text:p>
          </table:table-cell>
          <table:table-cell table:style-name="ce441"/>
          <table:table-cell table:style-name="ce33" table:number-columns-repeated="2"/>
          <table:table-cell table:style-name="ce159" table:formula="of:=IF([.AC8]=1;8;IF([.AC8]=2;6;IF([.AC8]=3;4;IF([.AC8]=4;3;IF([.AC8]=5;2;IF([.AC8]=6;1;0))))))" office:value-type="float" office:value="0" calcext:value-type="float">
            <text:p>0</text:p>
          </table:table-cell>
          <table:table-cell table:style-name="ce14" table:formula="of:=[.AD8]+[.AE8]" office:value-type="float" office:value="0" calcext:value-type="float">
            <text:p>0</text:p>
          </table:table-cell>
          <table:table-cell table:style-name="ce159" table:formula="of:=SUM([.G8:.H8];[.L8:.M8];[.Q8:.R8];[.V8:.W8];[.AA8:.AB8];[.AF8:.AG8])" office:value-type="float" office:value="35" calcext:value-type="float">
            <text:p>35</text:p>
          </table:table-cell>
          <table:table-cell table:style-name="ce197" table:number-columns-repeated="11"/>
          <table:table-cell table:style-name="Default" table:formula="of:=[.AU8]&amp;[.AV8]&amp;[.AW8]" office:value-type="string" office:string-value="4.&amp;nbsp;Bridgehampton" calcext:value-type="string">
            <text:p>4.&amp;nbsp;Bridgehampton</text:p>
          </table:table-cell>
          <table:table-cell table:style-name="ce214" office:value-type="float" office:value="4" calcext:value-type="float">
            <text:p>4</text:p>
          </table:table-cell>
          <table:table-cell table:style-name="ce214" office:value-type="string" calcext:value-type="string">
            <text:p>.&amp;nbsp;</text:p>
          </table:table-cell>
          <table:table-cell table:style-name="ce215" office:value-type="string" calcext:value-type="string">
            <text:p>Bridgehampton</text:p>
          </table:table-cell>
          <table:table-cell table:style-name="ce197" table:number-columns-repeated="10"/>
          <table:table-cell table:style-name="ce216" office:value-type="float" office:value="24" calcext:value-type="float">
            <text:p>24</text:p>
          </table:table-cell>
          <table:table-cell table:style-name="ce217" table:formula="of:=[.BH8]*0.4" office:value-type="float" office:value="9.6" calcext:value-type="float">
            <text:p>10</text:p>
          </table:table-cell>
          <table:table-cell table:style-name="ce197" table:number-columns-repeated="953"/>
          <table:table-cell table:style-name="Default" table:number-columns-repeated="10"/>
        </table:table-row>
        <table:table-row table:style-name="ro1">
          <table:table-cell table:style-name="ce14" table:formula="of:=RANK([.AH9];[.$AH$8:.$AH$23])" office:value-type="float" office:value="2" calcext:value-type="float">
            <text:p>2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string" calcext:value-type="string">
            <text:p>Trooper</text:p>
          </table:table-cell>
          <table:table-cell table:style-name="ce436" office:value-type="float" office:value="5" calcext:value-type="float">
            <text:p>5</text:p>
          </table:table-cell>
          <table:table-cell table:style-name="ce33" table:number-columns-repeated="2"/>
          <table:table-cell table:style-name="ce159" table:formula="of:=IF([.D9]=1;8;IF([.D9]=2;6;IF([.D9]=3;4;IF([.D9]=4;3;IF([.D9]=5;2;IF([.D9]=6;1;0))))))" office:value-type="float" office:value="2" calcext:value-type="float">
            <text:p>2</text:p>
          </table:table-cell>
          <table:table-cell table:style-name="ce159" table:formula="of:=[.E9]+[.F9]" office:value-type="float" office:value="0" calcext:value-type="float">
            <text:p>0</text:p>
          </table:table-cell>
          <table:table-cell table:style-name="ce437" office:value-type="float" office:value="3" calcext:value-type="float">
            <text:p>3</text:p>
          </table:table-cell>
          <table:table-cell table:style-name="ce33" table:number-columns-repeated="2"/>
          <table:table-cell table:style-name="ce159" table:formula="of:=IF([.I9]=1;8;IF([.I9]=2;6;IF([.I9]=3;4;IF([.I9]=4;3;IF([.I9]=5;2;IF([.I9]=6;1;0))))))" office:value-type="float" office:value="4" calcext:value-type="float">
            <text:p>4</text:p>
          </table:table-cell>
          <table:table-cell table:style-name="ce14" table:formula="of:=[.J9]+[.K9]" office:value-type="float" office:value="0" calcext:value-type="float">
            <text:p>0</text:p>
          </table:table-cell>
          <table:table-cell table:style-name="ce438" office:value-type="float" office:value="3" calcext:value-type="float">
            <text:p>3</text:p>
          </table:table-cell>
          <table:table-cell table:style-name="ce33" table:number-columns-repeated="2"/>
          <table:table-cell table:style-name="ce159" table:formula="of:=IF([.N9]=1;8;IF([.N9]=2;6;IF([.N9]=3;4;IF([.N9]=4;3;IF([.N9]=5;2;IF([.N9]=6;1;0))))))" office:value-type="float" office:value="4" calcext:value-type="float">
            <text:p>4</text:p>
          </table:table-cell>
          <table:table-cell table:style-name="ce159" table:formula="of:=[.O9]+[.P9]" office:value-type="float" office:value="0" calcext:value-type="float">
            <text:p>0</text:p>
          </table:table-cell>
          <table:table-cell table:style-name="ce439" office:value-type="float" office:value="3" calcext:value-type="float">
            <text:p>3</text:p>
          </table:table-cell>
          <table:table-cell table:style-name="ce33" table:number-columns-repeated="2"/>
          <table:table-cell table:style-name="ce159" table:formula="of:=IF([.S9]=1;8;IF([.S9]=2;6;IF([.S9]=3;4;IF([.S9]=4;3;IF([.S9]=5;2;IF([.S9]=6;1;0))))))" office:value-type="float" office:value="4" calcext:value-type="float">
            <text:p>4</text:p>
          </table:table-cell>
          <table:table-cell table:style-name="ce14" table:formula="of:=[.T9]+[.U9]" office:value-type="float" office:value="0" calcext:value-type="float">
            <text:p>0</text:p>
          </table:table-cell>
          <table:table-cell table:style-name="ce440" office:value-type="float" office:value="5" calcext:value-type="float">
            <text:p>5</text:p>
          </table:table-cell>
          <table:table-cell table:style-name="ce33" table:number-columns-repeated="2"/>
          <table:table-cell table:style-name="ce159" table:formula="of:=IF([.X9]=1;8;IF([.X9]=2;6;IF([.X9]=3;4;IF([.X9]=4;3;IF([.X9]=5;2;IF([.X9]=6;1;0))))))" office:value-type="float" office:value="2" calcext:value-type="float">
            <text:p>2</text:p>
          </table:table-cell>
          <table:table-cell table:style-name="ce159" table:formula="of:=[.Y9]+[.Z9]" office:value-type="float" office:value="0" calcext:value-type="float">
            <text:p>0</text:p>
          </table:table-cell>
          <table:table-cell table:style-name="ce441"/>
          <table:table-cell table:style-name="ce33" table:number-columns-repeated="2"/>
          <table:table-cell table:style-name="ce159" table:formula="of:=IF([.AC9]=1;8;IF([.AC9]=2;6;IF([.AC9]=3;4;IF([.AC9]=4;3;IF([.AC9]=5;2;IF([.AC9]=6;1;0))))))" office:value-type="float" office:value="0" calcext:value-type="float">
            <text:p>0</text:p>
          </table:table-cell>
          <table:table-cell table:style-name="ce14" table:formula="of:=[.AD9]+[.AE9]" office:value-type="float" office:value="0" calcext:value-type="float">
            <text:p>0</text:p>
          </table:table-cell>
          <table:table-cell table:style-name="ce159" table:formula="of:=SUM([.G9:.H9];[.L9:.M9];[.Q9:.R9];[.V9:.W9];[.AA9:.AB9];[.AF9:.AG9])" office:value-type="float" office:value="16" calcext:value-type="float">
            <text:p>16</text:p>
          </table:table-cell>
          <table:table-cell table:style-name="ce197" table:number-columns-repeated="11"/>
          <table:table-cell table:style-name="Default" table:formula="of:=[.AU9]&amp;[.AV9]&amp;[.AW9]" office:value-type="string" office:string-value="8.&amp;nbsp;Spa Francorchamps 1967" calcext:value-type="string">
            <text:p>8.&amp;nbsp;Spa Francorchamps 1967</text:p>
          </table:table-cell>
          <table:table-cell table:style-name="ce214" office:value-type="float" office:value="8" calcext:value-type="float">
            <text:p>8</text:p>
          </table:table-cell>
          <table:table-cell table:style-name="ce214" office:value-type="string" calcext:value-type="string">
            <text:p>.&amp;nbsp;</text:p>
          </table:table-cell>
          <table:table-cell table:style-name="ce215" office:value-type="string" calcext:value-type="string">
            <text:p>Spa Francorchamps 1967</text:p>
          </table:table-cell>
          <table:table-cell table:style-name="ce197" table:number-columns-repeated="10"/>
          <table:table-cell table:style-name="ce216" office:value-type="float" office:value="10" calcext:value-type="float">
            <text:p>10</text:p>
          </table:table-cell>
          <table:table-cell table:style-name="ce217" table:formula="of:=[.BH9]*0.4" office:value-type="float" office:value="4" calcext:value-type="float">
            <text:p>4</text:p>
          </table:table-cell>
          <table:table-cell table:style-name="ce197" table:number-columns-repeated="953"/>
          <table:table-cell table:style-name="Default" table:number-columns-repeated="10"/>
        </table:table-row>
        <table:table-row table:style-name="ro1">
          <table:table-cell table:style-name="ce14" table:formula="of:=RANK([.AH10];[.$AH$8:.$AH$23])" office:value-type="float" office:value="2" calcext:value-type="float">
            <text:p>2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string" calcext:value-type="string">
            <text:p>Clive&amp;nbsp;Loynes</text:p>
          </table:table-cell>
          <table:table-cell table:style-name="ce436"/>
          <table:table-cell table:style-name="ce33" table:number-columns-repeated="2"/>
          <table:table-cell table:style-name="ce159" table:formula="of:=IF([.D10]=1;8;IF([.D10]=2;6;IF([.D10]=3;4;IF([.D10]=4;3;IF([.D10]=5;2;IF([.D10]=6;1;0))))))" office:value-type="float" office:value="0" calcext:value-type="float">
            <text:p>0</text:p>
          </table:table-cell>
          <table:table-cell table:style-name="ce159" table:formula="of:=[.E10]+[.F10]" office:value-type="float" office:value="0" calcext:value-type="float">
            <text:p>0</text:p>
          </table:table-cell>
          <table:table-cell table:style-name="ce437" office:value-type="float" office:value="1" calcext:value-type="float">
            <text:p>1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159" table:formula="of:=IF([.I10]=1;8;IF([.I10]=2;6;IF([.I10]=3;4;IF([.I10]=4;3;IF([.I10]=5;2;IF([.I10]=6;1;0))))))" office:value-type="float" office:value="8" calcext:value-type="float">
            <text:p>8</text:p>
          </table:table-cell>
          <table:table-cell table:style-name="ce14" table:formula="of:=[.J10]+[.K10]" office:value-type="float" office:value="2" calcext:value-type="float">
            <text:p>2</text:p>
          </table:table-cell>
          <table:table-cell table:style-name="ce438" office:value-type="string" calcext:value-type="string">
            <text:p>[6]</text:p>
          </table:table-cell>
          <table:table-cell table:style-name="ce33" table:number-columns-repeated="2"/>
          <table:table-cell table:style-name="ce159" table:formula="of:=IF([.N10]=1;8;IF([.N10]=2;6;IF([.N10]=3;4;IF([.N10]=4;3;IF([.N10]=5;2;IF([.N10]=6;1;0))))))" office:value-type="float" office:value="0" calcext:value-type="float">
            <text:p>0</text:p>
          </table:table-cell>
          <table:table-cell table:style-name="ce159" table:formula="of:=[.O10]+[.P10]" office:value-type="float" office:value="0" calcext:value-type="float">
            <text:p>0</text:p>
          </table:table-cell>
          <table:table-cell table:style-name="ce439"/>
          <table:table-cell table:style-name="ce33" table:number-columns-repeated="2"/>
          <table:table-cell table:style-name="ce159" table:formula="of:=IF([.S10]=1;8;IF([.S10]=2;6;IF([.S10]=3;4;IF([.S10]=4;3;IF([.S10]=5;2;IF([.S10]=6;1;0))))))" office:value-type="float" office:value="0" calcext:value-type="float">
            <text:p>0</text:p>
          </table:table-cell>
          <table:table-cell table:style-name="ce14" table:formula="of:=[.T10]+[.U10]" office:value-type="float" office:value="0" calcext:value-type="float">
            <text:p>0</text:p>
          </table:table-cell>
          <table:table-cell table:style-name="ce440" office:value-type="float" office:value="2" calcext:value-type="float">
            <text:p>2</text:p>
          </table:table-cell>
          <table:table-cell table:style-name="ce33" table:number-columns-repeated="2"/>
          <table:table-cell table:style-name="ce159" table:formula="of:=IF([.X10]=1;8;IF([.X10]=2;6;IF([.X10]=3;4;IF([.X10]=4;3;IF([.X10]=5;2;IF([.X10]=6;1;0))))))" office:value-type="float" office:value="6" calcext:value-type="float">
            <text:p>6</text:p>
          </table:table-cell>
          <table:table-cell table:style-name="ce159" table:formula="of:=[.Y10]+[.Z10]" office:value-type="float" office:value="0" calcext:value-type="float">
            <text:p>0</text:p>
          </table:table-cell>
          <table:table-cell table:style-name="ce441"/>
          <table:table-cell table:style-name="ce33" table:number-columns-repeated="2"/>
          <table:table-cell table:style-name="ce159" table:formula="of:=IF([.AC10]=1;8;IF([.AC10]=2;6;IF([.AC10]=3;4;IF([.AC10]=4;3;IF([.AC10]=5;2;IF([.AC10]=6;1;0))))))" office:value-type="float" office:value="0" calcext:value-type="float">
            <text:p>0</text:p>
          </table:table-cell>
          <table:table-cell table:style-name="ce14" table:formula="of:=[.AD10]+[.AE10]" office:value-type="float" office:value="0" calcext:value-type="float">
            <text:p>0</text:p>
          </table:table-cell>
          <table:table-cell table:style-name="ce159" table:formula="of:=SUM([.G10:.H10];[.L10:.M10];[.Q10:.R10];[.V10:.W10];[.AA10:.AB10];[.AF10:.AG10])" office:value-type="float" office:value="16" calcext:value-type="float">
            <text:p>16</text:p>
          </table:table-cell>
          <table:table-cell table:style-name="ce197" table:number-columns-repeated="980"/>
          <table:table-cell table:style-name="Default" table:number-columns-repeated="10"/>
        </table:table-row>
        <table:table-row table:style-name="ro1">
          <table:table-cell table:style-name="ce14" table:formula="of:=RANK([.AH11];[.$AH$8:.$AH$23])" office:value-type="float" office:value="4" calcext:value-type="float">
            <text:p>4</text:p>
          </table:table-cell>
          <table:table-cell table:style-name="ce159" office:value-type="float" office:value="4" calcext:value-type="float">
            <text:p>4</text:p>
          </table:table-cell>
          <table:table-cell table:style-name="ce159" office:value-type="string" calcext:value-type="string">
            <text:p>Aitor<text:span text:style-name="T1">&amp;nbsp;</text:span>Birle</text:p>
          </table:table-cell>
          <table:table-cell table:style-name="ce436" office:value-type="float" office:value="2" calcext:value-type="float">
            <text:p>2</text:p>
          </table:table-cell>
          <table:table-cell table:style-name="ce33" table:number-columns-repeated="2"/>
          <table:table-cell table:style-name="ce159" table:formula="of:=IF([.D11]=1;8;IF([.D11]=2;6;IF([.D11]=3;4;IF([.D11]=4;3;IF([.D11]=5;2;IF([.D11]=6;1;0))))))" office:value-type="float" office:value="6" calcext:value-type="float">
            <text:p>6</text:p>
          </table:table-cell>
          <table:table-cell table:style-name="ce159" table:formula="of:=[.E11]+[.F11]" office:value-type="float" office:value="0" calcext:value-type="float">
            <text:p>0</text:p>
          </table:table-cell>
          <table:table-cell table:style-name="ce437"/>
          <table:table-cell table:style-name="ce33" table:number-columns-repeated="2"/>
          <table:table-cell table:style-name="ce159" table:formula="of:=IF([.I11]=1;8;IF([.I11]=2;6;IF([.I11]=3;4;IF([.I11]=4;3;IF([.I11]=5;2;IF([.I11]=6;1;0))))))" office:value-type="float" office:value="0" calcext:value-type="float">
            <text:p>0</text:p>
          </table:table-cell>
          <table:table-cell table:style-name="ce14" table:formula="of:=[.J11]+[.K11]" office:value-type="float" office:value="0" calcext:value-type="float">
            <text:p>0</text:p>
          </table:table-cell>
          <table:table-cell table:style-name="ce438" office:value-type="float" office:value="1" calcext:value-type="float">
            <text:p>1</text:p>
          </table:table-cell>
          <table:table-cell table:style-name="ce33" table:number-columns-repeated="2"/>
          <table:table-cell table:style-name="ce159" table:formula="of:=IF([.N11]=1;8;IF([.N11]=2;6;IF([.N11]=3;4;IF([.N11]=4;3;IF([.N11]=5;2;IF([.N11]=6;1;0))))))" office:value-type="float" office:value="8" calcext:value-type="float">
            <text:p>8</text:p>
          </table:table-cell>
          <table:table-cell table:style-name="ce159" table:formula="of:=[.O11]+[.P11]" office:value-type="float" office:value="0" calcext:value-type="float">
            <text:p>0</text:p>
          </table:table-cell>
          <table:table-cell table:style-name="ce439"/>
          <table:table-cell table:style-name="ce33" table:number-columns-repeated="2"/>
          <table:table-cell table:style-name="ce159" table:formula="of:=IF([.S11]=1;8;IF([.S11]=2;6;IF([.S11]=3;4;IF([.S11]=4;3;IF([.S11]=5;2;IF([.S11]=6;1;0))))))" office:value-type="float" office:value="0" calcext:value-type="float">
            <text:p>0</text:p>
          </table:table-cell>
          <table:table-cell table:style-name="ce14" table:formula="of:=[.T11]+[.U11]" office:value-type="float" office:value="0" calcext:value-type="float">
            <text:p>0</text:p>
          </table:table-cell>
          <table:table-cell table:style-name="ce440"/>
          <table:table-cell table:style-name="ce33" table:number-columns-repeated="2"/>
          <table:table-cell table:style-name="ce159" table:formula="of:=IF([.X11]=1;8;IF([.X11]=2;6;IF([.X11]=3;4;IF([.X11]=4;3;IF([.X11]=5;2;IF([.X11]=6;1;0))))))" office:value-type="float" office:value="0" calcext:value-type="float">
            <text:p>0</text:p>
          </table:table-cell>
          <table:table-cell table:style-name="ce159" table:formula="of:=[.Y11]+[.Z11]" office:value-type="float" office:value="0" calcext:value-type="float">
            <text:p>0</text:p>
          </table:table-cell>
          <table:table-cell table:style-name="ce441"/>
          <table:table-cell table:style-name="ce33" table:number-columns-repeated="2"/>
          <table:table-cell table:style-name="ce159" table:formula="of:=IF([.AC11]=1;8;IF([.AC11]=2;6;IF([.AC11]=3;4;IF([.AC11]=4;3;IF([.AC11]=5;2;IF([.AC11]=6;1;0))))))" office:value-type="float" office:value="0" calcext:value-type="float">
            <text:p>0</text:p>
          </table:table-cell>
          <table:table-cell table:style-name="ce14" table:formula="of:=[.AD11]+[.AE11]" office:value-type="float" office:value="0" calcext:value-type="float">
            <text:p>0</text:p>
          </table:table-cell>
          <table:table-cell table:style-name="ce159" table:formula="of:=SUM([.G11:.H11];[.L11:.M11];[.Q11:.R11];[.V11:.W11];[.AA11:.AB11];[.AF11:.AG11])" office:value-type="float" office:value="14" calcext:value-type="float">
            <text:p>14</text:p>
          </table:table-cell>
          <table:table-cell table:style-name="ce197" table:number-columns-repeated="11"/>
          <table:table-cell table:style-name="Default" table:formula="of:=[.AU11]&amp;[.AV11]&amp;[.AW11]" office:value-type="string" office:string-value="6.&amp;nbsp;Blue Mountain Circuit" calcext:value-type="string">
            <text:p>6.&amp;nbsp;Blue Mountain Circuit</text:p>
          </table:table-cell>
          <table:table-cell table:style-name="ce197" office:value-type="float" office:value="6" calcext:value-type="float">
            <text:p>6</text:p>
          </table:table-cell>
          <table:table-cell table:style-name="ce214" office:value-type="string" calcext:value-type="string">
            <text:p>.&amp;nbsp;</text:p>
          </table:table-cell>
          <table:table-cell table:style-name="ce215" office:value-type="string" calcext:value-type="string">
            <text:p>Blue Mountain Circuit</text:p>
          </table:table-cell>
          <table:table-cell table:style-name="ce197" table:number-columns-repeated="10"/>
          <table:table-cell table:style-name="ce216" office:value-type="float" office:value="18" calcext:value-type="float">
            <text:p>18</text:p>
          </table:table-cell>
          <table:table-cell table:style-name="ce217" table:formula="of:=[.BH11]*0.4" office:value-type="float" office:value="7.2" calcext:value-type="float">
            <text:p>7</text:p>
          </table:table-cell>
          <table:table-cell table:style-name="ce197" table:number-columns-repeated="953"/>
          <table:table-cell table:style-name="Default" table:number-columns-repeated="10"/>
        </table:table-row>
        <table:table-row table:style-name="ro1">
          <table:table-cell table:style-name="ce14" table:formula="of:=RANK([.AH12];[.$AH$8:.$AH$23])" office:value-type="float" office:value="4" calcext:value-type="float">
            <text:p>4</text:p>
          </table:table-cell>
          <table:table-cell table:style-name="ce159" office:value-type="float" office:value="5" calcext:value-type="float">
            <text:p>5</text:p>
          </table:table-cell>
          <table:table-cell table:style-name="ce159" office:value-type="string" calcext:value-type="string">
            <text:p>Tagomago</text:p>
          </table:table-cell>
          <table:table-cell table:style-name="ce436" office:value-type="float" office:value="3" calcext:value-type="float">
            <text:p>3</text:p>
          </table:table-cell>
          <table:table-cell table:style-name="ce33" table:number-columns-repeated="2"/>
          <table:table-cell table:style-name="ce159" table:formula="of:=IF([.D12]=1;8;IF([.D12]=2;6;IF([.D12]=3;4;IF([.D12]=4;3;IF([.D12]=5;2;IF([.D12]=6;1;0))))))" office:value-type="float" office:value="4" calcext:value-type="float">
            <text:p>4</text:p>
          </table:table-cell>
          <table:table-cell table:style-name="ce159" table:formula="of:=[.E12]+[.F12]" office:value-type="float" office:value="0" calcext:value-type="float">
            <text:p>0</text:p>
          </table:table-cell>
          <table:table-cell table:style-name="ce437" office:value-type="float" office:value="2" calcext:value-type="float">
            <text:p>2</text:p>
          </table:table-cell>
          <table:table-cell table:style-name="ce33" table:number-columns-repeated="2"/>
          <table:table-cell table:style-name="ce159" table:formula="of:=IF([.I12]=1;8;IF([.I12]=2;6;IF([.I12]=3;4;IF([.I12]=4;3;IF([.I12]=5;2;IF([.I12]=6;1;0))))))" office:value-type="float" office:value="6" calcext:value-type="float">
            <text:p>6</text:p>
          </table:table-cell>
          <table:table-cell table:style-name="ce14" table:formula="of:=[.J12]+[.K12]" office:value-type="float" office:value="0" calcext:value-type="float">
            <text:p>0</text:p>
          </table:table-cell>
          <table:table-cell table:style-name="ce438" office:value-type="float" office:value="4" calcext:value-type="float">
            <text:p>4</text:p>
          </table:table-cell>
          <table:table-cell table:style-name="ce33" table:number-columns-repeated="2"/>
          <table:table-cell table:style-name="ce159" table:formula="of:=IF([.N12]=1;8;IF([.N12]=2;6;IF([.N12]=3;4;IF([.N12]=4;3;IF([.N12]=5;2;IF([.N12]=6;1;0))))))" office:value-type="float" office:value="3" calcext:value-type="float">
            <text:p>3</text:p>
          </table:table-cell>
          <table:table-cell table:style-name="ce159" table:formula="of:=[.O12]+[.P12]" office:value-type="float" office:value="0" calcext:value-type="float">
            <text:p>0</text:p>
          </table:table-cell>
          <table:table-cell table:style-name="ce439" office:value-type="string" calcext:value-type="string">
            <text:p>[6]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159" table:formula="of:=IF([.S12]=1;8;IF([.S12]=2;6;IF([.S12]=3;4;IF([.S12]=4;3;IF([.S12]=5;2;IF([.S12]=6;1;0))))))" office:value-type="float" office:value="0" calcext:value-type="float">
            <text:p>0</text:p>
          </table:table-cell>
          <table:table-cell table:style-name="ce14" table:formula="of:=[.T12]+[.U12]" office:value-type="float" office:value="1" calcext:value-type="float">
            <text:p>1</text:p>
          </table:table-cell>
          <table:table-cell table:style-name="ce440" office:value-type="string" calcext:value-type="string">
            <text:p>[6]</text:p>
          </table:table-cell>
          <table:table-cell table:style-name="ce33" table:number-columns-repeated="2"/>
          <table:table-cell table:style-name="ce159" table:formula="of:=IF([.X12]=1;8;IF([.X12]=2;6;IF([.X12]=3;4;IF([.X12]=4;3;IF([.X12]=5;2;IF([.X12]=6;1;0))))))" office:value-type="float" office:value="0" calcext:value-type="float">
            <text:p>0</text:p>
          </table:table-cell>
          <table:table-cell table:style-name="ce159" table:formula="of:=[.Y12]+[.Z12]" office:value-type="float" office:value="0" calcext:value-type="float">
            <text:p>0</text:p>
          </table:table-cell>
          <table:table-cell table:style-name="ce441"/>
          <table:table-cell table:style-name="ce33" table:number-columns-repeated="2"/>
          <table:table-cell table:style-name="ce159" table:formula="of:=IF([.AC12]=1;8;IF([.AC12]=2;6;IF([.AC12]=3;4;IF([.AC12]=4;3;IF([.AC12]=5;2;IF([.AC12]=6;1;0))))))" office:value-type="float" office:value="0" calcext:value-type="float">
            <text:p>0</text:p>
          </table:table-cell>
          <table:table-cell table:style-name="ce14" table:formula="of:=[.AD12]+[.AE12]" office:value-type="float" office:value="0" calcext:value-type="float">
            <text:p>0</text:p>
          </table:table-cell>
          <table:table-cell table:style-name="ce159" table:formula="of:=SUM([.G12:.H12];[.L12:.M12];[.Q12:.R12];[.V12:.W12];[.AA12:.AB12];[.AF12:.AG12])" office:value-type="float" office:value="14" calcext:value-type="float">
            <text:p>14</text:p>
          </table:table-cell>
          <table:table-cell table:style-name="ce197" table:number-columns-repeated="11"/>
          <table:table-cell table:style-name="Default" table:formula="of:=[.AU12]&amp;[.AV12]&amp;[.AW12]" office:value-type="string" office:string-value="3.&amp;nbsp;Clermont-Ferrand 1965" calcext:value-type="string">
            <text:p>3.&amp;nbsp;Clermont-Ferrand 1965</text:p>
          </table:table-cell>
          <table:table-cell table:style-name="ce197" office:value-type="float" office:value="3" calcext:value-type="float">
            <text:p>3</text:p>
          </table:table-cell>
          <table:table-cell table:style-name="ce214" office:value-type="string" calcext:value-type="string">
            <text:p>.&amp;nbsp;</text:p>
          </table:table-cell>
          <table:table-cell table:style-name="ce215" office:value-type="string" calcext:value-type="string">
            <text:p>Clermont-Ferrand 1965</text:p>
          </table:table-cell>
          <table:table-cell table:style-name="ce197" table:number-columns-repeated="10"/>
          <table:table-cell table:style-name="ce216" office:value-type="float" office:value="26" calcext:value-type="float">
            <text:p>26</text:p>
          </table:table-cell>
          <table:table-cell table:style-name="ce217" table:formula="of:=[.BH12]*0.4" office:value-type="float" office:value="10.4" calcext:value-type="float">
            <text:p>10</text:p>
          </table:table-cell>
          <table:table-cell table:style-name="ce197" table:number-columns-repeated="953"/>
          <table:table-cell table:style-name="Default" table:number-columns-repeated="10"/>
        </table:table-row>
        <table:table-row table:style-name="ro1">
          <table:table-cell table:style-name="ce14" table:formula="of:=RANK([.AH13];[.$AH$8:.$AH$23])" office:value-type="float" office:value="6" calcext:value-type="float">
            <text:p>6</text:p>
          </table:table-cell>
          <table:table-cell table:style-name="ce159" office:value-type="float" office:value="6" calcext:value-type="float">
            <text:p>6</text:p>
          </table:table-cell>
          <table:table-cell table:style-name="ce159" office:value-type="string" calcext:value-type="string">
            <text:p>Xug</text:p>
          </table:table-cell>
          <table:table-cell table:style-name="ce436" office:value-type="float" office:value="6" calcext:value-type="float">
            <text:p>6</text:p>
          </table:table-cell>
          <table:table-cell table:style-name="ce33" table:number-columns-repeated="2"/>
          <table:table-cell table:style-name="ce159" table:formula="of:=IF([.D13]=1;8;IF([.D13]=2;6;IF([.D13]=3;4;IF([.D13]=4;3;IF([.D13]=5;2;IF([.D13]=6;1;0))))))" office:value-type="float" office:value="1" calcext:value-type="float">
            <text:p>1</text:p>
          </table:table-cell>
          <table:table-cell table:style-name="ce159" table:formula="of:=[.E13]+[.F13]" office:value-type="float" office:value="0" calcext:value-type="float">
            <text:p>0</text:p>
          </table:table-cell>
          <table:table-cell table:style-name="ce437" office:value-type="string" calcext:value-type="string">
            <text:p>[5]</text:p>
          </table:table-cell>
          <table:table-cell table:style-name="ce33" table:number-columns-repeated="2"/>
          <table:table-cell table:style-name="ce159" table:formula="of:=IF([.I13]=1;8;IF([.I13]=2;6;IF([.I13]=3;4;IF([.I13]=4;3;IF([.I13]=5;2;IF([.I13]=6;1;0))))))" office:value-type="float" office:value="0" calcext:value-type="float">
            <text:p>0</text:p>
          </table:table-cell>
          <table:table-cell table:style-name="ce14" table:formula="of:=[.J13]+[.K13]" office:value-type="float" office:value="0" calcext:value-type="float">
            <text:p>0</text:p>
          </table:table-cell>
          <table:table-cell table:style-name="ce438" office:value-type="float" office:value="5" calcext:value-type="float">
            <text:p>5</text:p>
          </table:table-cell>
          <table:table-cell table:style-name="ce33" table:number-columns-repeated="2"/>
          <table:table-cell table:style-name="ce159" table:formula="of:=IF([.N13]=1;8;IF([.N13]=2;6;IF([.N13]=3;4;IF([.N13]=4;3;IF([.N13]=5;2;IF([.N13]=6;1;0))))))" office:value-type="float" office:value="2" calcext:value-type="float">
            <text:p>2</text:p>
          </table:table-cell>
          <table:table-cell table:style-name="ce159" table:formula="of:=[.O13]+[.P13]" office:value-type="float" office:value="0" calcext:value-type="float">
            <text:p>0</text:p>
          </table:table-cell>
          <table:table-cell table:style-name="ce439" office:value-type="float" office:value="4" calcext:value-type="float">
            <text:p>4</text:p>
          </table:table-cell>
          <table:table-cell table:style-name="ce33" table:number-columns-repeated="2"/>
          <table:table-cell table:style-name="ce159" table:formula="of:=IF([.S13]=1;8;IF([.S13]=2;6;IF([.S13]=3;4;IF([.S13]=4;3;IF([.S13]=5;2;IF([.S13]=6;1;0))))))" office:value-type="float" office:value="3" calcext:value-type="float">
            <text:p>3</text:p>
          </table:table-cell>
          <table:table-cell table:style-name="ce14" table:formula="of:=[.T13]+[.U13]" office:value-type="float" office:value="0" calcext:value-type="float">
            <text:p>0</text:p>
          </table:table-cell>
          <table:table-cell table:style-name="ce440" office:value-type="float" office:value="3" calcext:value-type="float">
            <text:p>3</text:p>
          </table:table-cell>
          <table:table-cell table:style-name="ce33" table:number-columns-repeated="2"/>
          <table:table-cell table:style-name="ce159" table:formula="of:=IF([.X13]=1;8;IF([.X13]=2;6;IF([.X13]=3;4;IF([.X13]=4;3;IF([.X13]=5;2;IF([.X13]=6;1;0))))))" office:value-type="float" office:value="4" calcext:value-type="float">
            <text:p>4</text:p>
          </table:table-cell>
          <table:table-cell table:style-name="ce159" table:formula="of:=[.Y13]+[.Z13]" office:value-type="float" office:value="0" calcext:value-type="float">
            <text:p>0</text:p>
          </table:table-cell>
          <table:table-cell table:style-name="ce441"/>
          <table:table-cell table:style-name="ce33" table:number-columns-repeated="2"/>
          <table:table-cell table:style-name="ce159" table:formula="of:=IF([.AC13]=1;8;IF([.AC13]=2;6;IF([.AC13]=3;4;IF([.AC13]=4;3;IF([.AC13]=5;2;IF([.AC13]=6;1;0))))))" office:value-type="float" office:value="0" calcext:value-type="float">
            <text:p>0</text:p>
          </table:table-cell>
          <table:table-cell table:style-name="ce14" table:formula="of:=[.AD13]+[.AE13]" office:value-type="float" office:value="0" calcext:value-type="float">
            <text:p>0</text:p>
          </table:table-cell>
          <table:table-cell table:style-name="ce159" table:formula="of:=SUM([.G13:.H13];[.L13:.M13];[.Q13:.R13];[.V13:.W13];[.AA13:.AB13];[.AF13:.AG13])" office:value-type="float" office:value="10" calcext:value-type="float">
            <text:p>10</text:p>
          </table:table-cell>
          <table:table-cell table:style-name="ce197" table:number-columns-repeated="11"/>
          <table:table-cell table:style-name="Default" table:formula="of:=[.AU13]&amp;[.AV13]&amp;[.AW13]" office:value-type="string" office:string-value="5.&amp;nbsp;Mount Panorama - Bathurst" calcext:value-type="string">
            <text:p>5.&amp;nbsp;Mount Panorama - Bathurst</text:p>
          </table:table-cell>
          <table:table-cell table:style-name="ce214" office:value-type="float" office:value="5" calcext:value-type="float">
            <text:p>5</text:p>
          </table:table-cell>
          <table:table-cell table:style-name="ce214" office:value-type="string" calcext:value-type="string">
            <text:p>.&amp;nbsp;</text:p>
          </table:table-cell>
          <table:table-cell table:style-name="ce215" office:value-type="string" calcext:value-type="string">
            <text:p>Mount Panorama - Bathurst</text:p>
          </table:table-cell>
          <table:table-cell table:style-name="ce197" table:number-columns-repeated="10"/>
          <table:table-cell table:style-name="ce216" office:value-type="float" office:value="19" calcext:value-type="float">
            <text:p>19</text:p>
          </table:table-cell>
          <table:table-cell table:style-name="ce217" table:formula="of:=[.BH13]*0.4" office:value-type="float" office:value="7.6" calcext:value-type="float">
            <text:p>8</text:p>
          </table:table-cell>
          <table:table-cell table:style-name="ce197" table:number-columns-repeated="953"/>
          <table:table-cell table:style-name="Default" table:number-columns-repeated="10"/>
        </table:table-row>
        <table:table-row table:style-name="ro1">
          <table:table-cell table:style-name="ce14" table:formula="of:=RANK([.AH14];[.$AH$8:.$AH$23])" office:value-type="float" office:value="7" calcext:value-type="float">
            <text:p>7</text:p>
          </table:table-cell>
          <table:table-cell table:style-name="ce159" office:value-type="float" office:value="7" calcext:value-type="float">
            <text:p>7</text:p>
          </table:table-cell>
          <table:table-cell table:style-name="ce159" office:value-type="string" calcext:value-type="string">
            <text:p>Dag&amp;nbsp;Johnsen</text:p>
          </table:table-cell>
          <table:table-cell table:style-name="ce436"/>
          <table:table-cell table:style-name="ce33" table:number-columns-repeated="2"/>
          <table:table-cell table:style-name="ce159" table:number-columns-repeated="2"/>
          <table:table-cell table:style-name="ce437"/>
          <table:table-cell table:style-name="ce33" table:number-columns-repeated="2"/>
          <table:table-cell table:style-name="ce159"/>
          <table:table-cell table:style-name="ce14"/>
          <table:table-cell table:style-name="ce438" office:value-type="string" calcext:value-type="string">
            <text:p>[7]</text:p>
          </table:table-cell>
          <table:table-cell table:style-name="ce33" table:number-columns-repeated="2"/>
          <table:table-cell table:style-name="ce159" table:number-columns-repeated="2"/>
          <table:table-cell table:style-name="ce439" office:value-type="float" office:value="1" calcext:value-type="float">
            <text:p>1</text:p>
          </table:table-cell>
          <table:table-cell table:style-name="ce33" table:number-columns-repeated="2"/>
          <table:table-cell table:style-name="ce159" table:formula="of:=IF([.S14]=1;8;IF([.S14]=2;6;IF([.S14]=3;4;IF([.S14]=4;3;IF([.S14]=5;2;IF([.S14]=6;1;0))))))" office:value-type="float" office:value="8" calcext:value-type="float">
            <text:p>8</text:p>
          </table:table-cell>
          <table:table-cell table:style-name="ce14" table:formula="of:=[.T14]+[.U14]" office:value-type="float" office:value="0" calcext:value-type="float">
            <text:p>0</text:p>
          </table:table-cell>
          <table:table-cell table:style-name="ce440"/>
          <table:table-cell table:style-name="ce33" table:number-columns-repeated="2"/>
          <table:table-cell table:style-name="ce159" table:number-columns-repeated="2"/>
          <table:table-cell table:style-name="ce441"/>
          <table:table-cell table:style-name="ce33" table:number-columns-repeated="2"/>
          <table:table-cell table:style-name="ce159"/>
          <table:table-cell table:style-name="ce14"/>
          <table:table-cell table:style-name="ce159" table:formula="of:=SUM([.G14:.H14];[.L14:.M14];[.Q14:.R14];[.V14:.W14];[.AA14:.AB14];[.AF14:.AG14])" office:value-type="float" office:value="8" calcext:value-type="float">
            <text:p>8</text:p>
          </table:table-cell>
          <table:table-cell table:style-name="ce197" table:number-columns-repeated="980"/>
          <table:table-cell table:style-name="Default" table:number-columns-repeated="10"/>
        </table:table-row>
        <table:table-row table:style-name="ro1">
          <table:table-cell table:style-name="ce14" table:formula="of:=RANK([.AH15];[.$AH$8:.$AH$23])" office:value-type="float" office:value="7" calcext:value-type="float">
            <text:p>7</text:p>
          </table:table-cell>
          <table:table-cell table:style-name="ce159" office:value-type="float" office:value="8" calcext:value-type="float">
            <text:p>8</text:p>
          </table:table-cell>
          <table:table-cell table:style-name="ce159" office:value-type="string" calcext:value-type="string">
            <text:p>Tron</text:p>
          </table:table-cell>
          <table:table-cell table:style-name="ce436" office:value-type="float" office:value="4" calcext:value-type="float">
            <text:p>4</text:p>
          </table:table-cell>
          <table:table-cell table:style-name="ce33" table:number-columns-repeated="2"/>
          <table:table-cell table:style-name="ce159" table:formula="of:=IF([.D15]=1;8;IF([.D15]=2;6;IF([.D15]=3;4;IF([.D15]=4;3;IF([.D15]=5;2;IF([.D15]=6;1;0))))))" office:value-type="float" office:value="3" calcext:value-type="float">
            <text:p>3</text:p>
          </table:table-cell>
          <table:table-cell table:style-name="ce159" table:formula="of:=[.E15]+[.F15]" office:value-type="float" office:value="0" calcext:value-type="float">
            <text:p>0</text:p>
          </table:table-cell>
          <table:table-cell table:style-name="ce437" office:value-type="string" calcext:value-type="string">
            <text:p>[4]</text:p>
          </table:table-cell>
          <table:table-cell table:style-name="ce33" table:number-columns-repeated="2"/>
          <table:table-cell table:style-name="ce159" table:formula="of:=IF([.I15]=1;8;IF([.I15]=2;6;IF([.I15]=3;4;IF([.I15]=4;3;IF([.I15]=5;2;IF([.I15]=6;1;0))))))" office:value-type="float" office:value="0" calcext:value-type="float">
            <text:p>0</text:p>
          </table:table-cell>
          <table:table-cell table:style-name="ce14" table:formula="of:=[.J15]+[.K15]" office:value-type="float" office:value="0" calcext:value-type="float">
            <text:p>0</text:p>
          </table:table-cell>
          <table:table-cell table:style-name="ce438" office:value-type="string" calcext:value-type="string">
            <text:p>[8]</text:p>
          </table:table-cell>
          <table:table-cell table:style-name="ce33" table:number-columns-repeated="2"/>
          <table:table-cell table:style-name="ce159" table:formula="of:=IF([.N15]=1;8;IF([.N15]=2;6;IF([.N15]=3;4;IF([.N15]=4;3;IF([.N15]=5;2;IF([.N15]=6;1;0))))))" office:value-type="float" office:value="0" calcext:value-type="float">
            <text:p>0</text:p>
          </table:table-cell>
          <table:table-cell table:style-name="ce159" table:formula="of:=[.O15]+[.P15]" office:value-type="float" office:value="0" calcext:value-type="float">
            <text:p>0</text:p>
          </table:table-cell>
          <table:table-cell table:style-name="ce439" office:value-type="float" office:value="5" calcext:value-type="float">
            <text:p>5</text:p>
          </table:table-cell>
          <table:table-cell table:style-name="ce33" table:number-columns-repeated="2"/>
          <table:table-cell table:style-name="ce159" table:formula="of:=IF([.S15]=1;8;IF([.S15]=2;6;IF([.S15]=3;4;IF([.S15]=4;3;IF([.S15]=5;2;IF([.S15]=6;1;0))))))" office:value-type="float" office:value="2" calcext:value-type="float">
            <text:p>2</text:p>
          </table:table-cell>
          <table:table-cell table:style-name="ce14" table:formula="of:=[.T15]+[.U15]" office:value-type="float" office:value="0" calcext:value-type="float">
            <text:p>0</text:p>
          </table:table-cell>
          <table:table-cell table:style-name="ce440" office:value-type="float" office:value="4" calcext:value-type="float">
            <text:p>4</text:p>
          </table:table-cell>
          <table:table-cell table:style-name="ce33" table:number-columns-repeated="2"/>
          <table:table-cell table:style-name="ce159" table:formula="of:=IF([.X15]=1;8;IF([.X15]=2;6;IF([.X15]=3;4;IF([.X15]=4;3;IF([.X15]=5;2;IF([.X15]=6;1;0))))))" office:value-type="float" office:value="3" calcext:value-type="float">
            <text:p>3</text:p>
          </table:table-cell>
          <table:table-cell table:style-name="ce159" table:formula="of:=[.Y15]+[.Z15]" office:value-type="float" office:value="0" calcext:value-type="float">
            <text:p>0</text:p>
          </table:table-cell>
          <table:table-cell table:style-name="ce441"/>
          <table:table-cell table:style-name="ce33" table:number-columns-repeated="2"/>
          <table:table-cell table:style-name="ce159" table:formula="of:=IF([.AC15]=1;8;IF([.AC15]=2;6;IF([.AC15]=3;4;IF([.AC15]=4;3;IF([.AC15]=5;2;IF([.AC15]=6;1;0))))))" office:value-type="float" office:value="0" calcext:value-type="float">
            <text:p>0</text:p>
          </table:table-cell>
          <table:table-cell table:style-name="ce14" table:formula="of:=[.AD15]+[.AE15]" office:value-type="float" office:value="0" calcext:value-type="float">
            <text:p>0</text:p>
          </table:table-cell>
          <table:table-cell table:style-name="ce159" table:formula="of:=SUM([.G15:.H15];[.L15:.M15];[.Q15:.R15];[.V15:.W15];[.AA15:.AB15];[.AF15:.AG15])" office:value-type="float" office:value="8" calcext:value-type="float">
            <text:p>8</text:p>
          </table:table-cell>
          <table:table-cell table:style-name="ce197" table:number-columns-repeated="11"/>
          <table:table-cell table:style-name="Default" table:formula="of:=[.AU15]&amp;[.AV15]&amp;[.AW15]" office:value-type="string" office:string-value="7.&amp;nbsp;Dundrod 1965" calcext:value-type="string">
            <text:p>7.&amp;nbsp;Dundrod 1965</text:p>
          </table:table-cell>
          <table:table-cell table:style-name="ce214" office:value-type="float" office:value="7" calcext:value-type="float">
            <text:p>7</text:p>
          </table:table-cell>
          <table:table-cell table:style-name="ce214" office:value-type="string" calcext:value-type="string">
            <text:p>.&amp;nbsp;</text:p>
          </table:table-cell>
          <table:table-cell table:style-name="ce215" office:value-type="string" calcext:value-type="string">
            <text:p>Dundrod 1965</text:p>
          </table:table-cell>
          <table:table-cell table:style-name="ce197" table:number-columns-repeated="10"/>
          <table:table-cell table:style-name="ce216" office:value-type="float" office:value="12" calcext:value-type="float">
            <text:p>12</text:p>
          </table:table-cell>
          <table:table-cell table:style-name="ce217" table:formula="of:=[.BH15]*0.4" office:value-type="float" office:value="4.8" calcext:value-type="float">
            <text:p>5</text:p>
          </table:table-cell>
          <table:table-cell table:style-name="ce197" table:number-columns-repeated="953"/>
          <table:table-cell table:style-name="Default" table:number-columns-repeated="10"/>
        </table:table-row>
        <table:table-row table:style-name="ro1">
          <table:table-cell table:style-name="ce14" table:formula="of:=RANK([.AH16];[.$AH$8:.$AH$23])" office:value-type="float" office:value="9" calcext:value-type="float">
            <text:p>9</text:p>
          </table:table-cell>
          <table:table-cell table:style-name="ce159" office:value-type="float" office:value="9" calcext:value-type="float">
            <text:p>9</text:p>
          </table:table-cell>
          <table:table-cell table:style-name="ce159" office:value-type="string" calcext:value-type="string">
            <text:p>Karakol</text:p>
          </table:table-cell>
          <table:table-cell table:style-name="ce436"/>
          <table:table-cell table:style-name="ce33" table:number-columns-repeated="2"/>
          <table:table-cell table:style-name="ce159" table:number-columns-repeated="2"/>
          <table:table-cell table:style-name="ce437"/>
          <table:table-cell table:style-name="ce33" table:number-columns-repeated="2"/>
          <table:table-cell table:style-name="ce159"/>
          <table:table-cell table:style-name="ce14"/>
          <table:table-cell table:style-name="ce438" office:value-type="string" calcext:value-type="string">
            <text:p>DNS</text:p>
          </table:table-cell>
          <table:table-cell table:style-name="ce33" table:number-columns-repeated="2"/>
          <table:table-cell table:style-name="ce159" table:number-columns-repeated="2"/>
          <table:table-cell table:style-name="ce439"/>
          <table:table-cell table:style-name="ce33" table:number-columns-repeated="2"/>
          <table:table-cell table:style-name="ce159" table:formula="of:=IF([.S16]=1;8;IF([.S16]=2;6;IF([.S16]=3;4;IF([.S16]=4;3;IF([.S16]=5;2;IF([.S16]=6;1;0))))))" office:value-type="float" office:value="0" calcext:value-type="float">
            <text:p>0</text:p>
          </table:table-cell>
          <table:table-cell table:style-name="ce14" table:formula="of:=[.T16]+[.U16]" office:value-type="float" office:value="0" calcext:value-type="float">
            <text:p>0</text:p>
          </table:table-cell>
          <table:table-cell table:style-name="ce440"/>
          <table:table-cell table:style-name="ce33" table:number-columns-repeated="2"/>
          <table:table-cell table:style-name="ce159" table:number-columns-repeated="2"/>
          <table:table-cell table:style-name="ce441"/>
          <table:table-cell table:style-name="ce33" table:number-columns-repeated="2"/>
          <table:table-cell table:style-name="ce159"/>
          <table:table-cell table:style-name="ce14"/>
          <table:table-cell table:style-name="ce159" table:formula="of:=SUM([.G16:.H16];[.L16:.M16];[.Q16:.R16];[.V16:.W16];[.AA16:.AB16];[.AF16:.AG16])" office:value-type="float" office:value="0" calcext:value-type="float">
            <text:p>0</text:p>
          </table:table-cell>
          <table:table-cell table:style-name="ce197" table:number-columns-repeated="980"/>
          <table:table-cell table:style-name="Default" table:number-columns-repeated="10"/>
        </table:table-row>
        <table:table-row table:style-name="ro1">
          <table:table-cell table:style-name="ce14" table:formula="of:=RANK([.AH17];[.$AH$8:.$AH$23])" office:value-type="float" office:value="9" calcext:value-type="float">
            <text:p>9</text:p>
          </table:table-cell>
          <table:table-cell table:style-name="ce159" table:number-columns-repeated="2"/>
          <table:table-cell table:style-name="ce436"/>
          <table:table-cell table:style-name="ce33" table:number-columns-repeated="2"/>
          <table:table-cell table:style-name="ce159" table:number-columns-repeated="2"/>
          <table:table-cell table:style-name="ce437"/>
          <table:table-cell table:style-name="ce33" table:number-columns-repeated="2"/>
          <table:table-cell table:style-name="ce159"/>
          <table:table-cell table:style-name="ce14"/>
          <table:table-cell table:style-name="ce438"/>
          <table:table-cell table:style-name="ce33" table:number-columns-repeated="2"/>
          <table:table-cell table:style-name="ce159" table:number-columns-repeated="2"/>
          <table:table-cell table:style-name="ce439"/>
          <table:table-cell table:style-name="ce33" table:number-columns-repeated="2"/>
          <table:table-cell table:style-name="ce159" table:formula="of:=IF([.S17]=1;8;IF([.S17]=2;6;IF([.S17]=3;4;IF([.S17]=4;3;IF([.S17]=5;2;IF([.S17]=6;1;0))))))" office:value-type="float" office:value="0" calcext:value-type="float">
            <text:p>0</text:p>
          </table:table-cell>
          <table:table-cell table:style-name="ce14" table:formula="of:=[.T17]+[.U17]" office:value-type="float" office:value="0" calcext:value-type="float">
            <text:p>0</text:p>
          </table:table-cell>
          <table:table-cell table:style-name="ce440"/>
          <table:table-cell table:style-name="ce33" table:number-columns-repeated="2"/>
          <table:table-cell table:style-name="ce159" table:number-columns-repeated="2"/>
          <table:table-cell table:style-name="ce441"/>
          <table:table-cell table:style-name="ce33" table:number-columns-repeated="2"/>
          <table:table-cell table:style-name="ce159"/>
          <table:table-cell table:style-name="ce14"/>
          <table:table-cell table:style-name="ce159" table:formula="of:=SUM([.G17:.H17];[.L17:.M17];[.Q17:.R17];[.V17:.W17];[.AA17:.AB17];[.AF17:.AG17])" office:value-type="float" office:value="0" calcext:value-type="float">
            <text:p>0</text:p>
          </table:table-cell>
          <table:table-cell table:style-name="ce197" table:number-columns-repeated="980"/>
          <table:table-cell table:style-name="Default" table:number-columns-repeated="10"/>
        </table:table-row>
        <table:table-row table:style-name="ro1">
          <table:table-cell table:style-name="ce14" table:formula="of:=RANK([.AH18];[.$AH$8:.$AH$23])" office:value-type="float" office:value="9" calcext:value-type="float">
            <text:p>9</text:p>
          </table:table-cell>
          <table:table-cell table:style-name="ce159" table:number-columns-repeated="2"/>
          <table:table-cell table:style-name="ce436"/>
          <table:table-cell table:style-name="ce33" table:number-columns-repeated="2"/>
          <table:table-cell table:style-name="ce159" table:number-columns-repeated="2"/>
          <table:table-cell table:style-name="ce437"/>
          <table:table-cell table:style-name="ce33" table:number-columns-repeated="2"/>
          <table:table-cell table:style-name="ce159"/>
          <table:table-cell table:style-name="ce14"/>
          <table:table-cell table:style-name="ce438"/>
          <table:table-cell table:style-name="ce33" table:number-columns-repeated="2"/>
          <table:table-cell table:style-name="ce159" table:number-columns-repeated="2"/>
          <table:table-cell table:style-name="ce439"/>
          <table:table-cell table:style-name="ce33" table:number-columns-repeated="2"/>
          <table:table-cell table:style-name="ce159" table:formula="of:=IF([.S18]=1;8;IF([.S18]=2;6;IF([.S18]=3;4;IF([.S18]=4;3;IF([.S18]=5;2;IF([.S18]=6;1;0))))))" office:value-type="float" office:value="0" calcext:value-type="float">
            <text:p>0</text:p>
          </table:table-cell>
          <table:table-cell table:style-name="ce14" table:formula="of:=[.T18]+[.U18]" office:value-type="float" office:value="0" calcext:value-type="float">
            <text:p>0</text:p>
          </table:table-cell>
          <table:table-cell table:style-name="ce440"/>
          <table:table-cell table:style-name="ce33" table:number-columns-repeated="2"/>
          <table:table-cell table:style-name="ce159" table:number-columns-repeated="2"/>
          <table:table-cell table:style-name="ce441"/>
          <table:table-cell table:style-name="ce33" table:number-columns-repeated="2"/>
          <table:table-cell table:style-name="ce159"/>
          <table:table-cell table:style-name="ce14"/>
          <table:table-cell table:style-name="ce159" table:formula="of:=SUM([.G18:.H18];[.L18:.M18];[.Q18:.R18];[.V18:.W18];[.AA18:.AB18];[.AF18:.AG18])" office:value-type="float" office:value="0" calcext:value-type="float">
            <text:p>0</text:p>
          </table:table-cell>
          <table:table-cell table:style-name="ce197" table:number-columns-repeated="980"/>
          <table:table-cell table:style-name="Default" table:number-columns-repeated="10"/>
        </table:table-row>
        <table:table-row table:style-name="ro1">
          <table:table-cell table:style-name="ce14" table:formula="of:=RANK([.AH19];[.$AH$8:.$AH$23])" office:value-type="float" office:value="9" calcext:value-type="float">
            <text:p>9</text:p>
          </table:table-cell>
          <table:table-cell table:style-name="ce159" table:number-columns-repeated="2"/>
          <table:table-cell table:style-name="ce436"/>
          <table:table-cell table:style-name="ce33" table:number-columns-repeated="2"/>
          <table:table-cell table:style-name="ce159" table:formula="of:=IF([.D19]=1;8;IF([.D19]=2;6;IF([.D19]=3;4;IF([.D19]=4;3;IF([.D19]=5;2;IF([.D19]=6;1;0))))))" office:value-type="float" office:value="0" calcext:value-type="float">
            <text:p>0</text:p>
          </table:table-cell>
          <table:table-cell table:style-name="ce159"/>
          <table:table-cell table:style-name="ce437"/>
          <table:table-cell table:style-name="ce33" table:number-columns-repeated="2"/>
          <table:table-cell table:style-name="ce159" table:formula="of:=IF([.I19]=1;8;IF([.I19]=2;6;IF([.I19]=3;4;IF([.I19]=4;3;IF([.I19]=5;2;IF([.I19]=6;1;0))))))" office:value-type="float" office:value="0" calcext:value-type="float">
            <text:p>0</text:p>
          </table:table-cell>
          <table:table-cell table:style-name="ce14"/>
          <table:table-cell table:style-name="ce438"/>
          <table:table-cell table:style-name="ce33" table:number-columns-repeated="2"/>
          <table:table-cell table:style-name="ce159" table:formula="of:=IF([.N19]=1;8;IF([.N19]=2;6;IF([.N19]=3;4;IF([.N19]=4;3;IF([.N19]=5;2;IF([.N19]=6;1;0))))))" office:value-type="float" office:value="0" calcext:value-type="float">
            <text:p>0</text:p>
          </table:table-cell>
          <table:table-cell table:style-name="ce159"/>
          <table:table-cell table:style-name="ce439"/>
          <table:table-cell table:style-name="ce33" table:number-columns-repeated="2"/>
          <table:table-cell table:style-name="ce159" table:formula="of:=IF([.S19]=1;8;IF([.S19]=2;6;IF([.S19]=3;4;IF([.S19]=4;3;IF([.S19]=5;2;IF([.S19]=6;1;0))))))" office:value-type="float" office:value="0" calcext:value-type="float">
            <text:p>0</text:p>
          </table:table-cell>
          <table:table-cell table:style-name="ce14" table:formula="of:=[.T19]+[.U19]" office:value-type="float" office:value="0" calcext:value-type="float">
            <text:p>0</text:p>
          </table:table-cell>
          <table:table-cell table:style-name="ce440"/>
          <table:table-cell table:style-name="ce33" table:number-columns-repeated="2"/>
          <table:table-cell table:style-name="ce159" table:formula="of:=IF([.X19]=1;8;IF([.X19]=2;6;IF([.X19]=3;4;IF([.X19]=4;3;IF([.X19]=5;2;IF([.X19]=6;1;0))))))" office:value-type="float" office:value="0" calcext:value-type="float">
            <text:p>0</text:p>
          </table:table-cell>
          <table:table-cell table:style-name="ce159"/>
          <table:table-cell table:style-name="ce441"/>
          <table:table-cell table:style-name="ce33" table:number-columns-repeated="2"/>
          <table:table-cell table:style-name="ce159" table:formula="of:=IF([.AC19]=1;8;IF([.AC19]=2;6;IF([.AC19]=3;4;IF([.AC19]=4;3;IF([.AC19]=5;2;IF([.AC19]=6;1;0))))))" office:value-type="float" office:value="0" calcext:value-type="float">
            <text:p>0</text:p>
          </table:table-cell>
          <table:table-cell table:style-name="ce14"/>
          <table:table-cell table:style-name="ce159" table:formula="of:=SUM([.G19:.H19];[.L19:.M19];[.Q19:.R19];[.V19:.W19];[.AA19:.AB19];[.AF19:.AG19])" office:value-type="float" office:value="0" calcext:value-type="float">
            <text:p>0</text:p>
          </table:table-cell>
          <table:table-cell table:style-name="ce197" table:number-columns-repeated="980"/>
          <table:table-cell table:style-name="Default" table:number-columns-repeated="10"/>
        </table:table-row>
        <table:table-row table:style-name="ro1">
          <table:table-cell table:style-name="ce14" table:formula="of:=RANK([.AH20];[.$AH$8:.$AH$23])" office:value-type="float" office:value="9" calcext:value-type="float">
            <text:p>9</text:p>
          </table:table-cell>
          <table:table-cell table:style-name="ce159"/>
          <table:table-cell table:style-name="ce159" office:value-type="string" calcext:value-type="string">
            <text:p>Cayo<text:span text:style-name="T1">&amp;nbsp;</text:span>Cambero</text:p>
          </table:table-cell>
          <table:table-cell table:style-name="ce436"/>
          <table:table-cell table:style-name="ce33" table:number-columns-repeated="2"/>
          <table:table-cell table:style-name="ce159" table:formula="of:=IF([.D20]=1;8;IF([.D20]=2;6;IF([.D20]=3;4;IF([.D20]=4;3;IF([.D20]=5;2;IF([.D20]=6;1;0))))))" office:value-type="float" office:value="0" calcext:value-type="float">
            <text:p>0</text:p>
          </table:table-cell>
          <table:table-cell table:style-name="ce159" table:formula="of:=[.E20]+[.F20]" office:value-type="float" office:value="0" calcext:value-type="float">
            <text:p>0</text:p>
          </table:table-cell>
          <table:table-cell table:style-name="ce437"/>
          <table:table-cell table:style-name="ce33" table:number-columns-repeated="2"/>
          <table:table-cell table:style-name="ce159" table:formula="of:=IF([.I20]=1;8;IF([.I20]=2;6;IF([.I20]=3;4;IF([.I20]=4;3;IF([.I20]=5;2;IF([.I20]=6;1;0))))))" office:value-type="float" office:value="0" calcext:value-type="float">
            <text:p>0</text:p>
          </table:table-cell>
          <table:table-cell table:style-name="ce14" table:formula="of:=[.J20]+[.K20]" office:value-type="float" office:value="0" calcext:value-type="float">
            <text:p>0</text:p>
          </table:table-cell>
          <table:table-cell table:style-name="ce438"/>
          <table:table-cell table:style-name="ce33" table:number-columns-repeated="2"/>
          <table:table-cell table:style-name="ce159" table:formula="of:=IF([.N20]=1;8;IF([.N20]=2;6;IF([.N20]=3;4;IF([.N20]=4;3;IF([.N20]=5;2;IF([.N20]=6;1;0))))))" office:value-type="float" office:value="0" calcext:value-type="float">
            <text:p>0</text:p>
          </table:table-cell>
          <table:table-cell table:style-name="ce159" table:formula="of:=[.O20]+[.P20]" office:value-type="float" office:value="0" calcext:value-type="float">
            <text:p>0</text:p>
          </table:table-cell>
          <table:table-cell table:style-name="ce439"/>
          <table:table-cell table:style-name="ce33" table:number-columns-repeated="2"/>
          <table:table-cell table:style-name="ce159" table:formula="of:=IF([.S20]=1;8;IF([.S20]=2;6;IF([.S20]=3;4;IF([.S20]=4;3;IF([.S20]=5;2;IF([.S20]=6;1;0))))))" office:value-type="float" office:value="0" calcext:value-type="float">
            <text:p>0</text:p>
          </table:table-cell>
          <table:table-cell table:style-name="ce14" table:formula="of:=[.T20]+[.U20]" office:value-type="float" office:value="0" calcext:value-type="float">
            <text:p>0</text:p>
          </table:table-cell>
          <table:table-cell table:style-name="ce440"/>
          <table:table-cell table:style-name="ce33" table:number-columns-repeated="2"/>
          <table:table-cell table:style-name="ce159" table:formula="of:=IF([.X20]=1;8;IF([.X20]=2;6;IF([.X20]=3;4;IF([.X20]=4;3;IF([.X20]=5;2;IF([.X20]=6;1;0))))))" office:value-type="float" office:value="0" calcext:value-type="float">
            <text:p>0</text:p>
          </table:table-cell>
          <table:table-cell table:style-name="ce159" table:formula="of:=[.Y20]+[.Z20]" office:value-type="float" office:value="0" calcext:value-type="float">
            <text:p>0</text:p>
          </table:table-cell>
          <table:table-cell table:style-name="ce441"/>
          <table:table-cell table:style-name="ce33" table:number-columns-repeated="2"/>
          <table:table-cell table:style-name="ce159" table:formula="of:=IF([.AC20]=1;8;IF([.AC20]=2;6;IF([.AC20]=3;4;IF([.AC20]=4;3;IF([.AC20]=5;2;IF([.AC20]=6;1;0))))))" office:value-type="float" office:value="0" calcext:value-type="float">
            <text:p>0</text:p>
          </table:table-cell>
          <table:table-cell table:style-name="ce14" table:formula="of:=[.AD20]+[.AE20]" office:value-type="float" office:value="0" calcext:value-type="float">
            <text:p>0</text:p>
          </table:table-cell>
          <table:table-cell table:style-name="ce159" table:formula="of:=SUM([.G20:.H20];[.L20:.M20];[.Q20:.R20];[.V20:.W20];[.AA20:.AB20];[.AF20:.AG20])" office:value-type="float" office:value="0" calcext:value-type="float">
            <text:p>0</text:p>
          </table:table-cell>
          <table:table-cell table:style-name="ce197" table:number-columns-repeated="980"/>
          <table:table-cell table:style-name="Default" table:number-columns-repeated="10"/>
        </table:table-row>
        <table:table-row table:style-name="ro1">
          <table:table-cell table:style-name="ce14" table:formula="of:=RANK([.AH21];[.$AH$8:.$AH$23])" office:value-type="float" office:value="9" calcext:value-type="float">
            <text:p>9</text:p>
          </table:table-cell>
          <table:table-cell table:style-name="ce159"/>
          <table:table-cell table:style-name="ce159" office:value-type="string" calcext:value-type="string">
            <text:p>Morcoran</text:p>
          </table:table-cell>
          <table:table-cell table:style-name="ce420"/>
          <table:table-cell table:style-name="ce33" table:number-columns-repeated="2"/>
          <table:table-cell table:style-name="ce159" table:formula="of:=IF([.D21]=1;8;IF([.D21]=2;6;IF([.D21]=3;4;IF([.D21]=4;3;IF([.D21]=5;2;IF([.D21]=6;1;0))))))" office:value-type="float" office:value="0" calcext:value-type="float">
            <text:p>0</text:p>
          </table:table-cell>
          <table:table-cell table:style-name="ce159" table:formula="of:=[.E21]+[.F21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159" table:formula="of:=IF([.I21]=1;8;IF([.I21]=2;6;IF([.I21]=3;4;IF([.I21]=4;3;IF([.I21]=5;2;IF([.I21]=6;1;0))))))" office:value-type="float" office:value="0" calcext:value-type="float">
            <text:p>0</text:p>
          </table:table-cell>
          <table:table-cell table:style-name="ce14" table:formula="of:=[.J21]+[.K21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159" table:formula="of:=IF([.N21]=1;8;IF([.N21]=2;6;IF([.N21]=3;4;IF([.N21]=4;3;IF([.N21]=5;2;IF([.N21]=6;1;0))))))" office:value-type="float" office:value="0" calcext:value-type="float">
            <text:p>0</text:p>
          </table:table-cell>
          <table:table-cell table:style-name="ce159" table:formula="of:=[.O21]+[.P21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159" table:formula="of:=IF([.S21]=1;8;IF([.S21]=2;6;IF([.S21]=3;4;IF([.S21]=4;3;IF([.S21]=5;2;IF([.S21]=6;1;0))))))" office:value-type="float" office:value="0" calcext:value-type="float">
            <text:p>0</text:p>
          </table:table-cell>
          <table:table-cell table:style-name="ce14" table:formula="of:=[.T21]+[.U21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159" table:formula="of:=IF([.X21]=1;8;IF([.X21]=2;6;IF([.X21]=3;4;IF([.X21]=4;3;IF([.X21]=5;2;IF([.X21]=6;1;0))))))" office:value-type="float" office:value="0" calcext:value-type="float">
            <text:p>0</text:p>
          </table:table-cell>
          <table:table-cell table:style-name="ce159" table:formula="of:=[.Y21]+[.Z21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159" table:formula="of:=IF([.AC21]=1;8;IF([.AC21]=2;6;IF([.AC21]=3;4;IF([.AC21]=4;3;IF([.AC21]=5;2;IF([.AC21]=6;1;0))))))" office:value-type="float" office:value="0" calcext:value-type="float">
            <text:p>0</text:p>
          </table:table-cell>
          <table:table-cell table:style-name="ce14" table:formula="of:=[.AD21]+[.AE21]" office:value-type="float" office:value="0" calcext:value-type="float">
            <text:p>0</text:p>
          </table:table-cell>
          <table:table-cell table:style-name="ce159" table:formula="of:=SUM([.G21:.H21];[.L21:.M21];[.Q21:.R21];[.V21:.W21];[.AA21:.AB21];[.AF21:.AG21])" office:value-type="float" office:value="0" calcext:value-type="float">
            <text:p>0</text:p>
          </table:table-cell>
          <table:table-cell table:style-name="ce197" table:number-columns-repeated="980"/>
          <table:table-cell table:style-name="Default" table:number-columns-repeated="10"/>
        </table:table-row>
        <table:table-row table:style-name="ro1">
          <table:table-cell table:style-name="ce14" table:formula="of:=RANK([.AH22];[.$AH$8:.$AH$23])" office:value-type="float" office:value="9" calcext:value-type="float">
            <text:p>9</text:p>
          </table:table-cell>
          <table:table-cell table:style-name="ce159"/>
          <table:table-cell table:style-name="ce159" office:value-type="string" calcext:value-type="string">
            <text:p>sapus<text:span text:style-name="T1">&amp;nbsp;</text:span>pokuzz</text:p>
          </table:table-cell>
          <table:table-cell table:style-name="ce420"/>
          <table:table-cell table:style-name="ce33" table:number-columns-repeated="2"/>
          <table:table-cell table:style-name="ce159" table:formula="of:=IF([.D22]=1;8;IF([.D22]=2;6;IF([.D22]=3;4;IF([.D22]=4;3;IF([.D22]=5;2;IF([.D22]=6;1;0))))))" office:value-type="float" office:value="0" calcext:value-type="float">
            <text:p>0</text:p>
          </table:table-cell>
          <table:table-cell table:style-name="ce159" table:formula="of:=[.E22]+[.F22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159" table:formula="of:=IF([.I22]=1;8;IF([.I22]=2;6;IF([.I22]=3;4;IF([.I22]=4;3;IF([.I22]=5;2;IF([.I22]=6;1;0))))))" office:value-type="float" office:value="0" calcext:value-type="float">
            <text:p>0</text:p>
          </table:table-cell>
          <table:table-cell table:style-name="ce14" table:formula="of:=[.J22]+[.K22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159" table:formula="of:=IF([.N22]=1;8;IF([.N22]=2;6;IF([.N22]=3;4;IF([.N22]=4;3;IF([.N22]=5;2;IF([.N22]=6;1;0))))))" office:value-type="float" office:value="0" calcext:value-type="float">
            <text:p>0</text:p>
          </table:table-cell>
          <table:table-cell table:style-name="ce159" table:formula="of:=[.O22]+[.P22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159" table:formula="of:=IF([.S22]=1;8;IF([.S22]=2;6;IF([.S22]=3;4;IF([.S22]=4;3;IF([.S22]=5;2;IF([.S22]=6;1;0))))))" office:value-type="float" office:value="0" calcext:value-type="float">
            <text:p>0</text:p>
          </table:table-cell>
          <table:table-cell table:style-name="ce14" table:formula="of:=[.T22]+[.U22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159" table:formula="of:=IF([.X22]=1;8;IF([.X22]=2;6;IF([.X22]=3;4;IF([.X22]=4;3;IF([.X22]=5;2;IF([.X22]=6;1;0))))))" office:value-type="float" office:value="0" calcext:value-type="float">
            <text:p>0</text:p>
          </table:table-cell>
          <table:table-cell table:style-name="ce159" table:formula="of:=[.Y22]+[.Z22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159" table:formula="of:=IF([.AC22]=1;8;IF([.AC22]=2;6;IF([.AC22]=3;4;IF([.AC22]=4;3;IF([.AC22]=5;2;IF([.AC22]=6;1;0))))))" office:value-type="float" office:value="0" calcext:value-type="float">
            <text:p>0</text:p>
          </table:table-cell>
          <table:table-cell table:style-name="ce14" table:formula="of:=[.AD22]+[.AE22]" office:value-type="float" office:value="0" calcext:value-type="float">
            <text:p>0</text:p>
          </table:table-cell>
          <table:table-cell table:style-name="ce159" table:formula="of:=SUM([.G22:.H22];[.L22:.M22];[.Q22:.R22];[.V22:.W22];[.AA22:.AB22];[.AF22:.AG22])" office:value-type="float" office:value="0" calcext:value-type="float">
            <text:p>0</text:p>
          </table:table-cell>
          <table:table-cell table:style-name="ce197" table:number-columns-repeated="980"/>
          <table:table-cell table:style-name="Default" table:number-columns-repeated="10"/>
        </table:table-row>
        <table:table-row table:style-name="ro1">
          <table:table-cell table:style-name="ce14" table:formula="of:=RANK([.AH23];[.$AH$8:.$AH$23])" office:value-type="float" office:value="9" calcext:value-type="float">
            <text:p>9</text:p>
          </table:table-cell>
          <table:table-cell table:style-name="ce159"/>
          <table:table-cell table:style-name="ce159" office:value-type="string" calcext:value-type="string">
            <text:p>David<text:span text:style-name="T1">&amp;nbsp;</text:span>Sochenna</text:p>
          </table:table-cell>
          <table:table-cell table:style-name="ce420"/>
          <table:table-cell table:style-name="ce33" table:number-columns-repeated="2"/>
          <table:table-cell table:style-name="ce159" table:formula="of:=IF([.D23]=1;8;IF([.D23]=2;6;IF([.D23]=3;4;IF([.D23]=4;3;IF([.D23]=5;2;IF([.D23]=6;1;0))))))" office:value-type="float" office:value="0" calcext:value-type="float">
            <text:p>0</text:p>
          </table:table-cell>
          <table:table-cell table:style-name="ce159" table:formula="of:=[.E23]+[.F23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159" table:formula="of:=IF([.I23]=1;8;IF([.I23]=2;6;IF([.I23]=3;4;IF([.I23]=4;3;IF([.I23]=5;2;IF([.I23]=6;1;0))))))" office:value-type="float" office:value="0" calcext:value-type="float">
            <text:p>0</text:p>
          </table:table-cell>
          <table:table-cell table:style-name="ce14" table:formula="of:=[.J23]+[.K23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159" table:formula="of:=IF([.N23]=1;8;IF([.N23]=2;6;IF([.N23]=3;4;IF([.N23]=4;3;IF([.N23]=5;2;IF([.N23]=6;1;0))))))" office:value-type="float" office:value="0" calcext:value-type="float">
            <text:p>0</text:p>
          </table:table-cell>
          <table:table-cell table:style-name="ce159" table:formula="of:=[.O23]+[.P23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159" table:formula="of:=IF([.S23]=1;8;IF([.S23]=2;6;IF([.S23]=3;4;IF([.S23]=4;3;IF([.S23]=5;2;IF([.S23]=6;1;0))))))" office:value-type="float" office:value="0" calcext:value-type="float">
            <text:p>0</text:p>
          </table:table-cell>
          <table:table-cell table:style-name="ce14" table:formula="of:=[.T23]+[.U23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159" table:formula="of:=IF([.X23]=1;8;IF([.X23]=2;6;IF([.X23]=3;4;IF([.X23]=4;3;IF([.X23]=5;2;IF([.X23]=6;1;0))))))" office:value-type="float" office:value="0" calcext:value-type="float">
            <text:p>0</text:p>
          </table:table-cell>
          <table:table-cell table:style-name="ce159" table:formula="of:=[.Y23]+[.Z23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159" table:formula="of:=IF([.AC23]=1;8;IF([.AC23]=2;6;IF([.AC23]=3;4;IF([.AC23]=4;3;IF([.AC23]=5;2;IF([.AC23]=6;1;0))))))" office:value-type="float" office:value="0" calcext:value-type="float">
            <text:p>0</text:p>
          </table:table-cell>
          <table:table-cell table:style-name="ce14" table:formula="of:=[.AD23]+[.AE23]" office:value-type="float" office:value="0" calcext:value-type="float">
            <text:p>0</text:p>
          </table:table-cell>
          <table:table-cell table:style-name="ce159" table:formula="of:=SUM([.G23:.H23];[.L23:.M23];[.Q23:.R23];[.V23:.W23];[.AA23:.AB23];[.AF23:.AG23])" office:value-type="float" office:value="0" calcext:value-type="float">
            <text:p>0</text:p>
          </table:table-cell>
          <table:table-cell table:style-name="ce197" table:number-columns-repeated="980"/>
          <table:table-cell table:style-name="Default" table:number-columns-repeated="10"/>
        </table:table-row>
        <table:table-row table:style-name="ro1">
          <table:table-cell table:style-name="ce197" table:number-columns-repeated="1014"/>
          <table:table-cell table:style-name="Default" table:number-columns-repeated="10"/>
        </table:table-row>
        <table:table-row table:style-name="ro1" table:number-rows-repeated="2">
          <table:table-cell table:style-name="ce197" table:number-columns-repeated="1024"/>
        </table:table-row>
        <table:table-row table:style-name="ro1">
          <table:table-cell table:style-name="ce197" table:number-columns-repeated="1000"/>
          <table:table-cell table:style-name="Default" table:number-columns-repeated="24"/>
        </table:table-row>
        <table:table-row table:style-name="ro1">
          <table:table-cell table:style-name="ce197" table:number-columns-repeated="5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7" calcext:value-type="float">
            <text:p>7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9" calcext:value-type="float">
            <text:p>9</text:p>
          </table:table-cell>
          <table:table-cell table:style-name="ce170" office:value-type="float" office:value="10" calcext:value-type="float">
            <text:p>10</text:p>
          </table:table-cell>
          <table:table-cell table:style-name="ce170" office:value-type="float" office:value="11" calcext:value-type="float">
            <text:p>11</text:p>
          </table:table-cell>
          <table:table-cell table:style-name="ce170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7" calcext:value-type="float">
            <text:p>7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9" calcext:value-type="float">
            <text:p>9</text:p>
          </table:table-cell>
          <table:table-cell table:style-name="ce170" office:value-type="float" office:value="10" calcext:value-type="float">
            <text:p>10</text:p>
          </table:table-cell>
          <table:table-cell table:style-name="ce170" office:value-type="float" office:value="11" calcext:value-type="float">
            <text:p>11</text:p>
          </table:table-cell>
          <table:table-cell table:style-name="ce170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7" calcext:value-type="float">
            <text:p>7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9" calcext:value-type="float">
            <text:p>9</text:p>
          </table:table-cell>
          <table:table-cell table:style-name="ce170" office:value-type="float" office:value="10" calcext:value-type="float">
            <text:p>10</text:p>
          </table:table-cell>
          <table:table-cell table:style-name="ce170" office:value-type="float" office:value="11" calcext:value-type="float">
            <text:p>11</text:p>
          </table:table-cell>
          <table:table-cell table:style-name="ce170" office:value-type="float" office:value="12" calcext:value-type="float">
            <text:p>12</text:p>
          </table:table-cell>
          <table:table-cell table:style-name="ce197" table:number-columns-repeated="923"/>
          <table:table-cell table:style-name="Default" table:number-columns-repeated="24"/>
        </table:table-row>
        <table:table-row table:style-name="ro1">
          <table:table-cell table:style-name="ce197" table:number-columns-repeated="5"/>
          <table:table-cell table:style-name="ce29" table:formula="of:=[.D5]" office:value-type="string" office:string-value="1.&amp;nbsp;Buenos&amp;nbsp;Aires" calcext:value-type="string" table:number-columns-spanned="12" table:number-rows-spanned="1">
            <text:p>1.&amp;nbsp;Buenos&amp;nbsp;Aires</text:p>
          </table:table-cell>
          <table:covered-table-cell table:number-columns-repeated="11" table:style-name="ce173"/>
          <table:table-cell table:style-name="ce29" table:formula="of:=[.I5]" office:value-type="string" office:string-value="2.&amp;nbsp;Monaco &amp;nbsp;1967" calcext:value-type="string" table:number-columns-spanned="12" table:number-rows-spanned="1">
            <text:p>2.&amp;nbsp;Monaco &amp;nbsp;1967</text:p>
          </table:table-cell>
          <table:covered-table-cell table:number-columns-repeated="11" table:style-name="ce29"/>
          <table:table-cell table:style-name="ce29" table:formula="of:=[.N5]" office:value-type="string" office:string-value="3.&amp;nbsp;Spa&amp;nbsp;Circuit&amp;nbsp;National&amp;nbsp;de&amp;nbsp;Fancorchamps&amp;nbsp;1967" calcext:value-type="string" table:number-columns-spanned="12" table:number-rows-spanned="1">
            <text:p>3.&amp;nbsp;Spa&amp;nbsp;Circuit&amp;nbsp;National&amp;nbsp;de&amp;nbsp;Fancorchamps&amp;nbsp;1967</text:p>
          </table:table-cell>
          <table:covered-table-cell table:number-columns-repeated="11" table:style-name="ce29"/>
          <table:table-cell table:style-name="ce29" table:formula="of:=[.S5]" office:value-type="string" office:string-value="4.&amp;nbsp;Zandvoort&amp;nbsp;1967" calcext:value-type="string" table:number-columns-spanned="12" table:number-rows-spanned="1">
            <text:p>4.&amp;nbsp;Zandvoort&amp;nbsp;1967</text:p>
          </table:table-cell>
          <table:covered-table-cell table:number-columns-repeated="11" table:style-name="ce29"/>
          <table:table-cell table:style-name="ce29" table:formula="of:=[.X5]" office:value-type="string" office:string-value="5.&amp;nbsp;Aintree&amp;nbsp;1955" calcext:value-type="string" table:number-columns-spanned="12" table:number-rows-spanned="1">
            <text:p>5.&amp;nbsp;Aintree&amp;nbsp;1955</text:p>
          </table:table-cell>
          <table:covered-table-cell table:number-columns-repeated="11" table:style-name="ce29"/>
          <table:table-cell table:style-name="ce29" table:formula="of:=[.AC5]" office:value-type="string" office:string-value="6.&amp;nbsp;Monza&amp;nbsp;10k" calcext:value-type="string" table:number-columns-spanned="12" table:number-rows-spanned="1">
            <text:p>6.&amp;nbsp;Monza&amp;nbsp;10k</text:p>
          </table:table-cell>
          <table:covered-table-cell table:number-columns-repeated="11" table:style-name="ce29"/>
          <table:table-cell table:style-name="ce197" table:number-columns-repeated="2"/>
          <table:table-cell table:style-name="ce219" table:number-columns-repeated="2"/>
          <table:table-cell table:style-name="ce197" table:number-columns-repeated="919"/>
          <table:table-cell table:style-name="Default" table:number-columns-repeated="24"/>
        </table:table-row>
        <table:table-row table:style-name="ro1">
          <table:table-cell table:style-name="ce145" table:formula="of:=[.B30]&amp;[.C30]&amp;[.D30]&amp;[.E30]&amp;[.F30]&amp;[.G30]&amp;[.H30]&amp;[.I30]&amp;[.J30]&amp;[.K30]&amp;[.L30]&amp;[.M30]&amp;[.N30]&amp;[.O30]&amp;[.P30]&amp;[.Q30]&amp;[.R30]&amp;[.S30]&amp;[.T30]&amp;[.U30]&amp;[.V30]&amp;[.W30]&amp;[.X30]&amp;[.Y30]&amp;[.Z30]&amp;[.AA30]&amp;[.AB30]&amp;[.AC30]&amp;[.AD30]&amp;[.AE30]&amp;[.AF30]&amp;[.AG30]&amp;[.AH30]&amp;[.AI30]&amp;[.AJ30]&amp;[.AK30]&amp;[.AL30]&amp;[.AM30]&amp;[.AN30]&amp;[.AO30]&amp;[.AP30]&amp;[.AQ30]&amp;[.AR30]&amp;[.AS30]&amp;[.AT30]&amp;[.AU30]&amp;[.AV30]&amp;[.AW30]&amp;[.AX30]&amp;[.AY30]&amp;[.AZ30]&amp;[.BA30]&amp;[.BB30]&amp;[.BC30]&amp;[.BD30]&amp;[.BE30]&amp;[.BF30]&amp;[.BG30]&amp;[.BH30]&amp;[.BI30]&amp;[.BJ30]&amp;[.BK30]&amp;[.BL30]&amp;[.BM30]&amp;[.BN30]&amp;[.BO30]&amp;[.BP30]&amp;[.BQ30]&amp;[.BR30]&amp;[.BS30]&amp;[.BT30]&amp;[.BU30]&amp;[.BV30]&amp;[.BW30]&amp;[.BX30]&amp;[.BY30]&amp;[.BZ30]&amp;[.CA30]&amp;[.CB30]" office:value-type="string" office:string-value="&lt;tr&gt;&lt;td class=&quot;td14 center&quot;&gt;1&lt;/td&gt;&lt;td class=&quot;td14 center&quot;&gt;Sergio&amp;nbsp;Stewart&lt;/td&gt;&lt;td class=&quot;td7 center&quot;&gt;&lt;font color=red&gt;&lt;b&gt;1&lt;/font color&gt;&lt;/b&gt;&lt;/td&gt;&lt;td class=&quot;tdeven center&quot;&gt;1&lt;/td&gt;&lt;td class=&quot;tdeven center&quot;&gt;1&lt;/td&gt;&lt;td class=&quot;tdodd center&quot;&gt;8&lt;/td&gt;&lt;td class=&quot;tdodd center&quot;&gt;2&lt;/td&gt;&lt;td class=&quot;td7 center&quot;&gt;[6]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lt;font color=orangered&gt;2&lt;/font color&gt;&lt;/td&gt;&lt;td class=&quot;tdeven center&quot;&gt;1&lt;/td&gt;&lt;td class=&quot;tdeven center&quot;&gt;1&lt;/td&gt;&lt;td class=&quot;tdodd center&quot;&gt;6&lt;/td&gt;&lt;td class=&quot;tdodd center&quot;&gt;2&lt;/td&gt;&lt;td class=&quot;td7 center&quot;&gt;&lt;font color=orangered&gt;2&lt;/font color&gt;&lt;/td&gt;&lt;td class=&quot;tdeven center&quot;&gt;&amp;nbsp;&lt;/td&gt;&lt;td class=&quot;tdeven center&quot;&gt;1&lt;/td&gt;&lt;td class=&quot;tdodd center&quot;&gt;6&lt;/td&gt;&lt;td class=&quot;tdodd center&quot;&gt;1&lt;/td&gt;&lt;td class=&quot;td7 center&quot;&gt;&lt;font color=red&gt;&lt;b&gt;1&lt;/font color&gt;&lt;/b&gt;&lt;/td&gt;&lt;td class=&quot;tdeven center&quot;&gt;1&lt;/td&gt;&lt;td class=&quot;tdeven center&quot;&gt;1&lt;/td&gt;&lt;td class=&quot;tdodd center&quot;&gt;8&lt;/td&gt;&lt;td class=&quot;tdodd center&quot;&gt;2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14 center&quot;&gt;35&lt;/td&gt;&lt;/tr&gt;" calcext:value-type="string">
            <text:p>&lt;tr&gt;&lt;td class="td14 center"&gt;1&lt;/td&gt;&lt;td class="td14 center"&gt;Sergio&amp;nbsp;Stewart&lt;/td&gt;&lt;td class="td7 center"&gt;&lt;font color=red&gt;&lt;b&gt;1&lt;/font color&gt;&lt;/b&gt;&lt;/td&gt;&lt;td class="tdeven center"&gt;1&lt;/td&gt;&lt;td class="tdeven center"&gt;1&lt;/td&gt;&lt;td class="tdodd center"&gt;8&lt;/td&gt;&lt;td class="tdodd center"&gt;2&lt;/td&gt;&lt;td class="td7 center"&gt;[6]&lt;/td&gt;&lt;td class="tdeven center"&gt;&amp;nbsp;&lt;/td&gt;&lt;td class="tdeven center"&gt;&amp;nbsp;&lt;/td&gt;&lt;td class="tdodd center"&gt;&amp;nbsp;&lt;/td&gt;&lt;td class="tdodd center"&gt;&amp;nbsp;&lt;/td&gt;&lt;td class="td7 center"&gt;&lt;font color=orangered&gt;2&lt;/font color&gt;&lt;/td&gt;&lt;td class="tdeven center"&gt;1&lt;/td&gt;&lt;td class="tdeven center"&gt;1&lt;/td&gt;&lt;td class="tdodd center"&gt;6&lt;/td&gt;&lt;td class="tdodd center"&gt;2&lt;/td&gt;&lt;td class="td7 center"&gt;&lt;font color=orangered&gt;2&lt;/font color&gt;&lt;/td&gt;&lt;td class="tdeven center"&gt;&amp;nbsp;&lt;/td&gt;&lt;td class="tdeven center"&gt;1&lt;/td&gt;&lt;td class="tdodd center"&gt;6&lt;/td&gt;&lt;td class="tdodd center"&gt;1&lt;/td&gt;&lt;td class="td7 center"&gt;&lt;font color=red&gt;&lt;b&gt;1&lt;/font color&gt;&lt;/b&gt;&lt;/td&gt;&lt;td class="tdeven center"&gt;1&lt;/td&gt;&lt;td class="tdeven center"&gt;1&lt;/td&gt;&lt;td class="tdodd center"&gt;8&lt;/td&gt;&lt;td class="tdodd center"&gt;2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14 center"&gt;35&lt;/td&gt;&lt;/tr&gt;</text:p>
          </table:table-cell>
          <table:table-cell table:style-name="ce159" office:value-type="string" calcext:value-type="string">
            <text:p>&lt;tr&gt;&lt;td class="td14 center"&gt;</text:p>
          </table:table-cell>
          <table:table-cell table:style-name="ce159" table:formula="of:=[.B8]" office:value-type="float" office:value="1" calcext:value-type="float">
            <text:p>1</text:p>
          </table:table-cell>
          <table:table-cell table:style-name="ce167" office:value-type="string" calcext:value-type="string">
            <text:p>&lt;/td&gt;&lt;td class="td14 center"&gt;</text:p>
          </table:table-cell>
          <table:table-cell table:style-name="ce170" table:formula="of:=[.C8]" office:value-type="string" office:string-value="Sergio&amp;nbsp;Stewart" calcext:value-type="string">
            <text:p>Sergio&amp;nbsp;Stewart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H30]=0;&quot;&quot;;IF([.H30]=1;&quot;&lt;font color=red&gt;&lt;b&gt;&quot;;IF([.H30]&lt;=3;&quot;&lt;font color=orangered&gt;&quot;;&quot;&quot;)))" office:value-type="string" office:string-value="&lt;font color=red&gt;&lt;b&gt;" calcext:value-type="string">
            <text:p>&lt;font color=red&gt;&lt;b&gt;</text:p>
          </table:table-cell>
          <table:table-cell table:style-name="ce210" table:formula="of:=IF([.D8]&gt;0;[.D8];&quot;&amp;nbsp;&quot;)" office:value-type="float" office:value="1" calcext:value-type="float">
            <text:p>1</text:p>
          </table:table-cell>
          <table:table-cell table:style-name="ce210" table:formula="of:=IF([.H30]=0;&quot;&quot;;IF([.H30]=1;&quot;&lt;/font color&gt;&lt;/b&gt;&quot;;IF([.H30]&lt;=3;&quot;&lt;/font color&gt;&quot;;&quot;&quot;)))" office:value-type="string" office:string-value="&lt;/font color&gt;&lt;/b&gt;" calcext:value-type="string">
            <text:p>&lt;/font color&gt;&lt;/b&gt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E8]&gt;0;[.E8];&quot;&amp;nbsp;&quot;)" office:value-type="float" office:value="1" calcext:value-type="float">
            <text:p>1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F8]&gt;0;[.F8];&quot;&amp;nbsp;&quot;)" office:value-type="float" office:value="1" calcext:value-type="float">
            <text:p>1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G8]&gt;0;[.G8];&quot;&amp;nbsp;&quot;)" office:value-type="float" office:value="8" calcext:value-type="float">
            <text:p>8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H8]&gt;0;[.H8];&quot;&amp;nbsp;&quot;)" office:value-type="float" office:value="2" calcext:value-type="float">
            <text:p>2</text:p>
          </table:table-cell>
          <table:table-cell table:style-name="ce170" office:value-type="string" calcext:value-type="string">
            <text:p>&lt;/td&gt;&lt;td class="td7 center"&gt;</text:p>
          </table:table-cell>
          <table:table-cell table:style-name="ce170" table:formula="of:=IF([.T30]=0;&quot;&quot;;IF([.T30]=1;&quot;&lt;font color=red&gt;&lt;b&gt;&quot;;IF([.T30]&lt;=3;&quot;&lt;font color=orangered&gt;&quot;;&quot;&quot;)))">
            <text:p/>
          </table:table-cell>
          <table:table-cell table:style-name="ce170" table:formula="of:=IF([.I8]&gt;0;[.I8];&quot;&amp;nbsp;&quot;)" office:value-type="string" office:string-value="[6]" calcext:value-type="string">
            <text:p>[6]</text:p>
          </table:table-cell>
          <table:table-cell table:style-name="ce170" table:formula="of:=IF([.T30]=0;&quot;&quot;;IF([.T30]=1;&quot;&lt;/font color&gt;&lt;/b&gt;&quot;;IF([.T30]&lt;=3;&quot;&lt;/font color&gt;&quot;;&quot;&quot;)))">
            <text:p/>
          </table:table-cell>
          <table:table-cell table:style-name="ce170" office:value-type="string" calcext:value-type="string">
            <text:p>&lt;/td&gt;&lt;td class="tdeven center"&gt;</text:p>
          </table:table-cell>
          <table:table-cell table:style-name="ce170" table:formula="of:=IF([.J8]&gt;0;[.J8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even center"&gt;</text:p>
          </table:table-cell>
          <table:table-cell table:style-name="ce170" table:formula="of:=IF([.K8]&gt;0;[.K8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odd center"&gt;</text:p>
          </table:table-cell>
          <table:table-cell table:style-name="ce170" table:formula="of:=IF([.L8]&gt;0;[.L8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odd center"&gt;</text:p>
          </table:table-cell>
          <table:table-cell table:style-name="ce170" table:formula="of:=IF([.M8]&gt;0;[.M8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AF30]=0;&quot;&quot;;IF([.AF30]=1;&quot;&lt;font color=red&gt;&lt;b&gt;&quot;;IF([.AF30]&lt;=3;&quot;&lt;font color=orangered&gt;&quot;;&quot;&quot;)))" office:value-type="string" office:string-value="&lt;font color=orangered&gt;" calcext:value-type="string">
            <text:p>&lt;font color=orangered&gt;</text:p>
          </table:table-cell>
          <table:table-cell table:style-name="ce210" table:formula="of:=IF([.N8]&gt;0;[.N8];&quot;&amp;nbsp;&quot;)" office:value-type="float" office:value="2" calcext:value-type="float">
            <text:p>2</text:p>
          </table:table-cell>
          <table:table-cell table:style-name="ce210" table:formula="of:=IF([.AF30]=0;&quot;&quot;;IF([.AF30]=1;&quot;&lt;/font color&gt;&lt;/b&gt;&quot;;IF([.AF30]&lt;=3;&quot;&lt;/font color&gt;&quot;;&quot;&quot;)))" office:value-type="string" office:string-value="&lt;/font color&gt;" calcext:value-type="string">
            <text:p>&lt;/font color&gt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O8]&gt;0;[.O8];&quot;&amp;nbsp;&quot;)" office:value-type="float" office:value="1" calcext:value-type="float">
            <text:p>1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P8]&gt;0;[.P8];&quot;&amp;nbsp;&quot;)" office:value-type="float" office:value="1" calcext:value-type="float">
            <text:p>1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Q8]&gt;0;[.Q8];&quot;&amp;nbsp;&quot;)" office:value-type="float" office:value="6" calcext:value-type="float">
            <text:p>6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R8]&gt;0;[.R8];&quot;&amp;nbsp;&quot;)" office:value-type="float" office:value="2" calcext:value-type="float">
            <text:p>2</text:p>
          </table:table-cell>
          <table:table-cell table:style-name="ce170" office:value-type="string" calcext:value-type="string">
            <text:p>&lt;/td&gt;&lt;td class="td7 center"&gt;</text:p>
          </table:table-cell>
          <table:table-cell table:style-name="ce170" table:formula="of:=IF([.AR30]=0;&quot;&quot;;IF([.AR30]=1;&quot;&lt;font color=red&gt;&lt;b&gt;&quot;;IF([.AR30]&lt;=3;&quot;&lt;font color=orangered&gt;&quot;;&quot;&quot;)))" office:value-type="string" office:string-value="&lt;font color=orangered&gt;" calcext:value-type="string">
            <text:p>&lt;font color=orangered&gt;</text:p>
          </table:table-cell>
          <table:table-cell table:style-name="ce170" table:formula="of:=IF([.S8]&gt;0;[.S8];&quot;&amp;nbsp;&quot;)" office:value-type="float" office:value="2" calcext:value-type="float">
            <text:p>2</text:p>
          </table:table-cell>
          <table:table-cell table:style-name="ce170" table:formula="of:=IF([.AR30]=0;&quot;&quot;;IF([.AR30]=1;&quot;&lt;/font color&gt;&lt;/b&gt;&quot;;IF([.AR30]&lt;=3;&quot;&lt;/font color&gt;&quot;;&quot;&quot;)))" office:value-type="string" office:string-value="&lt;/font color&gt;" calcext:value-type="string">
            <text:p>&lt;/font color&gt;</text:p>
          </table:table-cell>
          <table:table-cell table:style-name="ce170" office:value-type="string" calcext:value-type="string">
            <text:p>&lt;/td&gt;&lt;td class="tdeven center"&gt;</text:p>
          </table:table-cell>
          <table:table-cell table:style-name="ce170" table:formula="of:=IF([.T8]&gt;0;[.T8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even center"&gt;</text:p>
          </table:table-cell>
          <table:table-cell table:style-name="ce170" table:formula="of:=IF([.U8]&gt;0;[.U8];&quot;&amp;nbsp;&quot;)" office:value-type="float" office:value="1" calcext:value-type="float">
            <text:p>1</text:p>
          </table:table-cell>
          <table:table-cell table:style-name="ce170" office:value-type="string" calcext:value-type="string">
            <text:p>&lt;/td&gt;&lt;td class="tdodd center"&gt;</text:p>
          </table:table-cell>
          <table:table-cell table:style-name="ce170" table:formula="of:=IF([.V8]&gt;0;[.V8];&quot;&amp;nbsp;&quot;)" office:value-type="float" office:value="6" calcext:value-type="float">
            <text:p>6</text:p>
          </table:table-cell>
          <table:table-cell table:style-name="ce170" office:value-type="string" calcext:value-type="string">
            <text:p>&lt;/td&gt;&lt;td class="tdodd center"&gt;</text:p>
          </table:table-cell>
          <table:table-cell table:style-name="ce170" table:formula="of:=IF([.W8]&gt;0;[.W8];&quot;&amp;nbsp;&quot;)" office:value-type="float" office:value="1" calcext:value-type="float">
            <text:p>1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BD30]=0;&quot;&quot;;IF([.BD30]=1;&quot;&lt;font color=red&gt;&lt;b&gt;&quot;;IF([.BD30]&lt;=3;&quot;&lt;font color=orangered&gt;&quot;;&quot;&quot;)))" office:value-type="string" office:string-value="&lt;font color=red&gt;&lt;b&gt;" calcext:value-type="string">
            <text:p>&lt;font color=red&gt;&lt;b&gt;</text:p>
          </table:table-cell>
          <table:table-cell table:style-name="ce210" table:formula="of:=IF([.X8]&gt;0;[.X8];&quot;&amp;nbsp;&quot;)" office:value-type="float" office:value="1" calcext:value-type="float">
            <text:p>1</text:p>
          </table:table-cell>
          <table:table-cell table:style-name="ce210" table:formula="of:=IF([.BD30]=0;&quot;&quot;;IF([.BD30]=1;&quot;&lt;/font color&gt;&lt;/b&gt;&quot;;IF([.BD30]&lt;=3;&quot;&lt;/font color&gt;&quot;;&quot;&quot;)))" office:value-type="string" office:string-value="&lt;/font color&gt;&lt;/b&gt;" calcext:value-type="string">
            <text:p>&lt;/font color&gt;&lt;/b&gt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Y8]&gt;0;[.Y8];&quot;&amp;nbsp;&quot;)" office:value-type="float" office:value="1" calcext:value-type="float">
            <text:p>1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Z8]&gt;0;[.Z8];&quot;&amp;nbsp;&quot;)" office:value-type="float" office:value="1" calcext:value-type="float">
            <text:p>1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A8]&gt;0;[.AA8];&quot;&amp;nbsp;&quot;)" office:value-type="float" office:value="8" calcext:value-type="float">
            <text:p>8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B8]&gt;0;[.AB8];&quot;&amp;nbsp;&quot;)" office:value-type="float" office:value="2" calcext:value-type="float">
            <text:p>2</text:p>
          </table:table-cell>
          <table:table-cell table:style-name="ce170" office:value-type="string" calcext:value-type="string">
            <text:p>&lt;/td&gt;&lt;td class="td7 center"&gt;</text:p>
          </table:table-cell>
          <table:table-cell table:style-name="ce170" table:formula="of:=IF([.BP30]=0;&quot;&quot;;IF([.BP30]=1;&quot;&lt;font color=red&gt;&lt;b&gt;&quot;;IF([.BP30]&lt;=3;&quot;&lt;font color=orangered&gt;&quot;;&quot;&quot;)))">
            <text:p/>
          </table:table-cell>
          <table:table-cell table:style-name="ce170" table:formula="of:=IF([.AC8]&gt;0;[.AC8];&quot;&amp;nbsp;&quot;)" office:value-type="string" office:string-value="&amp;nbsp;" calcext:value-type="string">
            <text:p>&amp;nbsp;</text:p>
          </table:table-cell>
          <table:table-cell table:style-name="ce170" table:formula="of:=IF([.BP30]=0;&quot;&quot;;IF([.BP30]=1;&quot;&lt;/font color&gt;&lt;/b&gt;&quot;;IF([.BP30]&lt;=3;&quot;&lt;/font color&gt;&quot;;&quot;&quot;)))">
            <text:p/>
          </table:table-cell>
          <table:table-cell table:style-name="ce170" office:value-type="string" calcext:value-type="string">
            <text:p>&lt;/td&gt;&lt;td class="tdeven center"&gt;</text:p>
          </table:table-cell>
          <table:table-cell table:style-name="ce170" table:formula="of:=IF([.AD8]&gt;0;[.AD8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even center"&gt;</text:p>
          </table:table-cell>
          <table:table-cell table:style-name="ce170" table:formula="of:=IF([.AE8]&gt;0;[.AE8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odd center"&gt;</text:p>
          </table:table-cell>
          <table:table-cell table:style-name="ce170" table:formula="of:=IF([.AF8]&gt;0;[.AF8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odd center"&gt;</text:p>
          </table:table-cell>
          <table:table-cell table:style-name="ce170" table:formula="of:=IF([.AG8]&gt;0;[.AG8];&quot;&amp;nbsp;&quot;)" office:value-type="string" office:string-value="&amp;nbsp;" calcext:value-type="string">
            <text:p>&amp;nbsp;</text:p>
          </table:table-cell>
          <table:table-cell table:style-name="ce159" office:value-type="string" calcext:value-type="string">
            <text:p>&lt;/td&gt;&lt;td class="td14 center"&gt;</text:p>
          </table:table-cell>
          <table:table-cell table:style-name="ce159" table:formula="of:=[.AH8]" office:value-type="float" office:value="35" calcext:value-type="float">
            <text:p>35</text:p>
          </table:table-cell>
          <table:table-cell table:style-name="ce159" office:value-type="string" calcext:value-type="string">
            <text:p>&lt;/td&gt;&lt;/tr&gt;</text:p>
          </table:table-cell>
          <table:table-cell table:style-name="ce219" office:value-type="string" calcext:value-type="string">
            <text:p><text:s/></text:p>
          </table:table-cell>
          <table:table-cell table:style-name="ce197" table:number-columns-repeated="919"/>
          <table:table-cell table:style-name="Default" table:number-columns-repeated="24"/>
        </table:table-row>
        <table:table-row table:style-name="ro1">
          <table:table-cell table:style-name="ce145" table:formula="of:=[.B31]&amp;[.C31]&amp;[.D31]&amp;[.E31]&amp;[.F31]&amp;[.G31]&amp;[.H31]&amp;[.I31]&amp;[.J31]&amp;[.K31]&amp;[.L31]&amp;[.M31]&amp;[.N31]&amp;[.O31]&amp;[.P31]&amp;[.Q31]&amp;[.R31]&amp;[.S31]&amp;[.T31]&amp;[.U31]&amp;[.V31]&amp;[.W31]&amp;[.X31]&amp;[.Y31]&amp;[.Z31]&amp;[.AA31]&amp;[.AB31]&amp;[.AC31]&amp;[.AD31]&amp;[.AE31]&amp;[.AF31]&amp;[.AG31]&amp;[.AH31]&amp;[.AI31]&amp;[.AJ31]&amp;[.AK31]&amp;[.AL31]&amp;[.AM31]&amp;[.AN31]&amp;[.AO31]&amp;[.AP31]&amp;[.AQ31]&amp;[.AR31]&amp;[.AS31]&amp;[.AT31]&amp;[.AU31]&amp;[.AV31]&amp;[.AW31]&amp;[.AX31]&amp;[.AY31]&amp;[.AZ31]&amp;[.BA31]&amp;[.BB31]&amp;[.BC31]&amp;[.BD31]&amp;[.BE31]&amp;[.BF31]&amp;[.BG31]&amp;[.BH31]&amp;[.BI31]&amp;[.BJ31]&amp;[.BK31]&amp;[.BL31]&amp;[.BM31]&amp;[.BN31]&amp;[.BO31]&amp;[.BP31]&amp;[.BQ31]&amp;[.BR31]&amp;[.BS31]&amp;[.BT31]&amp;[.BU31]&amp;[.BV31]&amp;[.BW31]&amp;[.BX31]&amp;[.BY31]&amp;[.BZ31]&amp;[.CA31]&amp;[.CB31]" office:value-type="string" office:string-value="&lt;tr&gt;&lt;td class=&quot;td14 center&quot;&gt;3&lt;/td&gt;&lt;td class=&quot;td14 center&quot;&gt;Trooper&lt;/td&gt;&lt;td class=&quot;td7 center&quot;&gt;5&lt;/td&gt;&lt;td class=&quot;tdeven center&quot;&gt;&amp;nbsp;&lt;/td&gt;&lt;td class=&quot;tdeven center&quot;&gt;&amp;nbsp;&lt;/td&gt;&lt;td class=&quot;tdodd center&quot;&gt;2&lt;/td&gt;&lt;td class=&quot;tdodd center&quot;&gt;&amp;nbsp;&lt;/td&gt;&lt;td class=&quot;td7 center&quot;&gt;&lt;font color=orangered&gt;3&lt;/font color&gt;&lt;/td&gt;&lt;td class=&quot;tdeven center&quot;&gt;&amp;nbsp;&lt;/td&gt;&lt;td class=&quot;tdeven center&quot;&gt;&amp;nbsp;&lt;/td&gt;&lt;td class=&quot;tdodd center&quot;&gt;4&lt;/td&gt;&lt;td class=&quot;tdodd center&quot;&gt;&amp;nbsp;&lt;/td&gt;&lt;td class=&quot;td7 center&quot;&gt;&lt;font color=orangered&gt;3&lt;/font color&gt;&lt;/td&gt;&lt;td class=&quot;tdeven center&quot;&gt;&amp;nbsp;&lt;/td&gt;&lt;td class=&quot;tdeven center&quot;&gt;&amp;nbsp;&lt;/td&gt;&lt;td class=&quot;tdodd center&quot;&gt;4&lt;/td&gt;&lt;td class=&quot;tdodd center&quot;&gt;&amp;nbsp;&lt;/td&gt;&lt;td class=&quot;td7 center&quot;&gt;&lt;font color=orangered&gt;3&lt;/font color&gt;&lt;/td&gt;&lt;td class=&quot;tdeven center&quot;&gt;&amp;nbsp;&lt;/td&gt;&lt;td class=&quot;tdeven center&quot;&gt;&amp;nbsp;&lt;/td&gt;&lt;td class=&quot;tdodd center&quot;&gt;4&lt;/td&gt;&lt;td class=&quot;tdodd center&quot;&gt;&amp;nbsp;&lt;/td&gt;&lt;td class=&quot;td7 center&quot;&gt;5&lt;/td&gt;&lt;td class=&quot;tdeven center&quot;&gt;&amp;nbsp;&lt;/td&gt;&lt;td class=&quot;tdeven center&quot;&gt;&amp;nbsp;&lt;/td&gt;&lt;td class=&quot;tdodd center&quot;&gt;2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14 center&quot;&gt;16&lt;/td&gt;&lt;/tr&gt;" calcext:value-type="string">
            <text:p>&lt;tr&gt;&lt;td class="td14 center"&gt;3&lt;/td&gt;&lt;td class="td14 center"&gt;Trooper&lt;/td&gt;&lt;td class="td7 center"&gt;5&lt;/td&gt;&lt;td class="tdeven center"&gt;&amp;nbsp;&lt;/td&gt;&lt;td class="tdeven center"&gt;&amp;nbsp;&lt;/td&gt;&lt;td class="tdodd center"&gt;2&lt;/td&gt;&lt;td class="tdodd center"&gt;&amp;nbsp;&lt;/td&gt;&lt;td class="td7 center"&gt;&lt;font color=orangered&gt;3&lt;/font color&gt;&lt;/td&gt;&lt;td class="tdeven center"&gt;&amp;nbsp;&lt;/td&gt;&lt;td class="tdeven center"&gt;&amp;nbsp;&lt;/td&gt;&lt;td class="tdodd center"&gt;4&lt;/td&gt;&lt;td class="tdodd center"&gt;&amp;nbsp;&lt;/td&gt;&lt;td class="td7 center"&gt;&lt;font color=orangered&gt;3&lt;/font color&gt;&lt;/td&gt;&lt;td class="tdeven center"&gt;&amp;nbsp;&lt;/td&gt;&lt;td class="tdeven center"&gt;&amp;nbsp;&lt;/td&gt;&lt;td class="tdodd center"&gt;4&lt;/td&gt;&lt;td class="tdodd center"&gt;&amp;nbsp;&lt;/td&gt;&lt;td class="td7 center"&gt;&lt;font color=orangered&gt;3&lt;/font color&gt;&lt;/td&gt;&lt;td class="tdeven center"&gt;&amp;nbsp;&lt;/td&gt;&lt;td class="tdeven center"&gt;&amp;nbsp;&lt;/td&gt;&lt;td class="tdodd center"&gt;4&lt;/td&gt;&lt;td class="tdodd center"&gt;&amp;nbsp;&lt;/td&gt;&lt;td class="td7 center"&gt;5&lt;/td&gt;&lt;td class="tdeven center"&gt;&amp;nbsp;&lt;/td&gt;&lt;td class="tdeven center"&gt;&amp;nbsp;&lt;/td&gt;&lt;td class="tdodd center"&gt;2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14 center"&gt;16&lt;/td&gt;&lt;/tr&gt;</text:p>
          </table:table-cell>
          <table:table-cell table:style-name="ce159" office:value-type="string" calcext:value-type="string">
            <text:p>&lt;tr&gt;&lt;td class="td14 center"&gt;</text:p>
          </table:table-cell>
          <table:table-cell table:style-name="ce159" table:formula="of:=[.B9]" office:value-type="float" office:value="3" calcext:value-type="float">
            <text:p>3</text:p>
          </table:table-cell>
          <table:table-cell table:style-name="ce167" office:value-type="string" calcext:value-type="string">
            <text:p>&lt;/td&gt;&lt;td class="td14 center"&gt;</text:p>
          </table:table-cell>
          <table:table-cell table:style-name="ce170" table:formula="of:=[.C9]" office:value-type="string" office:string-value="Trooper" calcext:value-type="string">
            <text:p>Trooper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H31]=0;&quot;&quot;;IF([.H31]=1;&quot;&lt;font color=red&gt;&lt;b&gt;&quot;;IF([.H31]&lt;=3;&quot;&lt;font color=orangered&gt;&quot;;&quot;&quot;)))">
            <text:p/>
          </table:table-cell>
          <table:table-cell table:style-name="ce210" table:formula="of:=IF([.D9]&gt;0;[.D9];&quot;&amp;nbsp;&quot;)" office:value-type="float" office:value="5" calcext:value-type="float">
            <text:p>5</text:p>
          </table:table-cell>
          <table:table-cell table:style-name="ce210" table:formula="of:=IF([.H31]=0;&quot;&quot;;IF([.H31]=1;&quot;&lt;/font color&gt;&lt;/b&gt;&quot;;IF([.H31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E9]&gt;0;[.E9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F9]&gt;0;[.F9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G9]&gt;0;[.G9];&quot;&amp;nbsp;&quot;)" office:value-type="float" office:value="2" calcext:value-type="float">
            <text:p>2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H9]&gt;0;[.H9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7 center"&gt;</text:p>
          </table:table-cell>
          <table:table-cell table:style-name="ce170" table:formula="of:=IF([.T31]=0;&quot;&quot;;IF([.T31]=1;&quot;&lt;font color=red&gt;&lt;b&gt;&quot;;IF([.T31]&lt;=3;&quot;&lt;font color=orangered&gt;&quot;;&quot;&quot;)))" office:value-type="string" office:string-value="&lt;font color=orangered&gt;" calcext:value-type="string">
            <text:p>&lt;font color=orangered&gt;</text:p>
          </table:table-cell>
          <table:table-cell table:style-name="ce170" table:formula="of:=IF([.I9]&gt;0;[.I9];&quot;&amp;nbsp;&quot;)" office:value-type="float" office:value="3" calcext:value-type="float">
            <text:p>3</text:p>
          </table:table-cell>
          <table:table-cell table:style-name="ce170" table:formula="of:=IF([.T31]=0;&quot;&quot;;IF([.T31]=1;&quot;&lt;/font color&gt;&lt;/b&gt;&quot;;IF([.T31]&lt;=3;&quot;&lt;/font color&gt;&quot;;&quot;&quot;)))" office:value-type="string" office:string-value="&lt;/font color&gt;" calcext:value-type="string">
            <text:p>&lt;/font color&gt;</text:p>
          </table:table-cell>
          <table:table-cell table:style-name="ce170" office:value-type="string" calcext:value-type="string">
            <text:p>&lt;/td&gt;&lt;td class="tdeven center"&gt;</text:p>
          </table:table-cell>
          <table:table-cell table:style-name="ce170" table:formula="of:=IF([.J9]&gt;0;[.J9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even center"&gt;</text:p>
          </table:table-cell>
          <table:table-cell table:style-name="ce170" table:formula="of:=IF([.K9]&gt;0;[.K9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odd center"&gt;</text:p>
          </table:table-cell>
          <table:table-cell table:style-name="ce170" table:formula="of:=IF([.L9]&gt;0;[.L9];&quot;&amp;nbsp;&quot;)" office:value-type="float" office:value="4" calcext:value-type="float">
            <text:p>4</text:p>
          </table:table-cell>
          <table:table-cell table:style-name="ce170" office:value-type="string" calcext:value-type="string">
            <text:p>&lt;/td&gt;&lt;td class="tdodd center"&gt;</text:p>
          </table:table-cell>
          <table:table-cell table:style-name="ce170" table:formula="of:=IF([.M9]&gt;0;[.M9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AF31]=0;&quot;&quot;;IF([.AF31]=1;&quot;&lt;font color=red&gt;&lt;b&gt;&quot;;IF([.AF31]&lt;=3;&quot;&lt;font color=orangered&gt;&quot;;&quot;&quot;)))" office:value-type="string" office:string-value="&lt;font color=orangered&gt;" calcext:value-type="string">
            <text:p>&lt;font color=orangered&gt;</text:p>
          </table:table-cell>
          <table:table-cell table:style-name="ce210" table:formula="of:=IF([.N9]&gt;0;[.N9];&quot;&amp;nbsp;&quot;)" office:value-type="float" office:value="3" calcext:value-type="float">
            <text:p>3</text:p>
          </table:table-cell>
          <table:table-cell table:style-name="ce210" table:formula="of:=IF([.AF31]=0;&quot;&quot;;IF([.AF31]=1;&quot;&lt;/font color&gt;&lt;/b&gt;&quot;;IF([.AF31]&lt;=3;&quot;&lt;/font color&gt;&quot;;&quot;&quot;)))" office:value-type="string" office:string-value="&lt;/font color&gt;" calcext:value-type="string">
            <text:p>&lt;/font color&gt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O9]&gt;0;[.O9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P9]&gt;0;[.P9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Q9]&gt;0;[.Q9];&quot;&amp;nbsp;&quot;)" office:value-type="float" office:value="4" calcext:value-type="float">
            <text:p>4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R9]&gt;0;[.R9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7 center"&gt;</text:p>
          </table:table-cell>
          <table:table-cell table:style-name="ce170" table:formula="of:=IF([.AR31]=0;&quot;&quot;;IF([.AR31]=1;&quot;&lt;font color=red&gt;&lt;b&gt;&quot;;IF([.AR31]&lt;=3;&quot;&lt;font color=orangered&gt;&quot;;&quot;&quot;)))" office:value-type="string" office:string-value="&lt;font color=orangered&gt;" calcext:value-type="string">
            <text:p>&lt;font color=orangered&gt;</text:p>
          </table:table-cell>
          <table:table-cell table:style-name="ce170" table:formula="of:=IF([.S9]&gt;0;[.S9];&quot;&amp;nbsp;&quot;)" office:value-type="float" office:value="3" calcext:value-type="float">
            <text:p>3</text:p>
          </table:table-cell>
          <table:table-cell table:style-name="ce170" table:formula="of:=IF([.AR31]=0;&quot;&quot;;IF([.AR31]=1;&quot;&lt;/font color&gt;&lt;/b&gt;&quot;;IF([.AR31]&lt;=3;&quot;&lt;/font color&gt;&quot;;&quot;&quot;)))" office:value-type="string" office:string-value="&lt;/font color&gt;" calcext:value-type="string">
            <text:p>&lt;/font color&gt;</text:p>
          </table:table-cell>
          <table:table-cell table:style-name="ce170" office:value-type="string" calcext:value-type="string">
            <text:p>&lt;/td&gt;&lt;td class="tdeven center"&gt;</text:p>
          </table:table-cell>
          <table:table-cell table:style-name="ce170" table:formula="of:=IF([.T9]&gt;0;[.T9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even center"&gt;</text:p>
          </table:table-cell>
          <table:table-cell table:style-name="ce170" table:formula="of:=IF([.U9]&gt;0;[.U9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odd center"&gt;</text:p>
          </table:table-cell>
          <table:table-cell table:style-name="ce170" table:formula="of:=IF([.V9]&gt;0;[.V9];&quot;&amp;nbsp;&quot;)" office:value-type="float" office:value="4" calcext:value-type="float">
            <text:p>4</text:p>
          </table:table-cell>
          <table:table-cell table:style-name="ce170" office:value-type="string" calcext:value-type="string">
            <text:p>&lt;/td&gt;&lt;td class="tdodd center"&gt;</text:p>
          </table:table-cell>
          <table:table-cell table:style-name="ce170" table:formula="of:=IF([.W9]&gt;0;[.W9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BD31]=0;&quot;&quot;;IF([.BD31]=1;&quot;&lt;font color=red&gt;&lt;b&gt;&quot;;IF([.BD31]&lt;=3;&quot;&lt;font color=orangered&gt;&quot;;&quot;&quot;)))">
            <text:p/>
          </table:table-cell>
          <table:table-cell table:style-name="ce210" table:formula="of:=IF([.X9]&gt;0;[.X9];&quot;&amp;nbsp;&quot;)" office:value-type="float" office:value="5" calcext:value-type="float">
            <text:p>5</text:p>
          </table:table-cell>
          <table:table-cell table:style-name="ce210" table:formula="of:=IF([.BD31]=0;&quot;&quot;;IF([.BD31]=1;&quot;&lt;/font color&gt;&lt;/b&gt;&quot;;IF([.BD31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Y9]&gt;0;[.Y9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Z9]&gt;0;[.Z9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A9]&gt;0;[.AA9];&quot;&amp;nbsp;&quot;)" office:value-type="float" office:value="2" calcext:value-type="float">
            <text:p>2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B9]&gt;0;[.AB9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7 center"&gt;</text:p>
          </table:table-cell>
          <table:table-cell table:style-name="ce170" table:formula="of:=IF([.BP31]=0;&quot;&quot;;IF([.BP31]=1;&quot;&lt;font color=red&gt;&lt;b&gt;&quot;;IF([.BP31]&lt;=3;&quot;&lt;font color=orangered&gt;&quot;;&quot;&quot;)))">
            <text:p/>
          </table:table-cell>
          <table:table-cell table:style-name="ce170" table:formula="of:=IF([.AC9]&gt;0;[.AC9];&quot;&amp;nbsp;&quot;)" office:value-type="string" office:string-value="&amp;nbsp;" calcext:value-type="string">
            <text:p>&amp;nbsp;</text:p>
          </table:table-cell>
          <table:table-cell table:style-name="ce170" table:formula="of:=IF([.BP31]=0;&quot;&quot;;IF([.BP31]=1;&quot;&lt;/font color&gt;&lt;/b&gt;&quot;;IF([.BP31]&lt;=3;&quot;&lt;/font color&gt;&quot;;&quot;&quot;)))">
            <text:p/>
          </table:table-cell>
          <table:table-cell table:style-name="ce170" office:value-type="string" calcext:value-type="string">
            <text:p>&lt;/td&gt;&lt;td class="tdeven center"&gt;</text:p>
          </table:table-cell>
          <table:table-cell table:style-name="ce170" table:formula="of:=IF([.AD9]&gt;0;[.AD9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even center"&gt;</text:p>
          </table:table-cell>
          <table:table-cell table:style-name="ce170" table:formula="of:=IF([.AE9]&gt;0;[.AE9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odd center"&gt;</text:p>
          </table:table-cell>
          <table:table-cell table:style-name="ce170" table:formula="of:=IF([.AF9]&gt;0;[.AF9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odd center"&gt;</text:p>
          </table:table-cell>
          <table:table-cell table:style-name="ce170" table:formula="of:=IF([.AG9]&gt;0;[.AG9];&quot;&amp;nbsp;&quot;)" office:value-type="string" office:string-value="&amp;nbsp;" calcext:value-type="string">
            <text:p>&amp;nbsp;</text:p>
          </table:table-cell>
          <table:table-cell table:style-name="ce159" office:value-type="string" calcext:value-type="string">
            <text:p>&lt;/td&gt;&lt;td class="td14 center"&gt;</text:p>
          </table:table-cell>
          <table:table-cell table:style-name="ce159" table:formula="of:=[.AH9]" office:value-type="float" office:value="16" calcext:value-type="float">
            <text:p>16</text:p>
          </table:table-cell>
          <table:table-cell table:style-name="ce159" office:value-type="string" calcext:value-type="string">
            <text:p>&lt;/td&gt;&lt;/tr&gt;</text:p>
          </table:table-cell>
          <table:table-cell table:style-name="ce219" office:value-type="string" calcext:value-type="string">
            <text:p><text:s/></text:p>
          </table:table-cell>
          <table:table-cell table:style-name="ce197" table:number-columns-repeated="919"/>
          <table:table-cell table:style-name="Default" table:number-columns-repeated="24"/>
        </table:table-row>
        <table:table-row table:style-name="ro1">
          <table:table-cell table:style-name="ce145" table:formula="of:=[.B32]&amp;[.C32]&amp;[.D32]&amp;[.E32]&amp;[.F32]&amp;[.G32]&amp;[.H32]&amp;[.I32]&amp;[.J32]&amp;[.K32]&amp;[.L32]&amp;[.M32]&amp;[.N32]&amp;[.O32]&amp;[.P32]&amp;[.Q32]&amp;[.R32]&amp;[.S32]&amp;[.T32]&amp;[.U32]&amp;[.V32]&amp;[.W32]&amp;[.X32]&amp;[.Y32]&amp;[.Z32]&amp;[.AA32]&amp;[.AB32]&amp;[.AC32]&amp;[.AD32]&amp;[.AE32]&amp;[.AF32]&amp;[.AG32]&amp;[.AH32]&amp;[.AI32]&amp;[.AJ32]&amp;[.AK32]&amp;[.AL32]&amp;[.AM32]&amp;[.AN32]&amp;[.AO32]&amp;[.AP32]&amp;[.AQ32]&amp;[.AR32]&amp;[.AS32]&amp;[.AT32]&amp;[.AU32]&amp;[.AV32]&amp;[.AW32]&amp;[.AX32]&amp;[.AY32]&amp;[.AZ32]&amp;[.BA32]&amp;[.BB32]&amp;[.BC32]&amp;[.BD32]&amp;[.BE32]&amp;[.BF32]&amp;[.BG32]&amp;[.BH32]&amp;[.BI32]&amp;[.BJ32]&amp;[.BK32]&amp;[.BL32]&amp;[.BM32]&amp;[.BN32]&amp;[.BO32]&amp;[.BP32]&amp;[.BQ32]&amp;[.BR32]&amp;[.BS32]&amp;[.BT32]&amp;[.BU32]&amp;[.BV32]&amp;[.BW32]&amp;[.BX32]&amp;[.BY32]&amp;[.BZ32]&amp;[.CA32]&amp;[.CB32]" office:value-type="string" office:string-value="&lt;tr&gt;&lt;td class=&quot;td14 center&quot;&gt;2&lt;/td&gt;&lt;td class=&quot;td14 center&quot;&gt;Clive&amp;nbsp;Loynes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lt;font color=red&gt;&lt;b&gt;1&lt;/font color&gt;&lt;/b&gt;&lt;/td&gt;&lt;td class=&quot;tdeven center&quot;&gt;1&lt;/td&gt;&lt;td class=&quot;tdeven center&quot;&gt;1&lt;/td&gt;&lt;td class=&quot;tdodd center&quot;&gt;8&lt;/td&gt;&lt;td class=&quot;tdodd center&quot;&gt;2&lt;/td&gt;&lt;td class=&quot;td7 center&quot;&gt;[6]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lt;font color=orangered&gt;2&lt;/font color&gt;&lt;/td&gt;&lt;td class=&quot;tdeven center&quot;&gt;&amp;nbsp;&lt;/td&gt;&lt;td class=&quot;tdeven center&quot;&gt;&amp;nbsp;&lt;/td&gt;&lt;td class=&quot;tdodd center&quot;&gt;6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14 center&quot;&gt;16&lt;/td&gt;&lt;/tr&gt;" calcext:value-type="string">
            <text:p>&lt;tr&gt;&lt;td class="td14 center"&gt;2&lt;/td&gt;&lt;td class="td14 center"&gt;Clive&amp;nbsp;Loynes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lt;font color=red&gt;&lt;b&gt;1&lt;/font color&gt;&lt;/b&gt;&lt;/td&gt;&lt;td class="tdeven center"&gt;1&lt;/td&gt;&lt;td class="tdeven center"&gt;1&lt;/td&gt;&lt;td class="tdodd center"&gt;8&lt;/td&gt;&lt;td class="tdodd center"&gt;2&lt;/td&gt;&lt;td class="td7 center"&gt;[6]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lt;font color=orangered&gt;2&lt;/font color&gt;&lt;/td&gt;&lt;td class="tdeven center"&gt;&amp;nbsp;&lt;/td&gt;&lt;td class="tdeven center"&gt;&amp;nbsp;&lt;/td&gt;&lt;td class="tdodd center"&gt;6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14 center"&gt;16&lt;/td&gt;&lt;/tr&gt;</text:p>
          </table:table-cell>
          <table:table-cell table:style-name="ce159" office:value-type="string" calcext:value-type="string">
            <text:p>&lt;tr&gt;&lt;td class="td14 center"&gt;</text:p>
          </table:table-cell>
          <table:table-cell table:style-name="ce159" table:formula="of:=[.B10]" office:value-type="float" office:value="2" calcext:value-type="float">
            <text:p>2</text:p>
          </table:table-cell>
          <table:table-cell table:style-name="ce167" office:value-type="string" calcext:value-type="string">
            <text:p>&lt;/td&gt;&lt;td class="td14 center"&gt;</text:p>
          </table:table-cell>
          <table:table-cell table:style-name="ce170" table:formula="of:=[.C10]" office:value-type="string" office:string-value="Clive&amp;nbsp;Loynes" calcext:value-type="string">
            <text:p>Clive&amp;nbsp;Loynes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H32]=0;&quot;&quot;;IF([.H32]=1;&quot;&lt;font color=red&gt;&lt;b&gt;&quot;;IF([.H32]&lt;=3;&quot;&lt;font color=orangered&gt;&quot;;&quot;&quot;)))">
            <text:p/>
          </table:table-cell>
          <table:table-cell table:style-name="ce210" table:formula="of:=IF([.D10]&gt;0;[.D10];&quot;&amp;nbsp;&quot;)" office:value-type="string" office:string-value="&amp;nbsp;" calcext:value-type="string">
            <text:p>&amp;nbsp;</text:p>
          </table:table-cell>
          <table:table-cell table:style-name="ce210" table:formula="of:=IF([.H32]=0;&quot;&quot;;IF([.H32]=1;&quot;&lt;/font color&gt;&lt;/b&gt;&quot;;IF([.H32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E10]&gt;0;[.E10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F10]&gt;0;[.F10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G10]&gt;0;[.G10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H10]&gt;0;[.H10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7 center"&gt;</text:p>
          </table:table-cell>
          <table:table-cell table:style-name="ce170" table:formula="of:=IF([.T32]=0;&quot;&quot;;IF([.T32]=1;&quot;&lt;font color=red&gt;&lt;b&gt;&quot;;IF([.T32]&lt;=3;&quot;&lt;font color=orangered&gt;&quot;;&quot;&quot;)))" office:value-type="string" office:string-value="&lt;font color=red&gt;&lt;b&gt;" calcext:value-type="string">
            <text:p>&lt;font color=red&gt;&lt;b&gt;</text:p>
          </table:table-cell>
          <table:table-cell table:style-name="ce170" table:formula="of:=IF([.I10]&gt;0;[.I10];&quot;&amp;nbsp;&quot;)" office:value-type="float" office:value="1" calcext:value-type="float">
            <text:p>1</text:p>
          </table:table-cell>
          <table:table-cell table:style-name="ce170" table:formula="of:=IF([.T32]=0;&quot;&quot;;IF([.T32]=1;&quot;&lt;/font color&gt;&lt;/b&gt;&quot;;IF([.T32]&lt;=3;&quot;&lt;/font color&gt;&quot;;&quot;&quot;)))" office:value-type="string" office:string-value="&lt;/font color&gt;&lt;/b&gt;" calcext:value-type="string">
            <text:p>&lt;/font color&gt;&lt;/b&gt;</text:p>
          </table:table-cell>
          <table:table-cell table:style-name="ce170" office:value-type="string" calcext:value-type="string">
            <text:p>&lt;/td&gt;&lt;td class="tdeven center"&gt;</text:p>
          </table:table-cell>
          <table:table-cell table:style-name="ce170" table:formula="of:=IF([.J10]&gt;0;[.J10];&quot;&amp;nbsp;&quot;)" office:value-type="float" office:value="1" calcext:value-type="float">
            <text:p>1</text:p>
          </table:table-cell>
          <table:table-cell table:style-name="ce170" office:value-type="string" calcext:value-type="string">
            <text:p>&lt;/td&gt;&lt;td class="tdeven center"&gt;</text:p>
          </table:table-cell>
          <table:table-cell table:style-name="ce170" table:formula="of:=IF([.K10]&gt;0;[.K10];&quot;&amp;nbsp;&quot;)" office:value-type="float" office:value="1" calcext:value-type="float">
            <text:p>1</text:p>
          </table:table-cell>
          <table:table-cell table:style-name="ce170" office:value-type="string" calcext:value-type="string">
            <text:p>&lt;/td&gt;&lt;td class="tdodd center"&gt;</text:p>
          </table:table-cell>
          <table:table-cell table:style-name="ce170" table:formula="of:=IF([.L10]&gt;0;[.L10];&quot;&amp;nbsp;&quot;)" office:value-type="float" office:value="8" calcext:value-type="float">
            <text:p>8</text:p>
          </table:table-cell>
          <table:table-cell table:style-name="ce170" office:value-type="string" calcext:value-type="string">
            <text:p>&lt;/td&gt;&lt;td class="tdodd center"&gt;</text:p>
          </table:table-cell>
          <table:table-cell table:style-name="ce170" table:formula="of:=IF([.M10]&gt;0;[.M10];&quot;&amp;nbsp;&quot;)" office:value-type="float" office:value="2" calcext:value-type="float">
            <text:p>2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AF32]=0;&quot;&quot;;IF([.AF32]=1;&quot;&lt;font color=red&gt;&lt;b&gt;&quot;;IF([.AF32]&lt;=3;&quot;&lt;font color=orangered&gt;&quot;;&quot;&quot;)))">
            <text:p/>
          </table:table-cell>
          <table:table-cell table:style-name="ce210" table:formula="of:=IF([.N10]&gt;0;[.N10];&quot;&amp;nbsp;&quot;)" office:value-type="string" office:string-value="[6]" calcext:value-type="string">
            <text:p>[6]</text:p>
          </table:table-cell>
          <table:table-cell table:style-name="ce210" table:formula="of:=IF([.AF32]=0;&quot;&quot;;IF([.AF32]=1;&quot;&lt;/font color&gt;&lt;/b&gt;&quot;;IF([.AF32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O10]&gt;0;[.O10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P10]&gt;0;[.P10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Q10]&gt;0;[.Q10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R10]&gt;0;[.R10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7 center"&gt;</text:p>
          </table:table-cell>
          <table:table-cell table:style-name="ce170" table:formula="of:=IF([.AR32]=0;&quot;&quot;;IF([.AR32]=1;&quot;&lt;font color=red&gt;&lt;b&gt;&quot;;IF([.AR32]&lt;=3;&quot;&lt;font color=orangered&gt;&quot;;&quot;&quot;)))">
            <text:p/>
          </table:table-cell>
          <table:table-cell table:style-name="ce170" table:formula="of:=IF([.S10]&gt;0;[.S10];&quot;&amp;nbsp;&quot;)" office:value-type="string" office:string-value="&amp;nbsp;" calcext:value-type="string">
            <text:p>&amp;nbsp;</text:p>
          </table:table-cell>
          <table:table-cell table:style-name="ce170" table:formula="of:=IF([.AR32]=0;&quot;&quot;;IF([.AR32]=1;&quot;&lt;/font color&gt;&lt;/b&gt;&quot;;IF([.AR32]&lt;=3;&quot;&lt;/font color&gt;&quot;;&quot;&quot;)))">
            <text:p/>
          </table:table-cell>
          <table:table-cell table:style-name="ce170" office:value-type="string" calcext:value-type="string">
            <text:p>&lt;/td&gt;&lt;td class="tdeven center"&gt;</text:p>
          </table:table-cell>
          <table:table-cell table:style-name="ce170" table:formula="of:=IF([.T10]&gt;0;[.T10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even center"&gt;</text:p>
          </table:table-cell>
          <table:table-cell table:style-name="ce170" table:formula="of:=IF([.U10]&gt;0;[.U10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odd center"&gt;</text:p>
          </table:table-cell>
          <table:table-cell table:style-name="ce170" table:formula="of:=IF([.V10]&gt;0;[.V10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odd center"&gt;</text:p>
          </table:table-cell>
          <table:table-cell table:style-name="ce170" table:formula="of:=IF([.W10]&gt;0;[.W10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BD32]=0;&quot;&quot;;IF([.BD32]=1;&quot;&lt;font color=red&gt;&lt;b&gt;&quot;;IF([.BD32]&lt;=3;&quot;&lt;font color=orangered&gt;&quot;;&quot;&quot;)))" office:value-type="string" office:string-value="&lt;font color=orangered&gt;" calcext:value-type="string">
            <text:p>&lt;font color=orangered&gt;</text:p>
          </table:table-cell>
          <table:table-cell table:style-name="ce210" table:formula="of:=IF([.X10]&gt;0;[.X10];&quot;&amp;nbsp;&quot;)" office:value-type="float" office:value="2" calcext:value-type="float">
            <text:p>2</text:p>
          </table:table-cell>
          <table:table-cell table:style-name="ce210" table:formula="of:=IF([.BD32]=0;&quot;&quot;;IF([.BD32]=1;&quot;&lt;/font color&gt;&lt;/b&gt;&quot;;IF([.BD32]&lt;=3;&quot;&lt;/font color&gt;&quot;;&quot;&quot;)))" office:value-type="string" office:string-value="&lt;/font color&gt;" calcext:value-type="string">
            <text:p>&lt;/font color&gt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Y10]&gt;0;[.Y10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Z10]&gt;0;[.Z10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A10]&gt;0;[.AA10];&quot;&amp;nbsp;&quot;)" office:value-type="float" office:value="6" calcext:value-type="float">
            <text:p>6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B10]&gt;0;[.AB10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7 center"&gt;</text:p>
          </table:table-cell>
          <table:table-cell table:style-name="ce170" table:formula="of:=IF([.BP32]=0;&quot;&quot;;IF([.BP32]=1;&quot;&lt;font color=red&gt;&lt;b&gt;&quot;;IF([.BP32]&lt;=3;&quot;&lt;font color=orangered&gt;&quot;;&quot;&quot;)))">
            <text:p/>
          </table:table-cell>
          <table:table-cell table:style-name="ce170" table:formula="of:=IF([.AC10]&gt;0;[.AC10];&quot;&amp;nbsp;&quot;)" office:value-type="string" office:string-value="&amp;nbsp;" calcext:value-type="string">
            <text:p>&amp;nbsp;</text:p>
          </table:table-cell>
          <table:table-cell table:style-name="ce170" table:formula="of:=IF([.BP32]=0;&quot;&quot;;IF([.BP32]=1;&quot;&lt;/font color&gt;&lt;/b&gt;&quot;;IF([.BP32]&lt;=3;&quot;&lt;/font color&gt;&quot;;&quot;&quot;)))">
            <text:p/>
          </table:table-cell>
          <table:table-cell table:style-name="ce170" office:value-type="string" calcext:value-type="string">
            <text:p>&lt;/td&gt;&lt;td class="tdeven center"&gt;</text:p>
          </table:table-cell>
          <table:table-cell table:style-name="ce170" table:formula="of:=IF([.AD10]&gt;0;[.AD10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even center"&gt;</text:p>
          </table:table-cell>
          <table:table-cell table:style-name="ce170" table:formula="of:=IF([.AE10]&gt;0;[.AE10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odd center"&gt;</text:p>
          </table:table-cell>
          <table:table-cell table:style-name="ce170" table:formula="of:=IF([.AF10]&gt;0;[.AF10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odd center"&gt;</text:p>
          </table:table-cell>
          <table:table-cell table:style-name="ce170" table:formula="of:=IF([.AG10]&gt;0;[.AG10];&quot;&amp;nbsp;&quot;)" office:value-type="string" office:string-value="&amp;nbsp;" calcext:value-type="string">
            <text:p>&amp;nbsp;</text:p>
          </table:table-cell>
          <table:table-cell table:style-name="ce159" office:value-type="string" calcext:value-type="string">
            <text:p>&lt;/td&gt;&lt;td class="td14 center"&gt;</text:p>
          </table:table-cell>
          <table:table-cell table:style-name="ce159" table:formula="of:=[.AH10]" office:value-type="float" office:value="16" calcext:value-type="float">
            <text:p>16</text:p>
          </table:table-cell>
          <table:table-cell table:style-name="ce159" office:value-type="string" calcext:value-type="string">
            <text:p>&lt;/td&gt;&lt;/tr&gt;</text:p>
          </table:table-cell>
          <table:table-cell table:style-name="ce219" office:value-type="string" calcext:value-type="string">
            <text:p><text:s/></text:p>
          </table:table-cell>
          <table:table-cell table:style-name="ce197" table:number-columns-repeated="919"/>
          <table:table-cell table:style-name="Default" table:number-columns-repeated="24"/>
        </table:table-row>
        <table:table-row table:style-name="ro1">
          <table:table-cell table:style-name="ce145" table:formula="of:=[.B33]&amp;[.C33]&amp;[.D33]&amp;[.E33]&amp;[.F33]&amp;[.G33]&amp;[.H33]&amp;[.I33]&amp;[.J33]&amp;[.K33]&amp;[.L33]&amp;[.M33]&amp;[.N33]&amp;[.O33]&amp;[.P33]&amp;[.Q33]&amp;[.R33]&amp;[.S33]&amp;[.T33]&amp;[.U33]&amp;[.V33]&amp;[.W33]&amp;[.X33]&amp;[.Y33]&amp;[.Z33]&amp;[.AA33]&amp;[.AB33]&amp;[.AC33]&amp;[.AD33]&amp;[.AE33]&amp;[.AF33]&amp;[.AG33]&amp;[.AH33]&amp;[.AI33]&amp;[.AJ33]&amp;[.AK33]&amp;[.AL33]&amp;[.AM33]&amp;[.AN33]&amp;[.AO33]&amp;[.AP33]&amp;[.AQ33]&amp;[.AR33]&amp;[.AS33]&amp;[.AT33]&amp;[.AU33]&amp;[.AV33]&amp;[.AW33]&amp;[.AX33]&amp;[.AY33]&amp;[.AZ33]&amp;[.BA33]&amp;[.BB33]&amp;[.BC33]&amp;[.BD33]&amp;[.BE33]&amp;[.BF33]&amp;[.BG33]&amp;[.BH33]&amp;[.BI33]&amp;[.BJ33]&amp;[.BK33]&amp;[.BL33]&amp;[.BM33]&amp;[.BN33]&amp;[.BO33]&amp;[.BP33]&amp;[.BQ33]&amp;[.BR33]&amp;[.BS33]&amp;[.BT33]&amp;[.BU33]&amp;[.BV33]&amp;[.BW33]&amp;[.BX33]&amp;[.BY33]&amp;[.BZ33]&amp;[.CA33]&amp;[.CB33]" office:value-type="string" office:string-value="&lt;tr&gt;&lt;td class=&quot;td14 center&quot;&gt;4&lt;/td&gt;&lt;td class=&quot;td14 center&quot;&gt;Aitor&amp;nbsp;Birle&lt;/td&gt;&lt;td class=&quot;td7 center&quot;&gt;&lt;font color=orangered&gt;2&lt;/font color&gt;&lt;/td&gt;&lt;td class=&quot;tdeven center&quot;&gt;&amp;nbsp;&lt;/td&gt;&lt;td class=&quot;tdeven center&quot;&gt;&amp;nbsp;&lt;/td&gt;&lt;td class=&quot;tdodd center&quot;&gt;6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lt;font color=red&gt;&lt;b&gt;1&lt;/font color&gt;&lt;/b&gt;&lt;/td&gt;&lt;td class=&quot;tdeven center&quot;&gt;&amp;nbsp;&lt;/td&gt;&lt;td class=&quot;tdeven center&quot;&gt;&amp;nbsp;&lt;/td&gt;&lt;td class=&quot;tdodd center&quot;&gt;8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14 center&quot;&gt;14&lt;/td&gt;&lt;/tr&gt;" calcext:value-type="string">
            <text:p>&lt;tr&gt;&lt;td class="td14 center"&gt;4&lt;/td&gt;&lt;td class="td14 center"&gt;Aitor&amp;nbsp;Birle&lt;/td&gt;&lt;td class="td7 center"&gt;&lt;font color=orangered&gt;2&lt;/font color&gt;&lt;/td&gt;&lt;td class="tdeven center"&gt;&amp;nbsp;&lt;/td&gt;&lt;td class="tdeven center"&gt;&amp;nbsp;&lt;/td&gt;&lt;td class="tdodd center"&gt;6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lt;font color=red&gt;&lt;b&gt;1&lt;/font color&gt;&lt;/b&gt;&lt;/td&gt;&lt;td class="tdeven center"&gt;&amp;nbsp;&lt;/td&gt;&lt;td class="tdeven center"&gt;&amp;nbsp;&lt;/td&gt;&lt;td class="tdodd center"&gt;8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14 center"&gt;14&lt;/td&gt;&lt;/tr&gt;</text:p>
          </table:table-cell>
          <table:table-cell table:style-name="ce159" office:value-type="string" calcext:value-type="string">
            <text:p>&lt;tr&gt;&lt;td class="td14 center"&gt;</text:p>
          </table:table-cell>
          <table:table-cell table:style-name="ce159" table:formula="of:=[.B11]" office:value-type="float" office:value="4" calcext:value-type="float">
            <text:p>4</text:p>
          </table:table-cell>
          <table:table-cell table:style-name="ce167" office:value-type="string" calcext:value-type="string">
            <text:p>&lt;/td&gt;&lt;td class="td14 center"&gt;</text:p>
          </table:table-cell>
          <table:table-cell table:style-name="ce170" table:formula="of:=[.C11]" office:value-type="string" office:string-value="Aitor&amp;nbsp;Birle" calcext:value-type="string">
            <text:p>Aitor&amp;nbsp;Birle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H33]=0;&quot;&quot;;IF([.H33]=1;&quot;&lt;font color=red&gt;&lt;b&gt;&quot;;IF([.H33]&lt;=3;&quot;&lt;font color=orangered&gt;&quot;;&quot;&quot;)))" office:value-type="string" office:string-value="&lt;font color=orangered&gt;" calcext:value-type="string">
            <text:p>&lt;font color=orangered&gt;</text:p>
          </table:table-cell>
          <table:table-cell table:style-name="ce210" table:formula="of:=IF([.D11]&gt;0;[.D11];&quot;&amp;nbsp;&quot;)" office:value-type="float" office:value="2" calcext:value-type="float">
            <text:p>2</text:p>
          </table:table-cell>
          <table:table-cell table:style-name="ce210" table:formula="of:=IF([.H33]=0;&quot;&quot;;IF([.H33]=1;&quot;&lt;/font color&gt;&lt;/b&gt;&quot;;IF([.H33]&lt;=3;&quot;&lt;/font color&gt;&quot;;&quot;&quot;)))" office:value-type="string" office:string-value="&lt;/font color&gt;" calcext:value-type="string">
            <text:p>&lt;/font color&gt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E11]&gt;0;[.E11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F11]&gt;0;[.F11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G11]&gt;0;[.G11];&quot;&amp;nbsp;&quot;)" office:value-type="float" office:value="6" calcext:value-type="float">
            <text:p>6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H11]&gt;0;[.H11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7 center"&gt;</text:p>
          </table:table-cell>
          <table:table-cell table:style-name="ce170" table:formula="of:=IF([.T33]=0;&quot;&quot;;IF([.T33]=1;&quot;&lt;font color=red&gt;&lt;b&gt;&quot;;IF([.T33]&lt;=3;&quot;&lt;font color=orangered&gt;&quot;;&quot;&quot;)))">
            <text:p/>
          </table:table-cell>
          <table:table-cell table:style-name="ce170" table:formula="of:=IF([.I11]&gt;0;[.I11];&quot;&amp;nbsp;&quot;)" office:value-type="string" office:string-value="&amp;nbsp;" calcext:value-type="string">
            <text:p>&amp;nbsp;</text:p>
          </table:table-cell>
          <table:table-cell table:style-name="ce170" table:formula="of:=IF([.T33]=0;&quot;&quot;;IF([.T33]=1;&quot;&lt;/font color&gt;&lt;/b&gt;&quot;;IF([.T33]&lt;=3;&quot;&lt;/font color&gt;&quot;;&quot;&quot;)))">
            <text:p/>
          </table:table-cell>
          <table:table-cell table:style-name="ce170" office:value-type="string" calcext:value-type="string">
            <text:p>&lt;/td&gt;&lt;td class="tdeven center"&gt;</text:p>
          </table:table-cell>
          <table:table-cell table:style-name="ce170" table:formula="of:=IF([.J11]&gt;0;[.J11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even center"&gt;</text:p>
          </table:table-cell>
          <table:table-cell table:style-name="ce170" table:formula="of:=IF([.K11]&gt;0;[.K11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odd center"&gt;</text:p>
          </table:table-cell>
          <table:table-cell table:style-name="ce170" table:formula="of:=IF([.L11]&gt;0;[.L11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odd center"&gt;</text:p>
          </table:table-cell>
          <table:table-cell table:style-name="ce170" table:formula="of:=IF([.M11]&gt;0;[.M11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AF33]=0;&quot;&quot;;IF([.AF33]=1;&quot;&lt;font color=red&gt;&lt;b&gt;&quot;;IF([.AF33]&lt;=3;&quot;&lt;font color=orangered&gt;&quot;;&quot;&quot;)))" office:value-type="string" office:string-value="&lt;font color=red&gt;&lt;b&gt;" calcext:value-type="string">
            <text:p>&lt;font color=red&gt;&lt;b&gt;</text:p>
          </table:table-cell>
          <table:table-cell table:style-name="ce210" table:formula="of:=IF([.N11]&gt;0;[.N11];&quot;&amp;nbsp;&quot;)" office:value-type="float" office:value="1" calcext:value-type="float">
            <text:p>1</text:p>
          </table:table-cell>
          <table:table-cell table:style-name="ce210" table:formula="of:=IF([.AF33]=0;&quot;&quot;;IF([.AF33]=1;&quot;&lt;/font color&gt;&lt;/b&gt;&quot;;IF([.AF33]&lt;=3;&quot;&lt;/font color&gt;&quot;;&quot;&quot;)))" office:value-type="string" office:string-value="&lt;/font color&gt;&lt;/b&gt;" calcext:value-type="string">
            <text:p>&lt;/font color&gt;&lt;/b&gt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O11]&gt;0;[.O11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P11]&gt;0;[.P11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Q11]&gt;0;[.Q11];&quot;&amp;nbsp;&quot;)" office:value-type="float" office:value="8" calcext:value-type="float">
            <text:p>8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R11]&gt;0;[.R11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7 center"&gt;</text:p>
          </table:table-cell>
          <table:table-cell table:style-name="ce170" table:formula="of:=IF([.AR33]=0;&quot;&quot;;IF([.AR33]=1;&quot;&lt;font color=red&gt;&lt;b&gt;&quot;;IF([.AR33]&lt;=3;&quot;&lt;font color=orangered&gt;&quot;;&quot;&quot;)))">
            <text:p/>
          </table:table-cell>
          <table:table-cell table:style-name="ce170" table:formula="of:=IF([.S11]&gt;0;[.S11];&quot;&amp;nbsp;&quot;)" office:value-type="string" office:string-value="&amp;nbsp;" calcext:value-type="string">
            <text:p>&amp;nbsp;</text:p>
          </table:table-cell>
          <table:table-cell table:style-name="ce170" table:formula="of:=IF([.AR33]=0;&quot;&quot;;IF([.AR33]=1;&quot;&lt;/font color&gt;&lt;/b&gt;&quot;;IF([.AR33]&lt;=3;&quot;&lt;/font color&gt;&quot;;&quot;&quot;)))">
            <text:p/>
          </table:table-cell>
          <table:table-cell table:style-name="ce170" office:value-type="string" calcext:value-type="string">
            <text:p>&lt;/td&gt;&lt;td class="tdeven center"&gt;</text:p>
          </table:table-cell>
          <table:table-cell table:style-name="ce170" table:formula="of:=IF([.T11]&gt;0;[.T11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even center"&gt;</text:p>
          </table:table-cell>
          <table:table-cell table:style-name="ce170" table:formula="of:=IF([.U11]&gt;0;[.U11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odd center"&gt;</text:p>
          </table:table-cell>
          <table:table-cell table:style-name="ce170" table:formula="of:=IF([.V11]&gt;0;[.V11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odd center"&gt;</text:p>
          </table:table-cell>
          <table:table-cell table:style-name="ce170" table:formula="of:=IF([.W11]&gt;0;[.W11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BD33]=0;&quot;&quot;;IF([.BD33]=1;&quot;&lt;font color=red&gt;&lt;b&gt;&quot;;IF([.BD33]&lt;=3;&quot;&lt;font color=orangered&gt;&quot;;&quot;&quot;)))">
            <text:p/>
          </table:table-cell>
          <table:table-cell table:style-name="ce210" table:formula="of:=IF([.X11]&gt;0;[.X11];&quot;&amp;nbsp;&quot;)" office:value-type="string" office:string-value="&amp;nbsp;" calcext:value-type="string">
            <text:p>&amp;nbsp;</text:p>
          </table:table-cell>
          <table:table-cell table:style-name="ce210" table:formula="of:=IF([.BD33]=0;&quot;&quot;;IF([.BD33]=1;&quot;&lt;/font color&gt;&lt;/b&gt;&quot;;IF([.BD33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Y11]&gt;0;[.Y11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Z11]&gt;0;[.Z11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A11]&gt;0;[.AA11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B11]&gt;0;[.AB11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7 center"&gt;</text:p>
          </table:table-cell>
          <table:table-cell table:style-name="ce170" table:formula="of:=IF([.BP33]=0;&quot;&quot;;IF([.BP33]=1;&quot;&lt;font color=red&gt;&lt;b&gt;&quot;;IF([.BP33]&lt;=3;&quot;&lt;font color=orangered&gt;&quot;;&quot;&quot;)))">
            <text:p/>
          </table:table-cell>
          <table:table-cell table:style-name="ce170" table:formula="of:=IF([.AC11]&gt;0;[.AC11];&quot;&amp;nbsp;&quot;)" office:value-type="string" office:string-value="&amp;nbsp;" calcext:value-type="string">
            <text:p>&amp;nbsp;</text:p>
          </table:table-cell>
          <table:table-cell table:style-name="ce170" table:formula="of:=IF([.BP33]=0;&quot;&quot;;IF([.BP33]=1;&quot;&lt;/font color&gt;&lt;/b&gt;&quot;;IF([.BP33]&lt;=3;&quot;&lt;/font color&gt;&quot;;&quot;&quot;)))">
            <text:p/>
          </table:table-cell>
          <table:table-cell table:style-name="ce170" office:value-type="string" calcext:value-type="string">
            <text:p>&lt;/td&gt;&lt;td class="tdeven center"&gt;</text:p>
          </table:table-cell>
          <table:table-cell table:style-name="ce170" table:formula="of:=IF([.AD11]&gt;0;[.AD11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even center"&gt;</text:p>
          </table:table-cell>
          <table:table-cell table:style-name="ce170" table:formula="of:=IF([.AE11]&gt;0;[.AE11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odd center"&gt;</text:p>
          </table:table-cell>
          <table:table-cell table:style-name="ce170" table:formula="of:=IF([.AF11]&gt;0;[.AF11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odd center"&gt;</text:p>
          </table:table-cell>
          <table:table-cell table:style-name="ce170" table:formula="of:=IF([.AG11]&gt;0;[.AG11];&quot;&amp;nbsp;&quot;)" office:value-type="string" office:string-value="&amp;nbsp;" calcext:value-type="string">
            <text:p>&amp;nbsp;</text:p>
          </table:table-cell>
          <table:table-cell table:style-name="ce159" office:value-type="string" calcext:value-type="string">
            <text:p>&lt;/td&gt;&lt;td class="td14 center"&gt;</text:p>
          </table:table-cell>
          <table:table-cell table:style-name="ce159" table:formula="of:=[.AH11]" office:value-type="float" office:value="14" calcext:value-type="float">
            <text:p>14</text:p>
          </table:table-cell>
          <table:table-cell table:style-name="ce159" office:value-type="string" calcext:value-type="string">
            <text:p>&lt;/td&gt;&lt;/tr&gt;</text:p>
          </table:table-cell>
          <table:table-cell table:style-name="ce219" office:value-type="string" calcext:value-type="string">
            <text:p><text:s/></text:p>
          </table:table-cell>
          <table:table-cell table:style-name="ce197" table:number-columns-repeated="919"/>
          <table:table-cell table:style-name="Default" table:number-columns-repeated="24"/>
        </table:table-row>
        <table:table-row table:style-name="ro1">
          <table:table-cell table:style-name="ce145" table:formula="of:=[.B34]&amp;[.C34]&amp;[.D34]&amp;[.E34]&amp;[.F34]&amp;[.G34]&amp;[.H34]&amp;[.I34]&amp;[.J34]&amp;[.K34]&amp;[.L34]&amp;[.M34]&amp;[.N34]&amp;[.O34]&amp;[.P34]&amp;[.Q34]&amp;[.R34]&amp;[.S34]&amp;[.T34]&amp;[.U34]&amp;[.V34]&amp;[.W34]&amp;[.X34]&amp;[.Y34]&amp;[.Z34]&amp;[.AA34]&amp;[.AB34]&amp;[.AC34]&amp;[.AD34]&amp;[.AE34]&amp;[.AF34]&amp;[.AG34]&amp;[.AH34]&amp;[.AI34]&amp;[.AJ34]&amp;[.AK34]&amp;[.AL34]&amp;[.AM34]&amp;[.AN34]&amp;[.AO34]&amp;[.AP34]&amp;[.AQ34]&amp;[.AR34]&amp;[.AS34]&amp;[.AT34]&amp;[.AU34]&amp;[.AV34]&amp;[.AW34]&amp;[.AX34]&amp;[.AY34]&amp;[.AZ34]&amp;[.BA34]&amp;[.BB34]&amp;[.BC34]&amp;[.BD34]&amp;[.BE34]&amp;[.BF34]&amp;[.BG34]&amp;[.BH34]&amp;[.BI34]&amp;[.BJ34]&amp;[.BK34]&amp;[.BL34]&amp;[.BM34]&amp;[.BN34]&amp;[.BO34]&amp;[.BP34]&amp;[.BQ34]&amp;[.BR34]&amp;[.BS34]&amp;[.BT34]&amp;[.BU34]&amp;[.BV34]&amp;[.BW34]&amp;[.BX34]&amp;[.BY34]&amp;[.BZ34]&amp;[.CA34]&amp;[.CB34]" office:value-type="string" office:string-value="&lt;tr&gt;&lt;td class=&quot;td14 center&quot;&gt;5&lt;/td&gt;&lt;td class=&quot;td14 center&quot;&gt;Tagomago&lt;/td&gt;&lt;td class=&quot;td7 center&quot;&gt;&lt;font color=orangered&gt;3&lt;/font color&gt;&lt;/td&gt;&lt;td class=&quot;tdeven center&quot;&gt;&amp;nbsp;&lt;/td&gt;&lt;td class=&quot;tdeven center&quot;&gt;&amp;nbsp;&lt;/td&gt;&lt;td class=&quot;tdodd center&quot;&gt;4&lt;/td&gt;&lt;td class=&quot;tdodd center&quot;&gt;&amp;nbsp;&lt;/td&gt;&lt;td class=&quot;td7 center&quot;&gt;&lt;font color=orangered&gt;2&lt;/font color&gt;&lt;/td&gt;&lt;td class=&quot;tdeven center&quot;&gt;&amp;nbsp;&lt;/td&gt;&lt;td class=&quot;tdeven center&quot;&gt;&amp;nbsp;&lt;/td&gt;&lt;td class=&quot;tdodd center&quot;&gt;6&lt;/td&gt;&lt;td class=&quot;tdodd center&quot;&gt;&amp;nbsp;&lt;/td&gt;&lt;td class=&quot;td7 center&quot;&gt;4&lt;/td&gt;&lt;td class=&quot;tdeven center&quot;&gt;&amp;nbsp;&lt;/td&gt;&lt;td class=&quot;tdeven center&quot;&gt;&amp;nbsp;&lt;/td&gt;&lt;td class=&quot;tdodd center&quot;&gt;3&lt;/td&gt;&lt;td class=&quot;tdodd center&quot;&gt;&amp;nbsp;&lt;/td&gt;&lt;td class=&quot;td7 center&quot;&gt;[6]&lt;/td&gt;&lt;td class=&quot;tdeven center&quot;&gt;1&lt;/td&gt;&lt;td class=&quot;tdeven center&quot;&gt;&amp;nbsp;&lt;/td&gt;&lt;td class=&quot;tdodd center&quot;&gt;&amp;nbsp;&lt;/td&gt;&lt;td class=&quot;tdodd center&quot;&gt;1&lt;/td&gt;&lt;td class=&quot;td7 center&quot;&gt;[6]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14 center&quot;&gt;14&lt;/td&gt;&lt;/tr&gt;" calcext:value-type="string">
            <text:p>&lt;tr&gt;&lt;td class="td14 center"&gt;5&lt;/td&gt;&lt;td class="td14 center"&gt;Tagomago&lt;/td&gt;&lt;td class="td7 center"&gt;&lt;font color=orangered&gt;3&lt;/font color&gt;&lt;/td&gt;&lt;td class="tdeven center"&gt;&amp;nbsp;&lt;/td&gt;&lt;td class="tdeven center"&gt;&amp;nbsp;&lt;/td&gt;&lt;td class="tdodd center"&gt;4&lt;/td&gt;&lt;td class="tdodd center"&gt;&amp;nbsp;&lt;/td&gt;&lt;td class="td7 center"&gt;&lt;font color=orangered&gt;2&lt;/font color&gt;&lt;/td&gt;&lt;td class="tdeven center"&gt;&amp;nbsp;&lt;/td&gt;&lt;td class="tdeven center"&gt;&amp;nbsp;&lt;/td&gt;&lt;td class="tdodd center"&gt;6&lt;/td&gt;&lt;td class="tdodd center"&gt;&amp;nbsp;&lt;/td&gt;&lt;td class="td7 center"&gt;4&lt;/td&gt;&lt;td class="tdeven center"&gt;&amp;nbsp;&lt;/td&gt;&lt;td class="tdeven center"&gt;&amp;nbsp;&lt;/td&gt;&lt;td class="tdodd center"&gt;3&lt;/td&gt;&lt;td class="tdodd center"&gt;&amp;nbsp;&lt;/td&gt;&lt;td class="td7 center"&gt;[6]&lt;/td&gt;&lt;td class="tdeven center"&gt;1&lt;/td&gt;&lt;td class="tdeven center"&gt;&amp;nbsp;&lt;/td&gt;&lt;td class="tdodd center"&gt;&amp;nbsp;&lt;/td&gt;&lt;td class="tdodd center"&gt;1&lt;/td&gt;&lt;td class="td7 center"&gt;[6]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14 center"&gt;14&lt;/td&gt;&lt;/tr&gt;</text:p>
          </table:table-cell>
          <table:table-cell table:style-name="ce159" office:value-type="string" calcext:value-type="string">
            <text:p>&lt;tr&gt;&lt;td class="td14 center"&gt;</text:p>
          </table:table-cell>
          <table:table-cell table:style-name="ce159" table:formula="of:=[.B12]" office:value-type="float" office:value="5" calcext:value-type="float">
            <text:p>5</text:p>
          </table:table-cell>
          <table:table-cell table:style-name="ce167" office:value-type="string" calcext:value-type="string">
            <text:p>&lt;/td&gt;&lt;td class="td14 center"&gt;</text:p>
          </table:table-cell>
          <table:table-cell table:style-name="ce170" table:formula="of:=[.C12]" office:value-type="string" office:string-value="Tagomago" calcext:value-type="string">
            <text:p>Tagomago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H34]=0;&quot;&quot;;IF([.H34]=1;&quot;&lt;font color=red&gt;&lt;b&gt;&quot;;IF([.H34]&lt;=3;&quot;&lt;font color=orangered&gt;&quot;;&quot;&quot;)))" office:value-type="string" office:string-value="&lt;font color=orangered&gt;" calcext:value-type="string">
            <text:p>&lt;font color=orangered&gt;</text:p>
          </table:table-cell>
          <table:table-cell table:style-name="ce210" table:formula="of:=IF([.D12]&gt;0;[.D12];&quot;&amp;nbsp;&quot;)" office:value-type="float" office:value="3" calcext:value-type="float">
            <text:p>3</text:p>
          </table:table-cell>
          <table:table-cell table:style-name="ce210" table:formula="of:=IF([.H34]=0;&quot;&quot;;IF([.H34]=1;&quot;&lt;/font color&gt;&lt;/b&gt;&quot;;IF([.H34]&lt;=3;&quot;&lt;/font color&gt;&quot;;&quot;&quot;)))" office:value-type="string" office:string-value="&lt;/font color&gt;" calcext:value-type="string">
            <text:p>&lt;/font color&gt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E12]&gt;0;[.E12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F12]&gt;0;[.F12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G12]&gt;0;[.G12];&quot;&amp;nbsp;&quot;)" office:value-type="float" office:value="4" calcext:value-type="float">
            <text:p>4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H12]&gt;0;[.H12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7 center"&gt;</text:p>
          </table:table-cell>
          <table:table-cell table:style-name="ce170" table:formula="of:=IF([.T34]=0;&quot;&quot;;IF([.T34]=1;&quot;&lt;font color=red&gt;&lt;b&gt;&quot;;IF([.T34]&lt;=3;&quot;&lt;font color=orangered&gt;&quot;;&quot;&quot;)))" office:value-type="string" office:string-value="&lt;font color=orangered&gt;" calcext:value-type="string">
            <text:p>&lt;font color=orangered&gt;</text:p>
          </table:table-cell>
          <table:table-cell table:style-name="ce170" table:formula="of:=IF([.I12]&gt;0;[.I12];&quot;&amp;nbsp;&quot;)" office:value-type="float" office:value="2" calcext:value-type="float">
            <text:p>2</text:p>
          </table:table-cell>
          <table:table-cell table:style-name="ce170" table:formula="of:=IF([.T34]=0;&quot;&quot;;IF([.T34]=1;&quot;&lt;/font color&gt;&lt;/b&gt;&quot;;IF([.T34]&lt;=3;&quot;&lt;/font color&gt;&quot;;&quot;&quot;)))" office:value-type="string" office:string-value="&lt;/font color&gt;" calcext:value-type="string">
            <text:p>&lt;/font color&gt;</text:p>
          </table:table-cell>
          <table:table-cell table:style-name="ce170" office:value-type="string" calcext:value-type="string">
            <text:p>&lt;/td&gt;&lt;td class="tdeven center"&gt;</text:p>
          </table:table-cell>
          <table:table-cell table:style-name="ce170" table:formula="of:=IF([.J12]&gt;0;[.J12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even center"&gt;</text:p>
          </table:table-cell>
          <table:table-cell table:style-name="ce170" table:formula="of:=IF([.K12]&gt;0;[.K12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odd center"&gt;</text:p>
          </table:table-cell>
          <table:table-cell table:style-name="ce170" table:formula="of:=IF([.L12]&gt;0;[.L12];&quot;&amp;nbsp;&quot;)" office:value-type="float" office:value="6" calcext:value-type="float">
            <text:p>6</text:p>
          </table:table-cell>
          <table:table-cell table:style-name="ce170" office:value-type="string" calcext:value-type="string">
            <text:p>&lt;/td&gt;&lt;td class="tdodd center"&gt;</text:p>
          </table:table-cell>
          <table:table-cell table:style-name="ce170" table:formula="of:=IF([.M12]&gt;0;[.M12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AF34]=0;&quot;&quot;;IF([.AF34]=1;&quot;&lt;font color=red&gt;&lt;b&gt;&quot;;IF([.AF34]&lt;=3;&quot;&lt;font color=orangered&gt;&quot;;&quot;&quot;)))">
            <text:p/>
          </table:table-cell>
          <table:table-cell table:style-name="ce210" table:formula="of:=IF([.N12]&gt;0;[.N12];&quot;&amp;nbsp;&quot;)" office:value-type="float" office:value="4" calcext:value-type="float">
            <text:p>4</text:p>
          </table:table-cell>
          <table:table-cell table:style-name="ce210" table:formula="of:=IF([.AF34]=0;&quot;&quot;;IF([.AF34]=1;&quot;&lt;/font color&gt;&lt;/b&gt;&quot;;IF([.AF34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O12]&gt;0;[.O12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P12]&gt;0;[.P12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Q12]&gt;0;[.Q12];&quot;&amp;nbsp;&quot;)" office:value-type="float" office:value="3" calcext:value-type="float">
            <text:p>3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R12]&gt;0;[.R12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7 center"&gt;</text:p>
          </table:table-cell>
          <table:table-cell table:style-name="ce170" table:formula="of:=IF([.AR34]=0;&quot;&quot;;IF([.AR34]=1;&quot;&lt;font color=red&gt;&lt;b&gt;&quot;;IF([.AR34]&lt;=3;&quot;&lt;font color=orangered&gt;&quot;;&quot;&quot;)))">
            <text:p/>
          </table:table-cell>
          <table:table-cell table:style-name="ce170" table:formula="of:=IF([.S12]&gt;0;[.S12];&quot;&amp;nbsp;&quot;)" office:value-type="string" office:string-value="[6]" calcext:value-type="string">
            <text:p>[6]</text:p>
          </table:table-cell>
          <table:table-cell table:style-name="ce170" table:formula="of:=IF([.AR34]=0;&quot;&quot;;IF([.AR34]=1;&quot;&lt;/font color&gt;&lt;/b&gt;&quot;;IF([.AR34]&lt;=3;&quot;&lt;/font color&gt;&quot;;&quot;&quot;)))">
            <text:p/>
          </table:table-cell>
          <table:table-cell table:style-name="ce170" office:value-type="string" calcext:value-type="string">
            <text:p>&lt;/td&gt;&lt;td class="tdeven center"&gt;</text:p>
          </table:table-cell>
          <table:table-cell table:style-name="ce170" table:formula="of:=IF([.T12]&gt;0;[.T12];&quot;&amp;nbsp;&quot;)" office:value-type="float" office:value="1" calcext:value-type="float">
            <text:p>1</text:p>
          </table:table-cell>
          <table:table-cell table:style-name="ce170" office:value-type="string" calcext:value-type="string">
            <text:p>&lt;/td&gt;&lt;td class="tdeven center"&gt;</text:p>
          </table:table-cell>
          <table:table-cell table:style-name="ce170" table:formula="of:=IF([.U12]&gt;0;[.U12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odd center"&gt;</text:p>
          </table:table-cell>
          <table:table-cell table:style-name="ce170" table:formula="of:=IF([.V12]&gt;0;[.V12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odd center"&gt;</text:p>
          </table:table-cell>
          <table:table-cell table:style-name="ce170" table:formula="of:=IF([.W12]&gt;0;[.W12];&quot;&amp;nbsp;&quot;)" office:value-type="float" office:value="1" calcext:value-type="float">
            <text:p>1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BD34]=0;&quot;&quot;;IF([.BD34]=1;&quot;&lt;font color=red&gt;&lt;b&gt;&quot;;IF([.BD34]&lt;=3;&quot;&lt;font color=orangered&gt;&quot;;&quot;&quot;)))">
            <text:p/>
          </table:table-cell>
          <table:table-cell table:style-name="ce210" table:formula="of:=IF([.X12]&gt;0;[.X12];&quot;&amp;nbsp;&quot;)" office:value-type="string" office:string-value="[6]" calcext:value-type="string">
            <text:p>[6]</text:p>
          </table:table-cell>
          <table:table-cell table:style-name="ce210" table:formula="of:=IF([.BD34]=0;&quot;&quot;;IF([.BD34]=1;&quot;&lt;/font color&gt;&lt;/b&gt;&quot;;IF([.BD34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Y12]&gt;0;[.Y12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Z12]&gt;0;[.Z12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A12]&gt;0;[.AA12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B12]&gt;0;[.AB12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7 center"&gt;</text:p>
          </table:table-cell>
          <table:table-cell table:style-name="ce170" table:formula="of:=IF([.BP34]=0;&quot;&quot;;IF([.BP34]=1;&quot;&lt;font color=red&gt;&lt;b&gt;&quot;;IF([.BP34]&lt;=3;&quot;&lt;font color=orangered&gt;&quot;;&quot;&quot;)))">
            <text:p/>
          </table:table-cell>
          <table:table-cell table:style-name="ce170" table:formula="of:=IF([.AC12]&gt;0;[.AC12];&quot;&amp;nbsp;&quot;)" office:value-type="string" office:string-value="&amp;nbsp;" calcext:value-type="string">
            <text:p>&amp;nbsp;</text:p>
          </table:table-cell>
          <table:table-cell table:style-name="ce170" table:formula="of:=IF([.BP34]=0;&quot;&quot;;IF([.BP34]=1;&quot;&lt;/font color&gt;&lt;/b&gt;&quot;;IF([.BP34]&lt;=3;&quot;&lt;/font color&gt;&quot;;&quot;&quot;)))">
            <text:p/>
          </table:table-cell>
          <table:table-cell table:style-name="ce170" office:value-type="string" calcext:value-type="string">
            <text:p>&lt;/td&gt;&lt;td class="tdeven center"&gt;</text:p>
          </table:table-cell>
          <table:table-cell table:style-name="ce170" table:formula="of:=IF([.AD12]&gt;0;[.AD12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even center"&gt;</text:p>
          </table:table-cell>
          <table:table-cell table:style-name="ce170" table:formula="of:=IF([.AE12]&gt;0;[.AE12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odd center"&gt;</text:p>
          </table:table-cell>
          <table:table-cell table:style-name="ce170" table:formula="of:=IF([.AF12]&gt;0;[.AF12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odd center"&gt;</text:p>
          </table:table-cell>
          <table:table-cell table:style-name="ce170" table:formula="of:=IF([.AG12]&gt;0;[.AG12];&quot;&amp;nbsp;&quot;)" office:value-type="string" office:string-value="&amp;nbsp;" calcext:value-type="string">
            <text:p>&amp;nbsp;</text:p>
          </table:table-cell>
          <table:table-cell table:style-name="ce159" office:value-type="string" calcext:value-type="string">
            <text:p>&lt;/td&gt;&lt;td class="td14 center"&gt;</text:p>
          </table:table-cell>
          <table:table-cell table:style-name="ce159" table:formula="of:=[.AH12]" office:value-type="float" office:value="14" calcext:value-type="float">
            <text:p>14</text:p>
          </table:table-cell>
          <table:table-cell table:style-name="ce159" office:value-type="string" calcext:value-type="string">
            <text:p>&lt;/td&gt;&lt;/tr&gt;</text:p>
          </table:table-cell>
          <table:table-cell table:style-name="ce219" office:value-type="string" calcext:value-type="string">
            <text:p><text:s/></text:p>
          </table:table-cell>
          <table:table-cell table:style-name="ce197" table:number-columns-repeated="919"/>
          <table:table-cell table:style-name="Default" table:number-columns-repeated="24"/>
        </table:table-row>
        <table:table-row table:style-name="ro1">
          <table:table-cell table:style-name="ce145" table:formula="of:=[.B35]&amp;[.C35]&amp;[.D35]&amp;[.E35]&amp;[.F35]&amp;[.G35]&amp;[.H35]&amp;[.I35]&amp;[.J35]&amp;[.K35]&amp;[.L35]&amp;[.M35]&amp;[.N35]&amp;[.O35]&amp;[.P35]&amp;[.Q35]&amp;[.R35]&amp;[.S35]&amp;[.T35]&amp;[.U35]&amp;[.V35]&amp;[.W35]&amp;[.X35]&amp;[.Y35]&amp;[.Z35]&amp;[.AA35]&amp;[.AB35]&amp;[.AC35]&amp;[.AD35]&amp;[.AE35]&amp;[.AF35]&amp;[.AG35]&amp;[.AH35]&amp;[.AI35]&amp;[.AJ35]&amp;[.AK35]&amp;[.AL35]&amp;[.AM35]&amp;[.AN35]&amp;[.AO35]&amp;[.AP35]&amp;[.AQ35]&amp;[.AR35]&amp;[.AS35]&amp;[.AT35]&amp;[.AU35]&amp;[.AV35]&amp;[.AW35]&amp;[.AX35]&amp;[.AY35]&amp;[.AZ35]&amp;[.BA35]&amp;[.BB35]&amp;[.BC35]&amp;[.BD35]&amp;[.BE35]&amp;[.BF35]&amp;[.BG35]&amp;[.BH35]&amp;[.BI35]&amp;[.BJ35]&amp;[.BK35]&amp;[.BL35]&amp;[.BM35]&amp;[.BN35]&amp;[.BO35]&amp;[.BP35]&amp;[.BQ35]&amp;[.BR35]&amp;[.BS35]&amp;[.BT35]&amp;[.BU35]&amp;[.BV35]&amp;[.BW35]&amp;[.BX35]&amp;[.BY35]&amp;[.BZ35]&amp;[.CA35]&amp;[.CB35]" office:value-type="string" office:string-value="&lt;tr&gt;&lt;td class=&quot;td14 center&quot;&gt;6&lt;/td&gt;&lt;td class=&quot;td14 center&quot;&gt;Xug&lt;/td&gt;&lt;td class=&quot;td7 center&quot;&gt;6&lt;/td&gt;&lt;td class=&quot;tdeven center&quot;&gt;&amp;nbsp;&lt;/td&gt;&lt;td class=&quot;tdeven center&quot;&gt;&amp;nbsp;&lt;/td&gt;&lt;td class=&quot;tdodd center&quot;&gt;1&lt;/td&gt;&lt;td class=&quot;tdodd center&quot;&gt;&amp;nbsp;&lt;/td&gt;&lt;td class=&quot;td7 center&quot;&gt;[5]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5&lt;/td&gt;&lt;td class=&quot;tdeven center&quot;&gt;&amp;nbsp;&lt;/td&gt;&lt;td class=&quot;tdeven center&quot;&gt;&amp;nbsp;&lt;/td&gt;&lt;td class=&quot;tdodd center&quot;&gt;2&lt;/td&gt;&lt;td class=&quot;tdodd center&quot;&gt;&amp;nbsp;&lt;/td&gt;&lt;td class=&quot;td7 center&quot;&gt;4&lt;/td&gt;&lt;td class=&quot;tdeven center&quot;&gt;&amp;nbsp;&lt;/td&gt;&lt;td class=&quot;tdeven center&quot;&gt;&amp;nbsp;&lt;/td&gt;&lt;td class=&quot;tdodd center&quot;&gt;3&lt;/td&gt;&lt;td class=&quot;tdodd center&quot;&gt;&amp;nbsp;&lt;/td&gt;&lt;td class=&quot;td7 center&quot;&gt;&lt;font color=orangered&gt;3&lt;/font color&gt;&lt;/td&gt;&lt;td class=&quot;tdeven center&quot;&gt;&amp;nbsp;&lt;/td&gt;&lt;td class=&quot;tdeven center&quot;&gt;&amp;nbsp;&lt;/td&gt;&lt;td class=&quot;tdodd center&quot;&gt;4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14 center&quot;&gt;10&lt;/td&gt;&lt;/tr&gt;" calcext:value-type="string">
            <text:p>&lt;tr&gt;&lt;td class="td14 center"&gt;6&lt;/td&gt;&lt;td class="td14 center"&gt;Xug&lt;/td&gt;&lt;td class="td7 center"&gt;6&lt;/td&gt;&lt;td class="tdeven center"&gt;&amp;nbsp;&lt;/td&gt;&lt;td class="tdeven center"&gt;&amp;nbsp;&lt;/td&gt;&lt;td class="tdodd center"&gt;1&lt;/td&gt;&lt;td class="tdodd center"&gt;&amp;nbsp;&lt;/td&gt;&lt;td class="td7 center"&gt;[5]&lt;/td&gt;&lt;td class="tdeven center"&gt;&amp;nbsp;&lt;/td&gt;&lt;td class="tdeven center"&gt;&amp;nbsp;&lt;/td&gt;&lt;td class="tdodd center"&gt;&amp;nbsp;&lt;/td&gt;&lt;td class="tdodd center"&gt;&amp;nbsp;&lt;/td&gt;&lt;td class="td7 center"&gt;5&lt;/td&gt;&lt;td class="tdeven center"&gt;&amp;nbsp;&lt;/td&gt;&lt;td class="tdeven center"&gt;&amp;nbsp;&lt;/td&gt;&lt;td class="tdodd center"&gt;2&lt;/td&gt;&lt;td class="tdodd center"&gt;&amp;nbsp;&lt;/td&gt;&lt;td class="td7 center"&gt;4&lt;/td&gt;&lt;td class="tdeven center"&gt;&amp;nbsp;&lt;/td&gt;&lt;td class="tdeven center"&gt;&amp;nbsp;&lt;/td&gt;&lt;td class="tdodd center"&gt;3&lt;/td&gt;&lt;td class="tdodd center"&gt;&amp;nbsp;&lt;/td&gt;&lt;td class="td7 center"&gt;&lt;font color=orangered&gt;3&lt;/font color&gt;&lt;/td&gt;&lt;td class="tdeven center"&gt;&amp;nbsp;&lt;/td&gt;&lt;td class="tdeven center"&gt;&amp;nbsp;&lt;/td&gt;&lt;td class="tdodd center"&gt;4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14 center"&gt;10&lt;/td&gt;&lt;/tr&gt;</text:p>
          </table:table-cell>
          <table:table-cell table:style-name="ce159" office:value-type="string" calcext:value-type="string">
            <text:p>&lt;tr&gt;&lt;td class="td14 center"&gt;</text:p>
          </table:table-cell>
          <table:table-cell table:style-name="ce159" table:formula="of:=[.B13]" office:value-type="float" office:value="6" calcext:value-type="float">
            <text:p>6</text:p>
          </table:table-cell>
          <table:table-cell table:style-name="ce167" office:value-type="string" calcext:value-type="string">
            <text:p>&lt;/td&gt;&lt;td class="td14 center"&gt;</text:p>
          </table:table-cell>
          <table:table-cell table:style-name="ce170" table:formula="of:=[.C13]" office:value-type="string" office:string-value="Xug" calcext:value-type="string">
            <text:p>Xug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H35]=0;&quot;&quot;;IF([.H35]=1;&quot;&lt;font color=red&gt;&lt;b&gt;&quot;;IF([.H35]&lt;=3;&quot;&lt;font color=orangered&gt;&quot;;&quot;&quot;)))">
            <text:p/>
          </table:table-cell>
          <table:table-cell table:style-name="ce210" table:formula="of:=IF([.D13]&gt;0;[.D13];&quot;&amp;nbsp;&quot;)" office:value-type="float" office:value="6" calcext:value-type="float">
            <text:p>6</text:p>
          </table:table-cell>
          <table:table-cell table:style-name="ce210" table:formula="of:=IF([.H35]=0;&quot;&quot;;IF([.H35]=1;&quot;&lt;/font color&gt;&lt;/b&gt;&quot;;IF([.H35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E13]&gt;0;[.E13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F13]&gt;0;[.F13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G13]&gt;0;[.G13];&quot;&amp;nbsp;&quot;)" office:value-type="float" office:value="1" calcext:value-type="float">
            <text:p>1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H13]&gt;0;[.H13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7 center"&gt;</text:p>
          </table:table-cell>
          <table:table-cell table:style-name="ce170" table:formula="of:=IF([.T35]=0;&quot;&quot;;IF([.T35]=1;&quot;&lt;font color=red&gt;&lt;b&gt;&quot;;IF([.T35]&lt;=3;&quot;&lt;font color=orangered&gt;&quot;;&quot;&quot;)))">
            <text:p/>
          </table:table-cell>
          <table:table-cell table:style-name="ce170" table:formula="of:=IF([.I13]&gt;0;[.I13];&quot;&amp;nbsp;&quot;)" office:value-type="string" office:string-value="[5]" calcext:value-type="string">
            <text:p>[5]</text:p>
          </table:table-cell>
          <table:table-cell table:style-name="ce170" table:formula="of:=IF([.T35]=0;&quot;&quot;;IF([.T35]=1;&quot;&lt;/font color&gt;&lt;/b&gt;&quot;;IF([.T35]&lt;=3;&quot;&lt;/font color&gt;&quot;;&quot;&quot;)))">
            <text:p/>
          </table:table-cell>
          <table:table-cell table:style-name="ce170" office:value-type="string" calcext:value-type="string">
            <text:p>&lt;/td&gt;&lt;td class="tdeven center"&gt;</text:p>
          </table:table-cell>
          <table:table-cell table:style-name="ce170" table:formula="of:=IF([.J13]&gt;0;[.J13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even center"&gt;</text:p>
          </table:table-cell>
          <table:table-cell table:style-name="ce170" table:formula="of:=IF([.K13]&gt;0;[.K13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odd center"&gt;</text:p>
          </table:table-cell>
          <table:table-cell table:style-name="ce170" table:formula="of:=IF([.L13]&gt;0;[.L13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odd center"&gt;</text:p>
          </table:table-cell>
          <table:table-cell table:style-name="ce170" table:formula="of:=IF([.M13]&gt;0;[.M13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AF35]=0;&quot;&quot;;IF([.AF35]=1;&quot;&lt;font color=red&gt;&lt;b&gt;&quot;;IF([.AF35]&lt;=3;&quot;&lt;font color=orangered&gt;&quot;;&quot;&quot;)))">
            <text:p/>
          </table:table-cell>
          <table:table-cell table:style-name="ce210" table:formula="of:=IF([.N13]&gt;0;[.N13];&quot;&amp;nbsp;&quot;)" office:value-type="float" office:value="5" calcext:value-type="float">
            <text:p>5</text:p>
          </table:table-cell>
          <table:table-cell table:style-name="ce210" table:formula="of:=IF([.AF35]=0;&quot;&quot;;IF([.AF35]=1;&quot;&lt;/font color&gt;&lt;/b&gt;&quot;;IF([.AF35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O13]&gt;0;[.O13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P13]&gt;0;[.P13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Q13]&gt;0;[.Q13];&quot;&amp;nbsp;&quot;)" office:value-type="float" office:value="2" calcext:value-type="float">
            <text:p>2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R13]&gt;0;[.R13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7 center"&gt;</text:p>
          </table:table-cell>
          <table:table-cell table:style-name="ce170" table:formula="of:=IF([.AR35]=0;&quot;&quot;;IF([.AR35]=1;&quot;&lt;font color=red&gt;&lt;b&gt;&quot;;IF([.AR35]&lt;=3;&quot;&lt;font color=orangered&gt;&quot;;&quot;&quot;)))">
            <text:p/>
          </table:table-cell>
          <table:table-cell table:style-name="ce170" table:formula="of:=IF([.S13]&gt;0;[.S13];&quot;&amp;nbsp;&quot;)" office:value-type="float" office:value="4" calcext:value-type="float">
            <text:p>4</text:p>
          </table:table-cell>
          <table:table-cell table:style-name="ce170" table:formula="of:=IF([.AR35]=0;&quot;&quot;;IF([.AR35]=1;&quot;&lt;/font color&gt;&lt;/b&gt;&quot;;IF([.AR35]&lt;=3;&quot;&lt;/font color&gt;&quot;;&quot;&quot;)))">
            <text:p/>
          </table:table-cell>
          <table:table-cell table:style-name="ce170" office:value-type="string" calcext:value-type="string">
            <text:p>&lt;/td&gt;&lt;td class="tdeven center"&gt;</text:p>
          </table:table-cell>
          <table:table-cell table:style-name="ce170" table:formula="of:=IF([.T13]&gt;0;[.T13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even center"&gt;</text:p>
          </table:table-cell>
          <table:table-cell table:style-name="ce170" table:formula="of:=IF([.U13]&gt;0;[.U13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odd center"&gt;</text:p>
          </table:table-cell>
          <table:table-cell table:style-name="ce170" table:formula="of:=IF([.V13]&gt;0;[.V13];&quot;&amp;nbsp;&quot;)" office:value-type="float" office:value="3" calcext:value-type="float">
            <text:p>3</text:p>
          </table:table-cell>
          <table:table-cell table:style-name="ce170" office:value-type="string" calcext:value-type="string">
            <text:p>&lt;/td&gt;&lt;td class="tdodd center"&gt;</text:p>
          </table:table-cell>
          <table:table-cell table:style-name="ce170" table:formula="of:=IF([.W13]&gt;0;[.W13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BD35]=0;&quot;&quot;;IF([.BD35]=1;&quot;&lt;font color=red&gt;&lt;b&gt;&quot;;IF([.BD35]&lt;=3;&quot;&lt;font color=orangered&gt;&quot;;&quot;&quot;)))" office:value-type="string" office:string-value="&lt;font color=orangered&gt;" calcext:value-type="string">
            <text:p>&lt;font color=orangered&gt;</text:p>
          </table:table-cell>
          <table:table-cell table:style-name="ce210" table:formula="of:=IF([.X13]&gt;0;[.X13];&quot;&amp;nbsp;&quot;)" office:value-type="float" office:value="3" calcext:value-type="float">
            <text:p>3</text:p>
          </table:table-cell>
          <table:table-cell table:style-name="ce210" table:formula="of:=IF([.BD35]=0;&quot;&quot;;IF([.BD35]=1;&quot;&lt;/font color&gt;&lt;/b&gt;&quot;;IF([.BD35]&lt;=3;&quot;&lt;/font color&gt;&quot;;&quot;&quot;)))" office:value-type="string" office:string-value="&lt;/font color&gt;" calcext:value-type="string">
            <text:p>&lt;/font color&gt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Y13]&gt;0;[.Y13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Z13]&gt;0;[.Z13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A13]&gt;0;[.AA13];&quot;&amp;nbsp;&quot;)" office:value-type="float" office:value="4" calcext:value-type="float">
            <text:p>4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B13]&gt;0;[.AB13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7 center"&gt;</text:p>
          </table:table-cell>
          <table:table-cell table:style-name="ce170" table:formula="of:=IF([.BP35]=0;&quot;&quot;;IF([.BP35]=1;&quot;&lt;font color=red&gt;&lt;b&gt;&quot;;IF([.BP35]&lt;=3;&quot;&lt;font color=orangered&gt;&quot;;&quot;&quot;)))">
            <text:p/>
          </table:table-cell>
          <table:table-cell table:style-name="ce170" table:formula="of:=IF([.AC13]&gt;0;[.AC13];&quot;&amp;nbsp;&quot;)" office:value-type="string" office:string-value="&amp;nbsp;" calcext:value-type="string">
            <text:p>&amp;nbsp;</text:p>
          </table:table-cell>
          <table:table-cell table:style-name="ce170" table:formula="of:=IF([.BP35]=0;&quot;&quot;;IF([.BP35]=1;&quot;&lt;/font color&gt;&lt;/b&gt;&quot;;IF([.BP35]&lt;=3;&quot;&lt;/font color&gt;&quot;;&quot;&quot;)))">
            <text:p/>
          </table:table-cell>
          <table:table-cell table:style-name="ce170" office:value-type="string" calcext:value-type="string">
            <text:p>&lt;/td&gt;&lt;td class="tdeven center"&gt;</text:p>
          </table:table-cell>
          <table:table-cell table:style-name="ce170" table:formula="of:=IF([.AD13]&gt;0;[.AD13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even center"&gt;</text:p>
          </table:table-cell>
          <table:table-cell table:style-name="ce170" table:formula="of:=IF([.AE13]&gt;0;[.AE13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odd center"&gt;</text:p>
          </table:table-cell>
          <table:table-cell table:style-name="ce170" table:formula="of:=IF([.AF13]&gt;0;[.AF13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odd center"&gt;</text:p>
          </table:table-cell>
          <table:table-cell table:style-name="ce170" table:formula="of:=IF([.AG13]&gt;0;[.AG13];&quot;&amp;nbsp;&quot;)" office:value-type="string" office:string-value="&amp;nbsp;" calcext:value-type="string">
            <text:p>&amp;nbsp;</text:p>
          </table:table-cell>
          <table:table-cell table:style-name="ce159" office:value-type="string" calcext:value-type="string">
            <text:p>&lt;/td&gt;&lt;td class="td14 center"&gt;</text:p>
          </table:table-cell>
          <table:table-cell table:style-name="ce159" table:formula="of:=[.AH13]" office:value-type="float" office:value="10" calcext:value-type="float">
            <text:p>10</text:p>
          </table:table-cell>
          <table:table-cell table:style-name="ce159" office:value-type="string" calcext:value-type="string">
            <text:p>&lt;/td&gt;&lt;/tr&gt;</text:p>
          </table:table-cell>
          <table:table-cell table:style-name="ce219" office:value-type="string" calcext:value-type="string">
            <text:p><text:s/></text:p>
          </table:table-cell>
          <table:table-cell table:style-name="ce197" table:number-columns-repeated="919"/>
          <table:table-cell table:style-name="Default" table:number-columns-repeated="24"/>
        </table:table-row>
        <table:table-row table:style-name="ro1">
          <table:table-cell table:style-name="ce145" table:formula="of:=[.B36]&amp;[.C36]&amp;[.D36]&amp;[.E36]&amp;[.F36]&amp;[.G36]&amp;[.H36]&amp;[.I36]&amp;[.J36]&amp;[.K36]&amp;[.L36]&amp;[.M36]&amp;[.N36]&amp;[.O36]&amp;[.P36]&amp;[.Q36]&amp;[.R36]&amp;[.S36]&amp;[.T36]&amp;[.U36]&amp;[.V36]&amp;[.W36]&amp;[.X36]&amp;[.Y36]&amp;[.Z36]&amp;[.AA36]&amp;[.AB36]&amp;[.AC36]&amp;[.AD36]&amp;[.AE36]&amp;[.AF36]&amp;[.AG36]&amp;[.AH36]&amp;[.AI36]&amp;[.AJ36]&amp;[.AK36]&amp;[.AL36]&amp;[.AM36]&amp;[.AN36]&amp;[.AO36]&amp;[.AP36]&amp;[.AQ36]&amp;[.AR36]&amp;[.AS36]&amp;[.AT36]&amp;[.AU36]&amp;[.AV36]&amp;[.AW36]&amp;[.AX36]&amp;[.AY36]&amp;[.AZ36]&amp;[.BA36]&amp;[.BB36]&amp;[.BC36]&amp;[.BD36]&amp;[.BE36]&amp;[.BF36]&amp;[.BG36]&amp;[.BH36]&amp;[.BI36]&amp;[.BJ36]&amp;[.BK36]&amp;[.BL36]&amp;[.BM36]&amp;[.BN36]&amp;[.BO36]&amp;[.BP36]&amp;[.BQ36]&amp;[.BR36]&amp;[.BS36]&amp;[.BT36]&amp;[.BU36]&amp;[.BV36]&amp;[.BW36]&amp;[.BX36]&amp;[.BY36]&amp;[.BZ36]&amp;[.CA36]&amp;[.CB36]" office:value-type="string" office:string-value="&lt;tr&gt;&lt;td class=&quot;td14 center&quot;&gt;7&lt;/td&gt;&lt;td class=&quot;td14 center&quot;&gt;Dag&amp;nbsp;Johnsen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[7]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lt;font color=red&gt;&lt;b&gt;1&lt;/font color&gt;&lt;/b&gt;&lt;/td&gt;&lt;td class=&quot;tdeven center&quot;&gt;&amp;nbsp;&lt;/td&gt;&lt;td class=&quot;tdeven center&quot;&gt;&amp;nbsp;&lt;/td&gt;&lt;td class=&quot;tdodd center&quot;&gt;8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14 center&quot;&gt;8&lt;/td&gt;&lt;/tr&gt;" calcext:value-type="string">
            <text:p>&lt;tr&gt;&lt;td class="td14 center"&gt;7&lt;/td&gt;&lt;td class="td14 center"&gt;Dag&amp;nbsp;Johnsen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[7]&lt;/td&gt;&lt;td class="tdeven center"&gt;&amp;nbsp;&lt;/td&gt;&lt;td class="tdeven center"&gt;&amp;nbsp;&lt;/td&gt;&lt;td class="tdodd center"&gt;&amp;nbsp;&lt;/td&gt;&lt;td class="tdodd center"&gt;&amp;nbsp;&lt;/td&gt;&lt;td class="td7 center"&gt;&lt;font color=red&gt;&lt;b&gt;1&lt;/font color&gt;&lt;/b&gt;&lt;/td&gt;&lt;td class="tdeven center"&gt;&amp;nbsp;&lt;/td&gt;&lt;td class="tdeven center"&gt;&amp;nbsp;&lt;/td&gt;&lt;td class="tdodd center"&gt;8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14 center"&gt;8&lt;/td&gt;&lt;/tr&gt;</text:p>
          </table:table-cell>
          <table:table-cell table:style-name="ce159" office:value-type="string" calcext:value-type="string">
            <text:p>&lt;tr&gt;&lt;td class="td14 center"&gt;</text:p>
          </table:table-cell>
          <table:table-cell table:style-name="ce159" table:formula="of:=[.B14]" office:value-type="float" office:value="7" calcext:value-type="float">
            <text:p>7</text:p>
          </table:table-cell>
          <table:table-cell table:style-name="ce167" office:value-type="string" calcext:value-type="string">
            <text:p>&lt;/td&gt;&lt;td class="td14 center"&gt;</text:p>
          </table:table-cell>
          <table:table-cell table:style-name="ce170" table:formula="of:=[.C14]" office:value-type="string" office:string-value="Dag&amp;nbsp;Johnsen" calcext:value-type="string">
            <text:p>Dag&amp;nbsp;Johnsen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H36]=0;&quot;&quot;;IF([.H36]=1;&quot;&lt;font color=red&gt;&lt;b&gt;&quot;;IF([.H36]&lt;=3;&quot;&lt;font color=orangered&gt;&quot;;&quot;&quot;)))">
            <text:p/>
          </table:table-cell>
          <table:table-cell table:style-name="ce210" table:formula="of:=IF([.D14]&gt;0;[.D14];&quot;&amp;nbsp;&quot;)" office:value-type="string" office:string-value="&amp;nbsp;" calcext:value-type="string">
            <text:p>&amp;nbsp;</text:p>
          </table:table-cell>
          <table:table-cell table:style-name="ce210" table:formula="of:=IF([.H36]=0;&quot;&quot;;IF([.H36]=1;&quot;&lt;/font color&gt;&lt;/b&gt;&quot;;IF([.H36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E14]&gt;0;[.E14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F14]&gt;0;[.F14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G14]&gt;0;[.G14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H14]&gt;0;[.H14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7 center"&gt;</text:p>
          </table:table-cell>
          <table:table-cell table:style-name="ce170" table:formula="of:=IF([.T36]=0;&quot;&quot;;IF([.T36]=1;&quot;&lt;font color=red&gt;&lt;b&gt;&quot;;IF([.T36]&lt;=3;&quot;&lt;font color=orangered&gt;&quot;;&quot;&quot;)))">
            <text:p/>
          </table:table-cell>
          <table:table-cell table:style-name="ce170" table:formula="of:=IF([.I14]&gt;0;[.I14];&quot;&amp;nbsp;&quot;)" office:value-type="string" office:string-value="&amp;nbsp;" calcext:value-type="string">
            <text:p>&amp;nbsp;</text:p>
          </table:table-cell>
          <table:table-cell table:style-name="ce170" table:formula="of:=IF([.T36]=0;&quot;&quot;;IF([.T36]=1;&quot;&lt;/font color&gt;&lt;/b&gt;&quot;;IF([.T36]&lt;=3;&quot;&lt;/font color&gt;&quot;;&quot;&quot;)))">
            <text:p/>
          </table:table-cell>
          <table:table-cell table:style-name="ce170" office:value-type="string" calcext:value-type="string">
            <text:p>&lt;/td&gt;&lt;td class="tdeven center"&gt;</text:p>
          </table:table-cell>
          <table:table-cell table:style-name="ce170" table:formula="of:=IF([.J14]&gt;0;[.J14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even center"&gt;</text:p>
          </table:table-cell>
          <table:table-cell table:style-name="ce170" table:formula="of:=IF([.K14]&gt;0;[.K14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odd center"&gt;</text:p>
          </table:table-cell>
          <table:table-cell table:style-name="ce170" table:formula="of:=IF([.L14]&gt;0;[.L14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odd center"&gt;</text:p>
          </table:table-cell>
          <table:table-cell table:style-name="ce170" table:formula="of:=IF([.M14]&gt;0;[.M14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AF36]=0;&quot;&quot;;IF([.AF36]=1;&quot;&lt;font color=red&gt;&lt;b&gt;&quot;;IF([.AF36]&lt;=3;&quot;&lt;font color=orangered&gt;&quot;;&quot;&quot;)))">
            <text:p/>
          </table:table-cell>
          <table:table-cell table:style-name="ce210" table:formula="of:=IF([.N14]&gt;0;[.N14];&quot;&amp;nbsp;&quot;)" office:value-type="string" office:string-value="[7]" calcext:value-type="string">
            <text:p>[7]</text:p>
          </table:table-cell>
          <table:table-cell table:style-name="ce210" table:formula="of:=IF([.AF36]=0;&quot;&quot;;IF([.AF36]=1;&quot;&lt;/font color&gt;&lt;/b&gt;&quot;;IF([.AF36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O14]&gt;0;[.O14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P14]&gt;0;[.P14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Q14]&gt;0;[.Q14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R14]&gt;0;[.R14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7 center"&gt;</text:p>
          </table:table-cell>
          <table:table-cell table:style-name="ce170" table:formula="of:=IF([.AR36]=0;&quot;&quot;;IF([.AR36]=1;&quot;&lt;font color=red&gt;&lt;b&gt;&quot;;IF([.AR36]&lt;=3;&quot;&lt;font color=orangered&gt;&quot;;&quot;&quot;)))" office:value-type="string" office:string-value="&lt;font color=red&gt;&lt;b&gt;" calcext:value-type="string">
            <text:p>&lt;font color=red&gt;&lt;b&gt;</text:p>
          </table:table-cell>
          <table:table-cell table:style-name="ce170" table:formula="of:=IF([.S14]&gt;0;[.S14];&quot;&amp;nbsp;&quot;)" office:value-type="float" office:value="1" calcext:value-type="float">
            <text:p>1</text:p>
          </table:table-cell>
          <table:table-cell table:style-name="ce170" table:formula="of:=IF([.AR36]=0;&quot;&quot;;IF([.AR36]=1;&quot;&lt;/font color&gt;&lt;/b&gt;&quot;;IF([.AR36]&lt;=3;&quot;&lt;/font color&gt;&quot;;&quot;&quot;)))" office:value-type="string" office:string-value="&lt;/font color&gt;&lt;/b&gt;" calcext:value-type="string">
            <text:p>&lt;/font color&gt;&lt;/b&gt;</text:p>
          </table:table-cell>
          <table:table-cell table:style-name="ce170" office:value-type="string" calcext:value-type="string">
            <text:p>&lt;/td&gt;&lt;td class="tdeven center"&gt;</text:p>
          </table:table-cell>
          <table:table-cell table:style-name="ce170" table:formula="of:=IF([.T14]&gt;0;[.T14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even center"&gt;</text:p>
          </table:table-cell>
          <table:table-cell table:style-name="ce170" table:formula="of:=IF([.U14]&gt;0;[.U14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odd center"&gt;</text:p>
          </table:table-cell>
          <table:table-cell table:style-name="ce170" table:formula="of:=IF([.V14]&gt;0;[.V14];&quot;&amp;nbsp;&quot;)" office:value-type="float" office:value="8" calcext:value-type="float">
            <text:p>8</text:p>
          </table:table-cell>
          <table:table-cell table:style-name="ce170" office:value-type="string" calcext:value-type="string">
            <text:p>&lt;/td&gt;&lt;td class="tdodd center"&gt;</text:p>
          </table:table-cell>
          <table:table-cell table:style-name="ce170" table:formula="of:=IF([.W14]&gt;0;[.W14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BD36]=0;&quot;&quot;;IF([.BD36]=1;&quot;&lt;font color=red&gt;&lt;b&gt;&quot;;IF([.BD36]&lt;=3;&quot;&lt;font color=orangered&gt;&quot;;&quot;&quot;)))">
            <text:p/>
          </table:table-cell>
          <table:table-cell table:style-name="ce210" table:formula="of:=IF([.X14]&gt;0;[.X14];&quot;&amp;nbsp;&quot;)" office:value-type="string" office:string-value="&amp;nbsp;" calcext:value-type="string">
            <text:p>&amp;nbsp;</text:p>
          </table:table-cell>
          <table:table-cell table:style-name="ce210" table:formula="of:=IF([.BD36]=0;&quot;&quot;;IF([.BD36]=1;&quot;&lt;/font color&gt;&lt;/b&gt;&quot;;IF([.BD36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Y14]&gt;0;[.Y14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Z14]&gt;0;[.Z14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A14]&gt;0;[.AA14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B14]&gt;0;[.AB14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7 center"&gt;</text:p>
          </table:table-cell>
          <table:table-cell table:style-name="ce170" table:formula="of:=IF([.BP36]=0;&quot;&quot;;IF([.BP36]=1;&quot;&lt;font color=red&gt;&lt;b&gt;&quot;;IF([.BP36]&lt;=3;&quot;&lt;font color=orangered&gt;&quot;;&quot;&quot;)))">
            <text:p/>
          </table:table-cell>
          <table:table-cell table:style-name="ce170" table:formula="of:=IF([.AC14]&gt;0;[.AC14];&quot;&amp;nbsp;&quot;)" office:value-type="string" office:string-value="&amp;nbsp;" calcext:value-type="string">
            <text:p>&amp;nbsp;</text:p>
          </table:table-cell>
          <table:table-cell table:style-name="ce170" table:formula="of:=IF([.BP36]=0;&quot;&quot;;IF([.BP36]=1;&quot;&lt;/font color&gt;&lt;/b&gt;&quot;;IF([.BP36]&lt;=3;&quot;&lt;/font color&gt;&quot;;&quot;&quot;)))">
            <text:p/>
          </table:table-cell>
          <table:table-cell table:style-name="ce170" office:value-type="string" calcext:value-type="string">
            <text:p>&lt;/td&gt;&lt;td class="tdeven center"&gt;</text:p>
          </table:table-cell>
          <table:table-cell table:style-name="ce170" table:formula="of:=IF([.AD14]&gt;0;[.AD14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even center"&gt;</text:p>
          </table:table-cell>
          <table:table-cell table:style-name="ce170" table:formula="of:=IF([.AE14]&gt;0;[.AE14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odd center"&gt;</text:p>
          </table:table-cell>
          <table:table-cell table:style-name="ce170" table:formula="of:=IF([.AF14]&gt;0;[.AF14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odd center"&gt;</text:p>
          </table:table-cell>
          <table:table-cell table:style-name="ce170" table:formula="of:=IF([.AG14]&gt;0;[.AG14];&quot;&amp;nbsp;&quot;)" office:value-type="string" office:string-value="&amp;nbsp;" calcext:value-type="string">
            <text:p>&amp;nbsp;</text:p>
          </table:table-cell>
          <table:table-cell table:style-name="ce159" office:value-type="string" calcext:value-type="string">
            <text:p>&lt;/td&gt;&lt;td class="td14 center"&gt;</text:p>
          </table:table-cell>
          <table:table-cell table:style-name="ce159" table:formula="of:=[.AH14]" office:value-type="float" office:value="8" calcext:value-type="float">
            <text:p>8</text:p>
          </table:table-cell>
          <table:table-cell table:style-name="ce159" office:value-type="string" calcext:value-type="string">
            <text:p>&lt;/td&gt;&lt;/tr&gt;</text:p>
          </table:table-cell>
          <table:table-cell table:style-name="ce219" office:value-type="string" calcext:value-type="string">
            <text:p><text:s/></text:p>
          </table:table-cell>
          <table:table-cell table:style-name="ce197" table:number-columns-repeated="919"/>
          <table:table-cell table:style-name="Default" table:number-columns-repeated="24"/>
        </table:table-row>
        <table:table-row table:style-name="ro1">
          <table:table-cell table:style-name="ce145" table:formula="of:=[.B37]&amp;[.C37]&amp;[.D37]&amp;[.E37]&amp;[.F37]&amp;[.G37]&amp;[.H37]&amp;[.I37]&amp;[.J37]&amp;[.K37]&amp;[.L37]&amp;[.M37]&amp;[.N37]&amp;[.O37]&amp;[.P37]&amp;[.Q37]&amp;[.R37]&amp;[.S37]&amp;[.T37]&amp;[.U37]&amp;[.V37]&amp;[.W37]&amp;[.X37]&amp;[.Y37]&amp;[.Z37]&amp;[.AA37]&amp;[.AB37]&amp;[.AC37]&amp;[.AD37]&amp;[.AE37]&amp;[.AF37]&amp;[.AG37]&amp;[.AH37]&amp;[.AI37]&amp;[.AJ37]&amp;[.AK37]&amp;[.AL37]&amp;[.AM37]&amp;[.AN37]&amp;[.AO37]&amp;[.AP37]&amp;[.AQ37]&amp;[.AR37]&amp;[.AS37]&amp;[.AT37]&amp;[.AU37]&amp;[.AV37]&amp;[.AW37]&amp;[.AX37]&amp;[.AY37]&amp;[.AZ37]&amp;[.BA37]&amp;[.BB37]&amp;[.BC37]&amp;[.BD37]&amp;[.BE37]&amp;[.BF37]&amp;[.BG37]&amp;[.BH37]&amp;[.BI37]&amp;[.BJ37]&amp;[.BK37]&amp;[.BL37]&amp;[.BM37]&amp;[.BN37]&amp;[.BO37]&amp;[.BP37]&amp;[.BQ37]&amp;[.BR37]&amp;[.BS37]&amp;[.BT37]&amp;[.BU37]&amp;[.BV37]&amp;[.BW37]&amp;[.BX37]&amp;[.BY37]&amp;[.BZ37]&amp;[.CA37]&amp;[.CB37]" office:value-type="string" office:string-value="&lt;tr&gt;&lt;td class=&quot;td14 center&quot;&gt;8&lt;/td&gt;&lt;td class=&quot;td14 center&quot;&gt;Tron&lt;/td&gt;&lt;td class=&quot;td7 center&quot;&gt;4&lt;/td&gt;&lt;td class=&quot;tdeven center&quot;&gt;&amp;nbsp;&lt;/td&gt;&lt;td class=&quot;tdeven center&quot;&gt;&amp;nbsp;&lt;/td&gt;&lt;td class=&quot;tdodd center&quot;&gt;3&lt;/td&gt;&lt;td class=&quot;tdodd center&quot;&gt;&amp;nbsp;&lt;/td&gt;&lt;td class=&quot;td7 center&quot;&gt;[4]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[8]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5&lt;/td&gt;&lt;td class=&quot;tdeven center&quot;&gt;&amp;nbsp;&lt;/td&gt;&lt;td class=&quot;tdeven center&quot;&gt;&amp;nbsp;&lt;/td&gt;&lt;td class=&quot;tdodd center&quot;&gt;2&lt;/td&gt;&lt;td class=&quot;tdodd center&quot;&gt;&amp;nbsp;&lt;/td&gt;&lt;td class=&quot;td7 center&quot;&gt;4&lt;/td&gt;&lt;td class=&quot;tdeven center&quot;&gt;&amp;nbsp;&lt;/td&gt;&lt;td class=&quot;tdeven center&quot;&gt;&amp;nbsp;&lt;/td&gt;&lt;td class=&quot;tdodd center&quot;&gt;3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14 center&quot;&gt;8&lt;/td&gt;&lt;/tr&gt;" calcext:value-type="string">
            <text:p>&lt;tr&gt;&lt;td class="td14 center"&gt;8&lt;/td&gt;&lt;td class="td14 center"&gt;Tron&lt;/td&gt;&lt;td class="td7 center"&gt;4&lt;/td&gt;&lt;td class="tdeven center"&gt;&amp;nbsp;&lt;/td&gt;&lt;td class="tdeven center"&gt;&amp;nbsp;&lt;/td&gt;&lt;td class="tdodd center"&gt;3&lt;/td&gt;&lt;td class="tdodd center"&gt;&amp;nbsp;&lt;/td&gt;&lt;td class="td7 center"&gt;[4]&lt;/td&gt;&lt;td class="tdeven center"&gt;&amp;nbsp;&lt;/td&gt;&lt;td class="tdeven center"&gt;&amp;nbsp;&lt;/td&gt;&lt;td class="tdodd center"&gt;&amp;nbsp;&lt;/td&gt;&lt;td class="tdodd center"&gt;&amp;nbsp;&lt;/td&gt;&lt;td class="td7 center"&gt;[8]&lt;/td&gt;&lt;td class="tdeven center"&gt;&amp;nbsp;&lt;/td&gt;&lt;td class="tdeven center"&gt;&amp;nbsp;&lt;/td&gt;&lt;td class="tdodd center"&gt;&amp;nbsp;&lt;/td&gt;&lt;td class="tdodd center"&gt;&amp;nbsp;&lt;/td&gt;&lt;td class="td7 center"&gt;5&lt;/td&gt;&lt;td class="tdeven center"&gt;&amp;nbsp;&lt;/td&gt;&lt;td class="tdeven center"&gt;&amp;nbsp;&lt;/td&gt;&lt;td class="tdodd center"&gt;2&lt;/td&gt;&lt;td class="tdodd center"&gt;&amp;nbsp;&lt;/td&gt;&lt;td class="td7 center"&gt;4&lt;/td&gt;&lt;td class="tdeven center"&gt;&amp;nbsp;&lt;/td&gt;&lt;td class="tdeven center"&gt;&amp;nbsp;&lt;/td&gt;&lt;td class="tdodd center"&gt;3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14 center"&gt;8&lt;/td&gt;&lt;/tr&gt;</text:p>
          </table:table-cell>
          <table:table-cell table:style-name="ce159" office:value-type="string" calcext:value-type="string">
            <text:p>&lt;tr&gt;&lt;td class="td14 center"&gt;</text:p>
          </table:table-cell>
          <table:table-cell table:style-name="ce159" table:formula="of:=[.B15]" office:value-type="float" office:value="8" calcext:value-type="float">
            <text:p>8</text:p>
          </table:table-cell>
          <table:table-cell table:style-name="ce167" office:value-type="string" calcext:value-type="string">
            <text:p>&lt;/td&gt;&lt;td class="td14 center"&gt;</text:p>
          </table:table-cell>
          <table:table-cell table:style-name="ce170" table:formula="of:=[.C15]" office:value-type="string" office:string-value="Tron" calcext:value-type="string">
            <text:p>Tron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H37]=0;&quot;&quot;;IF([.H37]=1;&quot;&lt;font color=red&gt;&lt;b&gt;&quot;;IF([.H37]&lt;=3;&quot;&lt;font color=orangered&gt;&quot;;&quot;&quot;)))">
            <text:p/>
          </table:table-cell>
          <table:table-cell table:style-name="ce210" table:formula="of:=IF([.D15]&gt;0;[.D15];&quot;&amp;nbsp;&quot;)" office:value-type="float" office:value="4" calcext:value-type="float">
            <text:p>4</text:p>
          </table:table-cell>
          <table:table-cell table:style-name="ce210" table:formula="of:=IF([.H37]=0;&quot;&quot;;IF([.H37]=1;&quot;&lt;/font color&gt;&lt;/b&gt;&quot;;IF([.H37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E15]&gt;0;[.E15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F15]&gt;0;[.F15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G15]&gt;0;[.G15];&quot;&amp;nbsp;&quot;)" office:value-type="float" office:value="3" calcext:value-type="float">
            <text:p>3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H15]&gt;0;[.H15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7 center"&gt;</text:p>
          </table:table-cell>
          <table:table-cell table:style-name="ce170" table:formula="of:=IF([.T37]=0;&quot;&quot;;IF([.T37]=1;&quot;&lt;font color=red&gt;&lt;b&gt;&quot;;IF([.T37]&lt;=3;&quot;&lt;font color=orangered&gt;&quot;;&quot;&quot;)))">
            <text:p/>
          </table:table-cell>
          <table:table-cell table:style-name="ce170" table:formula="of:=IF([.I15]&gt;0;[.I15];&quot;&amp;nbsp;&quot;)" office:value-type="string" office:string-value="[4]" calcext:value-type="string">
            <text:p>[4]</text:p>
          </table:table-cell>
          <table:table-cell table:style-name="ce170" table:formula="of:=IF([.T37]=0;&quot;&quot;;IF([.T37]=1;&quot;&lt;/font color&gt;&lt;/b&gt;&quot;;IF([.T37]&lt;=3;&quot;&lt;/font color&gt;&quot;;&quot;&quot;)))">
            <text:p/>
          </table:table-cell>
          <table:table-cell table:style-name="ce170" office:value-type="string" calcext:value-type="string">
            <text:p>&lt;/td&gt;&lt;td class="tdeven center"&gt;</text:p>
          </table:table-cell>
          <table:table-cell table:style-name="ce170" table:formula="of:=IF([.J15]&gt;0;[.J15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even center"&gt;</text:p>
          </table:table-cell>
          <table:table-cell table:style-name="ce170" table:formula="of:=IF([.K15]&gt;0;[.K15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odd center"&gt;</text:p>
          </table:table-cell>
          <table:table-cell table:style-name="ce170" table:formula="of:=IF([.L15]&gt;0;[.L15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odd center"&gt;</text:p>
          </table:table-cell>
          <table:table-cell table:style-name="ce170" table:formula="of:=IF([.M15]&gt;0;[.M15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AF37]=0;&quot;&quot;;IF([.AF37]=1;&quot;&lt;font color=red&gt;&lt;b&gt;&quot;;IF([.AF37]&lt;=3;&quot;&lt;font color=orangered&gt;&quot;;&quot;&quot;)))">
            <text:p/>
          </table:table-cell>
          <table:table-cell table:style-name="ce210" table:formula="of:=IF([.N15]&gt;0;[.N15];&quot;&amp;nbsp;&quot;)" office:value-type="string" office:string-value="[8]" calcext:value-type="string">
            <text:p>[8]</text:p>
          </table:table-cell>
          <table:table-cell table:style-name="ce210" table:formula="of:=IF([.AF37]=0;&quot;&quot;;IF([.AF37]=1;&quot;&lt;/font color&gt;&lt;/b&gt;&quot;;IF([.AF37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O15]&gt;0;[.O15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P15]&gt;0;[.P15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Q15]&gt;0;[.Q15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R15]&gt;0;[.R15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7 center"&gt;</text:p>
          </table:table-cell>
          <table:table-cell table:style-name="ce170" table:formula="of:=IF([.AR37]=0;&quot;&quot;;IF([.AR37]=1;&quot;&lt;font color=red&gt;&lt;b&gt;&quot;;IF([.AR37]&lt;=3;&quot;&lt;font color=orangered&gt;&quot;;&quot;&quot;)))">
            <text:p/>
          </table:table-cell>
          <table:table-cell table:style-name="ce170" table:formula="of:=IF([.S15]&gt;0;[.S15];&quot;&amp;nbsp;&quot;)" office:value-type="float" office:value="5" calcext:value-type="float">
            <text:p>5</text:p>
          </table:table-cell>
          <table:table-cell table:style-name="ce170" table:formula="of:=IF([.AR37]=0;&quot;&quot;;IF([.AR37]=1;&quot;&lt;/font color&gt;&lt;/b&gt;&quot;;IF([.AR37]&lt;=3;&quot;&lt;/font color&gt;&quot;;&quot;&quot;)))">
            <text:p/>
          </table:table-cell>
          <table:table-cell table:style-name="ce170" office:value-type="string" calcext:value-type="string">
            <text:p>&lt;/td&gt;&lt;td class="tdeven center"&gt;</text:p>
          </table:table-cell>
          <table:table-cell table:style-name="ce170" table:formula="of:=IF([.T15]&gt;0;[.T15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even center"&gt;</text:p>
          </table:table-cell>
          <table:table-cell table:style-name="ce170" table:formula="of:=IF([.U15]&gt;0;[.U15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odd center"&gt;</text:p>
          </table:table-cell>
          <table:table-cell table:style-name="ce170" table:formula="of:=IF([.V15]&gt;0;[.V15];&quot;&amp;nbsp;&quot;)" office:value-type="float" office:value="2" calcext:value-type="float">
            <text:p>2</text:p>
          </table:table-cell>
          <table:table-cell table:style-name="ce170" office:value-type="string" calcext:value-type="string">
            <text:p>&lt;/td&gt;&lt;td class="tdodd center"&gt;</text:p>
          </table:table-cell>
          <table:table-cell table:style-name="ce170" table:formula="of:=IF([.W15]&gt;0;[.W15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BD37]=0;&quot;&quot;;IF([.BD37]=1;&quot;&lt;font color=red&gt;&lt;b&gt;&quot;;IF([.BD37]&lt;=3;&quot;&lt;font color=orangered&gt;&quot;;&quot;&quot;)))">
            <text:p/>
          </table:table-cell>
          <table:table-cell table:style-name="ce210" table:formula="of:=IF([.X15]&gt;0;[.X15];&quot;&amp;nbsp;&quot;)" office:value-type="float" office:value="4" calcext:value-type="float">
            <text:p>4</text:p>
          </table:table-cell>
          <table:table-cell table:style-name="ce210" table:formula="of:=IF([.BD37]=0;&quot;&quot;;IF([.BD37]=1;&quot;&lt;/font color&gt;&lt;/b&gt;&quot;;IF([.BD37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Y15]&gt;0;[.Y15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Z15]&gt;0;[.Z15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A15]&gt;0;[.AA15];&quot;&amp;nbsp;&quot;)" office:value-type="float" office:value="3" calcext:value-type="float">
            <text:p>3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B15]&gt;0;[.AB15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7 center"&gt;</text:p>
          </table:table-cell>
          <table:table-cell table:style-name="ce170" table:formula="of:=IF([.BP37]=0;&quot;&quot;;IF([.BP37]=1;&quot;&lt;font color=red&gt;&lt;b&gt;&quot;;IF([.BP37]&lt;=3;&quot;&lt;font color=orangered&gt;&quot;;&quot;&quot;)))">
            <text:p/>
          </table:table-cell>
          <table:table-cell table:style-name="ce170" table:formula="of:=IF([.AC15]&gt;0;[.AC15];&quot;&amp;nbsp;&quot;)" office:value-type="string" office:string-value="&amp;nbsp;" calcext:value-type="string">
            <text:p>&amp;nbsp;</text:p>
          </table:table-cell>
          <table:table-cell table:style-name="ce170" table:formula="of:=IF([.BP37]=0;&quot;&quot;;IF([.BP37]=1;&quot;&lt;/font color&gt;&lt;/b&gt;&quot;;IF([.BP37]&lt;=3;&quot;&lt;/font color&gt;&quot;;&quot;&quot;)))">
            <text:p/>
          </table:table-cell>
          <table:table-cell table:style-name="ce170" office:value-type="string" calcext:value-type="string">
            <text:p>&lt;/td&gt;&lt;td class="tdeven center"&gt;</text:p>
          </table:table-cell>
          <table:table-cell table:style-name="ce170" table:formula="of:=IF([.AD15]&gt;0;[.AD15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even center"&gt;</text:p>
          </table:table-cell>
          <table:table-cell table:style-name="ce170" table:formula="of:=IF([.AE15]&gt;0;[.AE15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odd center"&gt;</text:p>
          </table:table-cell>
          <table:table-cell table:style-name="ce170" table:formula="of:=IF([.AF15]&gt;0;[.AF15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odd center"&gt;</text:p>
          </table:table-cell>
          <table:table-cell table:style-name="ce170" table:formula="of:=IF([.AG15]&gt;0;[.AG15];&quot;&amp;nbsp;&quot;)" office:value-type="string" office:string-value="&amp;nbsp;" calcext:value-type="string">
            <text:p>&amp;nbsp;</text:p>
          </table:table-cell>
          <table:table-cell table:style-name="ce159" office:value-type="string" calcext:value-type="string">
            <text:p>&lt;/td&gt;&lt;td class="td14 center"&gt;</text:p>
          </table:table-cell>
          <table:table-cell table:style-name="ce159" table:formula="of:=[.AH15]" office:value-type="float" office:value="8" calcext:value-type="float">
            <text:p>8</text:p>
          </table:table-cell>
          <table:table-cell table:style-name="ce159" office:value-type="string" calcext:value-type="string">
            <text:p>&lt;/td&gt;&lt;/tr&gt;</text:p>
          </table:table-cell>
          <table:table-cell table:style-name="ce219" office:value-type="string" calcext:value-type="string">
            <text:p><text:s/></text:p>
          </table:table-cell>
          <table:table-cell table:style-name="ce197" table:number-columns-repeated="919"/>
          <table:table-cell table:style-name="Default" table:number-columns-repeated="24"/>
        </table:table-row>
        <table:table-row table:style-name="ro1">
          <table:table-cell table:style-name="ce145" table:formula="of:=[.B38]&amp;[.C38]&amp;[.D38]&amp;[.E38]&amp;[.F38]&amp;[.G38]&amp;[.H38]&amp;[.I38]&amp;[.J38]&amp;[.K38]&amp;[.L38]&amp;[.M38]&amp;[.N38]&amp;[.O38]&amp;[.P38]&amp;[.Q38]&amp;[.R38]&amp;[.S38]&amp;[.T38]&amp;[.U38]&amp;[.V38]&amp;[.W38]&amp;[.X38]&amp;[.Y38]&amp;[.Z38]&amp;[.AA38]&amp;[.AB38]&amp;[.AC38]&amp;[.AD38]&amp;[.AE38]&amp;[.AF38]&amp;[.AG38]&amp;[.AH38]&amp;[.AI38]&amp;[.AJ38]&amp;[.AK38]&amp;[.AL38]&amp;[.AM38]&amp;[.AN38]&amp;[.AO38]&amp;[.AP38]&amp;[.AQ38]&amp;[.AR38]&amp;[.AS38]&amp;[.AT38]&amp;[.AU38]&amp;[.AV38]&amp;[.AW38]&amp;[.AX38]&amp;[.AY38]&amp;[.AZ38]&amp;[.BA38]&amp;[.BB38]&amp;[.BC38]&amp;[.BD38]&amp;[.BE38]&amp;[.BF38]&amp;[.BG38]&amp;[.BH38]&amp;[.BI38]&amp;[.BJ38]&amp;[.BK38]&amp;[.BL38]&amp;[.BM38]&amp;[.BN38]&amp;[.BO38]&amp;[.BP38]&amp;[.BQ38]&amp;[.BR38]&amp;[.BS38]&amp;[.BT38]&amp;[.BU38]&amp;[.BV38]&amp;[.BW38]&amp;[.BX38]&amp;[.BY38]&amp;[.BZ38]&amp;[.CA38]&amp;[.CB38]" office:value-type="string" office:string-value="&lt;tr&gt;&lt;td class=&quot;td14 center&quot;&gt;9&lt;/td&gt;&lt;td class=&quot;td14 center&quot;&gt;Karakol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DNS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14 center&quot;&gt;0&lt;/td&gt;&lt;/tr&gt;" calcext:value-type="string">
            <text:p>&lt;tr&gt;&lt;td class="td14 center"&gt;9&lt;/td&gt;&lt;td class="td14 center"&gt;Karakol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DNS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14 center"&gt;0&lt;/td&gt;&lt;/tr&gt;</text:p>
          </table:table-cell>
          <table:table-cell table:style-name="ce159" office:value-type="string" calcext:value-type="string">
            <text:p>&lt;tr&gt;&lt;td class="td14 center"&gt;</text:p>
          </table:table-cell>
          <table:table-cell table:style-name="ce159" table:formula="of:=[.B16]" office:value-type="float" office:value="9" calcext:value-type="float">
            <text:p>9</text:p>
          </table:table-cell>
          <table:table-cell table:style-name="ce167" office:value-type="string" calcext:value-type="string">
            <text:p>&lt;/td&gt;&lt;td class="td14 center"&gt;</text:p>
          </table:table-cell>
          <table:table-cell table:style-name="ce170" table:formula="of:=[.C16]" office:value-type="string" office:string-value="Karakol" calcext:value-type="string">
            <text:p>Karakol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H38]=0;&quot;&quot;;IF([.H38]=1;&quot;&lt;font color=red&gt;&lt;b&gt;&quot;;IF([.H38]&lt;=3;&quot;&lt;font color=orangered&gt;&quot;;&quot;&quot;)))">
            <text:p/>
          </table:table-cell>
          <table:table-cell table:style-name="ce210" table:formula="of:=IF([.D16]&gt;0;[.D16];&quot;&amp;nbsp;&quot;)" office:value-type="string" office:string-value="&amp;nbsp;" calcext:value-type="string">
            <text:p>&amp;nbsp;</text:p>
          </table:table-cell>
          <table:table-cell table:style-name="ce210" table:formula="of:=IF([.H38]=0;&quot;&quot;;IF([.H38]=1;&quot;&lt;/font color&gt;&lt;/b&gt;&quot;;IF([.H38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E16]&gt;0;[.E16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F16]&gt;0;[.F16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G16]&gt;0;[.G16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H16]&gt;0;[.H16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7 center"&gt;</text:p>
          </table:table-cell>
          <table:table-cell table:style-name="ce170" table:formula="of:=IF([.T38]=0;&quot;&quot;;IF([.T38]=1;&quot;&lt;font color=red&gt;&lt;b&gt;&quot;;IF([.T38]&lt;=3;&quot;&lt;font color=orangered&gt;&quot;;&quot;&quot;)))">
            <text:p/>
          </table:table-cell>
          <table:table-cell table:style-name="ce170" table:formula="of:=IF([.I16]&gt;0;[.I16];&quot;&amp;nbsp;&quot;)" office:value-type="string" office:string-value="&amp;nbsp;" calcext:value-type="string">
            <text:p>&amp;nbsp;</text:p>
          </table:table-cell>
          <table:table-cell table:style-name="ce170" table:formula="of:=IF([.T38]=0;&quot;&quot;;IF([.T38]=1;&quot;&lt;/font color&gt;&lt;/b&gt;&quot;;IF([.T38]&lt;=3;&quot;&lt;/font color&gt;&quot;;&quot;&quot;)))">
            <text:p/>
          </table:table-cell>
          <table:table-cell table:style-name="ce170" office:value-type="string" calcext:value-type="string">
            <text:p>&lt;/td&gt;&lt;td class="tdeven center"&gt;</text:p>
          </table:table-cell>
          <table:table-cell table:style-name="ce170" table:formula="of:=IF([.J16]&gt;0;[.J16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even center"&gt;</text:p>
          </table:table-cell>
          <table:table-cell table:style-name="ce170" table:formula="of:=IF([.K16]&gt;0;[.K16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odd center"&gt;</text:p>
          </table:table-cell>
          <table:table-cell table:style-name="ce170" table:formula="of:=IF([.L16]&gt;0;[.L16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odd center"&gt;</text:p>
          </table:table-cell>
          <table:table-cell table:style-name="ce170" table:formula="of:=IF([.M16]&gt;0;[.M16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AF38]=0;&quot;&quot;;IF([.AF38]=1;&quot;&lt;font color=red&gt;&lt;b&gt;&quot;;IF([.AF38]&lt;=3;&quot;&lt;font color=orangered&gt;&quot;;&quot;&quot;)))">
            <text:p/>
          </table:table-cell>
          <table:table-cell table:style-name="ce210" table:formula="of:=IF([.N16]&gt;0;[.N16];&quot;&amp;nbsp;&quot;)" office:value-type="string" office:string-value="DNS" calcext:value-type="string">
            <text:p>DNS</text:p>
          </table:table-cell>
          <table:table-cell table:style-name="ce210" table:formula="of:=IF([.AF38]=0;&quot;&quot;;IF([.AF38]=1;&quot;&lt;/font color&gt;&lt;/b&gt;&quot;;IF([.AF38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O16]&gt;0;[.O16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P16]&gt;0;[.P16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Q16]&gt;0;[.Q16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R16]&gt;0;[.R16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7 center"&gt;</text:p>
          </table:table-cell>
          <table:table-cell table:style-name="ce170" table:formula="of:=IF([.AR38]=0;&quot;&quot;;IF([.AR38]=1;&quot;&lt;font color=red&gt;&lt;b&gt;&quot;;IF([.AR38]&lt;=3;&quot;&lt;font color=orangered&gt;&quot;;&quot;&quot;)))">
            <text:p/>
          </table:table-cell>
          <table:table-cell table:style-name="ce170" table:formula="of:=IF([.S16]&gt;0;[.S16];&quot;&amp;nbsp;&quot;)" office:value-type="string" office:string-value="&amp;nbsp;" calcext:value-type="string">
            <text:p>&amp;nbsp;</text:p>
          </table:table-cell>
          <table:table-cell table:style-name="ce170" table:formula="of:=IF([.AR38]=0;&quot;&quot;;IF([.AR38]=1;&quot;&lt;/font color&gt;&lt;/b&gt;&quot;;IF([.AR38]&lt;=3;&quot;&lt;/font color&gt;&quot;;&quot;&quot;)))">
            <text:p/>
          </table:table-cell>
          <table:table-cell table:style-name="ce170" office:value-type="string" calcext:value-type="string">
            <text:p>&lt;/td&gt;&lt;td class="tdeven center"&gt;</text:p>
          </table:table-cell>
          <table:table-cell table:style-name="ce170" table:formula="of:=IF([.T16]&gt;0;[.T16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even center"&gt;</text:p>
          </table:table-cell>
          <table:table-cell table:style-name="ce170" table:formula="of:=IF([.U16]&gt;0;[.U16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odd center"&gt;</text:p>
          </table:table-cell>
          <table:table-cell table:style-name="ce170" table:formula="of:=IF([.V16]&gt;0;[.V16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odd center"&gt;</text:p>
          </table:table-cell>
          <table:table-cell table:style-name="ce170" table:formula="of:=IF([.W16]&gt;0;[.W16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BD38]=0;&quot;&quot;;IF([.BD38]=1;&quot;&lt;font color=red&gt;&lt;b&gt;&quot;;IF([.BD38]&lt;=3;&quot;&lt;font color=orangered&gt;&quot;;&quot;&quot;)))">
            <text:p/>
          </table:table-cell>
          <table:table-cell table:style-name="ce210" table:formula="of:=IF([.X16]&gt;0;[.X16];&quot;&amp;nbsp;&quot;)" office:value-type="string" office:string-value="&amp;nbsp;" calcext:value-type="string">
            <text:p>&amp;nbsp;</text:p>
          </table:table-cell>
          <table:table-cell table:style-name="ce210" table:formula="of:=IF([.BD38]=0;&quot;&quot;;IF([.BD38]=1;&quot;&lt;/font color&gt;&lt;/b&gt;&quot;;IF([.BD38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Y16]&gt;0;[.Y16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Z16]&gt;0;[.Z16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A16]&gt;0;[.AA16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B16]&gt;0;[.AB16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7 center"&gt;</text:p>
          </table:table-cell>
          <table:table-cell table:style-name="ce170" table:formula="of:=IF([.BP38]=0;&quot;&quot;;IF([.BP38]=1;&quot;&lt;font color=red&gt;&lt;b&gt;&quot;;IF([.BP38]&lt;=3;&quot;&lt;font color=orangered&gt;&quot;;&quot;&quot;)))">
            <text:p/>
          </table:table-cell>
          <table:table-cell table:style-name="ce170" table:formula="of:=IF([.AC16]&gt;0;[.AC16];&quot;&amp;nbsp;&quot;)" office:value-type="string" office:string-value="&amp;nbsp;" calcext:value-type="string">
            <text:p>&amp;nbsp;</text:p>
          </table:table-cell>
          <table:table-cell table:style-name="ce170" table:formula="of:=IF([.BP38]=0;&quot;&quot;;IF([.BP38]=1;&quot;&lt;/font color&gt;&lt;/b&gt;&quot;;IF([.BP38]&lt;=3;&quot;&lt;/font color&gt;&quot;;&quot;&quot;)))">
            <text:p/>
          </table:table-cell>
          <table:table-cell table:style-name="ce170" office:value-type="string" calcext:value-type="string">
            <text:p>&lt;/td&gt;&lt;td class="tdeven center"&gt;</text:p>
          </table:table-cell>
          <table:table-cell table:style-name="ce170" table:formula="of:=IF([.AD16]&gt;0;[.AD16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even center"&gt;</text:p>
          </table:table-cell>
          <table:table-cell table:style-name="ce170" table:formula="of:=IF([.AE16]&gt;0;[.AE16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odd center"&gt;</text:p>
          </table:table-cell>
          <table:table-cell table:style-name="ce170" table:formula="of:=IF([.AF16]&gt;0;[.AF16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odd center"&gt;</text:p>
          </table:table-cell>
          <table:table-cell table:style-name="ce170" table:formula="of:=IF([.AG16]&gt;0;[.AG16];&quot;&amp;nbsp;&quot;)" office:value-type="string" office:string-value="&amp;nbsp;" calcext:value-type="string">
            <text:p>&amp;nbsp;</text:p>
          </table:table-cell>
          <table:table-cell table:style-name="ce159" office:value-type="string" calcext:value-type="string">
            <text:p>&lt;/td&gt;&lt;td class="td14 center"&gt;</text:p>
          </table:table-cell>
          <table:table-cell table:style-name="ce159" table:formula="of:=[.AH16]" office:value-type="float" office:value="0" calcext:value-type="float">
            <text:p>0</text:p>
          </table:table-cell>
          <table:table-cell table:style-name="ce159" office:value-type="string" calcext:value-type="string">
            <text:p>&lt;/td&gt;&lt;/tr&gt;</text:p>
          </table:table-cell>
          <table:table-cell table:style-name="ce219" office:value-type="string" calcext:value-type="string">
            <text:p><text:s/></text:p>
          </table:table-cell>
          <table:table-cell table:style-name="ce197" table:number-columns-repeated="919"/>
          <table:table-cell table:style-name="Default" table:number-columns-repeated="24"/>
        </table:table-row>
        <table:table-row table:style-name="ro1">
          <table:table-cell table:style-name="ce150" table:formula="of:=[.B39]&amp;[.C39]&amp;[.D39]&amp;[.E39]&amp;[.F39]&amp;[.G39]&amp;[.H39]&amp;[.I39]&amp;[.J39]&amp;[.K39]&amp;[.L39]&amp;[.M39]&amp;[.N39]&amp;[.O39]&amp;[.P39]&amp;[.Q39]&amp;[.R39]&amp;[.S39]&amp;[.T39]&amp;[.U39]&amp;[.V39]&amp;[.W39]&amp;[.X39]&amp;[.Y39]&amp;[.Z39]&amp;[.AA39]&amp;[.AB39]&amp;[.AC39]&amp;[.AD39]&amp;[.AE39]&amp;[.AF39]&amp;[.AG39]&amp;[.AH39]&amp;[.AI39]&amp;[.AJ39]&amp;[.AK39]&amp;[.AL39]&amp;[.AM39]&amp;[.AN39]&amp;[.AO39]&amp;[.AP39]&amp;[.AQ39]&amp;[.AR39]&amp;[.AS39]&amp;[.AT39]&amp;[.AU39]&amp;[.AV39]&amp;[.AW39]&amp;[.AX39]&amp;[.AY39]&amp;[.AZ39]&amp;[.BA39]&amp;[.BB39]&amp;[.BC39]&amp;[.BD39]&amp;[.BE39]&amp;[.BF39]&amp;[.BG39]&amp;[.BH39]&amp;[.BI39]&amp;[.BJ39]&amp;[.BK39]&amp;[.BL39]&amp;[.BM39]&amp;[.BN39]&amp;[.BO39]&amp;[.BP39]&amp;[.BQ39]&amp;[.BR39]&amp;[.BS39]&amp;[.BT39]&amp;[.BU39]&amp;[.BV39]&amp;[.BW39]&amp;[.BX39]&amp;[.BY39]&amp;[.BZ39]&amp;[.CA39]&amp;[.CB39]" office:value-type="string" office:string-value="&lt;tr&gt;&lt;td class=&quot;td14 center&quot;&gt;0&lt;/td&gt;&lt;td class=&quot;td14 center&quot;&gt;0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14 center&quot;&gt;0&lt;/td&gt;&lt;/tr&gt;" calcext:value-type="string">
            <text:p>&lt;tr&gt;&lt;td class="td14 center"&gt;0&lt;/td&gt;&lt;td class="td14 center"&gt;0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14 center"&gt;0&lt;/td&gt;&lt;/tr&gt;</text:p>
          </table:table-cell>
          <table:table-cell table:style-name="ce159" office:value-type="string" calcext:value-type="string">
            <text:p>&lt;tr&gt;&lt;td class="td14 center"&gt;</text:p>
          </table:table-cell>
          <table:table-cell table:style-name="ce159" table:formula="of:=[.B17]" office:value-type="float" office:value="0" calcext:value-type="float">
            <text:p>0</text:p>
          </table:table-cell>
          <table:table-cell table:style-name="ce167" office:value-type="string" calcext:value-type="string">
            <text:p>&lt;/td&gt;&lt;td class="td14 center"&gt;</text:p>
          </table:table-cell>
          <table:table-cell table:style-name="ce170" table:formula="of:=[.C17]" office:value-type="float" office:value="0" calcext:value-type="float">
            <text:p>0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H39]=0;&quot;&quot;;IF([.H39]=1;&quot;&lt;font color=red&gt;&lt;b&gt;&quot;;IF([.H39]&lt;=3;&quot;&lt;font color=orangered&gt;&quot;;&quot;&quot;)))">
            <text:p/>
          </table:table-cell>
          <table:table-cell table:style-name="ce210" table:formula="of:=IF([.D17]&gt;0;[.D17];&quot;&amp;nbsp;&quot;)" office:value-type="string" office:string-value="&amp;nbsp;" calcext:value-type="string">
            <text:p>&amp;nbsp;</text:p>
          </table:table-cell>
          <table:table-cell table:style-name="ce210" table:formula="of:=IF([.H39]=0;&quot;&quot;;IF([.H39]=1;&quot;&lt;/font color&gt;&lt;/b&gt;&quot;;IF([.H39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E17]&gt;0;[.E17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F17]&gt;0;[.F17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G17]&gt;0;[.G17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H17]&gt;0;[.H17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7 center"&gt;</text:p>
          </table:table-cell>
          <table:table-cell table:style-name="ce170" table:formula="of:=IF([.T39]=0;&quot;&quot;;IF([.T39]=1;&quot;&lt;font color=red&gt;&lt;b&gt;&quot;;IF([.T39]&lt;=3;&quot;&lt;font color=orangered&gt;&quot;;&quot;&quot;)))">
            <text:p/>
          </table:table-cell>
          <table:table-cell table:style-name="ce170" table:formula="of:=IF([.I17]&gt;0;[.I17];&quot;&amp;nbsp;&quot;)" office:value-type="string" office:string-value="&amp;nbsp;" calcext:value-type="string">
            <text:p>&amp;nbsp;</text:p>
          </table:table-cell>
          <table:table-cell table:style-name="ce170" table:formula="of:=IF([.T39]=0;&quot;&quot;;IF([.T39]=1;&quot;&lt;/font color&gt;&lt;/b&gt;&quot;;IF([.T39]&lt;=3;&quot;&lt;/font color&gt;&quot;;&quot;&quot;)))">
            <text:p/>
          </table:table-cell>
          <table:table-cell table:style-name="ce170" office:value-type="string" calcext:value-type="string">
            <text:p>&lt;/td&gt;&lt;td class="tdeven center"&gt;</text:p>
          </table:table-cell>
          <table:table-cell table:style-name="ce170" table:formula="of:=IF([.J17]&gt;0;[.J17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even center"&gt;</text:p>
          </table:table-cell>
          <table:table-cell table:style-name="ce170" table:formula="of:=IF([.K17]&gt;0;[.K17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odd center"&gt;</text:p>
          </table:table-cell>
          <table:table-cell table:style-name="ce170" table:formula="of:=IF([.L17]&gt;0;[.L17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odd center"&gt;</text:p>
          </table:table-cell>
          <table:table-cell table:style-name="ce170" table:formula="of:=IF([.M17]&gt;0;[.M17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AF39]=0;&quot;&quot;;IF([.AF39]=1;&quot;&lt;font color=red&gt;&lt;b&gt;&quot;;IF([.AF39]&lt;=3;&quot;&lt;font color=orangered&gt;&quot;;&quot;&quot;)))">
            <text:p/>
          </table:table-cell>
          <table:table-cell table:style-name="ce210" table:formula="of:=IF([.N17]&gt;0;[.N17];&quot;&amp;nbsp;&quot;)" office:value-type="string" office:string-value="&amp;nbsp;" calcext:value-type="string">
            <text:p>&amp;nbsp;</text:p>
          </table:table-cell>
          <table:table-cell table:style-name="ce210" table:formula="of:=IF([.AF39]=0;&quot;&quot;;IF([.AF39]=1;&quot;&lt;/font color&gt;&lt;/b&gt;&quot;;IF([.AF39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O17]&gt;0;[.O17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P17]&gt;0;[.P17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Q17]&gt;0;[.Q17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R17]&gt;0;[.R17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7 center"&gt;</text:p>
          </table:table-cell>
          <table:table-cell table:style-name="ce170" table:formula="of:=IF([.AR39]=0;&quot;&quot;;IF([.AR39]=1;&quot;&lt;font color=red&gt;&lt;b&gt;&quot;;IF([.AR39]&lt;=3;&quot;&lt;font color=orangered&gt;&quot;;&quot;&quot;)))">
            <text:p/>
          </table:table-cell>
          <table:table-cell table:style-name="ce170" table:formula="of:=IF([.S17]&gt;0;[.S17];&quot;&amp;nbsp;&quot;)" office:value-type="string" office:string-value="&amp;nbsp;" calcext:value-type="string">
            <text:p>&amp;nbsp;</text:p>
          </table:table-cell>
          <table:table-cell table:style-name="ce170" table:formula="of:=IF([.AR39]=0;&quot;&quot;;IF([.AR39]=1;&quot;&lt;/font color&gt;&lt;/b&gt;&quot;;IF([.AR39]&lt;=3;&quot;&lt;/font color&gt;&quot;;&quot;&quot;)))">
            <text:p/>
          </table:table-cell>
          <table:table-cell table:style-name="ce170" office:value-type="string" calcext:value-type="string">
            <text:p>&lt;/td&gt;&lt;td class="tdeven center"&gt;</text:p>
          </table:table-cell>
          <table:table-cell table:style-name="ce170" table:formula="of:=IF([.T17]&gt;0;[.T17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even center"&gt;</text:p>
          </table:table-cell>
          <table:table-cell table:style-name="ce170" table:formula="of:=IF([.U17]&gt;0;[.U17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odd center"&gt;</text:p>
          </table:table-cell>
          <table:table-cell table:style-name="ce170" table:formula="of:=IF([.V17]&gt;0;[.V17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odd center"&gt;</text:p>
          </table:table-cell>
          <table:table-cell table:style-name="ce170" table:formula="of:=IF([.W17]&gt;0;[.W17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BD39]=0;&quot;&quot;;IF([.BD39]=1;&quot;&lt;font color=red&gt;&lt;b&gt;&quot;;IF([.BD39]&lt;=3;&quot;&lt;font color=orangered&gt;&quot;;&quot;&quot;)))">
            <text:p/>
          </table:table-cell>
          <table:table-cell table:style-name="ce210" table:formula="of:=IF([.X17]&gt;0;[.X17];&quot;&amp;nbsp;&quot;)" office:value-type="string" office:string-value="&amp;nbsp;" calcext:value-type="string">
            <text:p>&amp;nbsp;</text:p>
          </table:table-cell>
          <table:table-cell table:style-name="ce210" table:formula="of:=IF([.BD39]=0;&quot;&quot;;IF([.BD39]=1;&quot;&lt;/font color&gt;&lt;/b&gt;&quot;;IF([.BD39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Y17]&gt;0;[.Y17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Z17]&gt;0;[.Z17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A17]&gt;0;[.AA17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B17]&gt;0;[.AB17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7 center"&gt;</text:p>
          </table:table-cell>
          <table:table-cell table:style-name="ce170" table:formula="of:=IF([.BP39]=0;&quot;&quot;;IF([.BP39]=1;&quot;&lt;font color=red&gt;&lt;b&gt;&quot;;IF([.BP39]&lt;=3;&quot;&lt;font color=orangered&gt;&quot;;&quot;&quot;)))">
            <text:p/>
          </table:table-cell>
          <table:table-cell table:style-name="ce170" table:formula="of:=IF([.AC17]&gt;0;[.AC17];&quot;&amp;nbsp;&quot;)" office:value-type="string" office:string-value="&amp;nbsp;" calcext:value-type="string">
            <text:p>&amp;nbsp;</text:p>
          </table:table-cell>
          <table:table-cell table:style-name="ce170" table:formula="of:=IF([.BP39]=0;&quot;&quot;;IF([.BP39]=1;&quot;&lt;/font color&gt;&lt;/b&gt;&quot;;IF([.BP39]&lt;=3;&quot;&lt;/font color&gt;&quot;;&quot;&quot;)))">
            <text:p/>
          </table:table-cell>
          <table:table-cell table:style-name="ce170" office:value-type="string" calcext:value-type="string">
            <text:p>&lt;/td&gt;&lt;td class="tdeven center"&gt;</text:p>
          </table:table-cell>
          <table:table-cell table:style-name="ce170" table:formula="of:=IF([.AD17]&gt;0;[.AD17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even center"&gt;</text:p>
          </table:table-cell>
          <table:table-cell table:style-name="ce170" table:formula="of:=IF([.AE17]&gt;0;[.AE17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odd center"&gt;</text:p>
          </table:table-cell>
          <table:table-cell table:style-name="ce170" table:formula="of:=IF([.AF17]&gt;0;[.AF17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odd center"&gt;</text:p>
          </table:table-cell>
          <table:table-cell table:style-name="ce170" table:formula="of:=IF([.AG17]&gt;0;[.AG17];&quot;&amp;nbsp;&quot;)" office:value-type="string" office:string-value="&amp;nbsp;" calcext:value-type="string">
            <text:p>&amp;nbsp;</text:p>
          </table:table-cell>
          <table:table-cell table:style-name="ce159" office:value-type="string" calcext:value-type="string">
            <text:p>&lt;/td&gt;&lt;td class="td14 center"&gt;</text:p>
          </table:table-cell>
          <table:table-cell table:style-name="ce159" table:formula="of:=[.AH17]" office:value-type="float" office:value="0" calcext:value-type="float">
            <text:p>0</text:p>
          </table:table-cell>
          <table:table-cell table:style-name="ce159" office:value-type="string" calcext:value-type="string">
            <text:p>&lt;/td&gt;&lt;/tr&gt;</text:p>
          </table:table-cell>
          <table:table-cell table:style-name="ce219" office:value-type="string" calcext:value-type="string">
            <text:p><text:s/></text:p>
          </table:table-cell>
          <table:table-cell table:style-name="ce197" table:number-columns-repeated="919"/>
          <table:table-cell table:style-name="Default" table:number-columns-repeated="24"/>
        </table:table-row>
        <table:table-row table:style-name="ro1">
          <table:table-cell table:style-name="ce150" table:formula="of:=[.B40]&amp;[.C40]&amp;[.D40]&amp;[.E40]&amp;[.F40]&amp;[.G40]&amp;[.H40]&amp;[.I40]&amp;[.J40]&amp;[.K40]&amp;[.L40]&amp;[.M40]&amp;[.N40]&amp;[.O40]&amp;[.P40]&amp;[.Q40]&amp;[.R40]&amp;[.S40]&amp;[.T40]&amp;[.U40]&amp;[.V40]&amp;[.W40]&amp;[.X40]&amp;[.Y40]&amp;[.Z40]&amp;[.AA40]&amp;[.AB40]&amp;[.AC40]&amp;[.AD40]&amp;[.AE40]&amp;[.AF40]&amp;[.AG40]&amp;[.AH40]&amp;[.AI40]&amp;[.AJ40]&amp;[.AK40]&amp;[.AL40]&amp;[.AM40]&amp;[.AN40]&amp;[.AO40]&amp;[.AP40]&amp;[.AQ40]&amp;[.AR40]&amp;[.AS40]&amp;[.AT40]&amp;[.AU40]&amp;[.AV40]&amp;[.AW40]&amp;[.AX40]&amp;[.AY40]&amp;[.AZ40]&amp;[.BA40]&amp;[.BB40]&amp;[.BC40]&amp;[.BD40]&amp;[.BE40]&amp;[.BF40]&amp;[.BG40]&amp;[.BH40]&amp;[.BI40]&amp;[.BJ40]&amp;[.BK40]&amp;[.BL40]&amp;[.BM40]&amp;[.BN40]&amp;[.BO40]&amp;[.BP40]&amp;[.BQ40]&amp;[.BR40]&amp;[.BS40]&amp;[.BT40]&amp;[.BU40]&amp;[.BV40]&amp;[.BW40]&amp;[.BX40]&amp;[.BY40]&amp;[.BZ40]&amp;[.CA40]&amp;[.CB40]" office:value-type="string" office:string-value="&lt;tr&gt;&lt;td class=&quot;td14 center&quot;&gt;0&lt;/td&gt;&lt;td class=&quot;td14 center&quot;&gt;0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14 center&quot;&gt;0&lt;/td&gt;&lt;/tr&gt;" calcext:value-type="string">
            <text:p>&lt;tr&gt;&lt;td class="td14 center"&gt;0&lt;/td&gt;&lt;td class="td14 center"&gt;0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14 center"&gt;0&lt;/td&gt;&lt;/tr&gt;</text:p>
          </table:table-cell>
          <table:table-cell table:style-name="ce159" office:value-type="string" calcext:value-type="string">
            <text:p>&lt;tr&gt;&lt;td class="td14 center"&gt;</text:p>
          </table:table-cell>
          <table:table-cell table:style-name="ce159" table:formula="of:=[.B18]" office:value-type="float" office:value="0" calcext:value-type="float">
            <text:p>0</text:p>
          </table:table-cell>
          <table:table-cell table:style-name="ce167" office:value-type="string" calcext:value-type="string">
            <text:p>&lt;/td&gt;&lt;td class="td14 center"&gt;</text:p>
          </table:table-cell>
          <table:table-cell table:style-name="ce170" table:formula="of:=[.C18]" office:value-type="float" office:value="0" calcext:value-type="float">
            <text:p>0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H40]=0;&quot;&quot;;IF([.H40]=1;&quot;&lt;font color=red&gt;&lt;b&gt;&quot;;IF([.H40]&lt;=3;&quot;&lt;font color=orangered&gt;&quot;;&quot;&quot;)))">
            <text:p/>
          </table:table-cell>
          <table:table-cell table:style-name="ce210" table:formula="of:=IF([.D18]&gt;0;[.D18];&quot;&amp;nbsp;&quot;)" office:value-type="string" office:string-value="&amp;nbsp;" calcext:value-type="string">
            <text:p>&amp;nbsp;</text:p>
          </table:table-cell>
          <table:table-cell table:style-name="ce210" table:formula="of:=IF([.H40]=0;&quot;&quot;;IF([.H40]=1;&quot;&lt;/font color&gt;&lt;/b&gt;&quot;;IF([.H40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E18]&gt;0;[.E18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F18]&gt;0;[.F18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G18]&gt;0;[.G18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H18]&gt;0;[.H18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7 center"&gt;</text:p>
          </table:table-cell>
          <table:table-cell table:style-name="ce170" table:formula="of:=IF([.T40]=0;&quot;&quot;;IF([.T40]=1;&quot;&lt;font color=red&gt;&lt;b&gt;&quot;;IF([.T40]&lt;=3;&quot;&lt;font color=orangered&gt;&quot;;&quot;&quot;)))">
            <text:p/>
          </table:table-cell>
          <table:table-cell table:style-name="ce170" table:formula="of:=IF([.I18]&gt;0;[.I18];&quot;&amp;nbsp;&quot;)" office:value-type="string" office:string-value="&amp;nbsp;" calcext:value-type="string">
            <text:p>&amp;nbsp;</text:p>
          </table:table-cell>
          <table:table-cell table:style-name="ce170" table:formula="of:=IF([.T40]=0;&quot;&quot;;IF([.T40]=1;&quot;&lt;/font color&gt;&lt;/b&gt;&quot;;IF([.T40]&lt;=3;&quot;&lt;/font color&gt;&quot;;&quot;&quot;)))">
            <text:p/>
          </table:table-cell>
          <table:table-cell table:style-name="ce170" office:value-type="string" calcext:value-type="string">
            <text:p>&lt;/td&gt;&lt;td class="tdeven center"&gt;</text:p>
          </table:table-cell>
          <table:table-cell table:style-name="ce170" table:formula="of:=IF([.J18]&gt;0;[.J18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even center"&gt;</text:p>
          </table:table-cell>
          <table:table-cell table:style-name="ce170" table:formula="of:=IF([.K18]&gt;0;[.K18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odd center"&gt;</text:p>
          </table:table-cell>
          <table:table-cell table:style-name="ce170" table:formula="of:=IF([.L18]&gt;0;[.L18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odd center"&gt;</text:p>
          </table:table-cell>
          <table:table-cell table:style-name="ce170" table:formula="of:=IF([.M18]&gt;0;[.M18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AF40]=0;&quot;&quot;;IF([.AF40]=1;&quot;&lt;font color=red&gt;&lt;b&gt;&quot;;IF([.AF40]&lt;=3;&quot;&lt;font color=orangered&gt;&quot;;&quot;&quot;)))">
            <text:p/>
          </table:table-cell>
          <table:table-cell table:style-name="ce210" table:formula="of:=IF([.N18]&gt;0;[.N18];&quot;&amp;nbsp;&quot;)" office:value-type="string" office:string-value="&amp;nbsp;" calcext:value-type="string">
            <text:p>&amp;nbsp;</text:p>
          </table:table-cell>
          <table:table-cell table:style-name="ce210" table:formula="of:=IF([.AF40]=0;&quot;&quot;;IF([.AF40]=1;&quot;&lt;/font color&gt;&lt;/b&gt;&quot;;IF([.AF40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O18]&gt;0;[.O18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P18]&gt;0;[.P18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Q18]&gt;0;[.Q18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R18]&gt;0;[.R18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7 center"&gt;</text:p>
          </table:table-cell>
          <table:table-cell table:style-name="ce170" table:formula="of:=IF([.AR40]=0;&quot;&quot;;IF([.AR40]=1;&quot;&lt;font color=red&gt;&lt;b&gt;&quot;;IF([.AR40]&lt;=3;&quot;&lt;font color=orangered&gt;&quot;;&quot;&quot;)))">
            <text:p/>
          </table:table-cell>
          <table:table-cell table:style-name="ce170" table:formula="of:=IF([.S18]&gt;0;[.S18];&quot;&amp;nbsp;&quot;)" office:value-type="string" office:string-value="&amp;nbsp;" calcext:value-type="string">
            <text:p>&amp;nbsp;</text:p>
          </table:table-cell>
          <table:table-cell table:style-name="ce170" table:formula="of:=IF([.AR40]=0;&quot;&quot;;IF([.AR40]=1;&quot;&lt;/font color&gt;&lt;/b&gt;&quot;;IF([.AR40]&lt;=3;&quot;&lt;/font color&gt;&quot;;&quot;&quot;)))">
            <text:p/>
          </table:table-cell>
          <table:table-cell table:style-name="ce170" office:value-type="string" calcext:value-type="string">
            <text:p>&lt;/td&gt;&lt;td class="tdeven center"&gt;</text:p>
          </table:table-cell>
          <table:table-cell table:style-name="ce170" table:formula="of:=IF([.T18]&gt;0;[.T18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even center"&gt;</text:p>
          </table:table-cell>
          <table:table-cell table:style-name="ce170" table:formula="of:=IF([.U18]&gt;0;[.U18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odd center"&gt;</text:p>
          </table:table-cell>
          <table:table-cell table:style-name="ce170" table:formula="of:=IF([.V18]&gt;0;[.V18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odd center"&gt;</text:p>
          </table:table-cell>
          <table:table-cell table:style-name="ce170" table:formula="of:=IF([.W18]&gt;0;[.W18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BD40]=0;&quot;&quot;;IF([.BD40]=1;&quot;&lt;font color=red&gt;&lt;b&gt;&quot;;IF([.BD40]&lt;=3;&quot;&lt;font color=orangered&gt;&quot;;&quot;&quot;)))">
            <text:p/>
          </table:table-cell>
          <table:table-cell table:style-name="ce210" table:formula="of:=IF([.X18]&gt;0;[.X18];&quot;&amp;nbsp;&quot;)" office:value-type="string" office:string-value="&amp;nbsp;" calcext:value-type="string">
            <text:p>&amp;nbsp;</text:p>
          </table:table-cell>
          <table:table-cell table:style-name="ce210" table:formula="of:=IF([.BD40]=0;&quot;&quot;;IF([.BD40]=1;&quot;&lt;/font color&gt;&lt;/b&gt;&quot;;IF([.BD40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Y18]&gt;0;[.Y18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Z18]&gt;0;[.Z18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A18]&gt;0;[.AA18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B18]&gt;0;[.AB18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7 center"&gt;</text:p>
          </table:table-cell>
          <table:table-cell table:style-name="ce170" table:formula="of:=IF([.BP40]=0;&quot;&quot;;IF([.BP40]=1;&quot;&lt;font color=red&gt;&lt;b&gt;&quot;;IF([.BP40]&lt;=3;&quot;&lt;font color=orangered&gt;&quot;;&quot;&quot;)))">
            <text:p/>
          </table:table-cell>
          <table:table-cell table:style-name="ce170" table:formula="of:=IF([.AC18]&gt;0;[.AC18];&quot;&amp;nbsp;&quot;)" office:value-type="string" office:string-value="&amp;nbsp;" calcext:value-type="string">
            <text:p>&amp;nbsp;</text:p>
          </table:table-cell>
          <table:table-cell table:style-name="ce170" table:formula="of:=IF([.BP40]=0;&quot;&quot;;IF([.BP40]=1;&quot;&lt;/font color&gt;&lt;/b&gt;&quot;;IF([.BP40]&lt;=3;&quot;&lt;/font color&gt;&quot;;&quot;&quot;)))">
            <text:p/>
          </table:table-cell>
          <table:table-cell table:style-name="ce170" office:value-type="string" calcext:value-type="string">
            <text:p>&lt;/td&gt;&lt;td class="tdeven center"&gt;</text:p>
          </table:table-cell>
          <table:table-cell table:style-name="ce170" table:formula="of:=IF([.AD18]&gt;0;[.AD18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even center"&gt;</text:p>
          </table:table-cell>
          <table:table-cell table:style-name="ce170" table:formula="of:=IF([.AE18]&gt;0;[.AE18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odd center"&gt;</text:p>
          </table:table-cell>
          <table:table-cell table:style-name="ce170" table:formula="of:=IF([.AF18]&gt;0;[.AF18];&quot;&amp;nbsp;&quot;)" office:value-type="string" office:string-value="&amp;nbsp;" calcext:value-type="string">
            <text:p>&amp;nbsp;</text:p>
          </table:table-cell>
          <table:table-cell table:style-name="ce170" office:value-type="string" calcext:value-type="string">
            <text:p>&lt;/td&gt;&lt;td class="tdodd center"&gt;</text:p>
          </table:table-cell>
          <table:table-cell table:style-name="ce170" table:formula="of:=IF([.AG18]&gt;0;[.AG18];&quot;&amp;nbsp;&quot;)" office:value-type="string" office:string-value="&amp;nbsp;" calcext:value-type="string">
            <text:p>&amp;nbsp;</text:p>
          </table:table-cell>
          <table:table-cell table:style-name="ce159" office:value-type="string" calcext:value-type="string">
            <text:p>&lt;/td&gt;&lt;td class="td14 center"&gt;</text:p>
          </table:table-cell>
          <table:table-cell table:style-name="ce159" table:formula="of:=[.AH18]" office:value-type="float" office:value="0" calcext:value-type="float">
            <text:p>0</text:p>
          </table:table-cell>
          <table:table-cell table:style-name="ce159" office:value-type="string" calcext:value-type="string">
            <text:p>&lt;/td&gt;&lt;/tr&gt;</text:p>
          </table:table-cell>
          <table:table-cell table:style-name="ce219" office:value-type="string" calcext:value-type="string">
            <text:p><text:s/></text:p>
          </table:table-cell>
          <table:table-cell table:style-name="ce197" table:number-columns-repeated="919"/>
          <table:table-cell table:style-name="Default" table:number-columns-repeated="24"/>
        </table:table-row>
        <table:table-row table:style-name="ro1">
          <table:table-cell table:style-name="ce219"/>
          <table:table-cell table:style-name="ce197" table:number-columns-repeated="79"/>
          <table:table-cell table:style-name="ce219" office:value-type="string" calcext:value-type="string">
            <text:p><text:s/></text:p>
          </table:table-cell>
          <table:table-cell table:style-name="ce197" table:number-columns-repeated="919"/>
          <table:table-cell table:style-name="Default" table:number-columns-repeated="24"/>
        </table:table-row>
        <table:table-row table:style-name="ro1">
          <table:table-cell table:style-name="ce197" table:number-columns-repeated="80"/>
          <table:table-cell table:style-name="ce219" office:value-type="string" calcext:value-type="string">
            <text:p><text:s/></text:p>
          </table:table-cell>
          <table:table-cell table:style-name="ce197" table:number-columns-repeated="943"/>
        </table:table-row>
        <table:table-row table:style-name="ro1" table:number-rows-repeated="65487">
          <table:table-cell table:style-name="ce197"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1st 1955 F1 Championship'.D8:'1st 1955 F1 Championship'.D20">
            <calcext:condition calcext:apply-style-name="kup-x-podi" calcext:value="between(1,3)" calcext:base-cell-address="'1st 1955 F1 Championship'.D8"/>
          </calcext:conditional-format>
          <calcext:conditional-format calcext:target-range-address="'1st 1955 F1 Championship'.I8:'1st 1955 F1 Championship'.I20">
            <calcext:condition calcext:apply-style-name="kup-x-podi" calcext:value="between(1,3)" calcext:base-cell-address="'1st 1955 F1 Championship'.I8"/>
          </calcext:conditional-format>
          <calcext:conditional-format calcext:target-range-address="'1st 1955 F1 Championship'.N8:'1st 1955 F1 Championship'.N20">
            <calcext:condition calcext:apply-style-name="kup-x-podi" calcext:value="between(1,3)" calcext:base-cell-address="'1st 1955 F1 Championship'.N8"/>
          </calcext:conditional-format>
          <calcext:conditional-format calcext:target-range-address="'1st 1955 F1 Championship'.S8:'1st 1955 F1 Championship'.S20">
            <calcext:condition calcext:apply-style-name="kup-x-podi" calcext:value="between(1,3)" calcext:base-cell-address="'1st 1955 F1 Championship'.S8"/>
          </calcext:conditional-format>
          <calcext:conditional-format calcext:target-range-address="'1st 1955 F1 Championship'.X8:'1st 1955 F1 Championship'.X20">
            <calcext:condition calcext:apply-style-name="kup-x-podi" calcext:value="between(1,3)" calcext:base-cell-address="'1st 1955 F1 Championship'.X8"/>
          </calcext:conditional-format>
          <calcext:conditional-format calcext:target-range-address="'1st 1955 F1 Championship'.AC8:'1st 1955 F1 Championship'.AC20">
            <calcext:condition calcext:apply-style-name="kup-x-podi" calcext:value="between(1,3)" calcext:base-cell-address="'1st 1955 F1 Championship'.AC8"/>
          </calcext:conditional-format>
        </calcext:conditional-formats>
      </table:table>
      <table:table table:name="Campeonato PdlR 2018 F1 1967" table:style-name="ta1" table:print="false"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8" table:number-columns-repeated="102" table:default-cell-style-name="Default"/>
        <table:table-column table:style-name="co19" table:default-cell-style-name="Default"/>
        <table:table-column table:style-name="co18" table:number-columns-repeated="16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18" table:number-columns-repeated="14" table:default-cell-style-name="Default"/>
        <table:table-column table:style-name="co22" table:number-columns-repeated="2" table:default-cell-style-name="Default"/>
        <table:table-column table:style-name="co18" table:number-columns-repeated="15" table:default-cell-style-name="Default"/>
        <table:table-column table:style-name="co20" table:number-columns-repeated="2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8" table:number-columns-repeated="54" table:default-cell-style-name="Default"/>
        <table:table-column table:style-name="co26" table:default-cell-style-name="Default"/>
        <table:table-column table:style-name="co18" table:number-columns-repeated="9" table:default-cell-style-name="Default"/>
        <table:table-column table:style-name="co10" table:number-columns-repeated="791" table:default-cell-style-name="Default"/>
        <table:table-row table:style-name="ro3">
          <table:table-cell table:style-name="ce2" table:number-columns-repeated="2"/>
          <table:table-cell table:style-name="ce129" office:value-type="string" calcext:value-type="string" table:number-columns-spanned="1" table:number-rows-spanned="5">
            <text:p>suma bruta</text:p>
          </table:table-cell>
          <table:table-cell table:style-name="ce129" office:value-type="string" calcext:value-type="string" table:number-columns-spanned="1" table:number-rows-spanned="5">
            <text:p>ordre automàtic</text:p>
          </table:table-cell>
          <table:table-cell table:style-name="ce144" office:value-type="string" calcext:value-type="string" table:number-columns-spanned="1" table:number-rows-spanned="5">
            <text:p>ordre manual</text:p>
          </table:table-cell>
          <table:table-cell table:style-name="ce2" table:number-columns-repeated="1005"/>
          <table:table-cell table:style-name="ce9" table:number-columns-repeated="13"/>
          <table:table-cell/>
        </table:table-row>
        <table:table-row table:style-name="ro1">
          <table:table-cell table:style-name="ce2" table:number-columns-repeated="2"/>
          <table:covered-table-cell table:number-columns-repeated="2" table:style-name="ce11"/>
          <table:covered-table-cell table:style-name="ce10"/>
          <table:table-cell table:style-name="ce2" table:number-columns-repeated="1005"/>
          <table:table-cell table:style-name="ce9" table:number-columns-repeated="13"/>
          <table:table-cell/>
        </table:table-row>
        <table:table-row table:style-name="ro1">
          <table:table-cell table:style-name="ce2" table:number-columns-repeated="2"/>
          <table:covered-table-cell table:number-columns-repeated="2" table:style-name="ce11"/>
          <table:covered-table-cell table:style-name="ce10"/>
          <table:table-cell table:style-name="ce2" table:number-columns-repeated="2"/>
          <table:table-cell table:number-columns-repeated="14"/>
          <table:table-cell table:style-name="ce2" table:number-columns-repeated="22"/>
          <table:table-cell table:number-columns-repeated="10"/>
          <table:table-cell table:style-name="ce2" table:number-columns-repeated="21"/>
          <table:table-cell table:number-columns-repeated="6"/>
          <table:table-cell table:style-name="ce2" table:number-columns-repeated="909"/>
          <table:table-cell table:style-name="ce9" table:number-columns-repeated="13"/>
          <table:table-cell table:number-columns-repeated="22"/>
        </table:table-row>
        <table:table-row table:style-name="ro1">
          <table:table-cell table:style-name="ce2" table:number-columns-repeated="2"/>
          <table:covered-table-cell table:number-columns-repeated="2" table:style-name="ce11"/>
          <table:covered-table-cell table:style-name="ce10"/>
          <table:table-cell table:style-name="ce2" table:number-columns-repeated="984"/>
          <table:table-cell table:style-name="ce9" table:number-columns-repeated="13"/>
          <table:table-cell table:number-columns-repeated="22"/>
        </table:table-row>
        <table:table-row table:style-name="ro4">
          <table:table-cell table:style-name="ce2" table:number-columns-repeated="2"/>
          <table:covered-table-cell table:style-name="ce11"/>
          <table:covered-table-cell table:style-name="ce134"/>
          <table:covered-table-cell table:style-name="ce10"/>
          <table:table-cell table:style-name="ce2" table:number-columns-repeated="135"/>
          <table:table-cell table:style-name="ce9" table:number-columns-repeated="3"/>
          <table:table-cell table:style-name="ce2" table:number-columns-repeated="846"/>
          <table:table-cell table:style-name="ce9" table:number-columns-repeated="13"/>
          <table:table-cell table:number-columns-repeated="22"/>
        </table:table-row>
        <table:table-row table:style-name="ro1">
          <table:table-cell table:style-name="ce2" table:number-columns-repeated="3"/>
          <table:table-cell table:style-name="ce135" office:value-type="string" calcext:value-type="string" table:number-columns-spanned="3" table:number-rows-spanned="2">
            <text:p>PdR Champ F1 2018</text:p>
          </table:table-cell>
          <table:covered-table-cell table:number-columns-repeated="2" table:style-name="ce68"/>
          <table:table-cell table:style-name="ce68"/>
          <table:table-cell table:style-name="ce74" office:value-type="string" calcext:value-type="string" table:number-columns-spanned="7" table:number-rows-spanned="1">
            <text:p>1.&amp;nbsp;Kyalami 1967</text:p>
          </table:table-cell>
          <table:covered-table-cell table:number-columns-repeated="6" table:style-name="ce74"/>
          <table:table-cell table:style-name="ce74" office:value-type="string" calcext:value-type="string" table:number-columns-spanned="7" table:number-rows-spanned="1">
            <text:p>2.&amp;nbsp;Brands Hatch</text:p>
          </table:table-cell>
          <table:covered-table-cell table:number-columns-repeated="6" table:style-name="ce74"/>
          <table:table-cell table:style-name="ce74" office:value-type="string" calcext:value-type="string" table:number-columns-spanned="7" table:number-rows-spanned="1">
            <text:p>3.&amp;nbsp;Spa Francorchamps</text:p>
          </table:table-cell>
          <table:covered-table-cell table:number-columns-repeated="6" table:style-name="ce74"/>
          <table:table-cell table:style-name="ce68" office:value-type="string" calcext:value-type="string" table:number-columns-spanned="7" table:number-rows-spanned="1">
            <text:p>4.&amp;nbsp;Roadblock RC</text:p>
          </table:table-cell>
          <table:covered-table-cell table:number-columns-repeated="6" table:style-name="ce74"/>
          <table:table-cell table:style-name="ce68" office:value-type="string" calcext:value-type="string" table:number-columns-spanned="7" table:number-rows-spanned="1">
            <text:p>5.&amp;nbsp;Rouen-les-Essarts 1967</text:p>
          </table:table-cell>
          <table:covered-table-cell table:number-columns-repeated="6" table:style-name="ce74"/>
          <table:table-cell table:style-name="ce68" office:value-type="string" calcext:value-type="string" table:number-columns-spanned="7" table:number-rows-spanned="1">
            <text:p>6.&amp;nbsp;Silverstone</text:p>
          </table:table-cell>
          <table:covered-table-cell table:number-columns-repeated="6" table:style-name="ce74"/>
          <table:table-cell table:style-name="ce68" office:value-type="string" calcext:value-type="string" table:number-columns-spanned="7" table:number-rows-spanned="1">
            <text:p>7.&amp;nbsp;N&amp;uuml;rburgring</text:p>
          </table:table-cell>
          <table:covered-table-cell table:number-columns-repeated="6" table:style-name="ce74"/>
          <table:table-cell table:style-name="ce68" office:value-type="string" calcext:value-type="string" table:number-columns-spanned="7" table:number-rows-spanned="1">
            <text:p>8.&amp;nbsp;Mosport 1967</text:p>
          </table:table-cell>
          <table:covered-table-cell table:number-columns-repeated="6" table:style-name="ce74"/>
          <table:table-cell table:style-name="ce68" office:value-type="string" calcext:value-type="string" table:number-columns-spanned="7" table:number-rows-spanned="1">
            <text:p>9.&amp;nbsp;Monza</text:p>
          </table:table-cell>
          <table:covered-table-cell table:number-columns-repeated="6" table:style-name="ce74"/>
          <table:table-cell table:style-name="ce68" office:value-type="string" calcext:value-type="string" table:number-columns-spanned="7" table:number-rows-spanned="1">
            <text:p>10.&amp;nbsp;Ciudad de México</text:p>
          </table:table-cell>
          <table:covered-table-cell table:number-columns-repeated="6" table:style-name="ce74"/>
          <table:table-cell table:style-name="ce68" office:value-type="string" calcext:value-type="string" table:number-columns-spanned="7" table:number-rows-spanned="1">
            <text:p>11.&amp;nbsp;Circuito da Boavista (Porto)</text:p>
          </table:table-cell>
          <table:covered-table-cell table:number-columns-repeated="6" table:style-name="ce74"/>
          <table:table-cell table:style-name="ce68" office:value-type="string" calcext:value-type="string" table:number-columns-spanned="7" table:number-rows-spanned="1">
            <text:p>12.&amp;nbsp;Montjuïc</text:p>
          </table:table-cell>
          <table:covered-table-cell table:number-columns-repeated="6" table:style-name="ce74"/>
          <table:table-cell table:style-name="ce68" office:value-type="string" calcext:value-type="string">
            <text:p>Total</text:p>
          </table:table-cell>
          <table:table-cell table:style-name="ce108" table:number-columns-repeated="3"/>
          <table:table-cell table:style-name="ce109" table:number-columns-repeated="5"/>
          <table:table-cell table:style-name="ce2" table:number-columns-repeated="2"/>
          <table:table-cell table:style-name="ce108" table:number-columns-repeated="682"/>
          <table:table-cell table:style-name="ce2" table:number-columns-repeated="139"/>
          <table:table-cell table:style-name="ce109" table:number-columns-repeated="13"/>
          <table:table-cell table:number-columns-repeated="88"/>
        </table:table-row>
        <table:table-row table:style-name="ro1">
          <table:table-cell table:style-name="ce2" table:number-columns-repeated="3"/>
          <table:covered-table-cell table:style-name="ce136"/>
          <table:covered-table-cell table:number-columns-repeated="2" table:style-name="ce357"/>
          <table:table-cell table:style-name="ce146"/>
          <table:table-cell table:style-name="ce149" office:value-type="string" calcext:value-type="string">
            <text:p>r</text:p>
          </table:table-cell>
          <table:table-cell table:style-name="ce81" office:value-type="string" calcext:value-type="string">
            <text:p>pp</text:p>
          </table:table-cell>
          <table:table-cell table:style-name="ce81" office:value-type="string" calcext:value-type="string">
            <text:p>vr</text:p>
          </table:table-cell>
          <table:table-cell table:style-name="ce81" office:value-type="string" calcext:value-type="string">
            <text:p>lc</text:p>
          </table:table-cell>
          <table:table-cell table:style-name="ce81" office:value-type="string" calcext:value-type="string">
            <text:p>hc</text:p>
          </table:table-cell>
          <table:table-cell table:style-name="ce156" office:value-type="string" calcext:value-type="string">
            <text:p>pr</text:p>
          </table:table-cell>
          <table:table-cell table:style-name="ce156" office:value-type="string" calcext:value-type="string">
            <text:p>pe</text:p>
          </table:table-cell>
          <table:table-cell table:style-name="ce149" office:value-type="string" calcext:value-type="string">
            <text:p>r</text:p>
          </table:table-cell>
          <table:table-cell table:style-name="ce81" office:value-type="string" calcext:value-type="string">
            <text:p>pp</text:p>
          </table:table-cell>
          <table:table-cell table:style-name="ce81" office:value-type="string" calcext:value-type="string">
            <text:p>vr</text:p>
          </table:table-cell>
          <table:table-cell table:style-name="ce81" office:value-type="string" calcext:value-type="string">
            <text:p>lc</text:p>
          </table:table-cell>
          <table:table-cell table:style-name="ce81" office:value-type="string" calcext:value-type="string">
            <text:p>hc</text:p>
          </table:table-cell>
          <table:table-cell table:style-name="ce156" office:value-type="string" calcext:value-type="string">
            <text:p>pr</text:p>
          </table:table-cell>
          <table:table-cell table:style-name="ce156" office:value-type="string" calcext:value-type="string">
            <text:p>pe</text:p>
          </table:table-cell>
          <table:table-cell table:style-name="ce149" office:value-type="string" calcext:value-type="string">
            <text:p>r</text:p>
          </table:table-cell>
          <table:table-cell table:style-name="ce81" office:value-type="string" calcext:value-type="string">
            <text:p>pp</text:p>
          </table:table-cell>
          <table:table-cell table:style-name="ce81" office:value-type="string" calcext:value-type="string">
            <text:p>vr</text:p>
          </table:table-cell>
          <table:table-cell table:style-name="ce81" office:value-type="string" calcext:value-type="string">
            <text:p>lc</text:p>
          </table:table-cell>
          <table:table-cell table:style-name="ce81" office:value-type="string" calcext:value-type="string">
            <text:p>hc</text:p>
          </table:table-cell>
          <table:table-cell table:style-name="ce156" office:value-type="string" calcext:value-type="string">
            <text:p>pr</text:p>
          </table:table-cell>
          <table:table-cell table:style-name="ce156" office:value-type="string" calcext:value-type="string">
            <text:p>pe</text:p>
          </table:table-cell>
          <table:table-cell table:style-name="ce149" office:value-type="string" calcext:value-type="string">
            <text:p>r</text:p>
          </table:table-cell>
          <table:table-cell table:style-name="ce81" office:value-type="string" calcext:value-type="string">
            <text:p>pp</text:p>
          </table:table-cell>
          <table:table-cell table:style-name="ce81" office:value-type="string" calcext:value-type="string">
            <text:p>vr</text:p>
          </table:table-cell>
          <table:table-cell table:style-name="ce81" office:value-type="string" calcext:value-type="string">
            <text:p>lc</text:p>
          </table:table-cell>
          <table:table-cell table:style-name="ce81" office:value-type="string" calcext:value-type="string">
            <text:p>hc</text:p>
          </table:table-cell>
          <table:table-cell table:style-name="ce156" office:value-type="string" calcext:value-type="string">
            <text:p>pr</text:p>
          </table:table-cell>
          <table:table-cell table:style-name="ce156" office:value-type="string" calcext:value-type="string">
            <text:p>pe</text:p>
          </table:table-cell>
          <table:table-cell table:style-name="ce149" office:value-type="string" calcext:value-type="string">
            <text:p>r</text:p>
          </table:table-cell>
          <table:table-cell table:style-name="ce81" office:value-type="string" calcext:value-type="string">
            <text:p>pp</text:p>
          </table:table-cell>
          <table:table-cell table:style-name="ce81" office:value-type="string" calcext:value-type="string">
            <text:p>vr</text:p>
          </table:table-cell>
          <table:table-cell table:style-name="ce81" office:value-type="string" calcext:value-type="string">
            <text:p>lc</text:p>
          </table:table-cell>
          <table:table-cell table:style-name="ce81" office:value-type="string" calcext:value-type="string">
            <text:p>hc</text:p>
          </table:table-cell>
          <table:table-cell table:style-name="ce156" office:value-type="string" calcext:value-type="string">
            <text:p>pr</text:p>
          </table:table-cell>
          <table:table-cell table:style-name="ce156" office:value-type="string" calcext:value-type="string">
            <text:p>pe</text:p>
          </table:table-cell>
          <table:table-cell table:style-name="ce149" office:value-type="string" calcext:value-type="string">
            <text:p>r</text:p>
          </table:table-cell>
          <table:table-cell table:style-name="ce81" office:value-type="string" calcext:value-type="string">
            <text:p>pp</text:p>
          </table:table-cell>
          <table:table-cell table:style-name="ce81" office:value-type="string" calcext:value-type="string">
            <text:p>vr</text:p>
          </table:table-cell>
          <table:table-cell table:style-name="ce81" office:value-type="string" calcext:value-type="string">
            <text:p>lc</text:p>
          </table:table-cell>
          <table:table-cell table:style-name="ce81" office:value-type="string" calcext:value-type="string">
            <text:p>hc</text:p>
          </table:table-cell>
          <table:table-cell table:style-name="ce156" office:value-type="string" calcext:value-type="string">
            <text:p>pr</text:p>
          </table:table-cell>
          <table:table-cell table:style-name="ce156" office:value-type="string" calcext:value-type="string">
            <text:p>pe</text:p>
          </table:table-cell>
          <table:table-cell table:style-name="ce149" office:value-type="string" calcext:value-type="string">
            <text:p>r</text:p>
          </table:table-cell>
          <table:table-cell table:style-name="ce81" office:value-type="string" calcext:value-type="string">
            <text:p>pp</text:p>
          </table:table-cell>
          <table:table-cell table:style-name="ce81" office:value-type="string" calcext:value-type="string">
            <text:p>vr</text:p>
          </table:table-cell>
          <table:table-cell table:style-name="ce81" office:value-type="string" calcext:value-type="string">
            <text:p>lc</text:p>
          </table:table-cell>
          <table:table-cell table:style-name="ce81" office:value-type="string" calcext:value-type="string">
            <text:p>hc</text:p>
          </table:table-cell>
          <table:table-cell table:style-name="ce156" office:value-type="string" calcext:value-type="string">
            <text:p>pr</text:p>
          </table:table-cell>
          <table:table-cell table:style-name="ce156" office:value-type="string" calcext:value-type="string">
            <text:p>pe</text:p>
          </table:table-cell>
          <table:table-cell table:style-name="ce149" office:value-type="string" calcext:value-type="string">
            <text:p>r</text:p>
          </table:table-cell>
          <table:table-cell table:style-name="ce81" office:value-type="string" calcext:value-type="string">
            <text:p>pp</text:p>
          </table:table-cell>
          <table:table-cell table:style-name="ce81" office:value-type="string" calcext:value-type="string">
            <text:p>vr</text:p>
          </table:table-cell>
          <table:table-cell table:style-name="ce81" office:value-type="string" calcext:value-type="string">
            <text:p>lc</text:p>
          </table:table-cell>
          <table:table-cell table:style-name="ce81" office:value-type="string" calcext:value-type="string">
            <text:p>hc</text:p>
          </table:table-cell>
          <table:table-cell table:style-name="ce156" office:value-type="string" calcext:value-type="string">
            <text:p>pr</text:p>
          </table:table-cell>
          <table:table-cell table:style-name="ce156" office:value-type="string" calcext:value-type="string">
            <text:p>pe</text:p>
          </table:table-cell>
          <table:table-cell table:style-name="ce149" office:value-type="string" calcext:value-type="string">
            <text:p>r</text:p>
          </table:table-cell>
          <table:table-cell table:style-name="ce81" office:value-type="string" calcext:value-type="string">
            <text:p>pp</text:p>
          </table:table-cell>
          <table:table-cell table:style-name="ce81" office:value-type="string" calcext:value-type="string">
            <text:p>vr</text:p>
          </table:table-cell>
          <table:table-cell table:style-name="ce81" office:value-type="string" calcext:value-type="string">
            <text:p>lc</text:p>
          </table:table-cell>
          <table:table-cell table:style-name="ce81" office:value-type="string" calcext:value-type="string">
            <text:p>hc</text:p>
          </table:table-cell>
          <table:table-cell table:style-name="ce156" office:value-type="string" calcext:value-type="string">
            <text:p>pr</text:p>
          </table:table-cell>
          <table:table-cell table:style-name="ce156" office:value-type="string" calcext:value-type="string">
            <text:p>pe</text:p>
          </table:table-cell>
          <table:table-cell table:style-name="ce149" office:value-type="string" calcext:value-type="string">
            <text:p>r</text:p>
          </table:table-cell>
          <table:table-cell table:style-name="ce81" office:value-type="string" calcext:value-type="string">
            <text:p>pp</text:p>
          </table:table-cell>
          <table:table-cell table:style-name="ce81" office:value-type="string" calcext:value-type="string">
            <text:p>vr</text:p>
          </table:table-cell>
          <table:table-cell table:style-name="ce81" office:value-type="string" calcext:value-type="string">
            <text:p>lc</text:p>
          </table:table-cell>
          <table:table-cell table:style-name="ce81" office:value-type="string" calcext:value-type="string">
            <text:p>hc</text:p>
          </table:table-cell>
          <table:table-cell table:style-name="ce156" office:value-type="string" calcext:value-type="string">
            <text:p>pr</text:p>
          </table:table-cell>
          <table:table-cell table:style-name="ce156" office:value-type="string" calcext:value-type="string">
            <text:p>pe</text:p>
          </table:table-cell>
          <table:table-cell table:style-name="ce149" office:value-type="string" calcext:value-type="string">
            <text:p>r</text:p>
          </table:table-cell>
          <table:table-cell table:style-name="ce81" office:value-type="string" calcext:value-type="string">
            <text:p>pp</text:p>
          </table:table-cell>
          <table:table-cell table:style-name="ce81" office:value-type="string" calcext:value-type="string">
            <text:p>vr</text:p>
          </table:table-cell>
          <table:table-cell table:style-name="ce81" office:value-type="string" calcext:value-type="string">
            <text:p>lc</text:p>
          </table:table-cell>
          <table:table-cell table:style-name="ce81" office:value-type="string" calcext:value-type="string">
            <text:p>hc</text:p>
          </table:table-cell>
          <table:table-cell table:style-name="ce156" office:value-type="string" calcext:value-type="string">
            <text:p>pr</text:p>
          </table:table-cell>
          <table:table-cell table:style-name="ce156" office:value-type="string" calcext:value-type="string">
            <text:p>pe</text:p>
          </table:table-cell>
          <table:table-cell table:style-name="ce149" office:value-type="string" calcext:value-type="string">
            <text:p>r</text:p>
          </table:table-cell>
          <table:table-cell table:style-name="ce81" office:value-type="string" calcext:value-type="string">
            <text:p>pp</text:p>
          </table:table-cell>
          <table:table-cell table:style-name="ce81" office:value-type="string" calcext:value-type="string">
            <text:p>vr</text:p>
          </table:table-cell>
          <table:table-cell table:style-name="ce81" office:value-type="string" calcext:value-type="string">
            <text:p>lc</text:p>
          </table:table-cell>
          <table:table-cell table:style-name="ce81" office:value-type="string" calcext:value-type="string">
            <text:p>hc</text:p>
          </table:table-cell>
          <table:table-cell table:style-name="ce156" office:value-type="string" calcext:value-type="string">
            <text:p>pr</text:p>
          </table:table-cell>
          <table:table-cell table:style-name="ce156" office:value-type="string" calcext:value-type="string">
            <text:p>pe</text:p>
          </table:table-cell>
          <table:table-cell table:style-name="ce74"/>
          <table:table-cell table:style-name="ce108" table:number-columns-repeated="2"/>
          <table:table-cell table:style-name="ce109" table:number-columns-repeated="6"/>
          <table:table-cell table:style-name="ce108" table:number-columns-repeated="680"/>
          <table:table-cell table:style-name="ce2" table:number-columns-repeated="142"/>
          <table:table-cell table:style-name="ce109" table:number-columns-repeated="14"/>
          <table:table-cell table:number-columns-repeated="88"/>
        </table:table-row>
        <table:table-row table:style-name="ro1">
          <table:table-cell table:style-name="ce2" table:number-columns-repeated="2"/>
          <table:table-cell table:style-name="ce128" table:formula="of:=[.CN8]" office:value-type="float" office:value="0" calcext:value-type="float">
            <text:p>0</text:p>
          </table:table-cell>
          <table:table-cell table:style-name="ce10" table:formula="of:=RANK([.C8];[.$C$8:.$C$32])" office:value-type="float" office:value="1" calcext:value-type="float">
            <text:p>1</text:p>
          </table:table-cell>
          <table:table-cell table:style-name="ce146" office:value-type="float" office:value="1" calcext:value-type="float">
            <text:p>1</text:p>
          </table:table-cell>
          <table:table-cell table:style-name="ce146" office:value-type="string" calcext:value-type="string">
            <text:p>Pelle&amp;nbsp;Buchner</text:p>
          </table:table-cell>
          <table:table-cell table:style-name="ce146" office:value-type="string" calcext:value-type="string">
            <text:p>McHonda</text:p>
          </table:table-cell>
          <table:table-cell table:style-name="ce239"/>
          <table:table-cell table:style-name="ce33" table:number-columns-repeated="4"/>
          <table:table-cell table:style-name="ce13" table:formula="of:=IF([.H8]=1;9;IF([.H8]=2;6;IF([.H8]=3;4;IF([.H8]=4;3;IF([.H8]=5;2;IF([.H8]=6;1;0))))))" office:value-type="float" office:value="0" calcext:value-type="float">
            <text:p>0</text:p>
          </table:table-cell>
          <table:table-cell table:style-name="ce132" table:formula="of:=SUM([.I8:.L8])" office:value-type="float" office:value="0" calcext:value-type="float">
            <text:p>0</text:p>
          </table:table-cell>
          <table:table-cell table:style-name="ce240"/>
          <table:table-cell table:style-name="ce33" table:number-columns-repeated="4"/>
          <table:table-cell table:style-name="ce13" table:formula="of:=IF([.O8]=1;9;IF([.O8]=2;6;IF([.O8]=3;4;IF([.O8]=4;3;IF([.O8]=5;2;IF([.O8]=6;1;0))))))" office:value-type="float" office:value="0" calcext:value-type="float">
            <text:p>0</text:p>
          </table:table-cell>
          <table:table-cell table:style-name="ce132" table:formula="of:=SUM([.P8:.S8])" office:value-type="float" office:value="0" calcext:value-type="float">
            <text:p>0</text:p>
          </table:table-cell>
          <table:table-cell table:style-name="ce241"/>
          <table:table-cell table:style-name="ce33" table:number-columns-repeated="4"/>
          <table:table-cell table:style-name="ce13" table:formula="of:=IF([.V8]=1;9;IF([.V8]=2;6;IF([.V8]=3;4;IF([.V8]=4;3;IF([.V8]=5;2;IF([.V8]=6;1;0))))))" office:value-type="float" office:value="0" calcext:value-type="float">
            <text:p>0</text:p>
          </table:table-cell>
          <table:table-cell table:style-name="ce132" table:formula="of:=SUM([.W8:.Z8])" office:value-type="float" office:value="0" calcext:value-type="float">
            <text:p>0</text:p>
          </table:table-cell>
          <table:table-cell table:style-name="ce254"/>
          <table:table-cell table:style-name="ce33" table:number-columns-repeated="4"/>
          <table:table-cell table:style-name="ce13" table:formula="of:=IF([.AC8]=1;9;IF([.AC8]=2;6;IF([.AC8]=3;4;IF([.AC8]=4;3;IF([.AC8]=5;2;IF([.AC8]=6;1;0))))))" office:value-type="float" office:value="0" calcext:value-type="float">
            <text:p>0</text:p>
          </table:table-cell>
          <table:table-cell table:style-name="ce132" table:formula="of:=SUM([.AD8:.AG8])" office:value-type="float" office:value="0" calcext:value-type="float">
            <text:p>0</text:p>
          </table:table-cell>
          <table:table-cell table:style-name="ce253"/>
          <table:table-cell table:style-name="ce33" table:number-columns-repeated="4"/>
          <table:table-cell table:style-name="ce13" table:formula="of:=IF([.AJ8]=1;9;IF([.AJ8]=2;6;IF([.AJ8]=3;4;IF([.AJ8]=4;3;IF([.AJ8]=5;2;IF([.AJ8]=6;1;0))))))" office:value-type="float" office:value="0" calcext:value-type="float">
            <text:p>0</text:p>
          </table:table-cell>
          <table:table-cell table:style-name="ce132" table:formula="of:=SUM([.AK8:.AN8])" office:value-type="float" office:value="0" calcext:value-type="float">
            <text:p>0</text:p>
          </table:table-cell>
          <table:table-cell table:style-name="ce252"/>
          <table:table-cell table:style-name="ce33" table:number-columns-repeated="4"/>
          <table:table-cell table:style-name="ce13" table:formula="of:=IF([.AQ8]=1;9;IF([.AQ8]=2;6;IF([.AQ8]=3;4;IF([.AQ8]=4;3;IF([.AQ8]=5;2;IF([.AQ8]=6;1;0))))))" office:value-type="float" office:value="0" calcext:value-type="float">
            <text:p>0</text:p>
          </table:table-cell>
          <table:table-cell table:style-name="ce132" table:formula="of:=SUM([.AR8:.AU8])" office:value-type="float" office:value="0" calcext:value-type="float">
            <text:p>0</text:p>
          </table:table-cell>
          <table:table-cell table:style-name="ce242"/>
          <table:table-cell table:style-name="ce33" table:number-columns-repeated="4"/>
          <table:table-cell table:style-name="ce13" table:formula="of:=IF([.AX8]=1;9;IF([.AX8]=2;6;IF([.AX8]=3;4;IF([.AX8]=4;3;IF([.AX8]=5;2;IF([.AX8]=6;1;0))))))" office:value-type="float" office:value="0" calcext:value-type="float">
            <text:p>0</text:p>
          </table:table-cell>
          <table:table-cell table:style-name="ce132" table:formula="of:=SUM([.AY8:.BB8])" office:value-type="float" office:value="0" calcext:value-type="float">
            <text:p>0</text:p>
          </table:table-cell>
          <table:table-cell table:style-name="ce243"/>
          <table:table-cell table:style-name="ce33" table:number-columns-repeated="4"/>
          <table:table-cell table:style-name="ce13" table:formula="of:=IF([.BE8]=1;9;IF([.BE8]=2;6;IF([.BE8]=3;4;IF([.BE8]=4;3;IF([.BE8]=5;2;IF([.BE8]=6;1;0))))))" office:value-type="float" office:value="0" calcext:value-type="float">
            <text:p>0</text:p>
          </table:table-cell>
          <table:table-cell table:style-name="ce132" table:formula="of:=SUM([.BF8:.BI8])" office:value-type="float" office:value="0" calcext:value-type="float">
            <text:p>0</text:p>
          </table:table-cell>
          <table:table-cell table:style-name="ce244"/>
          <table:table-cell table:style-name="ce33" table:number-columns-repeated="4"/>
          <table:table-cell table:style-name="ce13" table:formula="of:=IF([.BL8]=1;9;IF([.BL8]=2;6;IF([.BL8]=3;4;IF([.BL8]=4;3;IF([.BL8]=5;2;IF([.BL8]=6;1;0))))))" office:value-type="float" office:value="0" calcext:value-type="float">
            <text:p>0</text:p>
          </table:table-cell>
          <table:table-cell table:style-name="ce132" table:formula="of:=SUM([.BM8:.BP8])" office:value-type="float" office:value="0" calcext:value-type="float">
            <text:p>0</text:p>
          </table:table-cell>
          <table:table-cell table:style-name="ce250"/>
          <table:table-cell table:style-name="ce33" table:number-columns-repeated="4"/>
          <table:table-cell table:style-name="ce13" table:formula="of:=IF([.BS8]=1;9;IF([.BS8]=2;6;IF([.BS8]=3;4;IF([.BS8]=4;3;IF([.BS8]=5;2;IF([.BS8]=6;1;0))))))" office:value-type="float" office:value="0" calcext:value-type="float">
            <text:p>0</text:p>
          </table:table-cell>
          <table:table-cell table:style-name="ce132" table:formula="of:=SUM([.BT8:.BW8])" office:value-type="float" office:value="0" calcext:value-type="float">
            <text:p>0</text:p>
          </table:table-cell>
          <table:table-cell table:style-name="ce251"/>
          <table:table-cell table:style-name="ce33" table:number-columns-repeated="4"/>
          <table:table-cell table:style-name="ce13" table:formula="of:=IF([.BZ8]=1;9;IF([.BZ8]=2;6;IF([.BZ8]=3;4;IF([.BZ8]=4;3;IF([.BZ8]=5;2;IF([.BZ8]=6;1;0))))))" office:value-type="float" office:value="0" calcext:value-type="float">
            <text:p>0</text:p>
          </table:table-cell>
          <table:table-cell table:style-name="ce132" table:formula="of:=SUM([.CA8:.CD8])" office:value-type="float" office:value="0" calcext:value-type="float">
            <text:p>0</text:p>
          </table:table-cell>
          <table:table-cell table:style-name="ce245"/>
          <table:table-cell table:style-name="ce33" table:number-columns-repeated="4"/>
          <table:table-cell table:style-name="ce13" table:formula="of:=IF([.CG8]=1;9;IF([.CG8]=2;6;IF([.CG8]=3;4;IF([.CG8]=4;3;IF([.CG8]=5;2;IF([.CG8]=6;1;0))))))" office:value-type="float" office:value="0" calcext:value-type="float">
            <text:p>0</text:p>
          </table:table-cell>
          <table:table-cell table:style-name="ce132" table:formula="of:=SUM([.CH8:.CK8])" office:value-type="float" office:value="0" calcext:value-type="float">
            <text:p>0</text:p>
          </table:table-cell>
          <table:table-cell table:style-name="ce357" table:formula="of:=SUM([.M8];[.N8];[.T8];[.U8];[.AA8];[.AB8];[.AH8];[.AI8];[.AO8];[.AP8];[.AV8];[.AW8];[.BC8];[.BD8];[.BJ8];[.BK8];[.BQ8];[.BR8];[.BX8];[.BY8];[.CE8];[.CF8];[.CL8];[.CM8])" office:value-type="float" office:value="0" calcext:value-type="float">
            <text:p>0</text:p>
          </table:table-cell>
          <table:table-cell table:style-name="ce2" table:number-columns-repeated="2"/>
          <table:table-cell table:style-name="ce109" table:number-columns-repeated="6"/>
          <table:table-cell table:style-name="ce2" table:number-columns-repeated="822"/>
          <table:table-cell table:style-name="ce109" table:number-columns-repeated="14"/>
          <table:table-cell table:number-columns-repeated="88"/>
        </table:table-row>
        <table:table-row table:style-name="ro1">
          <table:table-cell table:style-name="ce2" table:number-columns-repeated="2"/>
          <table:table-cell table:style-name="ce128" table:formula="of:=[.CN9]" office:value-type="float" office:value="0" calcext:value-type="float">
            <text:p>0</text:p>
          </table:table-cell>
          <table:table-cell table:style-name="ce10" table:formula="of:=RANK([.C9];[.$C$8:.$C$32])" office:value-type="float" office:value="1" calcext:value-type="float">
            <text:p>1</text:p>
          </table:table-cell>
          <table:table-cell table:style-name="ce146" office:value-type="float" office:value="2" calcext:value-type="float">
            <text:p>2</text:p>
          </table:table-cell>
          <table:table-cell table:style-name="ce146" office:value-type="string" calcext:value-type="string">
            <text:p>Tagomago</text:p>
          </table:table-cell>
          <table:table-cell table:style-name="ce146" office:value-type="string" calcext:value-type="string">
            <text:p>Brabham</text:p>
          </table:table-cell>
          <table:table-cell table:style-name="ce239"/>
          <table:table-cell table:style-name="ce33" table:number-columns-repeated="4"/>
          <table:table-cell table:style-name="ce13" table:formula="of:=IF([.H9]=1;9;IF([.H9]=2;6;IF([.H9]=3;4;IF([.H9]=4;3;IF([.H9]=5;2;IF([.H9]=6;1;0))))))" office:value-type="float" office:value="0" calcext:value-type="float">
            <text:p>0</text:p>
          </table:table-cell>
          <table:table-cell table:style-name="ce132" table:formula="of:=SUM([.I9:.L9])" office:value-type="float" office:value="0" calcext:value-type="float">
            <text:p>0</text:p>
          </table:table-cell>
          <table:table-cell table:style-name="ce240"/>
          <table:table-cell table:style-name="ce33" table:number-columns-repeated="4"/>
          <table:table-cell table:style-name="ce13" table:formula="of:=IF([.O9]=1;9;IF([.O9]=2;6;IF([.O9]=3;4;IF([.O9]=4;3;IF([.O9]=5;2;IF([.O9]=6;1;0))))))" office:value-type="float" office:value="0" calcext:value-type="float">
            <text:p>0</text:p>
          </table:table-cell>
          <table:table-cell table:style-name="ce132" table:formula="of:=SUM([.P9:.S9])" office:value-type="float" office:value="0" calcext:value-type="float">
            <text:p>0</text:p>
          </table:table-cell>
          <table:table-cell table:style-name="ce241"/>
          <table:table-cell table:style-name="ce33" table:number-columns-repeated="4"/>
          <table:table-cell table:style-name="ce13" table:formula="of:=IF([.V9]=1;9;IF([.V9]=2;6;IF([.V9]=3;4;IF([.V9]=4;3;IF([.V9]=5;2;IF([.V9]=6;1;0))))))" office:value-type="float" office:value="0" calcext:value-type="float">
            <text:p>0</text:p>
          </table:table-cell>
          <table:table-cell table:style-name="ce132" table:formula="of:=SUM([.W9:.Z9])" office:value-type="float" office:value="0" calcext:value-type="float">
            <text:p>0</text:p>
          </table:table-cell>
          <table:table-cell table:style-name="ce254"/>
          <table:table-cell table:style-name="ce33" table:number-columns-repeated="4"/>
          <table:table-cell table:style-name="ce13" table:formula="of:=IF([.AC9]=1;9;IF([.AC9]=2;6;IF([.AC9]=3;4;IF([.AC9]=4;3;IF([.AC9]=5;2;IF([.AC9]=6;1;0))))))" office:value-type="float" office:value="0" calcext:value-type="float">
            <text:p>0</text:p>
          </table:table-cell>
          <table:table-cell table:style-name="ce132" table:formula="of:=SUM([.AD9:.AG9])" office:value-type="float" office:value="0" calcext:value-type="float">
            <text:p>0</text:p>
          </table:table-cell>
          <table:table-cell table:style-name="ce253"/>
          <table:table-cell table:style-name="ce33" table:number-columns-repeated="4"/>
          <table:table-cell table:style-name="ce13" table:formula="of:=IF([.AJ9]=1;9;IF([.AJ9]=2;6;IF([.AJ9]=3;4;IF([.AJ9]=4;3;IF([.AJ9]=5;2;IF([.AJ9]=6;1;0))))))" office:value-type="float" office:value="0" calcext:value-type="float">
            <text:p>0</text:p>
          </table:table-cell>
          <table:table-cell table:style-name="ce132" table:formula="of:=SUM([.AK9:.AN9])" office:value-type="float" office:value="0" calcext:value-type="float">
            <text:p>0</text:p>
          </table:table-cell>
          <table:table-cell table:style-name="ce252"/>
          <table:table-cell table:style-name="ce33" table:number-columns-repeated="4"/>
          <table:table-cell table:style-name="ce13" table:formula="of:=IF([.AQ9]=1;9;IF([.AQ9]=2;6;IF([.AQ9]=3;4;IF([.AQ9]=4;3;IF([.AQ9]=5;2;IF([.AQ9]=6;1;0))))))" office:value-type="float" office:value="0" calcext:value-type="float">
            <text:p>0</text:p>
          </table:table-cell>
          <table:table-cell table:style-name="ce132" table:formula="of:=SUM([.AR9:.AU9])" office:value-type="float" office:value="0" calcext:value-type="float">
            <text:p>0</text:p>
          </table:table-cell>
          <table:table-cell table:style-name="ce242"/>
          <table:table-cell table:style-name="ce33" table:number-columns-repeated="4"/>
          <table:table-cell table:style-name="ce13" table:formula="of:=IF([.AX9]=1;9;IF([.AX9]=2;6;IF([.AX9]=3;4;IF([.AX9]=4;3;IF([.AX9]=5;2;IF([.AX9]=6;1;0))))))" office:value-type="float" office:value="0" calcext:value-type="float">
            <text:p>0</text:p>
          </table:table-cell>
          <table:table-cell table:style-name="ce132" table:formula="of:=SUM([.AY9:.BB9])" office:value-type="float" office:value="0" calcext:value-type="float">
            <text:p>0</text:p>
          </table:table-cell>
          <table:table-cell table:style-name="ce243"/>
          <table:table-cell table:style-name="ce33" table:number-columns-repeated="4"/>
          <table:table-cell table:style-name="ce13" table:formula="of:=IF([.BE9]=1;9;IF([.BE9]=2;6;IF([.BE9]=3;4;IF([.BE9]=4;3;IF([.BE9]=5;2;IF([.BE9]=6;1;0))))))" office:value-type="float" office:value="0" calcext:value-type="float">
            <text:p>0</text:p>
          </table:table-cell>
          <table:table-cell table:style-name="ce132" table:formula="of:=SUM([.BF9:.BI9])" office:value-type="float" office:value="0" calcext:value-type="float">
            <text:p>0</text:p>
          </table:table-cell>
          <table:table-cell table:style-name="ce244"/>
          <table:table-cell table:style-name="ce33" table:number-columns-repeated="4"/>
          <table:table-cell table:style-name="ce13" table:formula="of:=IF([.BL9]=1;9;IF([.BL9]=2;6;IF([.BL9]=3;4;IF([.BL9]=4;3;IF([.BL9]=5;2;IF([.BL9]=6;1;0))))))" office:value-type="float" office:value="0" calcext:value-type="float">
            <text:p>0</text:p>
          </table:table-cell>
          <table:table-cell table:style-name="ce132" table:formula="of:=SUM([.BM9:.BP9])" office:value-type="float" office:value="0" calcext:value-type="float">
            <text:p>0</text:p>
          </table:table-cell>
          <table:table-cell table:style-name="ce250"/>
          <table:table-cell table:style-name="ce33" table:number-columns-repeated="4"/>
          <table:table-cell table:style-name="ce13" table:formula="of:=IF([.BS9]=1;9;IF([.BS9]=2;6;IF([.BS9]=3;4;IF([.BS9]=4;3;IF([.BS9]=5;2;IF([.BS9]=6;1;0))))))" office:value-type="float" office:value="0" calcext:value-type="float">
            <text:p>0</text:p>
          </table:table-cell>
          <table:table-cell table:style-name="ce132" table:formula="of:=SUM([.BT9:.BW9])" office:value-type="float" office:value="0" calcext:value-type="float">
            <text:p>0</text:p>
          </table:table-cell>
          <table:table-cell table:style-name="ce251"/>
          <table:table-cell table:style-name="ce33" table:number-columns-repeated="4"/>
          <table:table-cell table:style-name="ce13" table:formula="of:=IF([.BZ9]=1;9;IF([.BZ9]=2;6;IF([.BZ9]=3;4;IF([.BZ9]=4;3;IF([.BZ9]=5;2;IF([.BZ9]=6;1;0))))))" office:value-type="float" office:value="0" calcext:value-type="float">
            <text:p>0</text:p>
          </table:table-cell>
          <table:table-cell table:style-name="ce132" table:formula="of:=SUM([.CA9:.CD9])" office:value-type="float" office:value="0" calcext:value-type="float">
            <text:p>0</text:p>
          </table:table-cell>
          <table:table-cell table:style-name="ce245"/>
          <table:table-cell table:style-name="ce33" table:number-columns-repeated="4"/>
          <table:table-cell table:style-name="ce13" table:formula="of:=IF([.CG9]=1;9;IF([.CG9]=2;6;IF([.CG9]=3;4;IF([.CG9]=4;3;IF([.CG9]=5;2;IF([.CG9]=6;1;0))))))" office:value-type="float" office:value="0" calcext:value-type="float">
            <text:p>0</text:p>
          </table:table-cell>
          <table:table-cell table:style-name="ce132" table:formula="of:=SUM([.CH9:.CK9])" office:value-type="float" office:value="0" calcext:value-type="float">
            <text:p>0</text:p>
          </table:table-cell>
          <table:table-cell table:style-name="ce146" table:formula="of:=SUM([.M9];[.N9];[.T9];[.U9];[.AA9];[.AB9];[.AH9];[.AI9];[.AO9];[.AP9];[.AV9];[.AW9];[.BC9];[.BD9];[.BJ9];[.BK9];[.BQ9];[.BR9];[.BX9];[.BY9];[.CE9];[.CF9];[.CL9];[.CM9])" office:value-type="float" office:value="0" calcext:value-type="float">
            <text:p>0</text:p>
          </table:table-cell>
          <table:table-cell table:style-name="ce2" table:number-columns-repeated="2"/>
          <table:table-cell table:style-name="ce109" table:number-columns-repeated="6"/>
          <table:table-cell table:style-name="ce2" table:number-columns-repeated="822"/>
          <table:table-cell table:style-name="ce109" table:number-columns-repeated="14"/>
          <table:table-cell table:number-columns-repeated="88"/>
        </table:table-row>
        <table:table-row table:style-name="ro1">
          <table:table-cell table:style-name="ce2" table:number-columns-repeated="2"/>
          <table:table-cell table:style-name="ce128" table:formula="of:=[.CN10]" office:value-type="float" office:value="0" calcext:value-type="float">
            <text:p>0</text:p>
          </table:table-cell>
          <table:table-cell table:style-name="ce10" table:formula="of:=RANK([.C10];[.$C$8:.$C$32])" office:value-type="float" office:value="1" calcext:value-type="float">
            <text:p>1</text:p>
          </table:table-cell>
          <table:table-cell table:style-name="ce146" office:value-type="float" office:value="3" calcext:value-type="float">
            <text:p>3</text:p>
          </table:table-cell>
          <table:table-cell table:style-name="ce146" office:value-type="string" calcext:value-type="string">
            <text:p>Sergio</text:p>
          </table:table-cell>
          <table:table-cell table:style-name="ce146" office:value-type="string" calcext:value-type="string">
            <text:p>Honda</text:p>
          </table:table-cell>
          <table:table-cell table:style-name="ce239"/>
          <table:table-cell table:style-name="ce33" table:number-columns-repeated="4"/>
          <table:table-cell table:style-name="ce13" table:formula="of:=IF([.H10]=1;9;IF([.H10]=2;6;IF([.H10]=3;4;IF([.H10]=4;3;IF([.H10]=5;2;IF([.H10]=6;1;0))))))" office:value-type="float" office:value="0" calcext:value-type="float">
            <text:p>0</text:p>
          </table:table-cell>
          <table:table-cell table:style-name="ce132" table:formula="of:=SUM([.I10:.L10])" office:value-type="float" office:value="0" calcext:value-type="float">
            <text:p>0</text:p>
          </table:table-cell>
          <table:table-cell table:style-name="ce240"/>
          <table:table-cell table:style-name="ce33" table:number-columns-repeated="4"/>
          <table:table-cell table:style-name="ce13" table:formula="of:=IF([.O10]=1;9;IF([.O10]=2;6;IF([.O10]=3;4;IF([.O10]=4;3;IF([.O10]=5;2;IF([.O10]=6;1;0))))))" office:value-type="float" office:value="0" calcext:value-type="float">
            <text:p>0</text:p>
          </table:table-cell>
          <table:table-cell table:style-name="ce132" table:formula="of:=SUM([.P10:.S10])" office:value-type="float" office:value="0" calcext:value-type="float">
            <text:p>0</text:p>
          </table:table-cell>
          <table:table-cell table:style-name="ce241"/>
          <table:table-cell table:style-name="ce33" table:number-columns-repeated="4"/>
          <table:table-cell table:style-name="ce13" table:formula="of:=IF([.V10]=1;9;IF([.V10]=2;6;IF([.V10]=3;4;IF([.V10]=4;3;IF([.V10]=5;2;IF([.V10]=6;1;0))))))" office:value-type="float" office:value="0" calcext:value-type="float">
            <text:p>0</text:p>
          </table:table-cell>
          <table:table-cell table:style-name="ce132" table:formula="of:=SUM([.W10:.Z10])" office:value-type="float" office:value="0" calcext:value-type="float">
            <text:p>0</text:p>
          </table:table-cell>
          <table:table-cell table:style-name="ce254"/>
          <table:table-cell table:style-name="ce33" table:number-columns-repeated="4"/>
          <table:table-cell table:style-name="ce13" table:formula="of:=IF([.AC10]=1;9;IF([.AC10]=2;6;IF([.AC10]=3;4;IF([.AC10]=4;3;IF([.AC10]=5;2;IF([.AC10]=6;1;0))))))" office:value-type="float" office:value="0" calcext:value-type="float">
            <text:p>0</text:p>
          </table:table-cell>
          <table:table-cell table:style-name="ce132" table:formula="of:=SUM([.AD10:.AG10])" office:value-type="float" office:value="0" calcext:value-type="float">
            <text:p>0</text:p>
          </table:table-cell>
          <table:table-cell table:style-name="ce253"/>
          <table:table-cell table:style-name="ce33" table:number-columns-repeated="4"/>
          <table:table-cell table:style-name="ce13" table:formula="of:=IF([.AJ10]=1;9;IF([.AJ10]=2;6;IF([.AJ10]=3;4;IF([.AJ10]=4;3;IF([.AJ10]=5;2;IF([.AJ10]=6;1;0))))))" office:value-type="float" office:value="0" calcext:value-type="float">
            <text:p>0</text:p>
          </table:table-cell>
          <table:table-cell table:style-name="ce132" table:formula="of:=SUM([.AK10:.AN10])" office:value-type="float" office:value="0" calcext:value-type="float">
            <text:p>0</text:p>
          </table:table-cell>
          <table:table-cell table:style-name="ce252"/>
          <table:table-cell table:style-name="ce33" table:number-columns-repeated="4"/>
          <table:table-cell table:style-name="ce13" table:formula="of:=IF([.AQ10]=1;9;IF([.AQ10]=2;6;IF([.AQ10]=3;4;IF([.AQ10]=4;3;IF([.AQ10]=5;2;IF([.AQ10]=6;1;0))))))" office:value-type="float" office:value="0" calcext:value-type="float">
            <text:p>0</text:p>
          </table:table-cell>
          <table:table-cell table:style-name="ce132" table:formula="of:=SUM([.AR10:.AU10])" office:value-type="float" office:value="0" calcext:value-type="float">
            <text:p>0</text:p>
          </table:table-cell>
          <table:table-cell table:style-name="ce242"/>
          <table:table-cell table:style-name="ce33" table:number-columns-repeated="4"/>
          <table:table-cell table:style-name="ce13" table:formula="of:=IF([.AX10]=1;9;IF([.AX10]=2;6;IF([.AX10]=3;4;IF([.AX10]=4;3;IF([.AX10]=5;2;IF([.AX10]=6;1;0))))))" office:value-type="float" office:value="0" calcext:value-type="float">
            <text:p>0</text:p>
          </table:table-cell>
          <table:table-cell table:style-name="ce132" table:formula="of:=SUM([.AY10:.BB10])" office:value-type="float" office:value="0" calcext:value-type="float">
            <text:p>0</text:p>
          </table:table-cell>
          <table:table-cell table:style-name="ce243"/>
          <table:table-cell table:style-name="ce33" table:number-columns-repeated="4"/>
          <table:table-cell table:style-name="ce13" table:formula="of:=IF([.BE10]=1;9;IF([.BE10]=2;6;IF([.BE10]=3;4;IF([.BE10]=4;3;IF([.BE10]=5;2;IF([.BE10]=6;1;0))))))" office:value-type="float" office:value="0" calcext:value-type="float">
            <text:p>0</text:p>
          </table:table-cell>
          <table:table-cell table:style-name="ce132" table:formula="of:=SUM([.BF10:.BI10])" office:value-type="float" office:value="0" calcext:value-type="float">
            <text:p>0</text:p>
          </table:table-cell>
          <table:table-cell table:style-name="ce244"/>
          <table:table-cell table:style-name="ce33" table:number-columns-repeated="4"/>
          <table:table-cell table:style-name="ce13" table:formula="of:=IF([.BL10]=1;9;IF([.BL10]=2;6;IF([.BL10]=3;4;IF([.BL10]=4;3;IF([.BL10]=5;2;IF([.BL10]=6;1;0))))))" office:value-type="float" office:value="0" calcext:value-type="float">
            <text:p>0</text:p>
          </table:table-cell>
          <table:table-cell table:style-name="ce132" table:formula="of:=SUM([.BM10:.BP10])" office:value-type="float" office:value="0" calcext:value-type="float">
            <text:p>0</text:p>
          </table:table-cell>
          <table:table-cell table:style-name="ce250"/>
          <table:table-cell table:style-name="ce33" table:number-columns-repeated="4"/>
          <table:table-cell table:style-name="ce13" table:formula="of:=IF([.BS10]=1;9;IF([.BS10]=2;6;IF([.BS10]=3;4;IF([.BS10]=4;3;IF([.BS10]=5;2;IF([.BS10]=6;1;0))))))" office:value-type="float" office:value="0" calcext:value-type="float">
            <text:p>0</text:p>
          </table:table-cell>
          <table:table-cell table:style-name="ce132" table:formula="of:=SUM([.BT10:.BW10])" office:value-type="float" office:value="0" calcext:value-type="float">
            <text:p>0</text:p>
          </table:table-cell>
          <table:table-cell table:style-name="ce251"/>
          <table:table-cell table:style-name="ce33" table:number-columns-repeated="4"/>
          <table:table-cell table:style-name="ce13" table:formula="of:=IF([.BZ10]=1;9;IF([.BZ10]=2;6;IF([.BZ10]=3;4;IF([.BZ10]=4;3;IF([.BZ10]=5;2;IF([.BZ10]=6;1;0))))))" office:value-type="float" office:value="0" calcext:value-type="float">
            <text:p>0</text:p>
          </table:table-cell>
          <table:table-cell table:style-name="ce132" table:formula="of:=SUM([.CA10:.CD10])" office:value-type="float" office:value="0" calcext:value-type="float">
            <text:p>0</text:p>
          </table:table-cell>
          <table:table-cell table:style-name="ce245"/>
          <table:table-cell table:style-name="ce33" table:number-columns-repeated="4"/>
          <table:table-cell table:style-name="ce13" table:formula="of:=IF([.CG10]=1;9;IF([.CG10]=2;6;IF([.CG10]=3;4;IF([.CG10]=4;3;IF([.CG10]=5;2;IF([.CG10]=6;1;0))))))" office:value-type="float" office:value="0" calcext:value-type="float">
            <text:p>0</text:p>
          </table:table-cell>
          <table:table-cell table:style-name="ce132" table:formula="of:=SUM([.CH10:.CK10])" office:value-type="float" office:value="0" calcext:value-type="float">
            <text:p>0</text:p>
          </table:table-cell>
          <table:table-cell table:style-name="ce146" table:formula="of:=SUM([.M10];[.N10];[.T10];[.U10];[.AA10];[.AB10];[.AH10];[.AI10];[.AO10];[.AP10];[.AV10];[.AW10];[.BC10];[.BD10];[.BJ10];[.BK10];[.BQ10];[.BR10];[.BX10];[.BY10];[.CE10];[.CF10];[.CL10];[.CM10])" office:value-type="float" office:value="0" calcext:value-type="float">
            <text:p>0</text:p>
          </table:table-cell>
          <table:table-cell table:style-name="ce2" table:number-columns-repeated="2"/>
          <table:table-cell table:style-name="ce109" table:number-columns-repeated="6"/>
          <table:table-cell table:style-name="ce2" table:number-columns-repeated="822"/>
          <table:table-cell table:style-name="ce109" table:number-columns-repeated="14"/>
          <table:table-cell table:number-columns-repeated="88"/>
        </table:table-row>
        <table:table-row table:style-name="ro1">
          <table:table-cell table:style-name="ce2" table:number-columns-repeated="2"/>
          <table:table-cell table:style-name="ce128" table:formula="of:=[.CN11]" office:value-type="float" office:value="0" calcext:value-type="float">
            <text:p>0</text:p>
          </table:table-cell>
          <table:table-cell table:style-name="ce10" table:formula="of:=RANK([.C11];[.$C$8:.$C$32])" office:value-type="float" office:value="1" calcext:value-type="float">
            <text:p>1</text:p>
          </table:table-cell>
          <table:table-cell table:style-name="ce146" office:value-type="float" office:value="4" calcext:value-type="float">
            <text:p>4</text:p>
          </table:table-cell>
          <table:table-cell table:style-name="ce146" office:value-type="string" calcext:value-type="string">
            <text:p>Trooper</text:p>
          </table:table-cell>
          <table:table-cell table:style-name="ce146" office:value-type="string" calcext:value-type="string">
            <text:p>Brabham</text:p>
          </table:table-cell>
          <table:table-cell table:style-name="ce239"/>
          <table:table-cell table:style-name="ce33" table:number-columns-repeated="4"/>
          <table:table-cell table:style-name="ce13" table:formula="of:=IF([.H11]=1;9;IF([.H11]=2;6;IF([.H11]=3;4;IF([.H11]=4;3;IF([.H11]=5;2;IF([.H11]=6;1;0))))))" office:value-type="float" office:value="0" calcext:value-type="float">
            <text:p>0</text:p>
          </table:table-cell>
          <table:table-cell table:style-name="ce132" table:formula="of:=SUM([.I11:.L11])" office:value-type="float" office:value="0" calcext:value-type="float">
            <text:p>0</text:p>
          </table:table-cell>
          <table:table-cell table:style-name="ce240"/>
          <table:table-cell table:style-name="ce33" table:number-columns-repeated="4"/>
          <table:table-cell table:style-name="ce13" table:formula="of:=IF([.O11]=1;9;IF([.O11]=2;6;IF([.O11]=3;4;IF([.O11]=4;3;IF([.O11]=5;2;IF([.O11]=6;1;0))))))" office:value-type="float" office:value="0" calcext:value-type="float">
            <text:p>0</text:p>
          </table:table-cell>
          <table:table-cell table:style-name="ce132" table:formula="of:=SUM([.P11:.S11])" office:value-type="float" office:value="0" calcext:value-type="float">
            <text:p>0</text:p>
          </table:table-cell>
          <table:table-cell table:style-name="ce241"/>
          <table:table-cell table:style-name="ce33" table:number-columns-repeated="4"/>
          <table:table-cell table:style-name="ce13" table:formula="of:=IF([.V11]=1;9;IF([.V11]=2;6;IF([.V11]=3;4;IF([.V11]=4;3;IF([.V11]=5;2;IF([.V11]=6;1;0))))))" office:value-type="float" office:value="0" calcext:value-type="float">
            <text:p>0</text:p>
          </table:table-cell>
          <table:table-cell table:style-name="ce132" table:formula="of:=SUM([.W11:.Z11])" office:value-type="float" office:value="0" calcext:value-type="float">
            <text:p>0</text:p>
          </table:table-cell>
          <table:table-cell table:style-name="ce254"/>
          <table:table-cell table:style-name="ce33" table:number-columns-repeated="4"/>
          <table:table-cell table:style-name="ce13" table:formula="of:=IF([.AC11]=1;9;IF([.AC11]=2;6;IF([.AC11]=3;4;IF([.AC11]=4;3;IF([.AC11]=5;2;IF([.AC11]=6;1;0))))))" office:value-type="float" office:value="0" calcext:value-type="float">
            <text:p>0</text:p>
          </table:table-cell>
          <table:table-cell table:style-name="ce132" table:formula="of:=SUM([.AD11:.AG11])" office:value-type="float" office:value="0" calcext:value-type="float">
            <text:p>0</text:p>
          </table:table-cell>
          <table:table-cell table:style-name="ce253"/>
          <table:table-cell table:style-name="ce33" table:number-columns-repeated="4"/>
          <table:table-cell table:style-name="ce13" table:formula="of:=IF([.AJ11]=1;9;IF([.AJ11]=2;6;IF([.AJ11]=3;4;IF([.AJ11]=4;3;IF([.AJ11]=5;2;IF([.AJ11]=6;1;0))))))" office:value-type="float" office:value="0" calcext:value-type="float">
            <text:p>0</text:p>
          </table:table-cell>
          <table:table-cell table:style-name="ce132" table:formula="of:=SUM([.AK11:.AN11])" office:value-type="float" office:value="0" calcext:value-type="float">
            <text:p>0</text:p>
          </table:table-cell>
          <table:table-cell table:style-name="ce252"/>
          <table:table-cell table:style-name="ce33" table:number-columns-repeated="4"/>
          <table:table-cell table:style-name="ce13" table:formula="of:=IF([.AQ11]=1;9;IF([.AQ11]=2;6;IF([.AQ11]=3;4;IF([.AQ11]=4;3;IF([.AQ11]=5;2;IF([.AQ11]=6;1;0))))))" office:value-type="float" office:value="0" calcext:value-type="float">
            <text:p>0</text:p>
          </table:table-cell>
          <table:table-cell table:style-name="ce132" table:formula="of:=SUM([.AR11:.AU11])" office:value-type="float" office:value="0" calcext:value-type="float">
            <text:p>0</text:p>
          </table:table-cell>
          <table:table-cell table:style-name="ce242"/>
          <table:table-cell table:style-name="ce33" table:number-columns-repeated="4"/>
          <table:table-cell table:style-name="ce13" table:formula="of:=IF([.AX11]=1;9;IF([.AX11]=2;6;IF([.AX11]=3;4;IF([.AX11]=4;3;IF([.AX11]=5;2;IF([.AX11]=6;1;0))))))" office:value-type="float" office:value="0" calcext:value-type="float">
            <text:p>0</text:p>
          </table:table-cell>
          <table:table-cell table:style-name="ce132" table:formula="of:=SUM([.AY11:.BB11])" office:value-type="float" office:value="0" calcext:value-type="float">
            <text:p>0</text:p>
          </table:table-cell>
          <table:table-cell table:style-name="ce243"/>
          <table:table-cell table:style-name="ce33" table:number-columns-repeated="4"/>
          <table:table-cell table:style-name="ce13" table:formula="of:=IF([.BE11]=1;9;IF([.BE11]=2;6;IF([.BE11]=3;4;IF([.BE11]=4;3;IF([.BE11]=5;2;IF([.BE11]=6;1;0))))))" office:value-type="float" office:value="0" calcext:value-type="float">
            <text:p>0</text:p>
          </table:table-cell>
          <table:table-cell table:style-name="ce132" table:formula="of:=SUM([.BF11:.BI11])" office:value-type="float" office:value="0" calcext:value-type="float">
            <text:p>0</text:p>
          </table:table-cell>
          <table:table-cell table:style-name="ce244"/>
          <table:table-cell table:style-name="ce33" table:number-columns-repeated="4"/>
          <table:table-cell table:style-name="ce13" table:formula="of:=IF([.BL11]=1;9;IF([.BL11]=2;6;IF([.BL11]=3;4;IF([.BL11]=4;3;IF([.BL11]=5;2;IF([.BL11]=6;1;0))))))" office:value-type="float" office:value="0" calcext:value-type="float">
            <text:p>0</text:p>
          </table:table-cell>
          <table:table-cell table:style-name="ce132" table:formula="of:=SUM([.BM11:.BP11])" office:value-type="float" office:value="0" calcext:value-type="float">
            <text:p>0</text:p>
          </table:table-cell>
          <table:table-cell table:style-name="ce250"/>
          <table:table-cell table:style-name="ce33" table:number-columns-repeated="4"/>
          <table:table-cell table:style-name="ce13" table:formula="of:=IF([.BS11]=1;9;IF([.BS11]=2;6;IF([.BS11]=3;4;IF([.BS11]=4;3;IF([.BS11]=5;2;IF([.BS11]=6;1;0))))))" office:value-type="float" office:value="0" calcext:value-type="float">
            <text:p>0</text:p>
          </table:table-cell>
          <table:table-cell table:style-name="ce132" table:formula="of:=SUM([.BT11:.BW11])" office:value-type="float" office:value="0" calcext:value-type="float">
            <text:p>0</text:p>
          </table:table-cell>
          <table:table-cell table:style-name="ce251"/>
          <table:table-cell table:style-name="ce33" table:number-columns-repeated="4"/>
          <table:table-cell table:style-name="ce13" table:formula="of:=IF([.BZ11]=1;9;IF([.BZ11]=2;6;IF([.BZ11]=3;4;IF([.BZ11]=4;3;IF([.BZ11]=5;2;IF([.BZ11]=6;1;0))))))" office:value-type="float" office:value="0" calcext:value-type="float">
            <text:p>0</text:p>
          </table:table-cell>
          <table:table-cell table:style-name="ce132" table:formula="of:=SUM([.CA11:.CD11])" office:value-type="float" office:value="0" calcext:value-type="float">
            <text:p>0</text:p>
          </table:table-cell>
          <table:table-cell table:style-name="ce245"/>
          <table:table-cell table:style-name="ce33" table:number-columns-repeated="4"/>
          <table:table-cell table:style-name="ce13" table:formula="of:=IF([.CG11]=1;9;IF([.CG11]=2;6;IF([.CG11]=3;4;IF([.CG11]=4;3;IF([.CG11]=5;2;IF([.CG11]=6;1;0))))))" office:value-type="float" office:value="0" calcext:value-type="float">
            <text:p>0</text:p>
          </table:table-cell>
          <table:table-cell table:style-name="ce132" table:formula="of:=SUM([.CH11:.CK11])" office:value-type="float" office:value="0" calcext:value-type="float">
            <text:p>0</text:p>
          </table:table-cell>
          <table:table-cell table:style-name="ce146" table:formula="of:=SUM([.M11];[.N11];[.T11];[.U11];[.AA11];[.AB11];[.AH11];[.AI11];[.AO11];[.AP11];[.AV11];[.AW11];[.BC11];[.BD11];[.BJ11];[.BK11];[.BQ11];[.BR11];[.BX11];[.BY11];[.CE11];[.CF11];[.CL11];[.CM11])" office:value-type="float" office:value="0" calcext:value-type="float">
            <text:p>0</text:p>
          </table:table-cell>
          <table:table-cell table:style-name="ce2" table:number-columns-repeated="2"/>
          <table:table-cell table:style-name="ce109" table:number-columns-repeated="6"/>
          <table:table-cell table:style-name="ce2" table:number-columns-repeated="822"/>
          <table:table-cell table:style-name="ce109" table:number-columns-repeated="14"/>
          <table:table-cell table:number-columns-repeated="88"/>
        </table:table-row>
        <table:table-row table:style-name="ro1">
          <table:table-cell table:style-name="ce2" table:number-columns-repeated="2"/>
          <table:table-cell table:style-name="ce128" table:formula="of:=[.CN12]" office:value-type="float" office:value="0" calcext:value-type="float">
            <text:p>0</text:p>
          </table:table-cell>
          <table:table-cell table:style-name="ce10" table:formula="of:=RANK([.C12];[.$C$8:.$C$32])" office:value-type="float" office:value="1" calcext:value-type="float">
            <text:p>1</text:p>
          </table:table-cell>
          <table:table-cell table:style-name="ce146" office:value-type="float" office:value="5" calcext:value-type="float">
            <text:p>5</text:p>
          </table:table-cell>
          <table:table-cell table:style-name="ce146" office:value-type="string" calcext:value-type="string">
            <text:p>Tron</text:p>
          </table:table-cell>
          <table:table-cell table:style-name="ce146" office:value-type="string" calcext:value-type="string">
            <text:p>Cooper</text:p>
          </table:table-cell>
          <table:table-cell table:style-name="ce239"/>
          <table:table-cell table:style-name="ce33" table:number-columns-repeated="4"/>
          <table:table-cell table:style-name="ce13" table:formula="of:=IF([.H12]=1;9;IF([.H12]=2;6;IF([.H12]=3;4;IF([.H12]=4;3;IF([.H12]=5;2;IF([.H12]=6;1;0))))))" office:value-type="float" office:value="0" calcext:value-type="float">
            <text:p>0</text:p>
          </table:table-cell>
          <table:table-cell table:style-name="ce132" table:formula="of:=SUM([.I12:.L12])" office:value-type="float" office:value="0" calcext:value-type="float">
            <text:p>0</text:p>
          </table:table-cell>
          <table:table-cell table:style-name="ce240"/>
          <table:table-cell table:style-name="ce33" table:number-columns-repeated="4"/>
          <table:table-cell table:style-name="ce13" table:formula="of:=IF([.O12]=1;9;IF([.O12]=2;6;IF([.O12]=3;4;IF([.O12]=4;3;IF([.O12]=5;2;IF([.O12]=6;1;0))))))" office:value-type="float" office:value="0" calcext:value-type="float">
            <text:p>0</text:p>
          </table:table-cell>
          <table:table-cell table:style-name="ce132" table:formula="of:=SUM([.P12:.S12])" office:value-type="float" office:value="0" calcext:value-type="float">
            <text:p>0</text:p>
          </table:table-cell>
          <table:table-cell table:style-name="ce241"/>
          <table:table-cell table:style-name="ce33" table:number-columns-repeated="4"/>
          <table:table-cell table:style-name="ce13" table:formula="of:=IF([.V12]=1;9;IF([.V12]=2;6;IF([.V12]=3;4;IF([.V12]=4;3;IF([.V12]=5;2;IF([.V12]=6;1;0))))))" office:value-type="float" office:value="0" calcext:value-type="float">
            <text:p>0</text:p>
          </table:table-cell>
          <table:table-cell table:style-name="ce132" table:formula="of:=SUM([.W12:.Z12])" office:value-type="float" office:value="0" calcext:value-type="float">
            <text:p>0</text:p>
          </table:table-cell>
          <table:table-cell table:style-name="ce254"/>
          <table:table-cell table:style-name="ce33" table:number-columns-repeated="4"/>
          <table:table-cell table:style-name="ce13" table:formula="of:=IF([.AC12]=1;9;IF([.AC12]=2;6;IF([.AC12]=3;4;IF([.AC12]=4;3;IF([.AC12]=5;2;IF([.AC12]=6;1;0))))))" office:value-type="float" office:value="0" calcext:value-type="float">
            <text:p>0</text:p>
          </table:table-cell>
          <table:table-cell table:style-name="ce132" table:formula="of:=SUM([.AD12:.AG12])" office:value-type="float" office:value="0" calcext:value-type="float">
            <text:p>0</text:p>
          </table:table-cell>
          <table:table-cell table:style-name="ce253"/>
          <table:table-cell table:style-name="ce33" table:number-columns-repeated="4"/>
          <table:table-cell table:style-name="ce13" table:formula="of:=IF([.AJ12]=1;9;IF([.AJ12]=2;6;IF([.AJ12]=3;4;IF([.AJ12]=4;3;IF([.AJ12]=5;2;IF([.AJ12]=6;1;0))))))" office:value-type="float" office:value="0" calcext:value-type="float">
            <text:p>0</text:p>
          </table:table-cell>
          <table:table-cell table:style-name="ce132" table:formula="of:=SUM([.AK12:.AN12])" office:value-type="float" office:value="0" calcext:value-type="float">
            <text:p>0</text:p>
          </table:table-cell>
          <table:table-cell table:style-name="ce252"/>
          <table:table-cell table:style-name="ce33" table:number-columns-repeated="4"/>
          <table:table-cell table:style-name="ce13" table:formula="of:=IF([.AQ12]=1;9;IF([.AQ12]=2;6;IF([.AQ12]=3;4;IF([.AQ12]=4;3;IF([.AQ12]=5;2;IF([.AQ12]=6;1;0))))))" office:value-type="float" office:value="0" calcext:value-type="float">
            <text:p>0</text:p>
          </table:table-cell>
          <table:table-cell table:style-name="ce132" table:formula="of:=SUM([.AR12:.AU12])" office:value-type="float" office:value="0" calcext:value-type="float">
            <text:p>0</text:p>
          </table:table-cell>
          <table:table-cell table:style-name="ce242"/>
          <table:table-cell table:style-name="ce33" table:number-columns-repeated="4"/>
          <table:table-cell table:style-name="ce13" table:formula="of:=IF([.AX12]=1;9;IF([.AX12]=2;6;IF([.AX12]=3;4;IF([.AX12]=4;3;IF([.AX12]=5;2;IF([.AX12]=6;1;0))))))" office:value-type="float" office:value="0" calcext:value-type="float">
            <text:p>0</text:p>
          </table:table-cell>
          <table:table-cell table:style-name="ce132" table:formula="of:=SUM([.AY12:.BB12])" office:value-type="float" office:value="0" calcext:value-type="float">
            <text:p>0</text:p>
          </table:table-cell>
          <table:table-cell table:style-name="ce243"/>
          <table:table-cell table:style-name="ce33" table:number-columns-repeated="4"/>
          <table:table-cell table:style-name="ce13" table:formula="of:=IF([.BE12]=1;9;IF([.BE12]=2;6;IF([.BE12]=3;4;IF([.BE12]=4;3;IF([.BE12]=5;2;IF([.BE12]=6;1;0))))))" office:value-type="float" office:value="0" calcext:value-type="float">
            <text:p>0</text:p>
          </table:table-cell>
          <table:table-cell table:style-name="ce132" table:formula="of:=SUM([.BF12:.BI12])" office:value-type="float" office:value="0" calcext:value-type="float">
            <text:p>0</text:p>
          </table:table-cell>
          <table:table-cell table:style-name="ce244"/>
          <table:table-cell table:style-name="ce33" table:number-columns-repeated="4"/>
          <table:table-cell table:style-name="ce13" table:formula="of:=IF([.BL12]=1;9;IF([.BL12]=2;6;IF([.BL12]=3;4;IF([.BL12]=4;3;IF([.BL12]=5;2;IF([.BL12]=6;1;0))))))" office:value-type="float" office:value="0" calcext:value-type="float">
            <text:p>0</text:p>
          </table:table-cell>
          <table:table-cell table:style-name="ce132" table:formula="of:=SUM([.BM12:.BP12])" office:value-type="float" office:value="0" calcext:value-type="float">
            <text:p>0</text:p>
          </table:table-cell>
          <table:table-cell table:style-name="ce250"/>
          <table:table-cell table:style-name="ce33" table:number-columns-repeated="4"/>
          <table:table-cell table:style-name="ce13" table:formula="of:=IF([.BS12]=1;9;IF([.BS12]=2;6;IF([.BS12]=3;4;IF([.BS12]=4;3;IF([.BS12]=5;2;IF([.BS12]=6;1;0))))))" office:value-type="float" office:value="0" calcext:value-type="float">
            <text:p>0</text:p>
          </table:table-cell>
          <table:table-cell table:style-name="ce132" table:formula="of:=SUM([.BT12:.BW12])" office:value-type="float" office:value="0" calcext:value-type="float">
            <text:p>0</text:p>
          </table:table-cell>
          <table:table-cell table:style-name="ce251"/>
          <table:table-cell table:style-name="ce33" table:number-columns-repeated="4"/>
          <table:table-cell table:style-name="ce13" table:formula="of:=IF([.BZ12]=1;9;IF([.BZ12]=2;6;IF([.BZ12]=3;4;IF([.BZ12]=4;3;IF([.BZ12]=5;2;IF([.BZ12]=6;1;0))))))" office:value-type="float" office:value="0" calcext:value-type="float">
            <text:p>0</text:p>
          </table:table-cell>
          <table:table-cell table:style-name="ce132" table:formula="of:=SUM([.CA12:.CD12])" office:value-type="float" office:value="0" calcext:value-type="float">
            <text:p>0</text:p>
          </table:table-cell>
          <table:table-cell table:style-name="ce245"/>
          <table:table-cell table:style-name="ce33" table:number-columns-repeated="4"/>
          <table:table-cell table:style-name="ce13" table:formula="of:=IF([.CG12]=1;9;IF([.CG12]=2;6;IF([.CG12]=3;4;IF([.CG12]=4;3;IF([.CG12]=5;2;IF([.CG12]=6;1;0))))))" office:value-type="float" office:value="0" calcext:value-type="float">
            <text:p>0</text:p>
          </table:table-cell>
          <table:table-cell table:style-name="ce132" table:formula="of:=SUM([.CH12:.CK12])" office:value-type="float" office:value="0" calcext:value-type="float">
            <text:p>0</text:p>
          </table:table-cell>
          <table:table-cell table:style-name="ce146" table:formula="of:=SUM([.M12];[.N12];[.T12];[.U12];[.AA12];[.AB12];[.AH12];[.AI12];[.AO12];[.AP12];[.AV12];[.AW12];[.BC12];[.BD12];[.BJ12];[.BK12];[.BQ12];[.BR12];[.BX12];[.BY12];[.CE12];[.CF12];[.CL12];[.CM12])" office:value-type="float" office:value="0" calcext:value-type="float">
            <text:p>0</text:p>
          </table:table-cell>
          <table:table-cell table:style-name="ce2" table:number-columns-repeated="2"/>
          <table:table-cell table:style-name="ce109" table:number-columns-repeated="6"/>
          <table:table-cell table:style-name="ce2" table:number-columns-repeated="822"/>
          <table:table-cell table:style-name="ce109" table:number-columns-repeated="14"/>
          <table:table-cell table:number-columns-repeated="88"/>
        </table:table-row>
        <table:table-row table:style-name="ro1">
          <table:table-cell table:style-name="ce2" table:number-columns-repeated="2"/>
          <table:table-cell table:style-name="ce128" table:formula="of:=[.CN13]" office:value-type="float" office:value="0" calcext:value-type="float">
            <text:p>0</text:p>
          </table:table-cell>
          <table:table-cell table:style-name="ce10" table:formula="of:=RANK([.C13];[.$C$8:.$C$32])" office:value-type="float" office:value="1" calcext:value-type="float">
            <text:p>1</text:p>
          </table:table-cell>
          <table:table-cell table:style-name="ce146" office:value-type="float" office:value="6" calcext:value-type="float">
            <text:p>6</text:p>
          </table:table-cell>
          <table:table-cell table:style-name="ce146" office:value-type="string" calcext:value-type="string">
            <text:p>David&amp;nbsp;Sochenna</text:p>
          </table:table-cell>
          <table:table-cell table:style-name="ce146" office:value-type="string" calcext:value-type="string">
            <text:p>Lotus</text:p>
          </table:table-cell>
          <table:table-cell table:style-name="ce239"/>
          <table:table-cell table:style-name="ce33" table:number-columns-repeated="4"/>
          <table:table-cell table:style-name="ce13" table:formula="of:=IF([.H13]=1;9;IF([.H13]=2;6;IF([.H13]=3;4;IF([.H13]=4;3;IF([.H13]=5;2;IF([.H13]=6;1;0))))))" office:value-type="float" office:value="0" calcext:value-type="float">
            <text:p>0</text:p>
          </table:table-cell>
          <table:table-cell table:style-name="ce132" table:formula="of:=SUM([.I13:.L13])" office:value-type="float" office:value="0" calcext:value-type="float">
            <text:p>0</text:p>
          </table:table-cell>
          <table:table-cell table:style-name="ce240"/>
          <table:table-cell table:style-name="ce33" table:number-columns-repeated="4"/>
          <table:table-cell table:style-name="ce13" table:formula="of:=IF([.O13]=1;9;IF([.O13]=2;6;IF([.O13]=3;4;IF([.O13]=4;3;IF([.O13]=5;2;IF([.O13]=6;1;0))))))" office:value-type="float" office:value="0" calcext:value-type="float">
            <text:p>0</text:p>
          </table:table-cell>
          <table:table-cell table:style-name="ce132" table:formula="of:=SUM([.P13:.S13])" office:value-type="float" office:value="0" calcext:value-type="float">
            <text:p>0</text:p>
          </table:table-cell>
          <table:table-cell table:style-name="ce241"/>
          <table:table-cell table:style-name="ce33" table:number-columns-repeated="4"/>
          <table:table-cell table:style-name="ce13" table:formula="of:=IF([.V13]=1;9;IF([.V13]=2;6;IF([.V13]=3;4;IF([.V13]=4;3;IF([.V13]=5;2;IF([.V13]=6;1;0))))))" office:value-type="float" office:value="0" calcext:value-type="float">
            <text:p>0</text:p>
          </table:table-cell>
          <table:table-cell table:style-name="ce132" table:formula="of:=SUM([.W13:.Z13])" office:value-type="float" office:value="0" calcext:value-type="float">
            <text:p>0</text:p>
          </table:table-cell>
          <table:table-cell table:style-name="ce254"/>
          <table:table-cell table:style-name="ce33" table:number-columns-repeated="4"/>
          <table:table-cell table:style-name="ce13" table:formula="of:=IF([.AC13]=1;9;IF([.AC13]=2;6;IF([.AC13]=3;4;IF([.AC13]=4;3;IF([.AC13]=5;2;IF([.AC13]=6;1;0))))))" office:value-type="float" office:value="0" calcext:value-type="float">
            <text:p>0</text:p>
          </table:table-cell>
          <table:table-cell table:style-name="ce132" table:formula="of:=SUM([.AD13:.AG13])" office:value-type="float" office:value="0" calcext:value-type="float">
            <text:p>0</text:p>
          </table:table-cell>
          <table:table-cell table:style-name="ce253"/>
          <table:table-cell table:style-name="ce33" table:number-columns-repeated="4"/>
          <table:table-cell table:style-name="ce13" table:formula="of:=IF([.AJ13]=1;9;IF([.AJ13]=2;6;IF([.AJ13]=3;4;IF([.AJ13]=4;3;IF([.AJ13]=5;2;IF([.AJ13]=6;1;0))))))" office:value-type="float" office:value="0" calcext:value-type="float">
            <text:p>0</text:p>
          </table:table-cell>
          <table:table-cell table:style-name="ce132" table:formula="of:=SUM([.AK13:.AN13])" office:value-type="float" office:value="0" calcext:value-type="float">
            <text:p>0</text:p>
          </table:table-cell>
          <table:table-cell table:style-name="ce252"/>
          <table:table-cell table:style-name="ce33" table:number-columns-repeated="4"/>
          <table:table-cell table:style-name="ce13" table:formula="of:=IF([.AQ13]=1;9;IF([.AQ13]=2;6;IF([.AQ13]=3;4;IF([.AQ13]=4;3;IF([.AQ13]=5;2;IF([.AQ13]=6;1;0))))))" office:value-type="float" office:value="0" calcext:value-type="float">
            <text:p>0</text:p>
          </table:table-cell>
          <table:table-cell table:style-name="ce132" table:formula="of:=SUM([.AR13:.AU13])" office:value-type="float" office:value="0" calcext:value-type="float">
            <text:p>0</text:p>
          </table:table-cell>
          <table:table-cell table:style-name="ce242"/>
          <table:table-cell table:style-name="ce33" table:number-columns-repeated="4"/>
          <table:table-cell table:style-name="ce13" table:formula="of:=IF([.AX13]=1;9;IF([.AX13]=2;6;IF([.AX13]=3;4;IF([.AX13]=4;3;IF([.AX13]=5;2;IF([.AX13]=6;1;0))))))" office:value-type="float" office:value="0" calcext:value-type="float">
            <text:p>0</text:p>
          </table:table-cell>
          <table:table-cell table:style-name="ce132" table:formula="of:=SUM([.AY13:.BB13])" office:value-type="float" office:value="0" calcext:value-type="float">
            <text:p>0</text:p>
          </table:table-cell>
          <table:table-cell table:style-name="ce243"/>
          <table:table-cell table:style-name="ce33" table:number-columns-repeated="4"/>
          <table:table-cell table:style-name="ce13" table:formula="of:=IF([.BE13]=1;9;IF([.BE13]=2;6;IF([.BE13]=3;4;IF([.BE13]=4;3;IF([.BE13]=5;2;IF([.BE13]=6;1;0))))))" office:value-type="float" office:value="0" calcext:value-type="float">
            <text:p>0</text:p>
          </table:table-cell>
          <table:table-cell table:style-name="ce132" table:formula="of:=SUM([.BF13:.BI13])" office:value-type="float" office:value="0" calcext:value-type="float">
            <text:p>0</text:p>
          </table:table-cell>
          <table:table-cell table:style-name="ce244"/>
          <table:table-cell table:style-name="ce33" table:number-columns-repeated="4"/>
          <table:table-cell table:style-name="ce13" table:formula="of:=IF([.BL13]=1;9;IF([.BL13]=2;6;IF([.BL13]=3;4;IF([.BL13]=4;3;IF([.BL13]=5;2;IF([.BL13]=6;1;0))))))" office:value-type="float" office:value="0" calcext:value-type="float">
            <text:p>0</text:p>
          </table:table-cell>
          <table:table-cell table:style-name="ce132" table:formula="of:=SUM([.BM13:.BP13])" office:value-type="float" office:value="0" calcext:value-type="float">
            <text:p>0</text:p>
          </table:table-cell>
          <table:table-cell table:style-name="ce250"/>
          <table:table-cell table:style-name="ce33" table:number-columns-repeated="4"/>
          <table:table-cell table:style-name="ce13" table:formula="of:=IF([.BS13]=1;9;IF([.BS13]=2;6;IF([.BS13]=3;4;IF([.BS13]=4;3;IF([.BS13]=5;2;IF([.BS13]=6;1;0))))))" office:value-type="float" office:value="0" calcext:value-type="float">
            <text:p>0</text:p>
          </table:table-cell>
          <table:table-cell table:style-name="ce132" table:formula="of:=SUM([.BT13:.BW13])" office:value-type="float" office:value="0" calcext:value-type="float">
            <text:p>0</text:p>
          </table:table-cell>
          <table:table-cell table:style-name="ce251"/>
          <table:table-cell table:style-name="ce33" table:number-columns-repeated="4"/>
          <table:table-cell table:style-name="ce13" table:formula="of:=IF([.BZ13]=1;9;IF([.BZ13]=2;6;IF([.BZ13]=3;4;IF([.BZ13]=4;3;IF([.BZ13]=5;2;IF([.BZ13]=6;1;0))))))" office:value-type="float" office:value="0" calcext:value-type="float">
            <text:p>0</text:p>
          </table:table-cell>
          <table:table-cell table:style-name="ce132" table:formula="of:=SUM([.CA13:.CD13])" office:value-type="float" office:value="0" calcext:value-type="float">
            <text:p>0</text:p>
          </table:table-cell>
          <table:table-cell table:style-name="ce245"/>
          <table:table-cell table:style-name="ce33" table:number-columns-repeated="4"/>
          <table:table-cell table:style-name="ce13" table:formula="of:=IF([.CG13]=1;9;IF([.CG13]=2;6;IF([.CG13]=3;4;IF([.CG13]=4;3;IF([.CG13]=5;2;IF([.CG13]=6;1;0))))))" office:value-type="float" office:value="0" calcext:value-type="float">
            <text:p>0</text:p>
          </table:table-cell>
          <table:table-cell table:style-name="ce132" table:formula="of:=SUM([.CH13:.CK13])" office:value-type="float" office:value="0" calcext:value-type="float">
            <text:p>0</text:p>
          </table:table-cell>
          <table:table-cell table:style-name="ce146" table:formula="of:=SUM([.M13];[.N13];[.T13];[.U13];[.AA13];[.AB13];[.AH13];[.AI13];[.AO13];[.AP13];[.AV13];[.AW13];[.BC13];[.BD13];[.BJ13];[.BK13];[.BQ13];[.BR13];[.BX13];[.BY13];[.CE13];[.CF13];[.CL13];[.CM13])" office:value-type="float" office:value="0" calcext:value-type="float">
            <text:p>0</text:p>
          </table:table-cell>
          <table:table-cell table:style-name="ce2" table:number-columns-repeated="2"/>
          <table:table-cell table:style-name="ce109" table:number-columns-repeated="6"/>
          <table:table-cell table:style-name="ce2" table:number-columns-repeated="822"/>
          <table:table-cell table:style-name="ce109" table:number-columns-repeated="14"/>
          <table:table-cell table:number-columns-repeated="88"/>
        </table:table-row>
        <table:table-row table:style-name="ro1">
          <table:table-cell table:style-name="ce2" table:number-columns-repeated="2"/>
          <table:table-cell table:style-name="ce128" table:formula="of:=[.CN14]" office:value-type="float" office:value="0" calcext:value-type="float">
            <text:p>0</text:p>
          </table:table-cell>
          <table:table-cell table:style-name="ce10" table:formula="of:=RANK([.C14];[.$C$8:.$C$32])" office:value-type="float" office:value="1" calcext:value-type="float">
            <text:p>1</text:p>
          </table:table-cell>
          <table:table-cell table:style-name="ce146" office:value-type="float" office:value="7" calcext:value-type="float">
            <text:p>7</text:p>
          </table:table-cell>
          <table:table-cell table:style-name="ce146" office:value-type="string" calcext:value-type="string">
            <text:p>Cayo&amp;nbsp;Cambero</text:p>
          </table:table-cell>
          <table:table-cell table:style-name="ce146" office:value-type="string" calcext:value-type="string">
            <text:p>Eagle</text:p>
          </table:table-cell>
          <table:table-cell table:style-name="ce239"/>
          <table:table-cell table:style-name="ce33" table:number-columns-repeated="4"/>
          <table:table-cell table:style-name="ce13" table:formula="of:=IF([.H14]=1;9;IF([.H14]=2;6;IF([.H14]=3;4;IF([.H14]=4;3;IF([.H14]=5;2;IF([.H14]=6;1;0))))))" office:value-type="float" office:value="0" calcext:value-type="float">
            <text:p>0</text:p>
          </table:table-cell>
          <table:table-cell table:style-name="ce132" table:formula="of:=SUM([.I14:.L14])" office:value-type="float" office:value="0" calcext:value-type="float">
            <text:p>0</text:p>
          </table:table-cell>
          <table:table-cell table:style-name="ce240"/>
          <table:table-cell table:style-name="ce33" table:number-columns-repeated="4"/>
          <table:table-cell table:style-name="ce13" table:formula="of:=IF([.O14]=1;9;IF([.O14]=2;6;IF([.O14]=3;4;IF([.O14]=4;3;IF([.O14]=5;2;IF([.O14]=6;1;0))))))" office:value-type="float" office:value="0" calcext:value-type="float">
            <text:p>0</text:p>
          </table:table-cell>
          <table:table-cell table:style-name="ce132" table:formula="of:=SUM([.P14:.S14])" office:value-type="float" office:value="0" calcext:value-type="float">
            <text:p>0</text:p>
          </table:table-cell>
          <table:table-cell table:style-name="ce241"/>
          <table:table-cell table:style-name="ce33" table:number-columns-repeated="4"/>
          <table:table-cell table:style-name="ce13" table:formula="of:=IF([.V14]=1;9;IF([.V14]=2;6;IF([.V14]=3;4;IF([.V14]=4;3;IF([.V14]=5;2;IF([.V14]=6;1;0))))))" office:value-type="float" office:value="0" calcext:value-type="float">
            <text:p>0</text:p>
          </table:table-cell>
          <table:table-cell table:style-name="ce132" table:formula="of:=SUM([.W14:.Z14])" office:value-type="float" office:value="0" calcext:value-type="float">
            <text:p>0</text:p>
          </table:table-cell>
          <table:table-cell table:style-name="ce254"/>
          <table:table-cell table:style-name="ce33" table:number-columns-repeated="4"/>
          <table:table-cell table:style-name="ce13" table:formula="of:=IF([.AC14]=1;9;IF([.AC14]=2;6;IF([.AC14]=3;4;IF([.AC14]=4;3;IF([.AC14]=5;2;IF([.AC14]=6;1;0))))))" office:value-type="float" office:value="0" calcext:value-type="float">
            <text:p>0</text:p>
          </table:table-cell>
          <table:table-cell table:style-name="ce132" table:formula="of:=SUM([.AD14:.AG14])" office:value-type="float" office:value="0" calcext:value-type="float">
            <text:p>0</text:p>
          </table:table-cell>
          <table:table-cell table:style-name="ce253"/>
          <table:table-cell table:style-name="ce33" table:number-columns-repeated="4"/>
          <table:table-cell table:style-name="ce13" table:formula="of:=IF([.AJ14]=1;9;IF([.AJ14]=2;6;IF([.AJ14]=3;4;IF([.AJ14]=4;3;IF([.AJ14]=5;2;IF([.AJ14]=6;1;0))))))" office:value-type="float" office:value="0" calcext:value-type="float">
            <text:p>0</text:p>
          </table:table-cell>
          <table:table-cell table:style-name="ce132" table:formula="of:=SUM([.AK14:.AN14])" office:value-type="float" office:value="0" calcext:value-type="float">
            <text:p>0</text:p>
          </table:table-cell>
          <table:table-cell table:style-name="ce252"/>
          <table:table-cell table:style-name="ce33" table:number-columns-repeated="4"/>
          <table:table-cell table:style-name="ce13" table:formula="of:=IF([.AQ14]=1;9;IF([.AQ14]=2;6;IF([.AQ14]=3;4;IF([.AQ14]=4;3;IF([.AQ14]=5;2;IF([.AQ14]=6;1;0))))))" office:value-type="float" office:value="0" calcext:value-type="float">
            <text:p>0</text:p>
          </table:table-cell>
          <table:table-cell table:style-name="ce132" table:formula="of:=SUM([.AR14:.AU14])" office:value-type="float" office:value="0" calcext:value-type="float">
            <text:p>0</text:p>
          </table:table-cell>
          <table:table-cell table:style-name="ce242"/>
          <table:table-cell table:style-name="ce33" table:number-columns-repeated="4"/>
          <table:table-cell table:style-name="ce13" table:formula="of:=IF([.AX14]=1;9;IF([.AX14]=2;6;IF([.AX14]=3;4;IF([.AX14]=4;3;IF([.AX14]=5;2;IF([.AX14]=6;1;0))))))" office:value-type="float" office:value="0" calcext:value-type="float">
            <text:p>0</text:p>
          </table:table-cell>
          <table:table-cell table:style-name="ce132" table:formula="of:=SUM([.AY14:.BB14])" office:value-type="float" office:value="0" calcext:value-type="float">
            <text:p>0</text:p>
          </table:table-cell>
          <table:table-cell table:style-name="ce243"/>
          <table:table-cell table:style-name="ce33" table:number-columns-repeated="4"/>
          <table:table-cell table:style-name="ce13" table:formula="of:=IF([.BE14]=1;9;IF([.BE14]=2;6;IF([.BE14]=3;4;IF([.BE14]=4;3;IF([.BE14]=5;2;IF([.BE14]=6;1;0))))))" office:value-type="float" office:value="0" calcext:value-type="float">
            <text:p>0</text:p>
          </table:table-cell>
          <table:table-cell table:style-name="ce132" table:formula="of:=SUM([.BF14:.BI14])" office:value-type="float" office:value="0" calcext:value-type="float">
            <text:p>0</text:p>
          </table:table-cell>
          <table:table-cell table:style-name="ce244"/>
          <table:table-cell table:style-name="ce33" table:number-columns-repeated="4"/>
          <table:table-cell table:style-name="ce13" table:formula="of:=IF([.BL14]=1;9;IF([.BL14]=2;6;IF([.BL14]=3;4;IF([.BL14]=4;3;IF([.BL14]=5;2;IF([.BL14]=6;1;0))))))" office:value-type="float" office:value="0" calcext:value-type="float">
            <text:p>0</text:p>
          </table:table-cell>
          <table:table-cell table:style-name="ce132" table:formula="of:=SUM([.BM14:.BP14])" office:value-type="float" office:value="0" calcext:value-type="float">
            <text:p>0</text:p>
          </table:table-cell>
          <table:table-cell table:style-name="ce250"/>
          <table:table-cell table:style-name="ce33" table:number-columns-repeated="4"/>
          <table:table-cell table:style-name="ce13" table:formula="of:=IF([.BS14]=1;9;IF([.BS14]=2;6;IF([.BS14]=3;4;IF([.BS14]=4;3;IF([.BS14]=5;2;IF([.BS14]=6;1;0))))))" office:value-type="float" office:value="0" calcext:value-type="float">
            <text:p>0</text:p>
          </table:table-cell>
          <table:table-cell table:style-name="ce132" table:formula="of:=SUM([.BT14:.BW14])" office:value-type="float" office:value="0" calcext:value-type="float">
            <text:p>0</text:p>
          </table:table-cell>
          <table:table-cell table:style-name="ce251"/>
          <table:table-cell table:style-name="ce33" table:number-columns-repeated="4"/>
          <table:table-cell table:style-name="ce13" table:formula="of:=IF([.BZ14]=1;9;IF([.BZ14]=2;6;IF([.BZ14]=3;4;IF([.BZ14]=4;3;IF([.BZ14]=5;2;IF([.BZ14]=6;1;0))))))" office:value-type="float" office:value="0" calcext:value-type="float">
            <text:p>0</text:p>
          </table:table-cell>
          <table:table-cell table:style-name="ce132" table:formula="of:=SUM([.CA14:.CD14])" office:value-type="float" office:value="0" calcext:value-type="float">
            <text:p>0</text:p>
          </table:table-cell>
          <table:table-cell table:style-name="ce245"/>
          <table:table-cell table:style-name="ce33" table:number-columns-repeated="4"/>
          <table:table-cell table:style-name="ce13" table:formula="of:=IF([.CG14]=1;9;IF([.CG14]=2;6;IF([.CG14]=3;4;IF([.CG14]=4;3;IF([.CG14]=5;2;IF([.CG14]=6;1;0))))))" office:value-type="float" office:value="0" calcext:value-type="float">
            <text:p>0</text:p>
          </table:table-cell>
          <table:table-cell table:style-name="ce132" table:formula="of:=SUM([.CH14:.CK14])" office:value-type="float" office:value="0" calcext:value-type="float">
            <text:p>0</text:p>
          </table:table-cell>
          <table:table-cell table:style-name="ce146" table:formula="of:=SUM([.M14];[.N14];[.T14];[.U14];[.AA14];[.AB14];[.AH14];[.AI14];[.AO14];[.AP14];[.AV14];[.AW14];[.BC14];[.BD14];[.BJ14];[.BK14];[.BQ14];[.BR14];[.BX14];[.BY14];[.CE14];[.CF14];[.CL14];[.CM14])" office:value-type="float" office:value="0" calcext:value-type="float">
            <text:p>0</text:p>
          </table:table-cell>
          <table:table-cell table:style-name="ce2" table:number-columns-repeated="2"/>
          <table:table-cell table:style-name="ce109" table:number-columns-repeated="6"/>
          <table:table-cell table:style-name="ce2" table:number-columns-repeated="822"/>
          <table:table-cell table:style-name="ce109" table:number-columns-repeated="14"/>
          <table:table-cell table:number-columns-repeated="88"/>
        </table:table-row>
        <table:table-row table:style-name="ro1">
          <table:table-cell table:style-name="ce2" table:number-columns-repeated="2"/>
          <table:table-cell table:style-name="ce128" table:formula="of:=[.CN15]" office:value-type="float" office:value="0" calcext:value-type="float">
            <text:p>0</text:p>
          </table:table-cell>
          <table:table-cell table:style-name="ce10" table:formula="of:=RANK([.C15];[.$C$8:.$C$32])" office:value-type="float" office:value="1" calcext:value-type="float">
            <text:p>1</text:p>
          </table:table-cell>
          <table:table-cell table:style-name="ce146" office:value-type="float" office:value="8" calcext:value-type="float">
            <text:p>8</text:p>
          </table:table-cell>
          <table:table-cell table:style-name="ce146" office:value-type="string" calcext:value-type="string">
            <text:p>Xug</text:p>
          </table:table-cell>
          <table:table-cell table:style-name="ce146" office:value-type="string" calcext:value-type="string">
            <text:p>Ferrari</text:p>
          </table:table-cell>
          <table:table-cell table:style-name="ce239"/>
          <table:table-cell table:style-name="ce33" table:number-columns-repeated="4"/>
          <table:table-cell table:style-name="ce13" table:formula="of:=IF([.H15]=1;9;IF([.H15]=2;6;IF([.H15]=3;4;IF([.H15]=4;3;IF([.H15]=5;2;IF([.H15]=6;1;0))))))" office:value-type="float" office:value="0" calcext:value-type="float">
            <text:p>0</text:p>
          </table:table-cell>
          <table:table-cell table:style-name="ce132" table:formula="of:=SUM([.I15:.L15])" office:value-type="float" office:value="0" calcext:value-type="float">
            <text:p>0</text:p>
          </table:table-cell>
          <table:table-cell table:style-name="ce240"/>
          <table:table-cell table:style-name="ce33" table:number-columns-repeated="4"/>
          <table:table-cell table:style-name="ce13" table:formula="of:=IF([.O15]=1;9;IF([.O15]=2;6;IF([.O15]=3;4;IF([.O15]=4;3;IF([.O15]=5;2;IF([.O15]=6;1;0))))))" office:value-type="float" office:value="0" calcext:value-type="float">
            <text:p>0</text:p>
          </table:table-cell>
          <table:table-cell table:style-name="ce132" table:formula="of:=SUM([.P15:.S15])" office:value-type="float" office:value="0" calcext:value-type="float">
            <text:p>0</text:p>
          </table:table-cell>
          <table:table-cell table:style-name="ce241"/>
          <table:table-cell table:style-name="ce33" table:number-columns-repeated="4"/>
          <table:table-cell table:style-name="ce13" table:formula="of:=IF([.V15]=1;9;IF([.V15]=2;6;IF([.V15]=3;4;IF([.V15]=4;3;IF([.V15]=5;2;IF([.V15]=6;1;0))))))" office:value-type="float" office:value="0" calcext:value-type="float">
            <text:p>0</text:p>
          </table:table-cell>
          <table:table-cell table:style-name="ce132" table:formula="of:=SUM([.W15:.Z15])" office:value-type="float" office:value="0" calcext:value-type="float">
            <text:p>0</text:p>
          </table:table-cell>
          <table:table-cell table:style-name="ce254"/>
          <table:table-cell table:style-name="ce33" table:number-columns-repeated="4"/>
          <table:table-cell table:style-name="ce13" table:formula="of:=IF([.AC15]=1;9;IF([.AC15]=2;6;IF([.AC15]=3;4;IF([.AC15]=4;3;IF([.AC15]=5;2;IF([.AC15]=6;1;0))))))" office:value-type="float" office:value="0" calcext:value-type="float">
            <text:p>0</text:p>
          </table:table-cell>
          <table:table-cell table:style-name="ce132" table:formula="of:=SUM([.AD15:.AG15])" office:value-type="float" office:value="0" calcext:value-type="float">
            <text:p>0</text:p>
          </table:table-cell>
          <table:table-cell table:style-name="ce253"/>
          <table:table-cell table:style-name="ce33" table:number-columns-repeated="4"/>
          <table:table-cell table:style-name="ce13" table:formula="of:=IF([.AJ15]=1;9;IF([.AJ15]=2;6;IF([.AJ15]=3;4;IF([.AJ15]=4;3;IF([.AJ15]=5;2;IF([.AJ15]=6;1;0))))))" office:value-type="float" office:value="0" calcext:value-type="float">
            <text:p>0</text:p>
          </table:table-cell>
          <table:table-cell table:style-name="ce132" table:formula="of:=SUM([.AK15:.AN15])" office:value-type="float" office:value="0" calcext:value-type="float">
            <text:p>0</text:p>
          </table:table-cell>
          <table:table-cell table:style-name="ce252"/>
          <table:table-cell table:style-name="ce33" table:number-columns-repeated="4"/>
          <table:table-cell table:style-name="ce13" table:formula="of:=IF([.AQ15]=1;9;IF([.AQ15]=2;6;IF([.AQ15]=3;4;IF([.AQ15]=4;3;IF([.AQ15]=5;2;IF([.AQ15]=6;1;0))))))" office:value-type="float" office:value="0" calcext:value-type="float">
            <text:p>0</text:p>
          </table:table-cell>
          <table:table-cell table:style-name="ce132" table:formula="of:=SUM([.AR15:.AU15])" office:value-type="float" office:value="0" calcext:value-type="float">
            <text:p>0</text:p>
          </table:table-cell>
          <table:table-cell table:style-name="ce242"/>
          <table:table-cell table:style-name="ce33" table:number-columns-repeated="4"/>
          <table:table-cell table:style-name="ce13" table:formula="of:=IF([.AX15]=1;9;IF([.AX15]=2;6;IF([.AX15]=3;4;IF([.AX15]=4;3;IF([.AX15]=5;2;IF([.AX15]=6;1;0))))))" office:value-type="float" office:value="0" calcext:value-type="float">
            <text:p>0</text:p>
          </table:table-cell>
          <table:table-cell table:style-name="ce132" table:formula="of:=SUM([.AY15:.BB15])" office:value-type="float" office:value="0" calcext:value-type="float">
            <text:p>0</text:p>
          </table:table-cell>
          <table:table-cell table:style-name="ce243"/>
          <table:table-cell table:style-name="ce33" table:number-columns-repeated="4"/>
          <table:table-cell table:style-name="ce13" table:formula="of:=IF([.BE15]=1;9;IF([.BE15]=2;6;IF([.BE15]=3;4;IF([.BE15]=4;3;IF([.BE15]=5;2;IF([.BE15]=6;1;0))))))" office:value-type="float" office:value="0" calcext:value-type="float">
            <text:p>0</text:p>
          </table:table-cell>
          <table:table-cell table:style-name="ce132" table:formula="of:=SUM([.BF15:.BI15])" office:value-type="float" office:value="0" calcext:value-type="float">
            <text:p>0</text:p>
          </table:table-cell>
          <table:table-cell table:style-name="ce244"/>
          <table:table-cell table:style-name="ce33" table:number-columns-repeated="4"/>
          <table:table-cell table:style-name="ce13" table:formula="of:=IF([.BL15]=1;9;IF([.BL15]=2;6;IF([.BL15]=3;4;IF([.BL15]=4;3;IF([.BL15]=5;2;IF([.BL15]=6;1;0))))))" office:value-type="float" office:value="0" calcext:value-type="float">
            <text:p>0</text:p>
          </table:table-cell>
          <table:table-cell table:style-name="ce132" table:formula="of:=SUM([.BM15:.BP15])" office:value-type="float" office:value="0" calcext:value-type="float">
            <text:p>0</text:p>
          </table:table-cell>
          <table:table-cell table:style-name="ce250"/>
          <table:table-cell table:style-name="ce33" table:number-columns-repeated="4"/>
          <table:table-cell table:style-name="ce13" table:formula="of:=IF([.BS15]=1;9;IF([.BS15]=2;6;IF([.BS15]=3;4;IF([.BS15]=4;3;IF([.BS15]=5;2;IF([.BS15]=6;1;0))))))" office:value-type="float" office:value="0" calcext:value-type="float">
            <text:p>0</text:p>
          </table:table-cell>
          <table:table-cell table:style-name="ce132" table:formula="of:=SUM([.BT15:.BW15])" office:value-type="float" office:value="0" calcext:value-type="float">
            <text:p>0</text:p>
          </table:table-cell>
          <table:table-cell table:style-name="ce251"/>
          <table:table-cell table:style-name="ce33" table:number-columns-repeated="4"/>
          <table:table-cell table:style-name="ce13" table:formula="of:=IF([.BZ15]=1;9;IF([.BZ15]=2;6;IF([.BZ15]=3;4;IF([.BZ15]=4;3;IF([.BZ15]=5;2;IF([.BZ15]=6;1;0))))))" office:value-type="float" office:value="0" calcext:value-type="float">
            <text:p>0</text:p>
          </table:table-cell>
          <table:table-cell table:style-name="ce132" table:formula="of:=SUM([.CA15:.CD15])" office:value-type="float" office:value="0" calcext:value-type="float">
            <text:p>0</text:p>
          </table:table-cell>
          <table:table-cell table:style-name="ce245"/>
          <table:table-cell table:style-name="ce33" table:number-columns-repeated="4"/>
          <table:table-cell table:style-name="ce13" table:formula="of:=IF([.CG15]=1;9;IF([.CG15]=2;6;IF([.CG15]=3;4;IF([.CG15]=4;3;IF([.CG15]=5;2;IF([.CG15]=6;1;0))))))" office:value-type="float" office:value="0" calcext:value-type="float">
            <text:p>0</text:p>
          </table:table-cell>
          <table:table-cell table:style-name="ce132" table:formula="of:=SUM([.CH15:.CK15])" office:value-type="float" office:value="0" calcext:value-type="float">
            <text:p>0</text:p>
          </table:table-cell>
          <table:table-cell table:style-name="ce146" table:formula="of:=SUM([.M15];[.N15];[.T15];[.U15];[.AA15];[.AB15];[.AH15];[.AI15];[.AO15];[.AP15];[.AV15];[.AW15];[.BC15];[.BD15];[.BJ15];[.BK15];[.BQ15];[.BR15];[.BX15];[.BY15];[.CE15];[.CF15];[.CL15];[.CM15])" office:value-type="float" office:value="0" calcext:value-type="float">
            <text:p>0</text:p>
          </table:table-cell>
          <table:table-cell table:style-name="ce2" table:number-columns-repeated="2"/>
          <table:table-cell table:style-name="ce109" table:number-columns-repeated="6"/>
          <table:table-cell table:style-name="ce2" table:number-columns-repeated="822"/>
          <table:table-cell table:style-name="ce109" table:number-columns-repeated="14"/>
          <table:table-cell table:number-columns-repeated="88"/>
        </table:table-row>
        <table:table-row table:style-name="ro1">
          <table:table-cell table:style-name="ce2" table:number-columns-repeated="2"/>
          <table:table-cell table:style-name="ce128" table:formula="of:=[.CN16]" office:value-type="float" office:value="0" calcext:value-type="float">
            <text:p>0</text:p>
          </table:table-cell>
          <table:table-cell table:style-name="ce10" table:formula="of:=RANK([.C16];[.$C$8:.$C$32])" office:value-type="float" office:value="1" calcext:value-type="float">
            <text:p>1</text:p>
          </table:table-cell>
          <table:table-cell table:style-name="ce146" office:value-type="float" office:value="9" calcext:value-type="float">
            <text:p>9</text:p>
          </table:table-cell>
          <table:table-cell table:style-name="ce146" office:value-type="string" calcext:value-type="string">
            <text:p>Birle</text:p>
          </table:table-cell>
          <table:table-cell table:style-name="ce146" office:value-type="string" calcext:value-type="string">
            <text:p>Cooper/BRM</text:p>
          </table:table-cell>
          <table:table-cell table:style-name="ce239"/>
          <table:table-cell table:style-name="ce33" table:number-columns-repeated="4"/>
          <table:table-cell table:style-name="ce13" table:formula="of:=IF([.H16]=1;9;IF([.H16]=2;6;IF([.H16]=3;4;IF([.H16]=4;3;IF([.H16]=5;2;IF([.H16]=6;1;0))))))" office:value-type="float" office:value="0" calcext:value-type="float">
            <text:p>0</text:p>
          </table:table-cell>
          <table:table-cell table:style-name="ce132" table:formula="of:=SUM([.I16:.L16])" office:value-type="float" office:value="0" calcext:value-type="float">
            <text:p>0</text:p>
          </table:table-cell>
          <table:table-cell table:style-name="ce240"/>
          <table:table-cell table:style-name="ce33" table:number-columns-repeated="4"/>
          <table:table-cell table:style-name="ce13" table:formula="of:=IF([.O16]=1;9;IF([.O16]=2;6;IF([.O16]=3;4;IF([.O16]=4;3;IF([.O16]=5;2;IF([.O16]=6;1;0))))))" office:value-type="float" office:value="0" calcext:value-type="float">
            <text:p>0</text:p>
          </table:table-cell>
          <table:table-cell table:style-name="ce132" table:formula="of:=SUM([.P16:.S16])" office:value-type="float" office:value="0" calcext:value-type="float">
            <text:p>0</text:p>
          </table:table-cell>
          <table:table-cell table:style-name="ce241"/>
          <table:table-cell table:style-name="ce33" table:number-columns-repeated="4"/>
          <table:table-cell table:style-name="ce13" table:formula="of:=IF([.V16]=1;9;IF([.V16]=2;6;IF([.V16]=3;4;IF([.V16]=4;3;IF([.V16]=5;2;IF([.V16]=6;1;0))))))" office:value-type="float" office:value="0" calcext:value-type="float">
            <text:p>0</text:p>
          </table:table-cell>
          <table:table-cell table:style-name="ce132" table:formula="of:=SUM([.W16:.Z16])" office:value-type="float" office:value="0" calcext:value-type="float">
            <text:p>0</text:p>
          </table:table-cell>
          <table:table-cell table:style-name="ce254"/>
          <table:table-cell table:style-name="ce33" table:number-columns-repeated="4"/>
          <table:table-cell table:style-name="ce13" table:formula="of:=IF([.AC16]=1;9;IF([.AC16]=2;6;IF([.AC16]=3;4;IF([.AC16]=4;3;IF([.AC16]=5;2;IF([.AC16]=6;1;0))))))" office:value-type="float" office:value="0" calcext:value-type="float">
            <text:p>0</text:p>
          </table:table-cell>
          <table:table-cell table:style-name="ce132" table:formula="of:=SUM([.AD16:.AG16])" office:value-type="float" office:value="0" calcext:value-type="float">
            <text:p>0</text:p>
          </table:table-cell>
          <table:table-cell table:style-name="ce253"/>
          <table:table-cell table:style-name="ce33" table:number-columns-repeated="4"/>
          <table:table-cell table:style-name="ce13" table:formula="of:=IF([.AJ16]=1;9;IF([.AJ16]=2;6;IF([.AJ16]=3;4;IF([.AJ16]=4;3;IF([.AJ16]=5;2;IF([.AJ16]=6;1;0))))))" office:value-type="float" office:value="0" calcext:value-type="float">
            <text:p>0</text:p>
          </table:table-cell>
          <table:table-cell table:style-name="ce132" table:formula="of:=SUM([.AK16:.AN16])" office:value-type="float" office:value="0" calcext:value-type="float">
            <text:p>0</text:p>
          </table:table-cell>
          <table:table-cell table:style-name="ce252"/>
          <table:table-cell table:style-name="ce33" table:number-columns-repeated="4"/>
          <table:table-cell table:style-name="ce13" table:formula="of:=IF([.AQ16]=1;9;IF([.AQ16]=2;6;IF([.AQ16]=3;4;IF([.AQ16]=4;3;IF([.AQ16]=5;2;IF([.AQ16]=6;1;0))))))" office:value-type="float" office:value="0" calcext:value-type="float">
            <text:p>0</text:p>
          </table:table-cell>
          <table:table-cell table:style-name="ce132" table:formula="of:=SUM([.AR16:.AU16])" office:value-type="float" office:value="0" calcext:value-type="float">
            <text:p>0</text:p>
          </table:table-cell>
          <table:table-cell table:style-name="ce242"/>
          <table:table-cell table:style-name="ce33" table:number-columns-repeated="4"/>
          <table:table-cell table:style-name="ce13" table:formula="of:=IF([.AX16]=1;9;IF([.AX16]=2;6;IF([.AX16]=3;4;IF([.AX16]=4;3;IF([.AX16]=5;2;IF([.AX16]=6;1;0))))))" office:value-type="float" office:value="0" calcext:value-type="float">
            <text:p>0</text:p>
          </table:table-cell>
          <table:table-cell table:style-name="ce132" table:formula="of:=SUM([.AY16:.BB16])" office:value-type="float" office:value="0" calcext:value-type="float">
            <text:p>0</text:p>
          </table:table-cell>
          <table:table-cell table:style-name="ce243"/>
          <table:table-cell table:style-name="ce33" table:number-columns-repeated="4"/>
          <table:table-cell table:style-name="ce13" table:formula="of:=IF([.BE16]=1;9;IF([.BE16]=2;6;IF([.BE16]=3;4;IF([.BE16]=4;3;IF([.BE16]=5;2;IF([.BE16]=6;1;0))))))" office:value-type="float" office:value="0" calcext:value-type="float">
            <text:p>0</text:p>
          </table:table-cell>
          <table:table-cell table:style-name="ce132" table:formula="of:=SUM([.BF16:.BI16])" office:value-type="float" office:value="0" calcext:value-type="float">
            <text:p>0</text:p>
          </table:table-cell>
          <table:table-cell table:style-name="ce244"/>
          <table:table-cell table:style-name="ce33" table:number-columns-repeated="4"/>
          <table:table-cell table:style-name="ce13" table:formula="of:=IF([.BL16]=1;9;IF([.BL16]=2;6;IF([.BL16]=3;4;IF([.BL16]=4;3;IF([.BL16]=5;2;IF([.BL16]=6;1;0))))))" office:value-type="float" office:value="0" calcext:value-type="float">
            <text:p>0</text:p>
          </table:table-cell>
          <table:table-cell table:style-name="ce132" table:formula="of:=SUM([.BM16:.BP16])" office:value-type="float" office:value="0" calcext:value-type="float">
            <text:p>0</text:p>
          </table:table-cell>
          <table:table-cell table:style-name="ce250"/>
          <table:table-cell table:style-name="ce33" table:number-columns-repeated="4"/>
          <table:table-cell table:style-name="ce13" table:formula="of:=IF([.BS16]=1;9;IF([.BS16]=2;6;IF([.BS16]=3;4;IF([.BS16]=4;3;IF([.BS16]=5;2;IF([.BS16]=6;1;0))))))" office:value-type="float" office:value="0" calcext:value-type="float">
            <text:p>0</text:p>
          </table:table-cell>
          <table:table-cell table:style-name="ce132" table:formula="of:=SUM([.BT16:.BW16])" office:value-type="float" office:value="0" calcext:value-type="float">
            <text:p>0</text:p>
          </table:table-cell>
          <table:table-cell table:style-name="ce251"/>
          <table:table-cell table:style-name="ce33" table:number-columns-repeated="4"/>
          <table:table-cell table:style-name="ce13" table:formula="of:=IF([.BZ16]=1;9;IF([.BZ16]=2;6;IF([.BZ16]=3;4;IF([.BZ16]=4;3;IF([.BZ16]=5;2;IF([.BZ16]=6;1;0))))))" office:value-type="float" office:value="0" calcext:value-type="float">
            <text:p>0</text:p>
          </table:table-cell>
          <table:table-cell table:style-name="ce132" table:formula="of:=SUM([.CA16:.CD16])" office:value-type="float" office:value="0" calcext:value-type="float">
            <text:p>0</text:p>
          </table:table-cell>
          <table:table-cell table:style-name="ce245"/>
          <table:table-cell table:style-name="ce33" table:number-columns-repeated="4"/>
          <table:table-cell table:style-name="ce13" table:formula="of:=IF([.CG16]=1;9;IF([.CG16]=2;6;IF([.CG16]=3;4;IF([.CG16]=4;3;IF([.CG16]=5;2;IF([.CG16]=6;1;0))))))" office:value-type="float" office:value="0" calcext:value-type="float">
            <text:p>0</text:p>
          </table:table-cell>
          <table:table-cell table:style-name="ce132" table:formula="of:=SUM([.CH16:.CK16])" office:value-type="float" office:value="0" calcext:value-type="float">
            <text:p>0</text:p>
          </table:table-cell>
          <table:table-cell table:style-name="ce146" table:formula="of:=SUM([.M16];[.N16];[.T16];[.U16];[.AA16];[.AB16];[.AH16];[.AI16];[.AO16];[.AP16];[.AV16];[.AW16];[.BC16];[.BD16];[.BJ16];[.BK16];[.BQ16];[.BR16];[.BX16];[.BY16];[.CE16];[.CF16];[.CL16];[.CM16])" office:value-type="float" office:value="0" calcext:value-type="float">
            <text:p>0</text:p>
          </table:table-cell>
          <table:table-cell table:style-name="ce2" table:number-columns-repeated="2"/>
          <table:table-cell table:style-name="ce109" table:number-columns-repeated="6"/>
          <table:table-cell table:style-name="ce2" table:number-columns-repeated="822"/>
          <table:table-cell table:style-name="ce109" table:number-columns-repeated="14"/>
          <table:table-cell table:number-columns-repeated="88"/>
        </table:table-row>
        <table:table-row table:style-name="ro1">
          <table:table-cell table:style-name="ce2" table:number-columns-repeated="2"/>
          <table:table-cell table:style-name="ce128" table:formula="of:=[.CN17]" office:value-type="float" office:value="0" calcext:value-type="float">
            <text:p>0</text:p>
          </table:table-cell>
          <table:table-cell table:style-name="ce10" table:formula="of:=RANK([.C17];[.$C$8:.$C$32])" office:value-type="float" office:value="1" calcext:value-type="float">
            <text:p>1</text:p>
          </table:table-cell>
          <table:table-cell table:style-name="ce146" office:value-type="float" office:value="10" calcext:value-type="float">
            <text:p>10</text:p>
          </table:table-cell>
          <table:table-cell table:style-name="ce146" office:value-type="string" calcext:value-type="string">
            <text:p>Sapus</text:p>
          </table:table-cell>
          <table:table-cell table:style-name="ce146" office:value-type="string" calcext:value-type="string">
            <text:p>Ferrari</text:p>
          </table:table-cell>
          <table:table-cell table:style-name="ce239"/>
          <table:table-cell table:style-name="ce33" table:number-columns-repeated="4"/>
          <table:table-cell table:style-name="ce13" table:formula="of:=IF([.H17]=1;9;IF([.H17]=2;6;IF([.H17]=3;4;IF([.H17]=4;3;IF([.H17]=5;2;IF([.H17]=6;1;0))))))" office:value-type="float" office:value="0" calcext:value-type="float">
            <text:p>0</text:p>
          </table:table-cell>
          <table:table-cell table:style-name="ce132" table:formula="of:=SUM([.I17:.L17])" office:value-type="float" office:value="0" calcext:value-type="float">
            <text:p>0</text:p>
          </table:table-cell>
          <table:table-cell table:style-name="ce240"/>
          <table:table-cell table:style-name="ce33" table:number-columns-repeated="4"/>
          <table:table-cell table:style-name="ce13" table:formula="of:=IF([.O17]=1;9;IF([.O17]=2;6;IF([.O17]=3;4;IF([.O17]=4;3;IF([.O17]=5;2;IF([.O17]=6;1;0))))))" office:value-type="float" office:value="0" calcext:value-type="float">
            <text:p>0</text:p>
          </table:table-cell>
          <table:table-cell table:style-name="ce132" table:formula="of:=SUM([.P17:.S17])" office:value-type="float" office:value="0" calcext:value-type="float">
            <text:p>0</text:p>
          </table:table-cell>
          <table:table-cell table:style-name="ce241"/>
          <table:table-cell table:style-name="ce33" table:number-columns-repeated="4"/>
          <table:table-cell table:style-name="ce13" table:formula="of:=IF([.V17]=1;9;IF([.V17]=2;6;IF([.V17]=3;4;IF([.V17]=4;3;IF([.V17]=5;2;IF([.V17]=6;1;0))))))" office:value-type="float" office:value="0" calcext:value-type="float">
            <text:p>0</text:p>
          </table:table-cell>
          <table:table-cell table:style-name="ce132" table:formula="of:=SUM([.W17:.Z17])" office:value-type="float" office:value="0" calcext:value-type="float">
            <text:p>0</text:p>
          </table:table-cell>
          <table:table-cell table:style-name="ce248"/>
          <table:table-cell table:style-name="ce33" table:number-columns-repeated="4"/>
          <table:table-cell table:style-name="ce13" table:formula="of:=IF([.AC17]=1;9;IF([.AC17]=2;6;IF([.AC17]=3;4;IF([.AC17]=4;3;IF([.AC17]=5;2;IF([.AC17]=6;1;0))))))" office:value-type="float" office:value="0" calcext:value-type="float">
            <text:p>0</text:p>
          </table:table-cell>
          <table:table-cell table:style-name="ce132" table:formula="of:=SUM([.AD17:.AG17])" office:value-type="float" office:value="0" calcext:value-type="float">
            <text:p>0</text:p>
          </table:table-cell>
          <table:table-cell table:style-name="ce253"/>
          <table:table-cell table:style-name="ce33" table:number-columns-repeated="4"/>
          <table:table-cell table:style-name="ce13" table:formula="of:=IF([.AJ17]=1;9;IF([.AJ17]=2;6;IF([.AJ17]=3;4;IF([.AJ17]=4;3;IF([.AJ17]=5;2;IF([.AJ17]=6;1;0))))))" office:value-type="float" office:value="0" calcext:value-type="float">
            <text:p>0</text:p>
          </table:table-cell>
          <table:table-cell table:style-name="ce132" table:formula="of:=SUM([.AK17:.AN17])" office:value-type="float" office:value="0" calcext:value-type="float">
            <text:p>0</text:p>
          </table:table-cell>
          <table:table-cell table:style-name="ce252"/>
          <table:table-cell table:style-name="ce33" table:number-columns-repeated="4"/>
          <table:table-cell table:style-name="ce13" table:formula="of:=IF([.AQ17]=1;9;IF([.AQ17]=2;6;IF([.AQ17]=3;4;IF([.AQ17]=4;3;IF([.AQ17]=5;2;IF([.AQ17]=6;1;0))))))" office:value-type="float" office:value="0" calcext:value-type="float">
            <text:p>0</text:p>
          </table:table-cell>
          <table:table-cell table:style-name="ce132" table:formula="of:=SUM([.AR17:.AU17])" office:value-type="float" office:value="0" calcext:value-type="float">
            <text:p>0</text:p>
          </table:table-cell>
          <table:table-cell table:style-name="ce242"/>
          <table:table-cell table:style-name="ce33" table:number-columns-repeated="4"/>
          <table:table-cell table:style-name="ce13" table:formula="of:=IF([.AX17]=1;9;IF([.AX17]=2;6;IF([.AX17]=3;4;IF([.AX17]=4;3;IF([.AX17]=5;2;IF([.AX17]=6;1;0))))))" office:value-type="float" office:value="0" calcext:value-type="float">
            <text:p>0</text:p>
          </table:table-cell>
          <table:table-cell table:style-name="ce132" table:formula="of:=SUM([.AY17:.BB17])" office:value-type="float" office:value="0" calcext:value-type="float">
            <text:p>0</text:p>
          </table:table-cell>
          <table:table-cell table:style-name="ce243"/>
          <table:table-cell table:style-name="ce33" table:number-columns-repeated="4"/>
          <table:table-cell table:style-name="ce13" table:formula="of:=IF([.BE17]=1;9;IF([.BE17]=2;6;IF([.BE17]=3;4;IF([.BE17]=4;3;IF([.BE17]=5;2;IF([.BE17]=6;1;0))))))" office:value-type="float" office:value="0" calcext:value-type="float">
            <text:p>0</text:p>
          </table:table-cell>
          <table:table-cell table:style-name="ce132" table:formula="of:=SUM([.BF17:.BI17])" office:value-type="float" office:value="0" calcext:value-type="float">
            <text:p>0</text:p>
          </table:table-cell>
          <table:table-cell table:style-name="ce244"/>
          <table:table-cell table:style-name="ce33" table:number-columns-repeated="4"/>
          <table:table-cell table:style-name="ce13" table:formula="of:=IF([.BL17]=1;9;IF([.BL17]=2;6;IF([.BL17]=3;4;IF([.BL17]=4;3;IF([.BL17]=5;2;IF([.BL17]=6;1;0))))))" office:value-type="float" office:value="0" calcext:value-type="float">
            <text:p>0</text:p>
          </table:table-cell>
          <table:table-cell table:style-name="ce132" table:formula="of:=SUM([.BM17:.BP17])" office:value-type="float" office:value="0" calcext:value-type="float">
            <text:p>0</text:p>
          </table:table-cell>
          <table:table-cell table:style-name="ce250"/>
          <table:table-cell table:style-name="ce33" table:number-columns-repeated="4"/>
          <table:table-cell table:style-name="ce13" table:formula="of:=IF([.BS17]=1;9;IF([.BS17]=2;6;IF([.BS17]=3;4;IF([.BS17]=4;3;IF([.BS17]=5;2;IF([.BS17]=6;1;0))))))" office:value-type="float" office:value="0" calcext:value-type="float">
            <text:p>0</text:p>
          </table:table-cell>
          <table:table-cell table:style-name="ce132" table:formula="of:=SUM([.BT17:.BW17])" office:value-type="float" office:value="0" calcext:value-type="float">
            <text:p>0</text:p>
          </table:table-cell>
          <table:table-cell table:style-name="ce251"/>
          <table:table-cell table:style-name="ce33" table:number-columns-repeated="4"/>
          <table:table-cell table:style-name="ce13" table:formula="of:=IF([.BZ17]=1;9;IF([.BZ17]=2;6;IF([.BZ17]=3;4;IF([.BZ17]=4;3;IF([.BZ17]=5;2;IF([.BZ17]=6;1;0))))))" office:value-type="float" office:value="0" calcext:value-type="float">
            <text:p>0</text:p>
          </table:table-cell>
          <table:table-cell table:style-name="ce132" table:formula="of:=SUM([.CA17:.CD17])" office:value-type="float" office:value="0" calcext:value-type="float">
            <text:p>0</text:p>
          </table:table-cell>
          <table:table-cell table:style-name="ce245"/>
          <table:table-cell table:style-name="ce33" table:number-columns-repeated="4"/>
          <table:table-cell table:style-name="ce13" table:formula="of:=IF([.CG17]=1;9;IF([.CG17]=2;6;IF([.CG17]=3;4;IF([.CG17]=4;3;IF([.CG17]=5;2;IF([.CG17]=6;1;0))))))" office:value-type="float" office:value="0" calcext:value-type="float">
            <text:p>0</text:p>
          </table:table-cell>
          <table:table-cell table:style-name="ce132" table:formula="of:=SUM([.CH17:.CK17])" office:value-type="float" office:value="0" calcext:value-type="float">
            <text:p>0</text:p>
          </table:table-cell>
          <table:table-cell table:style-name="ce146" table:formula="of:=SUM([.M17];[.N17];[.T17];[.U17];[.AA17];[.AB17];[.AH17];[.AI17];[.AO17];[.AP17];[.AV17];[.AW17];[.BC17];[.BD17];[.BJ17];[.BK17];[.BQ17];[.BR17];[.BX17];[.BY17];[.CE17];[.CF17];[.CL17];[.CM17])" office:value-type="float" office:value="0" calcext:value-type="float">
            <text:p>0</text:p>
          </table:table-cell>
          <table:table-cell table:style-name="ce2" table:number-columns-repeated="2"/>
          <table:table-cell table:style-name="ce109" table:number-columns-repeated="6"/>
          <table:table-cell table:style-name="ce2" table:number-columns-repeated="822"/>
          <table:table-cell table:style-name="ce109" table:number-columns-repeated="14"/>
          <table:table-cell table:number-columns-repeated="88"/>
        </table:table-row>
        <table:table-row table:style-name="ro1">
          <table:table-cell table:style-name="ce2" table:number-columns-repeated="2"/>
          <table:table-cell table:style-name="ce128" table:formula="of:=[.CN18]" office:value-type="float" office:value="0" calcext:value-type="float">
            <text:p>0</text:p>
          </table:table-cell>
          <table:table-cell table:style-name="ce10" table:formula="of:=RANK([.C18];[.$C$8:.$C$32])" office:value-type="float" office:value="1" calcext:value-type="float">
            <text:p>1</text:p>
          </table:table-cell>
          <table:table-cell table:style-name="ce146" table:number-columns-repeated="3"/>
          <table:table-cell table:style-name="ce239"/>
          <table:table-cell table:style-name="ce33" table:number-columns-repeated="4"/>
          <table:table-cell table:style-name="ce13" table:formula="of:=IF([.H18]=1;9;IF([.H18]=2;6;IF([.H18]=3;4;IF([.H18]=4;3;IF([.H18]=5;2;IF([.H18]=6;1;0))))))" office:value-type="float" office:value="0" calcext:value-type="float">
            <text:p>0</text:p>
          </table:table-cell>
          <table:table-cell table:style-name="ce132" table:formula="of:=SUM([.I18:.L18])" office:value-type="float" office:value="0" calcext:value-type="float">
            <text:p>0</text:p>
          </table:table-cell>
          <table:table-cell table:style-name="ce240"/>
          <table:table-cell table:style-name="ce33" table:number-columns-repeated="4"/>
          <table:table-cell table:style-name="ce13" table:formula="of:=IF([.O18]=1;9;IF([.O18]=2;6;IF([.O18]=3;4;IF([.O18]=4;3;IF([.O18]=5;2;IF([.O18]=6;1;0))))))" office:value-type="float" office:value="0" calcext:value-type="float">
            <text:p>0</text:p>
          </table:table-cell>
          <table:table-cell table:style-name="ce132" table:formula="of:=SUM([.P18:.S18])" office:value-type="float" office:value="0" calcext:value-type="float">
            <text:p>0</text:p>
          </table:table-cell>
          <table:table-cell table:style-name="ce241"/>
          <table:table-cell table:style-name="ce33" table:number-columns-repeated="4"/>
          <table:table-cell table:style-name="ce13" table:formula="of:=IF([.V18]=1;9;IF([.V18]=2;6;IF([.V18]=3;4;IF([.V18]=4;3;IF([.V18]=5;2;IF([.V18]=6;1;0))))))" office:value-type="float" office:value="0" calcext:value-type="float">
            <text:p>0</text:p>
          </table:table-cell>
          <table:table-cell table:style-name="ce132" table:formula="of:=SUM([.W18:.Z18])" office:value-type="float" office:value="0" calcext:value-type="float">
            <text:p>0</text:p>
          </table:table-cell>
          <table:table-cell table:style-name="ce254"/>
          <table:table-cell table:style-name="ce33" table:number-columns-repeated="4"/>
          <table:table-cell table:style-name="ce13" table:formula="of:=IF([.AC18]=1;9;IF([.AC18]=2;6;IF([.AC18]=3;4;IF([.AC18]=4;3;IF([.AC18]=5;2;IF([.AC18]=6;1;0))))))" office:value-type="float" office:value="0" calcext:value-type="float">
            <text:p>0</text:p>
          </table:table-cell>
          <table:table-cell table:style-name="ce132" table:formula="of:=SUM([.AD18:.AG18])" office:value-type="float" office:value="0" calcext:value-type="float">
            <text:p>0</text:p>
          </table:table-cell>
          <table:table-cell table:style-name="ce253"/>
          <table:table-cell table:style-name="ce33" table:number-columns-repeated="4"/>
          <table:table-cell table:style-name="ce13" table:formula="of:=IF([.AJ18]=1;9;IF([.AJ18]=2;6;IF([.AJ18]=3;4;IF([.AJ18]=4;3;IF([.AJ18]=5;2;IF([.AJ18]=6;1;0))))))" office:value-type="float" office:value="0" calcext:value-type="float">
            <text:p>0</text:p>
          </table:table-cell>
          <table:table-cell table:style-name="ce132" table:formula="of:=SUM([.AK18:.AN18])" office:value-type="float" office:value="0" calcext:value-type="float">
            <text:p>0</text:p>
          </table:table-cell>
          <table:table-cell table:style-name="ce252"/>
          <table:table-cell table:style-name="ce33" table:number-columns-repeated="4"/>
          <table:table-cell table:style-name="ce13" table:formula="of:=IF([.AQ18]=1;9;IF([.AQ18]=2;6;IF([.AQ18]=3;4;IF([.AQ18]=4;3;IF([.AQ18]=5;2;IF([.AQ18]=6;1;0))))))" office:value-type="float" office:value="0" calcext:value-type="float">
            <text:p>0</text:p>
          </table:table-cell>
          <table:table-cell table:style-name="ce132" table:formula="of:=SUM([.AR18:.AU18])" office:value-type="float" office:value="0" calcext:value-type="float">
            <text:p>0</text:p>
          </table:table-cell>
          <table:table-cell table:style-name="ce242"/>
          <table:table-cell table:style-name="ce33" table:number-columns-repeated="4"/>
          <table:table-cell table:style-name="ce13" table:formula="of:=IF([.AX18]=1;9;IF([.AX18]=2;6;IF([.AX18]=3;4;IF([.AX18]=4;3;IF([.AX18]=5;2;IF([.AX18]=6;1;0))))))" office:value-type="float" office:value="0" calcext:value-type="float">
            <text:p>0</text:p>
          </table:table-cell>
          <table:table-cell table:style-name="ce132" table:formula="of:=SUM([.AY18:.BB18])" office:value-type="float" office:value="0" calcext:value-type="float">
            <text:p>0</text:p>
          </table:table-cell>
          <table:table-cell table:style-name="ce243"/>
          <table:table-cell table:style-name="ce33" table:number-columns-repeated="4"/>
          <table:table-cell table:style-name="ce13" table:formula="of:=IF([.BE18]=1;9;IF([.BE18]=2;6;IF([.BE18]=3;4;IF([.BE18]=4;3;IF([.BE18]=5;2;IF([.BE18]=6;1;0))))))" office:value-type="float" office:value="0" calcext:value-type="float">
            <text:p>0</text:p>
          </table:table-cell>
          <table:table-cell table:style-name="ce132" table:formula="of:=SUM([.BF18:.BI18])" office:value-type="float" office:value="0" calcext:value-type="float">
            <text:p>0</text:p>
          </table:table-cell>
          <table:table-cell table:style-name="ce244"/>
          <table:table-cell table:style-name="ce33" table:number-columns-repeated="4"/>
          <table:table-cell table:style-name="ce13" table:formula="of:=IF([.BL18]=1;9;IF([.BL18]=2;6;IF([.BL18]=3;4;IF([.BL18]=4;3;IF([.BL18]=5;2;IF([.BL18]=6;1;0))))))" office:value-type="float" office:value="0" calcext:value-type="float">
            <text:p>0</text:p>
          </table:table-cell>
          <table:table-cell table:style-name="ce132" table:formula="of:=SUM([.BM18:.BP18])" office:value-type="float" office:value="0" calcext:value-type="float">
            <text:p>0</text:p>
          </table:table-cell>
          <table:table-cell table:style-name="ce250"/>
          <table:table-cell table:style-name="ce33" table:number-columns-repeated="4"/>
          <table:table-cell table:style-name="ce13" table:formula="of:=IF([.BS18]=1;9;IF([.BS18]=2;6;IF([.BS18]=3;4;IF([.BS18]=4;3;IF([.BS18]=5;2;IF([.BS18]=6;1;0))))))" office:value-type="float" office:value="0" calcext:value-type="float">
            <text:p>0</text:p>
          </table:table-cell>
          <table:table-cell table:style-name="ce132" table:formula="of:=SUM([.BT18:.BW18])" office:value-type="float" office:value="0" calcext:value-type="float">
            <text:p>0</text:p>
          </table:table-cell>
          <table:table-cell table:style-name="ce251"/>
          <table:table-cell table:style-name="ce33" table:number-columns-repeated="4"/>
          <table:table-cell table:style-name="ce13" table:formula="of:=IF([.BZ18]=1;9;IF([.BZ18]=2;6;IF([.BZ18]=3;4;IF([.BZ18]=4;3;IF([.BZ18]=5;2;IF([.BZ18]=6;1;0))))))" office:value-type="float" office:value="0" calcext:value-type="float">
            <text:p>0</text:p>
          </table:table-cell>
          <table:table-cell table:style-name="ce132" table:formula="of:=SUM([.CA18:.CD18])" office:value-type="float" office:value="0" calcext:value-type="float">
            <text:p>0</text:p>
          </table:table-cell>
          <table:table-cell table:style-name="ce245"/>
          <table:table-cell table:style-name="ce33" table:number-columns-repeated="4"/>
          <table:table-cell table:style-name="ce13" table:formula="of:=IF([.CG18]=1;9;IF([.CG18]=2;6;IF([.CG18]=3;4;IF([.CG18]=4;3;IF([.CG18]=5;2;IF([.CG18]=6;1;0))))))" office:value-type="float" office:value="0" calcext:value-type="float">
            <text:p>0</text:p>
          </table:table-cell>
          <table:table-cell table:style-name="ce132" table:formula="of:=SUM([.CH18:.CK18])" office:value-type="float" office:value="0" calcext:value-type="float">
            <text:p>0</text:p>
          </table:table-cell>
          <table:table-cell table:style-name="ce146" table:formula="of:=SUM([.M18];[.N18];[.T18];[.U18];[.AA18];[.AB18];[.AH18];[.AI18];[.AO18];[.AP18];[.AV18];[.AW18];[.BC18];[.BD18];[.BJ18];[.BK18];[.BQ18];[.BR18];[.BX18];[.BY18];[.CE18];[.CF18];[.CL18];[.CM18])" office:value-type="float" office:value="0" calcext:value-type="float">
            <text:p>0</text:p>
          </table:table-cell>
          <table:table-cell table:style-name="ce2" table:number-columns-repeated="2"/>
          <table:table-cell table:style-name="ce109" table:number-columns-repeated="6"/>
          <table:table-cell table:style-name="ce2" table:number-columns-repeated="822"/>
          <table:table-cell table:style-name="ce109" table:number-columns-repeated="14"/>
          <table:table-cell table:number-columns-repeated="88"/>
        </table:table-row>
        <table:table-row table:style-name="ro1">
          <table:table-cell table:style-name="ce2" table:number-columns-repeated="2"/>
          <table:table-cell table:style-name="ce128" table:formula="of:=[.CN19]" office:value-type="float" office:value="0" calcext:value-type="float">
            <text:p>0</text:p>
          </table:table-cell>
          <table:table-cell table:style-name="ce10" table:formula="of:=RANK([.C19];[.$C$8:.$C$32])" office:value-type="float" office:value="1" calcext:value-type="float">
            <text:p>1</text:p>
          </table:table-cell>
          <table:table-cell table:style-name="ce146" table:number-columns-repeated="3"/>
          <table:table-cell table:style-name="ce239"/>
          <table:table-cell table:style-name="ce33" table:number-columns-repeated="4"/>
          <table:table-cell table:style-name="ce13" table:formula="of:=IF([.H19]=1;9;IF([.H19]=2;6;IF([.H19]=3;4;IF([.H19]=4;3;IF([.H19]=5;2;IF([.H19]=6;1;0))))))" office:value-type="float" office:value="0" calcext:value-type="float">
            <text:p>0</text:p>
          </table:table-cell>
          <table:table-cell table:style-name="ce132" table:formula="of:=SUM([.I19:.L19])" office:value-type="float" office:value="0" calcext:value-type="float">
            <text:p>0</text:p>
          </table:table-cell>
          <table:table-cell table:style-name="ce240"/>
          <table:table-cell table:style-name="ce33" table:number-columns-repeated="4"/>
          <table:table-cell table:style-name="ce13" table:formula="of:=IF([.O19]=1;9;IF([.O19]=2;6;IF([.O19]=3;4;IF([.O19]=4;3;IF([.O19]=5;2;IF([.O19]=6;1;0))))))" office:value-type="float" office:value="0" calcext:value-type="float">
            <text:p>0</text:p>
          </table:table-cell>
          <table:table-cell table:style-name="ce132" table:formula="of:=SUM([.P19:.S19])" office:value-type="float" office:value="0" calcext:value-type="float">
            <text:p>0</text:p>
          </table:table-cell>
          <table:table-cell table:style-name="ce241"/>
          <table:table-cell table:style-name="ce33" table:number-columns-repeated="4"/>
          <table:table-cell table:style-name="ce13" table:formula="of:=IF([.V19]=1;9;IF([.V19]=2;6;IF([.V19]=3;4;IF([.V19]=4;3;IF([.V19]=5;2;IF([.V19]=6;1;0))))))" office:value-type="float" office:value="0" calcext:value-type="float">
            <text:p>0</text:p>
          </table:table-cell>
          <table:table-cell table:style-name="ce132" table:formula="of:=SUM([.W19:.Z19])" office:value-type="float" office:value="0" calcext:value-type="float">
            <text:p>0</text:p>
          </table:table-cell>
          <table:table-cell table:style-name="ce254"/>
          <table:table-cell table:style-name="ce33" table:number-columns-repeated="4"/>
          <table:table-cell table:style-name="ce13" table:formula="of:=IF([.AC19]=1;9;IF([.AC19]=2;6;IF([.AC19]=3;4;IF([.AC19]=4;3;IF([.AC19]=5;2;IF([.AC19]=6;1;0))))))" office:value-type="float" office:value="0" calcext:value-type="float">
            <text:p>0</text:p>
          </table:table-cell>
          <table:table-cell table:style-name="ce132" table:formula="of:=SUM([.AD19:.AG19])" office:value-type="float" office:value="0" calcext:value-type="float">
            <text:p>0</text:p>
          </table:table-cell>
          <table:table-cell table:style-name="ce253"/>
          <table:table-cell table:style-name="ce33" table:number-columns-repeated="4"/>
          <table:table-cell table:style-name="ce13" table:formula="of:=IF([.AJ19]=1;9;IF([.AJ19]=2;6;IF([.AJ19]=3;4;IF([.AJ19]=4;3;IF([.AJ19]=5;2;IF([.AJ19]=6;1;0))))))" office:value-type="float" office:value="0" calcext:value-type="float">
            <text:p>0</text:p>
          </table:table-cell>
          <table:table-cell table:style-name="ce132" table:formula="of:=SUM([.AK19:.AN19])" office:value-type="float" office:value="0" calcext:value-type="float">
            <text:p>0</text:p>
          </table:table-cell>
          <table:table-cell table:style-name="ce252"/>
          <table:table-cell table:style-name="ce33" table:number-columns-repeated="4"/>
          <table:table-cell table:style-name="ce13" table:formula="of:=IF([.AQ19]=1;9;IF([.AQ19]=2;6;IF([.AQ19]=3;4;IF([.AQ19]=4;3;IF([.AQ19]=5;2;IF([.AQ19]=6;1;0))))))" office:value-type="float" office:value="0" calcext:value-type="float">
            <text:p>0</text:p>
          </table:table-cell>
          <table:table-cell table:style-name="ce132" table:formula="of:=SUM([.AR19:.AU19])" office:value-type="float" office:value="0" calcext:value-type="float">
            <text:p>0</text:p>
          </table:table-cell>
          <table:table-cell table:style-name="ce242"/>
          <table:table-cell table:style-name="ce33" table:number-columns-repeated="4"/>
          <table:table-cell table:style-name="ce13" table:formula="of:=IF([.AX19]=1;9;IF([.AX19]=2;6;IF([.AX19]=3;4;IF([.AX19]=4;3;IF([.AX19]=5;2;IF([.AX19]=6;1;0))))))" office:value-type="float" office:value="0" calcext:value-type="float">
            <text:p>0</text:p>
          </table:table-cell>
          <table:table-cell table:style-name="ce132" table:formula="of:=SUM([.AY19:.BB19])" office:value-type="float" office:value="0" calcext:value-type="float">
            <text:p>0</text:p>
          </table:table-cell>
          <table:table-cell table:style-name="ce243"/>
          <table:table-cell table:style-name="ce33" table:number-columns-repeated="4"/>
          <table:table-cell table:style-name="ce13" table:formula="of:=IF([.BE19]=1;9;IF([.BE19]=2;6;IF([.BE19]=3;4;IF([.BE19]=4;3;IF([.BE19]=5;2;IF([.BE19]=6;1;0))))))" office:value-type="float" office:value="0" calcext:value-type="float">
            <text:p>0</text:p>
          </table:table-cell>
          <table:table-cell table:style-name="ce132" table:formula="of:=SUM([.BF19:.BI19])" office:value-type="float" office:value="0" calcext:value-type="float">
            <text:p>0</text:p>
          </table:table-cell>
          <table:table-cell table:style-name="ce244"/>
          <table:table-cell table:style-name="ce33" table:number-columns-repeated="4"/>
          <table:table-cell table:style-name="ce13" table:formula="of:=IF([.BL19]=1;9;IF([.BL19]=2;6;IF([.BL19]=3;4;IF([.BL19]=4;3;IF([.BL19]=5;2;IF([.BL19]=6;1;0))))))" office:value-type="float" office:value="0" calcext:value-type="float">
            <text:p>0</text:p>
          </table:table-cell>
          <table:table-cell table:style-name="ce132" table:formula="of:=SUM([.BM19:.BP19])" office:value-type="float" office:value="0" calcext:value-type="float">
            <text:p>0</text:p>
          </table:table-cell>
          <table:table-cell table:style-name="ce250"/>
          <table:table-cell table:style-name="ce33" table:number-columns-repeated="4"/>
          <table:table-cell table:style-name="ce13" table:formula="of:=IF([.BS19]=1;9;IF([.BS19]=2;6;IF([.BS19]=3;4;IF([.BS19]=4;3;IF([.BS19]=5;2;IF([.BS19]=6;1;0))))))" office:value-type="float" office:value="0" calcext:value-type="float">
            <text:p>0</text:p>
          </table:table-cell>
          <table:table-cell table:style-name="ce132" table:formula="of:=SUM([.BT19:.BW19])" office:value-type="float" office:value="0" calcext:value-type="float">
            <text:p>0</text:p>
          </table:table-cell>
          <table:table-cell table:style-name="ce251"/>
          <table:table-cell table:style-name="ce33" table:number-columns-repeated="4"/>
          <table:table-cell table:style-name="ce13" table:formula="of:=IF([.BZ19]=1;9;IF([.BZ19]=2;6;IF([.BZ19]=3;4;IF([.BZ19]=4;3;IF([.BZ19]=5;2;IF([.BZ19]=6;1;0))))))" office:value-type="float" office:value="0" calcext:value-type="float">
            <text:p>0</text:p>
          </table:table-cell>
          <table:table-cell table:style-name="ce132" table:formula="of:=SUM([.CA19:.CD19])" office:value-type="float" office:value="0" calcext:value-type="float">
            <text:p>0</text:p>
          </table:table-cell>
          <table:table-cell table:style-name="ce245"/>
          <table:table-cell table:style-name="ce33" table:number-columns-repeated="4"/>
          <table:table-cell table:style-name="ce13" table:formula="of:=IF([.CG19]=1;9;IF([.CG19]=2;6;IF([.CG19]=3;4;IF([.CG19]=4;3;IF([.CG19]=5;2;IF([.CG19]=6;1;0))))))" office:value-type="float" office:value="0" calcext:value-type="float">
            <text:p>0</text:p>
          </table:table-cell>
          <table:table-cell table:style-name="ce132" table:formula="of:=SUM([.CH19:.CK19])" office:value-type="float" office:value="0" calcext:value-type="float">
            <text:p>0</text:p>
          </table:table-cell>
          <table:table-cell table:style-name="ce146" table:formula="of:=SUM([.M19];[.N19];[.T19];[.U19];[.AA19];[.AB19];[.AH19];[.AI19];[.AO19];[.AP19];[.AV19];[.AW19];[.BC19];[.BD19];[.BJ19];[.BK19];[.BQ19];[.BR19];[.BX19];[.BY19];[.CE19];[.CF19];[.CL19];[.CM19])" office:value-type="float" office:value="0" calcext:value-type="float">
            <text:p>0</text:p>
          </table:table-cell>
          <table:table-cell table:style-name="ce2" table:number-columns-repeated="2"/>
          <table:table-cell table:style-name="ce109" table:number-columns-repeated="6"/>
          <table:table-cell table:style-name="ce2" table:number-columns-repeated="822"/>
          <table:table-cell table:style-name="ce109" table:number-columns-repeated="14"/>
          <table:table-cell table:number-columns-repeated="88"/>
        </table:table-row>
        <table:table-row table:style-name="ro1">
          <table:table-cell table:style-name="ce2" table:number-columns-repeated="2"/>
          <table:table-cell table:style-name="ce128" table:formula="of:=[.CN20]" office:value-type="float" office:value="0" calcext:value-type="float">
            <text:p>0</text:p>
          </table:table-cell>
          <table:table-cell table:style-name="ce10" table:formula="of:=RANK([.C20];[.$C$8:.$C$32])" office:value-type="float" office:value="1" calcext:value-type="float">
            <text:p>1</text:p>
          </table:table-cell>
          <table:table-cell table:style-name="ce146" table:number-columns-repeated="3"/>
          <table:table-cell table:style-name="ce239"/>
          <table:table-cell table:style-name="ce33" table:number-columns-repeated="4"/>
          <table:table-cell table:style-name="ce13" table:formula="of:=IF([.H20]=1;9;IF([.H20]=2;6;IF([.H20]=3;4;IF([.H20]=4;3;IF([.H20]=5;2;IF([.H20]=6;1;0))))))" office:value-type="float" office:value="0" calcext:value-type="float">
            <text:p>0</text:p>
          </table:table-cell>
          <table:table-cell table:style-name="ce132" table:formula="of:=SUM([.I20:.L20])" office:value-type="float" office:value="0" calcext:value-type="float">
            <text:p>0</text:p>
          </table:table-cell>
          <table:table-cell table:style-name="ce240"/>
          <table:table-cell table:style-name="ce33" table:number-columns-repeated="4"/>
          <table:table-cell table:style-name="ce13" table:formula="of:=IF([.O20]=1;9;IF([.O20]=2;6;IF([.O20]=3;4;IF([.O20]=4;3;IF([.O20]=5;2;IF([.O20]=6;1;0))))))" office:value-type="float" office:value="0" calcext:value-type="float">
            <text:p>0</text:p>
          </table:table-cell>
          <table:table-cell table:style-name="ce132" table:formula="of:=SUM([.P20:.S20])" office:value-type="float" office:value="0" calcext:value-type="float">
            <text:p>0</text:p>
          </table:table-cell>
          <table:table-cell table:style-name="ce241"/>
          <table:table-cell table:style-name="ce33" table:number-columns-repeated="4"/>
          <table:table-cell table:style-name="ce13" table:formula="of:=IF([.V20]=1;9;IF([.V20]=2;6;IF([.V20]=3;4;IF([.V20]=4;3;IF([.V20]=5;2;IF([.V20]=6;1;0))))))" office:value-type="float" office:value="0" calcext:value-type="float">
            <text:p>0</text:p>
          </table:table-cell>
          <table:table-cell table:style-name="ce132" table:formula="of:=SUM([.W20:.Z20])" office:value-type="float" office:value="0" calcext:value-type="float">
            <text:p>0</text:p>
          </table:table-cell>
          <table:table-cell table:style-name="ce254"/>
          <table:table-cell table:style-name="ce33" table:number-columns-repeated="4"/>
          <table:table-cell table:style-name="ce13" table:formula="of:=IF([.AC20]=1;9;IF([.AC20]=2;6;IF([.AC20]=3;4;IF([.AC20]=4;3;IF([.AC20]=5;2;IF([.AC20]=6;1;0))))))" office:value-type="float" office:value="0" calcext:value-type="float">
            <text:p>0</text:p>
          </table:table-cell>
          <table:table-cell table:style-name="ce132" table:formula="of:=SUM([.AD20:.AG20])" office:value-type="float" office:value="0" calcext:value-type="float">
            <text:p>0</text:p>
          </table:table-cell>
          <table:table-cell table:style-name="ce253"/>
          <table:table-cell table:style-name="ce33" table:number-columns-repeated="4"/>
          <table:table-cell table:style-name="ce13" table:formula="of:=IF([.AJ20]=1;9;IF([.AJ20]=2;6;IF([.AJ20]=3;4;IF([.AJ20]=4;3;IF([.AJ20]=5;2;IF([.AJ20]=6;1;0))))))" office:value-type="float" office:value="0" calcext:value-type="float">
            <text:p>0</text:p>
          </table:table-cell>
          <table:table-cell table:style-name="ce132" table:formula="of:=SUM([.AK20:.AN20])" office:value-type="float" office:value="0" calcext:value-type="float">
            <text:p>0</text:p>
          </table:table-cell>
          <table:table-cell table:style-name="ce252"/>
          <table:table-cell table:style-name="ce33" table:number-columns-repeated="4"/>
          <table:table-cell table:style-name="ce13" table:formula="of:=IF([.AQ20]=1;9;IF([.AQ20]=2;6;IF([.AQ20]=3;4;IF([.AQ20]=4;3;IF([.AQ20]=5;2;IF([.AQ20]=6;1;0))))))" office:value-type="float" office:value="0" calcext:value-type="float">
            <text:p>0</text:p>
          </table:table-cell>
          <table:table-cell table:style-name="ce132" table:formula="of:=SUM([.AR20:.AU20])" office:value-type="float" office:value="0" calcext:value-type="float">
            <text:p>0</text:p>
          </table:table-cell>
          <table:table-cell table:style-name="ce242"/>
          <table:table-cell table:style-name="ce33" table:number-columns-repeated="4"/>
          <table:table-cell table:style-name="ce13" table:formula="of:=IF([.AX20]=1;9;IF([.AX20]=2;6;IF([.AX20]=3;4;IF([.AX20]=4;3;IF([.AX20]=5;2;IF([.AX20]=6;1;0))))))" office:value-type="float" office:value="0" calcext:value-type="float">
            <text:p>0</text:p>
          </table:table-cell>
          <table:table-cell table:style-name="ce132" table:formula="of:=SUM([.AY20:.BB20])" office:value-type="float" office:value="0" calcext:value-type="float">
            <text:p>0</text:p>
          </table:table-cell>
          <table:table-cell table:style-name="ce243"/>
          <table:table-cell table:style-name="ce33" table:number-columns-repeated="4"/>
          <table:table-cell table:style-name="ce13" table:formula="of:=IF([.BE20]=1;9;IF([.BE20]=2;6;IF([.BE20]=3;4;IF([.BE20]=4;3;IF([.BE20]=5;2;IF([.BE20]=6;1;0))))))" office:value-type="float" office:value="0" calcext:value-type="float">
            <text:p>0</text:p>
          </table:table-cell>
          <table:table-cell table:style-name="ce132" table:formula="of:=SUM([.BF20:.BI20])" office:value-type="float" office:value="0" calcext:value-type="float">
            <text:p>0</text:p>
          </table:table-cell>
          <table:table-cell table:style-name="ce244"/>
          <table:table-cell table:style-name="ce33" table:number-columns-repeated="4"/>
          <table:table-cell table:style-name="ce13" table:formula="of:=IF([.BL20]=1;9;IF([.BL20]=2;6;IF([.BL20]=3;4;IF([.BL20]=4;3;IF([.BL20]=5;2;IF([.BL20]=6;1;0))))))" office:value-type="float" office:value="0" calcext:value-type="float">
            <text:p>0</text:p>
          </table:table-cell>
          <table:table-cell table:style-name="ce132" table:formula="of:=SUM([.BM20:.BP20])" office:value-type="float" office:value="0" calcext:value-type="float">
            <text:p>0</text:p>
          </table:table-cell>
          <table:table-cell table:style-name="ce250"/>
          <table:table-cell table:style-name="ce33" table:number-columns-repeated="4"/>
          <table:table-cell table:style-name="ce13" table:formula="of:=IF([.BS20]=1;9;IF([.BS20]=2;6;IF([.BS20]=3;4;IF([.BS20]=4;3;IF([.BS20]=5;2;IF([.BS20]=6;1;0))))))" office:value-type="float" office:value="0" calcext:value-type="float">
            <text:p>0</text:p>
          </table:table-cell>
          <table:table-cell table:style-name="ce132" table:formula="of:=SUM([.BT20:.BW20])" office:value-type="float" office:value="0" calcext:value-type="float">
            <text:p>0</text:p>
          </table:table-cell>
          <table:table-cell table:style-name="ce251"/>
          <table:table-cell table:style-name="ce33" table:number-columns-repeated="4"/>
          <table:table-cell table:style-name="ce13" table:formula="of:=IF([.BZ20]=1;9;IF([.BZ20]=2;6;IF([.BZ20]=3;4;IF([.BZ20]=4;3;IF([.BZ20]=5;2;IF([.BZ20]=6;1;0))))))" office:value-type="float" office:value="0" calcext:value-type="float">
            <text:p>0</text:p>
          </table:table-cell>
          <table:table-cell table:style-name="ce132" table:formula="of:=SUM([.CA20:.CD20])" office:value-type="float" office:value="0" calcext:value-type="float">
            <text:p>0</text:p>
          </table:table-cell>
          <table:table-cell table:style-name="ce245"/>
          <table:table-cell table:style-name="ce33" table:number-columns-repeated="4"/>
          <table:table-cell table:style-name="ce13" table:formula="of:=IF([.CG20]=1;9;IF([.CG20]=2;6;IF([.CG20]=3;4;IF([.CG20]=4;3;IF([.CG20]=5;2;IF([.CG20]=6;1;0))))))" office:value-type="float" office:value="0" calcext:value-type="float">
            <text:p>0</text:p>
          </table:table-cell>
          <table:table-cell table:style-name="ce132" table:formula="of:=SUM([.CH20:.CK20])" office:value-type="float" office:value="0" calcext:value-type="float">
            <text:p>0</text:p>
          </table:table-cell>
          <table:table-cell table:style-name="ce146" table:formula="of:=SUM([.M20];[.N20];[.T20];[.U20];[.AA20];[.AB20];[.AH20];[.AI20];[.AO20];[.AP20];[.AV20];[.AW20];[.BC20];[.BD20];[.BJ20];[.BK20];[.BQ20];[.BR20];[.BX20];[.BY20];[.CE20];[.CF20];[.CL20];[.CM20])" office:value-type="float" office:value="0" calcext:value-type="float">
            <text:p>0</text:p>
          </table:table-cell>
          <table:table-cell table:style-name="ce2" table:number-columns-repeated="2"/>
          <table:table-cell table:style-name="ce109" table:number-columns-repeated="6"/>
          <table:table-cell table:style-name="ce2" table:number-columns-repeated="822"/>
          <table:table-cell table:style-name="ce109" table:number-columns-repeated="14"/>
          <table:table-cell table:number-columns-repeated="88"/>
        </table:table-row>
        <table:table-row table:style-name="ro1">
          <table:table-cell table:style-name="ce2" table:number-columns-repeated="2"/>
          <table:table-cell table:style-name="ce128" table:formula="of:=[.CN21]" office:value-type="float" office:value="0" calcext:value-type="float">
            <text:p>0</text:p>
          </table:table-cell>
          <table:table-cell table:style-name="ce10" table:formula="of:=RANK([.C21];[.$C$8:.$C$32])" office:value-type="float" office:value="1" calcext:value-type="float">
            <text:p>1</text:p>
          </table:table-cell>
          <table:table-cell table:style-name="ce146" office:value-type="float" office:value="99" calcext:value-type="float">
            <text:p>99</text:p>
          </table:table-cell>
          <table:table-cell table:style-name="ce146" office:value-type="string" calcext:value-type="string">
            <text:p>Killer&amp;nbsp;Miele</text:p>
          </table:table-cell>
          <table:table-cell table:style-name="ce146" office:value-type="string" calcext:value-type="string">
            <text:p>Honda</text:p>
          </table:table-cell>
          <table:table-cell table:style-name="ce239"/>
          <table:table-cell table:style-name="ce33" table:number-columns-repeated="4"/>
          <table:table-cell table:style-name="ce13" table:formula="of:=IF([.H21]=1;9;IF([.H21]=2;6;IF([.H21]=3;4;IF([.H21]=4;3;IF([.H21]=5;2;IF([.H21]=6;1;0))))))" office:value-type="float" office:value="0" calcext:value-type="float">
            <text:p>0</text:p>
          </table:table-cell>
          <table:table-cell table:style-name="ce132" table:formula="of:=SUM([.I21:.L21])" office:value-type="float" office:value="0" calcext:value-type="float">
            <text:p>0</text:p>
          </table:table-cell>
          <table:table-cell table:style-name="ce240"/>
          <table:table-cell table:style-name="ce33" table:number-columns-repeated="4"/>
          <table:table-cell table:style-name="ce13" table:formula="of:=IF([.O21]=1;9;IF([.O21]=2;6;IF([.O21]=3;4;IF([.O21]=4;3;IF([.O21]=5;2;IF([.O21]=6;1;0))))))" office:value-type="float" office:value="0" calcext:value-type="float">
            <text:p>0</text:p>
          </table:table-cell>
          <table:table-cell table:style-name="ce132" table:formula="of:=SUM([.P21:.S21])" office:value-type="float" office:value="0" calcext:value-type="float">
            <text:p>0</text:p>
          </table:table-cell>
          <table:table-cell table:style-name="ce241"/>
          <table:table-cell table:style-name="ce33" table:number-columns-repeated="4"/>
          <table:table-cell table:style-name="ce13" table:formula="of:=IF([.V21]=1;9;IF([.V21]=2;6;IF([.V21]=3;4;IF([.V21]=4;3;IF([.V21]=5;2;IF([.V21]=6;1;0))))))" office:value-type="float" office:value="0" calcext:value-type="float">
            <text:p>0</text:p>
          </table:table-cell>
          <table:table-cell table:style-name="ce132" table:formula="of:=SUM([.W21:.Z21])" office:value-type="float" office:value="0" calcext:value-type="float">
            <text:p>0</text:p>
          </table:table-cell>
          <table:table-cell table:style-name="ce254"/>
          <table:table-cell table:style-name="ce33" table:number-columns-repeated="4"/>
          <table:table-cell table:style-name="ce13" table:formula="of:=IF([.AC21]=1;9;IF([.AC21]=2;6;IF([.AC21]=3;4;IF([.AC21]=4;3;IF([.AC21]=5;2;IF([.AC21]=6;1;0))))))" office:value-type="float" office:value="0" calcext:value-type="float">
            <text:p>0</text:p>
          </table:table-cell>
          <table:table-cell table:style-name="ce132" table:formula="of:=SUM([.AD21:.AG21])" office:value-type="float" office:value="0" calcext:value-type="float">
            <text:p>0</text:p>
          </table:table-cell>
          <table:table-cell table:style-name="ce253"/>
          <table:table-cell table:style-name="ce33" table:number-columns-repeated="4"/>
          <table:table-cell table:style-name="ce13" table:formula="of:=IF([.AJ21]=1;9;IF([.AJ21]=2;6;IF([.AJ21]=3;4;IF([.AJ21]=4;3;IF([.AJ21]=5;2;IF([.AJ21]=6;1;0))))))" office:value-type="float" office:value="0" calcext:value-type="float">
            <text:p>0</text:p>
          </table:table-cell>
          <table:table-cell table:style-name="ce132" table:formula="of:=SUM([.AK21:.AN21])" office:value-type="float" office:value="0" calcext:value-type="float">
            <text:p>0</text:p>
          </table:table-cell>
          <table:table-cell table:style-name="ce252"/>
          <table:table-cell table:style-name="ce33" table:number-columns-repeated="4"/>
          <table:table-cell table:style-name="ce13" table:formula="of:=IF([.AQ21]=1;9;IF([.AQ21]=2;6;IF([.AQ21]=3;4;IF([.AQ21]=4;3;IF([.AQ21]=5;2;IF([.AQ21]=6;1;0))))))" office:value-type="float" office:value="0" calcext:value-type="float">
            <text:p>0</text:p>
          </table:table-cell>
          <table:table-cell table:style-name="ce132" table:formula="of:=SUM([.AR21:.AU21])" office:value-type="float" office:value="0" calcext:value-type="float">
            <text:p>0</text:p>
          </table:table-cell>
          <table:table-cell table:style-name="ce242"/>
          <table:table-cell table:style-name="ce33" table:number-columns-repeated="4"/>
          <table:table-cell table:style-name="ce13" table:formula="of:=IF([.AX21]=1;9;IF([.AX21]=2;6;IF([.AX21]=3;4;IF([.AX21]=4;3;IF([.AX21]=5;2;IF([.AX21]=6;1;0))))))" office:value-type="float" office:value="0" calcext:value-type="float">
            <text:p>0</text:p>
          </table:table-cell>
          <table:table-cell table:style-name="ce132" table:formula="of:=SUM([.AY21:.BB21])" office:value-type="float" office:value="0" calcext:value-type="float">
            <text:p>0</text:p>
          </table:table-cell>
          <table:table-cell table:style-name="ce243"/>
          <table:table-cell table:style-name="ce33" table:number-columns-repeated="4"/>
          <table:table-cell table:style-name="ce13" table:formula="of:=IF([.BE21]=1;9;IF([.BE21]=2;6;IF([.BE21]=3;4;IF([.BE21]=4;3;IF([.BE21]=5;2;IF([.BE21]=6;1;0))))))" office:value-type="float" office:value="0" calcext:value-type="float">
            <text:p>0</text:p>
          </table:table-cell>
          <table:table-cell table:style-name="ce132" table:formula="of:=SUM([.BF21:.BI21])" office:value-type="float" office:value="0" calcext:value-type="float">
            <text:p>0</text:p>
          </table:table-cell>
          <table:table-cell table:style-name="ce244"/>
          <table:table-cell table:style-name="ce33" table:number-columns-repeated="4"/>
          <table:table-cell table:style-name="ce13" table:formula="of:=IF([.BL21]=1;9;IF([.BL21]=2;6;IF([.BL21]=3;4;IF([.BL21]=4;3;IF([.BL21]=5;2;IF([.BL21]=6;1;0))))))" office:value-type="float" office:value="0" calcext:value-type="float">
            <text:p>0</text:p>
          </table:table-cell>
          <table:table-cell table:style-name="ce132" table:formula="of:=SUM([.BM21:.BP21])" office:value-type="float" office:value="0" calcext:value-type="float">
            <text:p>0</text:p>
          </table:table-cell>
          <table:table-cell table:style-name="ce250"/>
          <table:table-cell table:style-name="ce33" table:number-columns-repeated="4"/>
          <table:table-cell table:style-name="ce13" table:formula="of:=IF([.BS21]=1;9;IF([.BS21]=2;6;IF([.BS21]=3;4;IF([.BS21]=4;3;IF([.BS21]=5;2;IF([.BS21]=6;1;0))))))" office:value-type="float" office:value="0" calcext:value-type="float">
            <text:p>0</text:p>
          </table:table-cell>
          <table:table-cell table:style-name="ce132" table:formula="of:=SUM([.BT21:.BW21])" office:value-type="float" office:value="0" calcext:value-type="float">
            <text:p>0</text:p>
          </table:table-cell>
          <table:table-cell table:style-name="ce251"/>
          <table:table-cell table:style-name="ce33" table:number-columns-repeated="4"/>
          <table:table-cell table:style-name="ce13" table:formula="of:=IF([.BZ21]=1;9;IF([.BZ21]=2;6;IF([.BZ21]=3;4;IF([.BZ21]=4;3;IF([.BZ21]=5;2;IF([.BZ21]=6;1;0))))))" office:value-type="float" office:value="0" calcext:value-type="float">
            <text:p>0</text:p>
          </table:table-cell>
          <table:table-cell table:style-name="ce132" table:formula="of:=SUM([.CA21:.CD21])" office:value-type="float" office:value="0" calcext:value-type="float">
            <text:p>0</text:p>
          </table:table-cell>
          <table:table-cell table:style-name="ce245"/>
          <table:table-cell table:style-name="ce33" table:number-columns-repeated="4"/>
          <table:table-cell table:style-name="ce13" table:formula="of:=IF([.CG21]=1;9;IF([.CG21]=2;6;IF([.CG21]=3;4;IF([.CG21]=4;3;IF([.CG21]=5;2;IF([.CG21]=6;1;0))))))" office:value-type="float" office:value="0" calcext:value-type="float">
            <text:p>0</text:p>
          </table:table-cell>
          <table:table-cell table:style-name="ce132" table:formula="of:=SUM([.CH21:.CK21])" office:value-type="float" office:value="0" calcext:value-type="float">
            <text:p>0</text:p>
          </table:table-cell>
          <table:table-cell table:style-name="ce146" table:formula="of:=SUM([.M21];[.N21];[.T21];[.U21];[.AA21];[.AB21];[.AH21];[.AI21];[.AO21];[.AP21];[.AV21];[.AW21];[.BC21];[.BD21];[.BJ21];[.BK21];[.BQ21];[.BR21];[.BX21];[.BY21];[.CE21];[.CF21];[.CL21];[.CM21])" office:value-type="float" office:value="0" calcext:value-type="float">
            <text:p>0</text:p>
          </table:table-cell>
          <table:table-cell table:style-name="ce2" table:number-columns-repeated="2"/>
          <table:table-cell table:style-name="ce109" table:number-columns-repeated="6"/>
          <table:table-cell table:style-name="ce2" table:number-columns-repeated="822"/>
          <table:table-cell table:style-name="ce109" table:number-columns-repeated="14"/>
          <table:table-cell table:number-columns-repeated="88"/>
        </table:table-row>
        <table:table-row table:style-name="ro1">
          <table:table-cell table:style-name="ce2" table:number-columns-repeated="2"/>
          <table:table-cell table:style-name="ce128" table:formula="of:=[.CN22]" office:value-type="float" office:value="0" calcext:value-type="float">
            <text:p>0</text:p>
          </table:table-cell>
          <table:table-cell table:style-name="ce10" table:formula="of:=RANK([.C22];[.$C$8:.$C$32])" office:value-type="float" office:value="1" calcext:value-type="float">
            <text:p>1</text:p>
          </table:table-cell>
          <table:table-cell table:style-name="ce146" office:value-type="float" office:value="99" calcext:value-type="float">
            <text:p>99</text:p>
          </table:table-cell>
          <table:table-cell table:style-name="ce146" office:value-type="string" calcext:value-type="string">
            <text:p>Jose_V</text:p>
          </table:table-cell>
          <table:table-cell table:style-name="ce146" office:value-type="string" calcext:value-type="string">
            <text:p>BRM</text:p>
          </table:table-cell>
          <table:table-cell table:style-name="ce239"/>
          <table:table-cell table:style-name="ce33" table:number-columns-repeated="4"/>
          <table:table-cell table:style-name="ce13" table:formula="of:=IF([.H22]=1;9;IF([.H22]=2;6;IF([.H22]=3;4;IF([.H22]=4;3;IF([.H22]=5;2;IF([.H22]=6;1;0))))))" office:value-type="float" office:value="0" calcext:value-type="float">
            <text:p>0</text:p>
          </table:table-cell>
          <table:table-cell table:style-name="ce132" table:formula="of:=SUM([.I22:.L22])" office:value-type="float" office:value="0" calcext:value-type="float">
            <text:p>0</text:p>
          </table:table-cell>
          <table:table-cell table:style-name="ce240"/>
          <table:table-cell table:style-name="ce33" table:number-columns-repeated="4"/>
          <table:table-cell table:style-name="ce13" table:formula="of:=IF([.O22]=1;9;IF([.O22]=2;6;IF([.O22]=3;4;IF([.O22]=4;3;IF([.O22]=5;2;IF([.O22]=6;1;0))))))" office:value-type="float" office:value="0" calcext:value-type="float">
            <text:p>0</text:p>
          </table:table-cell>
          <table:table-cell table:style-name="ce132" table:formula="of:=SUM([.P22:.S22])" office:value-type="float" office:value="0" calcext:value-type="float">
            <text:p>0</text:p>
          </table:table-cell>
          <table:table-cell table:style-name="ce241"/>
          <table:table-cell table:style-name="ce33" table:number-columns-repeated="4"/>
          <table:table-cell table:style-name="ce13" table:formula="of:=IF([.V22]=1;9;IF([.V22]=2;6;IF([.V22]=3;4;IF([.V22]=4;3;IF([.V22]=5;2;IF([.V22]=6;1;0))))))" office:value-type="float" office:value="0" calcext:value-type="float">
            <text:p>0</text:p>
          </table:table-cell>
          <table:table-cell table:style-name="ce132" table:formula="of:=SUM([.W22:.Z22])" office:value-type="float" office:value="0" calcext:value-type="float">
            <text:p>0</text:p>
          </table:table-cell>
          <table:table-cell table:style-name="ce254"/>
          <table:table-cell table:style-name="ce33" table:number-columns-repeated="4"/>
          <table:table-cell table:style-name="ce13" table:formula="of:=IF([.AC22]=1;9;IF([.AC22]=2;6;IF([.AC22]=3;4;IF([.AC22]=4;3;IF([.AC22]=5;2;IF([.AC22]=6;1;0))))))" office:value-type="float" office:value="0" calcext:value-type="float">
            <text:p>0</text:p>
          </table:table-cell>
          <table:table-cell table:style-name="ce132" table:formula="of:=SUM([.AD22:.AG22])" office:value-type="float" office:value="0" calcext:value-type="float">
            <text:p>0</text:p>
          </table:table-cell>
          <table:table-cell table:style-name="ce253"/>
          <table:table-cell table:style-name="ce33" table:number-columns-repeated="4"/>
          <table:table-cell table:style-name="ce13" table:formula="of:=IF([.AJ22]=1;9;IF([.AJ22]=2;6;IF([.AJ22]=3;4;IF([.AJ22]=4;3;IF([.AJ22]=5;2;IF([.AJ22]=6;1;0))))))" office:value-type="float" office:value="0" calcext:value-type="float">
            <text:p>0</text:p>
          </table:table-cell>
          <table:table-cell table:style-name="ce132" table:formula="of:=SUM([.AK22:.AN22])" office:value-type="float" office:value="0" calcext:value-type="float">
            <text:p>0</text:p>
          </table:table-cell>
          <table:table-cell table:style-name="ce252"/>
          <table:table-cell table:style-name="ce33" table:number-columns-repeated="4"/>
          <table:table-cell table:style-name="ce13" table:formula="of:=IF([.AQ22]=1;9;IF([.AQ22]=2;6;IF([.AQ22]=3;4;IF([.AQ22]=4;3;IF([.AQ22]=5;2;IF([.AQ22]=6;1;0))))))" office:value-type="float" office:value="0" calcext:value-type="float">
            <text:p>0</text:p>
          </table:table-cell>
          <table:table-cell table:style-name="ce132" table:formula="of:=SUM([.AR22:.AU22])" office:value-type="float" office:value="0" calcext:value-type="float">
            <text:p>0</text:p>
          </table:table-cell>
          <table:table-cell table:style-name="ce242"/>
          <table:table-cell table:style-name="ce33" table:number-columns-repeated="4"/>
          <table:table-cell table:style-name="ce13" table:formula="of:=IF([.AX22]=1;9;IF([.AX22]=2;6;IF([.AX22]=3;4;IF([.AX22]=4;3;IF([.AX22]=5;2;IF([.AX22]=6;1;0))))))" office:value-type="float" office:value="0" calcext:value-type="float">
            <text:p>0</text:p>
          </table:table-cell>
          <table:table-cell table:style-name="ce132" table:formula="of:=SUM([.AY22:.BB22])" office:value-type="float" office:value="0" calcext:value-type="float">
            <text:p>0</text:p>
          </table:table-cell>
          <table:table-cell table:style-name="ce243"/>
          <table:table-cell table:style-name="ce33" table:number-columns-repeated="4"/>
          <table:table-cell table:style-name="ce13" table:formula="of:=IF([.BE22]=1;9;IF([.BE22]=2;6;IF([.BE22]=3;4;IF([.BE22]=4;3;IF([.BE22]=5;2;IF([.BE22]=6;1;0))))))" office:value-type="float" office:value="0" calcext:value-type="float">
            <text:p>0</text:p>
          </table:table-cell>
          <table:table-cell table:style-name="ce132" table:formula="of:=SUM([.BF22:.BI22])" office:value-type="float" office:value="0" calcext:value-type="float">
            <text:p>0</text:p>
          </table:table-cell>
          <table:table-cell table:style-name="ce244"/>
          <table:table-cell table:style-name="ce33" table:number-columns-repeated="4"/>
          <table:table-cell table:style-name="ce13" table:formula="of:=IF([.BL22]=1;9;IF([.BL22]=2;6;IF([.BL22]=3;4;IF([.BL22]=4;3;IF([.BL22]=5;2;IF([.BL22]=6;1;0))))))" office:value-type="float" office:value="0" calcext:value-type="float">
            <text:p>0</text:p>
          </table:table-cell>
          <table:table-cell table:style-name="ce132" table:formula="of:=SUM([.BM22:.BP22])" office:value-type="float" office:value="0" calcext:value-type="float">
            <text:p>0</text:p>
          </table:table-cell>
          <table:table-cell table:style-name="ce250"/>
          <table:table-cell table:style-name="ce33" table:number-columns-repeated="4"/>
          <table:table-cell table:style-name="ce13" table:formula="of:=IF([.BS22]=1;9;IF([.BS22]=2;6;IF([.BS22]=3;4;IF([.BS22]=4;3;IF([.BS22]=5;2;IF([.BS22]=6;1;0))))))" office:value-type="float" office:value="0" calcext:value-type="float">
            <text:p>0</text:p>
          </table:table-cell>
          <table:table-cell table:style-name="ce132" table:formula="of:=SUM([.BT22:.BW22])" office:value-type="float" office:value="0" calcext:value-type="float">
            <text:p>0</text:p>
          </table:table-cell>
          <table:table-cell table:style-name="ce251"/>
          <table:table-cell table:style-name="ce33" table:number-columns-repeated="4"/>
          <table:table-cell table:style-name="ce13" table:formula="of:=IF([.BZ22]=1;9;IF([.BZ22]=2;6;IF([.BZ22]=3;4;IF([.BZ22]=4;3;IF([.BZ22]=5;2;IF([.BZ22]=6;1;0))))))" office:value-type="float" office:value="0" calcext:value-type="float">
            <text:p>0</text:p>
          </table:table-cell>
          <table:table-cell table:style-name="ce132" table:formula="of:=SUM([.CA22:.CD22])" office:value-type="float" office:value="0" calcext:value-type="float">
            <text:p>0</text:p>
          </table:table-cell>
          <table:table-cell table:style-name="ce245"/>
          <table:table-cell table:style-name="ce33" table:number-columns-repeated="4"/>
          <table:table-cell table:style-name="ce13" table:formula="of:=IF([.CG22]=1;9;IF([.CG22]=2;6;IF([.CG22]=3;4;IF([.CG22]=4;3;IF([.CG22]=5;2;IF([.CG22]=6;1;0))))))" office:value-type="float" office:value="0" calcext:value-type="float">
            <text:p>0</text:p>
          </table:table-cell>
          <table:table-cell table:style-name="ce132" table:formula="of:=SUM([.CH22:.CK22])" office:value-type="float" office:value="0" calcext:value-type="float">
            <text:p>0</text:p>
          </table:table-cell>
          <table:table-cell table:style-name="ce146" table:formula="of:=SUM([.M22];[.N22];[.T22];[.U22];[.AA22];[.AB22];[.AH22];[.AI22];[.AO22];[.AP22];[.AV22];[.AW22];[.BC22];[.BD22];[.BJ22];[.BK22];[.BQ22];[.BR22];[.BX22];[.BY22];[.CE22];[.CF22];[.CL22];[.CM22])" office:value-type="float" office:value="0" calcext:value-type="float">
            <text:p>0</text:p>
          </table:table-cell>
          <table:table-cell table:style-name="ce2" table:number-columns-repeated="2"/>
          <table:table-cell table:style-name="ce109" table:number-columns-repeated="6"/>
          <table:table-cell table:style-name="ce2" table:number-columns-repeated="822"/>
          <table:table-cell table:style-name="ce109" table:number-columns-repeated="14"/>
          <table:table-cell table:number-columns-repeated="88"/>
        </table:table-row>
        <table:table-row table:style-name="ro1">
          <table:table-cell table:style-name="ce2" table:number-columns-repeated="2"/>
          <table:table-cell table:style-name="ce128" table:formula="of:=[.CN23]" office:value-type="float" office:value="0" calcext:value-type="float">
            <text:p>0</text:p>
          </table:table-cell>
          <table:table-cell table:style-name="ce10" table:formula="of:=RANK([.C23];[.$C$8:.$C$32])" office:value-type="float" office:value="1" calcext:value-type="float">
            <text:p>1</text:p>
          </table:table-cell>
          <table:table-cell table:style-name="ce146" office:value-type="float" office:value="99" calcext:value-type="float">
            <text:p>99</text:p>
          </table:table-cell>
          <table:table-cell table:style-name="ce146" office:value-type="string" calcext:value-type="string">
            <text:p>Morcoran</text:p>
          </table:table-cell>
          <table:table-cell table:style-name="ce146" office:value-type="string" calcext:value-type="string">
            <text:p>Ferrari</text:p>
          </table:table-cell>
          <table:table-cell table:style-name="ce239"/>
          <table:table-cell table:style-name="ce33" table:number-columns-repeated="4"/>
          <table:table-cell table:style-name="ce13" table:formula="of:=IF([.H23]=1;9;IF([.H23]=2;6;IF([.H23]=3;4;IF([.H23]=4;3;IF([.H23]=5;2;IF([.H23]=6;1;0))))))" office:value-type="float" office:value="0" calcext:value-type="float">
            <text:p>0</text:p>
          </table:table-cell>
          <table:table-cell table:style-name="ce132" table:formula="of:=SUM([.I23:.L23])" office:value-type="float" office:value="0" calcext:value-type="float">
            <text:p>0</text:p>
          </table:table-cell>
          <table:table-cell table:style-name="ce240"/>
          <table:table-cell table:style-name="ce33" table:number-columns-repeated="4"/>
          <table:table-cell table:style-name="ce13" table:formula="of:=IF([.O23]=1;9;IF([.O23]=2;6;IF([.O23]=3;4;IF([.O23]=4;3;IF([.O23]=5;2;IF([.O23]=6;1;0))))))" office:value-type="float" office:value="0" calcext:value-type="float">
            <text:p>0</text:p>
          </table:table-cell>
          <table:table-cell table:style-name="ce132" table:formula="of:=SUM([.P23:.S23])" office:value-type="float" office:value="0" calcext:value-type="float">
            <text:p>0</text:p>
          </table:table-cell>
          <table:table-cell table:style-name="ce241"/>
          <table:table-cell table:style-name="ce33" table:number-columns-repeated="4"/>
          <table:table-cell table:style-name="ce13" table:formula="of:=IF([.V23]=1;9;IF([.V23]=2;6;IF([.V23]=3;4;IF([.V23]=4;3;IF([.V23]=5;2;IF([.V23]=6;1;0))))))" office:value-type="float" office:value="0" calcext:value-type="float">
            <text:p>0</text:p>
          </table:table-cell>
          <table:table-cell table:style-name="ce132" table:formula="of:=SUM([.W23:.Z23])" office:value-type="float" office:value="0" calcext:value-type="float">
            <text:p>0</text:p>
          </table:table-cell>
          <table:table-cell table:style-name="ce254"/>
          <table:table-cell table:style-name="ce33" table:number-columns-repeated="4"/>
          <table:table-cell table:style-name="ce13" table:formula="of:=IF([.AC23]=1;9;IF([.AC23]=2;6;IF([.AC23]=3;4;IF([.AC23]=4;3;IF([.AC23]=5;2;IF([.AC23]=6;1;0))))))" office:value-type="float" office:value="0" calcext:value-type="float">
            <text:p>0</text:p>
          </table:table-cell>
          <table:table-cell table:style-name="ce132" table:formula="of:=SUM([.AD23:.AG23])" office:value-type="float" office:value="0" calcext:value-type="float">
            <text:p>0</text:p>
          </table:table-cell>
          <table:table-cell table:style-name="ce253"/>
          <table:table-cell table:style-name="ce33" table:number-columns-repeated="4"/>
          <table:table-cell table:style-name="ce13" table:formula="of:=IF([.AJ23]=1;9;IF([.AJ23]=2;6;IF([.AJ23]=3;4;IF([.AJ23]=4;3;IF([.AJ23]=5;2;IF([.AJ23]=6;1;0))))))" office:value-type="float" office:value="0" calcext:value-type="float">
            <text:p>0</text:p>
          </table:table-cell>
          <table:table-cell table:style-name="ce132" table:formula="of:=SUM([.AK23:.AN23])" office:value-type="float" office:value="0" calcext:value-type="float">
            <text:p>0</text:p>
          </table:table-cell>
          <table:table-cell table:style-name="ce252"/>
          <table:table-cell table:style-name="ce33" table:number-columns-repeated="4"/>
          <table:table-cell table:style-name="ce13" table:formula="of:=IF([.AQ23]=1;9;IF([.AQ23]=2;6;IF([.AQ23]=3;4;IF([.AQ23]=4;3;IF([.AQ23]=5;2;IF([.AQ23]=6;1;0))))))" office:value-type="float" office:value="0" calcext:value-type="float">
            <text:p>0</text:p>
          </table:table-cell>
          <table:table-cell table:style-name="ce132" table:formula="of:=SUM([.AR23:.AU23])" office:value-type="float" office:value="0" calcext:value-type="float">
            <text:p>0</text:p>
          </table:table-cell>
          <table:table-cell table:style-name="ce242"/>
          <table:table-cell table:style-name="ce33" table:number-columns-repeated="4"/>
          <table:table-cell table:style-name="ce13" table:formula="of:=IF([.AX23]=1;9;IF([.AX23]=2;6;IF([.AX23]=3;4;IF([.AX23]=4;3;IF([.AX23]=5;2;IF([.AX23]=6;1;0))))))" office:value-type="float" office:value="0" calcext:value-type="float">
            <text:p>0</text:p>
          </table:table-cell>
          <table:table-cell table:style-name="ce132" table:formula="of:=SUM([.AY23:.BB23])" office:value-type="float" office:value="0" calcext:value-type="float">
            <text:p>0</text:p>
          </table:table-cell>
          <table:table-cell table:style-name="ce243"/>
          <table:table-cell table:style-name="ce33" table:number-columns-repeated="4"/>
          <table:table-cell table:style-name="ce13" table:formula="of:=IF([.BE23]=1;9;IF([.BE23]=2;6;IF([.BE23]=3;4;IF([.BE23]=4;3;IF([.BE23]=5;2;IF([.BE23]=6;1;0))))))" office:value-type="float" office:value="0" calcext:value-type="float">
            <text:p>0</text:p>
          </table:table-cell>
          <table:table-cell table:style-name="ce132" table:formula="of:=SUM([.BF23:.BI23])" office:value-type="float" office:value="0" calcext:value-type="float">
            <text:p>0</text:p>
          </table:table-cell>
          <table:table-cell table:style-name="ce244"/>
          <table:table-cell table:style-name="ce33" table:number-columns-repeated="4"/>
          <table:table-cell table:style-name="ce13" table:formula="of:=IF([.BL23]=1;9;IF([.BL23]=2;6;IF([.BL23]=3;4;IF([.BL23]=4;3;IF([.BL23]=5;2;IF([.BL23]=6;1;0))))))" office:value-type="float" office:value="0" calcext:value-type="float">
            <text:p>0</text:p>
          </table:table-cell>
          <table:table-cell table:style-name="ce132" table:formula="of:=SUM([.BM23:.BP23])" office:value-type="float" office:value="0" calcext:value-type="float">
            <text:p>0</text:p>
          </table:table-cell>
          <table:table-cell table:style-name="ce250"/>
          <table:table-cell table:style-name="ce33" table:number-columns-repeated="4"/>
          <table:table-cell table:style-name="ce13" table:formula="of:=IF([.BS23]=1;9;IF([.BS23]=2;6;IF([.BS23]=3;4;IF([.BS23]=4;3;IF([.BS23]=5;2;IF([.BS23]=6;1;0))))))" office:value-type="float" office:value="0" calcext:value-type="float">
            <text:p>0</text:p>
          </table:table-cell>
          <table:table-cell table:style-name="ce132" table:formula="of:=SUM([.BT23:.BW23])" office:value-type="float" office:value="0" calcext:value-type="float">
            <text:p>0</text:p>
          </table:table-cell>
          <table:table-cell table:style-name="ce251"/>
          <table:table-cell table:style-name="ce33" table:number-columns-repeated="4"/>
          <table:table-cell table:style-name="ce13" table:formula="of:=IF([.BZ23]=1;9;IF([.BZ23]=2;6;IF([.BZ23]=3;4;IF([.BZ23]=4;3;IF([.BZ23]=5;2;IF([.BZ23]=6;1;0))))))" office:value-type="float" office:value="0" calcext:value-type="float">
            <text:p>0</text:p>
          </table:table-cell>
          <table:table-cell table:style-name="ce132" table:formula="of:=SUM([.CA23:.CD23])" office:value-type="float" office:value="0" calcext:value-type="float">
            <text:p>0</text:p>
          </table:table-cell>
          <table:table-cell table:style-name="ce245"/>
          <table:table-cell table:style-name="ce33" table:number-columns-repeated="4"/>
          <table:table-cell table:style-name="ce13" table:formula="of:=IF([.CG23]=1;9;IF([.CG23]=2;6;IF([.CG23]=3;4;IF([.CG23]=4;3;IF([.CG23]=5;2;IF([.CG23]=6;1;0))))))" office:value-type="float" office:value="0" calcext:value-type="float">
            <text:p>0</text:p>
          </table:table-cell>
          <table:table-cell table:style-name="ce132" table:formula="of:=SUM([.CH23:.CK23])" office:value-type="float" office:value="0" calcext:value-type="float">
            <text:p>0</text:p>
          </table:table-cell>
          <table:table-cell table:style-name="ce146" table:formula="of:=SUM([.M23];[.N23];[.T23];[.U23];[.AA23];[.AB23];[.AH23];[.AI23];[.AO23];[.AP23];[.AV23];[.AW23];[.BC23];[.BD23];[.BJ23];[.BK23];[.BQ23];[.BR23];[.BX23];[.BY23];[.CE23];[.CF23];[.CL23];[.CM23])" office:value-type="float" office:value="0" calcext:value-type="float">
            <text:p>0</text:p>
          </table:table-cell>
          <table:table-cell table:style-name="ce2" table:number-columns-repeated="2"/>
          <table:table-cell table:style-name="ce109" table:number-columns-repeated="6"/>
          <table:table-cell table:style-name="ce2" table:number-columns-repeated="822"/>
          <table:table-cell table:style-name="ce109" table:number-columns-repeated="14"/>
          <table:table-cell table:number-columns-repeated="88"/>
        </table:table-row>
        <table:table-row table:style-name="ro1">
          <table:table-cell table:style-name="ce2" table:number-columns-repeated="2"/>
          <table:table-cell table:style-name="ce128" table:formula="of:=[.CN24]" office:value-type="float" office:value="0" calcext:value-type="float">
            <text:p>0</text:p>
          </table:table-cell>
          <table:table-cell table:style-name="ce10" table:formula="of:=RANK([.C24];[.$C$8:.$C$32])" office:value-type="float" office:value="1" calcext:value-type="float">
            <text:p>1</text:p>
          </table:table-cell>
          <table:table-cell table:style-name="ce146" office:value-type="float" office:value="99" calcext:value-type="float">
            <text:p>99</text:p>
          </table:table-cell>
          <table:table-cell table:style-name="ce146" office:value-type="string" calcext:value-type="string">
            <text:p>Karakol</text:p>
          </table:table-cell>
          <table:table-cell table:style-name="ce146" office:value-type="string" calcext:value-type="string">
            <text:p>Ferrari</text:p>
          </table:table-cell>
          <table:table-cell table:style-name="ce239"/>
          <table:table-cell table:style-name="ce33" table:number-columns-repeated="4"/>
          <table:table-cell table:style-name="ce13" table:formula="of:=IF([.H24]=1;9;IF([.H24]=2;6;IF([.H24]=3;4;IF([.H24]=4;3;IF([.H24]=5;2;IF([.H24]=6;1;0))))))" office:value-type="float" office:value="0" calcext:value-type="float">
            <text:p>0</text:p>
          </table:table-cell>
          <table:table-cell table:style-name="ce132" table:formula="of:=SUM([.I24:.L24])" office:value-type="float" office:value="0" calcext:value-type="float">
            <text:p>0</text:p>
          </table:table-cell>
          <table:table-cell table:style-name="ce240"/>
          <table:table-cell table:style-name="ce33" table:number-columns-repeated="4"/>
          <table:table-cell table:style-name="ce13" table:formula="of:=IF([.O24]=1;9;IF([.O24]=2;6;IF([.O24]=3;4;IF([.O24]=4;3;IF([.O24]=5;2;IF([.O24]=6;1;0))))))" office:value-type="float" office:value="0" calcext:value-type="float">
            <text:p>0</text:p>
          </table:table-cell>
          <table:table-cell table:style-name="ce132" table:formula="of:=SUM([.P24:.S24])" office:value-type="float" office:value="0" calcext:value-type="float">
            <text:p>0</text:p>
          </table:table-cell>
          <table:table-cell table:style-name="ce241"/>
          <table:table-cell table:style-name="ce33" table:number-columns-repeated="4"/>
          <table:table-cell table:style-name="ce13" table:formula="of:=IF([.V24]=1;9;IF([.V24]=2;6;IF([.V24]=3;4;IF([.V24]=4;3;IF([.V24]=5;2;IF([.V24]=6;1;0))))))" office:value-type="float" office:value="0" calcext:value-type="float">
            <text:p>0</text:p>
          </table:table-cell>
          <table:table-cell table:style-name="ce132" table:formula="of:=SUM([.W24:.Z24])" office:value-type="float" office:value="0" calcext:value-type="float">
            <text:p>0</text:p>
          </table:table-cell>
          <table:table-cell table:style-name="ce254"/>
          <table:table-cell table:style-name="ce33" table:number-columns-repeated="4"/>
          <table:table-cell table:style-name="ce13" table:formula="of:=IF([.AC24]=1;9;IF([.AC24]=2;6;IF([.AC24]=3;4;IF([.AC24]=4;3;IF([.AC24]=5;2;IF([.AC24]=6;1;0))))))" office:value-type="float" office:value="0" calcext:value-type="float">
            <text:p>0</text:p>
          </table:table-cell>
          <table:table-cell table:style-name="ce132" table:formula="of:=SUM([.AD24:.AG24])" office:value-type="float" office:value="0" calcext:value-type="float">
            <text:p>0</text:p>
          </table:table-cell>
          <table:table-cell table:style-name="ce253"/>
          <table:table-cell table:style-name="ce33" table:number-columns-repeated="4"/>
          <table:table-cell table:style-name="ce13" table:formula="of:=IF([.AJ24]=1;9;IF([.AJ24]=2;6;IF([.AJ24]=3;4;IF([.AJ24]=4;3;IF([.AJ24]=5;2;IF([.AJ24]=6;1;0))))))" office:value-type="float" office:value="0" calcext:value-type="float">
            <text:p>0</text:p>
          </table:table-cell>
          <table:table-cell table:style-name="ce132" table:formula="of:=SUM([.AK24:.AN24])" office:value-type="float" office:value="0" calcext:value-type="float">
            <text:p>0</text:p>
          </table:table-cell>
          <table:table-cell table:style-name="ce252"/>
          <table:table-cell table:style-name="ce33" table:number-columns-repeated="4"/>
          <table:table-cell table:style-name="ce13" table:formula="of:=IF([.AQ24]=1;9;IF([.AQ24]=2;6;IF([.AQ24]=3;4;IF([.AQ24]=4;3;IF([.AQ24]=5;2;IF([.AQ24]=6;1;0))))))" office:value-type="float" office:value="0" calcext:value-type="float">
            <text:p>0</text:p>
          </table:table-cell>
          <table:table-cell table:style-name="ce132" table:formula="of:=SUM([.AR24:.AU24])" office:value-type="float" office:value="0" calcext:value-type="float">
            <text:p>0</text:p>
          </table:table-cell>
          <table:table-cell table:style-name="ce242"/>
          <table:table-cell table:style-name="ce33" table:number-columns-repeated="4"/>
          <table:table-cell table:style-name="ce13" table:formula="of:=IF([.AX24]=1;9;IF([.AX24]=2;6;IF([.AX24]=3;4;IF([.AX24]=4;3;IF([.AX24]=5;2;IF([.AX24]=6;1;0))))))" office:value-type="float" office:value="0" calcext:value-type="float">
            <text:p>0</text:p>
          </table:table-cell>
          <table:table-cell table:style-name="ce132" table:formula="of:=SUM([.AY24:.BB24])" office:value-type="float" office:value="0" calcext:value-type="float">
            <text:p>0</text:p>
          </table:table-cell>
          <table:table-cell table:style-name="ce243"/>
          <table:table-cell table:style-name="ce33" table:number-columns-repeated="4"/>
          <table:table-cell table:style-name="ce13" table:formula="of:=IF([.BE24]=1;9;IF([.BE24]=2;6;IF([.BE24]=3;4;IF([.BE24]=4;3;IF([.BE24]=5;2;IF([.BE24]=6;1;0))))))" office:value-type="float" office:value="0" calcext:value-type="float">
            <text:p>0</text:p>
          </table:table-cell>
          <table:table-cell table:style-name="ce132" table:formula="of:=SUM([.BF24:.BI24])" office:value-type="float" office:value="0" calcext:value-type="float">
            <text:p>0</text:p>
          </table:table-cell>
          <table:table-cell table:style-name="ce244"/>
          <table:table-cell table:style-name="ce33" table:number-columns-repeated="4"/>
          <table:table-cell table:style-name="ce13" table:formula="of:=IF([.BL24]=1;9;IF([.BL24]=2;6;IF([.BL24]=3;4;IF([.BL24]=4;3;IF([.BL24]=5;2;IF([.BL24]=6;1;0))))))" office:value-type="float" office:value="0" calcext:value-type="float">
            <text:p>0</text:p>
          </table:table-cell>
          <table:table-cell table:style-name="ce132" table:formula="of:=SUM([.BM24:.BP24])" office:value-type="float" office:value="0" calcext:value-type="float">
            <text:p>0</text:p>
          </table:table-cell>
          <table:table-cell table:style-name="ce250"/>
          <table:table-cell table:style-name="ce33" table:number-columns-repeated="4"/>
          <table:table-cell table:style-name="ce13" table:formula="of:=IF([.BS24]=1;9;IF([.BS24]=2;6;IF([.BS24]=3;4;IF([.BS24]=4;3;IF([.BS24]=5;2;IF([.BS24]=6;1;0))))))" office:value-type="float" office:value="0" calcext:value-type="float">
            <text:p>0</text:p>
          </table:table-cell>
          <table:table-cell table:style-name="ce132" table:formula="of:=SUM([.BT24:.BW24])" office:value-type="float" office:value="0" calcext:value-type="float">
            <text:p>0</text:p>
          </table:table-cell>
          <table:table-cell table:style-name="ce251"/>
          <table:table-cell table:style-name="ce33" table:number-columns-repeated="4"/>
          <table:table-cell table:style-name="ce13" table:formula="of:=IF([.BZ24]=1;9;IF([.BZ24]=2;6;IF([.BZ24]=3;4;IF([.BZ24]=4;3;IF([.BZ24]=5;2;IF([.BZ24]=6;1;0))))))" office:value-type="float" office:value="0" calcext:value-type="float">
            <text:p>0</text:p>
          </table:table-cell>
          <table:table-cell table:style-name="ce132" table:formula="of:=SUM([.CA24:.CD24])" office:value-type="float" office:value="0" calcext:value-type="float">
            <text:p>0</text:p>
          </table:table-cell>
          <table:table-cell table:style-name="ce245"/>
          <table:table-cell table:style-name="ce33" table:number-columns-repeated="4"/>
          <table:table-cell table:style-name="ce13" table:formula="of:=IF([.CG24]=1;9;IF([.CG24]=2;6;IF([.CG24]=3;4;IF([.CG24]=4;3;IF([.CG24]=5;2;IF([.CG24]=6;1;0))))))" office:value-type="float" office:value="0" calcext:value-type="float">
            <text:p>0</text:p>
          </table:table-cell>
          <table:table-cell table:style-name="ce132" table:formula="of:=SUM([.CH24:.CK24])" office:value-type="float" office:value="0" calcext:value-type="float">
            <text:p>0</text:p>
          </table:table-cell>
          <table:table-cell table:style-name="ce146" table:formula="of:=SUM([.M24];[.N24];[.T24];[.U24];[.AA24];[.AB24];[.AH24];[.AI24];[.AO24];[.AP24];[.AV24];[.AW24];[.BC24];[.BD24];[.BJ24];[.BK24];[.BQ24];[.BR24];[.BX24];[.BY24];[.CE24];[.CF24];[.CL24];[.CM24])" office:value-type="float" office:value="0" calcext:value-type="float">
            <text:p>0</text:p>
          </table:table-cell>
          <table:table-cell table:style-name="ce2" table:number-columns-repeated="2"/>
          <table:table-cell table:style-name="ce109" table:number-columns-repeated="6"/>
          <table:table-cell table:style-name="ce2" table:number-columns-repeated="822"/>
          <table:table-cell table:style-name="ce109" table:number-columns-repeated="14"/>
          <table:table-cell table:number-columns-repeated="88"/>
        </table:table-row>
        <table:table-row table:style-name="ro1">
          <table:table-cell table:style-name="ce2" table:number-columns-repeated="2"/>
          <table:table-cell table:style-name="ce128" table:formula="of:=[.CN25]" office:value-type="float" office:value="0" calcext:value-type="float">
            <text:p>0</text:p>
          </table:table-cell>
          <table:table-cell table:style-name="ce10" table:formula="of:=RANK([.C25];[.$C$8:.$C$32])" office:value-type="float" office:value="1" calcext:value-type="float">
            <text:p>1</text:p>
          </table:table-cell>
          <table:table-cell table:style-name="ce146" office:value-type="float" office:value="99" calcext:value-type="float">
            <text:p>99</text:p>
          </table:table-cell>
          <table:table-cell table:style-name="ce146" office:value-type="string" calcext:value-type="string">
            <text:p>Iestyn&amp;nbsp;Davies</text:p>
          </table:table-cell>
          <table:table-cell table:style-name="ce146" office:value-type="string" calcext:value-type="string">
            <text:p>Cooper</text:p>
          </table:table-cell>
          <table:table-cell table:style-name="ce239"/>
          <table:table-cell table:style-name="ce33" table:number-columns-repeated="4"/>
          <table:table-cell table:style-name="ce13" table:formula="of:=IF([.H25]=1;9;IF([.H25]=2;6;IF([.H25]=3;4;IF([.H25]=4;3;IF([.H25]=5;2;IF([.H25]=6;1;0))))))" office:value-type="float" office:value="0" calcext:value-type="float">
            <text:p>0</text:p>
          </table:table-cell>
          <table:table-cell table:style-name="ce132" table:formula="of:=SUM([.I25:.L25])" office:value-type="float" office:value="0" calcext:value-type="float">
            <text:p>0</text:p>
          </table:table-cell>
          <table:table-cell table:style-name="ce240"/>
          <table:table-cell table:style-name="ce33" table:number-columns-repeated="4"/>
          <table:table-cell table:style-name="ce13" table:formula="of:=IF([.O25]=1;9;IF([.O25]=2;6;IF([.O25]=3;4;IF([.O25]=4;3;IF([.O25]=5;2;IF([.O25]=6;1;0))))))" office:value-type="float" office:value="0" calcext:value-type="float">
            <text:p>0</text:p>
          </table:table-cell>
          <table:table-cell table:style-name="ce132" table:formula="of:=SUM([.P25:.S25])" office:value-type="float" office:value="0" calcext:value-type="float">
            <text:p>0</text:p>
          </table:table-cell>
          <table:table-cell table:style-name="ce241"/>
          <table:table-cell table:style-name="ce33" table:number-columns-repeated="4"/>
          <table:table-cell table:style-name="ce13" table:formula="of:=IF([.V25]=1;9;IF([.V25]=2;6;IF([.V25]=3;4;IF([.V25]=4;3;IF([.V25]=5;2;IF([.V25]=6;1;0))))))" office:value-type="float" office:value="0" calcext:value-type="float">
            <text:p>0</text:p>
          </table:table-cell>
          <table:table-cell table:style-name="ce132" table:formula="of:=SUM([.W25:.Z25])" office:value-type="float" office:value="0" calcext:value-type="float">
            <text:p>0</text:p>
          </table:table-cell>
          <table:table-cell table:style-name="ce254"/>
          <table:table-cell table:style-name="ce33" table:number-columns-repeated="4"/>
          <table:table-cell table:style-name="ce13" table:formula="of:=IF([.AC25]=1;9;IF([.AC25]=2;6;IF([.AC25]=3;4;IF([.AC25]=4;3;IF([.AC25]=5;2;IF([.AC25]=6;1;0))))))" office:value-type="float" office:value="0" calcext:value-type="float">
            <text:p>0</text:p>
          </table:table-cell>
          <table:table-cell table:style-name="ce132" table:formula="of:=SUM([.AD25:.AG25])" office:value-type="float" office:value="0" calcext:value-type="float">
            <text:p>0</text:p>
          </table:table-cell>
          <table:table-cell table:style-name="ce253"/>
          <table:table-cell table:style-name="ce33" table:number-columns-repeated="4"/>
          <table:table-cell table:style-name="ce13" table:formula="of:=IF([.AJ25]=1;9;IF([.AJ25]=2;6;IF([.AJ25]=3;4;IF([.AJ25]=4;3;IF([.AJ25]=5;2;IF([.AJ25]=6;1;0))))))" office:value-type="float" office:value="0" calcext:value-type="float">
            <text:p>0</text:p>
          </table:table-cell>
          <table:table-cell table:style-name="ce132" table:formula="of:=SUM([.AK25:.AN25])" office:value-type="float" office:value="0" calcext:value-type="float">
            <text:p>0</text:p>
          </table:table-cell>
          <table:table-cell table:style-name="ce252"/>
          <table:table-cell table:style-name="ce33" table:number-columns-repeated="4"/>
          <table:table-cell table:style-name="ce13" table:formula="of:=IF([.AQ25]=1;9;IF([.AQ25]=2;6;IF([.AQ25]=3;4;IF([.AQ25]=4;3;IF([.AQ25]=5;2;IF([.AQ25]=6;1;0))))))" office:value-type="float" office:value="0" calcext:value-type="float">
            <text:p>0</text:p>
          </table:table-cell>
          <table:table-cell table:style-name="ce132" table:formula="of:=SUM([.AR25:.AU25])" office:value-type="float" office:value="0" calcext:value-type="float">
            <text:p>0</text:p>
          </table:table-cell>
          <table:table-cell table:style-name="ce242"/>
          <table:table-cell table:style-name="ce33" table:number-columns-repeated="4"/>
          <table:table-cell table:style-name="ce13" table:formula="of:=IF([.AX25]=1;9;IF([.AX25]=2;6;IF([.AX25]=3;4;IF([.AX25]=4;3;IF([.AX25]=5;2;IF([.AX25]=6;1;0))))))" office:value-type="float" office:value="0" calcext:value-type="float">
            <text:p>0</text:p>
          </table:table-cell>
          <table:table-cell table:style-name="ce132" table:formula="of:=SUM([.AY25:.BB25])" office:value-type="float" office:value="0" calcext:value-type="float">
            <text:p>0</text:p>
          </table:table-cell>
          <table:table-cell table:style-name="ce243"/>
          <table:table-cell table:style-name="ce33" table:number-columns-repeated="4"/>
          <table:table-cell table:style-name="ce13" table:formula="of:=IF([.BE25]=1;9;IF([.BE25]=2;6;IF([.BE25]=3;4;IF([.BE25]=4;3;IF([.BE25]=5;2;IF([.BE25]=6;1;0))))))" office:value-type="float" office:value="0" calcext:value-type="float">
            <text:p>0</text:p>
          </table:table-cell>
          <table:table-cell table:style-name="ce132" table:formula="of:=SUM([.BF25:.BI25])" office:value-type="float" office:value="0" calcext:value-type="float">
            <text:p>0</text:p>
          </table:table-cell>
          <table:table-cell table:style-name="ce244"/>
          <table:table-cell table:style-name="ce33" table:number-columns-repeated="4"/>
          <table:table-cell table:style-name="ce13" table:formula="of:=IF([.BL25]=1;9;IF([.BL25]=2;6;IF([.BL25]=3;4;IF([.BL25]=4;3;IF([.BL25]=5;2;IF([.BL25]=6;1;0))))))" office:value-type="float" office:value="0" calcext:value-type="float">
            <text:p>0</text:p>
          </table:table-cell>
          <table:table-cell table:style-name="ce132" table:formula="of:=SUM([.BM25:.BP25])" office:value-type="float" office:value="0" calcext:value-type="float">
            <text:p>0</text:p>
          </table:table-cell>
          <table:table-cell table:style-name="ce250"/>
          <table:table-cell table:style-name="ce33" table:number-columns-repeated="4"/>
          <table:table-cell table:style-name="ce13" table:formula="of:=IF([.BS25]=1;9;IF([.BS25]=2;6;IF([.BS25]=3;4;IF([.BS25]=4;3;IF([.BS25]=5;2;IF([.BS25]=6;1;0))))))" office:value-type="float" office:value="0" calcext:value-type="float">
            <text:p>0</text:p>
          </table:table-cell>
          <table:table-cell table:style-name="ce132" table:formula="of:=SUM([.BT25:.BW25])" office:value-type="float" office:value="0" calcext:value-type="float">
            <text:p>0</text:p>
          </table:table-cell>
          <table:table-cell table:style-name="ce251"/>
          <table:table-cell table:style-name="ce33" table:number-columns-repeated="4"/>
          <table:table-cell table:style-name="ce13" table:formula="of:=IF([.BZ25]=1;9;IF([.BZ25]=2;6;IF([.BZ25]=3;4;IF([.BZ25]=4;3;IF([.BZ25]=5;2;IF([.BZ25]=6;1;0))))))" office:value-type="float" office:value="0" calcext:value-type="float">
            <text:p>0</text:p>
          </table:table-cell>
          <table:table-cell table:style-name="ce132" table:formula="of:=SUM([.CA25:.CD25])" office:value-type="float" office:value="0" calcext:value-type="float">
            <text:p>0</text:p>
          </table:table-cell>
          <table:table-cell table:style-name="ce245"/>
          <table:table-cell table:style-name="ce33" table:number-columns-repeated="4"/>
          <table:table-cell table:style-name="ce13" table:formula="of:=IF([.CG25]=1;9;IF([.CG25]=2;6;IF([.CG25]=3;4;IF([.CG25]=4;3;IF([.CG25]=5;2;IF([.CG25]=6;1;0))))))" office:value-type="float" office:value="0" calcext:value-type="float">
            <text:p>0</text:p>
          </table:table-cell>
          <table:table-cell table:style-name="ce132" table:formula="of:=SUM([.CH25:.CK25])" office:value-type="float" office:value="0" calcext:value-type="float">
            <text:p>0</text:p>
          </table:table-cell>
          <table:table-cell table:style-name="ce146" table:formula="of:=SUM([.M25];[.N25];[.T25];[.U25];[.AA25];[.AB25];[.AH25];[.AI25];[.AO25];[.AP25];[.AV25];[.AW25];[.BC25];[.BD25];[.BJ25];[.BK25];[.BQ25];[.BR25];[.BX25];[.BY25];[.CE25];[.CF25];[.CL25];[.CM25])" office:value-type="float" office:value="0" calcext:value-type="float">
            <text:p>0</text:p>
          </table:table-cell>
          <table:table-cell table:style-name="ce2" table:number-columns-repeated="2"/>
          <table:table-cell table:style-name="ce109" table:number-columns-repeated="6"/>
          <table:table-cell table:style-name="ce2" table:number-columns-repeated="822"/>
          <table:table-cell table:style-name="ce109" table:number-columns-repeated="14"/>
          <table:table-cell table:number-columns-repeated="88"/>
        </table:table-row>
        <table:table-row table:style-name="ro1">
          <table:table-cell table:style-name="ce2" table:number-columns-repeated="2"/>
          <table:table-cell table:style-name="ce128" table:formula="of:=[.CN26]" office:value-type="float" office:value="0" calcext:value-type="float">
            <text:p>0</text:p>
          </table:table-cell>
          <table:table-cell table:style-name="ce10" table:formula="of:=RANK([.C26];[.$C$8:.$C$32])" office:value-type="float" office:value="1" calcext:value-type="float">
            <text:p>1</text:p>
          </table:table-cell>
          <table:table-cell table:style-name="ce146" office:value-type="float" office:value="99" calcext:value-type="float">
            <text:p>99</text:p>
          </table:table-cell>
          <table:table-cell table:style-name="ce146" office:value-type="string" calcext:value-type="string">
            <text:p>_nes</text:p>
          </table:table-cell>
          <table:table-cell table:style-name="ce146" office:value-type="string" calcext:value-type="string">
            <text:p>Ferrari</text:p>
          </table:table-cell>
          <table:table-cell table:style-name="ce239"/>
          <table:table-cell table:style-name="ce33" table:number-columns-repeated="4"/>
          <table:table-cell table:style-name="ce13" table:formula="of:=IF([.H26]=1;9;IF([.H26]=2;6;IF([.H26]=3;4;IF([.H26]=4;3;IF([.H26]=5;2;IF([.H26]=6;1;0))))))" office:value-type="float" office:value="0" calcext:value-type="float">
            <text:p>0</text:p>
          </table:table-cell>
          <table:table-cell table:style-name="ce132" table:formula="of:=SUM([.I26:.L26])" office:value-type="float" office:value="0" calcext:value-type="float">
            <text:p>0</text:p>
          </table:table-cell>
          <table:table-cell table:style-name="ce240"/>
          <table:table-cell table:style-name="ce33" table:number-columns-repeated="4"/>
          <table:table-cell table:style-name="ce13" table:formula="of:=IF([.O26]=1;9;IF([.O26]=2;6;IF([.O26]=3;4;IF([.O26]=4;3;IF([.O26]=5;2;IF([.O26]=6;1;0))))))" office:value-type="float" office:value="0" calcext:value-type="float">
            <text:p>0</text:p>
          </table:table-cell>
          <table:table-cell table:style-name="ce132" table:formula="of:=SUM([.P26:.S26])" office:value-type="float" office:value="0" calcext:value-type="float">
            <text:p>0</text:p>
          </table:table-cell>
          <table:table-cell table:style-name="ce241"/>
          <table:table-cell table:style-name="ce33" table:number-columns-repeated="4"/>
          <table:table-cell table:style-name="ce13" table:formula="of:=IF([.V26]=1;9;IF([.V26]=2;6;IF([.V26]=3;4;IF([.V26]=4;3;IF([.V26]=5;2;IF([.V26]=6;1;0))))))" office:value-type="float" office:value="0" calcext:value-type="float">
            <text:p>0</text:p>
          </table:table-cell>
          <table:table-cell table:style-name="ce132" table:formula="of:=SUM([.W26:.Z26])" office:value-type="float" office:value="0" calcext:value-type="float">
            <text:p>0</text:p>
          </table:table-cell>
          <table:table-cell table:style-name="ce254"/>
          <table:table-cell table:style-name="ce33" table:number-columns-repeated="4"/>
          <table:table-cell table:style-name="ce13" table:formula="of:=IF([.AC26]=1;9;IF([.AC26]=2;6;IF([.AC26]=3;4;IF([.AC26]=4;3;IF([.AC26]=5;2;IF([.AC26]=6;1;0))))))" office:value-type="float" office:value="0" calcext:value-type="float">
            <text:p>0</text:p>
          </table:table-cell>
          <table:table-cell table:style-name="ce132" table:formula="of:=SUM([.AD26:.AG26])" office:value-type="float" office:value="0" calcext:value-type="float">
            <text:p>0</text:p>
          </table:table-cell>
          <table:table-cell table:style-name="ce253"/>
          <table:table-cell table:style-name="ce33" table:number-columns-repeated="4"/>
          <table:table-cell table:style-name="ce13" table:formula="of:=IF([.AJ26]=1;9;IF([.AJ26]=2;6;IF([.AJ26]=3;4;IF([.AJ26]=4;3;IF([.AJ26]=5;2;IF([.AJ26]=6;1;0))))))" office:value-type="float" office:value="0" calcext:value-type="float">
            <text:p>0</text:p>
          </table:table-cell>
          <table:table-cell table:style-name="ce132" table:formula="of:=SUM([.AK26:.AN26])" office:value-type="float" office:value="0" calcext:value-type="float">
            <text:p>0</text:p>
          </table:table-cell>
          <table:table-cell table:style-name="ce252"/>
          <table:table-cell table:style-name="ce33" table:number-columns-repeated="4"/>
          <table:table-cell table:style-name="ce13" table:formula="of:=IF([.AQ26]=1;9;IF([.AQ26]=2;6;IF([.AQ26]=3;4;IF([.AQ26]=4;3;IF([.AQ26]=5;2;IF([.AQ26]=6;1;0))))))" office:value-type="float" office:value="0" calcext:value-type="float">
            <text:p>0</text:p>
          </table:table-cell>
          <table:table-cell table:style-name="ce132" table:formula="of:=SUM([.AR26:.AU26])" office:value-type="float" office:value="0" calcext:value-type="float">
            <text:p>0</text:p>
          </table:table-cell>
          <table:table-cell table:style-name="ce242"/>
          <table:table-cell table:style-name="ce33" table:number-columns-repeated="4"/>
          <table:table-cell table:style-name="ce13" table:formula="of:=IF([.AX26]=1;9;IF([.AX26]=2;6;IF([.AX26]=3;4;IF([.AX26]=4;3;IF([.AX26]=5;2;IF([.AX26]=6;1;0))))))" office:value-type="float" office:value="0" calcext:value-type="float">
            <text:p>0</text:p>
          </table:table-cell>
          <table:table-cell table:style-name="ce132" table:formula="of:=SUM([.AY26:.BB26])" office:value-type="float" office:value="0" calcext:value-type="float">
            <text:p>0</text:p>
          </table:table-cell>
          <table:table-cell table:style-name="ce243"/>
          <table:table-cell table:style-name="ce33" table:number-columns-repeated="4"/>
          <table:table-cell table:style-name="ce13" table:formula="of:=IF([.BE26]=1;9;IF([.BE26]=2;6;IF([.BE26]=3;4;IF([.BE26]=4;3;IF([.BE26]=5;2;IF([.BE26]=6;1;0))))))" office:value-type="float" office:value="0" calcext:value-type="float">
            <text:p>0</text:p>
          </table:table-cell>
          <table:table-cell table:style-name="ce132" table:formula="of:=SUM([.BF26:.BI26])" office:value-type="float" office:value="0" calcext:value-type="float">
            <text:p>0</text:p>
          </table:table-cell>
          <table:table-cell table:style-name="ce244"/>
          <table:table-cell table:style-name="ce33" table:number-columns-repeated="4"/>
          <table:table-cell table:style-name="ce13" table:formula="of:=IF([.BL26]=1;9;IF([.BL26]=2;6;IF([.BL26]=3;4;IF([.BL26]=4;3;IF([.BL26]=5;2;IF([.BL26]=6;1;0))))))" office:value-type="float" office:value="0" calcext:value-type="float">
            <text:p>0</text:p>
          </table:table-cell>
          <table:table-cell table:style-name="ce132" table:formula="of:=SUM([.BM26:.BP26])" office:value-type="float" office:value="0" calcext:value-type="float">
            <text:p>0</text:p>
          </table:table-cell>
          <table:table-cell table:style-name="ce250"/>
          <table:table-cell table:style-name="ce33" table:number-columns-repeated="4"/>
          <table:table-cell table:style-name="ce13" table:formula="of:=IF([.BS26]=1;9;IF([.BS26]=2;6;IF([.BS26]=3;4;IF([.BS26]=4;3;IF([.BS26]=5;2;IF([.BS26]=6;1;0))))))" office:value-type="float" office:value="0" calcext:value-type="float">
            <text:p>0</text:p>
          </table:table-cell>
          <table:table-cell table:style-name="ce132" table:formula="of:=SUM([.BT26:.BW26])" office:value-type="float" office:value="0" calcext:value-type="float">
            <text:p>0</text:p>
          </table:table-cell>
          <table:table-cell table:style-name="ce251"/>
          <table:table-cell table:style-name="ce33" table:number-columns-repeated="4"/>
          <table:table-cell table:style-name="ce13" table:formula="of:=IF([.BZ26]=1;9;IF([.BZ26]=2;6;IF([.BZ26]=3;4;IF([.BZ26]=4;3;IF([.BZ26]=5;2;IF([.BZ26]=6;1;0))))))" office:value-type="float" office:value="0" calcext:value-type="float">
            <text:p>0</text:p>
          </table:table-cell>
          <table:table-cell table:style-name="ce132" table:formula="of:=SUM([.CA26:.CD26])" office:value-type="float" office:value="0" calcext:value-type="float">
            <text:p>0</text:p>
          </table:table-cell>
          <table:table-cell table:style-name="ce245"/>
          <table:table-cell table:style-name="ce33" table:number-columns-repeated="4"/>
          <table:table-cell table:style-name="ce13" table:formula="of:=IF([.CG26]=1;9;IF([.CG26]=2;6;IF([.CG26]=3;4;IF([.CG26]=4;3;IF([.CG26]=5;2;IF([.CG26]=6;1;0))))))" office:value-type="float" office:value="0" calcext:value-type="float">
            <text:p>0</text:p>
          </table:table-cell>
          <table:table-cell table:style-name="ce132" table:formula="of:=SUM([.CH26:.CK26])" office:value-type="float" office:value="0" calcext:value-type="float">
            <text:p>0</text:p>
          </table:table-cell>
          <table:table-cell table:style-name="ce146" table:formula="of:=SUM([.M26];[.N26];[.T26];[.U26];[.AA26];[.AB26];[.AH26];[.AI26];[.AO26];[.AP26];[.AV26];[.AW26];[.BC26];[.BD26];[.BJ26];[.BK26];[.BQ26];[.BR26];[.BX26];[.BY26];[.CE26];[.CF26];[.CL26];[.CM26])" office:value-type="float" office:value="0" calcext:value-type="float">
            <text:p>0</text:p>
          </table:table-cell>
          <table:table-cell table:style-name="ce2" table:number-columns-repeated="2"/>
          <table:table-cell table:style-name="ce109" table:number-columns-repeated="6"/>
          <table:table-cell table:style-name="ce2" table:number-columns-repeated="822"/>
          <table:table-cell table:style-name="ce109" table:number-columns-repeated="14"/>
          <table:table-cell table:number-columns-repeated="88"/>
        </table:table-row>
        <table:table-row table:style-name="ro1">
          <table:table-cell table:style-name="ce2" table:number-columns-repeated="2"/>
          <table:table-cell table:style-name="ce128" table:formula="of:=[.CN27]" office:value-type="float" office:value="0" calcext:value-type="float">
            <text:p>0</text:p>
          </table:table-cell>
          <table:table-cell table:style-name="ce10" table:formula="of:=RANK([.C27];[.$C$8:.$C$32])" office:value-type="float" office:value="1" calcext:value-type="float">
            <text:p>1</text:p>
          </table:table-cell>
          <table:table-cell table:style-name="ce146" office:value-type="float" office:value="99" calcext:value-type="float">
            <text:p>99</text:p>
          </table:table-cell>
          <table:table-cell table:style-name="ce146" office:value-type="string" calcext:value-type="string">
            <text:p>DeCesaris</text:p>
          </table:table-cell>
          <table:table-cell table:style-name="ce146" office:value-type="string" calcext:value-type="string">
            <text:p>Honda</text:p>
          </table:table-cell>
          <table:table-cell table:style-name="ce239"/>
          <table:table-cell table:style-name="ce33" table:number-columns-repeated="4"/>
          <table:table-cell table:style-name="ce13" table:formula="of:=IF([.H27]=1;9;IF([.H27]=2;6;IF([.H27]=3;4;IF([.H27]=4;3;IF([.H27]=5;2;IF([.H27]=6;1;0))))))" office:value-type="float" office:value="0" calcext:value-type="float">
            <text:p>0</text:p>
          </table:table-cell>
          <table:table-cell table:style-name="ce132" table:formula="of:=SUM([.I27:.L27])" office:value-type="float" office:value="0" calcext:value-type="float">
            <text:p>0</text:p>
          </table:table-cell>
          <table:table-cell table:style-name="ce240"/>
          <table:table-cell table:style-name="ce33" table:number-columns-repeated="4"/>
          <table:table-cell table:style-name="ce13" table:formula="of:=IF([.O27]=1;9;IF([.O27]=2;6;IF([.O27]=3;4;IF([.O27]=4;3;IF([.O27]=5;2;IF([.O27]=6;1;0))))))" office:value-type="float" office:value="0" calcext:value-type="float">
            <text:p>0</text:p>
          </table:table-cell>
          <table:table-cell table:style-name="ce132" table:formula="of:=SUM([.P27:.S27])" office:value-type="float" office:value="0" calcext:value-type="float">
            <text:p>0</text:p>
          </table:table-cell>
          <table:table-cell table:style-name="ce241"/>
          <table:table-cell table:style-name="ce33" table:number-columns-repeated="4"/>
          <table:table-cell table:style-name="ce13" table:formula="of:=IF([.V27]=1;9;IF([.V27]=2;6;IF([.V27]=3;4;IF([.V27]=4;3;IF([.V27]=5;2;IF([.V27]=6;1;0))))))" office:value-type="float" office:value="0" calcext:value-type="float">
            <text:p>0</text:p>
          </table:table-cell>
          <table:table-cell table:style-name="ce132" table:formula="of:=SUM([.W27:.Z27])" office:value-type="float" office:value="0" calcext:value-type="float">
            <text:p>0</text:p>
          </table:table-cell>
          <table:table-cell table:style-name="ce254"/>
          <table:table-cell table:style-name="ce33" table:number-columns-repeated="4"/>
          <table:table-cell table:style-name="ce13" table:formula="of:=IF([.AC27]=1;9;IF([.AC27]=2;6;IF([.AC27]=3;4;IF([.AC27]=4;3;IF([.AC27]=5;2;IF([.AC27]=6;1;0))))))" office:value-type="float" office:value="0" calcext:value-type="float">
            <text:p>0</text:p>
          </table:table-cell>
          <table:table-cell table:style-name="ce132" table:formula="of:=SUM([.AD27:.AG27])" office:value-type="float" office:value="0" calcext:value-type="float">
            <text:p>0</text:p>
          </table:table-cell>
          <table:table-cell table:style-name="ce253"/>
          <table:table-cell table:style-name="ce33" table:number-columns-repeated="4"/>
          <table:table-cell table:style-name="ce13" table:formula="of:=IF([.AJ27]=1;9;IF([.AJ27]=2;6;IF([.AJ27]=3;4;IF([.AJ27]=4;3;IF([.AJ27]=5;2;IF([.AJ27]=6;1;0))))))" office:value-type="float" office:value="0" calcext:value-type="float">
            <text:p>0</text:p>
          </table:table-cell>
          <table:table-cell table:style-name="ce132" table:formula="of:=SUM([.AK27:.AN27])" office:value-type="float" office:value="0" calcext:value-type="float">
            <text:p>0</text:p>
          </table:table-cell>
          <table:table-cell table:style-name="ce252"/>
          <table:table-cell table:style-name="ce33" table:number-columns-repeated="4"/>
          <table:table-cell table:style-name="ce13" table:formula="of:=IF([.AQ27]=1;9;IF([.AQ27]=2;6;IF([.AQ27]=3;4;IF([.AQ27]=4;3;IF([.AQ27]=5;2;IF([.AQ27]=6;1;0))))))" office:value-type="float" office:value="0" calcext:value-type="float">
            <text:p>0</text:p>
          </table:table-cell>
          <table:table-cell table:style-name="ce132" table:formula="of:=SUM([.AR27:.AU27])" office:value-type="float" office:value="0" calcext:value-type="float">
            <text:p>0</text:p>
          </table:table-cell>
          <table:table-cell table:style-name="ce242"/>
          <table:table-cell table:style-name="ce33" table:number-columns-repeated="4"/>
          <table:table-cell table:style-name="ce13" table:formula="of:=IF([.AX27]=1;9;IF([.AX27]=2;6;IF([.AX27]=3;4;IF([.AX27]=4;3;IF([.AX27]=5;2;IF([.AX27]=6;1;0))))))" office:value-type="float" office:value="0" calcext:value-type="float">
            <text:p>0</text:p>
          </table:table-cell>
          <table:table-cell table:style-name="ce132" table:formula="of:=SUM([.AY27:.BB27])" office:value-type="float" office:value="0" calcext:value-type="float">
            <text:p>0</text:p>
          </table:table-cell>
          <table:table-cell table:style-name="ce243"/>
          <table:table-cell table:style-name="ce33" table:number-columns-repeated="4"/>
          <table:table-cell table:style-name="ce13" table:formula="of:=IF([.BE27]=1;9;IF([.BE27]=2;6;IF([.BE27]=3;4;IF([.BE27]=4;3;IF([.BE27]=5;2;IF([.BE27]=6;1;0))))))" office:value-type="float" office:value="0" calcext:value-type="float">
            <text:p>0</text:p>
          </table:table-cell>
          <table:table-cell table:style-name="ce132" table:formula="of:=SUM([.BF27:.BI27])" office:value-type="float" office:value="0" calcext:value-type="float">
            <text:p>0</text:p>
          </table:table-cell>
          <table:table-cell table:style-name="ce244"/>
          <table:table-cell table:style-name="ce33" table:number-columns-repeated="4"/>
          <table:table-cell table:style-name="ce13" table:formula="of:=IF([.BL27]=1;9;IF([.BL27]=2;6;IF([.BL27]=3;4;IF([.BL27]=4;3;IF([.BL27]=5;2;IF([.BL27]=6;1;0))))))" office:value-type="float" office:value="0" calcext:value-type="float">
            <text:p>0</text:p>
          </table:table-cell>
          <table:table-cell table:style-name="ce132" table:formula="of:=SUM([.BM27:.BP27])" office:value-type="float" office:value="0" calcext:value-type="float">
            <text:p>0</text:p>
          </table:table-cell>
          <table:table-cell table:style-name="ce250"/>
          <table:table-cell table:style-name="ce33" table:number-columns-repeated="4"/>
          <table:table-cell table:style-name="ce13" table:formula="of:=IF([.BS27]=1;9;IF([.BS27]=2;6;IF([.BS27]=3;4;IF([.BS27]=4;3;IF([.BS27]=5;2;IF([.BS27]=6;1;0))))))" office:value-type="float" office:value="0" calcext:value-type="float">
            <text:p>0</text:p>
          </table:table-cell>
          <table:table-cell table:style-name="ce132" table:formula="of:=SUM([.BT27:.BW27])" office:value-type="float" office:value="0" calcext:value-type="float">
            <text:p>0</text:p>
          </table:table-cell>
          <table:table-cell table:style-name="ce251"/>
          <table:table-cell table:style-name="ce33" table:number-columns-repeated="4"/>
          <table:table-cell table:style-name="ce13" table:formula="of:=IF([.BZ27]=1;9;IF([.BZ27]=2;6;IF([.BZ27]=3;4;IF([.BZ27]=4;3;IF([.BZ27]=5;2;IF([.BZ27]=6;1;0))))))" office:value-type="float" office:value="0" calcext:value-type="float">
            <text:p>0</text:p>
          </table:table-cell>
          <table:table-cell table:style-name="ce132" table:formula="of:=SUM([.CA27:.CD27])" office:value-type="float" office:value="0" calcext:value-type="float">
            <text:p>0</text:p>
          </table:table-cell>
          <table:table-cell table:style-name="ce245"/>
          <table:table-cell table:style-name="ce33" table:number-columns-repeated="4"/>
          <table:table-cell table:style-name="ce13" table:formula="of:=IF([.CG27]=1;9;IF([.CG27]=2;6;IF([.CG27]=3;4;IF([.CG27]=4;3;IF([.CG27]=5;2;IF([.CG27]=6;1;0))))))" office:value-type="float" office:value="0" calcext:value-type="float">
            <text:p>0</text:p>
          </table:table-cell>
          <table:table-cell table:style-name="ce132" table:formula="of:=SUM([.CH27:.CK27])" office:value-type="float" office:value="0" calcext:value-type="float">
            <text:p>0</text:p>
          </table:table-cell>
          <table:table-cell table:style-name="ce146" table:formula="of:=SUM([.M27];[.N27];[.T27];[.U27];[.AA27];[.AB27];[.AH27];[.AI27];[.AO27];[.AP27];[.AV27];[.AW27];[.BC27];[.BD27];[.BJ27];[.BK27];[.BQ27];[.BR27];[.BX27];[.BY27];[.CE27];[.CF27];[.CL27];[.CM27])" office:value-type="float" office:value="0" calcext:value-type="float">
            <text:p>0</text:p>
          </table:table-cell>
          <table:table-cell table:style-name="ce2" table:number-columns-repeated="2"/>
          <table:table-cell table:style-name="ce109" table:number-columns-repeated="6"/>
          <table:table-cell table:style-name="ce2" table:number-columns-repeated="822"/>
          <table:table-cell table:style-name="ce109" table:number-columns-repeated="14"/>
          <table:table-cell table:number-columns-repeated="88"/>
        </table:table-row>
        <table:table-row table:style-name="ro1">
          <table:table-cell table:style-name="ce2" table:number-columns-repeated="2"/>
          <table:table-cell table:style-name="ce128" table:formula="of:=[.CN28]" office:value-type="float" office:value="0" calcext:value-type="float">
            <text:p>0</text:p>
          </table:table-cell>
          <table:table-cell table:style-name="ce10" table:formula="of:=RANK([.C28];[.$C$8:.$C$32])" office:value-type="float" office:value="1" calcext:value-type="float">
            <text:p>1</text:p>
          </table:table-cell>
          <table:table-cell table:style-name="ce146" office:value-type="float" office:value="99" calcext:value-type="float">
            <text:p>99</text:p>
          </table:table-cell>
          <table:table-cell table:style-name="ce146" office:value-type="string" calcext:value-type="string">
            <text:p>Enrique&amp;nbsp;Farina</text:p>
          </table:table-cell>
          <table:table-cell table:style-name="ce146" office:value-type="string" calcext:value-type="string">
            <text:p>Lotus</text:p>
          </table:table-cell>
          <table:table-cell table:style-name="ce239"/>
          <table:table-cell table:style-name="ce33" table:number-columns-repeated="4"/>
          <table:table-cell table:style-name="ce13" table:formula="of:=IF([.H28]=1;9;IF([.H28]=2;6;IF([.H28]=3;4;IF([.H28]=4;3;IF([.H28]=5;2;IF([.H28]=6;1;0))))))" office:value-type="float" office:value="0" calcext:value-type="float">
            <text:p>0</text:p>
          </table:table-cell>
          <table:table-cell table:style-name="ce132" table:formula="of:=SUM([.I28:.L28])" office:value-type="float" office:value="0" calcext:value-type="float">
            <text:p>0</text:p>
          </table:table-cell>
          <table:table-cell table:style-name="ce240"/>
          <table:table-cell table:style-name="ce33" table:number-columns-repeated="4"/>
          <table:table-cell table:style-name="ce13" table:formula="of:=IF([.O28]=1;9;IF([.O28]=2;6;IF([.O28]=3;4;IF([.O28]=4;3;IF([.O28]=5;2;IF([.O28]=6;1;0))))))" office:value-type="float" office:value="0" calcext:value-type="float">
            <text:p>0</text:p>
          </table:table-cell>
          <table:table-cell table:style-name="ce132" table:formula="of:=SUM([.P28:.S28])" office:value-type="float" office:value="0" calcext:value-type="float">
            <text:p>0</text:p>
          </table:table-cell>
          <table:table-cell table:style-name="ce241"/>
          <table:table-cell table:style-name="ce33" table:number-columns-repeated="4"/>
          <table:table-cell table:style-name="ce13" table:formula="of:=IF([.V28]=1;9;IF([.V28]=2;6;IF([.V28]=3;4;IF([.V28]=4;3;IF([.V28]=5;2;IF([.V28]=6;1;0))))))" office:value-type="float" office:value="0" calcext:value-type="float">
            <text:p>0</text:p>
          </table:table-cell>
          <table:table-cell table:style-name="ce132" table:formula="of:=SUM([.W28:.Z28])" office:value-type="float" office:value="0" calcext:value-type="float">
            <text:p>0</text:p>
          </table:table-cell>
          <table:table-cell table:style-name="ce254"/>
          <table:table-cell table:style-name="ce33" table:number-columns-repeated="4"/>
          <table:table-cell table:style-name="ce13" table:formula="of:=IF([.AC28]=1;9;IF([.AC28]=2;6;IF([.AC28]=3;4;IF([.AC28]=4;3;IF([.AC28]=5;2;IF([.AC28]=6;1;0))))))" office:value-type="float" office:value="0" calcext:value-type="float">
            <text:p>0</text:p>
          </table:table-cell>
          <table:table-cell table:style-name="ce132" table:formula="of:=SUM([.AD28:.AG28])" office:value-type="float" office:value="0" calcext:value-type="float">
            <text:p>0</text:p>
          </table:table-cell>
          <table:table-cell table:style-name="ce253"/>
          <table:table-cell table:style-name="ce33" table:number-columns-repeated="4"/>
          <table:table-cell table:style-name="ce13" table:formula="of:=IF([.AJ28]=1;9;IF([.AJ28]=2;6;IF([.AJ28]=3;4;IF([.AJ28]=4;3;IF([.AJ28]=5;2;IF([.AJ28]=6;1;0))))))" office:value-type="float" office:value="0" calcext:value-type="float">
            <text:p>0</text:p>
          </table:table-cell>
          <table:table-cell table:style-name="ce132" table:formula="of:=SUM([.AK28:.AN28])" office:value-type="float" office:value="0" calcext:value-type="float">
            <text:p>0</text:p>
          </table:table-cell>
          <table:table-cell table:style-name="ce252"/>
          <table:table-cell table:style-name="ce33" table:number-columns-repeated="4"/>
          <table:table-cell table:style-name="ce13" table:formula="of:=IF([.AQ28]=1;9;IF([.AQ28]=2;6;IF([.AQ28]=3;4;IF([.AQ28]=4;3;IF([.AQ28]=5;2;IF([.AQ28]=6;1;0))))))" office:value-type="float" office:value="0" calcext:value-type="float">
            <text:p>0</text:p>
          </table:table-cell>
          <table:table-cell table:style-name="ce132" table:formula="of:=SUM([.AR28:.AU28])" office:value-type="float" office:value="0" calcext:value-type="float">
            <text:p>0</text:p>
          </table:table-cell>
          <table:table-cell table:style-name="ce242"/>
          <table:table-cell table:style-name="ce33" table:number-columns-repeated="4"/>
          <table:table-cell table:style-name="ce13" table:formula="of:=IF([.AX28]=1;9;IF([.AX28]=2;6;IF([.AX28]=3;4;IF([.AX28]=4;3;IF([.AX28]=5;2;IF([.AX28]=6;1;0))))))" office:value-type="float" office:value="0" calcext:value-type="float">
            <text:p>0</text:p>
          </table:table-cell>
          <table:table-cell table:style-name="ce132" table:formula="of:=SUM([.AY28:.BB28])" office:value-type="float" office:value="0" calcext:value-type="float">
            <text:p>0</text:p>
          </table:table-cell>
          <table:table-cell table:style-name="ce243"/>
          <table:table-cell table:style-name="ce33" table:number-columns-repeated="4"/>
          <table:table-cell table:style-name="ce13" table:formula="of:=IF([.BE28]=1;9;IF([.BE28]=2;6;IF([.BE28]=3;4;IF([.BE28]=4;3;IF([.BE28]=5;2;IF([.BE28]=6;1;0))))))" office:value-type="float" office:value="0" calcext:value-type="float">
            <text:p>0</text:p>
          </table:table-cell>
          <table:table-cell table:style-name="ce132" table:formula="of:=SUM([.BF28:.BI28])" office:value-type="float" office:value="0" calcext:value-type="float">
            <text:p>0</text:p>
          </table:table-cell>
          <table:table-cell table:style-name="ce244"/>
          <table:table-cell table:style-name="ce33" table:number-columns-repeated="4"/>
          <table:table-cell table:style-name="ce13" table:formula="of:=IF([.BL28]=1;9;IF([.BL28]=2;6;IF([.BL28]=3;4;IF([.BL28]=4;3;IF([.BL28]=5;2;IF([.BL28]=6;1;0))))))" office:value-type="float" office:value="0" calcext:value-type="float">
            <text:p>0</text:p>
          </table:table-cell>
          <table:table-cell table:style-name="ce132" table:formula="of:=SUM([.BM28:.BP28])" office:value-type="float" office:value="0" calcext:value-type="float">
            <text:p>0</text:p>
          </table:table-cell>
          <table:table-cell table:style-name="ce250"/>
          <table:table-cell table:style-name="ce33" table:number-columns-repeated="4"/>
          <table:table-cell table:style-name="ce13" table:formula="of:=IF([.BS28]=1;9;IF([.BS28]=2;6;IF([.BS28]=3;4;IF([.BS28]=4;3;IF([.BS28]=5;2;IF([.BS28]=6;1;0))))))" office:value-type="float" office:value="0" calcext:value-type="float">
            <text:p>0</text:p>
          </table:table-cell>
          <table:table-cell table:style-name="ce132" table:formula="of:=SUM([.BT28:.BW28])" office:value-type="float" office:value="0" calcext:value-type="float">
            <text:p>0</text:p>
          </table:table-cell>
          <table:table-cell table:style-name="ce251"/>
          <table:table-cell table:style-name="ce33" table:number-columns-repeated="4"/>
          <table:table-cell table:style-name="ce13" table:formula="of:=IF([.BZ28]=1;9;IF([.BZ28]=2;6;IF([.BZ28]=3;4;IF([.BZ28]=4;3;IF([.BZ28]=5;2;IF([.BZ28]=6;1;0))))))" office:value-type="float" office:value="0" calcext:value-type="float">
            <text:p>0</text:p>
          </table:table-cell>
          <table:table-cell table:style-name="ce132" table:formula="of:=SUM([.CA28:.CD28])" office:value-type="float" office:value="0" calcext:value-type="float">
            <text:p>0</text:p>
          </table:table-cell>
          <table:table-cell table:style-name="ce245"/>
          <table:table-cell table:style-name="ce33" table:number-columns-repeated="4"/>
          <table:table-cell table:style-name="ce13" table:formula="of:=IF([.CG28]=1;9;IF([.CG28]=2;6;IF([.CG28]=3;4;IF([.CG28]=4;3;IF([.CG28]=5;2;IF([.CG28]=6;1;0))))))" office:value-type="float" office:value="0" calcext:value-type="float">
            <text:p>0</text:p>
          </table:table-cell>
          <table:table-cell table:style-name="ce132" table:formula="of:=SUM([.CH28:.CK28])" office:value-type="float" office:value="0" calcext:value-type="float">
            <text:p>0</text:p>
          </table:table-cell>
          <table:table-cell table:style-name="ce146" table:formula="of:=SUM([.M28];[.N28];[.T28];[.U28];[.AA28];[.AB28];[.AH28];[.AI28];[.AO28];[.AP28];[.AV28];[.AW28];[.BC28];[.BD28];[.BJ28];[.BK28];[.BQ28];[.BR28];[.BX28];[.BY28];[.CE28];[.CF28];[.CL28];[.CM28])" office:value-type="float" office:value="0" calcext:value-type="float">
            <text:p>0</text:p>
          </table:table-cell>
          <table:table-cell table:style-name="ce2" table:number-columns-repeated="2"/>
          <table:table-cell table:style-name="ce109" table:number-columns-repeated="6"/>
          <table:table-cell table:style-name="ce2" table:number-columns-repeated="843"/>
          <table:table-cell table:style-name="ce109" table:number-columns-repeated="14"/>
          <table:table-cell table:number-columns-repeated="67"/>
        </table:table-row>
        <table:table-row table:style-name="ro1">
          <table:table-cell table:style-name="ce2" table:number-columns-repeated="2"/>
          <table:table-cell table:style-name="ce128" table:formula="of:=[.CN29]" office:value-type="float" office:value="0" calcext:value-type="float">
            <text:p>0</text:p>
          </table:table-cell>
          <table:table-cell table:style-name="ce10" table:formula="of:=RANK([.C29];[.$C$8:.$C$32])" office:value-type="float" office:value="1" calcext:value-type="float">
            <text:p>1</text:p>
          </table:table-cell>
          <table:table-cell table:style-name="ce146" office:value-type="float" office:value="99" calcext:value-type="float">
            <text:p>99</text:p>
          </table:table-cell>
          <table:table-cell table:style-name="ce146" office:value-type="string" calcext:value-type="string">
            <text:p>Miguel&amp;nbsp;Salgado</text:p>
          </table:table-cell>
          <table:table-cell table:style-name="ce146" office:value-type="string" calcext:value-type="string">
            <text:p>Brabham</text:p>
          </table:table-cell>
          <table:table-cell table:style-name="ce239"/>
          <table:table-cell table:style-name="ce33" table:number-columns-repeated="4"/>
          <table:table-cell table:style-name="ce13" table:formula="of:=IF([.H29]=1;9;IF([.H29]=2;6;IF([.H29]=3;4;IF([.H29]=4;3;IF([.H29]=5;2;IF([.H29]=6;1;0))))))" office:value-type="float" office:value="0" calcext:value-type="float">
            <text:p>0</text:p>
          </table:table-cell>
          <table:table-cell table:style-name="ce132" table:formula="of:=SUM([.I29:.L29])" office:value-type="float" office:value="0" calcext:value-type="float">
            <text:p>0</text:p>
          </table:table-cell>
          <table:table-cell table:style-name="ce240"/>
          <table:table-cell table:style-name="ce33" table:number-columns-repeated="4"/>
          <table:table-cell table:style-name="ce13" table:formula="of:=IF([.O29]=1;9;IF([.O29]=2;6;IF([.O29]=3;4;IF([.O29]=4;3;IF([.O29]=5;2;IF([.O29]=6;1;0))))))" office:value-type="float" office:value="0" calcext:value-type="float">
            <text:p>0</text:p>
          </table:table-cell>
          <table:table-cell table:style-name="ce132" table:formula="of:=SUM([.P29:.S29])" office:value-type="float" office:value="0" calcext:value-type="float">
            <text:p>0</text:p>
          </table:table-cell>
          <table:table-cell table:style-name="ce241"/>
          <table:table-cell table:style-name="ce33" table:number-columns-repeated="4"/>
          <table:table-cell table:style-name="ce13" table:formula="of:=IF([.V29]=1;9;IF([.V29]=2;6;IF([.V29]=3;4;IF([.V29]=4;3;IF([.V29]=5;2;IF([.V29]=6;1;0))))))" office:value-type="float" office:value="0" calcext:value-type="float">
            <text:p>0</text:p>
          </table:table-cell>
          <table:table-cell table:style-name="ce132" table:formula="of:=SUM([.W29:.Z29])" office:value-type="float" office:value="0" calcext:value-type="float">
            <text:p>0</text:p>
          </table:table-cell>
          <table:table-cell table:style-name="ce254"/>
          <table:table-cell table:style-name="ce33" table:number-columns-repeated="4"/>
          <table:table-cell table:style-name="ce13" table:formula="of:=IF([.AC29]=1;9;IF([.AC29]=2;6;IF([.AC29]=3;4;IF([.AC29]=4;3;IF([.AC29]=5;2;IF([.AC29]=6;1;0))))))" office:value-type="float" office:value="0" calcext:value-type="float">
            <text:p>0</text:p>
          </table:table-cell>
          <table:table-cell table:style-name="ce132" table:formula="of:=SUM([.AD29:.AG29])" office:value-type="float" office:value="0" calcext:value-type="float">
            <text:p>0</text:p>
          </table:table-cell>
          <table:table-cell table:style-name="ce253"/>
          <table:table-cell table:style-name="ce33" table:number-columns-repeated="4"/>
          <table:table-cell table:style-name="ce13" table:formula="of:=IF([.AJ29]=1;9;IF([.AJ29]=2;6;IF([.AJ29]=3;4;IF([.AJ29]=4;3;IF([.AJ29]=5;2;IF([.AJ29]=6;1;0))))))" office:value-type="float" office:value="0" calcext:value-type="float">
            <text:p>0</text:p>
          </table:table-cell>
          <table:table-cell table:style-name="ce132" table:formula="of:=SUM([.AK29:.AN29])" office:value-type="float" office:value="0" calcext:value-type="float">
            <text:p>0</text:p>
          </table:table-cell>
          <table:table-cell table:style-name="ce252"/>
          <table:table-cell table:style-name="ce33" table:number-columns-repeated="4"/>
          <table:table-cell table:style-name="ce13" table:formula="of:=IF([.AQ29]=1;9;IF([.AQ29]=2;6;IF([.AQ29]=3;4;IF([.AQ29]=4;3;IF([.AQ29]=5;2;IF([.AQ29]=6;1;0))))))" office:value-type="float" office:value="0" calcext:value-type="float">
            <text:p>0</text:p>
          </table:table-cell>
          <table:table-cell table:style-name="ce132" table:formula="of:=SUM([.AR29:.AU29])" office:value-type="float" office:value="0" calcext:value-type="float">
            <text:p>0</text:p>
          </table:table-cell>
          <table:table-cell table:style-name="ce242"/>
          <table:table-cell table:style-name="ce33" table:number-columns-repeated="4"/>
          <table:table-cell table:style-name="ce13" table:formula="of:=IF([.AX29]=1;9;IF([.AX29]=2;6;IF([.AX29]=3;4;IF([.AX29]=4;3;IF([.AX29]=5;2;IF([.AX29]=6;1;0))))))" office:value-type="float" office:value="0" calcext:value-type="float">
            <text:p>0</text:p>
          </table:table-cell>
          <table:table-cell table:style-name="ce132" table:formula="of:=SUM([.AY29:.BB29])" office:value-type="float" office:value="0" calcext:value-type="float">
            <text:p>0</text:p>
          </table:table-cell>
          <table:table-cell table:style-name="ce243"/>
          <table:table-cell table:style-name="ce33" table:number-columns-repeated="4"/>
          <table:table-cell table:style-name="ce13" table:formula="of:=IF([.BE29]=1;9;IF([.BE29]=2;6;IF([.BE29]=3;4;IF([.BE29]=4;3;IF([.BE29]=5;2;IF([.BE29]=6;1;0))))))" office:value-type="float" office:value="0" calcext:value-type="float">
            <text:p>0</text:p>
          </table:table-cell>
          <table:table-cell table:style-name="ce132" table:formula="of:=SUM([.BF29:.BI29])" office:value-type="float" office:value="0" calcext:value-type="float">
            <text:p>0</text:p>
          </table:table-cell>
          <table:table-cell table:style-name="ce244"/>
          <table:table-cell table:style-name="ce33" table:number-columns-repeated="4"/>
          <table:table-cell table:style-name="ce13" table:formula="of:=IF([.BL29]=1;9;IF([.BL29]=2;6;IF([.BL29]=3;4;IF([.BL29]=4;3;IF([.BL29]=5;2;IF([.BL29]=6;1;0))))))" office:value-type="float" office:value="0" calcext:value-type="float">
            <text:p>0</text:p>
          </table:table-cell>
          <table:table-cell table:style-name="ce132" table:formula="of:=SUM([.BM29:.BP29])" office:value-type="float" office:value="0" calcext:value-type="float">
            <text:p>0</text:p>
          </table:table-cell>
          <table:table-cell table:style-name="ce250"/>
          <table:table-cell table:style-name="ce33" table:number-columns-repeated="4"/>
          <table:table-cell table:style-name="ce13" table:formula="of:=IF([.BS29]=1;9;IF([.BS29]=2;6;IF([.BS29]=3;4;IF([.BS29]=4;3;IF([.BS29]=5;2;IF([.BS29]=6;1;0))))))" office:value-type="float" office:value="0" calcext:value-type="float">
            <text:p>0</text:p>
          </table:table-cell>
          <table:table-cell table:style-name="ce132" table:formula="of:=SUM([.BT29:.BW29])" office:value-type="float" office:value="0" calcext:value-type="float">
            <text:p>0</text:p>
          </table:table-cell>
          <table:table-cell table:style-name="ce251"/>
          <table:table-cell table:style-name="ce33" table:number-columns-repeated="4"/>
          <table:table-cell table:style-name="ce13" table:formula="of:=IF([.BZ29]=1;9;IF([.BZ29]=2;6;IF([.BZ29]=3;4;IF([.BZ29]=4;3;IF([.BZ29]=5;2;IF([.BZ29]=6;1;0))))))" office:value-type="float" office:value="0" calcext:value-type="float">
            <text:p>0</text:p>
          </table:table-cell>
          <table:table-cell table:style-name="ce132" table:formula="of:=SUM([.CA29:.CD29])" office:value-type="float" office:value="0" calcext:value-type="float">
            <text:p>0</text:p>
          </table:table-cell>
          <table:table-cell table:style-name="ce245"/>
          <table:table-cell table:style-name="ce33" table:number-columns-repeated="4"/>
          <table:table-cell table:style-name="ce13" table:formula="of:=IF([.CG29]=1;9;IF([.CG29]=2;6;IF([.CG29]=3;4;IF([.CG29]=4;3;IF([.CG29]=5;2;IF([.CG29]=6;1;0))))))" office:value-type="float" office:value="0" calcext:value-type="float">
            <text:p>0</text:p>
          </table:table-cell>
          <table:table-cell table:style-name="ce132" table:formula="of:=SUM([.CH29:.CK29])" office:value-type="float" office:value="0" calcext:value-type="float">
            <text:p>0</text:p>
          </table:table-cell>
          <table:table-cell table:style-name="ce146" table:formula="of:=SUM([.M29];[.N29];[.T29];[.U29];[.AA29];[.AB29];[.AH29];[.AI29];[.AO29];[.AP29];[.AV29];[.AW29];[.BC29];[.BD29];[.BJ29];[.BK29];[.BQ29];[.BR29];[.BX29];[.BY29];[.CE29];[.CF29];[.CL29];[.CM29])" office:value-type="float" office:value="0" calcext:value-type="float">
            <text:p>0</text:p>
          </table:table-cell>
          <table:table-cell table:style-name="ce2" table:number-columns-repeated="2"/>
          <table:table-cell table:style-name="ce109" table:number-columns-repeated="6"/>
          <table:table-cell table:style-name="ce2" table:number-columns-repeated="843"/>
          <table:table-cell table:style-name="ce109" table:number-columns-repeated="14"/>
          <table:table-cell table:number-columns-repeated="67"/>
        </table:table-row>
        <table:table-row table:style-name="ro1">
          <table:table-cell table:style-name="ce2" table:number-columns-repeated="2"/>
          <table:table-cell table:style-name="ce128" table:formula="of:=[.CN30]" office:value-type="float" office:value="0" calcext:value-type="float">
            <text:p>0</text:p>
          </table:table-cell>
          <table:table-cell table:style-name="ce10" table:formula="of:=RANK([.C30];[.$C$8:.$C$32])" office:value-type="float" office:value="1" calcext:value-type="float">
            <text:p>1</text:p>
          </table:table-cell>
          <table:table-cell table:style-name="ce146" office:value-type="float" office:value="99" calcext:value-type="float">
            <text:p>99</text:p>
          </table:table-cell>
          <table:table-cell table:style-name="ce146" office:value-type="string" calcext:value-type="string">
            <text:p>Musantro</text:p>
          </table:table-cell>
          <table:table-cell table:style-name="ce146" office:value-type="string" calcext:value-type="string">
            <text:p>Honda</text:p>
          </table:table-cell>
          <table:table-cell table:style-name="ce239"/>
          <table:table-cell table:style-name="ce33" table:number-columns-repeated="4"/>
          <table:table-cell table:style-name="ce13" table:formula="of:=IF([.H30]=1;9;IF([.H30]=2;6;IF([.H30]=3;4;IF([.H30]=4;3;IF([.H30]=5;2;IF([.H30]=6;1;0))))))" office:value-type="float" office:value="0" calcext:value-type="float">
            <text:p>0</text:p>
          </table:table-cell>
          <table:table-cell table:style-name="ce132" table:formula="of:=SUM([.I30:.L30])" office:value-type="float" office:value="0" calcext:value-type="float">
            <text:p>0</text:p>
          </table:table-cell>
          <table:table-cell table:style-name="ce240"/>
          <table:table-cell table:style-name="ce33" table:number-columns-repeated="4"/>
          <table:table-cell table:style-name="ce13" table:formula="of:=IF([.O30]=1;9;IF([.O30]=2;6;IF([.O30]=3;4;IF([.O30]=4;3;IF([.O30]=5;2;IF([.O30]=6;1;0))))))" office:value-type="float" office:value="0" calcext:value-type="float">
            <text:p>0</text:p>
          </table:table-cell>
          <table:table-cell table:style-name="ce132" table:formula="of:=SUM([.P30:.S30])" office:value-type="float" office:value="0" calcext:value-type="float">
            <text:p>0</text:p>
          </table:table-cell>
          <table:table-cell table:style-name="ce241"/>
          <table:table-cell table:style-name="ce33" table:number-columns-repeated="4"/>
          <table:table-cell table:style-name="ce13" table:formula="of:=IF([.V30]=1;9;IF([.V30]=2;6;IF([.V30]=3;4;IF([.V30]=4;3;IF([.V30]=5;2;IF([.V30]=6;1;0))))))" office:value-type="float" office:value="0" calcext:value-type="float">
            <text:p>0</text:p>
          </table:table-cell>
          <table:table-cell table:style-name="ce132" table:formula="of:=SUM([.W30:.Z30])" office:value-type="float" office:value="0" calcext:value-type="float">
            <text:p>0</text:p>
          </table:table-cell>
          <table:table-cell table:style-name="ce254"/>
          <table:table-cell table:style-name="ce33" table:number-columns-repeated="4"/>
          <table:table-cell table:style-name="ce13" table:formula="of:=IF([.AC30]=1;9;IF([.AC30]=2;6;IF([.AC30]=3;4;IF([.AC30]=4;3;IF([.AC30]=5;2;IF([.AC30]=6;1;0))))))" office:value-type="float" office:value="0" calcext:value-type="float">
            <text:p>0</text:p>
          </table:table-cell>
          <table:table-cell table:style-name="ce132" table:formula="of:=SUM([.AD30:.AG30])" office:value-type="float" office:value="0" calcext:value-type="float">
            <text:p>0</text:p>
          </table:table-cell>
          <table:table-cell table:style-name="ce253"/>
          <table:table-cell table:style-name="ce33" table:number-columns-repeated="4"/>
          <table:table-cell table:style-name="ce13" table:formula="of:=IF([.AJ30]=1;9;IF([.AJ30]=2;6;IF([.AJ30]=3;4;IF([.AJ30]=4;3;IF([.AJ30]=5;2;IF([.AJ30]=6;1;0))))))" office:value-type="float" office:value="0" calcext:value-type="float">
            <text:p>0</text:p>
          </table:table-cell>
          <table:table-cell table:style-name="ce132" table:formula="of:=SUM([.AK30:.AN30])" office:value-type="float" office:value="0" calcext:value-type="float">
            <text:p>0</text:p>
          </table:table-cell>
          <table:table-cell table:style-name="ce252"/>
          <table:table-cell table:style-name="ce33" table:number-columns-repeated="4"/>
          <table:table-cell table:style-name="ce13" table:formula="of:=IF([.AQ30]=1;9;IF([.AQ30]=2;6;IF([.AQ30]=3;4;IF([.AQ30]=4;3;IF([.AQ30]=5;2;IF([.AQ30]=6;1;0))))))" office:value-type="float" office:value="0" calcext:value-type="float">
            <text:p>0</text:p>
          </table:table-cell>
          <table:table-cell table:style-name="ce132" table:formula="of:=SUM([.AR30:.AU30])" office:value-type="float" office:value="0" calcext:value-type="float">
            <text:p>0</text:p>
          </table:table-cell>
          <table:table-cell table:style-name="ce242"/>
          <table:table-cell table:style-name="ce33" table:number-columns-repeated="4"/>
          <table:table-cell table:style-name="ce13" table:formula="of:=IF([.AX30]=1;9;IF([.AX30]=2;6;IF([.AX30]=3;4;IF([.AX30]=4;3;IF([.AX30]=5;2;IF([.AX30]=6;1;0))))))" office:value-type="float" office:value="0" calcext:value-type="float">
            <text:p>0</text:p>
          </table:table-cell>
          <table:table-cell table:style-name="ce132" table:formula="of:=SUM([.AY30:.BB30])" office:value-type="float" office:value="0" calcext:value-type="float">
            <text:p>0</text:p>
          </table:table-cell>
          <table:table-cell table:style-name="ce243"/>
          <table:table-cell table:style-name="ce33" table:number-columns-repeated="4"/>
          <table:table-cell table:style-name="ce13" table:formula="of:=IF([.BE30]=1;9;IF([.BE30]=2;6;IF([.BE30]=3;4;IF([.BE30]=4;3;IF([.BE30]=5;2;IF([.BE30]=6;1;0))))))" office:value-type="float" office:value="0" calcext:value-type="float">
            <text:p>0</text:p>
          </table:table-cell>
          <table:table-cell table:style-name="ce132" table:formula="of:=SUM([.BF30:.BI30])" office:value-type="float" office:value="0" calcext:value-type="float">
            <text:p>0</text:p>
          </table:table-cell>
          <table:table-cell table:style-name="ce244"/>
          <table:table-cell table:style-name="ce33" table:number-columns-repeated="4"/>
          <table:table-cell table:style-name="ce13" table:formula="of:=IF([.BL30]=1;9;IF([.BL30]=2;6;IF([.BL30]=3;4;IF([.BL30]=4;3;IF([.BL30]=5;2;IF([.BL30]=6;1;0))))))" office:value-type="float" office:value="0" calcext:value-type="float">
            <text:p>0</text:p>
          </table:table-cell>
          <table:table-cell table:style-name="ce132" table:formula="of:=SUM([.BM30:.BP30])" office:value-type="float" office:value="0" calcext:value-type="float">
            <text:p>0</text:p>
          </table:table-cell>
          <table:table-cell table:style-name="ce250"/>
          <table:table-cell table:style-name="ce33" table:number-columns-repeated="4"/>
          <table:table-cell table:style-name="ce13" table:formula="of:=IF([.BS30]=1;9;IF([.BS30]=2;6;IF([.BS30]=3;4;IF([.BS30]=4;3;IF([.BS30]=5;2;IF([.BS30]=6;1;0))))))" office:value-type="float" office:value="0" calcext:value-type="float">
            <text:p>0</text:p>
          </table:table-cell>
          <table:table-cell table:style-name="ce132" table:formula="of:=SUM([.BT30:.BW30])" office:value-type="float" office:value="0" calcext:value-type="float">
            <text:p>0</text:p>
          </table:table-cell>
          <table:table-cell table:style-name="ce251"/>
          <table:table-cell table:style-name="ce33" table:number-columns-repeated="4"/>
          <table:table-cell table:style-name="ce13" table:formula="of:=IF([.BZ30]=1;9;IF([.BZ30]=2;6;IF([.BZ30]=3;4;IF([.BZ30]=4;3;IF([.BZ30]=5;2;IF([.BZ30]=6;1;0))))))" office:value-type="float" office:value="0" calcext:value-type="float">
            <text:p>0</text:p>
          </table:table-cell>
          <table:table-cell table:style-name="ce132" table:formula="of:=SUM([.CA30:.CD30])" office:value-type="float" office:value="0" calcext:value-type="float">
            <text:p>0</text:p>
          </table:table-cell>
          <table:table-cell table:style-name="ce245"/>
          <table:table-cell table:style-name="ce33" table:number-columns-repeated="4"/>
          <table:table-cell table:style-name="ce13" table:formula="of:=IF([.CG30]=1;9;IF([.CG30]=2;6;IF([.CG30]=3;4;IF([.CG30]=4;3;IF([.CG30]=5;2;IF([.CG30]=6;1;0))))))" office:value-type="float" office:value="0" calcext:value-type="float">
            <text:p>0</text:p>
          </table:table-cell>
          <table:table-cell table:style-name="ce132" table:formula="of:=SUM([.CH30:.CK30])" office:value-type="float" office:value="0" calcext:value-type="float">
            <text:p>0</text:p>
          </table:table-cell>
          <table:table-cell table:style-name="ce146" table:formula="of:=SUM([.M30];[.N30];[.T30];[.U30];[.AA30];[.AB30];[.AH30];[.AI30];[.AO30];[.AP30];[.AV30];[.AW30];[.BC30];[.BD30];[.BJ30];[.BK30];[.BQ30];[.BR30];[.BX30];[.BY30];[.CE30];[.CF30];[.CL30];[.CM30])" office:value-type="float" office:value="0" calcext:value-type="float">
            <text:p>0</text:p>
          </table:table-cell>
          <table:table-cell table:style-name="ce2" table:number-columns-repeated="2"/>
          <table:table-cell table:style-name="ce109" table:number-columns-repeated="6"/>
          <table:table-cell table:style-name="ce2" table:number-columns-repeated="843"/>
          <table:table-cell table:style-name="ce109" table:number-columns-repeated="14"/>
          <table:table-cell table:number-columns-repeated="67"/>
        </table:table-row>
        <table:table-row table:style-name="ro1">
          <table:table-cell table:style-name="ce2" table:number-columns-repeated="2"/>
          <table:table-cell table:style-name="ce128" table:formula="of:=[.CN31]" office:value-type="float" office:value="0" calcext:value-type="float">
            <text:p>0</text:p>
          </table:table-cell>
          <table:table-cell table:style-name="ce10" table:formula="of:=RANK([.C31];[.$C$8:.$C$32])" office:value-type="float" office:value="1" calcext:value-type="float">
            <text:p>1</text:p>
          </table:table-cell>
          <table:table-cell table:style-name="ce146" office:value-type="float" office:value="99" calcext:value-type="float">
            <text:p>99</text:p>
          </table:table-cell>
          <table:table-cell table:style-name="ce146" office:value-type="string" calcext:value-type="string">
            <text:p>Pablo&amp;nbsp;Fernandez</text:p>
          </table:table-cell>
          <table:table-cell table:style-name="ce146" office:value-type="string" calcext:value-type="string">
            <text:p>BRM</text:p>
          </table:table-cell>
          <table:table-cell table:style-name="ce239"/>
          <table:table-cell table:style-name="ce33" table:number-columns-repeated="4"/>
          <table:table-cell table:style-name="ce13" table:formula="of:=IF([.H31]=1;9;IF([.H31]=2;6;IF([.H31]=3;4;IF([.H31]=4;3;IF([.H31]=5;2;IF([.H31]=6;1;0))))))" office:value-type="float" office:value="0" calcext:value-type="float">
            <text:p>0</text:p>
          </table:table-cell>
          <table:table-cell table:style-name="ce132" table:formula="of:=SUM([.I31:.L31])" office:value-type="float" office:value="0" calcext:value-type="float">
            <text:p>0</text:p>
          </table:table-cell>
          <table:table-cell table:style-name="ce240"/>
          <table:table-cell table:style-name="ce33" table:number-columns-repeated="4"/>
          <table:table-cell table:style-name="ce13" table:formula="of:=IF([.O31]=1;9;IF([.O31]=2;6;IF([.O31]=3;4;IF([.O31]=4;3;IF([.O31]=5;2;IF([.O31]=6;1;0))))))" office:value-type="float" office:value="0" calcext:value-type="float">
            <text:p>0</text:p>
          </table:table-cell>
          <table:table-cell table:style-name="ce132" table:formula="of:=SUM([.P31:.S31])" office:value-type="float" office:value="0" calcext:value-type="float">
            <text:p>0</text:p>
          </table:table-cell>
          <table:table-cell table:style-name="ce241"/>
          <table:table-cell table:style-name="ce33" table:number-columns-repeated="4"/>
          <table:table-cell table:style-name="ce13" table:formula="of:=IF([.V31]=1;9;IF([.V31]=2;6;IF([.V31]=3;4;IF([.V31]=4;3;IF([.V31]=5;2;IF([.V31]=6;1;0))))))" office:value-type="float" office:value="0" calcext:value-type="float">
            <text:p>0</text:p>
          </table:table-cell>
          <table:table-cell table:style-name="ce132" table:formula="of:=SUM([.W31:.Z31])" office:value-type="float" office:value="0" calcext:value-type="float">
            <text:p>0</text:p>
          </table:table-cell>
          <table:table-cell table:style-name="ce254"/>
          <table:table-cell table:style-name="ce33" table:number-columns-repeated="4"/>
          <table:table-cell table:style-name="ce13" table:formula="of:=IF([.AC31]=1;9;IF([.AC31]=2;6;IF([.AC31]=3;4;IF([.AC31]=4;3;IF([.AC31]=5;2;IF([.AC31]=6;1;0))))))" office:value-type="float" office:value="0" calcext:value-type="float">
            <text:p>0</text:p>
          </table:table-cell>
          <table:table-cell table:style-name="ce132" table:formula="of:=SUM([.AD31:.AG31])" office:value-type="float" office:value="0" calcext:value-type="float">
            <text:p>0</text:p>
          </table:table-cell>
          <table:table-cell table:style-name="ce253"/>
          <table:table-cell table:style-name="ce33" table:number-columns-repeated="4"/>
          <table:table-cell table:style-name="ce13" table:formula="of:=IF([.AJ31]=1;9;IF([.AJ31]=2;6;IF([.AJ31]=3;4;IF([.AJ31]=4;3;IF([.AJ31]=5;2;IF([.AJ31]=6;1;0))))))" office:value-type="float" office:value="0" calcext:value-type="float">
            <text:p>0</text:p>
          </table:table-cell>
          <table:table-cell table:style-name="ce132" table:formula="of:=SUM([.AK31:.AN31])" office:value-type="float" office:value="0" calcext:value-type="float">
            <text:p>0</text:p>
          </table:table-cell>
          <table:table-cell table:style-name="ce252"/>
          <table:table-cell table:style-name="ce33" table:number-columns-repeated="4"/>
          <table:table-cell table:style-name="ce13" table:formula="of:=IF([.AQ31]=1;9;IF([.AQ31]=2;6;IF([.AQ31]=3;4;IF([.AQ31]=4;3;IF([.AQ31]=5;2;IF([.AQ31]=6;1;0))))))" office:value-type="float" office:value="0" calcext:value-type="float">
            <text:p>0</text:p>
          </table:table-cell>
          <table:table-cell table:style-name="ce132" table:formula="of:=SUM([.AR31:.AU31])" office:value-type="float" office:value="0" calcext:value-type="float">
            <text:p>0</text:p>
          </table:table-cell>
          <table:table-cell table:style-name="ce242"/>
          <table:table-cell table:style-name="ce33" table:number-columns-repeated="4"/>
          <table:table-cell table:style-name="ce13" table:formula="of:=IF([.AX31]=1;9;IF([.AX31]=2;6;IF([.AX31]=3;4;IF([.AX31]=4;3;IF([.AX31]=5;2;IF([.AX31]=6;1;0))))))" office:value-type="float" office:value="0" calcext:value-type="float">
            <text:p>0</text:p>
          </table:table-cell>
          <table:table-cell table:style-name="ce132" table:formula="of:=SUM([.AY31:.BB31])" office:value-type="float" office:value="0" calcext:value-type="float">
            <text:p>0</text:p>
          </table:table-cell>
          <table:table-cell table:style-name="ce243"/>
          <table:table-cell table:style-name="ce33" table:number-columns-repeated="4"/>
          <table:table-cell table:style-name="ce13" table:formula="of:=IF([.BE31]=1;9;IF([.BE31]=2;6;IF([.BE31]=3;4;IF([.BE31]=4;3;IF([.BE31]=5;2;IF([.BE31]=6;1;0))))))" office:value-type="float" office:value="0" calcext:value-type="float">
            <text:p>0</text:p>
          </table:table-cell>
          <table:table-cell table:style-name="ce132" table:formula="of:=SUM([.BF31:.BI31])" office:value-type="float" office:value="0" calcext:value-type="float">
            <text:p>0</text:p>
          </table:table-cell>
          <table:table-cell table:style-name="ce244"/>
          <table:table-cell table:style-name="ce33" table:number-columns-repeated="4"/>
          <table:table-cell table:style-name="ce13" table:formula="of:=IF([.BL31]=1;9;IF([.BL31]=2;6;IF([.BL31]=3;4;IF([.BL31]=4;3;IF([.BL31]=5;2;IF([.BL31]=6;1;0))))))" office:value-type="float" office:value="0" calcext:value-type="float">
            <text:p>0</text:p>
          </table:table-cell>
          <table:table-cell table:style-name="ce132" table:formula="of:=SUM([.BM31:.BP31])" office:value-type="float" office:value="0" calcext:value-type="float">
            <text:p>0</text:p>
          </table:table-cell>
          <table:table-cell table:style-name="ce250"/>
          <table:table-cell table:style-name="ce33" table:number-columns-repeated="4"/>
          <table:table-cell table:style-name="ce13" table:formula="of:=IF([.BS31]=1;9;IF([.BS31]=2;6;IF([.BS31]=3;4;IF([.BS31]=4;3;IF([.BS31]=5;2;IF([.BS31]=6;1;0))))))" office:value-type="float" office:value="0" calcext:value-type="float">
            <text:p>0</text:p>
          </table:table-cell>
          <table:table-cell table:style-name="ce132" table:formula="of:=SUM([.BT31:.BW31])" office:value-type="float" office:value="0" calcext:value-type="float">
            <text:p>0</text:p>
          </table:table-cell>
          <table:table-cell table:style-name="ce251"/>
          <table:table-cell table:style-name="ce33" table:number-columns-repeated="4"/>
          <table:table-cell table:style-name="ce13" table:formula="of:=IF([.BZ31]=1;9;IF([.BZ31]=2;6;IF([.BZ31]=3;4;IF([.BZ31]=4;3;IF([.BZ31]=5;2;IF([.BZ31]=6;1;0))))))" office:value-type="float" office:value="0" calcext:value-type="float">
            <text:p>0</text:p>
          </table:table-cell>
          <table:table-cell table:style-name="ce132" table:formula="of:=SUM([.CA31:.CD31])" office:value-type="float" office:value="0" calcext:value-type="float">
            <text:p>0</text:p>
          </table:table-cell>
          <table:table-cell table:style-name="ce245"/>
          <table:table-cell table:style-name="ce33" table:number-columns-repeated="4"/>
          <table:table-cell table:style-name="ce13" table:formula="of:=IF([.CG31]=1;9;IF([.CG31]=2;6;IF([.CG31]=3;4;IF([.CG31]=4;3;IF([.CG31]=5;2;IF([.CG31]=6;1;0))))))" office:value-type="float" office:value="0" calcext:value-type="float">
            <text:p>0</text:p>
          </table:table-cell>
          <table:table-cell table:style-name="ce132" table:formula="of:=SUM([.CH31:.CK31])" office:value-type="float" office:value="0" calcext:value-type="float">
            <text:p>0</text:p>
          </table:table-cell>
          <table:table-cell table:style-name="ce146" table:formula="of:=SUM([.M31];[.N31];[.T31];[.U31];[.AA31];[.AB31];[.AH31];[.AI31];[.AO31];[.AP31];[.AV31];[.AW31];[.BC31];[.BD31];[.BJ31];[.BK31];[.BQ31];[.BR31];[.BX31];[.BY31];[.CE31];[.CF31];[.CL31];[.CM31])" office:value-type="float" office:value="0" calcext:value-type="float">
            <text:p>0</text:p>
          </table:table-cell>
          <table:table-cell table:style-name="ce2" table:number-columns-repeated="2"/>
          <table:table-cell table:style-name="ce109" table:number-columns-repeated="6"/>
          <table:table-cell table:style-name="ce2" table:number-columns-repeated="843"/>
          <table:table-cell table:style-name="ce109" table:number-columns-repeated="14"/>
          <table:table-cell table:number-columns-repeated="67"/>
        </table:table-row>
        <table:table-row table:style-name="ro1">
          <table:table-cell table:style-name="ce2" table:number-columns-repeated="2"/>
          <table:table-cell table:style-name="ce128" table:formula="of:=[.CN32]" office:value-type="float" office:value="0" calcext:value-type="float">
            <text:p>0</text:p>
          </table:table-cell>
          <table:table-cell table:style-name="ce10" table:formula="of:=RANK([.C32];[.$C$8:.$C$32])" office:value-type="float" office:value="1" calcext:value-type="float">
            <text:p>1</text:p>
          </table:table-cell>
          <table:table-cell table:style-name="ce146" office:value-type="float" office:value="99" calcext:value-type="float">
            <text:p>99</text:p>
          </table:table-cell>
          <table:table-cell table:style-name="ce146" office:value-type="string" calcext:value-type="string">
            <text:p>Sapus</text:p>
          </table:table-cell>
          <table:table-cell table:style-name="ce146" office:value-type="string" calcext:value-type="string">
            <text:p>Ferrari</text:p>
          </table:table-cell>
          <table:table-cell table:style-name="ce239"/>
          <table:table-cell table:style-name="ce33" table:number-columns-repeated="4"/>
          <table:table-cell table:style-name="ce13" table:formula="of:=IF([.H32]=1;9;IF([.H32]=2;6;IF([.H32]=3;4;IF([.H32]=4;3;IF([.H32]=5;2;IF([.H32]=6;1;0))))))" office:value-type="float" office:value="0" calcext:value-type="float">
            <text:p>0</text:p>
          </table:table-cell>
          <table:table-cell table:style-name="ce132" table:formula="of:=SUM([.I32:.L32])" office:value-type="float" office:value="0" calcext:value-type="float">
            <text:p>0</text:p>
          </table:table-cell>
          <table:table-cell table:style-name="ce240"/>
          <table:table-cell table:style-name="ce33" table:number-columns-repeated="4"/>
          <table:table-cell table:style-name="ce13" table:formula="of:=IF([.O32]=1;9;IF([.O32]=2;6;IF([.O32]=3;4;IF([.O32]=4;3;IF([.O32]=5;2;IF([.O32]=6;1;0))))))" office:value-type="float" office:value="0" calcext:value-type="float">
            <text:p>0</text:p>
          </table:table-cell>
          <table:table-cell table:style-name="ce132" table:formula="of:=SUM([.P32:.S32])" office:value-type="float" office:value="0" calcext:value-type="float">
            <text:p>0</text:p>
          </table:table-cell>
          <table:table-cell table:style-name="ce241"/>
          <table:table-cell table:style-name="ce33" table:number-columns-repeated="4"/>
          <table:table-cell table:style-name="ce13" table:formula="of:=IF([.V32]=1;9;IF([.V32]=2;6;IF([.V32]=3;4;IF([.V32]=4;3;IF([.V32]=5;2;IF([.V32]=6;1;0))))))" office:value-type="float" office:value="0" calcext:value-type="float">
            <text:p>0</text:p>
          </table:table-cell>
          <table:table-cell table:style-name="ce132" table:formula="of:=SUM([.W32:.Z32])" office:value-type="float" office:value="0" calcext:value-type="float">
            <text:p>0</text:p>
          </table:table-cell>
          <table:table-cell table:style-name="ce254"/>
          <table:table-cell table:style-name="ce33" table:number-columns-repeated="4"/>
          <table:table-cell table:style-name="ce13" table:formula="of:=IF([.AC32]=1;9;IF([.AC32]=2;6;IF([.AC32]=3;4;IF([.AC32]=4;3;IF([.AC32]=5;2;IF([.AC32]=6;1;0))))))" office:value-type="float" office:value="0" calcext:value-type="float">
            <text:p>0</text:p>
          </table:table-cell>
          <table:table-cell table:style-name="ce132" table:formula="of:=SUM([.AD32:.AG32])" office:value-type="float" office:value="0" calcext:value-type="float">
            <text:p>0</text:p>
          </table:table-cell>
          <table:table-cell table:style-name="ce253"/>
          <table:table-cell table:style-name="ce33" table:number-columns-repeated="4"/>
          <table:table-cell table:style-name="ce13" table:formula="of:=IF([.AJ32]=1;9;IF([.AJ32]=2;6;IF([.AJ32]=3;4;IF([.AJ32]=4;3;IF([.AJ32]=5;2;IF([.AJ32]=6;1;0))))))" office:value-type="float" office:value="0" calcext:value-type="float">
            <text:p>0</text:p>
          </table:table-cell>
          <table:table-cell table:style-name="ce132" table:formula="of:=SUM([.AK32:.AN32])" office:value-type="float" office:value="0" calcext:value-type="float">
            <text:p>0</text:p>
          </table:table-cell>
          <table:table-cell table:style-name="ce252"/>
          <table:table-cell table:style-name="ce33" table:number-columns-repeated="4"/>
          <table:table-cell table:style-name="ce13" table:formula="of:=IF([.AQ32]=1;9;IF([.AQ32]=2;6;IF([.AQ32]=3;4;IF([.AQ32]=4;3;IF([.AQ32]=5;2;IF([.AQ32]=6;1;0))))))" office:value-type="float" office:value="0" calcext:value-type="float">
            <text:p>0</text:p>
          </table:table-cell>
          <table:table-cell table:style-name="ce132" table:formula="of:=SUM([.AR32:.AU32])" office:value-type="float" office:value="0" calcext:value-type="float">
            <text:p>0</text:p>
          </table:table-cell>
          <table:table-cell table:style-name="ce242"/>
          <table:table-cell table:style-name="ce33" table:number-columns-repeated="4"/>
          <table:table-cell table:style-name="ce13" table:formula="of:=IF([.AX32]=1;9;IF([.AX32]=2;6;IF([.AX32]=3;4;IF([.AX32]=4;3;IF([.AX32]=5;2;IF([.AX32]=6;1;0))))))" office:value-type="float" office:value="0" calcext:value-type="float">
            <text:p>0</text:p>
          </table:table-cell>
          <table:table-cell table:style-name="ce132" table:formula="of:=SUM([.AY32:.BB32])" office:value-type="float" office:value="0" calcext:value-type="float">
            <text:p>0</text:p>
          </table:table-cell>
          <table:table-cell table:style-name="ce243"/>
          <table:table-cell table:style-name="ce33" table:number-columns-repeated="4"/>
          <table:table-cell table:style-name="ce13" table:formula="of:=IF([.BE32]=1;9;IF([.BE32]=2;6;IF([.BE32]=3;4;IF([.BE32]=4;3;IF([.BE32]=5;2;IF([.BE32]=6;1;0))))))" office:value-type="float" office:value="0" calcext:value-type="float">
            <text:p>0</text:p>
          </table:table-cell>
          <table:table-cell table:style-name="ce132" table:formula="of:=SUM([.BF32:.BI32])" office:value-type="float" office:value="0" calcext:value-type="float">
            <text:p>0</text:p>
          </table:table-cell>
          <table:table-cell table:style-name="ce244"/>
          <table:table-cell table:style-name="ce33" table:number-columns-repeated="4"/>
          <table:table-cell table:style-name="ce13" table:formula="of:=IF([.BL32]=1;9;IF([.BL32]=2;6;IF([.BL32]=3;4;IF([.BL32]=4;3;IF([.BL32]=5;2;IF([.BL32]=6;1;0))))))" office:value-type="float" office:value="0" calcext:value-type="float">
            <text:p>0</text:p>
          </table:table-cell>
          <table:table-cell table:style-name="ce132" table:formula="of:=SUM([.BM32:.BP32])" office:value-type="float" office:value="0" calcext:value-type="float">
            <text:p>0</text:p>
          </table:table-cell>
          <table:table-cell table:style-name="ce250"/>
          <table:table-cell table:style-name="ce33" table:number-columns-repeated="4"/>
          <table:table-cell table:style-name="ce13" table:formula="of:=IF([.BS32]=1;9;IF([.BS32]=2;6;IF([.BS32]=3;4;IF([.BS32]=4;3;IF([.BS32]=5;2;IF([.BS32]=6;1;0))))))" office:value-type="float" office:value="0" calcext:value-type="float">
            <text:p>0</text:p>
          </table:table-cell>
          <table:table-cell table:style-name="ce132" table:formula="of:=SUM([.BT32:.BW32])" office:value-type="float" office:value="0" calcext:value-type="float">
            <text:p>0</text:p>
          </table:table-cell>
          <table:table-cell table:style-name="ce251"/>
          <table:table-cell table:style-name="ce33" table:number-columns-repeated="4"/>
          <table:table-cell table:style-name="ce13" table:formula="of:=IF([.BZ32]=1;9;IF([.BZ32]=2;6;IF([.BZ32]=3;4;IF([.BZ32]=4;3;IF([.BZ32]=5;2;IF([.BZ32]=6;1;0))))))" office:value-type="float" office:value="0" calcext:value-type="float">
            <text:p>0</text:p>
          </table:table-cell>
          <table:table-cell table:style-name="ce132" table:formula="of:=SUM([.CA32:.CD32])" office:value-type="float" office:value="0" calcext:value-type="float">
            <text:p>0</text:p>
          </table:table-cell>
          <table:table-cell table:style-name="ce245"/>
          <table:table-cell table:style-name="ce33" table:number-columns-repeated="4"/>
          <table:table-cell table:style-name="ce13" table:formula="of:=IF([.CG32]=1;9;IF([.CG32]=2;6;IF([.CG32]=3;4;IF([.CG32]=4;3;IF([.CG32]=5;2;IF([.CG32]=6;1;0))))))" office:value-type="float" office:value="0" calcext:value-type="float">
            <text:p>0</text:p>
          </table:table-cell>
          <table:table-cell table:style-name="ce132" table:formula="of:=SUM([.CH32:.CK32])" office:value-type="float" office:value="0" calcext:value-type="float">
            <text:p>0</text:p>
          </table:table-cell>
          <table:table-cell table:style-name="ce146" table:formula="of:=SUM([.M32];[.N32];[.T32];[.U32];[.AA32];[.AB32];[.AH32];[.AI32];[.AO32];[.AP32];[.AV32];[.AW32];[.BC32];[.BD32];[.BJ32];[.BK32];[.BQ32];[.BR32];[.BX32];[.BY32];[.CE32];[.CF32];[.CL32];[.CM32])" office:value-type="float" office:value="0" calcext:value-type="float">
            <text:p>0</text:p>
          </table:table-cell>
          <table:table-cell table:style-name="ce2" table:number-columns-repeated="2"/>
          <table:table-cell table:style-name="ce109" table:number-columns-repeated="6"/>
          <table:table-cell table:style-name="ce2" table:number-columns-repeated="843"/>
          <table:table-cell table:style-name="ce109" table:number-columns-repeated="14"/>
          <table:table-cell table:number-columns-repeated="67"/>
        </table:table-row>
        <table:table-row table:style-name="ro1">
          <table:table-cell table:style-name="ce2" table:number-columns-repeated="141"/>
          <table:table-cell table:style-name="ce9" table:number-columns-repeated="7"/>
          <table:table-cell table:style-name="ce2" table:number-columns-repeated="863"/>
          <table:table-cell table:style-name="ce9" table:number-columns-repeated="13"/>
        </table:table-row>
        <table:table-row table:style-name="ro1"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table:number-columns-repeated="964"/>
          <table:table-cell table:style-name="ce109" table:number-columns-repeated="13"/>
          <table:table-cell table:number-columns-repeated="26"/>
        </table:table-row>
        <table:table-row table:style-name="ro1">
          <table:table-cell table:style-name="ce2"/>
          <table:table-cell/>
          <table:table-cell table:style-name="ce5"/>
          <table:table-cell table:style-name="ce137" office:value-type="string" calcext:value-type="string" table:number-columns-spanned="4" table:number-rows-spanned="1">
            <text:p>resultats de pilots</text:p>
          </table:table-cell>
          <table:covered-table-cell table:number-columns-repeated="3" table:style-name="ce2"/>
          <table:table-cell table:style-name="ce2"/>
          <table:table-cell table:style-name="ce82" table:formula="of:=[.H6]" office:value-type="string" office:string-value="1.&amp;nbsp;Kyalami 1967" calcext:value-type="string" table:number-columns-spanned="13" table:number-rows-spanned="1">
            <text:p>1.&amp;nbsp;Kyalami 1967</text:p>
          </table:table-cell>
          <table:covered-table-cell table:number-columns-repeated="12" table:style-name="ce82"/>
          <table:table-cell table:style-name="ce92" table:formula="of:=[.O6]" office:value-type="string" office:string-value="2.&amp;nbsp;Brands Hatch" calcext:value-type="string" table:number-columns-spanned="13" table:number-rows-spanned="1">
            <text:p>2.&amp;nbsp;Brands Hatch</text:p>
          </table:table-cell>
          <table:covered-table-cell table:number-columns-repeated="12" table:style-name="ce92"/>
          <table:table-cell table:style-name="ce82" table:formula="of:=[.V6]" office:value-type="string" office:string-value="3.&amp;nbsp;Spa Francorchamps" calcext:value-type="string" table:number-columns-spanned="13" table:number-rows-spanned="1">
            <text:p>3.&amp;nbsp;Spa Francorchamps</text:p>
          </table:table-cell>
          <table:covered-table-cell table:number-columns-repeated="12" table:style-name="ce82"/>
          <table:table-cell table:style-name="ce92" table:formula="of:=[.AC6]" office:value-type="string" office:string-value="4.&amp;nbsp;Roadblock RC" calcext:value-type="string" table:number-columns-spanned="13" table:number-rows-spanned="1">
            <text:p>4.&amp;nbsp;Roadblock RC</text:p>
          </table:table-cell>
          <table:covered-table-cell table:number-columns-repeated="12" table:style-name="ce92"/>
          <table:table-cell table:style-name="ce82" table:formula="of:=[.AJ6]" office:value-type="string" office:string-value="5.&amp;nbsp;Rouen-les-Essarts 1967" calcext:value-type="string" table:number-columns-spanned="13" table:number-rows-spanned="1">
            <text:p>5.&amp;nbsp;Rouen-les-Essarts 1967</text:p>
          </table:table-cell>
          <table:covered-table-cell table:number-columns-repeated="12" table:style-name="ce82"/>
          <table:table-cell table:style-name="ce92" table:formula="of:=[.AQ6]" office:value-type="string" office:string-value="6.&amp;nbsp;Silverstone" calcext:value-type="string" table:number-columns-spanned="13" table:number-rows-spanned="1">
            <text:p>6.&amp;nbsp;Silverstone</text:p>
          </table:table-cell>
          <table:covered-table-cell table:number-columns-repeated="12" table:style-name="ce92"/>
          <table:table-cell table:style-name="ce82" table:formula="of:=[.AX6]" office:value-type="string" office:string-value="7.&amp;nbsp;N&amp;uuml;rburgring" calcext:value-type="string" table:number-columns-spanned="13" table:number-rows-spanned="1">
            <text:p>7.&amp;nbsp;N&amp;uuml;rburgring</text:p>
          </table:table-cell>
          <table:covered-table-cell table:number-columns-repeated="12" table:style-name="ce82"/>
          <table:table-cell table:style-name="ce110" table:formula="of:=[.BE6]" office:value-type="string" office:string-value="8.&amp;nbsp;Mosport 1967" calcext:value-type="string" table:number-columns-spanned="13" table:number-rows-spanned="1">
            <text:p>8.&amp;nbsp;Mosport 1967</text:p>
          </table:table-cell>
          <table:covered-table-cell table:number-columns-repeated="12" table:style-name="ce110"/>
          <table:table-cell table:style-name="ce92" table:formula="of:=[.BL6]" office:value-type="string" office:string-value="9.&amp;nbsp;Monza" calcext:value-type="string" table:number-columns-spanned="13" table:number-rows-spanned="1">
            <text:p>9.&amp;nbsp;Monza</text:p>
          </table:table-cell>
          <table:covered-table-cell table:number-columns-repeated="12" table:style-name="ce92"/>
          <table:table-cell table:style-name="ce82" table:formula="of:=[.BS6]" office:value-type="string" office:string-value="10.&amp;nbsp;Ciudad de México" calcext:value-type="string" table:number-columns-spanned="13" table:number-rows-spanned="1">
            <text:p>10.&amp;nbsp;Ciudad de México</text:p>
          </table:table-cell>
          <table:covered-table-cell table:number-columns-repeated="12" table:style-name="ce82"/>
          <table:table-cell table:style-name="ce92" table:formula="of:=[.BS6]" office:value-type="string" office:string-value="10.&amp;nbsp;Ciudad de México" calcext:value-type="string" table:number-columns-spanned="13" table:number-rows-spanned="1">
            <text:p>10.&amp;nbsp;Ciudad de México</text:p>
          </table:table-cell>
          <table:covered-table-cell table:number-columns-repeated="12" table:style-name="ce92"/>
          <table:table-cell table:style-name="ce82" table:formula="of:=[.CG6]" office:value-type="string" office:string-value="12.&amp;nbsp;Montjuïc" calcext:value-type="string" table:number-columns-spanned="13" table:number-rows-spanned="1">
            <text:p>12.&amp;nbsp;Montjuïc</text:p>
          </table:table-cell>
          <table:covered-table-cell table:number-columns-repeated="12" table:style-name="ce82"/>
          <table:table-cell table:style-name="ce2" table:number-columns-repeated="821"/>
          <table:table-cell table:style-name="ce109" table:number-columns-repeated="13"/>
          <table:table-cell table:number-columns-repeated="26"/>
        </table:table-row>
        <table:table-row table:style-name="ro1">
          <table:table-cell table:style-name="ce2"/>
          <table:table-cell table:style-name="ce130" table:formula="of:=[.C36]&amp;[.D36]&amp;[.E36]&amp;[.F36]&amp;[.G36]&amp;[.H36]&amp;[.I36]&amp;[.J36]&amp;[.K36]&amp;[.L36]&amp;[.M36]&amp;[.N36]&amp;[.O36]&amp;[.P36]&amp;[.Q36]&amp;[.R36]&amp;[.S36]&amp;[.T36]&amp;[.U36]&amp;[.V36]&amp;[.W36]&amp;[.X36]&amp;[.Y36]&amp;[.Z36]&amp;[.AA36]&amp;[.AB36]&amp;[.AC36]&amp;[.AD36]&amp;[.AE36]&amp;[.AF36]&amp;[.AG36]&amp;[.AH36]&amp;[.AI36]&amp;[.AJ36]&amp;[.AK36]&amp;[.AL36]&amp;[.AM36]&amp;[.AN36]&amp;[.AO36]&amp;[.AP36]&amp;[.AQ36]&amp;[.AR36]&amp;[.AS36]&amp;[.AT36]&amp;[.AU36]&amp;[.AV36]&amp;[.AW36]&amp;[.AX36]&amp;[.AY36]&amp;[.AZ36]&amp;[.BA36]&amp;[.BB36]&amp;[.BC36]&amp;[.BD36]&amp;[.BE36]&amp;[.BF36]&amp;[.BG36]&amp;[.BH36]&amp;[.BI36]&amp;[.BJ36]&amp;[.BK36]&amp;[.BL36]&amp;[.BM36]&amp;[.BN36]&amp;[.BO36]&amp;[.BP36]&amp;[.BQ36]&amp;[.BR36]&amp;[.BS36]&amp;[.BT36]&amp;[.BU36]&amp;[.BV36]&amp;[.BW36]&amp;[.BX36]&amp;[.BY36]&amp;[.BZ36]&amp;[.CA36]&amp;[.CB36]&amp;[.CC36]&amp;[.CD36]&amp;[.CE36]&amp;[.CF36]&amp;[.CG36]&amp;[.CH36]&amp;[.CI36]&amp;[.CJ36]&amp;[.CK36]&amp;[.CL36]&amp;[.CM36]&amp;[.CN36]&amp;[.CO36]&amp;[.CP36]&amp;[.CQ36]&amp;[.CR36]&amp;[.CS36]&amp;[.CT36]&amp;[.CU36]&amp;[.CV36]&amp;[.CW36]&amp;[.CX36]&amp;[.CY36]&amp;[.CZ36]&amp;[.DA36]&amp;[.DB36]&amp;[.DC36]&amp;[.DD36]&amp;[.DE36]&amp;[.DF36]&amp;[.DG36]&amp;[.DH36]&amp;[.DI36]&amp;[.DJ36]&amp;[.DK36]&amp;[.DL36]&amp;[.DM36]&amp;[.DN36]&amp;[.DO36]&amp;[.DP36]&amp;[.DQ36]&amp;[.DR36]&amp;[.DS36]&amp;[.DT36]&amp;[.DU36]&amp;[.DV36]&amp;[.DW36]&amp;[.DX36]&amp;[.DY36]&amp;[.DZ36]&amp;[.EA36]&amp;[.EB36]&amp;[.EC36]&amp;[.ED36]&amp;[.EE36]&amp;[.EF36]&amp;[.EG36]&amp;[.EH36]&amp;[.EI36]&amp;[.EJ36]&amp;[.EK36]&amp;[.EL36]&amp;[.EM36]&amp;[.EN36]&amp;[.EO36]&amp;[.EP36]&amp;[.EQ36]&amp;[.ER36]&amp;[.ES36]&amp;[.ET36]&amp;[.EU36]&amp;[.EV36]&amp;[.EW36]&amp;[.EX36]&amp;[.EY36]&amp;[.EZ36]&amp;[.FA36]&amp;[.FB36]&amp;[.FC36]&amp;[.FD36]&amp;[.FE36]&amp;[.FF36]&amp;[.FG36]&amp;[.FH36]&amp;[.FI36]&amp;[.FJ36]&amp;[.FK36]" office:value-type="string" office:string-value="&lt;tr&gt;&lt;td class=&quot;td9 center&quot;&gt;1&lt;/td&gt;&lt;td class=&quot;td9 center&quot;&gt;Pelle&amp;nbsp;Buchner&lt;/td&gt;&lt;td class=&quot;td9 center&quot;&gt;McHonda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9 center&quot;&gt;0&lt;/td&gt;&lt;/tr&gt;" calcext:value-type="string">
            <text:p>&lt;tr&gt;&lt;td class="td9 center"&gt;1&lt;/td&gt;&lt;td class="td9 center"&gt;Pelle&amp;nbsp;Buchner&lt;/td&gt;&lt;td class="td9 center"&gt;McHonda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9 center"&gt;0&lt;/td&gt;&lt;/tr&gt;</text:p>
          </table:table-cell>
          <table:table-cell table:style-name="ce132" office:value-type="string" calcext:value-type="string">
            <text:p>&lt;tr&gt;&lt;td class="td9 center"&gt;</text:p>
          </table:table-cell>
          <table:table-cell table:style-name="ce138" table:formula="of:=[.E8]" office:value-type="float" office:value="1" calcext:value-type="float">
            <text:p>1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32" table:formula="of:=[.F8]" office:value-type="string" office:string-value="Pelle&amp;nbsp;Buchner" calcext:value-type="string">
            <text:p>Pelle&amp;nbsp;Buchner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147" table:formula="of:=[.G8]" office:value-type="string" office:string-value="McHonda" calcext:value-type="string">
            <text:p>McHonda</text:p>
          </table:table-cell>
          <table:table-cell table:style-name="ce155" office:value-type="string" calcext:value-type="string">
            <text:p>&lt;/td&gt;&lt;td class="td7 center"&gt;</text:p>
          </table:table-cell>
          <table:table-cell table:style-name="ce155" table:formula="of:=IF([.H8]=0;&quot;&quot;;IF([.H8]=1;&quot;&lt;font color=red&gt;&lt;b&gt;&quot;;IF([.H8]&lt;=3;&quot;&lt;font color=orangered&gt;&quot;;&quot;&quot;)))">
            <text:p/>
          </table:table-cell>
          <table:table-cell table:style-name="ce155" table:formula="of:=IF([.H8]&gt;0;[.H8];&quot;&amp;nbsp;&quot;)" office:value-type="string" office:string-value="&amp;nbsp;" calcext:value-type="string">
            <text:p>&amp;nbsp;</text:p>
          </table:table-cell>
          <table:table-cell table:style-name="ce155" table:formula="of:=IF([.H8]=0;&quot;&quot;;IF([.H8]=1;&quot;&lt;/font color&gt;&lt;/b&gt;&quot;;IF([.H8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I8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J8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K8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L8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O8]=0;&quot;&quot;;IF([.O8]=1;&quot;&lt;font color=red&gt;&lt;b&gt;&quot;;IF([.O8]&lt;=3;&quot;&lt;font color=orangered&gt;&quot;;&quot;&quot;)))">
            <text:p/>
          </table:table-cell>
          <table:table-cell table:style-name="ce162" table:formula="of:=IF([.O8]&gt;0;[.O8];&quot;&amp;nbsp;&quot;)" office:value-type="string" office:string-value="&amp;nbsp;" calcext:value-type="string">
            <text:p>&amp;nbsp;</text:p>
          </table:table-cell>
          <table:table-cell table:style-name="ce162" table:formula="of:=IF([.O8]=0;&quot;&quot;;IF([.O8]=1;&quot;&lt;/font color&gt;&lt;/b&gt;&quot;;IF([.O8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P8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Q8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R8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S8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V8]=0;&quot;&quot;;IF([.V8]=1;&quot;&lt;font color=red&gt;&lt;b&gt;&quot;;IF([.V8]&lt;=3;&quot;&lt;font color=orangered&gt;&quot;;&quot;&quot;)))">
            <text:p/>
          </table:table-cell>
          <table:table-cell table:style-name="ce155" table:formula="of:=IF([.V8]&gt;0;[.V8];&quot;&amp;nbsp;&quot;)" office:value-type="string" office:string-value="&amp;nbsp;" calcext:value-type="string">
            <text:p>&amp;nbsp;</text:p>
          </table:table-cell>
          <table:table-cell table:style-name="ce155" table:formula="of:=IF([.V8]=0;&quot;&quot;;IF([.V8]=1;&quot;&lt;/font color&gt;&lt;/b&gt;&quot;;IF([.V8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W8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X8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Y8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Z8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AC8]=0;&quot;&quot;;IF([.AC8]=1;&quot;&lt;font color=red&gt;&lt;b&gt;&quot;;IF([.AC8]&lt;=3;&quot;&lt;font color=orangered&gt;&quot;;&quot;&quot;)))">
            <text:p/>
          </table:table-cell>
          <table:table-cell table:style-name="ce162" table:formula="of:=IF([.AC8]&gt;0;[.AC8];&quot;&amp;nbsp;&quot;)" office:value-type="string" office:string-value="&amp;nbsp;" calcext:value-type="string">
            <text:p>&amp;nbsp;</text:p>
          </table:table-cell>
          <table:table-cell table:style-name="ce162" table:formula="of:=IF([.AC8]=0;&quot;&quot;;IF([.AC8]=1;&quot;&lt;/font color&gt;&lt;/b&gt;&quot;;IF([.AC8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AD8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E8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F8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G8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AJ8]=0;&quot;&quot;;IF([.AJ8]=1;&quot;&lt;font color=red&gt;&lt;b&gt;&quot;;IF([.AJ8]&lt;=3;&quot;&lt;font color=orangered&gt;&quot;;&quot;&quot;)))">
            <text:p/>
          </table:table-cell>
          <table:table-cell table:style-name="ce155" table:formula="of:=IF([.AJ8]&gt;0;[.AJ8];&quot;&amp;nbsp;&quot;)" office:value-type="string" office:string-value="&amp;nbsp;" calcext:value-type="string">
            <text:p>&amp;nbsp;</text:p>
          </table:table-cell>
          <table:table-cell table:style-name="ce155" table:formula="of:=IF([.AJ8]=0;&quot;&quot;;IF([.AJ8]=1;&quot;&lt;/font color&gt;&lt;/b&gt;&quot;;IF([.AJ8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AK8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L8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M8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N8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AQ8]=0;&quot;&quot;;IF([.AQ8]=1;&quot;&lt;font color=red&gt;&lt;b&gt;&quot;;IF([.AQ8]&lt;=3;&quot;&lt;font color=orangered&gt;&quot;;&quot;&quot;)))">
            <text:p/>
          </table:table-cell>
          <table:table-cell table:style-name="ce162" table:formula="of:=IF([.AQ8]&gt;0;[.AQ8];&quot;&amp;nbsp;&quot;)" office:value-type="string" office:string-value="&amp;nbsp;" calcext:value-type="string">
            <text:p>&amp;nbsp;</text:p>
          </table:table-cell>
          <table:table-cell table:style-name="ce162" table:formula="of:=IF([.AQ8]=0;&quot;&quot;;IF([.AQ8]=1;&quot;&lt;/font color&gt;&lt;/b&gt;&quot;;IF([.AQ8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AR8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S8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T8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U8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AX8]=0;&quot;&quot;;IF([.AX8]=1;&quot;&lt;font color=red&gt;&lt;b&gt;&quot;;IF([.AX8]&lt;=3;&quot;&lt;font color=orangered&gt;&quot;;&quot;&quot;)))">
            <text:p/>
          </table:table-cell>
          <table:table-cell table:style-name="ce155" table:formula="of:=IF([.AX8]&gt;0;[.AX8];&quot;&amp;nbsp;&quot;)" office:value-type="string" office:string-value="&amp;nbsp;" calcext:value-type="string">
            <text:p>&amp;nbsp;</text:p>
          </table:table-cell>
          <table:table-cell table:style-name="ce155" table:formula="of:=IF([.AX8]=0;&quot;&quot;;IF([.AX8]=1;&quot;&lt;/font color&gt;&lt;/b&gt;&quot;;IF([.AX8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AY8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Z8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A8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B8]=1;&quot;blue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/tr&gt;&lt;/table&gt;&lt;/td&gt;&lt;td class="td7 center"&gt;</text:p>
          </table:table-cell>
          <table:table-cell table:style-name="ce181" table:formula="of:=IF([.BE8]=0;&quot;&quot;;IF([.BE8]=1;&quot;&lt;font color=red&gt;&lt;b&gt;&quot;;IF([.BE8]&lt;=3;&quot;&lt;font color=orangered&gt;&quot;;&quot;&quot;)))">
            <text:p/>
          </table:table-cell>
          <table:table-cell table:style-name="ce181" table:formula="of:=IF([.BE8]&gt;0;[.BE8];&quot;&amp;nbsp;&quot;)" office:value-type="string" office:string-value="&amp;nbsp;" calcext:value-type="string">
            <text:p>&amp;nbsp;</text:p>
          </table:table-cell>
          <table:table-cell table:style-name="ce181" table:formula="of:=IF([.BE8]=0;&quot;&quot;;IF([.BE8]=1;&quot;&lt;/font color&gt;&lt;/b&gt;&quot;;IF([.BE8]&lt;=3;&quot;&lt;/font color&gt;&quot;;&quot;&quot;)))">
            <text:p/>
          </table:table-cell>
          <table:table-cell table:style-name="ce181"/>
          <table:table-cell table:style-name="ce181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83" table:formula="of:=IF([.BF8]=1;&quot;salmon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G8]=1;&quot;forestgreen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H8]&gt;0;&quot;coral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I8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BL8]=0;&quot;&quot;;IF([.BL8]=1;&quot;&lt;font color=red&gt;&lt;b&gt;&quot;;IF([.BL8]&lt;=3;&quot;&lt;font color=orangered&gt;&quot;;&quot;&quot;)))">
            <text:p/>
          </table:table-cell>
          <table:table-cell table:style-name="ce162" table:formula="of:=IF([.BL8]&gt;0;[.BL8];&quot;&amp;nbsp;&quot;)" office:value-type="string" office:string-value="&amp;nbsp;" calcext:value-type="string">
            <text:p>&amp;nbsp;</text:p>
          </table:table-cell>
          <table:table-cell table:style-name="ce162" table:formula="of:=IF([.BL8]=0;&quot;&quot;;IF([.BL8]=1;&quot;&lt;/font color&gt;&lt;/b&gt;&quot;;IF([.BL8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BM8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N8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O8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P8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BS8]=0;&quot;&quot;;IF([.BS8]=1;&quot;&lt;font color=red&gt;&lt;b&gt;&quot;;IF([.BS8]&lt;=3;&quot;&lt;font color=orangered&gt;&quot;;&quot;&quot;)))">
            <text:p/>
          </table:table-cell>
          <table:table-cell table:style-name="ce155" table:formula="of:=IF([.BS8]&gt;0;[.BS8];&quot;&amp;nbsp;&quot;)" office:value-type="string" office:string-value="&amp;nbsp;" calcext:value-type="string">
            <text:p>&amp;nbsp;</text:p>
          </table:table-cell>
          <table:table-cell table:style-name="ce155" table:formula="of:=IF([.BS8]=0;&quot;&quot;;IF([.BS8]=1;&quot;&lt;/font color&gt;&lt;/b&gt;&quot;;IF([.BS8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BT8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U8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V8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W8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BZ8]=0;&quot;&quot;;IF([.BZ8]=1;&quot;&lt;font color=red&gt;&lt;b&gt;&quot;;IF([.BZ8]&lt;=3;&quot;&lt;font color=orangered&gt;&quot;;&quot;&quot;)))">
            <text:p/>
          </table:table-cell>
          <table:table-cell table:style-name="ce162" table:formula="of:=IF([.BZ8]&gt;0;[.BZ8];&quot;&amp;nbsp;&quot;)" office:value-type="string" office:string-value="&amp;nbsp;" calcext:value-type="string">
            <text:p>&amp;nbsp;</text:p>
          </table:table-cell>
          <table:table-cell table:style-name="ce162" table:formula="of:=IF([.BZ8]=0;&quot;&quot;;IF([.BZ8]=1;&quot;&lt;/font color&gt;&lt;/b&gt;&quot;;IF([.BZ8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CA8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B8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C8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D8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CG8]=0;&quot;&quot;;IF([.CG8]=1;&quot;&lt;font color=red&gt;&lt;b&gt;&quot;;IF([.CG8]&lt;=3;&quot;&lt;font color=orangered&gt;&quot;;&quot;&quot;)))">
            <text:p/>
          </table:table-cell>
          <table:table-cell table:style-name="ce155" table:formula="of:=IF([.CG8]&gt;0;[.CG8];&quot;&amp;nbsp;&quot;)" office:value-type="string" office:string-value="&amp;nbsp;" calcext:value-type="string">
            <text:p>&amp;nbsp;</text:p>
          </table:table-cell>
          <table:table-cell table:style-name="ce155" table:formula="of:=IF([.CG8]=0;&quot;&quot;;IF([.CG8]=1;&quot;&lt;/font color&gt;&lt;/b&gt;&quot;;IF([.CG8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CH8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I8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J8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K8]=1;&quot;blue&quot;;&quot;white;&quot;)" office:value-type="string" office:string-value="white;" calcext:value-type="string">
            <text:p>white;</text:p>
          </table:table-cell>
          <table:table-cell table:style-name="ce115" office:value-type="string" calcext:value-type="string">
            <text:p>"&gt;&amp;nbsp;&lt;/td&gt;&lt;/tr&gt;&lt;/table&gt;&lt;/td&gt;&lt;td class="td9 center"&gt;</text:p>
          </table:table-cell>
          <table:table-cell table:style-name="ce115" table:formula="of:=[.CN8]" office:value-type="float" office:value="0" calcext:value-type="float">
            <text:p>0</text:p>
          </table:table-cell>
          <table:table-cell table:style-name="ce115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817"/>
          <table:table-cell table:style-name="ce109" table:number-columns-repeated="13"/>
          <table:table-cell table:number-columns-repeated="26"/>
        </table:table-row>
        <table:table-row table:style-name="ro1">
          <table:table-cell table:style-name="ce2"/>
          <table:table-cell table:style-name="ce130" table:formula="of:=[.C37]&amp;[.D37]&amp;[.E37]&amp;[.F37]&amp;[.G37]&amp;[.H37]&amp;[.I37]&amp;[.J37]&amp;[.K37]&amp;[.L37]&amp;[.M37]&amp;[.N37]&amp;[.O37]&amp;[.P37]&amp;[.Q37]&amp;[.R37]&amp;[.S37]&amp;[.T37]&amp;[.U37]&amp;[.V37]&amp;[.W37]&amp;[.X37]&amp;[.Y37]&amp;[.Z37]&amp;[.AA37]&amp;[.AB37]&amp;[.AC37]&amp;[.AD37]&amp;[.AE37]&amp;[.AF37]&amp;[.AG37]&amp;[.AH37]&amp;[.AI37]&amp;[.AJ37]&amp;[.AK37]&amp;[.AL37]&amp;[.AM37]&amp;[.AN37]&amp;[.AO37]&amp;[.AP37]&amp;[.AQ37]&amp;[.AR37]&amp;[.AS37]&amp;[.AT37]&amp;[.AU37]&amp;[.AV37]&amp;[.AW37]&amp;[.AX37]&amp;[.AY37]&amp;[.AZ37]&amp;[.BA37]&amp;[.BB37]&amp;[.BC37]&amp;[.BD37]&amp;[.BE37]&amp;[.BF37]&amp;[.BG37]&amp;[.BH37]&amp;[.BI37]&amp;[.BJ37]&amp;[.BK37]&amp;[.BL37]&amp;[.BM37]&amp;[.BN37]&amp;[.BO37]&amp;[.BP37]&amp;[.BQ37]&amp;[.BR37]&amp;[.BS37]&amp;[.BT37]&amp;[.BU37]&amp;[.BV37]&amp;[.BW37]&amp;[.BX37]&amp;[.BY37]&amp;[.BZ37]&amp;[.CA37]&amp;[.CB37]&amp;[.CC37]&amp;[.CD37]&amp;[.CE37]&amp;[.CF37]&amp;[.CG37]&amp;[.CH37]&amp;[.CI37]&amp;[.CJ37]&amp;[.CK37]&amp;[.CL37]&amp;[.CM37]&amp;[.CN37]&amp;[.CO37]&amp;[.CP37]&amp;[.CQ37]&amp;[.CR37]&amp;[.CS37]&amp;[.CT37]&amp;[.CU37]&amp;[.CV37]&amp;[.CW37]&amp;[.CX37]&amp;[.CY37]&amp;[.CZ37]&amp;[.DA37]&amp;[.DB37]&amp;[.DC37]&amp;[.DD37]&amp;[.DE37]&amp;[.DF37]&amp;[.DG37]&amp;[.DH37]&amp;[.DI37]&amp;[.DJ37]&amp;[.DK37]&amp;[.DL37]&amp;[.DM37]&amp;[.DN37]&amp;[.DO37]&amp;[.DP37]&amp;[.DQ37]&amp;[.DR37]&amp;[.DS37]&amp;[.DT37]&amp;[.DU37]&amp;[.DV37]&amp;[.DW37]&amp;[.DX37]&amp;[.DY37]&amp;[.DZ37]&amp;[.EA37]&amp;[.EB37]&amp;[.EC37]&amp;[.ED37]&amp;[.EE37]&amp;[.EF37]&amp;[.EG37]&amp;[.EH37]&amp;[.EI37]&amp;[.EJ37]&amp;[.EK37]&amp;[.EL37]&amp;[.EM37]&amp;[.EN37]&amp;[.EO37]&amp;[.EP37]&amp;[.EQ37]&amp;[.ER37]&amp;[.ES37]&amp;[.ET37]&amp;[.EU37]&amp;[.EV37]&amp;[.EW37]&amp;[.EX37]&amp;[.EY37]&amp;[.EZ37]&amp;[.FA37]&amp;[.FB37]&amp;[.FC37]&amp;[.FD37]&amp;[.FE37]&amp;[.FF37]&amp;[.FG37]&amp;[.FH37]&amp;[.FI37]&amp;[.FJ37]&amp;[.FK37]" office:value-type="string" office:string-value="&lt;tr&gt;&lt;td class=&quot;td9 center&quot;&gt;2&lt;/td&gt;&lt;td class=&quot;td9 center&quot;&gt;Tagomago&lt;/td&gt;&lt;td class=&quot;td9 center&quot;&gt;Brabham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9 center&quot;&gt;0&lt;/td&gt;&lt;/tr&gt;" calcext:value-type="string">
            <text:p>&lt;tr&gt;&lt;td class="td9 center"&gt;2&lt;/td&gt;&lt;td class="td9 center"&gt;Tagomago&lt;/td&gt;&lt;td class="td9 center"&gt;Brabham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9 center"&gt;0&lt;/td&gt;&lt;/tr&gt;</text:p>
          </table:table-cell>
          <table:table-cell table:style-name="ce132" office:value-type="string" calcext:value-type="string">
            <text:p>&lt;tr&gt;&lt;td class="td9 center"&gt;</text:p>
          </table:table-cell>
          <table:table-cell table:style-name="ce138" table:formula="of:=[.E9]" office:value-type="float" office:value="2" calcext:value-type="float">
            <text:p>2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32" table:formula="of:=[.F9]" office:value-type="string" office:string-value="Tagomago" calcext:value-type="string">
            <text:p>Tagomago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147" table:formula="of:=[.G9]" office:value-type="string" office:string-value="Brabham" calcext:value-type="string">
            <text:p>Brabham</text:p>
          </table:table-cell>
          <table:table-cell table:style-name="ce155" office:value-type="string" calcext:value-type="string">
            <text:p>&lt;/td&gt;&lt;td class="td7 center"&gt;</text:p>
          </table:table-cell>
          <table:table-cell table:style-name="ce155" table:formula="of:=IF([.H9]=0;&quot;&quot;;IF([.H9]=1;&quot;&lt;font color=red&gt;&lt;b&gt;&quot;;IF([.H9]&lt;=3;&quot;&lt;font color=orangered&gt;&quot;;&quot;&quot;)))">
            <text:p/>
          </table:table-cell>
          <table:table-cell table:style-name="ce155" table:formula="of:=IF([.H9]&gt;0;[.H9];&quot;&amp;nbsp;&quot;)" office:value-type="string" office:string-value="&amp;nbsp;" calcext:value-type="string">
            <text:p>&amp;nbsp;</text:p>
          </table:table-cell>
          <table:table-cell table:style-name="ce155" table:formula="of:=IF([.H9]=0;&quot;&quot;;IF([.H9]=1;&quot;&lt;/font color&gt;&lt;/b&gt;&quot;;IF([.H9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I9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J9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K9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L9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O9]=0;&quot;&quot;;IF([.O9]=1;&quot;&lt;font color=red&gt;&lt;b&gt;&quot;;IF([.O9]&lt;=3;&quot;&lt;font color=orangered&gt;&quot;;&quot;&quot;)))">
            <text:p/>
          </table:table-cell>
          <table:table-cell table:style-name="ce162" table:formula="of:=IF([.O9]&gt;0;[.O9];&quot;&amp;nbsp;&quot;)" office:value-type="string" office:string-value="&amp;nbsp;" calcext:value-type="string">
            <text:p>&amp;nbsp;</text:p>
          </table:table-cell>
          <table:table-cell table:style-name="ce162" table:formula="of:=IF([.O9]=0;&quot;&quot;;IF([.O9]=1;&quot;&lt;/font color&gt;&lt;/b&gt;&quot;;IF([.O9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P9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Q9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R9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S9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V9]=0;&quot;&quot;;IF([.V9]=1;&quot;&lt;font color=red&gt;&lt;b&gt;&quot;;IF([.V9]&lt;=3;&quot;&lt;font color=orangered&gt;&quot;;&quot;&quot;)))">
            <text:p/>
          </table:table-cell>
          <table:table-cell table:style-name="ce155" table:formula="of:=IF([.V9]&gt;0;[.V9];&quot;&amp;nbsp;&quot;)" office:value-type="string" office:string-value="&amp;nbsp;" calcext:value-type="string">
            <text:p>&amp;nbsp;</text:p>
          </table:table-cell>
          <table:table-cell table:style-name="ce155" table:formula="of:=IF([.V9]=0;&quot;&quot;;IF([.V9]=1;&quot;&lt;/font color&gt;&lt;/b&gt;&quot;;IF([.V9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W9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X9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Y9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Z9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AC9]=0;&quot;&quot;;IF([.AC9]=1;&quot;&lt;font color=red&gt;&lt;b&gt;&quot;;IF([.AC9]&lt;=3;&quot;&lt;font color=orangered&gt;&quot;;&quot;&quot;)))">
            <text:p/>
          </table:table-cell>
          <table:table-cell table:style-name="ce162" table:formula="of:=IF([.AC9]&gt;0;[.AC9];&quot;&amp;nbsp;&quot;)" office:value-type="string" office:string-value="&amp;nbsp;" calcext:value-type="string">
            <text:p>&amp;nbsp;</text:p>
          </table:table-cell>
          <table:table-cell table:style-name="ce162" table:formula="of:=IF([.AC9]=0;&quot;&quot;;IF([.AC9]=1;&quot;&lt;/font color&gt;&lt;/b&gt;&quot;;IF([.AC9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AD9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E9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F9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G9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AJ9]=0;&quot;&quot;;IF([.AJ9]=1;&quot;&lt;font color=red&gt;&lt;b&gt;&quot;;IF([.AJ9]&lt;=3;&quot;&lt;font color=orangered&gt;&quot;;&quot;&quot;)))">
            <text:p/>
          </table:table-cell>
          <table:table-cell table:style-name="ce155" table:formula="of:=IF([.AJ9]&gt;0;[.AJ9];&quot;&amp;nbsp;&quot;)" office:value-type="string" office:string-value="&amp;nbsp;" calcext:value-type="string">
            <text:p>&amp;nbsp;</text:p>
          </table:table-cell>
          <table:table-cell table:style-name="ce155" table:formula="of:=IF([.AJ9]=0;&quot;&quot;;IF([.AJ9]=1;&quot;&lt;/font color&gt;&lt;/b&gt;&quot;;IF([.AJ9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AK9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L9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M9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N9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AQ9]=0;&quot;&quot;;IF([.AQ9]=1;&quot;&lt;font color=red&gt;&lt;b&gt;&quot;;IF([.AQ9]&lt;=3;&quot;&lt;font color=orangered&gt;&quot;;&quot;&quot;)))">
            <text:p/>
          </table:table-cell>
          <table:table-cell table:style-name="ce162" table:formula="of:=IF([.AQ9]&gt;0;[.AQ9];&quot;&amp;nbsp;&quot;)" office:value-type="string" office:string-value="&amp;nbsp;" calcext:value-type="string">
            <text:p>&amp;nbsp;</text:p>
          </table:table-cell>
          <table:table-cell table:style-name="ce162" table:formula="of:=IF([.AQ9]=0;&quot;&quot;;IF([.AQ9]=1;&quot;&lt;/font color&gt;&lt;/b&gt;&quot;;IF([.AQ9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AR9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S9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T9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U9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AX9]=0;&quot;&quot;;IF([.AX9]=1;&quot;&lt;font color=red&gt;&lt;b&gt;&quot;;IF([.AX9]&lt;=3;&quot;&lt;font color=orangered&gt;&quot;;&quot;&quot;)))">
            <text:p/>
          </table:table-cell>
          <table:table-cell table:style-name="ce155" table:formula="of:=IF([.AX9]&gt;0;[.AX9];&quot;&amp;nbsp;&quot;)" office:value-type="string" office:string-value="&amp;nbsp;" calcext:value-type="string">
            <text:p>&amp;nbsp;</text:p>
          </table:table-cell>
          <table:table-cell table:style-name="ce155" table:formula="of:=IF([.AX9]=0;&quot;&quot;;IF([.AX9]=1;&quot;&lt;/font color&gt;&lt;/b&gt;&quot;;IF([.AX9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AY9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Z9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A9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B9]=1;&quot;blue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/tr&gt;&lt;/table&gt;&lt;/td&gt;&lt;td class="td7 center"&gt;</text:p>
          </table:table-cell>
          <table:table-cell table:style-name="ce181" table:formula="of:=IF([.BE9]=0;&quot;&quot;;IF([.BE9]=1;&quot;&lt;font color=red&gt;&lt;b&gt;&quot;;IF([.BE9]&lt;=3;&quot;&lt;font color=orangered&gt;&quot;;&quot;&quot;)))">
            <text:p/>
          </table:table-cell>
          <table:table-cell table:style-name="ce181" table:formula="of:=IF([.BE9]&gt;0;[.BE9];&quot;&amp;nbsp;&quot;)" office:value-type="string" office:string-value="&amp;nbsp;" calcext:value-type="string">
            <text:p>&amp;nbsp;</text:p>
          </table:table-cell>
          <table:table-cell table:style-name="ce181" table:formula="of:=IF([.BE9]=0;&quot;&quot;;IF([.BE9]=1;&quot;&lt;/font color&gt;&lt;/b&gt;&quot;;IF([.BE9]&lt;=3;&quot;&lt;/font color&gt;&quot;;&quot;&quot;)))">
            <text:p/>
          </table:table-cell>
          <table:table-cell table:style-name="ce181"/>
          <table:table-cell table:style-name="ce181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83" table:formula="of:=IF([.BF9]=1;&quot;salmon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G9]=1;&quot;forestgreen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H9]&gt;0;&quot;coral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I9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BL9]=0;&quot;&quot;;IF([.BL9]=1;&quot;&lt;font color=red&gt;&lt;b&gt;&quot;;IF([.BL9]&lt;=3;&quot;&lt;font color=orangered&gt;&quot;;&quot;&quot;)))">
            <text:p/>
          </table:table-cell>
          <table:table-cell table:style-name="ce162" table:formula="of:=IF([.BL9]&gt;0;[.BL9];&quot;&amp;nbsp;&quot;)" office:value-type="string" office:string-value="&amp;nbsp;" calcext:value-type="string">
            <text:p>&amp;nbsp;</text:p>
          </table:table-cell>
          <table:table-cell table:style-name="ce162" table:formula="of:=IF([.BL9]=0;&quot;&quot;;IF([.BL9]=1;&quot;&lt;/font color&gt;&lt;/b&gt;&quot;;IF([.BL9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BM9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N9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O9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P9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BS9]=0;&quot;&quot;;IF([.BS9]=1;&quot;&lt;font color=red&gt;&lt;b&gt;&quot;;IF([.BS9]&lt;=3;&quot;&lt;font color=orangered&gt;&quot;;&quot;&quot;)))">
            <text:p/>
          </table:table-cell>
          <table:table-cell table:style-name="ce155" table:formula="of:=IF([.BS9]&gt;0;[.BS9];&quot;&amp;nbsp;&quot;)" office:value-type="string" office:string-value="&amp;nbsp;" calcext:value-type="string">
            <text:p>&amp;nbsp;</text:p>
          </table:table-cell>
          <table:table-cell table:style-name="ce155" table:formula="of:=IF([.BS9]=0;&quot;&quot;;IF([.BS9]=1;&quot;&lt;/font color&gt;&lt;/b&gt;&quot;;IF([.BS9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BT9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U9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V9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W9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BZ9]=0;&quot;&quot;;IF([.BZ9]=1;&quot;&lt;font color=red&gt;&lt;b&gt;&quot;;IF([.BZ9]&lt;=3;&quot;&lt;font color=orangered&gt;&quot;;&quot;&quot;)))">
            <text:p/>
          </table:table-cell>
          <table:table-cell table:style-name="ce162" table:formula="of:=IF([.BZ9]&gt;0;[.BZ9];&quot;&amp;nbsp;&quot;)" office:value-type="string" office:string-value="&amp;nbsp;" calcext:value-type="string">
            <text:p>&amp;nbsp;</text:p>
          </table:table-cell>
          <table:table-cell table:style-name="ce162" table:formula="of:=IF([.BZ9]=0;&quot;&quot;;IF([.BZ9]=1;&quot;&lt;/font color&gt;&lt;/b&gt;&quot;;IF([.BZ9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CA9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B9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C9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D9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CG9]=0;&quot;&quot;;IF([.CG9]=1;&quot;&lt;font color=red&gt;&lt;b&gt;&quot;;IF([.CG9]&lt;=3;&quot;&lt;font color=orangered&gt;&quot;;&quot;&quot;)))">
            <text:p/>
          </table:table-cell>
          <table:table-cell table:style-name="ce155" table:formula="of:=IF([.CG9]&gt;0;[.CG9];&quot;&amp;nbsp;&quot;)" office:value-type="string" office:string-value="&amp;nbsp;" calcext:value-type="string">
            <text:p>&amp;nbsp;</text:p>
          </table:table-cell>
          <table:table-cell table:style-name="ce155" table:formula="of:=IF([.CG9]=0;&quot;&quot;;IF([.CG9]=1;&quot;&lt;/font color&gt;&lt;/b&gt;&quot;;IF([.CG9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CH9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I9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J9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K9]=1;&quot;blue&quot;;&quot;white;&quot;)" office:value-type="string" office:string-value="white;" calcext:value-type="string">
            <text:p>white;</text:p>
          </table:table-cell>
          <table:table-cell table:style-name="ce115" office:value-type="string" calcext:value-type="string">
            <text:p>"&gt;&amp;nbsp;&lt;/td&gt;&lt;/tr&gt;&lt;/table&gt;&lt;/td&gt;&lt;td class="td9 center"&gt;</text:p>
          </table:table-cell>
          <table:table-cell table:style-name="ce115" table:formula="of:=[.CN9]" office:value-type="float" office:value="0" calcext:value-type="float">
            <text:p>0</text:p>
          </table:table-cell>
          <table:table-cell table:style-name="ce115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817"/>
          <table:table-cell table:style-name="ce109" table:number-columns-repeated="13"/>
          <table:table-cell table:number-columns-repeated="26"/>
        </table:table-row>
        <table:table-row table:style-name="ro1">
          <table:table-cell table:style-name="ce2"/>
          <table:table-cell table:style-name="ce130" table:formula="of:=[.C38]&amp;[.D38]&amp;[.E38]&amp;[.F38]&amp;[.G38]&amp;[.H38]&amp;[.I38]&amp;[.J38]&amp;[.K38]&amp;[.L38]&amp;[.M38]&amp;[.N38]&amp;[.O38]&amp;[.P38]&amp;[.Q38]&amp;[.R38]&amp;[.S38]&amp;[.T38]&amp;[.U38]&amp;[.V38]&amp;[.W38]&amp;[.X38]&amp;[.Y38]&amp;[.Z38]&amp;[.AA38]&amp;[.AB38]&amp;[.AC38]&amp;[.AD38]&amp;[.AE38]&amp;[.AF38]&amp;[.AG38]&amp;[.AH38]&amp;[.AI38]&amp;[.AJ38]&amp;[.AK38]&amp;[.AL38]&amp;[.AM38]&amp;[.AN38]&amp;[.AO38]&amp;[.AP38]&amp;[.AQ38]&amp;[.AR38]&amp;[.AS38]&amp;[.AT38]&amp;[.AU38]&amp;[.AV38]&amp;[.AW38]&amp;[.AX38]&amp;[.AY38]&amp;[.AZ38]&amp;[.BA38]&amp;[.BB38]&amp;[.BC38]&amp;[.BD38]&amp;[.BE38]&amp;[.BF38]&amp;[.BG38]&amp;[.BH38]&amp;[.BI38]&amp;[.BJ38]&amp;[.BK38]&amp;[.BL38]&amp;[.BM38]&amp;[.BN38]&amp;[.BO38]&amp;[.BP38]&amp;[.BQ38]&amp;[.BR38]&amp;[.BS38]&amp;[.BT38]&amp;[.BU38]&amp;[.BV38]&amp;[.BW38]&amp;[.BX38]&amp;[.BY38]&amp;[.BZ38]&amp;[.CA38]&amp;[.CB38]&amp;[.CC38]&amp;[.CD38]&amp;[.CE38]&amp;[.CF38]&amp;[.CG38]&amp;[.CH38]&amp;[.CI38]&amp;[.CJ38]&amp;[.CK38]&amp;[.CL38]&amp;[.CM38]&amp;[.CN38]&amp;[.CO38]&amp;[.CP38]&amp;[.CQ38]&amp;[.CR38]&amp;[.CS38]&amp;[.CT38]&amp;[.CU38]&amp;[.CV38]&amp;[.CW38]&amp;[.CX38]&amp;[.CY38]&amp;[.CZ38]&amp;[.DA38]&amp;[.DB38]&amp;[.DC38]&amp;[.DD38]&amp;[.DE38]&amp;[.DF38]&amp;[.DG38]&amp;[.DH38]&amp;[.DI38]&amp;[.DJ38]&amp;[.DK38]&amp;[.DL38]&amp;[.DM38]&amp;[.DN38]&amp;[.DO38]&amp;[.DP38]&amp;[.DQ38]&amp;[.DR38]&amp;[.DS38]&amp;[.DT38]&amp;[.DU38]&amp;[.DV38]&amp;[.DW38]&amp;[.DX38]&amp;[.DY38]&amp;[.DZ38]&amp;[.EA38]&amp;[.EB38]&amp;[.EC38]&amp;[.ED38]&amp;[.EE38]&amp;[.EF38]&amp;[.EG38]&amp;[.EH38]&amp;[.EI38]&amp;[.EJ38]&amp;[.EK38]&amp;[.EL38]&amp;[.EM38]&amp;[.EN38]&amp;[.EO38]&amp;[.EP38]&amp;[.EQ38]&amp;[.ER38]&amp;[.ES38]&amp;[.ET38]&amp;[.EU38]&amp;[.EV38]&amp;[.EW38]&amp;[.EX38]&amp;[.EY38]&amp;[.EZ38]&amp;[.FA38]&amp;[.FB38]&amp;[.FC38]&amp;[.FD38]&amp;[.FE38]&amp;[.FF38]&amp;[.FG38]&amp;[.FH38]&amp;[.FI38]&amp;[.FJ38]&amp;[.FK38]" office:value-type="string" office:string-value="&lt;tr&gt;&lt;td class=&quot;td9 center&quot;&gt;3&lt;/td&gt;&lt;td class=&quot;td9 center&quot;&gt;Sergio&lt;/td&gt;&lt;td class=&quot;td9 center&quot;&gt;Honda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9 center&quot;&gt;0&lt;/td&gt;&lt;/tr&gt;" calcext:value-type="string">
            <text:p>&lt;tr&gt;&lt;td class="td9 center"&gt;3&lt;/td&gt;&lt;td class="td9 center"&gt;Sergio&lt;/td&gt;&lt;td class="td9 center"&gt;Honda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9 center"&gt;0&lt;/td&gt;&lt;/tr&gt;</text:p>
          </table:table-cell>
          <table:table-cell table:style-name="ce132" office:value-type="string" calcext:value-type="string">
            <text:p>&lt;tr&gt;&lt;td class="td9 center"&gt;</text:p>
          </table:table-cell>
          <table:table-cell table:style-name="ce138" table:formula="of:=[.E10]" office:value-type="float" office:value="3" calcext:value-type="float">
            <text:p>3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32" table:formula="of:=[.F10]" office:value-type="string" office:string-value="Sergio" calcext:value-type="string">
            <text:p>Sergio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147" table:formula="of:=[.G10]" office:value-type="string" office:string-value="Honda" calcext:value-type="string">
            <text:p>Honda</text:p>
          </table:table-cell>
          <table:table-cell table:style-name="ce155" office:value-type="string" calcext:value-type="string">
            <text:p>&lt;/td&gt;&lt;td class="td7 center"&gt;</text:p>
          </table:table-cell>
          <table:table-cell table:style-name="ce155" table:formula="of:=IF([.H10]=0;&quot;&quot;;IF([.H10]=1;&quot;&lt;font color=red&gt;&lt;b&gt;&quot;;IF([.H10]&lt;=3;&quot;&lt;font color=orangered&gt;&quot;;&quot;&quot;)))">
            <text:p/>
          </table:table-cell>
          <table:table-cell table:style-name="ce155" table:formula="of:=IF([.H10]&gt;0;[.H10];&quot;&amp;nbsp;&quot;)" office:value-type="string" office:string-value="&amp;nbsp;" calcext:value-type="string">
            <text:p>&amp;nbsp;</text:p>
          </table:table-cell>
          <table:table-cell table:style-name="ce155" table:formula="of:=IF([.H10]=0;&quot;&quot;;IF([.H10]=1;&quot;&lt;/font color&gt;&lt;/b&gt;&quot;;IF([.H10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I10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J10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K10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L10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O10]=0;&quot;&quot;;IF([.O10]=1;&quot;&lt;font color=red&gt;&lt;b&gt;&quot;;IF([.O10]&lt;=3;&quot;&lt;font color=orangered&gt;&quot;;&quot;&quot;)))">
            <text:p/>
          </table:table-cell>
          <table:table-cell table:style-name="ce162" table:formula="of:=IF([.O10]&gt;0;[.O10];&quot;&amp;nbsp;&quot;)" office:value-type="string" office:string-value="&amp;nbsp;" calcext:value-type="string">
            <text:p>&amp;nbsp;</text:p>
          </table:table-cell>
          <table:table-cell table:style-name="ce162" table:formula="of:=IF([.O10]=0;&quot;&quot;;IF([.O10]=1;&quot;&lt;/font color&gt;&lt;/b&gt;&quot;;IF([.O10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P10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Q10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R10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S10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V10]=0;&quot;&quot;;IF([.V10]=1;&quot;&lt;font color=red&gt;&lt;b&gt;&quot;;IF([.V10]&lt;=3;&quot;&lt;font color=orangered&gt;&quot;;&quot;&quot;)))">
            <text:p/>
          </table:table-cell>
          <table:table-cell table:style-name="ce155" table:formula="of:=IF([.V10]&gt;0;[.V10];&quot;&amp;nbsp;&quot;)" office:value-type="string" office:string-value="&amp;nbsp;" calcext:value-type="string">
            <text:p>&amp;nbsp;</text:p>
          </table:table-cell>
          <table:table-cell table:style-name="ce155" table:formula="of:=IF([.V10]=0;&quot;&quot;;IF([.V10]=1;&quot;&lt;/font color&gt;&lt;/b&gt;&quot;;IF([.V10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W10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X10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Y10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Z10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AC10]=0;&quot;&quot;;IF([.AC10]=1;&quot;&lt;font color=red&gt;&lt;b&gt;&quot;;IF([.AC10]&lt;=3;&quot;&lt;font color=orangered&gt;&quot;;&quot;&quot;)))">
            <text:p/>
          </table:table-cell>
          <table:table-cell table:style-name="ce162" table:formula="of:=IF([.AC10]&gt;0;[.AC10];&quot;&amp;nbsp;&quot;)" office:value-type="string" office:string-value="&amp;nbsp;" calcext:value-type="string">
            <text:p>&amp;nbsp;</text:p>
          </table:table-cell>
          <table:table-cell table:style-name="ce162" table:formula="of:=IF([.AC10]=0;&quot;&quot;;IF([.AC10]=1;&quot;&lt;/font color&gt;&lt;/b&gt;&quot;;IF([.AC10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AD10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E10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F10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G10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AJ10]=0;&quot;&quot;;IF([.AJ10]=1;&quot;&lt;font color=red&gt;&lt;b&gt;&quot;;IF([.AJ10]&lt;=3;&quot;&lt;font color=orangered&gt;&quot;;&quot;&quot;)))">
            <text:p/>
          </table:table-cell>
          <table:table-cell table:style-name="ce155" table:formula="of:=IF([.AJ10]&gt;0;[.AJ10];&quot;&amp;nbsp;&quot;)" office:value-type="string" office:string-value="&amp;nbsp;" calcext:value-type="string">
            <text:p>&amp;nbsp;</text:p>
          </table:table-cell>
          <table:table-cell table:style-name="ce155" table:formula="of:=IF([.AJ10]=0;&quot;&quot;;IF([.AJ10]=1;&quot;&lt;/font color&gt;&lt;/b&gt;&quot;;IF([.AJ10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AK10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L10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M10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N10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AQ10]=0;&quot;&quot;;IF([.AQ10]=1;&quot;&lt;font color=red&gt;&lt;b&gt;&quot;;IF([.AQ10]&lt;=3;&quot;&lt;font color=orangered&gt;&quot;;&quot;&quot;)))">
            <text:p/>
          </table:table-cell>
          <table:table-cell table:style-name="ce162" table:formula="of:=IF([.AQ10]&gt;0;[.AQ10];&quot;&amp;nbsp;&quot;)" office:value-type="string" office:string-value="&amp;nbsp;" calcext:value-type="string">
            <text:p>&amp;nbsp;</text:p>
          </table:table-cell>
          <table:table-cell table:style-name="ce162" table:formula="of:=IF([.AQ10]=0;&quot;&quot;;IF([.AQ10]=1;&quot;&lt;/font color&gt;&lt;/b&gt;&quot;;IF([.AQ10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AR10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S10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T10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U10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AX10]=0;&quot;&quot;;IF([.AX10]=1;&quot;&lt;font color=red&gt;&lt;b&gt;&quot;;IF([.AX10]&lt;=3;&quot;&lt;font color=orangered&gt;&quot;;&quot;&quot;)))">
            <text:p/>
          </table:table-cell>
          <table:table-cell table:style-name="ce155" table:formula="of:=IF([.AX10]&gt;0;[.AX10];&quot;&amp;nbsp;&quot;)" office:value-type="string" office:string-value="&amp;nbsp;" calcext:value-type="string">
            <text:p>&amp;nbsp;</text:p>
          </table:table-cell>
          <table:table-cell table:style-name="ce155" table:formula="of:=IF([.AX10]=0;&quot;&quot;;IF([.AX10]=1;&quot;&lt;/font color&gt;&lt;/b&gt;&quot;;IF([.AX10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AY10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Z10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A10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B10]=1;&quot;blue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/tr&gt;&lt;/table&gt;&lt;/td&gt;&lt;td class="td7 center"&gt;</text:p>
          </table:table-cell>
          <table:table-cell table:style-name="ce181" table:formula="of:=IF([.BE10]=0;&quot;&quot;;IF([.BE10]=1;&quot;&lt;font color=red&gt;&lt;b&gt;&quot;;IF([.BE10]&lt;=3;&quot;&lt;font color=orangered&gt;&quot;;&quot;&quot;)))">
            <text:p/>
          </table:table-cell>
          <table:table-cell table:style-name="ce181" table:formula="of:=IF([.BE10]&gt;0;[.BE10];&quot;&amp;nbsp;&quot;)" office:value-type="string" office:string-value="&amp;nbsp;" calcext:value-type="string">
            <text:p>&amp;nbsp;</text:p>
          </table:table-cell>
          <table:table-cell table:style-name="ce181" table:formula="of:=IF([.BE10]=0;&quot;&quot;;IF([.BE10]=1;&quot;&lt;/font color&gt;&lt;/b&gt;&quot;;IF([.BE10]&lt;=3;&quot;&lt;/font color&gt;&quot;;&quot;&quot;)))">
            <text:p/>
          </table:table-cell>
          <table:table-cell table:style-name="ce181"/>
          <table:table-cell table:style-name="ce181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83" table:formula="of:=IF([.BF10]=1;&quot;salmon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G10]=1;&quot;forestgreen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H10]&gt;0;&quot;coral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I10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BL10]=0;&quot;&quot;;IF([.BL10]=1;&quot;&lt;font color=red&gt;&lt;b&gt;&quot;;IF([.BL10]&lt;=3;&quot;&lt;font color=orangered&gt;&quot;;&quot;&quot;)))">
            <text:p/>
          </table:table-cell>
          <table:table-cell table:style-name="ce162" table:formula="of:=IF([.BL10]&gt;0;[.BL10];&quot;&amp;nbsp;&quot;)" office:value-type="string" office:string-value="&amp;nbsp;" calcext:value-type="string">
            <text:p>&amp;nbsp;</text:p>
          </table:table-cell>
          <table:table-cell table:style-name="ce162" table:formula="of:=IF([.BL10]=0;&quot;&quot;;IF([.BL10]=1;&quot;&lt;/font color&gt;&lt;/b&gt;&quot;;IF([.BL10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BM10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N10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O10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P10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BS10]=0;&quot;&quot;;IF([.BS10]=1;&quot;&lt;font color=red&gt;&lt;b&gt;&quot;;IF([.BS10]&lt;=3;&quot;&lt;font color=orangered&gt;&quot;;&quot;&quot;)))">
            <text:p/>
          </table:table-cell>
          <table:table-cell table:style-name="ce155" table:formula="of:=IF([.BS10]&gt;0;[.BS10];&quot;&amp;nbsp;&quot;)" office:value-type="string" office:string-value="&amp;nbsp;" calcext:value-type="string">
            <text:p>&amp;nbsp;</text:p>
          </table:table-cell>
          <table:table-cell table:style-name="ce155" table:formula="of:=IF([.BS10]=0;&quot;&quot;;IF([.BS10]=1;&quot;&lt;/font color&gt;&lt;/b&gt;&quot;;IF([.BS10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BT10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U10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V10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W10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BZ10]=0;&quot;&quot;;IF([.BZ10]=1;&quot;&lt;font color=red&gt;&lt;b&gt;&quot;;IF([.BZ10]&lt;=3;&quot;&lt;font color=orangered&gt;&quot;;&quot;&quot;)))">
            <text:p/>
          </table:table-cell>
          <table:table-cell table:style-name="ce162" table:formula="of:=IF([.BZ10]&gt;0;[.BZ10];&quot;&amp;nbsp;&quot;)" office:value-type="string" office:string-value="&amp;nbsp;" calcext:value-type="string">
            <text:p>&amp;nbsp;</text:p>
          </table:table-cell>
          <table:table-cell table:style-name="ce162" table:formula="of:=IF([.BZ10]=0;&quot;&quot;;IF([.BZ10]=1;&quot;&lt;/font color&gt;&lt;/b&gt;&quot;;IF([.BZ10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CA10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B10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C10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D10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CG10]=0;&quot;&quot;;IF([.CG10]=1;&quot;&lt;font color=red&gt;&lt;b&gt;&quot;;IF([.CG10]&lt;=3;&quot;&lt;font color=orangered&gt;&quot;;&quot;&quot;)))">
            <text:p/>
          </table:table-cell>
          <table:table-cell table:style-name="ce155" table:formula="of:=IF([.CG10]&gt;0;[.CG10];&quot;&amp;nbsp;&quot;)" office:value-type="string" office:string-value="&amp;nbsp;" calcext:value-type="string">
            <text:p>&amp;nbsp;</text:p>
          </table:table-cell>
          <table:table-cell table:style-name="ce155" table:formula="of:=IF([.CG10]=0;&quot;&quot;;IF([.CG10]=1;&quot;&lt;/font color&gt;&lt;/b&gt;&quot;;IF([.CG10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CH10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I10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J10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K10]=1;&quot;blue&quot;;&quot;white;&quot;)" office:value-type="string" office:string-value="white;" calcext:value-type="string">
            <text:p>white;</text:p>
          </table:table-cell>
          <table:table-cell table:style-name="ce115" office:value-type="string" calcext:value-type="string">
            <text:p>"&gt;&amp;nbsp;&lt;/td&gt;&lt;/tr&gt;&lt;/table&gt;&lt;/td&gt;&lt;td class="td9 center"&gt;</text:p>
          </table:table-cell>
          <table:table-cell table:style-name="ce115" table:formula="of:=[.CN10]" office:value-type="float" office:value="0" calcext:value-type="float">
            <text:p>0</text:p>
          </table:table-cell>
          <table:table-cell table:style-name="ce115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817"/>
          <table:table-cell table:style-name="ce109" table:number-columns-repeated="13"/>
          <table:table-cell table:number-columns-repeated="26"/>
        </table:table-row>
        <table:table-row table:style-name="ro1">
          <table:table-cell table:style-name="ce2"/>
          <table:table-cell table:style-name="ce130" table:formula="of:=[.C39]&amp;[.D39]&amp;[.E39]&amp;[.F39]&amp;[.G39]&amp;[.H39]&amp;[.I39]&amp;[.J39]&amp;[.K39]&amp;[.L39]&amp;[.M39]&amp;[.N39]&amp;[.O39]&amp;[.P39]&amp;[.Q39]&amp;[.R39]&amp;[.S39]&amp;[.T39]&amp;[.U39]&amp;[.V39]&amp;[.W39]&amp;[.X39]&amp;[.Y39]&amp;[.Z39]&amp;[.AA39]&amp;[.AB39]&amp;[.AC39]&amp;[.AD39]&amp;[.AE39]&amp;[.AF39]&amp;[.AG39]&amp;[.AH39]&amp;[.AI39]&amp;[.AJ39]&amp;[.AK39]&amp;[.AL39]&amp;[.AM39]&amp;[.AN39]&amp;[.AO39]&amp;[.AP39]&amp;[.AQ39]&amp;[.AR39]&amp;[.AS39]&amp;[.AT39]&amp;[.AU39]&amp;[.AV39]&amp;[.AW39]&amp;[.AX39]&amp;[.AY39]&amp;[.AZ39]&amp;[.BA39]&amp;[.BB39]&amp;[.BC39]&amp;[.BD39]&amp;[.BE39]&amp;[.BF39]&amp;[.BG39]&amp;[.BH39]&amp;[.BI39]&amp;[.BJ39]&amp;[.BK39]&amp;[.BL39]&amp;[.BM39]&amp;[.BN39]&amp;[.BO39]&amp;[.BP39]&amp;[.BQ39]&amp;[.BR39]&amp;[.BS39]&amp;[.BT39]&amp;[.BU39]&amp;[.BV39]&amp;[.BW39]&amp;[.BX39]&amp;[.BY39]&amp;[.BZ39]&amp;[.CA39]&amp;[.CB39]&amp;[.CC39]&amp;[.CD39]&amp;[.CE39]&amp;[.CF39]&amp;[.CG39]&amp;[.CH39]&amp;[.CI39]&amp;[.CJ39]&amp;[.CK39]&amp;[.CL39]&amp;[.CM39]&amp;[.CN39]&amp;[.CO39]&amp;[.CP39]&amp;[.CQ39]&amp;[.CR39]&amp;[.CS39]&amp;[.CT39]&amp;[.CU39]&amp;[.CV39]&amp;[.CW39]&amp;[.CX39]&amp;[.CY39]&amp;[.CZ39]&amp;[.DA39]&amp;[.DB39]&amp;[.DC39]&amp;[.DD39]&amp;[.DE39]&amp;[.DF39]&amp;[.DG39]&amp;[.DH39]&amp;[.DI39]&amp;[.DJ39]&amp;[.DK39]&amp;[.DL39]&amp;[.DM39]&amp;[.DN39]&amp;[.DO39]&amp;[.DP39]&amp;[.DQ39]&amp;[.DR39]&amp;[.DS39]&amp;[.DT39]&amp;[.DU39]&amp;[.DV39]&amp;[.DW39]&amp;[.DX39]&amp;[.DY39]&amp;[.DZ39]&amp;[.EA39]&amp;[.EB39]&amp;[.EC39]&amp;[.ED39]&amp;[.EE39]&amp;[.EF39]&amp;[.EG39]&amp;[.EH39]&amp;[.EI39]&amp;[.EJ39]&amp;[.EK39]&amp;[.EL39]&amp;[.EM39]&amp;[.EN39]&amp;[.EO39]&amp;[.EP39]&amp;[.EQ39]&amp;[.ER39]&amp;[.ES39]&amp;[.ET39]&amp;[.EU39]&amp;[.EV39]&amp;[.EW39]&amp;[.EX39]&amp;[.EY39]&amp;[.EZ39]&amp;[.FA39]&amp;[.FB39]&amp;[.FC39]&amp;[.FD39]&amp;[.FE39]&amp;[.FF39]&amp;[.FG39]&amp;[.FH39]&amp;[.FI39]&amp;[.FJ39]&amp;[.FK39]" office:value-type="string" office:string-value="&lt;tr&gt;&lt;td class=&quot;td9 center&quot;&gt;4&lt;/td&gt;&lt;td class=&quot;td9 center&quot;&gt;Trooper&lt;/td&gt;&lt;td class=&quot;td9 center&quot;&gt;Brabham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9 center&quot;&gt;0&lt;/td&gt;&lt;/tr&gt;" calcext:value-type="string">
            <text:p>&lt;tr&gt;&lt;td class="td9 center"&gt;4&lt;/td&gt;&lt;td class="td9 center"&gt;Trooper&lt;/td&gt;&lt;td class="td9 center"&gt;Brabham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9 center"&gt;0&lt;/td&gt;&lt;/tr&gt;</text:p>
          </table:table-cell>
          <table:table-cell table:style-name="ce132" office:value-type="string" calcext:value-type="string">
            <text:p>&lt;tr&gt;&lt;td class="td9 center"&gt;</text:p>
          </table:table-cell>
          <table:table-cell table:style-name="ce138" table:formula="of:=[.E11]" office:value-type="float" office:value="4" calcext:value-type="float">
            <text:p>4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32" table:formula="of:=[.F11]" office:value-type="string" office:string-value="Trooper" calcext:value-type="string">
            <text:p>Trooper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147" table:formula="of:=[.G11]" office:value-type="string" office:string-value="Brabham" calcext:value-type="string">
            <text:p>Brabham</text:p>
          </table:table-cell>
          <table:table-cell table:style-name="ce155" office:value-type="string" calcext:value-type="string">
            <text:p>&lt;/td&gt;&lt;td class="td7 center"&gt;</text:p>
          </table:table-cell>
          <table:table-cell table:style-name="ce155" table:formula="of:=IF([.H11]=0;&quot;&quot;;IF([.H11]=1;&quot;&lt;font color=red&gt;&lt;b&gt;&quot;;IF([.H11]&lt;=3;&quot;&lt;font color=orangered&gt;&quot;;&quot;&quot;)))">
            <text:p/>
          </table:table-cell>
          <table:table-cell table:style-name="ce155" table:formula="of:=IF([.H11]&gt;0;[.H11];&quot;&amp;nbsp;&quot;)" office:value-type="string" office:string-value="&amp;nbsp;" calcext:value-type="string">
            <text:p>&amp;nbsp;</text:p>
          </table:table-cell>
          <table:table-cell table:style-name="ce155" table:formula="of:=IF([.H11]=0;&quot;&quot;;IF([.H11]=1;&quot;&lt;/font color&gt;&lt;/b&gt;&quot;;IF([.H11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I11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J11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K11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L11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O11]=0;&quot;&quot;;IF([.O11]=1;&quot;&lt;font color=red&gt;&lt;b&gt;&quot;;IF([.O11]&lt;=3;&quot;&lt;font color=orangered&gt;&quot;;&quot;&quot;)))">
            <text:p/>
          </table:table-cell>
          <table:table-cell table:style-name="ce162" table:formula="of:=IF([.O11]&gt;0;[.O11];&quot;&amp;nbsp;&quot;)" office:value-type="string" office:string-value="&amp;nbsp;" calcext:value-type="string">
            <text:p>&amp;nbsp;</text:p>
          </table:table-cell>
          <table:table-cell table:style-name="ce162" table:formula="of:=IF([.O11]=0;&quot;&quot;;IF([.O11]=1;&quot;&lt;/font color&gt;&lt;/b&gt;&quot;;IF([.O11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P11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Q11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R11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S11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V11]=0;&quot;&quot;;IF([.V11]=1;&quot;&lt;font color=red&gt;&lt;b&gt;&quot;;IF([.V11]&lt;=3;&quot;&lt;font color=orangered&gt;&quot;;&quot;&quot;)))">
            <text:p/>
          </table:table-cell>
          <table:table-cell table:style-name="ce155" table:formula="of:=IF([.V11]&gt;0;[.V11];&quot;&amp;nbsp;&quot;)" office:value-type="string" office:string-value="&amp;nbsp;" calcext:value-type="string">
            <text:p>&amp;nbsp;</text:p>
          </table:table-cell>
          <table:table-cell table:style-name="ce155" table:formula="of:=IF([.V11]=0;&quot;&quot;;IF([.V11]=1;&quot;&lt;/font color&gt;&lt;/b&gt;&quot;;IF([.V11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W11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X11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Y11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Z11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AC11]=0;&quot;&quot;;IF([.AC11]=1;&quot;&lt;font color=red&gt;&lt;b&gt;&quot;;IF([.AC11]&lt;=3;&quot;&lt;font color=orangered&gt;&quot;;&quot;&quot;)))">
            <text:p/>
          </table:table-cell>
          <table:table-cell table:style-name="ce162" table:formula="of:=IF([.AC11]&gt;0;[.AC11];&quot;&amp;nbsp;&quot;)" office:value-type="string" office:string-value="&amp;nbsp;" calcext:value-type="string">
            <text:p>&amp;nbsp;</text:p>
          </table:table-cell>
          <table:table-cell table:style-name="ce162" table:formula="of:=IF([.AC11]=0;&quot;&quot;;IF([.AC11]=1;&quot;&lt;/font color&gt;&lt;/b&gt;&quot;;IF([.AC11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AD11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E11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F11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G11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AJ11]=0;&quot;&quot;;IF([.AJ11]=1;&quot;&lt;font color=red&gt;&lt;b&gt;&quot;;IF([.AJ11]&lt;=3;&quot;&lt;font color=orangered&gt;&quot;;&quot;&quot;)))">
            <text:p/>
          </table:table-cell>
          <table:table-cell table:style-name="ce155" table:formula="of:=IF([.AJ11]&gt;0;[.AJ11];&quot;&amp;nbsp;&quot;)" office:value-type="string" office:string-value="&amp;nbsp;" calcext:value-type="string">
            <text:p>&amp;nbsp;</text:p>
          </table:table-cell>
          <table:table-cell table:style-name="ce155" table:formula="of:=IF([.AJ11]=0;&quot;&quot;;IF([.AJ11]=1;&quot;&lt;/font color&gt;&lt;/b&gt;&quot;;IF([.AJ11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AK11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L11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M11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N11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AQ11]=0;&quot;&quot;;IF([.AQ11]=1;&quot;&lt;font color=red&gt;&lt;b&gt;&quot;;IF([.AQ11]&lt;=3;&quot;&lt;font color=orangered&gt;&quot;;&quot;&quot;)))">
            <text:p/>
          </table:table-cell>
          <table:table-cell table:style-name="ce162" table:formula="of:=IF([.AQ11]&gt;0;[.AQ11];&quot;&amp;nbsp;&quot;)" office:value-type="string" office:string-value="&amp;nbsp;" calcext:value-type="string">
            <text:p>&amp;nbsp;</text:p>
          </table:table-cell>
          <table:table-cell table:style-name="ce162" table:formula="of:=IF([.AQ11]=0;&quot;&quot;;IF([.AQ11]=1;&quot;&lt;/font color&gt;&lt;/b&gt;&quot;;IF([.AQ11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AR11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S11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T11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U11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AX11]=0;&quot;&quot;;IF([.AX11]=1;&quot;&lt;font color=red&gt;&lt;b&gt;&quot;;IF([.AX11]&lt;=3;&quot;&lt;font color=orangered&gt;&quot;;&quot;&quot;)))">
            <text:p/>
          </table:table-cell>
          <table:table-cell table:style-name="ce155" table:formula="of:=IF([.AX11]&gt;0;[.AX11];&quot;&amp;nbsp;&quot;)" office:value-type="string" office:string-value="&amp;nbsp;" calcext:value-type="string">
            <text:p>&amp;nbsp;</text:p>
          </table:table-cell>
          <table:table-cell table:style-name="ce155" table:formula="of:=IF([.AX11]=0;&quot;&quot;;IF([.AX11]=1;&quot;&lt;/font color&gt;&lt;/b&gt;&quot;;IF([.AX11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AY11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Z11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A11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B11]=1;&quot;blue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/tr&gt;&lt;/table&gt;&lt;/td&gt;&lt;td class="td7 center"&gt;</text:p>
          </table:table-cell>
          <table:table-cell table:style-name="ce181" table:formula="of:=IF([.BE11]=0;&quot;&quot;;IF([.BE11]=1;&quot;&lt;font color=red&gt;&lt;b&gt;&quot;;IF([.BE11]&lt;=3;&quot;&lt;font color=orangered&gt;&quot;;&quot;&quot;)))">
            <text:p/>
          </table:table-cell>
          <table:table-cell table:style-name="ce181" table:formula="of:=IF([.BE11]&gt;0;[.BE11];&quot;&amp;nbsp;&quot;)" office:value-type="string" office:string-value="&amp;nbsp;" calcext:value-type="string">
            <text:p>&amp;nbsp;</text:p>
          </table:table-cell>
          <table:table-cell table:style-name="ce181" table:formula="of:=IF([.BE11]=0;&quot;&quot;;IF([.BE11]=1;&quot;&lt;/font color&gt;&lt;/b&gt;&quot;;IF([.BE11]&lt;=3;&quot;&lt;/font color&gt;&quot;;&quot;&quot;)))">
            <text:p/>
          </table:table-cell>
          <table:table-cell table:style-name="ce181"/>
          <table:table-cell table:style-name="ce181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83" table:formula="of:=IF([.BF11]=1;&quot;salmon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G11]=1;&quot;forestgreen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H11]&gt;0;&quot;coral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I11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BL11]=0;&quot;&quot;;IF([.BL11]=1;&quot;&lt;font color=red&gt;&lt;b&gt;&quot;;IF([.BL11]&lt;=3;&quot;&lt;font color=orangered&gt;&quot;;&quot;&quot;)))">
            <text:p/>
          </table:table-cell>
          <table:table-cell table:style-name="ce162" table:formula="of:=IF([.BL11]&gt;0;[.BL11];&quot;&amp;nbsp;&quot;)" office:value-type="string" office:string-value="&amp;nbsp;" calcext:value-type="string">
            <text:p>&amp;nbsp;</text:p>
          </table:table-cell>
          <table:table-cell table:style-name="ce162" table:formula="of:=IF([.BL11]=0;&quot;&quot;;IF([.BL11]=1;&quot;&lt;/font color&gt;&lt;/b&gt;&quot;;IF([.BL11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BM11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N11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O11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P11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BS11]=0;&quot;&quot;;IF([.BS11]=1;&quot;&lt;font color=red&gt;&lt;b&gt;&quot;;IF([.BS11]&lt;=3;&quot;&lt;font color=orangered&gt;&quot;;&quot;&quot;)))">
            <text:p/>
          </table:table-cell>
          <table:table-cell table:style-name="ce155" table:formula="of:=IF([.BS11]&gt;0;[.BS11];&quot;&amp;nbsp;&quot;)" office:value-type="string" office:string-value="&amp;nbsp;" calcext:value-type="string">
            <text:p>&amp;nbsp;</text:p>
          </table:table-cell>
          <table:table-cell table:style-name="ce155" table:formula="of:=IF([.BS11]=0;&quot;&quot;;IF([.BS11]=1;&quot;&lt;/font color&gt;&lt;/b&gt;&quot;;IF([.BS11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BT11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U11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V11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W11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BZ11]=0;&quot;&quot;;IF([.BZ11]=1;&quot;&lt;font color=red&gt;&lt;b&gt;&quot;;IF([.BZ11]&lt;=3;&quot;&lt;font color=orangered&gt;&quot;;&quot;&quot;)))">
            <text:p/>
          </table:table-cell>
          <table:table-cell table:style-name="ce162" table:formula="of:=IF([.BZ11]&gt;0;[.BZ11];&quot;&amp;nbsp;&quot;)" office:value-type="string" office:string-value="&amp;nbsp;" calcext:value-type="string">
            <text:p>&amp;nbsp;</text:p>
          </table:table-cell>
          <table:table-cell table:style-name="ce162" table:formula="of:=IF([.BZ11]=0;&quot;&quot;;IF([.BZ11]=1;&quot;&lt;/font color&gt;&lt;/b&gt;&quot;;IF([.BZ11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CA11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B11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C11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D11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CG11]=0;&quot;&quot;;IF([.CG11]=1;&quot;&lt;font color=red&gt;&lt;b&gt;&quot;;IF([.CG11]&lt;=3;&quot;&lt;font color=orangered&gt;&quot;;&quot;&quot;)))">
            <text:p/>
          </table:table-cell>
          <table:table-cell table:style-name="ce155" table:formula="of:=IF([.CG11]&gt;0;[.CG11];&quot;&amp;nbsp;&quot;)" office:value-type="string" office:string-value="&amp;nbsp;" calcext:value-type="string">
            <text:p>&amp;nbsp;</text:p>
          </table:table-cell>
          <table:table-cell table:style-name="ce155" table:formula="of:=IF([.CG11]=0;&quot;&quot;;IF([.CG11]=1;&quot;&lt;/font color&gt;&lt;/b&gt;&quot;;IF([.CG11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CH11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I11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J11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K11]=1;&quot;blue&quot;;&quot;white;&quot;)" office:value-type="string" office:string-value="white;" calcext:value-type="string">
            <text:p>white;</text:p>
          </table:table-cell>
          <table:table-cell table:style-name="ce115" office:value-type="string" calcext:value-type="string">
            <text:p>"&gt;&amp;nbsp;&lt;/td&gt;&lt;/tr&gt;&lt;/table&gt;&lt;/td&gt;&lt;td class="td9 center"&gt;</text:p>
          </table:table-cell>
          <table:table-cell table:style-name="ce115" table:formula="of:=[.CN11]" office:value-type="float" office:value="0" calcext:value-type="float">
            <text:p>0</text:p>
          </table:table-cell>
          <table:table-cell table:style-name="ce115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817"/>
          <table:table-cell table:style-name="ce109" table:number-columns-repeated="13"/>
          <table:table-cell table:number-columns-repeated="26"/>
        </table:table-row>
        <table:table-row table:style-name="ro1">
          <table:table-cell table:style-name="ce2"/>
          <table:table-cell table:style-name="ce130" table:formula="of:=[.C40]&amp;[.D40]&amp;[.E40]&amp;[.F40]&amp;[.G40]&amp;[.H40]&amp;[.I40]&amp;[.J40]&amp;[.K40]&amp;[.L40]&amp;[.M40]&amp;[.N40]&amp;[.O40]&amp;[.P40]&amp;[.Q40]&amp;[.R40]&amp;[.S40]&amp;[.T40]&amp;[.U40]&amp;[.V40]&amp;[.W40]&amp;[.X40]&amp;[.Y40]&amp;[.Z40]&amp;[.AA40]&amp;[.AB40]&amp;[.AC40]&amp;[.AD40]&amp;[.AE40]&amp;[.AF40]&amp;[.AG40]&amp;[.AH40]&amp;[.AI40]&amp;[.AJ40]&amp;[.AK40]&amp;[.AL40]&amp;[.AM40]&amp;[.AN40]&amp;[.AO40]&amp;[.AP40]&amp;[.AQ40]&amp;[.AR40]&amp;[.AS40]&amp;[.AT40]&amp;[.AU40]&amp;[.AV40]&amp;[.AW40]&amp;[.AX40]&amp;[.AY40]&amp;[.AZ40]&amp;[.BA40]&amp;[.BB40]&amp;[.BC40]&amp;[.BD40]&amp;[.BE40]&amp;[.BF40]&amp;[.BG40]&amp;[.BH40]&amp;[.BI40]&amp;[.BJ40]&amp;[.BK40]&amp;[.BL40]&amp;[.BM40]&amp;[.BN40]&amp;[.BO40]&amp;[.BP40]&amp;[.BQ40]&amp;[.BR40]&amp;[.BS40]&amp;[.BT40]&amp;[.BU40]&amp;[.BV40]&amp;[.BW40]&amp;[.BX40]&amp;[.BY40]&amp;[.BZ40]&amp;[.CA40]&amp;[.CB40]&amp;[.CC40]&amp;[.CD40]&amp;[.CE40]&amp;[.CF40]&amp;[.CG40]&amp;[.CH40]&amp;[.CI40]&amp;[.CJ40]&amp;[.CK40]&amp;[.CL40]&amp;[.CM40]&amp;[.CN40]&amp;[.CO40]&amp;[.CP40]&amp;[.CQ40]&amp;[.CR40]&amp;[.CS40]&amp;[.CT40]&amp;[.CU40]&amp;[.CV40]&amp;[.CW40]&amp;[.CX40]&amp;[.CY40]&amp;[.CZ40]&amp;[.DA40]&amp;[.DB40]&amp;[.DC40]&amp;[.DD40]&amp;[.DE40]&amp;[.DF40]&amp;[.DG40]&amp;[.DH40]&amp;[.DI40]&amp;[.DJ40]&amp;[.DK40]&amp;[.DL40]&amp;[.DM40]&amp;[.DN40]&amp;[.DO40]&amp;[.DP40]&amp;[.DQ40]&amp;[.DR40]&amp;[.DS40]&amp;[.DT40]&amp;[.DU40]&amp;[.DV40]&amp;[.DW40]&amp;[.DX40]&amp;[.DY40]&amp;[.DZ40]&amp;[.EA40]&amp;[.EB40]&amp;[.EC40]&amp;[.ED40]&amp;[.EE40]&amp;[.EF40]&amp;[.EG40]&amp;[.EH40]&amp;[.EI40]&amp;[.EJ40]&amp;[.EK40]&amp;[.EL40]&amp;[.EM40]&amp;[.EN40]&amp;[.EO40]&amp;[.EP40]&amp;[.EQ40]&amp;[.ER40]&amp;[.ES40]&amp;[.ET40]&amp;[.EU40]&amp;[.EV40]&amp;[.EW40]&amp;[.EX40]&amp;[.EY40]&amp;[.EZ40]&amp;[.FA40]&amp;[.FB40]&amp;[.FC40]&amp;[.FD40]&amp;[.FE40]&amp;[.FF40]&amp;[.FG40]&amp;[.FH40]&amp;[.FI40]&amp;[.FJ40]&amp;[.FK40]" office:value-type="string" office:string-value="&lt;tr&gt;&lt;td class=&quot;td9 center&quot;&gt;5&lt;/td&gt;&lt;td class=&quot;td9 center&quot;&gt;Tron&lt;/td&gt;&lt;td class=&quot;td9 center&quot;&gt;Cooper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9 center&quot;&gt;0&lt;/td&gt;&lt;/tr&gt;" calcext:value-type="string">
            <text:p>&lt;tr&gt;&lt;td class="td9 center"&gt;5&lt;/td&gt;&lt;td class="td9 center"&gt;Tron&lt;/td&gt;&lt;td class="td9 center"&gt;Cooper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9 center"&gt;0&lt;/td&gt;&lt;/tr&gt;</text:p>
          </table:table-cell>
          <table:table-cell table:style-name="ce132" office:value-type="string" calcext:value-type="string">
            <text:p>&lt;tr&gt;&lt;td class="td9 center"&gt;</text:p>
          </table:table-cell>
          <table:table-cell table:style-name="ce138" table:formula="of:=[.E12]" office:value-type="float" office:value="5" calcext:value-type="float">
            <text:p>5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32" table:formula="of:=[.F12]" office:value-type="string" office:string-value="Tron" calcext:value-type="string">
            <text:p>Tron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147" table:formula="of:=[.G12]" office:value-type="string" office:string-value="Cooper" calcext:value-type="string">
            <text:p>Cooper</text:p>
          </table:table-cell>
          <table:table-cell table:style-name="ce155" office:value-type="string" calcext:value-type="string">
            <text:p>&lt;/td&gt;&lt;td class="td7 center"&gt;</text:p>
          </table:table-cell>
          <table:table-cell table:style-name="ce155" table:formula="of:=IF([.H12]=0;&quot;&quot;;IF([.H12]=1;&quot;&lt;font color=red&gt;&lt;b&gt;&quot;;IF([.H12]&lt;=3;&quot;&lt;font color=orangered&gt;&quot;;&quot;&quot;)))">
            <text:p/>
          </table:table-cell>
          <table:table-cell table:style-name="ce155" table:formula="of:=IF([.H12]&gt;0;[.H12];&quot;&amp;nbsp;&quot;)" office:value-type="string" office:string-value="&amp;nbsp;" calcext:value-type="string">
            <text:p>&amp;nbsp;</text:p>
          </table:table-cell>
          <table:table-cell table:style-name="ce155" table:formula="of:=IF([.H12]=0;&quot;&quot;;IF([.H12]=1;&quot;&lt;/font color&gt;&lt;/b&gt;&quot;;IF([.H12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I12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J12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K12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L12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O12]=0;&quot;&quot;;IF([.O12]=1;&quot;&lt;font color=red&gt;&lt;b&gt;&quot;;IF([.O12]&lt;=3;&quot;&lt;font color=orangered&gt;&quot;;&quot;&quot;)))">
            <text:p/>
          </table:table-cell>
          <table:table-cell table:style-name="ce162" table:formula="of:=IF([.O12]&gt;0;[.O12];&quot;&amp;nbsp;&quot;)" office:value-type="string" office:string-value="&amp;nbsp;" calcext:value-type="string">
            <text:p>&amp;nbsp;</text:p>
          </table:table-cell>
          <table:table-cell table:style-name="ce162" table:formula="of:=IF([.O12]=0;&quot;&quot;;IF([.O12]=1;&quot;&lt;/font color&gt;&lt;/b&gt;&quot;;IF([.O12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P12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Q12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R12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S12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V12]=0;&quot;&quot;;IF([.V12]=1;&quot;&lt;font color=red&gt;&lt;b&gt;&quot;;IF([.V12]&lt;=3;&quot;&lt;font color=orangered&gt;&quot;;&quot;&quot;)))">
            <text:p/>
          </table:table-cell>
          <table:table-cell table:style-name="ce155" table:formula="of:=IF([.V12]&gt;0;[.V12];&quot;&amp;nbsp;&quot;)" office:value-type="string" office:string-value="&amp;nbsp;" calcext:value-type="string">
            <text:p>&amp;nbsp;</text:p>
          </table:table-cell>
          <table:table-cell table:style-name="ce155" table:formula="of:=IF([.V12]=0;&quot;&quot;;IF([.V12]=1;&quot;&lt;/font color&gt;&lt;/b&gt;&quot;;IF([.V12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W12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X12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Y12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Z12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AC12]=0;&quot;&quot;;IF([.AC12]=1;&quot;&lt;font color=red&gt;&lt;b&gt;&quot;;IF([.AC12]&lt;=3;&quot;&lt;font color=orangered&gt;&quot;;&quot;&quot;)))">
            <text:p/>
          </table:table-cell>
          <table:table-cell table:style-name="ce162" table:formula="of:=IF([.AC12]&gt;0;[.AC12];&quot;&amp;nbsp;&quot;)" office:value-type="string" office:string-value="&amp;nbsp;" calcext:value-type="string">
            <text:p>&amp;nbsp;</text:p>
          </table:table-cell>
          <table:table-cell table:style-name="ce162" table:formula="of:=IF([.AC12]=0;&quot;&quot;;IF([.AC12]=1;&quot;&lt;/font color&gt;&lt;/b&gt;&quot;;IF([.AC12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AD12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E12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F12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G12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AJ12]=0;&quot;&quot;;IF([.AJ12]=1;&quot;&lt;font color=red&gt;&lt;b&gt;&quot;;IF([.AJ12]&lt;=3;&quot;&lt;font color=orangered&gt;&quot;;&quot;&quot;)))">
            <text:p/>
          </table:table-cell>
          <table:table-cell table:style-name="ce155" table:formula="of:=IF([.AJ12]&gt;0;[.AJ12];&quot;&amp;nbsp;&quot;)" office:value-type="string" office:string-value="&amp;nbsp;" calcext:value-type="string">
            <text:p>&amp;nbsp;</text:p>
          </table:table-cell>
          <table:table-cell table:style-name="ce155" table:formula="of:=IF([.AJ12]=0;&quot;&quot;;IF([.AJ12]=1;&quot;&lt;/font color&gt;&lt;/b&gt;&quot;;IF([.AJ12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AK12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L12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M12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N12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AQ12]=0;&quot;&quot;;IF([.AQ12]=1;&quot;&lt;font color=red&gt;&lt;b&gt;&quot;;IF([.AQ12]&lt;=3;&quot;&lt;font color=orangered&gt;&quot;;&quot;&quot;)))">
            <text:p/>
          </table:table-cell>
          <table:table-cell table:style-name="ce162" table:formula="of:=IF([.AQ12]&gt;0;[.AQ12];&quot;&amp;nbsp;&quot;)" office:value-type="string" office:string-value="&amp;nbsp;" calcext:value-type="string">
            <text:p>&amp;nbsp;</text:p>
          </table:table-cell>
          <table:table-cell table:style-name="ce162" table:formula="of:=IF([.AQ12]=0;&quot;&quot;;IF([.AQ12]=1;&quot;&lt;/font color&gt;&lt;/b&gt;&quot;;IF([.AQ12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AR12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S12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T12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U12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AX12]=0;&quot;&quot;;IF([.AX12]=1;&quot;&lt;font color=red&gt;&lt;b&gt;&quot;;IF([.AX12]&lt;=3;&quot;&lt;font color=orangered&gt;&quot;;&quot;&quot;)))">
            <text:p/>
          </table:table-cell>
          <table:table-cell table:style-name="ce155" table:formula="of:=IF([.AX12]&gt;0;[.AX12];&quot;&amp;nbsp;&quot;)" office:value-type="string" office:string-value="&amp;nbsp;" calcext:value-type="string">
            <text:p>&amp;nbsp;</text:p>
          </table:table-cell>
          <table:table-cell table:style-name="ce155" table:formula="of:=IF([.AX12]=0;&quot;&quot;;IF([.AX12]=1;&quot;&lt;/font color&gt;&lt;/b&gt;&quot;;IF([.AX12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AY12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Z12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A12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B12]=1;&quot;blue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/tr&gt;&lt;/table&gt;&lt;/td&gt;&lt;td class="td7 center"&gt;</text:p>
          </table:table-cell>
          <table:table-cell table:style-name="ce181" table:formula="of:=IF([.BE12]=0;&quot;&quot;;IF([.BE12]=1;&quot;&lt;font color=red&gt;&lt;b&gt;&quot;;IF([.BE12]&lt;=3;&quot;&lt;font color=orangered&gt;&quot;;&quot;&quot;)))">
            <text:p/>
          </table:table-cell>
          <table:table-cell table:style-name="ce181" table:formula="of:=IF([.BE12]&gt;0;[.BE12];&quot;&amp;nbsp;&quot;)" office:value-type="string" office:string-value="&amp;nbsp;" calcext:value-type="string">
            <text:p>&amp;nbsp;</text:p>
          </table:table-cell>
          <table:table-cell table:style-name="ce181" table:formula="of:=IF([.BE12]=0;&quot;&quot;;IF([.BE12]=1;&quot;&lt;/font color&gt;&lt;/b&gt;&quot;;IF([.BE12]&lt;=3;&quot;&lt;/font color&gt;&quot;;&quot;&quot;)))">
            <text:p/>
          </table:table-cell>
          <table:table-cell table:style-name="ce181"/>
          <table:table-cell table:style-name="ce181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83" table:formula="of:=IF([.BF12]=1;&quot;salmon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G12]=1;&quot;forestgreen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H12]&gt;0;&quot;coral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I12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BL12]=0;&quot;&quot;;IF([.BL12]=1;&quot;&lt;font color=red&gt;&lt;b&gt;&quot;;IF([.BL12]&lt;=3;&quot;&lt;font color=orangered&gt;&quot;;&quot;&quot;)))">
            <text:p/>
          </table:table-cell>
          <table:table-cell table:style-name="ce162" table:formula="of:=IF([.BL12]&gt;0;[.BL12];&quot;&amp;nbsp;&quot;)" office:value-type="string" office:string-value="&amp;nbsp;" calcext:value-type="string">
            <text:p>&amp;nbsp;</text:p>
          </table:table-cell>
          <table:table-cell table:style-name="ce162" table:formula="of:=IF([.BL12]=0;&quot;&quot;;IF([.BL12]=1;&quot;&lt;/font color&gt;&lt;/b&gt;&quot;;IF([.BL12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BM12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N12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O12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P12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BS12]=0;&quot;&quot;;IF([.BS12]=1;&quot;&lt;font color=red&gt;&lt;b&gt;&quot;;IF([.BS12]&lt;=3;&quot;&lt;font color=orangered&gt;&quot;;&quot;&quot;)))">
            <text:p/>
          </table:table-cell>
          <table:table-cell table:style-name="ce155" table:formula="of:=IF([.BS12]&gt;0;[.BS12];&quot;&amp;nbsp;&quot;)" office:value-type="string" office:string-value="&amp;nbsp;" calcext:value-type="string">
            <text:p>&amp;nbsp;</text:p>
          </table:table-cell>
          <table:table-cell table:style-name="ce155" table:formula="of:=IF([.BS12]=0;&quot;&quot;;IF([.BS12]=1;&quot;&lt;/font color&gt;&lt;/b&gt;&quot;;IF([.BS12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BT12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U12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V12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W12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BZ12]=0;&quot;&quot;;IF([.BZ12]=1;&quot;&lt;font color=red&gt;&lt;b&gt;&quot;;IF([.BZ12]&lt;=3;&quot;&lt;font color=orangered&gt;&quot;;&quot;&quot;)))">
            <text:p/>
          </table:table-cell>
          <table:table-cell table:style-name="ce162" table:formula="of:=IF([.BZ12]&gt;0;[.BZ12];&quot;&amp;nbsp;&quot;)" office:value-type="string" office:string-value="&amp;nbsp;" calcext:value-type="string">
            <text:p>&amp;nbsp;</text:p>
          </table:table-cell>
          <table:table-cell table:style-name="ce162" table:formula="of:=IF([.BZ12]=0;&quot;&quot;;IF([.BZ12]=1;&quot;&lt;/font color&gt;&lt;/b&gt;&quot;;IF([.BZ12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CA12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B12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C12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D12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CG12]=0;&quot;&quot;;IF([.CG12]=1;&quot;&lt;font color=red&gt;&lt;b&gt;&quot;;IF([.CG12]&lt;=3;&quot;&lt;font color=orangered&gt;&quot;;&quot;&quot;)))">
            <text:p/>
          </table:table-cell>
          <table:table-cell table:style-name="ce155" table:formula="of:=IF([.CG12]&gt;0;[.CG12];&quot;&amp;nbsp;&quot;)" office:value-type="string" office:string-value="&amp;nbsp;" calcext:value-type="string">
            <text:p>&amp;nbsp;</text:p>
          </table:table-cell>
          <table:table-cell table:style-name="ce155" table:formula="of:=IF([.CG12]=0;&quot;&quot;;IF([.CG12]=1;&quot;&lt;/font color&gt;&lt;/b&gt;&quot;;IF([.CG12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CH12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I12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J12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K12]=1;&quot;blue&quot;;&quot;white;&quot;)" office:value-type="string" office:string-value="white;" calcext:value-type="string">
            <text:p>white;</text:p>
          </table:table-cell>
          <table:table-cell table:style-name="ce115" office:value-type="string" calcext:value-type="string">
            <text:p>"&gt;&amp;nbsp;&lt;/td&gt;&lt;/tr&gt;&lt;/table&gt;&lt;/td&gt;&lt;td class="td9 center"&gt;</text:p>
          </table:table-cell>
          <table:table-cell table:style-name="ce115" table:formula="of:=[.CN12]" office:value-type="float" office:value="0" calcext:value-type="float">
            <text:p>0</text:p>
          </table:table-cell>
          <table:table-cell table:style-name="ce115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817"/>
          <table:table-cell table:style-name="ce109" table:number-columns-repeated="13"/>
          <table:table-cell table:number-columns-repeated="26"/>
        </table:table-row>
        <table:table-row table:style-name="ro1">
          <table:table-cell table:style-name="ce2"/>
          <table:table-cell table:style-name="ce130" table:formula="of:=[.C41]&amp;[.D41]&amp;[.E41]&amp;[.F41]&amp;[.G41]&amp;[.H41]&amp;[.I41]&amp;[.J41]&amp;[.K41]&amp;[.L41]&amp;[.M41]&amp;[.N41]&amp;[.O41]&amp;[.P41]&amp;[.Q41]&amp;[.R41]&amp;[.S41]&amp;[.T41]&amp;[.U41]&amp;[.V41]&amp;[.W41]&amp;[.X41]&amp;[.Y41]&amp;[.Z41]&amp;[.AA41]&amp;[.AB41]&amp;[.AC41]&amp;[.AD41]&amp;[.AE41]&amp;[.AF41]&amp;[.AG41]&amp;[.AH41]&amp;[.AI41]&amp;[.AJ41]&amp;[.AK41]&amp;[.AL41]&amp;[.AM41]&amp;[.AN41]&amp;[.AO41]&amp;[.AP41]&amp;[.AQ41]&amp;[.AR41]&amp;[.AS41]&amp;[.AT41]&amp;[.AU41]&amp;[.AV41]&amp;[.AW41]&amp;[.AX41]&amp;[.AY41]&amp;[.AZ41]&amp;[.BA41]&amp;[.BB41]&amp;[.BC41]&amp;[.BD41]&amp;[.BE41]&amp;[.BF41]&amp;[.BG41]&amp;[.BH41]&amp;[.BI41]&amp;[.BJ41]&amp;[.BK41]&amp;[.BL41]&amp;[.BM41]&amp;[.BN41]&amp;[.BO41]&amp;[.BP41]&amp;[.BQ41]&amp;[.BR41]&amp;[.BS41]&amp;[.BT41]&amp;[.BU41]&amp;[.BV41]&amp;[.BW41]&amp;[.BX41]&amp;[.BY41]&amp;[.BZ41]&amp;[.CA41]&amp;[.CB41]&amp;[.CC41]&amp;[.CD41]&amp;[.CE41]&amp;[.CF41]&amp;[.CG41]&amp;[.CH41]&amp;[.CI41]&amp;[.CJ41]&amp;[.CK41]&amp;[.CL41]&amp;[.CM41]&amp;[.CN41]&amp;[.CO41]&amp;[.CP41]&amp;[.CQ41]&amp;[.CR41]&amp;[.CS41]&amp;[.CT41]&amp;[.CU41]&amp;[.CV41]&amp;[.CW41]&amp;[.CX41]&amp;[.CY41]&amp;[.CZ41]&amp;[.DA41]&amp;[.DB41]&amp;[.DC41]&amp;[.DD41]&amp;[.DE41]&amp;[.DF41]&amp;[.DG41]&amp;[.DH41]&amp;[.DI41]&amp;[.DJ41]&amp;[.DK41]&amp;[.DL41]&amp;[.DM41]&amp;[.DN41]&amp;[.DO41]&amp;[.DP41]&amp;[.DQ41]&amp;[.DR41]&amp;[.DS41]&amp;[.DT41]&amp;[.DU41]&amp;[.DV41]&amp;[.DW41]&amp;[.DX41]&amp;[.DY41]&amp;[.DZ41]&amp;[.EA41]&amp;[.EB41]&amp;[.EC41]&amp;[.ED41]&amp;[.EE41]&amp;[.EF41]&amp;[.EG41]&amp;[.EH41]&amp;[.EI41]&amp;[.EJ41]&amp;[.EK41]&amp;[.EL41]&amp;[.EM41]&amp;[.EN41]&amp;[.EO41]&amp;[.EP41]&amp;[.EQ41]&amp;[.ER41]&amp;[.ES41]&amp;[.ET41]&amp;[.EU41]&amp;[.EV41]&amp;[.EW41]&amp;[.EX41]&amp;[.EY41]&amp;[.EZ41]&amp;[.FA41]&amp;[.FB41]&amp;[.FC41]&amp;[.FD41]&amp;[.FE41]&amp;[.FF41]&amp;[.FG41]&amp;[.FH41]&amp;[.FI41]&amp;[.FJ41]&amp;[.FK41]" office:value-type="string" office:string-value="&lt;tr&gt;&lt;td class=&quot;td9 center&quot;&gt;6&lt;/td&gt;&lt;td class=&quot;td9 center&quot;&gt;David&amp;nbsp;Sochenna&lt;/td&gt;&lt;td class=&quot;td9 center&quot;&gt;Lotus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9 center&quot;&gt;0&lt;/td&gt;&lt;/tr&gt;" calcext:value-type="string">
            <text:p>&lt;tr&gt;&lt;td class="td9 center"&gt;6&lt;/td&gt;&lt;td class="td9 center"&gt;David&amp;nbsp;Sochenna&lt;/td&gt;&lt;td class="td9 center"&gt;Lotus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9 center"&gt;0&lt;/td&gt;&lt;/tr&gt;</text:p>
          </table:table-cell>
          <table:table-cell table:style-name="ce132" office:value-type="string" calcext:value-type="string">
            <text:p>&lt;tr&gt;&lt;td class="td9 center"&gt;</text:p>
          </table:table-cell>
          <table:table-cell table:style-name="ce138" table:formula="of:=[.E13]" office:value-type="float" office:value="6" calcext:value-type="float">
            <text:p>6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32" table:formula="of:=[.F13]" office:value-type="string" office:string-value="David&amp;nbsp;Sochenna" calcext:value-type="string">
            <text:p>David&amp;nbsp;Sochenna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147" table:formula="of:=[.G13]" office:value-type="string" office:string-value="Lotus" calcext:value-type="string">
            <text:p>Lotus</text:p>
          </table:table-cell>
          <table:table-cell table:style-name="ce155" office:value-type="string" calcext:value-type="string">
            <text:p>&lt;/td&gt;&lt;td class="td7 center"&gt;</text:p>
          </table:table-cell>
          <table:table-cell table:style-name="ce155" table:formula="of:=IF([.H13]=0;&quot;&quot;;IF([.H13]=1;&quot;&lt;font color=red&gt;&lt;b&gt;&quot;;IF([.H13]&lt;=3;&quot;&lt;font color=orangered&gt;&quot;;&quot;&quot;)))">
            <text:p/>
          </table:table-cell>
          <table:table-cell table:style-name="ce155" table:formula="of:=IF([.H13]&gt;0;[.H13];&quot;&amp;nbsp;&quot;)" office:value-type="string" office:string-value="&amp;nbsp;" calcext:value-type="string">
            <text:p>&amp;nbsp;</text:p>
          </table:table-cell>
          <table:table-cell table:style-name="ce155" table:formula="of:=IF([.H13]=0;&quot;&quot;;IF([.H13]=1;&quot;&lt;/font color&gt;&lt;/b&gt;&quot;;IF([.H13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I13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J13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K13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L13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O13]=0;&quot;&quot;;IF([.O13]=1;&quot;&lt;font color=red&gt;&lt;b&gt;&quot;;IF([.O13]&lt;=3;&quot;&lt;font color=orangered&gt;&quot;;&quot;&quot;)))">
            <text:p/>
          </table:table-cell>
          <table:table-cell table:style-name="ce162" table:formula="of:=IF([.O13]&gt;0;[.O13];&quot;&amp;nbsp;&quot;)" office:value-type="string" office:string-value="&amp;nbsp;" calcext:value-type="string">
            <text:p>&amp;nbsp;</text:p>
          </table:table-cell>
          <table:table-cell table:style-name="ce162" table:formula="of:=IF([.O13]=0;&quot;&quot;;IF([.O13]=1;&quot;&lt;/font color&gt;&lt;/b&gt;&quot;;IF([.O13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P13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Q13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R13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S13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V13]=0;&quot;&quot;;IF([.V13]=1;&quot;&lt;font color=red&gt;&lt;b&gt;&quot;;IF([.V13]&lt;=3;&quot;&lt;font color=orangered&gt;&quot;;&quot;&quot;)))">
            <text:p/>
          </table:table-cell>
          <table:table-cell table:style-name="ce155" table:formula="of:=IF([.V13]&gt;0;[.V13];&quot;&amp;nbsp;&quot;)" office:value-type="string" office:string-value="&amp;nbsp;" calcext:value-type="string">
            <text:p>&amp;nbsp;</text:p>
          </table:table-cell>
          <table:table-cell table:style-name="ce155" table:formula="of:=IF([.V13]=0;&quot;&quot;;IF([.V13]=1;&quot;&lt;/font color&gt;&lt;/b&gt;&quot;;IF([.V13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W13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X13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Y13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Z13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AC13]=0;&quot;&quot;;IF([.AC13]=1;&quot;&lt;font color=red&gt;&lt;b&gt;&quot;;IF([.AC13]&lt;=3;&quot;&lt;font color=orangered&gt;&quot;;&quot;&quot;)))">
            <text:p/>
          </table:table-cell>
          <table:table-cell table:style-name="ce162" table:formula="of:=IF([.AC13]&gt;0;[.AC13];&quot;&amp;nbsp;&quot;)" office:value-type="string" office:string-value="&amp;nbsp;" calcext:value-type="string">
            <text:p>&amp;nbsp;</text:p>
          </table:table-cell>
          <table:table-cell table:style-name="ce162" table:formula="of:=IF([.AC13]=0;&quot;&quot;;IF([.AC13]=1;&quot;&lt;/font color&gt;&lt;/b&gt;&quot;;IF([.AC13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AD13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E13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F13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G13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AJ13]=0;&quot;&quot;;IF([.AJ13]=1;&quot;&lt;font color=red&gt;&lt;b&gt;&quot;;IF([.AJ13]&lt;=3;&quot;&lt;font color=orangered&gt;&quot;;&quot;&quot;)))">
            <text:p/>
          </table:table-cell>
          <table:table-cell table:style-name="ce155" table:formula="of:=IF([.AJ13]&gt;0;[.AJ13];&quot;&amp;nbsp;&quot;)" office:value-type="string" office:string-value="&amp;nbsp;" calcext:value-type="string">
            <text:p>&amp;nbsp;</text:p>
          </table:table-cell>
          <table:table-cell table:style-name="ce155" table:formula="of:=IF([.AJ13]=0;&quot;&quot;;IF([.AJ13]=1;&quot;&lt;/font color&gt;&lt;/b&gt;&quot;;IF([.AJ13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AK13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L13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M13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N13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AQ13]=0;&quot;&quot;;IF([.AQ13]=1;&quot;&lt;font color=red&gt;&lt;b&gt;&quot;;IF([.AQ13]&lt;=3;&quot;&lt;font color=orangered&gt;&quot;;&quot;&quot;)))">
            <text:p/>
          </table:table-cell>
          <table:table-cell table:style-name="ce162" table:formula="of:=IF([.AQ13]&gt;0;[.AQ13];&quot;&amp;nbsp;&quot;)" office:value-type="string" office:string-value="&amp;nbsp;" calcext:value-type="string">
            <text:p>&amp;nbsp;</text:p>
          </table:table-cell>
          <table:table-cell table:style-name="ce162" table:formula="of:=IF([.AQ13]=0;&quot;&quot;;IF([.AQ13]=1;&quot;&lt;/font color&gt;&lt;/b&gt;&quot;;IF([.AQ13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AR13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S13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T13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U13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AX13]=0;&quot;&quot;;IF([.AX13]=1;&quot;&lt;font color=red&gt;&lt;b&gt;&quot;;IF([.AX13]&lt;=3;&quot;&lt;font color=orangered&gt;&quot;;&quot;&quot;)))">
            <text:p/>
          </table:table-cell>
          <table:table-cell table:style-name="ce155" table:formula="of:=IF([.AX13]&gt;0;[.AX13];&quot;&amp;nbsp;&quot;)" office:value-type="string" office:string-value="&amp;nbsp;" calcext:value-type="string">
            <text:p>&amp;nbsp;</text:p>
          </table:table-cell>
          <table:table-cell table:style-name="ce155" table:formula="of:=IF([.AX13]=0;&quot;&quot;;IF([.AX13]=1;&quot;&lt;/font color&gt;&lt;/b&gt;&quot;;IF([.AX13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AY13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Z13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A13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B13]=1;&quot;blue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/tr&gt;&lt;/table&gt;&lt;/td&gt;&lt;td class="td7 center"&gt;</text:p>
          </table:table-cell>
          <table:table-cell table:style-name="ce181" table:formula="of:=IF([.BE13]=0;&quot;&quot;;IF([.BE13]=1;&quot;&lt;font color=red&gt;&lt;b&gt;&quot;;IF([.BE13]&lt;=3;&quot;&lt;font color=orangered&gt;&quot;;&quot;&quot;)))">
            <text:p/>
          </table:table-cell>
          <table:table-cell table:style-name="ce181" table:formula="of:=IF([.BE13]&gt;0;[.BE13];&quot;&amp;nbsp;&quot;)" office:value-type="string" office:string-value="&amp;nbsp;" calcext:value-type="string">
            <text:p>&amp;nbsp;</text:p>
          </table:table-cell>
          <table:table-cell table:style-name="ce181" table:formula="of:=IF([.BE13]=0;&quot;&quot;;IF([.BE13]=1;&quot;&lt;/font color&gt;&lt;/b&gt;&quot;;IF([.BE13]&lt;=3;&quot;&lt;/font color&gt;&quot;;&quot;&quot;)))">
            <text:p/>
          </table:table-cell>
          <table:table-cell table:style-name="ce181"/>
          <table:table-cell table:style-name="ce181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83" table:formula="of:=IF([.BF13]=1;&quot;salmon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G13]=1;&quot;forestgreen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H13]&gt;0;&quot;coral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I13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BL13]=0;&quot;&quot;;IF([.BL13]=1;&quot;&lt;font color=red&gt;&lt;b&gt;&quot;;IF([.BL13]&lt;=3;&quot;&lt;font color=orangered&gt;&quot;;&quot;&quot;)))">
            <text:p/>
          </table:table-cell>
          <table:table-cell table:style-name="ce162" table:formula="of:=IF([.BL13]&gt;0;[.BL13];&quot;&amp;nbsp;&quot;)" office:value-type="string" office:string-value="&amp;nbsp;" calcext:value-type="string">
            <text:p>&amp;nbsp;</text:p>
          </table:table-cell>
          <table:table-cell table:style-name="ce162" table:formula="of:=IF([.BL13]=0;&quot;&quot;;IF([.BL13]=1;&quot;&lt;/font color&gt;&lt;/b&gt;&quot;;IF([.BL13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BM13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N13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O13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P13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BS13]=0;&quot;&quot;;IF([.BS13]=1;&quot;&lt;font color=red&gt;&lt;b&gt;&quot;;IF([.BS13]&lt;=3;&quot;&lt;font color=orangered&gt;&quot;;&quot;&quot;)))">
            <text:p/>
          </table:table-cell>
          <table:table-cell table:style-name="ce155" table:formula="of:=IF([.BS13]&gt;0;[.BS13];&quot;&amp;nbsp;&quot;)" office:value-type="string" office:string-value="&amp;nbsp;" calcext:value-type="string">
            <text:p>&amp;nbsp;</text:p>
          </table:table-cell>
          <table:table-cell table:style-name="ce155" table:formula="of:=IF([.BS13]=0;&quot;&quot;;IF([.BS13]=1;&quot;&lt;/font color&gt;&lt;/b&gt;&quot;;IF([.BS13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BT13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U13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V13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W13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BZ13]=0;&quot;&quot;;IF([.BZ13]=1;&quot;&lt;font color=red&gt;&lt;b&gt;&quot;;IF([.BZ13]&lt;=3;&quot;&lt;font color=orangered&gt;&quot;;&quot;&quot;)))">
            <text:p/>
          </table:table-cell>
          <table:table-cell table:style-name="ce162" table:formula="of:=IF([.BZ13]&gt;0;[.BZ13];&quot;&amp;nbsp;&quot;)" office:value-type="string" office:string-value="&amp;nbsp;" calcext:value-type="string">
            <text:p>&amp;nbsp;</text:p>
          </table:table-cell>
          <table:table-cell table:style-name="ce162" table:formula="of:=IF([.BZ13]=0;&quot;&quot;;IF([.BZ13]=1;&quot;&lt;/font color&gt;&lt;/b&gt;&quot;;IF([.BZ13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CA13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B13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C13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D13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CG13]=0;&quot;&quot;;IF([.CG13]=1;&quot;&lt;font color=red&gt;&lt;b&gt;&quot;;IF([.CG13]&lt;=3;&quot;&lt;font color=orangered&gt;&quot;;&quot;&quot;)))">
            <text:p/>
          </table:table-cell>
          <table:table-cell table:style-name="ce155" table:formula="of:=IF([.CG13]&gt;0;[.CG13];&quot;&amp;nbsp;&quot;)" office:value-type="string" office:string-value="&amp;nbsp;" calcext:value-type="string">
            <text:p>&amp;nbsp;</text:p>
          </table:table-cell>
          <table:table-cell table:style-name="ce155" table:formula="of:=IF([.CG13]=0;&quot;&quot;;IF([.CG13]=1;&quot;&lt;/font color&gt;&lt;/b&gt;&quot;;IF([.CG13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CH13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I13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J13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K13]=1;&quot;blue&quot;;&quot;white;&quot;)" office:value-type="string" office:string-value="white;" calcext:value-type="string">
            <text:p>white;</text:p>
          </table:table-cell>
          <table:table-cell table:style-name="ce115" office:value-type="string" calcext:value-type="string">
            <text:p>"&gt;&amp;nbsp;&lt;/td&gt;&lt;/tr&gt;&lt;/table&gt;&lt;/td&gt;&lt;td class="td9 center"&gt;</text:p>
          </table:table-cell>
          <table:table-cell table:style-name="ce115" table:formula="of:=[.CN13]" office:value-type="float" office:value="0" calcext:value-type="float">
            <text:p>0</text:p>
          </table:table-cell>
          <table:table-cell table:style-name="ce115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817"/>
          <table:table-cell table:style-name="ce109" table:number-columns-repeated="13"/>
          <table:table-cell table:number-columns-repeated="26"/>
        </table:table-row>
        <table:table-row table:style-name="ro1">
          <table:table-cell table:style-name="ce2"/>
          <table:table-cell table:style-name="ce130" table:formula="of:=[.C42]&amp;[.D42]&amp;[.E42]&amp;[.F42]&amp;[.G42]&amp;[.H42]&amp;[.I42]&amp;[.J42]&amp;[.K42]&amp;[.L42]&amp;[.M42]&amp;[.N42]&amp;[.O42]&amp;[.P42]&amp;[.Q42]&amp;[.R42]&amp;[.S42]&amp;[.T42]&amp;[.U42]&amp;[.V42]&amp;[.W42]&amp;[.X42]&amp;[.Y42]&amp;[.Z42]&amp;[.AA42]&amp;[.AB42]&amp;[.AC42]&amp;[.AD42]&amp;[.AE42]&amp;[.AF42]&amp;[.AG42]&amp;[.AH42]&amp;[.AI42]&amp;[.AJ42]&amp;[.AK42]&amp;[.AL42]&amp;[.AM42]&amp;[.AN42]&amp;[.AO42]&amp;[.AP42]&amp;[.AQ42]&amp;[.AR42]&amp;[.AS42]&amp;[.AT42]&amp;[.AU42]&amp;[.AV42]&amp;[.AW42]&amp;[.AX42]&amp;[.AY42]&amp;[.AZ42]&amp;[.BA42]&amp;[.BB42]&amp;[.BC42]&amp;[.BD42]&amp;[.BE42]&amp;[.BF42]&amp;[.BG42]&amp;[.BH42]&amp;[.BI42]&amp;[.BJ42]&amp;[.BK42]&amp;[.BL42]&amp;[.BM42]&amp;[.BN42]&amp;[.BO42]&amp;[.BP42]&amp;[.BQ42]&amp;[.BR42]&amp;[.BS42]&amp;[.BT42]&amp;[.BU42]&amp;[.BV42]&amp;[.BW42]&amp;[.BX42]&amp;[.BY42]&amp;[.BZ42]&amp;[.CA42]&amp;[.CB42]&amp;[.CC42]&amp;[.CD42]&amp;[.CE42]&amp;[.CF42]&amp;[.CG42]&amp;[.CH42]&amp;[.CI42]&amp;[.CJ42]&amp;[.CK42]&amp;[.CL42]&amp;[.CM42]&amp;[.CN42]&amp;[.CO42]&amp;[.CP42]&amp;[.CQ42]&amp;[.CR42]&amp;[.CS42]&amp;[.CT42]&amp;[.CU42]&amp;[.CV42]&amp;[.CW42]&amp;[.CX42]&amp;[.CY42]&amp;[.CZ42]&amp;[.DA42]&amp;[.DB42]&amp;[.DC42]&amp;[.DD42]&amp;[.DE42]&amp;[.DF42]&amp;[.DG42]&amp;[.DH42]&amp;[.DI42]&amp;[.DJ42]&amp;[.DK42]&amp;[.DL42]&amp;[.DM42]&amp;[.DN42]&amp;[.DO42]&amp;[.DP42]&amp;[.DQ42]&amp;[.DR42]&amp;[.DS42]&amp;[.DT42]&amp;[.DU42]&amp;[.DV42]&amp;[.DW42]&amp;[.DX42]&amp;[.DY42]&amp;[.DZ42]&amp;[.EA42]&amp;[.EB42]&amp;[.EC42]&amp;[.ED42]&amp;[.EE42]&amp;[.EF42]&amp;[.EG42]&amp;[.EH42]&amp;[.EI42]&amp;[.EJ42]&amp;[.EK42]&amp;[.EL42]&amp;[.EM42]&amp;[.EN42]&amp;[.EO42]&amp;[.EP42]&amp;[.EQ42]&amp;[.ER42]&amp;[.ES42]&amp;[.ET42]&amp;[.EU42]&amp;[.EV42]&amp;[.EW42]&amp;[.EX42]&amp;[.EY42]&amp;[.EZ42]&amp;[.FA42]&amp;[.FB42]&amp;[.FC42]&amp;[.FD42]&amp;[.FE42]&amp;[.FF42]&amp;[.FG42]&amp;[.FH42]&amp;[.FI42]&amp;[.FJ42]&amp;[.FK42]" office:value-type="string" office:string-value="&lt;tr&gt;&lt;td class=&quot;td9 center&quot;&gt;7&lt;/td&gt;&lt;td class=&quot;td9 center&quot;&gt;Cayo&amp;nbsp;Cambero&lt;/td&gt;&lt;td class=&quot;td9 center&quot;&gt;Eagle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9 center&quot;&gt;0&lt;/td&gt;&lt;/tr&gt;" calcext:value-type="string">
            <text:p>&lt;tr&gt;&lt;td class="td9 center"&gt;7&lt;/td&gt;&lt;td class="td9 center"&gt;Cayo&amp;nbsp;Cambero&lt;/td&gt;&lt;td class="td9 center"&gt;Eagle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9 center"&gt;0&lt;/td&gt;&lt;/tr&gt;</text:p>
          </table:table-cell>
          <table:table-cell table:style-name="ce132" office:value-type="string" calcext:value-type="string">
            <text:p>&lt;tr&gt;&lt;td class="td9 center"&gt;</text:p>
          </table:table-cell>
          <table:table-cell table:style-name="ce138" table:formula="of:=[.E14]" office:value-type="float" office:value="7" calcext:value-type="float">
            <text:p>7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32" table:formula="of:=[.F14]" office:value-type="string" office:string-value="Cayo&amp;nbsp;Cambero" calcext:value-type="string">
            <text:p>Cayo&amp;nbsp;Cambero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147" table:formula="of:=[.G14]" office:value-type="string" office:string-value="Eagle" calcext:value-type="string">
            <text:p>Eagle</text:p>
          </table:table-cell>
          <table:table-cell table:style-name="ce155" office:value-type="string" calcext:value-type="string">
            <text:p>&lt;/td&gt;&lt;td class="td7 center"&gt;</text:p>
          </table:table-cell>
          <table:table-cell table:style-name="ce155" table:formula="of:=IF([.H14]=0;&quot;&quot;;IF([.H14]=1;&quot;&lt;font color=red&gt;&lt;b&gt;&quot;;IF([.H14]&lt;=3;&quot;&lt;font color=orangered&gt;&quot;;&quot;&quot;)))">
            <text:p/>
          </table:table-cell>
          <table:table-cell table:style-name="ce155" table:formula="of:=IF([.H14]&gt;0;[.H14];&quot;&amp;nbsp;&quot;)" office:value-type="string" office:string-value="&amp;nbsp;" calcext:value-type="string">
            <text:p>&amp;nbsp;</text:p>
          </table:table-cell>
          <table:table-cell table:style-name="ce155" table:formula="of:=IF([.H14]=0;&quot;&quot;;IF([.H14]=1;&quot;&lt;/font color&gt;&lt;/b&gt;&quot;;IF([.H14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I14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J14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K14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L14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O14]=0;&quot;&quot;;IF([.O14]=1;&quot;&lt;font color=red&gt;&lt;b&gt;&quot;;IF([.O14]&lt;=3;&quot;&lt;font color=orangered&gt;&quot;;&quot;&quot;)))">
            <text:p/>
          </table:table-cell>
          <table:table-cell table:style-name="ce162" table:formula="of:=IF([.O14]&gt;0;[.O14];&quot;&amp;nbsp;&quot;)" office:value-type="string" office:string-value="&amp;nbsp;" calcext:value-type="string">
            <text:p>&amp;nbsp;</text:p>
          </table:table-cell>
          <table:table-cell table:style-name="ce162" table:formula="of:=IF([.O14]=0;&quot;&quot;;IF([.O14]=1;&quot;&lt;/font color&gt;&lt;/b&gt;&quot;;IF([.O14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P14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Q14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R14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S14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V14]=0;&quot;&quot;;IF([.V14]=1;&quot;&lt;font color=red&gt;&lt;b&gt;&quot;;IF([.V14]&lt;=3;&quot;&lt;font color=orangered&gt;&quot;;&quot;&quot;)))">
            <text:p/>
          </table:table-cell>
          <table:table-cell table:style-name="ce155" table:formula="of:=IF([.V14]&gt;0;[.V14];&quot;&amp;nbsp;&quot;)" office:value-type="string" office:string-value="&amp;nbsp;" calcext:value-type="string">
            <text:p>&amp;nbsp;</text:p>
          </table:table-cell>
          <table:table-cell table:style-name="ce155" table:formula="of:=IF([.V14]=0;&quot;&quot;;IF([.V14]=1;&quot;&lt;/font color&gt;&lt;/b&gt;&quot;;IF([.V14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W14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X14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Y14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Z14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AC14]=0;&quot;&quot;;IF([.AC14]=1;&quot;&lt;font color=red&gt;&lt;b&gt;&quot;;IF([.AC14]&lt;=3;&quot;&lt;font color=orangered&gt;&quot;;&quot;&quot;)))">
            <text:p/>
          </table:table-cell>
          <table:table-cell table:style-name="ce162" table:formula="of:=IF([.AC14]&gt;0;[.AC14];&quot;&amp;nbsp;&quot;)" office:value-type="string" office:string-value="&amp;nbsp;" calcext:value-type="string">
            <text:p>&amp;nbsp;</text:p>
          </table:table-cell>
          <table:table-cell table:style-name="ce162" table:formula="of:=IF([.AC14]=0;&quot;&quot;;IF([.AC14]=1;&quot;&lt;/font color&gt;&lt;/b&gt;&quot;;IF([.AC14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AD14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E14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F14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G14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AJ14]=0;&quot;&quot;;IF([.AJ14]=1;&quot;&lt;font color=red&gt;&lt;b&gt;&quot;;IF([.AJ14]&lt;=3;&quot;&lt;font color=orangered&gt;&quot;;&quot;&quot;)))">
            <text:p/>
          </table:table-cell>
          <table:table-cell table:style-name="ce155" table:formula="of:=IF([.AJ14]&gt;0;[.AJ14];&quot;&amp;nbsp;&quot;)" office:value-type="string" office:string-value="&amp;nbsp;" calcext:value-type="string">
            <text:p>&amp;nbsp;</text:p>
          </table:table-cell>
          <table:table-cell table:style-name="ce155" table:formula="of:=IF([.AJ14]=0;&quot;&quot;;IF([.AJ14]=1;&quot;&lt;/font color&gt;&lt;/b&gt;&quot;;IF([.AJ14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AK14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L14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M14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N14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AQ14]=0;&quot;&quot;;IF([.AQ14]=1;&quot;&lt;font color=red&gt;&lt;b&gt;&quot;;IF([.AQ14]&lt;=3;&quot;&lt;font color=orangered&gt;&quot;;&quot;&quot;)))">
            <text:p/>
          </table:table-cell>
          <table:table-cell table:style-name="ce162" table:formula="of:=IF([.AQ14]&gt;0;[.AQ14];&quot;&amp;nbsp;&quot;)" office:value-type="string" office:string-value="&amp;nbsp;" calcext:value-type="string">
            <text:p>&amp;nbsp;</text:p>
          </table:table-cell>
          <table:table-cell table:style-name="ce162" table:formula="of:=IF([.AQ14]=0;&quot;&quot;;IF([.AQ14]=1;&quot;&lt;/font color&gt;&lt;/b&gt;&quot;;IF([.AQ14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AR14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S14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T14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U14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AX14]=0;&quot;&quot;;IF([.AX14]=1;&quot;&lt;font color=red&gt;&lt;b&gt;&quot;;IF([.AX14]&lt;=3;&quot;&lt;font color=orangered&gt;&quot;;&quot;&quot;)))">
            <text:p/>
          </table:table-cell>
          <table:table-cell table:style-name="ce155" table:formula="of:=IF([.AX14]&gt;0;[.AX14];&quot;&amp;nbsp;&quot;)" office:value-type="string" office:string-value="&amp;nbsp;" calcext:value-type="string">
            <text:p>&amp;nbsp;</text:p>
          </table:table-cell>
          <table:table-cell table:style-name="ce155" table:formula="of:=IF([.AX14]=0;&quot;&quot;;IF([.AX14]=1;&quot;&lt;/font color&gt;&lt;/b&gt;&quot;;IF([.AX14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AY14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Z14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A14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B14]=1;&quot;blue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/tr&gt;&lt;/table&gt;&lt;/td&gt;&lt;td class="td7 center"&gt;</text:p>
          </table:table-cell>
          <table:table-cell table:style-name="ce181" table:formula="of:=IF([.BE14]=0;&quot;&quot;;IF([.BE14]=1;&quot;&lt;font color=red&gt;&lt;b&gt;&quot;;IF([.BE14]&lt;=3;&quot;&lt;font color=orangered&gt;&quot;;&quot;&quot;)))">
            <text:p/>
          </table:table-cell>
          <table:table-cell table:style-name="ce181" table:formula="of:=IF([.BE14]&gt;0;[.BE14];&quot;&amp;nbsp;&quot;)" office:value-type="string" office:string-value="&amp;nbsp;" calcext:value-type="string">
            <text:p>&amp;nbsp;</text:p>
          </table:table-cell>
          <table:table-cell table:style-name="ce181" table:formula="of:=IF([.BE14]=0;&quot;&quot;;IF([.BE14]=1;&quot;&lt;/font color&gt;&lt;/b&gt;&quot;;IF([.BE14]&lt;=3;&quot;&lt;/font color&gt;&quot;;&quot;&quot;)))">
            <text:p/>
          </table:table-cell>
          <table:table-cell table:style-name="ce181"/>
          <table:table-cell table:style-name="ce181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83" table:formula="of:=IF([.BF14]=1;&quot;salmon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G14]=1;&quot;forestgreen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H14]&gt;0;&quot;coral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I14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BL14]=0;&quot;&quot;;IF([.BL14]=1;&quot;&lt;font color=red&gt;&lt;b&gt;&quot;;IF([.BL14]&lt;=3;&quot;&lt;font color=orangered&gt;&quot;;&quot;&quot;)))">
            <text:p/>
          </table:table-cell>
          <table:table-cell table:style-name="ce162" table:formula="of:=IF([.BL14]&gt;0;[.BL14];&quot;&amp;nbsp;&quot;)" office:value-type="string" office:string-value="&amp;nbsp;" calcext:value-type="string">
            <text:p>&amp;nbsp;</text:p>
          </table:table-cell>
          <table:table-cell table:style-name="ce162" table:formula="of:=IF([.BL14]=0;&quot;&quot;;IF([.BL14]=1;&quot;&lt;/font color&gt;&lt;/b&gt;&quot;;IF([.BL14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BM14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N14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O14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P14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BS14]=0;&quot;&quot;;IF([.BS14]=1;&quot;&lt;font color=red&gt;&lt;b&gt;&quot;;IF([.BS14]&lt;=3;&quot;&lt;font color=orangered&gt;&quot;;&quot;&quot;)))">
            <text:p/>
          </table:table-cell>
          <table:table-cell table:style-name="ce155" table:formula="of:=IF([.BS14]&gt;0;[.BS14];&quot;&amp;nbsp;&quot;)" office:value-type="string" office:string-value="&amp;nbsp;" calcext:value-type="string">
            <text:p>&amp;nbsp;</text:p>
          </table:table-cell>
          <table:table-cell table:style-name="ce155" table:formula="of:=IF([.BS14]=0;&quot;&quot;;IF([.BS14]=1;&quot;&lt;/font color&gt;&lt;/b&gt;&quot;;IF([.BS14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BT14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U14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V14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W14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BZ14]=0;&quot;&quot;;IF([.BZ14]=1;&quot;&lt;font color=red&gt;&lt;b&gt;&quot;;IF([.BZ14]&lt;=3;&quot;&lt;font color=orangered&gt;&quot;;&quot;&quot;)))">
            <text:p/>
          </table:table-cell>
          <table:table-cell table:style-name="ce162" table:formula="of:=IF([.BZ14]&gt;0;[.BZ14];&quot;&amp;nbsp;&quot;)" office:value-type="string" office:string-value="&amp;nbsp;" calcext:value-type="string">
            <text:p>&amp;nbsp;</text:p>
          </table:table-cell>
          <table:table-cell table:style-name="ce162" table:formula="of:=IF([.BZ14]=0;&quot;&quot;;IF([.BZ14]=1;&quot;&lt;/font color&gt;&lt;/b&gt;&quot;;IF([.BZ14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CA14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B14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C14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D14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CG14]=0;&quot;&quot;;IF([.CG14]=1;&quot;&lt;font color=red&gt;&lt;b&gt;&quot;;IF([.CG14]&lt;=3;&quot;&lt;font color=orangered&gt;&quot;;&quot;&quot;)))">
            <text:p/>
          </table:table-cell>
          <table:table-cell table:style-name="ce155" table:formula="of:=IF([.CG14]&gt;0;[.CG14];&quot;&amp;nbsp;&quot;)" office:value-type="string" office:string-value="&amp;nbsp;" calcext:value-type="string">
            <text:p>&amp;nbsp;</text:p>
          </table:table-cell>
          <table:table-cell table:style-name="ce155" table:formula="of:=IF([.CG14]=0;&quot;&quot;;IF([.CG14]=1;&quot;&lt;/font color&gt;&lt;/b&gt;&quot;;IF([.CG14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CH14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I14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J14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K14]=1;&quot;blue&quot;;&quot;white;&quot;)" office:value-type="string" office:string-value="white;" calcext:value-type="string">
            <text:p>white;</text:p>
          </table:table-cell>
          <table:table-cell table:style-name="ce115" office:value-type="string" calcext:value-type="string">
            <text:p>"&gt;&amp;nbsp;&lt;/td&gt;&lt;/tr&gt;&lt;/table&gt;&lt;/td&gt;&lt;td class="td9 center"&gt;</text:p>
          </table:table-cell>
          <table:table-cell table:style-name="ce115" table:formula="of:=[.CN14]" office:value-type="float" office:value="0" calcext:value-type="float">
            <text:p>0</text:p>
          </table:table-cell>
          <table:table-cell table:style-name="ce115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817"/>
          <table:table-cell table:style-name="ce109" table:number-columns-repeated="13"/>
          <table:table-cell table:number-columns-repeated="26"/>
        </table:table-row>
        <table:table-row table:style-name="ro1">
          <table:table-cell table:style-name="ce2"/>
          <table:table-cell table:style-name="ce130" table:formula="of:=[.C43]&amp;[.D43]&amp;[.E43]&amp;[.F43]&amp;[.G43]&amp;[.H43]&amp;[.I43]&amp;[.J43]&amp;[.K43]&amp;[.L43]&amp;[.M43]&amp;[.N43]&amp;[.O43]&amp;[.P43]&amp;[.Q43]&amp;[.R43]&amp;[.S43]&amp;[.T43]&amp;[.U43]&amp;[.V43]&amp;[.W43]&amp;[.X43]&amp;[.Y43]&amp;[.Z43]&amp;[.AA43]&amp;[.AB43]&amp;[.AC43]&amp;[.AD43]&amp;[.AE43]&amp;[.AF43]&amp;[.AG43]&amp;[.AH43]&amp;[.AI43]&amp;[.AJ43]&amp;[.AK43]&amp;[.AL43]&amp;[.AM43]&amp;[.AN43]&amp;[.AO43]&amp;[.AP43]&amp;[.AQ43]&amp;[.AR43]&amp;[.AS43]&amp;[.AT43]&amp;[.AU43]&amp;[.AV43]&amp;[.AW43]&amp;[.AX43]&amp;[.AY43]&amp;[.AZ43]&amp;[.BA43]&amp;[.BB43]&amp;[.BC43]&amp;[.BD43]&amp;[.BE43]&amp;[.BF43]&amp;[.BG43]&amp;[.BH43]&amp;[.BI43]&amp;[.BJ43]&amp;[.BK43]&amp;[.BL43]&amp;[.BM43]&amp;[.BN43]&amp;[.BO43]&amp;[.BP43]&amp;[.BQ43]&amp;[.BR43]&amp;[.BS43]&amp;[.BT43]&amp;[.BU43]&amp;[.BV43]&amp;[.BW43]&amp;[.BX43]&amp;[.BY43]&amp;[.BZ43]&amp;[.CA43]&amp;[.CB43]&amp;[.CC43]&amp;[.CD43]&amp;[.CE43]&amp;[.CF43]&amp;[.CG43]&amp;[.CH43]&amp;[.CI43]&amp;[.CJ43]&amp;[.CK43]&amp;[.CL43]&amp;[.CM43]&amp;[.CN43]&amp;[.CO43]&amp;[.CP43]&amp;[.CQ43]&amp;[.CR43]&amp;[.CS43]&amp;[.CT43]&amp;[.CU43]&amp;[.CV43]&amp;[.CW43]&amp;[.CX43]&amp;[.CY43]&amp;[.CZ43]&amp;[.DA43]&amp;[.DB43]&amp;[.DC43]&amp;[.DD43]&amp;[.DE43]&amp;[.DF43]&amp;[.DG43]&amp;[.DH43]&amp;[.DI43]&amp;[.DJ43]&amp;[.DK43]&amp;[.DL43]&amp;[.DM43]&amp;[.DN43]&amp;[.DO43]&amp;[.DP43]&amp;[.DQ43]&amp;[.DR43]&amp;[.DS43]&amp;[.DT43]&amp;[.DU43]&amp;[.DV43]&amp;[.DW43]&amp;[.DX43]&amp;[.DY43]&amp;[.DZ43]&amp;[.EA43]&amp;[.EB43]&amp;[.EC43]&amp;[.ED43]&amp;[.EE43]&amp;[.EF43]&amp;[.EG43]&amp;[.EH43]&amp;[.EI43]&amp;[.EJ43]&amp;[.EK43]&amp;[.EL43]&amp;[.EM43]&amp;[.EN43]&amp;[.EO43]&amp;[.EP43]&amp;[.EQ43]&amp;[.ER43]&amp;[.ES43]&amp;[.ET43]&amp;[.EU43]&amp;[.EV43]&amp;[.EW43]&amp;[.EX43]&amp;[.EY43]&amp;[.EZ43]&amp;[.FA43]&amp;[.FB43]&amp;[.FC43]&amp;[.FD43]&amp;[.FE43]&amp;[.FF43]&amp;[.FG43]&amp;[.FH43]&amp;[.FI43]&amp;[.FJ43]&amp;[.FK43]" office:value-type="string" office:string-value="&lt;tr&gt;&lt;td class=&quot;td9 center&quot;&gt;8&lt;/td&gt;&lt;td class=&quot;td9 center&quot;&gt;Xug&lt;/td&gt;&lt;td class=&quot;td9 center&quot;&gt;Ferrari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9 center&quot;&gt;0&lt;/td&gt;&lt;/tr&gt;" calcext:value-type="string">
            <text:p>&lt;tr&gt;&lt;td class="td9 center"&gt;8&lt;/td&gt;&lt;td class="td9 center"&gt;Xug&lt;/td&gt;&lt;td class="td9 center"&gt;Ferrari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9 center"&gt;0&lt;/td&gt;&lt;/tr&gt;</text:p>
          </table:table-cell>
          <table:table-cell table:style-name="ce132" office:value-type="string" calcext:value-type="string">
            <text:p>&lt;tr&gt;&lt;td class="td9 center"&gt;</text:p>
          </table:table-cell>
          <table:table-cell table:style-name="ce138" table:formula="of:=[.E15]" office:value-type="float" office:value="8" calcext:value-type="float">
            <text:p>8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32" table:formula="of:=[.F15]" office:value-type="string" office:string-value="Xug" calcext:value-type="string">
            <text:p>Xug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147" table:formula="of:=[.G15]" office:value-type="string" office:string-value="Ferrari" calcext:value-type="string">
            <text:p>Ferrari</text:p>
          </table:table-cell>
          <table:table-cell table:style-name="ce155" office:value-type="string" calcext:value-type="string">
            <text:p>&lt;/td&gt;&lt;td class="td7 center"&gt;</text:p>
          </table:table-cell>
          <table:table-cell table:style-name="ce155" table:formula="of:=IF([.H15]=0;&quot;&quot;;IF([.H15]=1;&quot;&lt;font color=red&gt;&lt;b&gt;&quot;;IF([.H15]&lt;=3;&quot;&lt;font color=orangered&gt;&quot;;&quot;&quot;)))">
            <text:p/>
          </table:table-cell>
          <table:table-cell table:style-name="ce155" table:formula="of:=IF([.H15]&gt;0;[.H15];&quot;&amp;nbsp;&quot;)" office:value-type="string" office:string-value="&amp;nbsp;" calcext:value-type="string">
            <text:p>&amp;nbsp;</text:p>
          </table:table-cell>
          <table:table-cell table:style-name="ce155" table:formula="of:=IF([.H15]=0;&quot;&quot;;IF([.H15]=1;&quot;&lt;/font color&gt;&lt;/b&gt;&quot;;IF([.H15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I15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J15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K15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L15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O15]=0;&quot;&quot;;IF([.O15]=1;&quot;&lt;font color=red&gt;&lt;b&gt;&quot;;IF([.O15]&lt;=3;&quot;&lt;font color=orangered&gt;&quot;;&quot;&quot;)))">
            <text:p/>
          </table:table-cell>
          <table:table-cell table:style-name="ce162" table:formula="of:=IF([.O15]&gt;0;[.O15];&quot;&amp;nbsp;&quot;)" office:value-type="string" office:string-value="&amp;nbsp;" calcext:value-type="string">
            <text:p>&amp;nbsp;</text:p>
          </table:table-cell>
          <table:table-cell table:style-name="ce162" table:formula="of:=IF([.O15]=0;&quot;&quot;;IF([.O15]=1;&quot;&lt;/font color&gt;&lt;/b&gt;&quot;;IF([.O15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P15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Q15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R15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S15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V15]=0;&quot;&quot;;IF([.V15]=1;&quot;&lt;font color=red&gt;&lt;b&gt;&quot;;IF([.V15]&lt;=3;&quot;&lt;font color=orangered&gt;&quot;;&quot;&quot;)))">
            <text:p/>
          </table:table-cell>
          <table:table-cell table:style-name="ce155" table:formula="of:=IF([.V15]&gt;0;[.V15];&quot;&amp;nbsp;&quot;)" office:value-type="string" office:string-value="&amp;nbsp;" calcext:value-type="string">
            <text:p>&amp;nbsp;</text:p>
          </table:table-cell>
          <table:table-cell table:style-name="ce155" table:formula="of:=IF([.V15]=0;&quot;&quot;;IF([.V15]=1;&quot;&lt;/font color&gt;&lt;/b&gt;&quot;;IF([.V15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W15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X15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Y15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Z15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AC15]=0;&quot;&quot;;IF([.AC15]=1;&quot;&lt;font color=red&gt;&lt;b&gt;&quot;;IF([.AC15]&lt;=3;&quot;&lt;font color=orangered&gt;&quot;;&quot;&quot;)))">
            <text:p/>
          </table:table-cell>
          <table:table-cell table:style-name="ce162" table:formula="of:=IF([.AC15]&gt;0;[.AC15];&quot;&amp;nbsp;&quot;)" office:value-type="string" office:string-value="&amp;nbsp;" calcext:value-type="string">
            <text:p>&amp;nbsp;</text:p>
          </table:table-cell>
          <table:table-cell table:style-name="ce162" table:formula="of:=IF([.AC15]=0;&quot;&quot;;IF([.AC15]=1;&quot;&lt;/font color&gt;&lt;/b&gt;&quot;;IF([.AC15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AD15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E15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F15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G15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AJ15]=0;&quot;&quot;;IF([.AJ15]=1;&quot;&lt;font color=red&gt;&lt;b&gt;&quot;;IF([.AJ15]&lt;=3;&quot;&lt;font color=orangered&gt;&quot;;&quot;&quot;)))">
            <text:p/>
          </table:table-cell>
          <table:table-cell table:style-name="ce155" table:formula="of:=IF([.AJ15]&gt;0;[.AJ15];&quot;&amp;nbsp;&quot;)" office:value-type="string" office:string-value="&amp;nbsp;" calcext:value-type="string">
            <text:p>&amp;nbsp;</text:p>
          </table:table-cell>
          <table:table-cell table:style-name="ce155" table:formula="of:=IF([.AJ15]=0;&quot;&quot;;IF([.AJ15]=1;&quot;&lt;/font color&gt;&lt;/b&gt;&quot;;IF([.AJ15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AK15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L15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M15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N15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AQ15]=0;&quot;&quot;;IF([.AQ15]=1;&quot;&lt;font color=red&gt;&lt;b&gt;&quot;;IF([.AQ15]&lt;=3;&quot;&lt;font color=orangered&gt;&quot;;&quot;&quot;)))">
            <text:p/>
          </table:table-cell>
          <table:table-cell table:style-name="ce162" table:formula="of:=IF([.AQ15]&gt;0;[.AQ15];&quot;&amp;nbsp;&quot;)" office:value-type="string" office:string-value="&amp;nbsp;" calcext:value-type="string">
            <text:p>&amp;nbsp;</text:p>
          </table:table-cell>
          <table:table-cell table:style-name="ce162" table:formula="of:=IF([.AQ15]=0;&quot;&quot;;IF([.AQ15]=1;&quot;&lt;/font color&gt;&lt;/b&gt;&quot;;IF([.AQ15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AR15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S15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T15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U15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AX15]=0;&quot;&quot;;IF([.AX15]=1;&quot;&lt;font color=red&gt;&lt;b&gt;&quot;;IF([.AX15]&lt;=3;&quot;&lt;font color=orangered&gt;&quot;;&quot;&quot;)))">
            <text:p/>
          </table:table-cell>
          <table:table-cell table:style-name="ce155" table:formula="of:=IF([.AX15]&gt;0;[.AX15];&quot;&amp;nbsp;&quot;)" office:value-type="string" office:string-value="&amp;nbsp;" calcext:value-type="string">
            <text:p>&amp;nbsp;</text:p>
          </table:table-cell>
          <table:table-cell table:style-name="ce155" table:formula="of:=IF([.AX15]=0;&quot;&quot;;IF([.AX15]=1;&quot;&lt;/font color&gt;&lt;/b&gt;&quot;;IF([.AX15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AY15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Z15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A15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B15]=1;&quot;blue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/tr&gt;&lt;/table&gt;&lt;/td&gt;&lt;td class="td7 center"&gt;</text:p>
          </table:table-cell>
          <table:table-cell table:style-name="ce181" table:formula="of:=IF([.BE15]=0;&quot;&quot;;IF([.BE15]=1;&quot;&lt;font color=red&gt;&lt;b&gt;&quot;;IF([.BE15]&lt;=3;&quot;&lt;font color=orangered&gt;&quot;;&quot;&quot;)))">
            <text:p/>
          </table:table-cell>
          <table:table-cell table:style-name="ce181" table:formula="of:=IF([.BE15]&gt;0;[.BE15];&quot;&amp;nbsp;&quot;)" office:value-type="string" office:string-value="&amp;nbsp;" calcext:value-type="string">
            <text:p>&amp;nbsp;</text:p>
          </table:table-cell>
          <table:table-cell table:style-name="ce181" table:formula="of:=IF([.BE15]=0;&quot;&quot;;IF([.BE15]=1;&quot;&lt;/font color&gt;&lt;/b&gt;&quot;;IF([.BE15]&lt;=3;&quot;&lt;/font color&gt;&quot;;&quot;&quot;)))">
            <text:p/>
          </table:table-cell>
          <table:table-cell table:style-name="ce181"/>
          <table:table-cell table:style-name="ce181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83" table:formula="of:=IF([.BF15]=1;&quot;salmon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G15]=1;&quot;forestgreen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H15]&gt;0;&quot;coral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I15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BL15]=0;&quot;&quot;;IF([.BL15]=1;&quot;&lt;font color=red&gt;&lt;b&gt;&quot;;IF([.BL15]&lt;=3;&quot;&lt;font color=orangered&gt;&quot;;&quot;&quot;)))">
            <text:p/>
          </table:table-cell>
          <table:table-cell table:style-name="ce162" table:formula="of:=IF([.BL15]&gt;0;[.BL15];&quot;&amp;nbsp;&quot;)" office:value-type="string" office:string-value="&amp;nbsp;" calcext:value-type="string">
            <text:p>&amp;nbsp;</text:p>
          </table:table-cell>
          <table:table-cell table:style-name="ce162" table:formula="of:=IF([.BL15]=0;&quot;&quot;;IF([.BL15]=1;&quot;&lt;/font color&gt;&lt;/b&gt;&quot;;IF([.BL15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BM15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N15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O15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P15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BS15]=0;&quot;&quot;;IF([.BS15]=1;&quot;&lt;font color=red&gt;&lt;b&gt;&quot;;IF([.BS15]&lt;=3;&quot;&lt;font color=orangered&gt;&quot;;&quot;&quot;)))">
            <text:p/>
          </table:table-cell>
          <table:table-cell table:style-name="ce155" table:formula="of:=IF([.BS15]&gt;0;[.BS15];&quot;&amp;nbsp;&quot;)" office:value-type="string" office:string-value="&amp;nbsp;" calcext:value-type="string">
            <text:p>&amp;nbsp;</text:p>
          </table:table-cell>
          <table:table-cell table:style-name="ce155" table:formula="of:=IF([.BS15]=0;&quot;&quot;;IF([.BS15]=1;&quot;&lt;/font color&gt;&lt;/b&gt;&quot;;IF([.BS15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BT15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U15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V15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W15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BZ15]=0;&quot;&quot;;IF([.BZ15]=1;&quot;&lt;font color=red&gt;&lt;b&gt;&quot;;IF([.BZ15]&lt;=3;&quot;&lt;font color=orangered&gt;&quot;;&quot;&quot;)))">
            <text:p/>
          </table:table-cell>
          <table:table-cell table:style-name="ce162" table:formula="of:=IF([.BZ15]&gt;0;[.BZ15];&quot;&amp;nbsp;&quot;)" office:value-type="string" office:string-value="&amp;nbsp;" calcext:value-type="string">
            <text:p>&amp;nbsp;</text:p>
          </table:table-cell>
          <table:table-cell table:style-name="ce162" table:formula="of:=IF([.BZ15]=0;&quot;&quot;;IF([.BZ15]=1;&quot;&lt;/font color&gt;&lt;/b&gt;&quot;;IF([.BZ15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CA15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B15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C15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D15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CG15]=0;&quot;&quot;;IF([.CG15]=1;&quot;&lt;font color=red&gt;&lt;b&gt;&quot;;IF([.CG15]&lt;=3;&quot;&lt;font color=orangered&gt;&quot;;&quot;&quot;)))">
            <text:p/>
          </table:table-cell>
          <table:table-cell table:style-name="ce155" table:formula="of:=IF([.CG15]&gt;0;[.CG15];&quot;&amp;nbsp;&quot;)" office:value-type="string" office:string-value="&amp;nbsp;" calcext:value-type="string">
            <text:p>&amp;nbsp;</text:p>
          </table:table-cell>
          <table:table-cell table:style-name="ce155" table:formula="of:=IF([.CG15]=0;&quot;&quot;;IF([.CG15]=1;&quot;&lt;/font color&gt;&lt;/b&gt;&quot;;IF([.CG15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CH15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I15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J15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K15]=1;&quot;blue&quot;;&quot;white;&quot;)" office:value-type="string" office:string-value="white;" calcext:value-type="string">
            <text:p>white;</text:p>
          </table:table-cell>
          <table:table-cell table:style-name="ce115" office:value-type="string" calcext:value-type="string">
            <text:p>"&gt;&amp;nbsp;&lt;/td&gt;&lt;/tr&gt;&lt;/table&gt;&lt;/td&gt;&lt;td class="td9 center"&gt;</text:p>
          </table:table-cell>
          <table:table-cell table:style-name="ce115" table:formula="of:=[.CN15]" office:value-type="float" office:value="0" calcext:value-type="float">
            <text:p>0</text:p>
          </table:table-cell>
          <table:table-cell table:style-name="ce115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817"/>
          <table:table-cell table:style-name="ce109" table:number-columns-repeated="13"/>
          <table:table-cell table:number-columns-repeated="26"/>
        </table:table-row>
        <table:table-row table:style-name="ro1">
          <table:table-cell table:style-name="ce2"/>
          <table:table-cell table:style-name="ce5" table:formula="of:=[.C44]&amp;[.D44]&amp;[.E44]&amp;[.F44]&amp;[.G44]&amp;[.H44]&amp;[.I44]&amp;[.J44]&amp;[.K44]&amp;[.L44]&amp;[.M44]&amp;[.N44]&amp;[.O44]&amp;[.P44]&amp;[.Q44]&amp;[.R44]&amp;[.S44]&amp;[.T44]&amp;[.U44]&amp;[.V44]&amp;[.W44]&amp;[.X44]&amp;[.Y44]&amp;[.Z44]&amp;[.AA44]&amp;[.AB44]&amp;[.AC44]&amp;[.AD44]&amp;[.AE44]&amp;[.AF44]&amp;[.AG44]&amp;[.AH44]&amp;[.AI44]&amp;[.AJ44]&amp;[.AK44]&amp;[.AL44]&amp;[.AM44]&amp;[.AN44]&amp;[.AO44]&amp;[.AP44]&amp;[.AQ44]&amp;[.AR44]&amp;[.AS44]&amp;[.AT44]&amp;[.AU44]&amp;[.AV44]&amp;[.AW44]&amp;[.AX44]&amp;[.AY44]&amp;[.AZ44]&amp;[.BA44]&amp;[.BB44]&amp;[.BC44]&amp;[.BD44]&amp;[.BE44]&amp;[.BF44]&amp;[.BG44]&amp;[.BH44]&amp;[.BI44]&amp;[.BJ44]&amp;[.BK44]&amp;[.BL44]&amp;[.BM44]&amp;[.BN44]&amp;[.BO44]&amp;[.BP44]&amp;[.BQ44]&amp;[.BR44]&amp;[.BS44]&amp;[.BT44]&amp;[.BU44]&amp;[.BV44]&amp;[.BW44]&amp;[.BX44]&amp;[.BY44]&amp;[.BZ44]&amp;[.CA44]&amp;[.CB44]&amp;[.CC44]&amp;[.CD44]&amp;[.CE44]&amp;[.CF44]&amp;[.CG44]&amp;[.CH44]&amp;[.CI44]&amp;[.CJ44]&amp;[.CK44]&amp;[.CL44]&amp;[.CM44]&amp;[.CN44]&amp;[.CO44]&amp;[.CP44]&amp;[.CQ44]&amp;[.CR44]&amp;[.CS44]&amp;[.CT44]&amp;[.CU44]&amp;[.CV44]&amp;[.CW44]&amp;[.CX44]&amp;[.CY44]&amp;[.CZ44]&amp;[.DA44]&amp;[.DB44]&amp;[.DC44]&amp;[.DD44]&amp;[.DE44]&amp;[.DF44]&amp;[.DG44]&amp;[.DH44]&amp;[.DI44]&amp;[.DJ44]&amp;[.DK44]&amp;[.DL44]&amp;[.DM44]&amp;[.DN44]&amp;[.DO44]&amp;[.DP44]&amp;[.DQ44]&amp;[.DR44]&amp;[.DS44]&amp;[.DT44]&amp;[.DU44]&amp;[.DV44]&amp;[.DW44]&amp;[.DX44]&amp;[.DY44]&amp;[.DZ44]&amp;[.EA44]&amp;[.EB44]&amp;[.EC44]&amp;[.ED44]&amp;[.EE44]&amp;[.EF44]&amp;[.EG44]&amp;[.EH44]&amp;[.EI44]&amp;[.EJ44]&amp;[.EK44]&amp;[.EL44]&amp;[.EM44]&amp;[.EN44]&amp;[.EO44]&amp;[.EP44]&amp;[.EQ44]&amp;[.ER44]&amp;[.ES44]&amp;[.ET44]&amp;[.EU44]&amp;[.EV44]&amp;[.EW44]&amp;[.EX44]&amp;[.EY44]&amp;[.EZ44]&amp;[.FA44]&amp;[.FB44]&amp;[.FC44]&amp;[.FD44]&amp;[.FE44]&amp;[.FF44]&amp;[.FG44]&amp;[.FH44]&amp;[.FI44]&amp;[.FJ44]&amp;[.FK44]" office:value-type="string" office:string-value="&lt;tr&gt;&lt;td class=&quot;td9 center&quot;&gt;9&lt;/td&gt;&lt;td class=&quot;td9 center&quot;&gt;Birle&lt;/td&gt;&lt;td class=&quot;td9 center&quot;&gt;Cooper/BRM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9 center&quot;&gt;0&lt;/td&gt;&lt;/tr&gt;" calcext:value-type="string">
            <text:p>&lt;tr&gt;&lt;td class="td9 center"&gt;9&lt;/td&gt;&lt;td class="td9 center"&gt;Birle&lt;/td&gt;&lt;td class="td9 center"&gt;Cooper/BRM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9 center"&gt;0&lt;/td&gt;&lt;/tr&gt;</text:p>
          </table:table-cell>
          <table:table-cell table:style-name="ce132" office:value-type="string" calcext:value-type="string">
            <text:p>&lt;tr&gt;&lt;td class="td9 center"&gt;</text:p>
          </table:table-cell>
          <table:table-cell table:style-name="ce138" table:formula="of:=[.E16]" office:value-type="float" office:value="9" calcext:value-type="float">
            <text:p>9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32" table:formula="of:=[.F16]" office:value-type="string" office:string-value="Birle" calcext:value-type="string">
            <text:p>Birle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147" table:formula="of:=[.G16]" office:value-type="string" office:string-value="Cooper/BRM" calcext:value-type="string">
            <text:p>Cooper/BRM</text:p>
          </table:table-cell>
          <table:table-cell table:style-name="ce155" office:value-type="string" calcext:value-type="string">
            <text:p>&lt;/td&gt;&lt;td class="td7 center"&gt;</text:p>
          </table:table-cell>
          <table:table-cell table:style-name="ce155" table:formula="of:=IF([.H16]=0;&quot;&quot;;IF([.H16]=1;&quot;&lt;font color=red&gt;&lt;b&gt;&quot;;IF([.H16]&lt;=3;&quot;&lt;font color=orangered&gt;&quot;;&quot;&quot;)))">
            <text:p/>
          </table:table-cell>
          <table:table-cell table:style-name="ce155" table:formula="of:=IF([.H16]&gt;0;[.H16];&quot;&amp;nbsp;&quot;)" office:value-type="string" office:string-value="&amp;nbsp;" calcext:value-type="string">
            <text:p>&amp;nbsp;</text:p>
          </table:table-cell>
          <table:table-cell table:style-name="ce155" table:formula="of:=IF([.H16]=0;&quot;&quot;;IF([.H16]=1;&quot;&lt;/font color&gt;&lt;/b&gt;&quot;;IF([.H16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I16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J16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K16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L16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O16]=0;&quot;&quot;;IF([.O16]=1;&quot;&lt;font color=red&gt;&lt;b&gt;&quot;;IF([.O16]&lt;=3;&quot;&lt;font color=orangered&gt;&quot;;&quot;&quot;)))">
            <text:p/>
          </table:table-cell>
          <table:table-cell table:style-name="ce162" table:formula="of:=IF([.O16]&gt;0;[.O16];&quot;&amp;nbsp;&quot;)" office:value-type="string" office:string-value="&amp;nbsp;" calcext:value-type="string">
            <text:p>&amp;nbsp;</text:p>
          </table:table-cell>
          <table:table-cell table:style-name="ce162" table:formula="of:=IF([.O16]=0;&quot;&quot;;IF([.O16]=1;&quot;&lt;/font color&gt;&lt;/b&gt;&quot;;IF([.O16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P16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Q16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R16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S16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V16]=0;&quot;&quot;;IF([.V16]=1;&quot;&lt;font color=red&gt;&lt;b&gt;&quot;;IF([.V16]&lt;=3;&quot;&lt;font color=orangered&gt;&quot;;&quot;&quot;)))">
            <text:p/>
          </table:table-cell>
          <table:table-cell table:style-name="ce155" table:formula="of:=IF([.V16]&gt;0;[.V16];&quot;&amp;nbsp;&quot;)" office:value-type="string" office:string-value="&amp;nbsp;" calcext:value-type="string">
            <text:p>&amp;nbsp;</text:p>
          </table:table-cell>
          <table:table-cell table:style-name="ce155" table:formula="of:=IF([.V16]=0;&quot;&quot;;IF([.V16]=1;&quot;&lt;/font color&gt;&lt;/b&gt;&quot;;IF([.V16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W16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X16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Y16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Z16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AC16]=0;&quot;&quot;;IF([.AC16]=1;&quot;&lt;font color=red&gt;&lt;b&gt;&quot;;IF([.AC16]&lt;=3;&quot;&lt;font color=orangered&gt;&quot;;&quot;&quot;)))">
            <text:p/>
          </table:table-cell>
          <table:table-cell table:style-name="ce162" table:formula="of:=IF([.AC16]&gt;0;[.AC16];&quot;&amp;nbsp;&quot;)" office:value-type="string" office:string-value="&amp;nbsp;" calcext:value-type="string">
            <text:p>&amp;nbsp;</text:p>
          </table:table-cell>
          <table:table-cell table:style-name="ce162" table:formula="of:=IF([.AC16]=0;&quot;&quot;;IF([.AC16]=1;&quot;&lt;/font color&gt;&lt;/b&gt;&quot;;IF([.AC16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AD16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E16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F16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G16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AJ16]=0;&quot;&quot;;IF([.AJ16]=1;&quot;&lt;font color=red&gt;&lt;b&gt;&quot;;IF([.AJ16]&lt;=3;&quot;&lt;font color=orangered&gt;&quot;;&quot;&quot;)))">
            <text:p/>
          </table:table-cell>
          <table:table-cell table:style-name="ce155" table:formula="of:=IF([.AJ16]&gt;0;[.AJ16];&quot;&amp;nbsp;&quot;)" office:value-type="string" office:string-value="&amp;nbsp;" calcext:value-type="string">
            <text:p>&amp;nbsp;</text:p>
          </table:table-cell>
          <table:table-cell table:style-name="ce155" table:formula="of:=IF([.AJ16]=0;&quot;&quot;;IF([.AJ16]=1;&quot;&lt;/font color&gt;&lt;/b&gt;&quot;;IF([.AJ16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AK16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L16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M16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N16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AQ16]=0;&quot;&quot;;IF([.AQ16]=1;&quot;&lt;font color=red&gt;&lt;b&gt;&quot;;IF([.AQ16]&lt;=3;&quot;&lt;font color=orangered&gt;&quot;;&quot;&quot;)))">
            <text:p/>
          </table:table-cell>
          <table:table-cell table:style-name="ce162" table:formula="of:=IF([.AQ16]&gt;0;[.AQ16];&quot;&amp;nbsp;&quot;)" office:value-type="string" office:string-value="&amp;nbsp;" calcext:value-type="string">
            <text:p>&amp;nbsp;</text:p>
          </table:table-cell>
          <table:table-cell table:style-name="ce162" table:formula="of:=IF([.AQ16]=0;&quot;&quot;;IF([.AQ16]=1;&quot;&lt;/font color&gt;&lt;/b&gt;&quot;;IF([.AQ16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AR16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S16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T16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U16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AX16]=0;&quot;&quot;;IF([.AX16]=1;&quot;&lt;font color=red&gt;&lt;b&gt;&quot;;IF([.AX16]&lt;=3;&quot;&lt;font color=orangered&gt;&quot;;&quot;&quot;)))">
            <text:p/>
          </table:table-cell>
          <table:table-cell table:style-name="ce155" table:formula="of:=IF([.AX16]&gt;0;[.AX16];&quot;&amp;nbsp;&quot;)" office:value-type="string" office:string-value="&amp;nbsp;" calcext:value-type="string">
            <text:p>&amp;nbsp;</text:p>
          </table:table-cell>
          <table:table-cell table:style-name="ce155" table:formula="of:=IF([.AX16]=0;&quot;&quot;;IF([.AX16]=1;&quot;&lt;/font color&gt;&lt;/b&gt;&quot;;IF([.AX16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AY16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Z16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A16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B16]=1;&quot;blue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/tr&gt;&lt;/table&gt;&lt;/td&gt;&lt;td class="td7 center"&gt;</text:p>
          </table:table-cell>
          <table:table-cell table:style-name="ce181" table:formula="of:=IF([.BE16]=0;&quot;&quot;;IF([.BE16]=1;&quot;&lt;font color=red&gt;&lt;b&gt;&quot;;IF([.BE16]&lt;=3;&quot;&lt;font color=orangered&gt;&quot;;&quot;&quot;)))">
            <text:p/>
          </table:table-cell>
          <table:table-cell table:style-name="ce181" table:formula="of:=IF([.BE16]&gt;0;[.BE16];&quot;&amp;nbsp;&quot;)" office:value-type="string" office:string-value="&amp;nbsp;" calcext:value-type="string">
            <text:p>&amp;nbsp;</text:p>
          </table:table-cell>
          <table:table-cell table:style-name="ce181" table:formula="of:=IF([.BE16]=0;&quot;&quot;;IF([.BE16]=1;&quot;&lt;/font color&gt;&lt;/b&gt;&quot;;IF([.BE16]&lt;=3;&quot;&lt;/font color&gt;&quot;;&quot;&quot;)))">
            <text:p/>
          </table:table-cell>
          <table:table-cell table:style-name="ce181"/>
          <table:table-cell table:style-name="ce181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83" table:formula="of:=IF([.BF16]=1;&quot;salmon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G16]=1;&quot;forestgreen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H16]&gt;0;&quot;coral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I16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BL16]=0;&quot;&quot;;IF([.BL16]=1;&quot;&lt;font color=red&gt;&lt;b&gt;&quot;;IF([.BL16]&lt;=3;&quot;&lt;font color=orangered&gt;&quot;;&quot;&quot;)))">
            <text:p/>
          </table:table-cell>
          <table:table-cell table:style-name="ce162" table:formula="of:=IF([.BL16]&gt;0;[.BL16];&quot;&amp;nbsp;&quot;)" office:value-type="string" office:string-value="&amp;nbsp;" calcext:value-type="string">
            <text:p>&amp;nbsp;</text:p>
          </table:table-cell>
          <table:table-cell table:style-name="ce162" table:formula="of:=IF([.BL16]=0;&quot;&quot;;IF([.BL16]=1;&quot;&lt;/font color&gt;&lt;/b&gt;&quot;;IF([.BL16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BM16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N16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O16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P16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BS16]=0;&quot;&quot;;IF([.BS16]=1;&quot;&lt;font color=red&gt;&lt;b&gt;&quot;;IF([.BS16]&lt;=3;&quot;&lt;font color=orangered&gt;&quot;;&quot;&quot;)))">
            <text:p/>
          </table:table-cell>
          <table:table-cell table:style-name="ce155" table:formula="of:=IF([.BS16]&gt;0;[.BS16];&quot;&amp;nbsp;&quot;)" office:value-type="string" office:string-value="&amp;nbsp;" calcext:value-type="string">
            <text:p>&amp;nbsp;</text:p>
          </table:table-cell>
          <table:table-cell table:style-name="ce155" table:formula="of:=IF([.BS16]=0;&quot;&quot;;IF([.BS16]=1;&quot;&lt;/font color&gt;&lt;/b&gt;&quot;;IF([.BS16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BT16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U16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V16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W16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BZ16]=0;&quot;&quot;;IF([.BZ16]=1;&quot;&lt;font color=red&gt;&lt;b&gt;&quot;;IF([.BZ16]&lt;=3;&quot;&lt;font color=orangered&gt;&quot;;&quot;&quot;)))">
            <text:p/>
          </table:table-cell>
          <table:table-cell table:style-name="ce162" table:formula="of:=IF([.BZ16]&gt;0;[.BZ16];&quot;&amp;nbsp;&quot;)" office:value-type="string" office:string-value="&amp;nbsp;" calcext:value-type="string">
            <text:p>&amp;nbsp;</text:p>
          </table:table-cell>
          <table:table-cell table:style-name="ce162" table:formula="of:=IF([.BZ16]=0;&quot;&quot;;IF([.BZ16]=1;&quot;&lt;/font color&gt;&lt;/b&gt;&quot;;IF([.BZ16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CA16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B16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C16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D16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CG16]=0;&quot;&quot;;IF([.CG16]=1;&quot;&lt;font color=red&gt;&lt;b&gt;&quot;;IF([.CG16]&lt;=3;&quot;&lt;font color=orangered&gt;&quot;;&quot;&quot;)))">
            <text:p/>
          </table:table-cell>
          <table:table-cell table:style-name="ce155" table:formula="of:=IF([.CG16]&gt;0;[.CG16];&quot;&amp;nbsp;&quot;)" office:value-type="string" office:string-value="&amp;nbsp;" calcext:value-type="string">
            <text:p>&amp;nbsp;</text:p>
          </table:table-cell>
          <table:table-cell table:style-name="ce155" table:formula="of:=IF([.CG16]=0;&quot;&quot;;IF([.CG16]=1;&quot;&lt;/font color&gt;&lt;/b&gt;&quot;;IF([.CG16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CH16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I16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J16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K16]=1;&quot;blue&quot;;&quot;white;&quot;)" office:value-type="string" office:string-value="white;" calcext:value-type="string">
            <text:p>white;</text:p>
          </table:table-cell>
          <table:table-cell table:style-name="ce115" office:value-type="string" calcext:value-type="string">
            <text:p>"&gt;&amp;nbsp;&lt;/td&gt;&lt;/tr&gt;&lt;/table&gt;&lt;/td&gt;&lt;td class="td9 center"&gt;</text:p>
          </table:table-cell>
          <table:table-cell table:style-name="ce115" table:formula="of:=[.CN16]" office:value-type="float" office:value="0" calcext:value-type="float">
            <text:p>0</text:p>
          </table:table-cell>
          <table:table-cell table:style-name="ce115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817"/>
          <table:table-cell table:style-name="ce109" table:number-columns-repeated="13"/>
          <table:table-cell table:number-columns-repeated="26"/>
        </table:table-row>
        <table:table-row table:style-name="ro1">
          <table:table-cell table:style-name="ce2"/>
          <table:table-cell table:style-name="ce5" table:formula="of:=[.C45]&amp;[.D45]&amp;[.E45]&amp;[.F45]&amp;[.G45]&amp;[.H45]&amp;[.I45]&amp;[.J45]&amp;[.K45]&amp;[.L45]&amp;[.M45]&amp;[.N45]&amp;[.O45]&amp;[.P45]&amp;[.Q45]&amp;[.R45]&amp;[.S45]&amp;[.T45]&amp;[.U45]&amp;[.V45]&amp;[.W45]&amp;[.X45]&amp;[.Y45]&amp;[.Z45]&amp;[.AA45]&amp;[.AB45]&amp;[.AC45]&amp;[.AD45]&amp;[.AE45]&amp;[.AF45]&amp;[.AG45]&amp;[.AH45]&amp;[.AI45]&amp;[.AJ45]&amp;[.AK45]&amp;[.AL45]&amp;[.AM45]&amp;[.AN45]&amp;[.AO45]&amp;[.AP45]&amp;[.AQ45]&amp;[.AR45]&amp;[.AS45]&amp;[.AT45]&amp;[.AU45]&amp;[.AV45]&amp;[.AW45]&amp;[.AX45]&amp;[.AY45]&amp;[.AZ45]&amp;[.BA45]&amp;[.BB45]&amp;[.BC45]&amp;[.BD45]&amp;[.BE45]&amp;[.BF45]&amp;[.BG45]&amp;[.BH45]&amp;[.BI45]&amp;[.BJ45]&amp;[.BK45]&amp;[.BL45]&amp;[.BM45]&amp;[.BN45]&amp;[.BO45]&amp;[.BP45]&amp;[.BQ45]&amp;[.BR45]&amp;[.BS45]&amp;[.BT45]&amp;[.BU45]&amp;[.BV45]&amp;[.BW45]&amp;[.BX45]&amp;[.BY45]&amp;[.BZ45]&amp;[.CA45]&amp;[.CB45]&amp;[.CC45]&amp;[.CD45]&amp;[.CE45]&amp;[.CF45]&amp;[.CG45]&amp;[.CH45]&amp;[.CI45]&amp;[.CJ45]&amp;[.CK45]&amp;[.CL45]&amp;[.CM45]&amp;[.CN45]&amp;[.CO45]&amp;[.CP45]&amp;[.CQ45]&amp;[.CR45]&amp;[.CS45]&amp;[.CT45]&amp;[.CU45]&amp;[.CV45]&amp;[.CW45]&amp;[.CX45]&amp;[.CY45]&amp;[.CZ45]&amp;[.DA45]&amp;[.DB45]&amp;[.DC45]&amp;[.DD45]&amp;[.DE45]&amp;[.DF45]&amp;[.DG45]&amp;[.DH45]&amp;[.DI45]&amp;[.DJ45]&amp;[.DK45]&amp;[.DL45]&amp;[.DM45]&amp;[.DN45]&amp;[.DO45]&amp;[.DP45]&amp;[.DQ45]&amp;[.DR45]&amp;[.DS45]&amp;[.DT45]&amp;[.DU45]&amp;[.DV45]&amp;[.DW45]&amp;[.DX45]&amp;[.DY45]&amp;[.DZ45]&amp;[.EA45]&amp;[.EB45]&amp;[.EC45]&amp;[.ED45]&amp;[.EE45]&amp;[.EF45]&amp;[.EG45]&amp;[.EH45]&amp;[.EI45]&amp;[.EJ45]&amp;[.EK45]&amp;[.EL45]&amp;[.EM45]&amp;[.EN45]&amp;[.EO45]&amp;[.EP45]&amp;[.EQ45]&amp;[.ER45]&amp;[.ES45]&amp;[.ET45]&amp;[.EU45]&amp;[.EV45]&amp;[.EW45]&amp;[.EX45]&amp;[.EY45]&amp;[.EZ45]&amp;[.FA45]&amp;[.FB45]&amp;[.FC45]&amp;[.FD45]&amp;[.FE45]&amp;[.FF45]&amp;[.FG45]&amp;[.FH45]&amp;[.FI45]&amp;[.FJ45]&amp;[.FK45]" office:value-type="string" office:string-value="&lt;tr&gt;&lt;td class=&quot;td9 center&quot;&gt;10&lt;/td&gt;&lt;td class=&quot;td9 center&quot;&gt;Sapus&lt;/td&gt;&lt;td class=&quot;td9 center&quot;&gt;Ferrari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9 center&quot;&gt;0&lt;/td&gt;&lt;/tr&gt;" calcext:value-type="string">
            <text:p>&lt;tr&gt;&lt;td class="td9 center"&gt;10&lt;/td&gt;&lt;td class="td9 center"&gt;Sapus&lt;/td&gt;&lt;td class="td9 center"&gt;Ferrari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9 center"&gt;0&lt;/td&gt;&lt;/tr&gt;</text:p>
          </table:table-cell>
          <table:table-cell table:style-name="ce132" office:value-type="string" calcext:value-type="string">
            <text:p>&lt;tr&gt;&lt;td class="td9 center"&gt;</text:p>
          </table:table-cell>
          <table:table-cell table:style-name="ce138" table:formula="of:=[.E17]" office:value-type="float" office:value="10" calcext:value-type="float">
            <text:p>10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32" table:formula="of:=[.F17]" office:value-type="string" office:string-value="Sapus" calcext:value-type="string">
            <text:p>Sapus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147" table:formula="of:=[.G17]" office:value-type="string" office:string-value="Ferrari" calcext:value-type="string">
            <text:p>Ferrari</text:p>
          </table:table-cell>
          <table:table-cell table:style-name="ce155" office:value-type="string" calcext:value-type="string">
            <text:p>&lt;/td&gt;&lt;td class="td7 center"&gt;</text:p>
          </table:table-cell>
          <table:table-cell table:style-name="ce155" table:formula="of:=IF([.H17]=0;&quot;&quot;;IF([.H17]=1;&quot;&lt;font color=red&gt;&lt;b&gt;&quot;;IF([.H17]&lt;=3;&quot;&lt;font color=orangered&gt;&quot;;&quot;&quot;)))">
            <text:p/>
          </table:table-cell>
          <table:table-cell table:style-name="ce155" table:formula="of:=IF([.H17]&gt;0;[.H17];&quot;&amp;nbsp;&quot;)" office:value-type="string" office:string-value="&amp;nbsp;" calcext:value-type="string">
            <text:p>&amp;nbsp;</text:p>
          </table:table-cell>
          <table:table-cell table:style-name="ce155" table:formula="of:=IF([.H17]=0;&quot;&quot;;IF([.H17]=1;&quot;&lt;/font color&gt;&lt;/b&gt;&quot;;IF([.H17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I17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J17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K17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L17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O17]=0;&quot;&quot;;IF([.O17]=1;&quot;&lt;font color=red&gt;&lt;b&gt;&quot;;IF([.O17]&lt;=3;&quot;&lt;font color=orangered&gt;&quot;;&quot;&quot;)))">
            <text:p/>
          </table:table-cell>
          <table:table-cell table:style-name="ce162" table:formula="of:=IF([.O17]&gt;0;[.O17];&quot;&amp;nbsp;&quot;)" office:value-type="string" office:string-value="&amp;nbsp;" calcext:value-type="string">
            <text:p>&amp;nbsp;</text:p>
          </table:table-cell>
          <table:table-cell table:style-name="ce162" table:formula="of:=IF([.O17]=0;&quot;&quot;;IF([.O17]=1;&quot;&lt;/font color&gt;&lt;/b&gt;&quot;;IF([.O17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P17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Q17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R17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S17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V17]=0;&quot;&quot;;IF([.V17]=1;&quot;&lt;font color=red&gt;&lt;b&gt;&quot;;IF([.V17]&lt;=3;&quot;&lt;font color=orangered&gt;&quot;;&quot;&quot;)))">
            <text:p/>
          </table:table-cell>
          <table:table-cell table:style-name="ce155" table:formula="of:=IF([.V17]&gt;0;[.V17];&quot;&amp;nbsp;&quot;)" office:value-type="string" office:string-value="&amp;nbsp;" calcext:value-type="string">
            <text:p>&amp;nbsp;</text:p>
          </table:table-cell>
          <table:table-cell table:style-name="ce155" table:formula="of:=IF([.V17]=0;&quot;&quot;;IF([.V17]=1;&quot;&lt;/font color&gt;&lt;/b&gt;&quot;;IF([.V17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W17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X17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Y17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Z17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AC17]=0;&quot;&quot;;IF([.AC17]=1;&quot;&lt;font color=red&gt;&lt;b&gt;&quot;;IF([.AC17]&lt;=3;&quot;&lt;font color=orangered&gt;&quot;;&quot;&quot;)))">
            <text:p/>
          </table:table-cell>
          <table:table-cell table:style-name="ce162" table:formula="of:=IF([.AC17]&gt;0;[.AC17];&quot;&amp;nbsp;&quot;)" office:value-type="string" office:string-value="&amp;nbsp;" calcext:value-type="string">
            <text:p>&amp;nbsp;</text:p>
          </table:table-cell>
          <table:table-cell table:style-name="ce162" table:formula="of:=IF([.AC17]=0;&quot;&quot;;IF([.AC17]=1;&quot;&lt;/font color&gt;&lt;/b&gt;&quot;;IF([.AC17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AD17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E17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F17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G17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AJ17]=0;&quot;&quot;;IF([.AJ17]=1;&quot;&lt;font color=red&gt;&lt;b&gt;&quot;;IF([.AJ17]&lt;=3;&quot;&lt;font color=orangered&gt;&quot;;&quot;&quot;)))">
            <text:p/>
          </table:table-cell>
          <table:table-cell table:style-name="ce155" table:formula="of:=IF([.AJ17]&gt;0;[.AJ17];&quot;&amp;nbsp;&quot;)" office:value-type="string" office:string-value="&amp;nbsp;" calcext:value-type="string">
            <text:p>&amp;nbsp;</text:p>
          </table:table-cell>
          <table:table-cell table:style-name="ce155" table:formula="of:=IF([.AJ17]=0;&quot;&quot;;IF([.AJ17]=1;&quot;&lt;/font color&gt;&lt;/b&gt;&quot;;IF([.AJ17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AK17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L17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M17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N17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AQ17]=0;&quot;&quot;;IF([.AQ17]=1;&quot;&lt;font color=red&gt;&lt;b&gt;&quot;;IF([.AQ17]&lt;=3;&quot;&lt;font color=orangered&gt;&quot;;&quot;&quot;)))">
            <text:p/>
          </table:table-cell>
          <table:table-cell table:style-name="ce162" table:formula="of:=IF([.AQ17]&gt;0;[.AQ17];&quot;&amp;nbsp;&quot;)" office:value-type="string" office:string-value="&amp;nbsp;" calcext:value-type="string">
            <text:p>&amp;nbsp;</text:p>
          </table:table-cell>
          <table:table-cell table:style-name="ce162" table:formula="of:=IF([.AQ17]=0;&quot;&quot;;IF([.AQ17]=1;&quot;&lt;/font color&gt;&lt;/b&gt;&quot;;IF([.AQ17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AR17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S17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T17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U17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AX17]=0;&quot;&quot;;IF([.AX17]=1;&quot;&lt;font color=red&gt;&lt;b&gt;&quot;;IF([.AX17]&lt;=3;&quot;&lt;font color=orangered&gt;&quot;;&quot;&quot;)))">
            <text:p/>
          </table:table-cell>
          <table:table-cell table:style-name="ce155" table:formula="of:=IF([.AX17]&gt;0;[.AX17];&quot;&amp;nbsp;&quot;)" office:value-type="string" office:string-value="&amp;nbsp;" calcext:value-type="string">
            <text:p>&amp;nbsp;</text:p>
          </table:table-cell>
          <table:table-cell table:style-name="ce155" table:formula="of:=IF([.AX17]=0;&quot;&quot;;IF([.AX17]=1;&quot;&lt;/font color&gt;&lt;/b&gt;&quot;;IF([.AX17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AY17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Z17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A17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B17]=1;&quot;blue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/tr&gt;&lt;/table&gt;&lt;/td&gt;&lt;td class="td7 center"&gt;</text:p>
          </table:table-cell>
          <table:table-cell table:style-name="ce181" table:formula="of:=IF([.BE17]=0;&quot;&quot;;IF([.BE17]=1;&quot;&lt;font color=red&gt;&lt;b&gt;&quot;;IF([.BE17]&lt;=3;&quot;&lt;font color=orangered&gt;&quot;;&quot;&quot;)))">
            <text:p/>
          </table:table-cell>
          <table:table-cell table:style-name="ce181" table:formula="of:=IF([.BE17]&gt;0;[.BE17];&quot;&amp;nbsp;&quot;)" office:value-type="string" office:string-value="&amp;nbsp;" calcext:value-type="string">
            <text:p>&amp;nbsp;</text:p>
          </table:table-cell>
          <table:table-cell table:style-name="ce181" table:formula="of:=IF([.BE17]=0;&quot;&quot;;IF([.BE17]=1;&quot;&lt;/font color&gt;&lt;/b&gt;&quot;;IF([.BE17]&lt;=3;&quot;&lt;/font color&gt;&quot;;&quot;&quot;)))">
            <text:p/>
          </table:table-cell>
          <table:table-cell table:style-name="ce181"/>
          <table:table-cell table:style-name="ce181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83" table:formula="of:=IF([.BF17]=1;&quot;salmon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G17]=1;&quot;forestgreen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H17]&gt;0;&quot;coral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I17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BL17]=0;&quot;&quot;;IF([.BL17]=1;&quot;&lt;font color=red&gt;&lt;b&gt;&quot;;IF([.BL17]&lt;=3;&quot;&lt;font color=orangered&gt;&quot;;&quot;&quot;)))">
            <text:p/>
          </table:table-cell>
          <table:table-cell table:style-name="ce162" table:formula="of:=IF([.BL17]&gt;0;[.BL17];&quot;&amp;nbsp;&quot;)" office:value-type="string" office:string-value="&amp;nbsp;" calcext:value-type="string">
            <text:p>&amp;nbsp;</text:p>
          </table:table-cell>
          <table:table-cell table:style-name="ce162" table:formula="of:=IF([.BL17]=0;&quot;&quot;;IF([.BL17]=1;&quot;&lt;/font color&gt;&lt;/b&gt;&quot;;IF([.BL17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BM17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N17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O17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P17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BS17]=0;&quot;&quot;;IF([.BS17]=1;&quot;&lt;font color=red&gt;&lt;b&gt;&quot;;IF([.BS17]&lt;=3;&quot;&lt;font color=orangered&gt;&quot;;&quot;&quot;)))">
            <text:p/>
          </table:table-cell>
          <table:table-cell table:style-name="ce155" table:formula="of:=IF([.BS17]&gt;0;[.BS17];&quot;&amp;nbsp;&quot;)" office:value-type="string" office:string-value="&amp;nbsp;" calcext:value-type="string">
            <text:p>&amp;nbsp;</text:p>
          </table:table-cell>
          <table:table-cell table:style-name="ce155" table:formula="of:=IF([.BS17]=0;&quot;&quot;;IF([.BS17]=1;&quot;&lt;/font color&gt;&lt;/b&gt;&quot;;IF([.BS17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BT17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U17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V17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W17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BZ17]=0;&quot;&quot;;IF([.BZ17]=1;&quot;&lt;font color=red&gt;&lt;b&gt;&quot;;IF([.BZ17]&lt;=3;&quot;&lt;font color=orangered&gt;&quot;;&quot;&quot;)))">
            <text:p/>
          </table:table-cell>
          <table:table-cell table:style-name="ce162" table:formula="of:=IF([.BZ17]&gt;0;[.BZ17];&quot;&amp;nbsp;&quot;)" office:value-type="string" office:string-value="&amp;nbsp;" calcext:value-type="string">
            <text:p>&amp;nbsp;</text:p>
          </table:table-cell>
          <table:table-cell table:style-name="ce162" table:formula="of:=IF([.BZ17]=0;&quot;&quot;;IF([.BZ17]=1;&quot;&lt;/font color&gt;&lt;/b&gt;&quot;;IF([.BZ17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CA17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B17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C17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D17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CG17]=0;&quot;&quot;;IF([.CG17]=1;&quot;&lt;font color=red&gt;&lt;b&gt;&quot;;IF([.CG17]&lt;=3;&quot;&lt;font color=orangered&gt;&quot;;&quot;&quot;)))">
            <text:p/>
          </table:table-cell>
          <table:table-cell table:style-name="ce155" table:formula="of:=IF([.CG17]&gt;0;[.CG17];&quot;&amp;nbsp;&quot;)" office:value-type="string" office:string-value="&amp;nbsp;" calcext:value-type="string">
            <text:p>&amp;nbsp;</text:p>
          </table:table-cell>
          <table:table-cell table:style-name="ce155" table:formula="of:=IF([.CG17]=0;&quot;&quot;;IF([.CG17]=1;&quot;&lt;/font color&gt;&lt;/b&gt;&quot;;IF([.CG17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CH17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I17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J17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K17]=1;&quot;blue&quot;;&quot;white;&quot;)" office:value-type="string" office:string-value="white;" calcext:value-type="string">
            <text:p>white;</text:p>
          </table:table-cell>
          <table:table-cell table:style-name="ce115" office:value-type="string" calcext:value-type="string">
            <text:p>"&gt;&amp;nbsp;&lt;/td&gt;&lt;/tr&gt;&lt;/table&gt;&lt;/td&gt;&lt;td class="td9 center"&gt;</text:p>
          </table:table-cell>
          <table:table-cell table:style-name="ce115" table:formula="of:=[.CN17]" office:value-type="float" office:value="0" calcext:value-type="float">
            <text:p>0</text:p>
          </table:table-cell>
          <table:table-cell table:style-name="ce115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817"/>
          <table:table-cell table:style-name="ce109" table:number-columns-repeated="13"/>
          <table:table-cell table:number-columns-repeated="26"/>
        </table:table-row>
        <table:table-row table:style-name="ro1">
          <table:table-cell table:style-name="ce2"/>
          <table:table-cell table:style-name="ce5" table:formula="of:=[.C46]&amp;[.D46]&amp;[.E46]&amp;[.F46]&amp;[.G46]&amp;[.H46]&amp;[.I46]&amp;[.J46]&amp;[.K46]&amp;[.L46]&amp;[.M46]&amp;[.N46]&amp;[.O46]&amp;[.P46]&amp;[.Q46]&amp;[.R46]&amp;[.S46]&amp;[.T46]&amp;[.U46]&amp;[.V46]&amp;[.W46]&amp;[.X46]&amp;[.Y46]&amp;[.Z46]&amp;[.AA46]&amp;[.AB46]&amp;[.AC46]&amp;[.AD46]&amp;[.AE46]&amp;[.AF46]&amp;[.AG46]&amp;[.AH46]&amp;[.AI46]&amp;[.AJ46]&amp;[.AK46]&amp;[.AL46]&amp;[.AM46]&amp;[.AN46]&amp;[.AO46]&amp;[.AP46]&amp;[.AQ46]&amp;[.AR46]&amp;[.AS46]&amp;[.AT46]&amp;[.AU46]&amp;[.AV46]&amp;[.AW46]&amp;[.AX46]&amp;[.AY46]&amp;[.AZ46]&amp;[.BA46]&amp;[.BB46]&amp;[.BC46]&amp;[.BD46]&amp;[.BE46]&amp;[.BF46]&amp;[.BG46]&amp;[.BH46]&amp;[.BI46]&amp;[.BJ46]&amp;[.BK46]&amp;[.BL46]&amp;[.BM46]&amp;[.BN46]&amp;[.BO46]&amp;[.BP46]&amp;[.BQ46]&amp;[.BR46]&amp;[.BS46]&amp;[.BT46]&amp;[.BU46]&amp;[.BV46]&amp;[.BW46]&amp;[.BX46]&amp;[.BY46]&amp;[.BZ46]&amp;[.CA46]&amp;[.CB46]&amp;[.CC46]&amp;[.CD46]&amp;[.CE46]&amp;[.CF46]&amp;[.CG46]&amp;[.CH46]&amp;[.CI46]&amp;[.CJ46]&amp;[.CK46]&amp;[.CL46]&amp;[.CM46]&amp;[.CN46]&amp;[.CO46]&amp;[.CP46]&amp;[.CQ46]&amp;[.CR46]&amp;[.CS46]&amp;[.CT46]&amp;[.CU46]&amp;[.CV46]&amp;[.CW46]&amp;[.CX46]&amp;[.CY46]&amp;[.CZ46]&amp;[.DA46]&amp;[.DB46]&amp;[.DC46]&amp;[.DD46]&amp;[.DE46]&amp;[.DF46]&amp;[.DG46]&amp;[.DH46]&amp;[.DI46]&amp;[.DJ46]&amp;[.DK46]&amp;[.DL46]&amp;[.DM46]&amp;[.DN46]&amp;[.DO46]&amp;[.DP46]&amp;[.DQ46]&amp;[.DR46]&amp;[.DS46]&amp;[.DT46]&amp;[.DU46]&amp;[.DV46]&amp;[.DW46]&amp;[.DX46]&amp;[.DY46]&amp;[.DZ46]&amp;[.EA46]&amp;[.EB46]&amp;[.EC46]&amp;[.ED46]&amp;[.EE46]&amp;[.EF46]&amp;[.EG46]&amp;[.EH46]&amp;[.EI46]&amp;[.EJ46]&amp;[.EK46]&amp;[.EL46]&amp;[.EM46]&amp;[.EN46]&amp;[.EO46]&amp;[.EP46]&amp;[.EQ46]&amp;[.ER46]&amp;[.ES46]&amp;[.ET46]&amp;[.EU46]&amp;[.EV46]&amp;[.EW46]&amp;[.EX46]&amp;[.EY46]&amp;[.EZ46]&amp;[.FA46]&amp;[.FB46]&amp;[.FC46]&amp;[.FD46]&amp;[.FE46]&amp;[.FF46]&amp;[.FG46]&amp;[.FH46]&amp;[.FI46]&amp;[.FJ46]&amp;[.FK46]" office:value-type="string" office:string-value="&lt;tr&gt;&lt;td class=&quot;td9 center&quot;&gt;0&lt;/td&gt;&lt;td class=&quot;td9 center&quot;&gt;0&lt;/td&gt;&lt;td class=&quot;td9 center&quot;&gt;0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9 center&quot;&gt;0&lt;/td&gt;&lt;/tr&gt;" calcext:value-type="string">
            <text:p>&lt;tr&gt;&lt;td class="td9 center"&gt;0&lt;/td&gt;&lt;td class="td9 center"&gt;0&lt;/td&gt;&lt;td class="td9 center"&gt;0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9 center"&gt;0&lt;/td&gt;&lt;/tr&gt;</text:p>
          </table:table-cell>
          <table:table-cell table:style-name="ce132" office:value-type="string" calcext:value-type="string">
            <text:p>&lt;tr&gt;&lt;td class="td9 center"&gt;</text:p>
          </table:table-cell>
          <table:table-cell table:style-name="ce138" table:formula="of:=[.E18]" office:value-type="float" office:value="0" calcext:value-type="float">
            <text:p>0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32" table:formula="of:=[.F18]" office:value-type="float" office:value="0" calcext:value-type="float">
            <text:p>0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147" table:formula="of:=[.G18]" office:value-type="float" office:value="0" calcext:value-type="float">
            <text:p>0</text:p>
          </table:table-cell>
          <table:table-cell table:style-name="ce155" office:value-type="string" calcext:value-type="string">
            <text:p>&lt;/td&gt;&lt;td class="td7 center"&gt;</text:p>
          </table:table-cell>
          <table:table-cell table:style-name="ce155" table:formula="of:=IF([.H18]=0;&quot;&quot;;IF([.H18]=1;&quot;&lt;font color=red&gt;&lt;b&gt;&quot;;IF([.H18]&lt;=3;&quot;&lt;font color=orangered&gt;&quot;;&quot;&quot;)))">
            <text:p/>
          </table:table-cell>
          <table:table-cell table:style-name="ce155" table:formula="of:=IF([.H18]&gt;0;[.H18];&quot;&amp;nbsp;&quot;)" office:value-type="string" office:string-value="&amp;nbsp;" calcext:value-type="string">
            <text:p>&amp;nbsp;</text:p>
          </table:table-cell>
          <table:table-cell table:style-name="ce155" table:formula="of:=IF([.H18]=0;&quot;&quot;;IF([.H18]=1;&quot;&lt;/font color&gt;&lt;/b&gt;&quot;;IF([.H18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I18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J18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K18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L18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O18]=0;&quot;&quot;;IF([.O18]=1;&quot;&lt;font color=red&gt;&lt;b&gt;&quot;;IF([.O18]&lt;=3;&quot;&lt;font color=orangered&gt;&quot;;&quot;&quot;)))">
            <text:p/>
          </table:table-cell>
          <table:table-cell table:style-name="ce162" table:formula="of:=IF([.O18]&gt;0;[.O18];&quot;&amp;nbsp;&quot;)" office:value-type="string" office:string-value="&amp;nbsp;" calcext:value-type="string">
            <text:p>&amp;nbsp;</text:p>
          </table:table-cell>
          <table:table-cell table:style-name="ce162" table:formula="of:=IF([.O18]=0;&quot;&quot;;IF([.O18]=1;&quot;&lt;/font color&gt;&lt;/b&gt;&quot;;IF([.O18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P18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Q18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R18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S18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V18]=0;&quot;&quot;;IF([.V18]=1;&quot;&lt;font color=red&gt;&lt;b&gt;&quot;;IF([.V18]&lt;=3;&quot;&lt;font color=orangered&gt;&quot;;&quot;&quot;)))">
            <text:p/>
          </table:table-cell>
          <table:table-cell table:style-name="ce155" table:formula="of:=IF([.V18]&gt;0;[.V18];&quot;&amp;nbsp;&quot;)" office:value-type="string" office:string-value="&amp;nbsp;" calcext:value-type="string">
            <text:p>&amp;nbsp;</text:p>
          </table:table-cell>
          <table:table-cell table:style-name="ce155" table:formula="of:=IF([.V18]=0;&quot;&quot;;IF([.V18]=1;&quot;&lt;/font color&gt;&lt;/b&gt;&quot;;IF([.V18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W18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X18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Y18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Z18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AC18]=0;&quot;&quot;;IF([.AC18]=1;&quot;&lt;font color=red&gt;&lt;b&gt;&quot;;IF([.AC18]&lt;=3;&quot;&lt;font color=orangered&gt;&quot;;&quot;&quot;)))">
            <text:p/>
          </table:table-cell>
          <table:table-cell table:style-name="ce162" table:formula="of:=IF([.AC18]&gt;0;[.AC18];&quot;&amp;nbsp;&quot;)" office:value-type="string" office:string-value="&amp;nbsp;" calcext:value-type="string">
            <text:p>&amp;nbsp;</text:p>
          </table:table-cell>
          <table:table-cell table:style-name="ce162" table:formula="of:=IF([.AC18]=0;&quot;&quot;;IF([.AC18]=1;&quot;&lt;/font color&gt;&lt;/b&gt;&quot;;IF([.AC18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AD18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E18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F18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G18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AJ18]=0;&quot;&quot;;IF([.AJ18]=1;&quot;&lt;font color=red&gt;&lt;b&gt;&quot;;IF([.AJ18]&lt;=3;&quot;&lt;font color=orangered&gt;&quot;;&quot;&quot;)))">
            <text:p/>
          </table:table-cell>
          <table:table-cell table:style-name="ce155" table:formula="of:=IF([.AJ18]&gt;0;[.AJ18];&quot;&amp;nbsp;&quot;)" office:value-type="string" office:string-value="&amp;nbsp;" calcext:value-type="string">
            <text:p>&amp;nbsp;</text:p>
          </table:table-cell>
          <table:table-cell table:style-name="ce155" table:formula="of:=IF([.AJ18]=0;&quot;&quot;;IF([.AJ18]=1;&quot;&lt;/font color&gt;&lt;/b&gt;&quot;;IF([.AJ18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AK18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L18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M18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N18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AQ18]=0;&quot;&quot;;IF([.AQ18]=1;&quot;&lt;font color=red&gt;&lt;b&gt;&quot;;IF([.AQ18]&lt;=3;&quot;&lt;font color=orangered&gt;&quot;;&quot;&quot;)))">
            <text:p/>
          </table:table-cell>
          <table:table-cell table:style-name="ce162" table:formula="of:=IF([.AQ18]&gt;0;[.AQ18];&quot;&amp;nbsp;&quot;)" office:value-type="string" office:string-value="&amp;nbsp;" calcext:value-type="string">
            <text:p>&amp;nbsp;</text:p>
          </table:table-cell>
          <table:table-cell table:style-name="ce162" table:formula="of:=IF([.AQ18]=0;&quot;&quot;;IF([.AQ18]=1;&quot;&lt;/font color&gt;&lt;/b&gt;&quot;;IF([.AQ18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AR18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S18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T18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U18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AX18]=0;&quot;&quot;;IF([.AX18]=1;&quot;&lt;font color=red&gt;&lt;b&gt;&quot;;IF([.AX18]&lt;=3;&quot;&lt;font color=orangered&gt;&quot;;&quot;&quot;)))">
            <text:p/>
          </table:table-cell>
          <table:table-cell table:style-name="ce155" table:formula="of:=IF([.AX18]&gt;0;[.AX18];&quot;&amp;nbsp;&quot;)" office:value-type="string" office:string-value="&amp;nbsp;" calcext:value-type="string">
            <text:p>&amp;nbsp;</text:p>
          </table:table-cell>
          <table:table-cell table:style-name="ce155" table:formula="of:=IF([.AX18]=0;&quot;&quot;;IF([.AX18]=1;&quot;&lt;/font color&gt;&lt;/b&gt;&quot;;IF([.AX18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AY18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Z18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A18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B18]=1;&quot;blue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/tr&gt;&lt;/table&gt;&lt;/td&gt;&lt;td class="td7 center"&gt;</text:p>
          </table:table-cell>
          <table:table-cell table:style-name="ce181" table:formula="of:=IF([.BE18]=0;&quot;&quot;;IF([.BE18]=1;&quot;&lt;font color=red&gt;&lt;b&gt;&quot;;IF([.BE18]&lt;=3;&quot;&lt;font color=orangered&gt;&quot;;&quot;&quot;)))">
            <text:p/>
          </table:table-cell>
          <table:table-cell table:style-name="ce181" table:formula="of:=IF([.BE18]&gt;0;[.BE18];&quot;&amp;nbsp;&quot;)" office:value-type="string" office:string-value="&amp;nbsp;" calcext:value-type="string">
            <text:p>&amp;nbsp;</text:p>
          </table:table-cell>
          <table:table-cell table:style-name="ce181" table:formula="of:=IF([.BE18]=0;&quot;&quot;;IF([.BE18]=1;&quot;&lt;/font color&gt;&lt;/b&gt;&quot;;IF([.BE18]&lt;=3;&quot;&lt;/font color&gt;&quot;;&quot;&quot;)))">
            <text:p/>
          </table:table-cell>
          <table:table-cell table:style-name="ce181"/>
          <table:table-cell table:style-name="ce181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83" table:formula="of:=IF([.BF18]=1;&quot;salmon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G18]=1;&quot;forestgreen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H18]&gt;0;&quot;coral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I18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BL18]=0;&quot;&quot;;IF([.BL18]=1;&quot;&lt;font color=red&gt;&lt;b&gt;&quot;;IF([.BL18]&lt;=3;&quot;&lt;font color=orangered&gt;&quot;;&quot;&quot;)))">
            <text:p/>
          </table:table-cell>
          <table:table-cell table:style-name="ce162" table:formula="of:=IF([.BL18]&gt;0;[.BL18];&quot;&amp;nbsp;&quot;)" office:value-type="string" office:string-value="&amp;nbsp;" calcext:value-type="string">
            <text:p>&amp;nbsp;</text:p>
          </table:table-cell>
          <table:table-cell table:style-name="ce162" table:formula="of:=IF([.BL18]=0;&quot;&quot;;IF([.BL18]=1;&quot;&lt;/font color&gt;&lt;/b&gt;&quot;;IF([.BL18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BM18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N18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O18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P18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BS18]=0;&quot;&quot;;IF([.BS18]=1;&quot;&lt;font color=red&gt;&lt;b&gt;&quot;;IF([.BS18]&lt;=3;&quot;&lt;font color=orangered&gt;&quot;;&quot;&quot;)))">
            <text:p/>
          </table:table-cell>
          <table:table-cell table:style-name="ce155" table:formula="of:=IF([.BS18]&gt;0;[.BS18];&quot;&amp;nbsp;&quot;)" office:value-type="string" office:string-value="&amp;nbsp;" calcext:value-type="string">
            <text:p>&amp;nbsp;</text:p>
          </table:table-cell>
          <table:table-cell table:style-name="ce155" table:formula="of:=IF([.BS18]=0;&quot;&quot;;IF([.BS18]=1;&quot;&lt;/font color&gt;&lt;/b&gt;&quot;;IF([.BS18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BT18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U18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V18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W18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BZ18]=0;&quot;&quot;;IF([.BZ18]=1;&quot;&lt;font color=red&gt;&lt;b&gt;&quot;;IF([.BZ18]&lt;=3;&quot;&lt;font color=orangered&gt;&quot;;&quot;&quot;)))">
            <text:p/>
          </table:table-cell>
          <table:table-cell table:style-name="ce162" table:formula="of:=IF([.BZ18]&gt;0;[.BZ18];&quot;&amp;nbsp;&quot;)" office:value-type="string" office:string-value="&amp;nbsp;" calcext:value-type="string">
            <text:p>&amp;nbsp;</text:p>
          </table:table-cell>
          <table:table-cell table:style-name="ce162" table:formula="of:=IF([.BZ18]=0;&quot;&quot;;IF([.BZ18]=1;&quot;&lt;/font color&gt;&lt;/b&gt;&quot;;IF([.BZ18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CA18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B18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C18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D18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CG18]=0;&quot;&quot;;IF([.CG18]=1;&quot;&lt;font color=red&gt;&lt;b&gt;&quot;;IF([.CG18]&lt;=3;&quot;&lt;font color=orangered&gt;&quot;;&quot;&quot;)))">
            <text:p/>
          </table:table-cell>
          <table:table-cell table:style-name="ce155" table:formula="of:=IF([.CG18]&gt;0;[.CG18];&quot;&amp;nbsp;&quot;)" office:value-type="string" office:string-value="&amp;nbsp;" calcext:value-type="string">
            <text:p>&amp;nbsp;</text:p>
          </table:table-cell>
          <table:table-cell table:style-name="ce155" table:formula="of:=IF([.CG18]=0;&quot;&quot;;IF([.CG18]=1;&quot;&lt;/font color&gt;&lt;/b&gt;&quot;;IF([.CG18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CH18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I18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J18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K18]=1;&quot;blue&quot;;&quot;white;&quot;)" office:value-type="string" office:string-value="white;" calcext:value-type="string">
            <text:p>white;</text:p>
          </table:table-cell>
          <table:table-cell table:style-name="ce115" office:value-type="string" calcext:value-type="string">
            <text:p>"&gt;&amp;nbsp;&lt;/td&gt;&lt;/tr&gt;&lt;/table&gt;&lt;/td&gt;&lt;td class="td9 center"&gt;</text:p>
          </table:table-cell>
          <table:table-cell table:style-name="ce115" table:formula="of:=[.CN18]" office:value-type="float" office:value="0" calcext:value-type="float">
            <text:p>0</text:p>
          </table:table-cell>
          <table:table-cell table:style-name="ce115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817"/>
          <table:table-cell table:style-name="ce109" table:number-columns-repeated="13"/>
          <table:table-cell table:number-columns-repeated="26"/>
        </table:table-row>
        <table:table-row table:style-name="ro1">
          <table:table-cell table:style-name="ce2"/>
          <table:table-cell table:style-name="ce5" table:formula="of:=[.C47]&amp;[.D47]&amp;[.E47]&amp;[.F47]&amp;[.G47]&amp;[.H47]&amp;[.I47]&amp;[.J47]&amp;[.K47]&amp;[.L47]&amp;[.M47]&amp;[.N47]&amp;[.O47]&amp;[.P47]&amp;[.Q47]&amp;[.R47]&amp;[.S47]&amp;[.T47]&amp;[.U47]&amp;[.V47]&amp;[.W47]&amp;[.X47]&amp;[.Y47]&amp;[.Z47]&amp;[.AA47]&amp;[.AB47]&amp;[.AC47]&amp;[.AD47]&amp;[.AE47]&amp;[.AF47]&amp;[.AG47]&amp;[.AH47]&amp;[.AI47]&amp;[.AJ47]&amp;[.AK47]&amp;[.AL47]&amp;[.AM47]&amp;[.AN47]&amp;[.AO47]&amp;[.AP47]&amp;[.AQ47]&amp;[.AR47]&amp;[.AS47]&amp;[.AT47]&amp;[.AU47]&amp;[.AV47]&amp;[.AW47]&amp;[.AX47]&amp;[.AY47]&amp;[.AZ47]&amp;[.BA47]&amp;[.BB47]&amp;[.BC47]&amp;[.BD47]&amp;[.BE47]&amp;[.BF47]&amp;[.BG47]&amp;[.BH47]&amp;[.BI47]&amp;[.BJ47]&amp;[.BK47]&amp;[.BL47]&amp;[.BM47]&amp;[.BN47]&amp;[.BO47]&amp;[.BP47]&amp;[.BQ47]&amp;[.BR47]&amp;[.BS47]&amp;[.BT47]&amp;[.BU47]&amp;[.BV47]&amp;[.BW47]&amp;[.BX47]&amp;[.BY47]&amp;[.BZ47]&amp;[.CA47]&amp;[.CB47]&amp;[.CC47]&amp;[.CD47]&amp;[.CE47]&amp;[.CF47]&amp;[.CG47]&amp;[.CH47]&amp;[.CI47]&amp;[.CJ47]&amp;[.CK47]&amp;[.CL47]&amp;[.CM47]&amp;[.CN47]&amp;[.CO47]&amp;[.CP47]&amp;[.CQ47]&amp;[.CR47]&amp;[.CS47]&amp;[.CT47]&amp;[.CU47]&amp;[.CV47]&amp;[.CW47]&amp;[.CX47]&amp;[.CY47]&amp;[.CZ47]&amp;[.DA47]&amp;[.DB47]&amp;[.DC47]&amp;[.DD47]&amp;[.DE47]&amp;[.DF47]&amp;[.DG47]&amp;[.DH47]&amp;[.DI47]&amp;[.DJ47]&amp;[.DK47]&amp;[.DL47]&amp;[.DM47]&amp;[.DN47]&amp;[.DO47]&amp;[.DP47]&amp;[.DQ47]&amp;[.DR47]&amp;[.DS47]&amp;[.DT47]&amp;[.DU47]&amp;[.DV47]&amp;[.DW47]&amp;[.DX47]&amp;[.DY47]&amp;[.DZ47]&amp;[.EA47]&amp;[.EB47]&amp;[.EC47]&amp;[.ED47]&amp;[.EE47]&amp;[.EF47]&amp;[.EG47]&amp;[.EH47]&amp;[.EI47]&amp;[.EJ47]&amp;[.EK47]&amp;[.EL47]&amp;[.EM47]&amp;[.EN47]&amp;[.EO47]&amp;[.EP47]&amp;[.EQ47]&amp;[.ER47]&amp;[.ES47]&amp;[.ET47]&amp;[.EU47]&amp;[.EV47]&amp;[.EW47]&amp;[.EX47]&amp;[.EY47]&amp;[.EZ47]&amp;[.FA47]&amp;[.FB47]&amp;[.FC47]&amp;[.FD47]&amp;[.FE47]&amp;[.FF47]&amp;[.FG47]&amp;[.FH47]&amp;[.FI47]&amp;[.FJ47]&amp;[.FK47]" office:value-type="string" office:string-value="&lt;tr&gt;&lt;td class=&quot;td9 center&quot;&gt;0&lt;/td&gt;&lt;td class=&quot;td9 center&quot;&gt;0&lt;/td&gt;&lt;td class=&quot;td9 center&quot;&gt;0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9 center&quot;&gt;0&lt;/td&gt;&lt;/tr&gt;" calcext:value-type="string">
            <text:p>&lt;tr&gt;&lt;td class="td9 center"&gt;0&lt;/td&gt;&lt;td class="td9 center"&gt;0&lt;/td&gt;&lt;td class="td9 center"&gt;0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9 center"&gt;0&lt;/td&gt;&lt;/tr&gt;</text:p>
          </table:table-cell>
          <table:table-cell table:style-name="ce132" office:value-type="string" calcext:value-type="string">
            <text:p>&lt;tr&gt;&lt;td class="td9 center"&gt;</text:p>
          </table:table-cell>
          <table:table-cell table:style-name="ce138" table:formula="of:=[.E19]" office:value-type="float" office:value="0" calcext:value-type="float">
            <text:p>0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32" table:formula="of:=[.F19]" office:value-type="float" office:value="0" calcext:value-type="float">
            <text:p>0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147" table:formula="of:=[.G19]" office:value-type="float" office:value="0" calcext:value-type="float">
            <text:p>0</text:p>
          </table:table-cell>
          <table:table-cell table:style-name="ce155" office:value-type="string" calcext:value-type="string">
            <text:p>&lt;/td&gt;&lt;td class="td7 center"&gt;</text:p>
          </table:table-cell>
          <table:table-cell table:style-name="ce155" table:formula="of:=IF([.H19]=0;&quot;&quot;;IF([.H19]=1;&quot;&lt;font color=red&gt;&lt;b&gt;&quot;;IF([.H19]&lt;=3;&quot;&lt;font color=orangered&gt;&quot;;&quot;&quot;)))">
            <text:p/>
          </table:table-cell>
          <table:table-cell table:style-name="ce155" table:formula="of:=IF([.H19]&gt;0;[.H19];&quot;&amp;nbsp;&quot;)" office:value-type="string" office:string-value="&amp;nbsp;" calcext:value-type="string">
            <text:p>&amp;nbsp;</text:p>
          </table:table-cell>
          <table:table-cell table:style-name="ce155" table:formula="of:=IF([.H19]=0;&quot;&quot;;IF([.H19]=1;&quot;&lt;/font color&gt;&lt;/b&gt;&quot;;IF([.H19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I19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J19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K19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L19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O19]=0;&quot;&quot;;IF([.O19]=1;&quot;&lt;font color=red&gt;&lt;b&gt;&quot;;IF([.O19]&lt;=3;&quot;&lt;font color=orangered&gt;&quot;;&quot;&quot;)))">
            <text:p/>
          </table:table-cell>
          <table:table-cell table:style-name="ce162" table:formula="of:=IF([.O19]&gt;0;[.O19];&quot;&amp;nbsp;&quot;)" office:value-type="string" office:string-value="&amp;nbsp;" calcext:value-type="string">
            <text:p>&amp;nbsp;</text:p>
          </table:table-cell>
          <table:table-cell table:style-name="ce162" table:formula="of:=IF([.O19]=0;&quot;&quot;;IF([.O19]=1;&quot;&lt;/font color&gt;&lt;/b&gt;&quot;;IF([.O19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P19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Q19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R19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S19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V19]=0;&quot;&quot;;IF([.V19]=1;&quot;&lt;font color=red&gt;&lt;b&gt;&quot;;IF([.V19]&lt;=3;&quot;&lt;font color=orangered&gt;&quot;;&quot;&quot;)))">
            <text:p/>
          </table:table-cell>
          <table:table-cell table:style-name="ce155" table:formula="of:=IF([.V19]&gt;0;[.V19];&quot;&amp;nbsp;&quot;)" office:value-type="string" office:string-value="&amp;nbsp;" calcext:value-type="string">
            <text:p>&amp;nbsp;</text:p>
          </table:table-cell>
          <table:table-cell table:style-name="ce155" table:formula="of:=IF([.V19]=0;&quot;&quot;;IF([.V19]=1;&quot;&lt;/font color&gt;&lt;/b&gt;&quot;;IF([.V19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W19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X19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Y19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Z19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AC19]=0;&quot;&quot;;IF([.AC19]=1;&quot;&lt;font color=red&gt;&lt;b&gt;&quot;;IF([.AC19]&lt;=3;&quot;&lt;font color=orangered&gt;&quot;;&quot;&quot;)))">
            <text:p/>
          </table:table-cell>
          <table:table-cell table:style-name="ce162" table:formula="of:=IF([.AC19]&gt;0;[.AC19];&quot;&amp;nbsp;&quot;)" office:value-type="string" office:string-value="&amp;nbsp;" calcext:value-type="string">
            <text:p>&amp;nbsp;</text:p>
          </table:table-cell>
          <table:table-cell table:style-name="ce162" table:formula="of:=IF([.AC19]=0;&quot;&quot;;IF([.AC19]=1;&quot;&lt;/font color&gt;&lt;/b&gt;&quot;;IF([.AC19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AD19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E19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F19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G19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AJ19]=0;&quot;&quot;;IF([.AJ19]=1;&quot;&lt;font color=red&gt;&lt;b&gt;&quot;;IF([.AJ19]&lt;=3;&quot;&lt;font color=orangered&gt;&quot;;&quot;&quot;)))">
            <text:p/>
          </table:table-cell>
          <table:table-cell table:style-name="ce155" table:formula="of:=IF([.AJ19]&gt;0;[.AJ19];&quot;&amp;nbsp;&quot;)" office:value-type="string" office:string-value="&amp;nbsp;" calcext:value-type="string">
            <text:p>&amp;nbsp;</text:p>
          </table:table-cell>
          <table:table-cell table:style-name="ce155" table:formula="of:=IF([.AJ19]=0;&quot;&quot;;IF([.AJ19]=1;&quot;&lt;/font color&gt;&lt;/b&gt;&quot;;IF([.AJ19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AK19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L19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M19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N19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AQ19]=0;&quot;&quot;;IF([.AQ19]=1;&quot;&lt;font color=red&gt;&lt;b&gt;&quot;;IF([.AQ19]&lt;=3;&quot;&lt;font color=orangered&gt;&quot;;&quot;&quot;)))">
            <text:p/>
          </table:table-cell>
          <table:table-cell table:style-name="ce162" table:formula="of:=IF([.AQ19]&gt;0;[.AQ19];&quot;&amp;nbsp;&quot;)" office:value-type="string" office:string-value="&amp;nbsp;" calcext:value-type="string">
            <text:p>&amp;nbsp;</text:p>
          </table:table-cell>
          <table:table-cell table:style-name="ce162" table:formula="of:=IF([.AQ19]=0;&quot;&quot;;IF([.AQ19]=1;&quot;&lt;/font color&gt;&lt;/b&gt;&quot;;IF([.AQ19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AR19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S19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T19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U19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AX19]=0;&quot;&quot;;IF([.AX19]=1;&quot;&lt;font color=red&gt;&lt;b&gt;&quot;;IF([.AX19]&lt;=3;&quot;&lt;font color=orangered&gt;&quot;;&quot;&quot;)))">
            <text:p/>
          </table:table-cell>
          <table:table-cell table:style-name="ce155" table:formula="of:=IF([.AX19]&gt;0;[.AX19];&quot;&amp;nbsp;&quot;)" office:value-type="string" office:string-value="&amp;nbsp;" calcext:value-type="string">
            <text:p>&amp;nbsp;</text:p>
          </table:table-cell>
          <table:table-cell table:style-name="ce155" table:formula="of:=IF([.AX19]=0;&quot;&quot;;IF([.AX19]=1;&quot;&lt;/font color&gt;&lt;/b&gt;&quot;;IF([.AX19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AY19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Z19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A19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B19]=1;&quot;blue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/tr&gt;&lt;/table&gt;&lt;/td&gt;&lt;td class="td7 center"&gt;</text:p>
          </table:table-cell>
          <table:table-cell table:style-name="ce181" table:formula="of:=IF([.BE19]=0;&quot;&quot;;IF([.BE19]=1;&quot;&lt;font color=red&gt;&lt;b&gt;&quot;;IF([.BE19]&lt;=3;&quot;&lt;font color=orangered&gt;&quot;;&quot;&quot;)))">
            <text:p/>
          </table:table-cell>
          <table:table-cell table:style-name="ce181" table:formula="of:=IF([.BE19]&gt;0;[.BE19];&quot;&amp;nbsp;&quot;)" office:value-type="string" office:string-value="&amp;nbsp;" calcext:value-type="string">
            <text:p>&amp;nbsp;</text:p>
          </table:table-cell>
          <table:table-cell table:style-name="ce181" table:formula="of:=IF([.BE19]=0;&quot;&quot;;IF([.BE19]=1;&quot;&lt;/font color&gt;&lt;/b&gt;&quot;;IF([.BE19]&lt;=3;&quot;&lt;/font color&gt;&quot;;&quot;&quot;)))">
            <text:p/>
          </table:table-cell>
          <table:table-cell table:style-name="ce181"/>
          <table:table-cell table:style-name="ce181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83" table:formula="of:=IF([.BF19]=1;&quot;salmon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G19]=1;&quot;forestgreen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H19]&gt;0;&quot;coral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I19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BL19]=0;&quot;&quot;;IF([.BL19]=1;&quot;&lt;font color=red&gt;&lt;b&gt;&quot;;IF([.BL19]&lt;=3;&quot;&lt;font color=orangered&gt;&quot;;&quot;&quot;)))">
            <text:p/>
          </table:table-cell>
          <table:table-cell table:style-name="ce162" table:formula="of:=IF([.BL19]&gt;0;[.BL19];&quot;&amp;nbsp;&quot;)" office:value-type="string" office:string-value="&amp;nbsp;" calcext:value-type="string">
            <text:p>&amp;nbsp;</text:p>
          </table:table-cell>
          <table:table-cell table:style-name="ce162" table:formula="of:=IF([.BL19]=0;&quot;&quot;;IF([.BL19]=1;&quot;&lt;/font color&gt;&lt;/b&gt;&quot;;IF([.BL19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BM19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N19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O19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P19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BS19]=0;&quot;&quot;;IF([.BS19]=1;&quot;&lt;font color=red&gt;&lt;b&gt;&quot;;IF([.BS19]&lt;=3;&quot;&lt;font color=orangered&gt;&quot;;&quot;&quot;)))">
            <text:p/>
          </table:table-cell>
          <table:table-cell table:style-name="ce155" table:formula="of:=IF([.BS19]&gt;0;[.BS19];&quot;&amp;nbsp;&quot;)" office:value-type="string" office:string-value="&amp;nbsp;" calcext:value-type="string">
            <text:p>&amp;nbsp;</text:p>
          </table:table-cell>
          <table:table-cell table:style-name="ce155" table:formula="of:=IF([.BS19]=0;&quot;&quot;;IF([.BS19]=1;&quot;&lt;/font color&gt;&lt;/b&gt;&quot;;IF([.BS19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BT19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U19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V19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W19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BZ19]=0;&quot;&quot;;IF([.BZ19]=1;&quot;&lt;font color=red&gt;&lt;b&gt;&quot;;IF([.BZ19]&lt;=3;&quot;&lt;font color=orangered&gt;&quot;;&quot;&quot;)))">
            <text:p/>
          </table:table-cell>
          <table:table-cell table:style-name="ce162" table:formula="of:=IF([.BZ19]&gt;0;[.BZ19];&quot;&amp;nbsp;&quot;)" office:value-type="string" office:string-value="&amp;nbsp;" calcext:value-type="string">
            <text:p>&amp;nbsp;</text:p>
          </table:table-cell>
          <table:table-cell table:style-name="ce162" table:formula="of:=IF([.BZ19]=0;&quot;&quot;;IF([.BZ19]=1;&quot;&lt;/font color&gt;&lt;/b&gt;&quot;;IF([.BZ19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CA19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B19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C19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D19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CG19]=0;&quot;&quot;;IF([.CG19]=1;&quot;&lt;font color=red&gt;&lt;b&gt;&quot;;IF([.CG19]&lt;=3;&quot;&lt;font color=orangered&gt;&quot;;&quot;&quot;)))">
            <text:p/>
          </table:table-cell>
          <table:table-cell table:style-name="ce155" table:formula="of:=IF([.CG19]&gt;0;[.CG19];&quot;&amp;nbsp;&quot;)" office:value-type="string" office:string-value="&amp;nbsp;" calcext:value-type="string">
            <text:p>&amp;nbsp;</text:p>
          </table:table-cell>
          <table:table-cell table:style-name="ce155" table:formula="of:=IF([.CG19]=0;&quot;&quot;;IF([.CG19]=1;&quot;&lt;/font color&gt;&lt;/b&gt;&quot;;IF([.CG19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CH19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I19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J19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K19]=1;&quot;blue&quot;;&quot;white;&quot;)" office:value-type="string" office:string-value="white;" calcext:value-type="string">
            <text:p>white;</text:p>
          </table:table-cell>
          <table:table-cell table:style-name="ce115" office:value-type="string" calcext:value-type="string">
            <text:p>"&gt;&amp;nbsp;&lt;/td&gt;&lt;/tr&gt;&lt;/table&gt;&lt;/td&gt;&lt;td class="td9 center"&gt;</text:p>
          </table:table-cell>
          <table:table-cell table:style-name="ce115" table:formula="of:=[.CN19]" office:value-type="float" office:value="0" calcext:value-type="float">
            <text:p>0</text:p>
          </table:table-cell>
          <table:table-cell table:style-name="ce115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817"/>
          <table:table-cell table:style-name="ce109" table:number-columns-repeated="13"/>
          <table:table-cell table:number-columns-repeated="26"/>
        </table:table-row>
        <table:table-row table:style-name="ro1">
          <table:table-cell table:style-name="ce2"/>
          <table:table-cell table:style-name="ce5" table:formula="of:=[.C48]&amp;[.D48]&amp;[.E48]&amp;[.F48]&amp;[.G48]&amp;[.H48]&amp;[.I48]&amp;[.J48]&amp;[.K48]&amp;[.L48]&amp;[.M48]&amp;[.N48]&amp;[.O48]&amp;[.P48]&amp;[.Q48]&amp;[.R48]&amp;[.S48]&amp;[.T48]&amp;[.U48]&amp;[.V48]&amp;[.W48]&amp;[.X48]&amp;[.Y48]&amp;[.Z48]&amp;[.AA48]&amp;[.AB48]&amp;[.AC48]&amp;[.AD48]&amp;[.AE48]&amp;[.AF48]&amp;[.AG48]&amp;[.AH48]&amp;[.AI48]&amp;[.AJ48]&amp;[.AK48]&amp;[.AL48]&amp;[.AM48]&amp;[.AN48]&amp;[.AO48]&amp;[.AP48]&amp;[.AQ48]&amp;[.AR48]&amp;[.AS48]&amp;[.AT48]&amp;[.AU48]&amp;[.AV48]&amp;[.AW48]&amp;[.AX48]&amp;[.AY48]&amp;[.AZ48]&amp;[.BA48]&amp;[.BB48]&amp;[.BC48]&amp;[.BD48]&amp;[.BE48]&amp;[.BF48]&amp;[.BG48]&amp;[.BH48]&amp;[.BI48]&amp;[.BJ48]&amp;[.BK48]&amp;[.BL48]&amp;[.BM48]&amp;[.BN48]&amp;[.BO48]&amp;[.BP48]&amp;[.BQ48]&amp;[.BR48]&amp;[.BS48]&amp;[.BT48]&amp;[.BU48]&amp;[.BV48]&amp;[.BW48]&amp;[.BX48]&amp;[.BY48]&amp;[.BZ48]&amp;[.CA48]&amp;[.CB48]&amp;[.CC48]&amp;[.CD48]&amp;[.CE48]&amp;[.CF48]&amp;[.CG48]&amp;[.CH48]&amp;[.CI48]&amp;[.CJ48]&amp;[.CK48]&amp;[.CL48]&amp;[.CM48]&amp;[.CN48]&amp;[.CO48]&amp;[.CP48]&amp;[.CQ48]&amp;[.CR48]&amp;[.CS48]&amp;[.CT48]&amp;[.CU48]&amp;[.CV48]&amp;[.CW48]&amp;[.CX48]&amp;[.CY48]&amp;[.CZ48]&amp;[.DA48]&amp;[.DB48]&amp;[.DC48]&amp;[.DD48]&amp;[.DE48]&amp;[.DF48]&amp;[.DG48]&amp;[.DH48]&amp;[.DI48]&amp;[.DJ48]&amp;[.DK48]&amp;[.DL48]&amp;[.DM48]&amp;[.DN48]&amp;[.DO48]&amp;[.DP48]&amp;[.DQ48]&amp;[.DR48]&amp;[.DS48]&amp;[.DT48]&amp;[.DU48]&amp;[.DV48]&amp;[.DW48]&amp;[.DX48]&amp;[.DY48]&amp;[.DZ48]&amp;[.EA48]&amp;[.EB48]&amp;[.EC48]&amp;[.ED48]&amp;[.EE48]&amp;[.EF48]&amp;[.EG48]&amp;[.EH48]&amp;[.EI48]&amp;[.EJ48]&amp;[.EK48]&amp;[.EL48]&amp;[.EM48]&amp;[.EN48]&amp;[.EO48]&amp;[.EP48]&amp;[.EQ48]&amp;[.ER48]&amp;[.ES48]&amp;[.ET48]&amp;[.EU48]&amp;[.EV48]&amp;[.EW48]&amp;[.EX48]&amp;[.EY48]&amp;[.EZ48]&amp;[.FA48]&amp;[.FB48]&amp;[.FC48]&amp;[.FD48]&amp;[.FE48]&amp;[.FF48]&amp;[.FG48]&amp;[.FH48]&amp;[.FI48]&amp;[.FJ48]&amp;[.FK48]" office:value-type="string" office:string-value="&lt;tr&gt;&lt;td class=&quot;td9 center&quot;&gt;0&lt;/td&gt;&lt;td class=&quot;td9 center&quot;&gt;0&lt;/td&gt;&lt;td class=&quot;td9 center&quot;&gt;0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9 center&quot;&gt;0&lt;/td&gt;&lt;/tr&gt;" calcext:value-type="string">
            <text:p>&lt;tr&gt;&lt;td class="td9 center"&gt;0&lt;/td&gt;&lt;td class="td9 center"&gt;0&lt;/td&gt;&lt;td class="td9 center"&gt;0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9 center"&gt;0&lt;/td&gt;&lt;/tr&gt;</text:p>
          </table:table-cell>
          <table:table-cell table:style-name="ce132" office:value-type="string" calcext:value-type="string">
            <text:p>&lt;tr&gt;&lt;td class="td9 center"&gt;</text:p>
          </table:table-cell>
          <table:table-cell table:style-name="ce138" table:formula="of:=[.E20]" office:value-type="float" office:value="0" calcext:value-type="float">
            <text:p>0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32" table:formula="of:=[.F20]" office:value-type="float" office:value="0" calcext:value-type="float">
            <text:p>0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147" table:formula="of:=[.G20]" office:value-type="float" office:value="0" calcext:value-type="float">
            <text:p>0</text:p>
          </table:table-cell>
          <table:table-cell table:style-name="ce155" office:value-type="string" calcext:value-type="string">
            <text:p>&lt;/td&gt;&lt;td class="td7 center"&gt;</text:p>
          </table:table-cell>
          <table:table-cell table:style-name="ce155" table:formula="of:=IF([.H20]=0;&quot;&quot;;IF([.H20]=1;&quot;&lt;font color=red&gt;&lt;b&gt;&quot;;IF([.H20]&lt;=3;&quot;&lt;font color=orangered&gt;&quot;;&quot;&quot;)))">
            <text:p/>
          </table:table-cell>
          <table:table-cell table:style-name="ce155" table:formula="of:=IF([.H20]&gt;0;[.H20];&quot;&amp;nbsp;&quot;)" office:value-type="string" office:string-value="&amp;nbsp;" calcext:value-type="string">
            <text:p>&amp;nbsp;</text:p>
          </table:table-cell>
          <table:table-cell table:style-name="ce155" table:formula="of:=IF([.H20]=0;&quot;&quot;;IF([.H20]=1;&quot;&lt;/font color&gt;&lt;/b&gt;&quot;;IF([.H20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I20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J20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K20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L20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O20]=0;&quot;&quot;;IF([.O20]=1;&quot;&lt;font color=red&gt;&lt;b&gt;&quot;;IF([.O20]&lt;=3;&quot;&lt;font color=orangered&gt;&quot;;&quot;&quot;)))">
            <text:p/>
          </table:table-cell>
          <table:table-cell table:style-name="ce162" table:formula="of:=IF([.O20]&gt;0;[.O20];&quot;&amp;nbsp;&quot;)" office:value-type="string" office:string-value="&amp;nbsp;" calcext:value-type="string">
            <text:p>&amp;nbsp;</text:p>
          </table:table-cell>
          <table:table-cell table:style-name="ce162" table:formula="of:=IF([.O20]=0;&quot;&quot;;IF([.O20]=1;&quot;&lt;/font color&gt;&lt;/b&gt;&quot;;IF([.O20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P20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Q20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R20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S20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V20]=0;&quot;&quot;;IF([.V20]=1;&quot;&lt;font color=red&gt;&lt;b&gt;&quot;;IF([.V20]&lt;=3;&quot;&lt;font color=orangered&gt;&quot;;&quot;&quot;)))">
            <text:p/>
          </table:table-cell>
          <table:table-cell table:style-name="ce155" table:formula="of:=IF([.V20]&gt;0;[.V20];&quot;&amp;nbsp;&quot;)" office:value-type="string" office:string-value="&amp;nbsp;" calcext:value-type="string">
            <text:p>&amp;nbsp;</text:p>
          </table:table-cell>
          <table:table-cell table:style-name="ce155" table:formula="of:=IF([.V20]=0;&quot;&quot;;IF([.V20]=1;&quot;&lt;/font color&gt;&lt;/b&gt;&quot;;IF([.V20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W20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X20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Y20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Z20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AC20]=0;&quot;&quot;;IF([.AC20]=1;&quot;&lt;font color=red&gt;&lt;b&gt;&quot;;IF([.AC20]&lt;=3;&quot;&lt;font color=orangered&gt;&quot;;&quot;&quot;)))">
            <text:p/>
          </table:table-cell>
          <table:table-cell table:style-name="ce162" table:formula="of:=IF([.AC20]&gt;0;[.AC20];&quot;&amp;nbsp;&quot;)" office:value-type="string" office:string-value="&amp;nbsp;" calcext:value-type="string">
            <text:p>&amp;nbsp;</text:p>
          </table:table-cell>
          <table:table-cell table:style-name="ce162" table:formula="of:=IF([.AC20]=0;&quot;&quot;;IF([.AC20]=1;&quot;&lt;/font color&gt;&lt;/b&gt;&quot;;IF([.AC20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AD20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E20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F20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G20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AJ20]=0;&quot;&quot;;IF([.AJ20]=1;&quot;&lt;font color=red&gt;&lt;b&gt;&quot;;IF([.AJ20]&lt;=3;&quot;&lt;font color=orangered&gt;&quot;;&quot;&quot;)))">
            <text:p/>
          </table:table-cell>
          <table:table-cell table:style-name="ce155" table:formula="of:=IF([.AJ20]&gt;0;[.AJ20];&quot;&amp;nbsp;&quot;)" office:value-type="string" office:string-value="&amp;nbsp;" calcext:value-type="string">
            <text:p>&amp;nbsp;</text:p>
          </table:table-cell>
          <table:table-cell table:style-name="ce155" table:formula="of:=IF([.AJ20]=0;&quot;&quot;;IF([.AJ20]=1;&quot;&lt;/font color&gt;&lt;/b&gt;&quot;;IF([.AJ20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AK20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L20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M20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N20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AQ20]=0;&quot;&quot;;IF([.AQ20]=1;&quot;&lt;font color=red&gt;&lt;b&gt;&quot;;IF([.AQ20]&lt;=3;&quot;&lt;font color=orangered&gt;&quot;;&quot;&quot;)))">
            <text:p/>
          </table:table-cell>
          <table:table-cell table:style-name="ce162" table:formula="of:=IF([.AQ20]&gt;0;[.AQ20];&quot;&amp;nbsp;&quot;)" office:value-type="string" office:string-value="&amp;nbsp;" calcext:value-type="string">
            <text:p>&amp;nbsp;</text:p>
          </table:table-cell>
          <table:table-cell table:style-name="ce162" table:formula="of:=IF([.AQ20]=0;&quot;&quot;;IF([.AQ20]=1;&quot;&lt;/font color&gt;&lt;/b&gt;&quot;;IF([.AQ20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AR20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S20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T20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U20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AX20]=0;&quot;&quot;;IF([.AX20]=1;&quot;&lt;font color=red&gt;&lt;b&gt;&quot;;IF([.AX20]&lt;=3;&quot;&lt;font color=orangered&gt;&quot;;&quot;&quot;)))">
            <text:p/>
          </table:table-cell>
          <table:table-cell table:style-name="ce155" table:formula="of:=IF([.AX20]&gt;0;[.AX20];&quot;&amp;nbsp;&quot;)" office:value-type="string" office:string-value="&amp;nbsp;" calcext:value-type="string">
            <text:p>&amp;nbsp;</text:p>
          </table:table-cell>
          <table:table-cell table:style-name="ce155" table:formula="of:=IF([.AX20]=0;&quot;&quot;;IF([.AX20]=1;&quot;&lt;/font color&gt;&lt;/b&gt;&quot;;IF([.AX20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AY20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Z20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A20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B20]=1;&quot;blue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/tr&gt;&lt;/table&gt;&lt;/td&gt;&lt;td class="td7 center"&gt;</text:p>
          </table:table-cell>
          <table:table-cell table:style-name="ce181" table:formula="of:=IF([.BE20]=0;&quot;&quot;;IF([.BE20]=1;&quot;&lt;font color=red&gt;&lt;b&gt;&quot;;IF([.BE20]&lt;=3;&quot;&lt;font color=orangered&gt;&quot;;&quot;&quot;)))">
            <text:p/>
          </table:table-cell>
          <table:table-cell table:style-name="ce181" table:formula="of:=IF([.BE20]&gt;0;[.BE20];&quot;&amp;nbsp;&quot;)" office:value-type="string" office:string-value="&amp;nbsp;" calcext:value-type="string">
            <text:p>&amp;nbsp;</text:p>
          </table:table-cell>
          <table:table-cell table:style-name="ce181" table:formula="of:=IF([.BE20]=0;&quot;&quot;;IF([.BE20]=1;&quot;&lt;/font color&gt;&lt;/b&gt;&quot;;IF([.BE20]&lt;=3;&quot;&lt;/font color&gt;&quot;;&quot;&quot;)))">
            <text:p/>
          </table:table-cell>
          <table:table-cell table:style-name="ce181"/>
          <table:table-cell table:style-name="ce181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83" table:formula="of:=IF([.BF20]=1;&quot;salmon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G20]=1;&quot;forestgreen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H20]&gt;0;&quot;coral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I20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BL20]=0;&quot;&quot;;IF([.BL20]=1;&quot;&lt;font color=red&gt;&lt;b&gt;&quot;;IF([.BL20]&lt;=3;&quot;&lt;font color=orangered&gt;&quot;;&quot;&quot;)))">
            <text:p/>
          </table:table-cell>
          <table:table-cell table:style-name="ce162" table:formula="of:=IF([.BL20]&gt;0;[.BL20];&quot;&amp;nbsp;&quot;)" office:value-type="string" office:string-value="&amp;nbsp;" calcext:value-type="string">
            <text:p>&amp;nbsp;</text:p>
          </table:table-cell>
          <table:table-cell table:style-name="ce162" table:formula="of:=IF([.BL20]=0;&quot;&quot;;IF([.BL20]=1;&quot;&lt;/font color&gt;&lt;/b&gt;&quot;;IF([.BL20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BM20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N20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O20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P20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BS20]=0;&quot;&quot;;IF([.BS20]=1;&quot;&lt;font color=red&gt;&lt;b&gt;&quot;;IF([.BS20]&lt;=3;&quot;&lt;font color=orangered&gt;&quot;;&quot;&quot;)))">
            <text:p/>
          </table:table-cell>
          <table:table-cell table:style-name="ce155" table:formula="of:=IF([.BS20]&gt;0;[.BS20];&quot;&amp;nbsp;&quot;)" office:value-type="string" office:string-value="&amp;nbsp;" calcext:value-type="string">
            <text:p>&amp;nbsp;</text:p>
          </table:table-cell>
          <table:table-cell table:style-name="ce155" table:formula="of:=IF([.BS20]=0;&quot;&quot;;IF([.BS20]=1;&quot;&lt;/font color&gt;&lt;/b&gt;&quot;;IF([.BS20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BT20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U20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V20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W20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BZ20]=0;&quot;&quot;;IF([.BZ20]=1;&quot;&lt;font color=red&gt;&lt;b&gt;&quot;;IF([.BZ20]&lt;=3;&quot;&lt;font color=orangered&gt;&quot;;&quot;&quot;)))">
            <text:p/>
          </table:table-cell>
          <table:table-cell table:style-name="ce162" table:formula="of:=IF([.BZ20]&gt;0;[.BZ20];&quot;&amp;nbsp;&quot;)" office:value-type="string" office:string-value="&amp;nbsp;" calcext:value-type="string">
            <text:p>&amp;nbsp;</text:p>
          </table:table-cell>
          <table:table-cell table:style-name="ce162" table:formula="of:=IF([.BZ20]=0;&quot;&quot;;IF([.BZ20]=1;&quot;&lt;/font color&gt;&lt;/b&gt;&quot;;IF([.BZ20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CA20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B20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C20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D20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CG20]=0;&quot;&quot;;IF([.CG20]=1;&quot;&lt;font color=red&gt;&lt;b&gt;&quot;;IF([.CG20]&lt;=3;&quot;&lt;font color=orangered&gt;&quot;;&quot;&quot;)))">
            <text:p/>
          </table:table-cell>
          <table:table-cell table:style-name="ce155" table:formula="of:=IF([.CG20]&gt;0;[.CG20];&quot;&amp;nbsp;&quot;)" office:value-type="string" office:string-value="&amp;nbsp;" calcext:value-type="string">
            <text:p>&amp;nbsp;</text:p>
          </table:table-cell>
          <table:table-cell table:style-name="ce155" table:formula="of:=IF([.CG20]=0;&quot;&quot;;IF([.CG20]=1;&quot;&lt;/font color&gt;&lt;/b&gt;&quot;;IF([.CG20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CH20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I20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J20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K20]=1;&quot;blue&quot;;&quot;white;&quot;)" office:value-type="string" office:string-value="white;" calcext:value-type="string">
            <text:p>white;</text:p>
          </table:table-cell>
          <table:table-cell table:style-name="ce115" office:value-type="string" calcext:value-type="string">
            <text:p>"&gt;&amp;nbsp;&lt;/td&gt;&lt;/tr&gt;&lt;/table&gt;&lt;/td&gt;&lt;td class="td9 center"&gt;</text:p>
          </table:table-cell>
          <table:table-cell table:style-name="ce115" table:formula="of:=[.CN20]" office:value-type="float" office:value="0" calcext:value-type="float">
            <text:p>0</text:p>
          </table:table-cell>
          <table:table-cell table:style-name="ce115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817"/>
          <table:table-cell table:style-name="ce109" table:number-columns-repeated="13"/>
          <table:table-cell table:number-columns-repeated="26"/>
        </table:table-row>
        <table:table-row table:style-name="ro1">
          <table:table-cell table:style-name="ce2"/>
          <table:table-cell table:style-name="ce5" table:formula="of:=[.C49]&amp;[.D49]&amp;[.E49]&amp;[.F49]&amp;[.G49]&amp;[.H49]&amp;[.I49]&amp;[.J49]&amp;[.K49]&amp;[.L49]&amp;[.M49]&amp;[.N49]&amp;[.O49]&amp;[.P49]&amp;[.Q49]&amp;[.R49]&amp;[.S49]&amp;[.T49]&amp;[.U49]&amp;[.V49]&amp;[.W49]&amp;[.X49]&amp;[.Y49]&amp;[.Z49]&amp;[.AA49]&amp;[.AB49]&amp;[.AC49]&amp;[.AD49]&amp;[.AE49]&amp;[.AF49]&amp;[.AG49]&amp;[.AH49]&amp;[.AI49]&amp;[.AJ49]&amp;[.AK49]&amp;[.AL49]&amp;[.AM49]&amp;[.AN49]&amp;[.AO49]&amp;[.AP49]&amp;[.AQ49]&amp;[.AR49]&amp;[.AS49]&amp;[.AT49]&amp;[.AU49]&amp;[.AV49]&amp;[.AW49]&amp;[.AX49]&amp;[.AY49]&amp;[.AZ49]&amp;[.BA49]&amp;[.BB49]&amp;[.BC49]&amp;[.BD49]&amp;[.BE49]&amp;[.BF49]&amp;[.BG49]&amp;[.BH49]&amp;[.BI49]&amp;[.BJ49]&amp;[.BK49]&amp;[.BL49]&amp;[.BM49]&amp;[.BN49]&amp;[.BO49]&amp;[.BP49]&amp;[.BQ49]&amp;[.BR49]&amp;[.BS49]&amp;[.BT49]&amp;[.BU49]&amp;[.BV49]&amp;[.BW49]&amp;[.BX49]&amp;[.BY49]&amp;[.BZ49]&amp;[.CA49]&amp;[.CB49]&amp;[.CC49]&amp;[.CD49]&amp;[.CE49]&amp;[.CF49]&amp;[.CG49]&amp;[.CH49]&amp;[.CI49]&amp;[.CJ49]&amp;[.CK49]&amp;[.CL49]&amp;[.CM49]&amp;[.CN49]&amp;[.CO49]&amp;[.CP49]&amp;[.CQ49]&amp;[.CR49]&amp;[.CS49]&amp;[.CT49]&amp;[.CU49]&amp;[.CV49]&amp;[.CW49]&amp;[.CX49]&amp;[.CY49]&amp;[.CZ49]&amp;[.DA49]&amp;[.DB49]&amp;[.DC49]&amp;[.DD49]&amp;[.DE49]&amp;[.DF49]&amp;[.DG49]&amp;[.DH49]&amp;[.DI49]&amp;[.DJ49]&amp;[.DK49]&amp;[.DL49]&amp;[.DM49]&amp;[.DN49]&amp;[.DO49]&amp;[.DP49]&amp;[.DQ49]&amp;[.DR49]&amp;[.DS49]&amp;[.DT49]&amp;[.DU49]&amp;[.DV49]&amp;[.DW49]&amp;[.DX49]&amp;[.DY49]&amp;[.DZ49]&amp;[.EA49]&amp;[.EB49]&amp;[.EC49]&amp;[.ED49]&amp;[.EE49]&amp;[.EF49]&amp;[.EG49]&amp;[.EH49]&amp;[.EI49]&amp;[.EJ49]&amp;[.EK49]&amp;[.EL49]&amp;[.EM49]&amp;[.EN49]&amp;[.EO49]&amp;[.EP49]&amp;[.EQ49]&amp;[.ER49]&amp;[.ES49]&amp;[.ET49]&amp;[.EU49]&amp;[.EV49]&amp;[.EW49]&amp;[.EX49]&amp;[.EY49]&amp;[.EZ49]&amp;[.FA49]&amp;[.FB49]&amp;[.FC49]&amp;[.FD49]&amp;[.FE49]&amp;[.FF49]&amp;[.FG49]&amp;[.FH49]&amp;[.FI49]&amp;[.FJ49]&amp;[.FK49]" office:value-type="string" office:string-value="&lt;tr&gt;&lt;td class=&quot;td9 center&quot;&gt;99&lt;/td&gt;&lt;td class=&quot;td9 center&quot;&gt;Killer&amp;nbsp;Miele&lt;/td&gt;&lt;td class=&quot;td9 center&quot;&gt;Honda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9 center&quot;&gt;0&lt;/td&gt;&lt;/tr&gt;" calcext:value-type="string">
            <text:p>&lt;tr&gt;&lt;td class="td9 center"&gt;99&lt;/td&gt;&lt;td class="td9 center"&gt;Killer&amp;nbsp;Miele&lt;/td&gt;&lt;td class="td9 center"&gt;Honda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9 center"&gt;0&lt;/td&gt;&lt;/tr&gt;</text:p>
          </table:table-cell>
          <table:table-cell table:style-name="ce132" office:value-type="string" calcext:value-type="string">
            <text:p>&lt;tr&gt;&lt;td class="td9 center"&gt;</text:p>
          </table:table-cell>
          <table:table-cell table:style-name="ce138" table:formula="of:=[.E21]" office:value-type="float" office:value="99" calcext:value-type="float">
            <text:p>99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32" table:formula="of:=[.F21]" office:value-type="string" office:string-value="Killer&amp;nbsp;Miele" calcext:value-type="string">
            <text:p>Killer&amp;nbsp;Miele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147" table:formula="of:=[.G21]" office:value-type="string" office:string-value="Honda" calcext:value-type="string">
            <text:p>Honda</text:p>
          </table:table-cell>
          <table:table-cell table:style-name="ce155" office:value-type="string" calcext:value-type="string">
            <text:p>&lt;/td&gt;&lt;td class="td7 center"&gt;</text:p>
          </table:table-cell>
          <table:table-cell table:style-name="ce155" table:formula="of:=IF([.H21]=0;&quot;&quot;;IF([.H21]=1;&quot;&lt;font color=red&gt;&lt;b&gt;&quot;;IF([.H21]&lt;=3;&quot;&lt;font color=orangered&gt;&quot;;&quot;&quot;)))">
            <text:p/>
          </table:table-cell>
          <table:table-cell table:style-name="ce155" table:formula="of:=IF([.H21]&gt;0;[.H21];&quot;&amp;nbsp;&quot;)" office:value-type="string" office:string-value="&amp;nbsp;" calcext:value-type="string">
            <text:p>&amp;nbsp;</text:p>
          </table:table-cell>
          <table:table-cell table:style-name="ce155" table:formula="of:=IF([.H21]=0;&quot;&quot;;IF([.H21]=1;&quot;&lt;/font color&gt;&lt;/b&gt;&quot;;IF([.H21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I21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J21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K21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L21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O21]=0;&quot;&quot;;IF([.O21]=1;&quot;&lt;font color=red&gt;&lt;b&gt;&quot;;IF([.O21]&lt;=3;&quot;&lt;font color=orangered&gt;&quot;;&quot;&quot;)))">
            <text:p/>
          </table:table-cell>
          <table:table-cell table:style-name="ce162" table:formula="of:=IF([.O21]&gt;0;[.O21];&quot;&amp;nbsp;&quot;)" office:value-type="string" office:string-value="&amp;nbsp;" calcext:value-type="string">
            <text:p>&amp;nbsp;</text:p>
          </table:table-cell>
          <table:table-cell table:style-name="ce162" table:formula="of:=IF([.O21]=0;&quot;&quot;;IF([.O21]=1;&quot;&lt;/font color&gt;&lt;/b&gt;&quot;;IF([.O21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P21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Q21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R21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S21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V21]=0;&quot;&quot;;IF([.V21]=1;&quot;&lt;font color=red&gt;&lt;b&gt;&quot;;IF([.V21]&lt;=3;&quot;&lt;font color=orangered&gt;&quot;;&quot;&quot;)))">
            <text:p/>
          </table:table-cell>
          <table:table-cell table:style-name="ce155" table:formula="of:=IF([.V21]&gt;0;[.V21];&quot;&amp;nbsp;&quot;)" office:value-type="string" office:string-value="&amp;nbsp;" calcext:value-type="string">
            <text:p>&amp;nbsp;</text:p>
          </table:table-cell>
          <table:table-cell table:style-name="ce155" table:formula="of:=IF([.V21]=0;&quot;&quot;;IF([.V21]=1;&quot;&lt;/font color&gt;&lt;/b&gt;&quot;;IF([.V21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W21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X21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Y21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Z21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AC21]=0;&quot;&quot;;IF([.AC21]=1;&quot;&lt;font color=red&gt;&lt;b&gt;&quot;;IF([.AC21]&lt;=3;&quot;&lt;font color=orangered&gt;&quot;;&quot;&quot;)))">
            <text:p/>
          </table:table-cell>
          <table:table-cell table:style-name="ce162" table:formula="of:=IF([.AC21]&gt;0;[.AC21];&quot;&amp;nbsp;&quot;)" office:value-type="string" office:string-value="&amp;nbsp;" calcext:value-type="string">
            <text:p>&amp;nbsp;</text:p>
          </table:table-cell>
          <table:table-cell table:style-name="ce162" table:formula="of:=IF([.AC21]=0;&quot;&quot;;IF([.AC21]=1;&quot;&lt;/font color&gt;&lt;/b&gt;&quot;;IF([.AC21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AD21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E21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F21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G21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AJ21]=0;&quot;&quot;;IF([.AJ21]=1;&quot;&lt;font color=red&gt;&lt;b&gt;&quot;;IF([.AJ21]&lt;=3;&quot;&lt;font color=orangered&gt;&quot;;&quot;&quot;)))">
            <text:p/>
          </table:table-cell>
          <table:table-cell table:style-name="ce155" table:formula="of:=IF([.AJ21]&gt;0;[.AJ21];&quot;&amp;nbsp;&quot;)" office:value-type="string" office:string-value="&amp;nbsp;" calcext:value-type="string">
            <text:p>&amp;nbsp;</text:p>
          </table:table-cell>
          <table:table-cell table:style-name="ce155" table:formula="of:=IF([.AJ21]=0;&quot;&quot;;IF([.AJ21]=1;&quot;&lt;/font color&gt;&lt;/b&gt;&quot;;IF([.AJ21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AK21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L21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M21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N21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AQ21]=0;&quot;&quot;;IF([.AQ21]=1;&quot;&lt;font color=red&gt;&lt;b&gt;&quot;;IF([.AQ21]&lt;=3;&quot;&lt;font color=orangered&gt;&quot;;&quot;&quot;)))">
            <text:p/>
          </table:table-cell>
          <table:table-cell table:style-name="ce162" table:formula="of:=IF([.AQ21]&gt;0;[.AQ21];&quot;&amp;nbsp;&quot;)" office:value-type="string" office:string-value="&amp;nbsp;" calcext:value-type="string">
            <text:p>&amp;nbsp;</text:p>
          </table:table-cell>
          <table:table-cell table:style-name="ce162" table:formula="of:=IF([.AQ21]=0;&quot;&quot;;IF([.AQ21]=1;&quot;&lt;/font color&gt;&lt;/b&gt;&quot;;IF([.AQ21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AR21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S21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T21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U21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AX21]=0;&quot;&quot;;IF([.AX21]=1;&quot;&lt;font color=red&gt;&lt;b&gt;&quot;;IF([.AX21]&lt;=3;&quot;&lt;font color=orangered&gt;&quot;;&quot;&quot;)))">
            <text:p/>
          </table:table-cell>
          <table:table-cell table:style-name="ce155" table:formula="of:=IF([.AX21]&gt;0;[.AX21];&quot;&amp;nbsp;&quot;)" office:value-type="string" office:string-value="&amp;nbsp;" calcext:value-type="string">
            <text:p>&amp;nbsp;</text:p>
          </table:table-cell>
          <table:table-cell table:style-name="ce155" table:formula="of:=IF([.AX21]=0;&quot;&quot;;IF([.AX21]=1;&quot;&lt;/font color&gt;&lt;/b&gt;&quot;;IF([.AX21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AY21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Z21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A21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B21]=1;&quot;blue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/tr&gt;&lt;/table&gt;&lt;/td&gt;&lt;td class="td7 center"&gt;</text:p>
          </table:table-cell>
          <table:table-cell table:style-name="ce181" table:formula="of:=IF([.BE21]=0;&quot;&quot;;IF([.BE21]=1;&quot;&lt;font color=red&gt;&lt;b&gt;&quot;;IF([.BE21]&lt;=3;&quot;&lt;font color=orangered&gt;&quot;;&quot;&quot;)))">
            <text:p/>
          </table:table-cell>
          <table:table-cell table:style-name="ce181" table:formula="of:=IF([.BE21]&gt;0;[.BE21];&quot;&amp;nbsp;&quot;)" office:value-type="string" office:string-value="&amp;nbsp;" calcext:value-type="string">
            <text:p>&amp;nbsp;</text:p>
          </table:table-cell>
          <table:table-cell table:style-name="ce181" table:formula="of:=IF([.BE21]=0;&quot;&quot;;IF([.BE21]=1;&quot;&lt;/font color&gt;&lt;/b&gt;&quot;;IF([.BE21]&lt;=3;&quot;&lt;/font color&gt;&quot;;&quot;&quot;)))">
            <text:p/>
          </table:table-cell>
          <table:table-cell table:style-name="ce181"/>
          <table:table-cell table:style-name="ce181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83" table:formula="of:=IF([.BF21]=1;&quot;salmon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G21]=1;&quot;forestgreen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H21]&gt;0;&quot;coral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I21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BL21]=0;&quot;&quot;;IF([.BL21]=1;&quot;&lt;font color=red&gt;&lt;b&gt;&quot;;IF([.BL21]&lt;=3;&quot;&lt;font color=orangered&gt;&quot;;&quot;&quot;)))">
            <text:p/>
          </table:table-cell>
          <table:table-cell table:style-name="ce162" table:formula="of:=IF([.BL21]&gt;0;[.BL21];&quot;&amp;nbsp;&quot;)" office:value-type="string" office:string-value="&amp;nbsp;" calcext:value-type="string">
            <text:p>&amp;nbsp;</text:p>
          </table:table-cell>
          <table:table-cell table:style-name="ce162" table:formula="of:=IF([.BL21]=0;&quot;&quot;;IF([.BL21]=1;&quot;&lt;/font color&gt;&lt;/b&gt;&quot;;IF([.BL21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BM21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N21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O21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P21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BS21]=0;&quot;&quot;;IF([.BS21]=1;&quot;&lt;font color=red&gt;&lt;b&gt;&quot;;IF([.BS21]&lt;=3;&quot;&lt;font color=orangered&gt;&quot;;&quot;&quot;)))">
            <text:p/>
          </table:table-cell>
          <table:table-cell table:style-name="ce155" table:formula="of:=IF([.BS21]&gt;0;[.BS21];&quot;&amp;nbsp;&quot;)" office:value-type="string" office:string-value="&amp;nbsp;" calcext:value-type="string">
            <text:p>&amp;nbsp;</text:p>
          </table:table-cell>
          <table:table-cell table:style-name="ce155" table:formula="of:=IF([.BS21]=0;&quot;&quot;;IF([.BS21]=1;&quot;&lt;/font color&gt;&lt;/b&gt;&quot;;IF([.BS21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BT21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U21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V21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W21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BZ21]=0;&quot;&quot;;IF([.BZ21]=1;&quot;&lt;font color=red&gt;&lt;b&gt;&quot;;IF([.BZ21]&lt;=3;&quot;&lt;font color=orangered&gt;&quot;;&quot;&quot;)))">
            <text:p/>
          </table:table-cell>
          <table:table-cell table:style-name="ce162" table:formula="of:=IF([.BZ21]&gt;0;[.BZ21];&quot;&amp;nbsp;&quot;)" office:value-type="string" office:string-value="&amp;nbsp;" calcext:value-type="string">
            <text:p>&amp;nbsp;</text:p>
          </table:table-cell>
          <table:table-cell table:style-name="ce162" table:formula="of:=IF([.BZ21]=0;&quot;&quot;;IF([.BZ21]=1;&quot;&lt;/font color&gt;&lt;/b&gt;&quot;;IF([.BZ21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CA21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B21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C21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D21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CG21]=0;&quot;&quot;;IF([.CG21]=1;&quot;&lt;font color=red&gt;&lt;b&gt;&quot;;IF([.CG21]&lt;=3;&quot;&lt;font color=orangered&gt;&quot;;&quot;&quot;)))">
            <text:p/>
          </table:table-cell>
          <table:table-cell table:style-name="ce155" table:formula="of:=IF([.CG21]&gt;0;[.CG21];&quot;&amp;nbsp;&quot;)" office:value-type="string" office:string-value="&amp;nbsp;" calcext:value-type="string">
            <text:p>&amp;nbsp;</text:p>
          </table:table-cell>
          <table:table-cell table:style-name="ce155" table:formula="of:=IF([.CG21]=0;&quot;&quot;;IF([.CG21]=1;&quot;&lt;/font color&gt;&lt;/b&gt;&quot;;IF([.CG21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CH21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I21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J21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K21]=1;&quot;blue&quot;;&quot;white;&quot;)" office:value-type="string" office:string-value="white;" calcext:value-type="string">
            <text:p>white;</text:p>
          </table:table-cell>
          <table:table-cell table:style-name="ce115" office:value-type="string" calcext:value-type="string">
            <text:p>"&gt;&amp;nbsp;&lt;/td&gt;&lt;/tr&gt;&lt;/table&gt;&lt;/td&gt;&lt;td class="td9 center"&gt;</text:p>
          </table:table-cell>
          <table:table-cell table:style-name="ce115" table:formula="of:=[.CN21]" office:value-type="float" office:value="0" calcext:value-type="float">
            <text:p>0</text:p>
          </table:table-cell>
          <table:table-cell table:style-name="ce115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817"/>
          <table:table-cell table:style-name="ce109" table:number-columns-repeated="13"/>
          <table:table-cell table:number-columns-repeated="26"/>
        </table:table-row>
        <table:table-row table:style-name="ro1">
          <table:table-cell table:style-name="ce2"/>
          <table:table-cell table:style-name="ce5" table:formula="of:=[.C50]&amp;[.D50]&amp;[.E50]&amp;[.F50]&amp;[.G50]&amp;[.H50]&amp;[.I50]&amp;[.J50]&amp;[.K50]&amp;[.L50]&amp;[.M50]&amp;[.N50]&amp;[.O50]&amp;[.P50]&amp;[.Q50]&amp;[.R50]&amp;[.S50]&amp;[.T50]&amp;[.U50]&amp;[.V50]&amp;[.W50]&amp;[.X50]&amp;[.Y50]&amp;[.Z50]&amp;[.AA50]&amp;[.AB50]&amp;[.AC50]&amp;[.AD50]&amp;[.AE50]&amp;[.AF50]&amp;[.AG50]&amp;[.AH50]&amp;[.AI50]&amp;[.AJ50]&amp;[.AK50]&amp;[.AL50]&amp;[.AM50]&amp;[.AN50]&amp;[.AO50]&amp;[.AP50]&amp;[.AQ50]&amp;[.AR50]&amp;[.AS50]&amp;[.AT50]&amp;[.AU50]&amp;[.AV50]&amp;[.AW50]&amp;[.AX50]&amp;[.AY50]&amp;[.AZ50]&amp;[.BA50]&amp;[.BB50]&amp;[.BC50]&amp;[.BD50]&amp;[.BE50]&amp;[.BF50]&amp;[.BG50]&amp;[.BH50]&amp;[.BI50]&amp;[.BJ50]&amp;[.BK50]&amp;[.BL50]&amp;[.BM50]&amp;[.BN50]&amp;[.BO50]&amp;[.BP50]&amp;[.BQ50]&amp;[.BR50]&amp;[.BS50]&amp;[.BT50]&amp;[.BU50]&amp;[.BV50]&amp;[.BW50]&amp;[.BX50]&amp;[.BY50]&amp;[.BZ50]&amp;[.CA50]&amp;[.CB50]&amp;[.CC50]&amp;[.CD50]&amp;[.CE50]&amp;[.CF50]&amp;[.CG50]&amp;[.CH50]&amp;[.CI50]&amp;[.CJ50]&amp;[.CK50]&amp;[.CL50]&amp;[.CM50]&amp;[.CN50]&amp;[.CO50]&amp;[.CP50]&amp;[.CQ50]&amp;[.CR50]&amp;[.CS50]&amp;[.CT50]&amp;[.CU50]&amp;[.CV50]&amp;[.CW50]&amp;[.CX50]&amp;[.CY50]&amp;[.CZ50]&amp;[.DA50]&amp;[.DB50]&amp;[.DC50]&amp;[.DD50]&amp;[.DE50]&amp;[.DF50]&amp;[.DG50]&amp;[.DH50]&amp;[.DI50]&amp;[.DJ50]&amp;[.DK50]&amp;[.DL50]&amp;[.DM50]&amp;[.DN50]&amp;[.DO50]&amp;[.DP50]&amp;[.DQ50]&amp;[.DR50]&amp;[.DS50]&amp;[.DT50]&amp;[.DU50]&amp;[.DV50]&amp;[.DW50]&amp;[.DX50]&amp;[.DY50]&amp;[.DZ50]&amp;[.EA50]&amp;[.EB50]&amp;[.EC50]&amp;[.ED50]&amp;[.EE50]&amp;[.EF50]&amp;[.EG50]&amp;[.EH50]&amp;[.EI50]&amp;[.EJ50]&amp;[.EK50]&amp;[.EL50]&amp;[.EM50]&amp;[.EN50]&amp;[.EO50]&amp;[.EP50]&amp;[.EQ50]&amp;[.ER50]&amp;[.ES50]&amp;[.ET50]&amp;[.EU50]&amp;[.EV50]&amp;[.EW50]&amp;[.EX50]&amp;[.EY50]&amp;[.EZ50]&amp;[.FA50]&amp;[.FB50]&amp;[.FC50]&amp;[.FD50]&amp;[.FE50]&amp;[.FF50]&amp;[.FG50]&amp;[.FH50]&amp;[.FI50]&amp;[.FJ50]&amp;[.FK50]" office:value-type="string" office:string-value="&lt;tr&gt;&lt;td class=&quot;td9 center&quot;&gt;99&lt;/td&gt;&lt;td class=&quot;td9 center&quot;&gt;Jose_V&lt;/td&gt;&lt;td class=&quot;td9 center&quot;&gt;BRM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9 center&quot;&gt;0&lt;/td&gt;&lt;/tr&gt;" calcext:value-type="string">
            <text:p>&lt;tr&gt;&lt;td class="td9 center"&gt;99&lt;/td&gt;&lt;td class="td9 center"&gt;Jose_V&lt;/td&gt;&lt;td class="td9 center"&gt;BRM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9 center"&gt;0&lt;/td&gt;&lt;/tr&gt;</text:p>
          </table:table-cell>
          <table:table-cell table:style-name="ce132" office:value-type="string" calcext:value-type="string">
            <text:p>&lt;tr&gt;&lt;td class="td9 center"&gt;</text:p>
          </table:table-cell>
          <table:table-cell table:style-name="ce138" table:formula="of:=[.E22]" office:value-type="float" office:value="99" calcext:value-type="float">
            <text:p>99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32" table:formula="of:=[.F22]" office:value-type="string" office:string-value="Jose_V" calcext:value-type="string">
            <text:p>Jose_V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147" table:formula="of:=[.G22]" office:value-type="string" office:string-value="BRM" calcext:value-type="string">
            <text:p>BRM</text:p>
          </table:table-cell>
          <table:table-cell table:style-name="ce155" office:value-type="string" calcext:value-type="string">
            <text:p>&lt;/td&gt;&lt;td class="td7 center"&gt;</text:p>
          </table:table-cell>
          <table:table-cell table:style-name="ce155" table:formula="of:=IF([.H22]=0;&quot;&quot;;IF([.H22]=1;&quot;&lt;font color=red&gt;&lt;b&gt;&quot;;IF([.H22]&lt;=3;&quot;&lt;font color=orangered&gt;&quot;;&quot;&quot;)))">
            <text:p/>
          </table:table-cell>
          <table:table-cell table:style-name="ce155" table:formula="of:=IF([.H22]&gt;0;[.H22];&quot;&amp;nbsp;&quot;)" office:value-type="string" office:string-value="&amp;nbsp;" calcext:value-type="string">
            <text:p>&amp;nbsp;</text:p>
          </table:table-cell>
          <table:table-cell table:style-name="ce155" table:formula="of:=IF([.H22]=0;&quot;&quot;;IF([.H22]=1;&quot;&lt;/font color&gt;&lt;/b&gt;&quot;;IF([.H22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I22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J22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K22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L22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O22]=0;&quot;&quot;;IF([.O22]=1;&quot;&lt;font color=red&gt;&lt;b&gt;&quot;;IF([.O22]&lt;=3;&quot;&lt;font color=orangered&gt;&quot;;&quot;&quot;)))">
            <text:p/>
          </table:table-cell>
          <table:table-cell table:style-name="ce162" table:formula="of:=IF([.O22]&gt;0;[.O22];&quot;&amp;nbsp;&quot;)" office:value-type="string" office:string-value="&amp;nbsp;" calcext:value-type="string">
            <text:p>&amp;nbsp;</text:p>
          </table:table-cell>
          <table:table-cell table:style-name="ce162" table:formula="of:=IF([.O22]=0;&quot;&quot;;IF([.O22]=1;&quot;&lt;/font color&gt;&lt;/b&gt;&quot;;IF([.O22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P22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Q22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R22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S22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V22]=0;&quot;&quot;;IF([.V22]=1;&quot;&lt;font color=red&gt;&lt;b&gt;&quot;;IF([.V22]&lt;=3;&quot;&lt;font color=orangered&gt;&quot;;&quot;&quot;)))">
            <text:p/>
          </table:table-cell>
          <table:table-cell table:style-name="ce155" table:formula="of:=IF([.V22]&gt;0;[.V22];&quot;&amp;nbsp;&quot;)" office:value-type="string" office:string-value="&amp;nbsp;" calcext:value-type="string">
            <text:p>&amp;nbsp;</text:p>
          </table:table-cell>
          <table:table-cell table:style-name="ce155" table:formula="of:=IF([.V22]=0;&quot;&quot;;IF([.V22]=1;&quot;&lt;/font color&gt;&lt;/b&gt;&quot;;IF([.V22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W22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X22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Y22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Z22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AC22]=0;&quot;&quot;;IF([.AC22]=1;&quot;&lt;font color=red&gt;&lt;b&gt;&quot;;IF([.AC22]&lt;=3;&quot;&lt;font color=orangered&gt;&quot;;&quot;&quot;)))">
            <text:p/>
          </table:table-cell>
          <table:table-cell table:style-name="ce162" table:formula="of:=IF([.AC22]&gt;0;[.AC22];&quot;&amp;nbsp;&quot;)" office:value-type="string" office:string-value="&amp;nbsp;" calcext:value-type="string">
            <text:p>&amp;nbsp;</text:p>
          </table:table-cell>
          <table:table-cell table:style-name="ce162" table:formula="of:=IF([.AC22]=0;&quot;&quot;;IF([.AC22]=1;&quot;&lt;/font color&gt;&lt;/b&gt;&quot;;IF([.AC22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AD22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E22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F22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G22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AJ22]=0;&quot;&quot;;IF([.AJ22]=1;&quot;&lt;font color=red&gt;&lt;b&gt;&quot;;IF([.AJ22]&lt;=3;&quot;&lt;font color=orangered&gt;&quot;;&quot;&quot;)))">
            <text:p/>
          </table:table-cell>
          <table:table-cell table:style-name="ce155" table:formula="of:=IF([.AJ22]&gt;0;[.AJ22];&quot;&amp;nbsp;&quot;)" office:value-type="string" office:string-value="&amp;nbsp;" calcext:value-type="string">
            <text:p>&amp;nbsp;</text:p>
          </table:table-cell>
          <table:table-cell table:style-name="ce155" table:formula="of:=IF([.AJ22]=0;&quot;&quot;;IF([.AJ22]=1;&quot;&lt;/font color&gt;&lt;/b&gt;&quot;;IF([.AJ22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AK22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L22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M22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N22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AQ22]=0;&quot;&quot;;IF([.AQ22]=1;&quot;&lt;font color=red&gt;&lt;b&gt;&quot;;IF([.AQ22]&lt;=3;&quot;&lt;font color=orangered&gt;&quot;;&quot;&quot;)))">
            <text:p/>
          </table:table-cell>
          <table:table-cell table:style-name="ce162" table:formula="of:=IF([.AQ22]&gt;0;[.AQ22];&quot;&amp;nbsp;&quot;)" office:value-type="string" office:string-value="&amp;nbsp;" calcext:value-type="string">
            <text:p>&amp;nbsp;</text:p>
          </table:table-cell>
          <table:table-cell table:style-name="ce162" table:formula="of:=IF([.AQ22]=0;&quot;&quot;;IF([.AQ22]=1;&quot;&lt;/font color&gt;&lt;/b&gt;&quot;;IF([.AQ22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AR22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S22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T22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U22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AX22]=0;&quot;&quot;;IF([.AX22]=1;&quot;&lt;font color=red&gt;&lt;b&gt;&quot;;IF([.AX22]&lt;=3;&quot;&lt;font color=orangered&gt;&quot;;&quot;&quot;)))">
            <text:p/>
          </table:table-cell>
          <table:table-cell table:style-name="ce155" table:formula="of:=IF([.AX22]&gt;0;[.AX22];&quot;&amp;nbsp;&quot;)" office:value-type="string" office:string-value="&amp;nbsp;" calcext:value-type="string">
            <text:p>&amp;nbsp;</text:p>
          </table:table-cell>
          <table:table-cell table:style-name="ce155" table:formula="of:=IF([.AX22]=0;&quot;&quot;;IF([.AX22]=1;&quot;&lt;/font color&gt;&lt;/b&gt;&quot;;IF([.AX22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AY22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Z22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A22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B22]=1;&quot;blue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/tr&gt;&lt;/table&gt;&lt;/td&gt;&lt;td class="td7 center"&gt;</text:p>
          </table:table-cell>
          <table:table-cell table:style-name="ce181" table:formula="of:=IF([.BE22]=0;&quot;&quot;;IF([.BE22]=1;&quot;&lt;font color=red&gt;&lt;b&gt;&quot;;IF([.BE22]&lt;=3;&quot;&lt;font color=orangered&gt;&quot;;&quot;&quot;)))">
            <text:p/>
          </table:table-cell>
          <table:table-cell table:style-name="ce181" table:formula="of:=IF([.BE22]&gt;0;[.BE22];&quot;&amp;nbsp;&quot;)" office:value-type="string" office:string-value="&amp;nbsp;" calcext:value-type="string">
            <text:p>&amp;nbsp;</text:p>
          </table:table-cell>
          <table:table-cell table:style-name="ce181" table:formula="of:=IF([.BE22]=0;&quot;&quot;;IF([.BE22]=1;&quot;&lt;/font color&gt;&lt;/b&gt;&quot;;IF([.BE22]&lt;=3;&quot;&lt;/font color&gt;&quot;;&quot;&quot;)))">
            <text:p/>
          </table:table-cell>
          <table:table-cell table:style-name="ce181"/>
          <table:table-cell table:style-name="ce181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83" table:formula="of:=IF([.BF22]=1;&quot;salmon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G22]=1;&quot;forestgreen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H22]&gt;0;&quot;coral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I22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BL22]=0;&quot;&quot;;IF([.BL22]=1;&quot;&lt;font color=red&gt;&lt;b&gt;&quot;;IF([.BL22]&lt;=3;&quot;&lt;font color=orangered&gt;&quot;;&quot;&quot;)))">
            <text:p/>
          </table:table-cell>
          <table:table-cell table:style-name="ce162" table:formula="of:=IF([.BL22]&gt;0;[.BL22];&quot;&amp;nbsp;&quot;)" office:value-type="string" office:string-value="&amp;nbsp;" calcext:value-type="string">
            <text:p>&amp;nbsp;</text:p>
          </table:table-cell>
          <table:table-cell table:style-name="ce162" table:formula="of:=IF([.BL22]=0;&quot;&quot;;IF([.BL22]=1;&quot;&lt;/font color&gt;&lt;/b&gt;&quot;;IF([.BL22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BM22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N22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O22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P22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BS22]=0;&quot;&quot;;IF([.BS22]=1;&quot;&lt;font color=red&gt;&lt;b&gt;&quot;;IF([.BS22]&lt;=3;&quot;&lt;font color=orangered&gt;&quot;;&quot;&quot;)))">
            <text:p/>
          </table:table-cell>
          <table:table-cell table:style-name="ce155" table:formula="of:=IF([.BS22]&gt;0;[.BS22];&quot;&amp;nbsp;&quot;)" office:value-type="string" office:string-value="&amp;nbsp;" calcext:value-type="string">
            <text:p>&amp;nbsp;</text:p>
          </table:table-cell>
          <table:table-cell table:style-name="ce155" table:formula="of:=IF([.BS22]=0;&quot;&quot;;IF([.BS22]=1;&quot;&lt;/font color&gt;&lt;/b&gt;&quot;;IF([.BS22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BT22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U22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V22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W22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BZ22]=0;&quot;&quot;;IF([.BZ22]=1;&quot;&lt;font color=red&gt;&lt;b&gt;&quot;;IF([.BZ22]&lt;=3;&quot;&lt;font color=orangered&gt;&quot;;&quot;&quot;)))">
            <text:p/>
          </table:table-cell>
          <table:table-cell table:style-name="ce162" table:formula="of:=IF([.BZ22]&gt;0;[.BZ22];&quot;&amp;nbsp;&quot;)" office:value-type="string" office:string-value="&amp;nbsp;" calcext:value-type="string">
            <text:p>&amp;nbsp;</text:p>
          </table:table-cell>
          <table:table-cell table:style-name="ce162" table:formula="of:=IF([.BZ22]=0;&quot;&quot;;IF([.BZ22]=1;&quot;&lt;/font color&gt;&lt;/b&gt;&quot;;IF([.BZ22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CA22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B22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C22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D22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CG22]=0;&quot;&quot;;IF([.CG22]=1;&quot;&lt;font color=red&gt;&lt;b&gt;&quot;;IF([.CG22]&lt;=3;&quot;&lt;font color=orangered&gt;&quot;;&quot;&quot;)))">
            <text:p/>
          </table:table-cell>
          <table:table-cell table:style-name="ce155" table:formula="of:=IF([.CG22]&gt;0;[.CG22];&quot;&amp;nbsp;&quot;)" office:value-type="string" office:string-value="&amp;nbsp;" calcext:value-type="string">
            <text:p>&amp;nbsp;</text:p>
          </table:table-cell>
          <table:table-cell table:style-name="ce155" table:formula="of:=IF([.CG22]=0;&quot;&quot;;IF([.CG22]=1;&quot;&lt;/font color&gt;&lt;/b&gt;&quot;;IF([.CG22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CH22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I22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J22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K22]=1;&quot;blue&quot;;&quot;white;&quot;)" office:value-type="string" office:string-value="white;" calcext:value-type="string">
            <text:p>white;</text:p>
          </table:table-cell>
          <table:table-cell table:style-name="ce115" office:value-type="string" calcext:value-type="string">
            <text:p>"&gt;&amp;nbsp;&lt;/td&gt;&lt;/tr&gt;&lt;/table&gt;&lt;/td&gt;&lt;td class="td9 center"&gt;</text:p>
          </table:table-cell>
          <table:table-cell table:style-name="ce115" table:formula="of:=[.CN22]" office:value-type="float" office:value="0" calcext:value-type="float">
            <text:p>0</text:p>
          </table:table-cell>
          <table:table-cell table:style-name="ce115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817"/>
          <table:table-cell table:style-name="ce109" table:number-columns-repeated="13"/>
          <table:table-cell table:number-columns-repeated="26"/>
        </table:table-row>
        <table:table-row table:style-name="ro1">
          <table:table-cell table:style-name="ce2"/>
          <table:table-cell table:style-name="ce5" table:formula="of:=[.C51]&amp;[.D51]&amp;[.E51]&amp;[.F51]&amp;[.G51]&amp;[.H51]&amp;[.I51]&amp;[.J51]&amp;[.K51]&amp;[.L51]&amp;[.M51]&amp;[.N51]&amp;[.O51]&amp;[.P51]&amp;[.Q51]&amp;[.R51]&amp;[.S51]&amp;[.T51]&amp;[.U51]&amp;[.V51]&amp;[.W51]&amp;[.X51]&amp;[.Y51]&amp;[.Z51]&amp;[.AA51]&amp;[.AB51]&amp;[.AC51]&amp;[.AD51]&amp;[.AE51]&amp;[.AF51]&amp;[.AG51]&amp;[.AH51]&amp;[.AI51]&amp;[.AJ51]&amp;[.AK51]&amp;[.AL51]&amp;[.AM51]&amp;[.AN51]&amp;[.AO51]&amp;[.AP51]&amp;[.AQ51]&amp;[.AR51]&amp;[.AS51]&amp;[.AT51]&amp;[.AU51]&amp;[.AV51]&amp;[.AW51]&amp;[.AX51]&amp;[.AY51]&amp;[.AZ51]&amp;[.BA51]&amp;[.BB51]&amp;[.BC51]&amp;[.BD51]&amp;[.BE51]&amp;[.BF51]&amp;[.BG51]&amp;[.BH51]&amp;[.BI51]&amp;[.BJ51]&amp;[.BK51]&amp;[.BL51]&amp;[.BM51]&amp;[.BN51]&amp;[.BO51]&amp;[.BP51]&amp;[.BQ51]&amp;[.BR51]&amp;[.BS51]&amp;[.BT51]&amp;[.BU51]&amp;[.BV51]&amp;[.BW51]&amp;[.BX51]&amp;[.BY51]&amp;[.BZ51]&amp;[.CA51]&amp;[.CB51]&amp;[.CC51]&amp;[.CD51]&amp;[.CE51]&amp;[.CF51]&amp;[.CG51]&amp;[.CH51]&amp;[.CI51]&amp;[.CJ51]&amp;[.CK51]&amp;[.CL51]&amp;[.CM51]&amp;[.CN51]&amp;[.CO51]&amp;[.CP51]&amp;[.CQ51]&amp;[.CR51]&amp;[.CS51]&amp;[.CT51]&amp;[.CU51]&amp;[.CV51]&amp;[.CW51]&amp;[.CX51]&amp;[.CY51]&amp;[.CZ51]&amp;[.DA51]&amp;[.DB51]&amp;[.DC51]&amp;[.DD51]&amp;[.DE51]&amp;[.DF51]&amp;[.DG51]&amp;[.DH51]&amp;[.DI51]&amp;[.DJ51]&amp;[.DK51]&amp;[.DL51]&amp;[.DM51]&amp;[.DN51]&amp;[.DO51]&amp;[.DP51]&amp;[.DQ51]&amp;[.DR51]&amp;[.DS51]&amp;[.DT51]&amp;[.DU51]&amp;[.DV51]&amp;[.DW51]&amp;[.DX51]&amp;[.DY51]&amp;[.DZ51]&amp;[.EA51]&amp;[.EB51]&amp;[.EC51]&amp;[.ED51]&amp;[.EE51]&amp;[.EF51]&amp;[.EG51]&amp;[.EH51]&amp;[.EI51]&amp;[.EJ51]&amp;[.EK51]&amp;[.EL51]&amp;[.EM51]&amp;[.EN51]&amp;[.EO51]&amp;[.EP51]&amp;[.EQ51]&amp;[.ER51]&amp;[.ES51]&amp;[.ET51]&amp;[.EU51]&amp;[.EV51]&amp;[.EW51]&amp;[.EX51]&amp;[.EY51]&amp;[.EZ51]&amp;[.FA51]&amp;[.FB51]&amp;[.FC51]&amp;[.FD51]&amp;[.FE51]&amp;[.FF51]&amp;[.FG51]&amp;[.FH51]&amp;[.FI51]&amp;[.FJ51]&amp;[.FK51]" office:value-type="string" office:string-value="&lt;tr&gt;&lt;td class=&quot;td9 center&quot;&gt;99&lt;/td&gt;&lt;td class=&quot;td9 center&quot;&gt;Morcoran&lt;/td&gt;&lt;td class=&quot;td9 center&quot;&gt;Ferrari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9 center&quot;&gt;0&lt;/td&gt;&lt;/tr&gt;" calcext:value-type="string">
            <text:p>&lt;tr&gt;&lt;td class="td9 center"&gt;99&lt;/td&gt;&lt;td class="td9 center"&gt;Morcoran&lt;/td&gt;&lt;td class="td9 center"&gt;Ferrari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9 center"&gt;0&lt;/td&gt;&lt;/tr&gt;</text:p>
          </table:table-cell>
          <table:table-cell table:style-name="ce132" office:value-type="string" calcext:value-type="string">
            <text:p>&lt;tr&gt;&lt;td class="td9 center"&gt;</text:p>
          </table:table-cell>
          <table:table-cell table:style-name="ce138" table:formula="of:=[.E23]" office:value-type="float" office:value="99" calcext:value-type="float">
            <text:p>99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32" table:formula="of:=[.F23]" office:value-type="string" office:string-value="Morcoran" calcext:value-type="string">
            <text:p>Morcoran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147" table:formula="of:=[.G23]" office:value-type="string" office:string-value="Ferrari" calcext:value-type="string">
            <text:p>Ferrari</text:p>
          </table:table-cell>
          <table:table-cell table:style-name="ce155" office:value-type="string" calcext:value-type="string">
            <text:p>&lt;/td&gt;&lt;td class="td7 center"&gt;</text:p>
          </table:table-cell>
          <table:table-cell table:style-name="ce155" table:formula="of:=IF([.H23]=0;&quot;&quot;;IF([.H23]=1;&quot;&lt;font color=red&gt;&lt;b&gt;&quot;;IF([.H23]&lt;=3;&quot;&lt;font color=orangered&gt;&quot;;&quot;&quot;)))">
            <text:p/>
          </table:table-cell>
          <table:table-cell table:style-name="ce155" table:formula="of:=IF([.H23]&gt;0;[.H23];&quot;&amp;nbsp;&quot;)" office:value-type="string" office:string-value="&amp;nbsp;" calcext:value-type="string">
            <text:p>&amp;nbsp;</text:p>
          </table:table-cell>
          <table:table-cell table:style-name="ce155" table:formula="of:=IF([.H23]=0;&quot;&quot;;IF([.H23]=1;&quot;&lt;/font color&gt;&lt;/b&gt;&quot;;IF([.H23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I23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J23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K23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L23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O23]=0;&quot;&quot;;IF([.O23]=1;&quot;&lt;font color=red&gt;&lt;b&gt;&quot;;IF([.O23]&lt;=3;&quot;&lt;font color=orangered&gt;&quot;;&quot;&quot;)))">
            <text:p/>
          </table:table-cell>
          <table:table-cell table:style-name="ce162" table:formula="of:=IF([.O23]&gt;0;[.O23];&quot;&amp;nbsp;&quot;)" office:value-type="string" office:string-value="&amp;nbsp;" calcext:value-type="string">
            <text:p>&amp;nbsp;</text:p>
          </table:table-cell>
          <table:table-cell table:style-name="ce162" table:formula="of:=IF([.O23]=0;&quot;&quot;;IF([.O23]=1;&quot;&lt;/font color&gt;&lt;/b&gt;&quot;;IF([.O23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P23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Q23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R23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S23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V23]=0;&quot;&quot;;IF([.V23]=1;&quot;&lt;font color=red&gt;&lt;b&gt;&quot;;IF([.V23]&lt;=3;&quot;&lt;font color=orangered&gt;&quot;;&quot;&quot;)))">
            <text:p/>
          </table:table-cell>
          <table:table-cell table:style-name="ce155" table:formula="of:=IF([.V23]&gt;0;[.V23];&quot;&amp;nbsp;&quot;)" office:value-type="string" office:string-value="&amp;nbsp;" calcext:value-type="string">
            <text:p>&amp;nbsp;</text:p>
          </table:table-cell>
          <table:table-cell table:style-name="ce155" table:formula="of:=IF([.V23]=0;&quot;&quot;;IF([.V23]=1;&quot;&lt;/font color&gt;&lt;/b&gt;&quot;;IF([.V23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W23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X23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Y23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Z23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AC23]=0;&quot;&quot;;IF([.AC23]=1;&quot;&lt;font color=red&gt;&lt;b&gt;&quot;;IF([.AC23]&lt;=3;&quot;&lt;font color=orangered&gt;&quot;;&quot;&quot;)))">
            <text:p/>
          </table:table-cell>
          <table:table-cell table:style-name="ce162" table:formula="of:=IF([.AC23]&gt;0;[.AC23];&quot;&amp;nbsp;&quot;)" office:value-type="string" office:string-value="&amp;nbsp;" calcext:value-type="string">
            <text:p>&amp;nbsp;</text:p>
          </table:table-cell>
          <table:table-cell table:style-name="ce162" table:formula="of:=IF([.AC23]=0;&quot;&quot;;IF([.AC23]=1;&quot;&lt;/font color&gt;&lt;/b&gt;&quot;;IF([.AC23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AD23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E23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F23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G23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AJ23]=0;&quot;&quot;;IF([.AJ23]=1;&quot;&lt;font color=red&gt;&lt;b&gt;&quot;;IF([.AJ23]&lt;=3;&quot;&lt;font color=orangered&gt;&quot;;&quot;&quot;)))">
            <text:p/>
          </table:table-cell>
          <table:table-cell table:style-name="ce155" table:formula="of:=IF([.AJ23]&gt;0;[.AJ23];&quot;&amp;nbsp;&quot;)" office:value-type="string" office:string-value="&amp;nbsp;" calcext:value-type="string">
            <text:p>&amp;nbsp;</text:p>
          </table:table-cell>
          <table:table-cell table:style-name="ce155" table:formula="of:=IF([.AJ23]=0;&quot;&quot;;IF([.AJ23]=1;&quot;&lt;/font color&gt;&lt;/b&gt;&quot;;IF([.AJ23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AK23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L23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M23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N23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AQ23]=0;&quot;&quot;;IF([.AQ23]=1;&quot;&lt;font color=red&gt;&lt;b&gt;&quot;;IF([.AQ23]&lt;=3;&quot;&lt;font color=orangered&gt;&quot;;&quot;&quot;)))">
            <text:p/>
          </table:table-cell>
          <table:table-cell table:style-name="ce162" table:formula="of:=IF([.AQ23]&gt;0;[.AQ23];&quot;&amp;nbsp;&quot;)" office:value-type="string" office:string-value="&amp;nbsp;" calcext:value-type="string">
            <text:p>&amp;nbsp;</text:p>
          </table:table-cell>
          <table:table-cell table:style-name="ce162" table:formula="of:=IF([.AQ23]=0;&quot;&quot;;IF([.AQ23]=1;&quot;&lt;/font color&gt;&lt;/b&gt;&quot;;IF([.AQ23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AR23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S23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T23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U23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AX23]=0;&quot;&quot;;IF([.AX23]=1;&quot;&lt;font color=red&gt;&lt;b&gt;&quot;;IF([.AX23]&lt;=3;&quot;&lt;font color=orangered&gt;&quot;;&quot;&quot;)))">
            <text:p/>
          </table:table-cell>
          <table:table-cell table:style-name="ce155" table:formula="of:=IF([.AX23]&gt;0;[.AX23];&quot;&amp;nbsp;&quot;)" office:value-type="string" office:string-value="&amp;nbsp;" calcext:value-type="string">
            <text:p>&amp;nbsp;</text:p>
          </table:table-cell>
          <table:table-cell table:style-name="ce155" table:formula="of:=IF([.AX23]=0;&quot;&quot;;IF([.AX23]=1;&quot;&lt;/font color&gt;&lt;/b&gt;&quot;;IF([.AX23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AY23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Z23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A23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B23]=1;&quot;blue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/tr&gt;&lt;/table&gt;&lt;/td&gt;&lt;td class="td7 center"&gt;</text:p>
          </table:table-cell>
          <table:table-cell table:style-name="ce181" table:formula="of:=IF([.BE23]=0;&quot;&quot;;IF([.BE23]=1;&quot;&lt;font color=red&gt;&lt;b&gt;&quot;;IF([.BE23]&lt;=3;&quot;&lt;font color=orangered&gt;&quot;;&quot;&quot;)))">
            <text:p/>
          </table:table-cell>
          <table:table-cell table:style-name="ce181" table:formula="of:=IF([.BE23]&gt;0;[.BE23];&quot;&amp;nbsp;&quot;)" office:value-type="string" office:string-value="&amp;nbsp;" calcext:value-type="string">
            <text:p>&amp;nbsp;</text:p>
          </table:table-cell>
          <table:table-cell table:style-name="ce181" table:formula="of:=IF([.BE23]=0;&quot;&quot;;IF([.BE23]=1;&quot;&lt;/font color&gt;&lt;/b&gt;&quot;;IF([.BE23]&lt;=3;&quot;&lt;/font color&gt;&quot;;&quot;&quot;)))">
            <text:p/>
          </table:table-cell>
          <table:table-cell table:style-name="ce181"/>
          <table:table-cell table:style-name="ce181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83" table:formula="of:=IF([.BF23]=1;&quot;salmon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G23]=1;&quot;forestgreen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H23]&gt;0;&quot;coral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I23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BL23]=0;&quot;&quot;;IF([.BL23]=1;&quot;&lt;font color=red&gt;&lt;b&gt;&quot;;IF([.BL23]&lt;=3;&quot;&lt;font color=orangered&gt;&quot;;&quot;&quot;)))">
            <text:p/>
          </table:table-cell>
          <table:table-cell table:style-name="ce162" table:formula="of:=IF([.BL23]&gt;0;[.BL23];&quot;&amp;nbsp;&quot;)" office:value-type="string" office:string-value="&amp;nbsp;" calcext:value-type="string">
            <text:p>&amp;nbsp;</text:p>
          </table:table-cell>
          <table:table-cell table:style-name="ce162" table:formula="of:=IF([.BL23]=0;&quot;&quot;;IF([.BL23]=1;&quot;&lt;/font color&gt;&lt;/b&gt;&quot;;IF([.BL23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BM23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N23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O23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P23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BS23]=0;&quot;&quot;;IF([.BS23]=1;&quot;&lt;font color=red&gt;&lt;b&gt;&quot;;IF([.BS23]&lt;=3;&quot;&lt;font color=orangered&gt;&quot;;&quot;&quot;)))">
            <text:p/>
          </table:table-cell>
          <table:table-cell table:style-name="ce155" table:formula="of:=IF([.BS23]&gt;0;[.BS23];&quot;&amp;nbsp;&quot;)" office:value-type="string" office:string-value="&amp;nbsp;" calcext:value-type="string">
            <text:p>&amp;nbsp;</text:p>
          </table:table-cell>
          <table:table-cell table:style-name="ce155" table:formula="of:=IF([.BS23]=0;&quot;&quot;;IF([.BS23]=1;&quot;&lt;/font color&gt;&lt;/b&gt;&quot;;IF([.BS23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BT23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U23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V23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W23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BZ23]=0;&quot;&quot;;IF([.BZ23]=1;&quot;&lt;font color=red&gt;&lt;b&gt;&quot;;IF([.BZ23]&lt;=3;&quot;&lt;font color=orangered&gt;&quot;;&quot;&quot;)))">
            <text:p/>
          </table:table-cell>
          <table:table-cell table:style-name="ce162" table:formula="of:=IF([.BZ23]&gt;0;[.BZ23];&quot;&amp;nbsp;&quot;)" office:value-type="string" office:string-value="&amp;nbsp;" calcext:value-type="string">
            <text:p>&amp;nbsp;</text:p>
          </table:table-cell>
          <table:table-cell table:style-name="ce162" table:formula="of:=IF([.BZ23]=0;&quot;&quot;;IF([.BZ23]=1;&quot;&lt;/font color&gt;&lt;/b&gt;&quot;;IF([.BZ23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CA23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B23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C23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D23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CG23]=0;&quot;&quot;;IF([.CG23]=1;&quot;&lt;font color=red&gt;&lt;b&gt;&quot;;IF([.CG23]&lt;=3;&quot;&lt;font color=orangered&gt;&quot;;&quot;&quot;)))">
            <text:p/>
          </table:table-cell>
          <table:table-cell table:style-name="ce155" table:formula="of:=IF([.CG23]&gt;0;[.CG23];&quot;&amp;nbsp;&quot;)" office:value-type="string" office:string-value="&amp;nbsp;" calcext:value-type="string">
            <text:p>&amp;nbsp;</text:p>
          </table:table-cell>
          <table:table-cell table:style-name="ce155" table:formula="of:=IF([.CG23]=0;&quot;&quot;;IF([.CG23]=1;&quot;&lt;/font color&gt;&lt;/b&gt;&quot;;IF([.CG23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CH23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I23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J23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K23]=1;&quot;blue&quot;;&quot;white;&quot;)" office:value-type="string" office:string-value="white;" calcext:value-type="string">
            <text:p>white;</text:p>
          </table:table-cell>
          <table:table-cell table:style-name="ce115" office:value-type="string" calcext:value-type="string">
            <text:p>"&gt;&amp;nbsp;&lt;/td&gt;&lt;/tr&gt;&lt;/table&gt;&lt;/td&gt;&lt;td class="td9 center"&gt;</text:p>
          </table:table-cell>
          <table:table-cell table:style-name="ce115" table:formula="of:=[.CN23]" office:value-type="float" office:value="0" calcext:value-type="float">
            <text:p>0</text:p>
          </table:table-cell>
          <table:table-cell table:style-name="ce115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817"/>
          <table:table-cell table:style-name="ce109" table:number-columns-repeated="13"/>
          <table:table-cell table:number-columns-repeated="26"/>
        </table:table-row>
        <table:table-row table:style-name="ro1">
          <table:table-cell table:style-name="ce2"/>
          <table:table-cell table:style-name="ce5" table:formula="of:=[.C52]&amp;[.D52]&amp;[.E52]&amp;[.F52]&amp;[.G52]&amp;[.H52]&amp;[.I52]&amp;[.J52]&amp;[.K52]&amp;[.L52]&amp;[.M52]&amp;[.N52]&amp;[.O52]&amp;[.P52]&amp;[.Q52]&amp;[.R52]&amp;[.S52]&amp;[.T52]&amp;[.U52]&amp;[.V52]&amp;[.W52]&amp;[.X52]&amp;[.Y52]&amp;[.Z52]&amp;[.AA52]&amp;[.AB52]&amp;[.AC52]&amp;[.AD52]&amp;[.AE52]&amp;[.AF52]&amp;[.AG52]&amp;[.AH52]&amp;[.AI52]&amp;[.AJ52]&amp;[.AK52]&amp;[.AL52]&amp;[.AM52]&amp;[.AN52]&amp;[.AO52]&amp;[.AP52]&amp;[.AQ52]&amp;[.AR52]&amp;[.AS52]&amp;[.AT52]&amp;[.AU52]&amp;[.AV52]&amp;[.AW52]&amp;[.AX52]&amp;[.AY52]&amp;[.AZ52]&amp;[.BA52]&amp;[.BB52]&amp;[.BC52]&amp;[.BD52]&amp;[.BE52]&amp;[.BF52]&amp;[.BG52]&amp;[.BH52]&amp;[.BI52]&amp;[.BJ52]&amp;[.BK52]&amp;[.BL52]&amp;[.BM52]&amp;[.BN52]&amp;[.BO52]&amp;[.BP52]&amp;[.BQ52]&amp;[.BR52]&amp;[.BS52]&amp;[.BT52]&amp;[.BU52]&amp;[.BV52]&amp;[.BW52]&amp;[.BX52]&amp;[.BY52]&amp;[.BZ52]&amp;[.CA52]&amp;[.CB52]&amp;[.CC52]&amp;[.CD52]&amp;[.CE52]&amp;[.CF52]&amp;[.CG52]&amp;[.CH52]&amp;[.CI52]&amp;[.CJ52]&amp;[.CK52]&amp;[.CL52]&amp;[.CM52]&amp;[.CN52]&amp;[.CO52]&amp;[.CP52]&amp;[.CQ52]&amp;[.CR52]&amp;[.CS52]&amp;[.CT52]&amp;[.CU52]&amp;[.CV52]&amp;[.CW52]&amp;[.CX52]&amp;[.CY52]&amp;[.CZ52]&amp;[.DA52]&amp;[.DB52]&amp;[.DC52]&amp;[.DD52]&amp;[.DE52]&amp;[.DF52]&amp;[.DG52]&amp;[.DH52]&amp;[.DI52]&amp;[.DJ52]&amp;[.DK52]&amp;[.DL52]&amp;[.DM52]&amp;[.DN52]&amp;[.DO52]&amp;[.DP52]&amp;[.DQ52]&amp;[.DR52]&amp;[.DS52]&amp;[.DT52]&amp;[.DU52]&amp;[.DV52]&amp;[.DW52]&amp;[.DX52]&amp;[.DY52]&amp;[.DZ52]&amp;[.EA52]&amp;[.EB52]&amp;[.EC52]&amp;[.ED52]&amp;[.EE52]&amp;[.EF52]&amp;[.EG52]&amp;[.EH52]&amp;[.EI52]&amp;[.EJ52]&amp;[.EK52]&amp;[.EL52]&amp;[.EM52]&amp;[.EN52]&amp;[.EO52]&amp;[.EP52]&amp;[.EQ52]&amp;[.ER52]&amp;[.ES52]&amp;[.ET52]&amp;[.EU52]&amp;[.EV52]&amp;[.EW52]&amp;[.EX52]&amp;[.EY52]&amp;[.EZ52]&amp;[.FA52]&amp;[.FB52]&amp;[.FC52]&amp;[.FD52]&amp;[.FE52]&amp;[.FF52]&amp;[.FG52]&amp;[.FH52]&amp;[.FI52]&amp;[.FJ52]&amp;[.FK52]" office:value-type="string" office:string-value="&lt;tr&gt;&lt;td class=&quot;td9 center&quot;&gt;99&lt;/td&gt;&lt;td class=&quot;td9 center&quot;&gt;Jose_V&lt;/td&gt;&lt;td class=&quot;td9 center&quot;&gt;Ferrari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9 center&quot;&gt;0&lt;/td&gt;&lt;/tr&gt;" calcext:value-type="string">
            <text:p>&lt;tr&gt;&lt;td class="td9 center"&gt;99&lt;/td&gt;&lt;td class="td9 center"&gt;Jose_V&lt;/td&gt;&lt;td class="td9 center"&gt;Ferrari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9 center"&gt;0&lt;/td&gt;&lt;/tr&gt;</text:p>
          </table:table-cell>
          <table:table-cell table:style-name="ce132" office:value-type="string" calcext:value-type="string">
            <text:p>&lt;tr&gt;&lt;td class="td9 center"&gt;</text:p>
          </table:table-cell>
          <table:table-cell table:style-name="ce138" table:formula="of:=[.E24]" office:value-type="float" office:value="99" calcext:value-type="float">
            <text:p>99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32" table:formula="of:=[.F22]" office:value-type="string" office:string-value="Jose_V" calcext:value-type="string">
            <text:p>Jose_V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147" table:formula="of:=[.G24]" office:value-type="string" office:string-value="Ferrari" calcext:value-type="string">
            <text:p>Ferrari</text:p>
          </table:table-cell>
          <table:table-cell table:style-name="ce155" office:value-type="string" calcext:value-type="string">
            <text:p>&lt;/td&gt;&lt;td class="td7 center"&gt;</text:p>
          </table:table-cell>
          <table:table-cell table:style-name="ce155" table:formula="of:=IF([.H24]=0;&quot;&quot;;IF([.H24]=1;&quot;&lt;font color=red&gt;&lt;b&gt;&quot;;IF([.H24]&lt;=3;&quot;&lt;font color=orangered&gt;&quot;;&quot;&quot;)))">
            <text:p/>
          </table:table-cell>
          <table:table-cell table:style-name="ce155" table:formula="of:=IF([.H24]&gt;0;[.H24];&quot;&amp;nbsp;&quot;)" office:value-type="string" office:string-value="&amp;nbsp;" calcext:value-type="string">
            <text:p>&amp;nbsp;</text:p>
          </table:table-cell>
          <table:table-cell table:style-name="ce155" table:formula="of:=IF([.H24]=0;&quot;&quot;;IF([.H24]=1;&quot;&lt;/font color&gt;&lt;/b&gt;&quot;;IF([.H24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I24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J24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K24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L24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O24]=0;&quot;&quot;;IF([.O24]=1;&quot;&lt;font color=red&gt;&lt;b&gt;&quot;;IF([.O24]&lt;=3;&quot;&lt;font color=orangered&gt;&quot;;&quot;&quot;)))">
            <text:p/>
          </table:table-cell>
          <table:table-cell table:style-name="ce162" table:formula="of:=IF([.O24]&gt;0;[.O24];&quot;&amp;nbsp;&quot;)" office:value-type="string" office:string-value="&amp;nbsp;" calcext:value-type="string">
            <text:p>&amp;nbsp;</text:p>
          </table:table-cell>
          <table:table-cell table:style-name="ce162" table:formula="of:=IF([.O24]=0;&quot;&quot;;IF([.O24]=1;&quot;&lt;/font color&gt;&lt;/b&gt;&quot;;IF([.O24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P24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Q24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R24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S24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V24]=0;&quot;&quot;;IF([.V24]=1;&quot;&lt;font color=red&gt;&lt;b&gt;&quot;;IF([.V24]&lt;=3;&quot;&lt;font color=orangered&gt;&quot;;&quot;&quot;)))">
            <text:p/>
          </table:table-cell>
          <table:table-cell table:style-name="ce155" table:formula="of:=IF([.V24]&gt;0;[.V24];&quot;&amp;nbsp;&quot;)" office:value-type="string" office:string-value="&amp;nbsp;" calcext:value-type="string">
            <text:p>&amp;nbsp;</text:p>
          </table:table-cell>
          <table:table-cell table:style-name="ce155" table:formula="of:=IF([.V24]=0;&quot;&quot;;IF([.V24]=1;&quot;&lt;/font color&gt;&lt;/b&gt;&quot;;IF([.V24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W24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X24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Y24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Z24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AC24]=0;&quot;&quot;;IF([.AC24]=1;&quot;&lt;font color=red&gt;&lt;b&gt;&quot;;IF([.AC24]&lt;=3;&quot;&lt;font color=orangered&gt;&quot;;&quot;&quot;)))">
            <text:p/>
          </table:table-cell>
          <table:table-cell table:style-name="ce162" table:formula="of:=IF([.AC24]&gt;0;[.AC24];&quot;&amp;nbsp;&quot;)" office:value-type="string" office:string-value="&amp;nbsp;" calcext:value-type="string">
            <text:p>&amp;nbsp;</text:p>
          </table:table-cell>
          <table:table-cell table:style-name="ce162" table:formula="of:=IF([.AC24]=0;&quot;&quot;;IF([.AC24]=1;&quot;&lt;/font color&gt;&lt;/b&gt;&quot;;IF([.AC24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AD24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E24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F24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G24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AJ24]=0;&quot;&quot;;IF([.AJ24]=1;&quot;&lt;font color=red&gt;&lt;b&gt;&quot;;IF([.AJ24]&lt;=3;&quot;&lt;font color=orangered&gt;&quot;;&quot;&quot;)))">
            <text:p/>
          </table:table-cell>
          <table:table-cell table:style-name="ce155" table:formula="of:=IF([.AJ24]&gt;0;[.AJ24];&quot;&amp;nbsp;&quot;)" office:value-type="string" office:string-value="&amp;nbsp;" calcext:value-type="string">
            <text:p>&amp;nbsp;</text:p>
          </table:table-cell>
          <table:table-cell table:style-name="ce155" table:formula="of:=IF([.AJ24]=0;&quot;&quot;;IF([.AJ24]=1;&quot;&lt;/font color&gt;&lt;/b&gt;&quot;;IF([.AJ24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AK24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L24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M24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N24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AQ24]=0;&quot;&quot;;IF([.AQ24]=1;&quot;&lt;font color=red&gt;&lt;b&gt;&quot;;IF([.AQ24]&lt;=3;&quot;&lt;font color=orangered&gt;&quot;;&quot;&quot;)))">
            <text:p/>
          </table:table-cell>
          <table:table-cell table:style-name="ce162" table:formula="of:=IF([.AQ24]&gt;0;[.AQ24];&quot;&amp;nbsp;&quot;)" office:value-type="string" office:string-value="&amp;nbsp;" calcext:value-type="string">
            <text:p>&amp;nbsp;</text:p>
          </table:table-cell>
          <table:table-cell table:style-name="ce162" table:formula="of:=IF([.AQ24]=0;&quot;&quot;;IF([.AQ24]=1;&quot;&lt;/font color&gt;&lt;/b&gt;&quot;;IF([.AQ24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AR24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S24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T24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U24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AX24]=0;&quot;&quot;;IF([.AX24]=1;&quot;&lt;font color=red&gt;&lt;b&gt;&quot;;IF([.AX24]&lt;=3;&quot;&lt;font color=orangered&gt;&quot;;&quot;&quot;)))">
            <text:p/>
          </table:table-cell>
          <table:table-cell table:style-name="ce155" table:formula="of:=IF([.AX24]&gt;0;[.AX24];&quot;&amp;nbsp;&quot;)" office:value-type="string" office:string-value="&amp;nbsp;" calcext:value-type="string">
            <text:p>&amp;nbsp;</text:p>
          </table:table-cell>
          <table:table-cell table:style-name="ce155" table:formula="of:=IF([.AX24]=0;&quot;&quot;;IF([.AX24]=1;&quot;&lt;/font color&gt;&lt;/b&gt;&quot;;IF([.AX24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AY24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Z24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A24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B24]=1;&quot;blue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/tr&gt;&lt;/table&gt;&lt;/td&gt;&lt;td class="td7 center"&gt;</text:p>
          </table:table-cell>
          <table:table-cell table:style-name="ce181" table:formula="of:=IF([.BE24]=0;&quot;&quot;;IF([.BE24]=1;&quot;&lt;font color=red&gt;&lt;b&gt;&quot;;IF([.BE24]&lt;=3;&quot;&lt;font color=orangered&gt;&quot;;&quot;&quot;)))">
            <text:p/>
          </table:table-cell>
          <table:table-cell table:style-name="ce181" table:formula="of:=IF([.BE24]&gt;0;[.BE24];&quot;&amp;nbsp;&quot;)" office:value-type="string" office:string-value="&amp;nbsp;" calcext:value-type="string">
            <text:p>&amp;nbsp;</text:p>
          </table:table-cell>
          <table:table-cell table:style-name="ce181" table:formula="of:=IF([.BE24]=0;&quot;&quot;;IF([.BE24]=1;&quot;&lt;/font color&gt;&lt;/b&gt;&quot;;IF([.BE24]&lt;=3;&quot;&lt;/font color&gt;&quot;;&quot;&quot;)))">
            <text:p/>
          </table:table-cell>
          <table:table-cell table:style-name="ce181"/>
          <table:table-cell table:style-name="ce181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83" table:formula="of:=IF([.BF24]=1;&quot;salmon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G24]=1;&quot;forestgreen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H24]&gt;0;&quot;coral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I24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BL24]=0;&quot;&quot;;IF([.BL24]=1;&quot;&lt;font color=red&gt;&lt;b&gt;&quot;;IF([.BL24]&lt;=3;&quot;&lt;font color=orangered&gt;&quot;;&quot;&quot;)))">
            <text:p/>
          </table:table-cell>
          <table:table-cell table:style-name="ce162" table:formula="of:=IF([.BL24]&gt;0;[.BL24];&quot;&amp;nbsp;&quot;)" office:value-type="string" office:string-value="&amp;nbsp;" calcext:value-type="string">
            <text:p>&amp;nbsp;</text:p>
          </table:table-cell>
          <table:table-cell table:style-name="ce162" table:formula="of:=IF([.BL24]=0;&quot;&quot;;IF([.BL24]=1;&quot;&lt;/font color&gt;&lt;/b&gt;&quot;;IF([.BL24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BM24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N24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O24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P24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BS24]=0;&quot;&quot;;IF([.BS24]=1;&quot;&lt;font color=red&gt;&lt;b&gt;&quot;;IF([.BS24]&lt;=3;&quot;&lt;font color=orangered&gt;&quot;;&quot;&quot;)))">
            <text:p/>
          </table:table-cell>
          <table:table-cell table:style-name="ce155" table:formula="of:=IF([.BS24]&gt;0;[.BS24];&quot;&amp;nbsp;&quot;)" office:value-type="string" office:string-value="&amp;nbsp;" calcext:value-type="string">
            <text:p>&amp;nbsp;</text:p>
          </table:table-cell>
          <table:table-cell table:style-name="ce155" table:formula="of:=IF([.BS24]=0;&quot;&quot;;IF([.BS24]=1;&quot;&lt;/font color&gt;&lt;/b&gt;&quot;;IF([.BS24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BT24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U24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V24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W24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BZ24]=0;&quot;&quot;;IF([.BZ24]=1;&quot;&lt;font color=red&gt;&lt;b&gt;&quot;;IF([.BZ24]&lt;=3;&quot;&lt;font color=orangered&gt;&quot;;&quot;&quot;)))">
            <text:p/>
          </table:table-cell>
          <table:table-cell table:style-name="ce162" table:formula="of:=IF([.BZ24]&gt;0;[.BZ24];&quot;&amp;nbsp;&quot;)" office:value-type="string" office:string-value="&amp;nbsp;" calcext:value-type="string">
            <text:p>&amp;nbsp;</text:p>
          </table:table-cell>
          <table:table-cell table:style-name="ce162" table:formula="of:=IF([.BZ24]=0;&quot;&quot;;IF([.BZ24]=1;&quot;&lt;/font color&gt;&lt;/b&gt;&quot;;IF([.BZ24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CA24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B24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C24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D24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CG24]=0;&quot;&quot;;IF([.CG24]=1;&quot;&lt;font color=red&gt;&lt;b&gt;&quot;;IF([.CG24]&lt;=3;&quot;&lt;font color=orangered&gt;&quot;;&quot;&quot;)))">
            <text:p/>
          </table:table-cell>
          <table:table-cell table:style-name="ce155" table:formula="of:=IF([.CG24]&gt;0;[.CG24];&quot;&amp;nbsp;&quot;)" office:value-type="string" office:string-value="&amp;nbsp;" calcext:value-type="string">
            <text:p>&amp;nbsp;</text:p>
          </table:table-cell>
          <table:table-cell table:style-name="ce155" table:formula="of:=IF([.CG24]=0;&quot;&quot;;IF([.CG24]=1;&quot;&lt;/font color&gt;&lt;/b&gt;&quot;;IF([.CG24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CH24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I24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J24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K24]=1;&quot;blue&quot;;&quot;white;&quot;)" office:value-type="string" office:string-value="white;" calcext:value-type="string">
            <text:p>white;</text:p>
          </table:table-cell>
          <table:table-cell table:style-name="ce115" office:value-type="string" calcext:value-type="string">
            <text:p>"&gt;&amp;nbsp;&lt;/td&gt;&lt;/tr&gt;&lt;/table&gt;&lt;/td&gt;&lt;td class="td9 center"&gt;</text:p>
          </table:table-cell>
          <table:table-cell table:style-name="ce115" table:formula="of:=[.CN24]" office:value-type="float" office:value="0" calcext:value-type="float">
            <text:p>0</text:p>
          </table:table-cell>
          <table:table-cell table:style-name="ce115" office:value-type="string" calcext:value-type="string">
            <text:p>&lt;/td&gt;&lt;/tr&gt;</text:p>
          </table:table-cell>
          <table:table-cell table:style-name="ce5" office:value-type="string" calcext:value-type="string">
            <text:p><text:s/></text:p>
          </table:table-cell>
          <table:table-cell table:style-name="ce2" table:number-columns-repeated="817"/>
          <table:table-cell table:style-name="ce109" table:number-columns-repeated="13"/>
          <table:table-cell table:number-columns-repeated="26"/>
        </table:table-row>
        <table:table-row table:style-name="ro1">
          <table:table-cell table:style-name="ce2"/>
          <table:table-cell table:style-name="ce5" table:formula="of:=[.C53]&amp;[.D53]&amp;[.E53]&amp;[.F53]&amp;[.G53]&amp;[.H53]&amp;[.I53]&amp;[.J53]&amp;[.K53]&amp;[.L53]&amp;[.M53]&amp;[.N53]&amp;[.O53]&amp;[.P53]&amp;[.Q53]&amp;[.R53]&amp;[.S53]&amp;[.T53]&amp;[.U53]&amp;[.V53]&amp;[.W53]&amp;[.X53]&amp;[.Y53]&amp;[.Z53]&amp;[.AA53]&amp;[.AB53]&amp;[.AC53]&amp;[.AD53]&amp;[.AE53]&amp;[.AF53]&amp;[.AG53]&amp;[.AH53]&amp;[.AI53]&amp;[.AJ53]&amp;[.AK53]&amp;[.AL53]&amp;[.AM53]&amp;[.AN53]&amp;[.AO53]&amp;[.AP53]&amp;[.AQ53]&amp;[.AR53]&amp;[.AS53]&amp;[.AT53]&amp;[.AU53]&amp;[.AV53]&amp;[.AW53]&amp;[.AX53]&amp;[.AY53]&amp;[.AZ53]&amp;[.BA53]&amp;[.BB53]&amp;[.BC53]&amp;[.BD53]&amp;[.BE53]&amp;[.BF53]&amp;[.BG53]&amp;[.BH53]&amp;[.BI53]&amp;[.BJ53]&amp;[.BK53]&amp;[.BL53]&amp;[.BM53]&amp;[.BN53]&amp;[.BO53]&amp;[.BP53]&amp;[.BQ53]&amp;[.BR53]&amp;[.BS53]&amp;[.BT53]&amp;[.BU53]&amp;[.BV53]&amp;[.BW53]&amp;[.BX53]&amp;[.BY53]&amp;[.BZ53]&amp;[.CA53]&amp;[.CB53]&amp;[.CC53]&amp;[.CD53]&amp;[.CE53]&amp;[.CF53]&amp;[.CG53]&amp;[.CH53]&amp;[.CI53]&amp;[.CJ53]&amp;[.CK53]&amp;[.CL53]&amp;[.CM53]&amp;[.CN53]&amp;[.CO53]&amp;[.CP53]&amp;[.CQ53]&amp;[.CR53]&amp;[.CS53]&amp;[.CT53]&amp;[.CU53]&amp;[.CV53]&amp;[.CW53]&amp;[.CX53]&amp;[.CY53]&amp;[.CZ53]&amp;[.DA53]&amp;[.DB53]&amp;[.DC53]&amp;[.DD53]&amp;[.DE53]&amp;[.DF53]&amp;[.DG53]&amp;[.DH53]&amp;[.DI53]&amp;[.DJ53]&amp;[.DK53]&amp;[.DL53]&amp;[.DM53]&amp;[.DN53]&amp;[.DO53]&amp;[.DP53]&amp;[.DQ53]&amp;[.DR53]&amp;[.DS53]&amp;[.DT53]&amp;[.DU53]&amp;[.DV53]&amp;[.DW53]&amp;[.DX53]&amp;[.DY53]&amp;[.DZ53]&amp;[.EA53]&amp;[.EB53]&amp;[.EC53]&amp;[.ED53]&amp;[.EE53]&amp;[.EF53]&amp;[.EG53]&amp;[.EH53]&amp;[.EI53]&amp;[.EJ53]&amp;[.EK53]&amp;[.EL53]&amp;[.EM53]&amp;[.EN53]&amp;[.EO53]&amp;[.EP53]&amp;[.EQ53]&amp;[.ER53]&amp;[.ES53]&amp;[.ET53]&amp;[.EU53]&amp;[.EV53]&amp;[.EW53]&amp;[.EX53]&amp;[.EY53]&amp;[.EZ53]&amp;[.FA53]&amp;[.FB53]&amp;[.FC53]&amp;[.FD53]&amp;[.FE53]&amp;[.FF53]&amp;[.FG53]&amp;[.FH53]&amp;[.FI53]&amp;[.FJ53]&amp;[.FK53]" office:value-type="string" office:string-value="&lt;tr&gt;&lt;td class=&quot;td9 center&quot;&gt;99&lt;/td&gt;&lt;td class=&quot;td9 center&quot;&gt;Iestyn&amp;nbsp;Davies&lt;/td&gt;&lt;td class=&quot;td9 center&quot;&gt;Cooper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9 center&quot;&gt;0&lt;/td&gt;&lt;/tr&gt;" calcext:value-type="string">
            <text:p>&lt;tr&gt;&lt;td class="td9 center"&gt;99&lt;/td&gt;&lt;td class="td9 center"&gt;Iestyn&amp;nbsp;Davies&lt;/td&gt;&lt;td class="td9 center"&gt;Cooper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9 center"&gt;0&lt;/td&gt;&lt;/tr&gt;</text:p>
          </table:table-cell>
          <table:table-cell table:style-name="ce132" office:value-type="string" calcext:value-type="string">
            <text:p>&lt;tr&gt;&lt;td class="td9 center"&gt;</text:p>
          </table:table-cell>
          <table:table-cell table:style-name="ce138" table:formula="of:=[.E25]" office:value-type="float" office:value="99" calcext:value-type="float">
            <text:p>99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32" table:formula="of:=[.F25]" office:value-type="string" office:string-value="Iestyn&amp;nbsp;Davies" calcext:value-type="string">
            <text:p>Iestyn&amp;nbsp;Davies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147" table:formula="of:=[.G25]" office:value-type="string" office:string-value="Cooper" calcext:value-type="string">
            <text:p>Cooper</text:p>
          </table:table-cell>
          <table:table-cell table:style-name="ce155" office:value-type="string" calcext:value-type="string">
            <text:p>&lt;/td&gt;&lt;td class="td7 center"&gt;</text:p>
          </table:table-cell>
          <table:table-cell table:style-name="ce155" table:formula="of:=IF([.H25]=0;&quot;&quot;;IF([.H25]=1;&quot;&lt;font color=red&gt;&lt;b&gt;&quot;;IF([.H25]&lt;=3;&quot;&lt;font color=orangered&gt;&quot;;&quot;&quot;)))">
            <text:p/>
          </table:table-cell>
          <table:table-cell table:style-name="ce155" table:formula="of:=IF([.H25]&gt;0;[.H25];&quot;&amp;nbsp;&quot;)" office:value-type="string" office:string-value="&amp;nbsp;" calcext:value-type="string">
            <text:p>&amp;nbsp;</text:p>
          </table:table-cell>
          <table:table-cell table:style-name="ce155" table:formula="of:=IF([.H25]=0;&quot;&quot;;IF([.H25]=1;&quot;&lt;/font color&gt;&lt;/b&gt;&quot;;IF([.H25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I25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J25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K25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L25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O25]=0;&quot;&quot;;IF([.O25]=1;&quot;&lt;font color=red&gt;&lt;b&gt;&quot;;IF([.O25]&lt;=3;&quot;&lt;font color=orangered&gt;&quot;;&quot;&quot;)))">
            <text:p/>
          </table:table-cell>
          <table:table-cell table:style-name="ce162" table:formula="of:=IF([.O25]&gt;0;[.O25];&quot;&amp;nbsp;&quot;)" office:value-type="string" office:string-value="&amp;nbsp;" calcext:value-type="string">
            <text:p>&amp;nbsp;</text:p>
          </table:table-cell>
          <table:table-cell table:style-name="ce162" table:formula="of:=IF([.O25]=0;&quot;&quot;;IF([.O25]=1;&quot;&lt;/font color&gt;&lt;/b&gt;&quot;;IF([.O25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P25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Q25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R25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S25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V25]=0;&quot;&quot;;IF([.V25]=1;&quot;&lt;font color=red&gt;&lt;b&gt;&quot;;IF([.V25]&lt;=3;&quot;&lt;font color=orangered&gt;&quot;;&quot;&quot;)))">
            <text:p/>
          </table:table-cell>
          <table:table-cell table:style-name="ce155" table:formula="of:=IF([.V25]&gt;0;[.V25];&quot;&amp;nbsp;&quot;)" office:value-type="string" office:string-value="&amp;nbsp;" calcext:value-type="string">
            <text:p>&amp;nbsp;</text:p>
          </table:table-cell>
          <table:table-cell table:style-name="ce155" table:formula="of:=IF([.V25]=0;&quot;&quot;;IF([.V25]=1;&quot;&lt;/font color&gt;&lt;/b&gt;&quot;;IF([.V25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W25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X25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Y25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Z25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AC25]=0;&quot;&quot;;IF([.AC25]=1;&quot;&lt;font color=red&gt;&lt;b&gt;&quot;;IF([.AC25]&lt;=3;&quot;&lt;font color=orangered&gt;&quot;;&quot;&quot;)))">
            <text:p/>
          </table:table-cell>
          <table:table-cell table:style-name="ce162" table:formula="of:=IF([.AC25]&gt;0;[.AC25];&quot;&amp;nbsp;&quot;)" office:value-type="string" office:string-value="&amp;nbsp;" calcext:value-type="string">
            <text:p>&amp;nbsp;</text:p>
          </table:table-cell>
          <table:table-cell table:style-name="ce162" table:formula="of:=IF([.AC25]=0;&quot;&quot;;IF([.AC25]=1;&quot;&lt;/font color&gt;&lt;/b&gt;&quot;;IF([.AC25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AD25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E25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F25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G25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AJ25]=0;&quot;&quot;;IF([.AJ25]=1;&quot;&lt;font color=red&gt;&lt;b&gt;&quot;;IF([.AJ25]&lt;=3;&quot;&lt;font color=orangered&gt;&quot;;&quot;&quot;)))">
            <text:p/>
          </table:table-cell>
          <table:table-cell table:style-name="ce155" table:formula="of:=IF([.AJ25]&gt;0;[.AJ25];&quot;&amp;nbsp;&quot;)" office:value-type="string" office:string-value="&amp;nbsp;" calcext:value-type="string">
            <text:p>&amp;nbsp;</text:p>
          </table:table-cell>
          <table:table-cell table:style-name="ce155" table:formula="of:=IF([.AJ25]=0;&quot;&quot;;IF([.AJ25]=1;&quot;&lt;/font color&gt;&lt;/b&gt;&quot;;IF([.AJ25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AK25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L25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M25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N25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AQ25]=0;&quot;&quot;;IF([.AQ25]=1;&quot;&lt;font color=red&gt;&lt;b&gt;&quot;;IF([.AQ25]&lt;=3;&quot;&lt;font color=orangered&gt;&quot;;&quot;&quot;)))">
            <text:p/>
          </table:table-cell>
          <table:table-cell table:style-name="ce162" table:formula="of:=IF([.AQ25]&gt;0;[.AQ25];&quot;&amp;nbsp;&quot;)" office:value-type="string" office:string-value="&amp;nbsp;" calcext:value-type="string">
            <text:p>&amp;nbsp;</text:p>
          </table:table-cell>
          <table:table-cell table:style-name="ce162" table:formula="of:=IF([.AQ25]=0;&quot;&quot;;IF([.AQ25]=1;&quot;&lt;/font color&gt;&lt;/b&gt;&quot;;IF([.AQ25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AR25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S25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T25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U25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AX25]=0;&quot;&quot;;IF([.AX25]=1;&quot;&lt;font color=red&gt;&lt;b&gt;&quot;;IF([.AX25]&lt;=3;&quot;&lt;font color=orangered&gt;&quot;;&quot;&quot;)))">
            <text:p/>
          </table:table-cell>
          <table:table-cell table:style-name="ce155" table:formula="of:=IF([.AX25]&gt;0;[.AX25];&quot;&amp;nbsp;&quot;)" office:value-type="string" office:string-value="&amp;nbsp;" calcext:value-type="string">
            <text:p>&amp;nbsp;</text:p>
          </table:table-cell>
          <table:table-cell table:style-name="ce155" table:formula="of:=IF([.AX25]=0;&quot;&quot;;IF([.AX25]=1;&quot;&lt;/font color&gt;&lt;/b&gt;&quot;;IF([.AX25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AY25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Z25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A25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B25]=1;&quot;blue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/tr&gt;&lt;/table&gt;&lt;/td&gt;&lt;td class="td7 center"&gt;</text:p>
          </table:table-cell>
          <table:table-cell table:style-name="ce181" table:formula="of:=IF([.BE25]=0;&quot;&quot;;IF([.BE25]=1;&quot;&lt;font color=red&gt;&lt;b&gt;&quot;;IF([.BE25]&lt;=3;&quot;&lt;font color=orangered&gt;&quot;;&quot;&quot;)))">
            <text:p/>
          </table:table-cell>
          <table:table-cell table:style-name="ce181" table:formula="of:=IF([.BE25]&gt;0;[.BE25];&quot;&amp;nbsp;&quot;)" office:value-type="string" office:string-value="&amp;nbsp;" calcext:value-type="string">
            <text:p>&amp;nbsp;</text:p>
          </table:table-cell>
          <table:table-cell table:style-name="ce181" table:formula="of:=IF([.BE25]=0;&quot;&quot;;IF([.BE25]=1;&quot;&lt;/font color&gt;&lt;/b&gt;&quot;;IF([.BE25]&lt;=3;&quot;&lt;/font color&gt;&quot;;&quot;&quot;)))">
            <text:p/>
          </table:table-cell>
          <table:table-cell table:style-name="ce181"/>
          <table:table-cell table:style-name="ce181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83" table:formula="of:=IF([.BF25]=1;&quot;salmon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G25]=1;&quot;forestgreen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H25]&gt;0;&quot;coral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I25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BL25]=0;&quot;&quot;;IF([.BL25]=1;&quot;&lt;font color=red&gt;&lt;b&gt;&quot;;IF([.BL25]&lt;=3;&quot;&lt;font color=orangered&gt;&quot;;&quot;&quot;)))">
            <text:p/>
          </table:table-cell>
          <table:table-cell table:style-name="ce162" table:formula="of:=IF([.BL25]&gt;0;[.BL25];&quot;&amp;nbsp;&quot;)" office:value-type="string" office:string-value="&amp;nbsp;" calcext:value-type="string">
            <text:p>&amp;nbsp;</text:p>
          </table:table-cell>
          <table:table-cell table:style-name="ce162" table:formula="of:=IF([.BL25]=0;&quot;&quot;;IF([.BL25]=1;&quot;&lt;/font color&gt;&lt;/b&gt;&quot;;IF([.BL25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BM25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N25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O25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P25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BS25]=0;&quot;&quot;;IF([.BS25]=1;&quot;&lt;font color=red&gt;&lt;b&gt;&quot;;IF([.BS25]&lt;=3;&quot;&lt;font color=orangered&gt;&quot;;&quot;&quot;)))">
            <text:p/>
          </table:table-cell>
          <table:table-cell table:style-name="ce155" table:formula="of:=IF([.BS25]&gt;0;[.BS25];&quot;&amp;nbsp;&quot;)" office:value-type="string" office:string-value="&amp;nbsp;" calcext:value-type="string">
            <text:p>&amp;nbsp;</text:p>
          </table:table-cell>
          <table:table-cell table:style-name="ce155" table:formula="of:=IF([.BS25]=0;&quot;&quot;;IF([.BS25]=1;&quot;&lt;/font color&gt;&lt;/b&gt;&quot;;IF([.BS25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BT25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U25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V25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W25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BZ25]=0;&quot;&quot;;IF([.BZ25]=1;&quot;&lt;font color=red&gt;&lt;b&gt;&quot;;IF([.BZ25]&lt;=3;&quot;&lt;font color=orangered&gt;&quot;;&quot;&quot;)))">
            <text:p/>
          </table:table-cell>
          <table:table-cell table:style-name="ce162" table:formula="of:=IF([.BZ25]&gt;0;[.BZ25];&quot;&amp;nbsp;&quot;)" office:value-type="string" office:string-value="&amp;nbsp;" calcext:value-type="string">
            <text:p>&amp;nbsp;</text:p>
          </table:table-cell>
          <table:table-cell table:style-name="ce162" table:formula="of:=IF([.BZ25]=0;&quot;&quot;;IF([.BZ25]=1;&quot;&lt;/font color&gt;&lt;/b&gt;&quot;;IF([.BZ25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CA25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B25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C25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D25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CG25]=0;&quot;&quot;;IF([.CG25]=1;&quot;&lt;font color=red&gt;&lt;b&gt;&quot;;IF([.CG25]&lt;=3;&quot;&lt;font color=orangered&gt;&quot;;&quot;&quot;)))">
            <text:p/>
          </table:table-cell>
          <table:table-cell table:style-name="ce155" table:formula="of:=IF([.CG25]&gt;0;[.CG25];&quot;&amp;nbsp;&quot;)" office:value-type="string" office:string-value="&amp;nbsp;" calcext:value-type="string">
            <text:p>&amp;nbsp;</text:p>
          </table:table-cell>
          <table:table-cell table:style-name="ce155" table:formula="of:=IF([.CG25]=0;&quot;&quot;;IF([.CG25]=1;&quot;&lt;/font color&gt;&lt;/b&gt;&quot;;IF([.CG25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CH25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I25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J25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K25]=1;&quot;blue&quot;;&quot;white;&quot;)" office:value-type="string" office:string-value="white;" calcext:value-type="string">
            <text:p>white;</text:p>
          </table:table-cell>
          <table:table-cell table:style-name="ce115" office:value-type="string" calcext:value-type="string">
            <text:p>"&gt;&amp;nbsp;&lt;/td&gt;&lt;/tr&gt;&lt;/table&gt;&lt;/td&gt;&lt;td class="td9 center"&gt;</text:p>
          </table:table-cell>
          <table:table-cell table:style-name="ce115" table:formula="of:=[.CN25]" office:value-type="float" office:value="0" calcext:value-type="float">
            <text:p>0</text:p>
          </table:table-cell>
          <table:table-cell table:style-name="ce115" office:value-type="string" calcext:value-type="string">
            <text:p>&lt;/td&gt;&lt;/tr&gt;</text:p>
          </table:table-cell>
          <table:table-cell table:style-name="ce5" office:value-type="string" calcext:value-type="string">
            <text:p><text:s/></text:p>
          </table:table-cell>
          <table:table-cell table:style-name="ce2" table:number-columns-repeated="817"/>
          <table:table-cell table:style-name="ce109" table:number-columns-repeated="13"/>
          <table:table-cell table:number-columns-repeated="26"/>
        </table:table-row>
        <table:table-row table:style-name="ro1">
          <table:table-cell table:style-name="ce2"/>
          <table:table-cell table:style-name="ce5" table:formula="of:=[.C54]&amp;[.D54]&amp;[.E54]&amp;[.F54]&amp;[.G54]&amp;[.H54]&amp;[.I54]&amp;[.J54]&amp;[.K54]&amp;[.L54]&amp;[.M54]&amp;[.N54]&amp;[.O54]&amp;[.P54]&amp;[.Q54]&amp;[.R54]&amp;[.S54]&amp;[.T54]&amp;[.U54]&amp;[.V54]&amp;[.W54]&amp;[.X54]&amp;[.Y54]&amp;[.Z54]&amp;[.AA54]&amp;[.AB54]&amp;[.AC54]&amp;[.AD54]&amp;[.AE54]&amp;[.AF54]&amp;[.AG54]&amp;[.AH54]&amp;[.AI54]&amp;[.AJ54]&amp;[.AK54]&amp;[.AL54]&amp;[.AM54]&amp;[.AN54]&amp;[.AO54]&amp;[.AP54]&amp;[.AQ54]&amp;[.AR54]&amp;[.AS54]&amp;[.AT54]&amp;[.AU54]&amp;[.AV54]&amp;[.AW54]&amp;[.AX54]&amp;[.AY54]&amp;[.AZ54]&amp;[.BA54]&amp;[.BB54]&amp;[.BC54]&amp;[.BD54]&amp;[.BE54]&amp;[.BF54]&amp;[.BG54]&amp;[.BH54]&amp;[.BI54]&amp;[.BJ54]&amp;[.BK54]&amp;[.BL54]&amp;[.BM54]&amp;[.BN54]&amp;[.BO54]&amp;[.BP54]&amp;[.BQ54]&amp;[.BR54]&amp;[.BS54]&amp;[.BT54]&amp;[.BU54]&amp;[.BV54]&amp;[.BW54]&amp;[.BX54]&amp;[.BY54]&amp;[.BZ54]&amp;[.CA54]&amp;[.CB54]&amp;[.CC54]&amp;[.CD54]&amp;[.CE54]&amp;[.CF54]&amp;[.CG54]&amp;[.CH54]&amp;[.CI54]&amp;[.CJ54]&amp;[.CK54]&amp;[.CL54]&amp;[.CM54]&amp;[.CN54]&amp;[.CO54]&amp;[.CP54]&amp;[.CQ54]&amp;[.CR54]&amp;[.CS54]&amp;[.CT54]&amp;[.CU54]&amp;[.CV54]&amp;[.CW54]&amp;[.CX54]&amp;[.CY54]&amp;[.CZ54]&amp;[.DA54]&amp;[.DB54]&amp;[.DC54]&amp;[.DD54]&amp;[.DE54]&amp;[.DF54]&amp;[.DG54]&amp;[.DH54]&amp;[.DI54]&amp;[.DJ54]&amp;[.DK54]&amp;[.DL54]&amp;[.DM54]&amp;[.DN54]&amp;[.DO54]&amp;[.DP54]&amp;[.DQ54]&amp;[.DR54]&amp;[.DS54]&amp;[.DT54]&amp;[.DU54]&amp;[.DV54]&amp;[.DW54]&amp;[.DX54]&amp;[.DY54]&amp;[.DZ54]&amp;[.EA54]&amp;[.EB54]&amp;[.EC54]&amp;[.ED54]&amp;[.EE54]&amp;[.EF54]&amp;[.EG54]&amp;[.EH54]&amp;[.EI54]&amp;[.EJ54]&amp;[.EK54]&amp;[.EL54]&amp;[.EM54]&amp;[.EN54]&amp;[.EO54]&amp;[.EP54]&amp;[.EQ54]&amp;[.ER54]&amp;[.ES54]&amp;[.ET54]&amp;[.EU54]&amp;[.EV54]&amp;[.EW54]&amp;[.EX54]&amp;[.EY54]&amp;[.EZ54]&amp;[.FA54]&amp;[.FB54]&amp;[.FC54]&amp;[.FD54]&amp;[.FE54]&amp;[.FF54]&amp;[.FG54]&amp;[.FH54]&amp;[.FI54]&amp;[.FJ54]&amp;[.FK54]" office:value-type="string" office:string-value="&lt;tr&gt;&lt;td class=&quot;td9 center&quot;&gt;99&lt;/td&gt;&lt;td class=&quot;td9 center&quot;&gt;_nes&lt;/td&gt;&lt;td class=&quot;td9 center&quot;&gt;Ferrari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9 center&quot;&gt;0&lt;/td&gt;&lt;/tr&gt;" calcext:value-type="string">
            <text:p>&lt;tr&gt;&lt;td class="td9 center"&gt;99&lt;/td&gt;&lt;td class="td9 center"&gt;_nes&lt;/td&gt;&lt;td class="td9 center"&gt;Ferrari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9 center"&gt;0&lt;/td&gt;&lt;/tr&gt;</text:p>
          </table:table-cell>
          <table:table-cell table:style-name="ce132" office:value-type="string" calcext:value-type="string">
            <text:p>&lt;tr&gt;&lt;td class="td9 center"&gt;</text:p>
          </table:table-cell>
          <table:table-cell table:style-name="ce138" table:formula="of:=[.E26]" office:value-type="float" office:value="99" calcext:value-type="float">
            <text:p>99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32" table:formula="of:=[.F26]" office:value-type="string" office:string-value="_nes" calcext:value-type="string">
            <text:p>_nes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147" table:formula="of:=[.G26]" office:value-type="string" office:string-value="Ferrari" calcext:value-type="string">
            <text:p>Ferrari</text:p>
          </table:table-cell>
          <table:table-cell table:style-name="ce155" office:value-type="string" calcext:value-type="string">
            <text:p>&lt;/td&gt;&lt;td class="td7 center"&gt;</text:p>
          </table:table-cell>
          <table:table-cell table:style-name="ce155" table:formula="of:=IF([.H26]=0;&quot;&quot;;IF([.H26]=1;&quot;&lt;font color=red&gt;&lt;b&gt;&quot;;IF([.H26]&lt;=3;&quot;&lt;font color=orangered&gt;&quot;;&quot;&quot;)))">
            <text:p/>
          </table:table-cell>
          <table:table-cell table:style-name="ce155" table:formula="of:=IF([.H26]&gt;0;[.H26];&quot;&amp;nbsp;&quot;)" office:value-type="string" office:string-value="&amp;nbsp;" calcext:value-type="string">
            <text:p>&amp;nbsp;</text:p>
          </table:table-cell>
          <table:table-cell table:style-name="ce155" table:formula="of:=IF([.H26]=0;&quot;&quot;;IF([.H26]=1;&quot;&lt;/font color&gt;&lt;/b&gt;&quot;;IF([.H26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I26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J26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K26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L26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O26]=0;&quot;&quot;;IF([.O26]=1;&quot;&lt;font color=red&gt;&lt;b&gt;&quot;;IF([.O26]&lt;=3;&quot;&lt;font color=orangered&gt;&quot;;&quot;&quot;)))">
            <text:p/>
          </table:table-cell>
          <table:table-cell table:style-name="ce162" table:formula="of:=IF([.O26]&gt;0;[.O26];&quot;&amp;nbsp;&quot;)" office:value-type="string" office:string-value="&amp;nbsp;" calcext:value-type="string">
            <text:p>&amp;nbsp;</text:p>
          </table:table-cell>
          <table:table-cell table:style-name="ce162" table:formula="of:=IF([.O26]=0;&quot;&quot;;IF([.O26]=1;&quot;&lt;/font color&gt;&lt;/b&gt;&quot;;IF([.O26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P26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Q26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R26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S26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V26]=0;&quot;&quot;;IF([.V26]=1;&quot;&lt;font color=red&gt;&lt;b&gt;&quot;;IF([.V26]&lt;=3;&quot;&lt;font color=orangered&gt;&quot;;&quot;&quot;)))">
            <text:p/>
          </table:table-cell>
          <table:table-cell table:style-name="ce155" table:formula="of:=IF([.V26]&gt;0;[.V26];&quot;&amp;nbsp;&quot;)" office:value-type="string" office:string-value="&amp;nbsp;" calcext:value-type="string">
            <text:p>&amp;nbsp;</text:p>
          </table:table-cell>
          <table:table-cell table:style-name="ce155" table:formula="of:=IF([.V26]=0;&quot;&quot;;IF([.V26]=1;&quot;&lt;/font color&gt;&lt;/b&gt;&quot;;IF([.V26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W26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X26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Y26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Z26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AC26]=0;&quot;&quot;;IF([.AC26]=1;&quot;&lt;font color=red&gt;&lt;b&gt;&quot;;IF([.AC26]&lt;=3;&quot;&lt;font color=orangered&gt;&quot;;&quot;&quot;)))">
            <text:p/>
          </table:table-cell>
          <table:table-cell table:style-name="ce162" table:formula="of:=IF([.AC26]&gt;0;[.AC26];&quot;&amp;nbsp;&quot;)" office:value-type="string" office:string-value="&amp;nbsp;" calcext:value-type="string">
            <text:p>&amp;nbsp;</text:p>
          </table:table-cell>
          <table:table-cell table:style-name="ce162" table:formula="of:=IF([.AC26]=0;&quot;&quot;;IF([.AC26]=1;&quot;&lt;/font color&gt;&lt;/b&gt;&quot;;IF([.AC26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AD26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E26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F26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G26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AJ26]=0;&quot;&quot;;IF([.AJ26]=1;&quot;&lt;font color=red&gt;&lt;b&gt;&quot;;IF([.AJ26]&lt;=3;&quot;&lt;font color=orangered&gt;&quot;;&quot;&quot;)))">
            <text:p/>
          </table:table-cell>
          <table:table-cell table:style-name="ce155" table:formula="of:=IF([.AJ26]&gt;0;[.AJ26];&quot;&amp;nbsp;&quot;)" office:value-type="string" office:string-value="&amp;nbsp;" calcext:value-type="string">
            <text:p>&amp;nbsp;</text:p>
          </table:table-cell>
          <table:table-cell table:style-name="ce155" table:formula="of:=IF([.AJ26]=0;&quot;&quot;;IF([.AJ26]=1;&quot;&lt;/font color&gt;&lt;/b&gt;&quot;;IF([.AJ26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AK26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L26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M26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N26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AQ26]=0;&quot;&quot;;IF([.AQ26]=1;&quot;&lt;font color=red&gt;&lt;b&gt;&quot;;IF([.AQ26]&lt;=3;&quot;&lt;font color=orangered&gt;&quot;;&quot;&quot;)))">
            <text:p/>
          </table:table-cell>
          <table:table-cell table:style-name="ce162" table:formula="of:=IF([.AQ26]&gt;0;[.AQ26];&quot;&amp;nbsp;&quot;)" office:value-type="string" office:string-value="&amp;nbsp;" calcext:value-type="string">
            <text:p>&amp;nbsp;</text:p>
          </table:table-cell>
          <table:table-cell table:style-name="ce162" table:formula="of:=IF([.AQ26]=0;&quot;&quot;;IF([.AQ26]=1;&quot;&lt;/font color&gt;&lt;/b&gt;&quot;;IF([.AQ26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AR26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S26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T26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U26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AX26]=0;&quot;&quot;;IF([.AX26]=1;&quot;&lt;font color=red&gt;&lt;b&gt;&quot;;IF([.AX26]&lt;=3;&quot;&lt;font color=orangered&gt;&quot;;&quot;&quot;)))">
            <text:p/>
          </table:table-cell>
          <table:table-cell table:style-name="ce155" table:formula="of:=IF([.AX26]&gt;0;[.AX26];&quot;&amp;nbsp;&quot;)" office:value-type="string" office:string-value="&amp;nbsp;" calcext:value-type="string">
            <text:p>&amp;nbsp;</text:p>
          </table:table-cell>
          <table:table-cell table:style-name="ce155" table:formula="of:=IF([.AX26]=0;&quot;&quot;;IF([.AX26]=1;&quot;&lt;/font color&gt;&lt;/b&gt;&quot;;IF([.AX26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AY26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Z26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A26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B26]=1;&quot;blue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/tr&gt;&lt;/table&gt;&lt;/td&gt;&lt;td class="td7 center"&gt;</text:p>
          </table:table-cell>
          <table:table-cell table:style-name="ce181" table:formula="of:=IF([.BE26]=0;&quot;&quot;;IF([.BE26]=1;&quot;&lt;font color=red&gt;&lt;b&gt;&quot;;IF([.BE26]&lt;=3;&quot;&lt;font color=orangered&gt;&quot;;&quot;&quot;)))">
            <text:p/>
          </table:table-cell>
          <table:table-cell table:style-name="ce181" table:formula="of:=IF([.BE26]&gt;0;[.BE26];&quot;&amp;nbsp;&quot;)" office:value-type="string" office:string-value="&amp;nbsp;" calcext:value-type="string">
            <text:p>&amp;nbsp;</text:p>
          </table:table-cell>
          <table:table-cell table:style-name="ce181" table:formula="of:=IF([.BE26]=0;&quot;&quot;;IF([.BE26]=1;&quot;&lt;/font color&gt;&lt;/b&gt;&quot;;IF([.BE26]&lt;=3;&quot;&lt;/font color&gt;&quot;;&quot;&quot;)))">
            <text:p/>
          </table:table-cell>
          <table:table-cell table:style-name="ce181"/>
          <table:table-cell table:style-name="ce181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83" table:formula="of:=IF([.BF26]=1;&quot;salmon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G26]=1;&quot;forestgreen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H26]&gt;0;&quot;coral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I26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BL26]=0;&quot;&quot;;IF([.BL26]=1;&quot;&lt;font color=red&gt;&lt;b&gt;&quot;;IF([.BL26]&lt;=3;&quot;&lt;font color=orangered&gt;&quot;;&quot;&quot;)))">
            <text:p/>
          </table:table-cell>
          <table:table-cell table:style-name="ce162" table:formula="of:=IF([.BL26]&gt;0;[.BL26];&quot;&amp;nbsp;&quot;)" office:value-type="string" office:string-value="&amp;nbsp;" calcext:value-type="string">
            <text:p>&amp;nbsp;</text:p>
          </table:table-cell>
          <table:table-cell table:style-name="ce162" table:formula="of:=IF([.BL26]=0;&quot;&quot;;IF([.BL26]=1;&quot;&lt;/font color&gt;&lt;/b&gt;&quot;;IF([.BL26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BM26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N26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O26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P26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BS26]=0;&quot;&quot;;IF([.BS26]=1;&quot;&lt;font color=red&gt;&lt;b&gt;&quot;;IF([.BS26]&lt;=3;&quot;&lt;font color=orangered&gt;&quot;;&quot;&quot;)))">
            <text:p/>
          </table:table-cell>
          <table:table-cell table:style-name="ce155" table:formula="of:=IF([.BS26]&gt;0;[.BS26];&quot;&amp;nbsp;&quot;)" office:value-type="string" office:string-value="&amp;nbsp;" calcext:value-type="string">
            <text:p>&amp;nbsp;</text:p>
          </table:table-cell>
          <table:table-cell table:style-name="ce155" table:formula="of:=IF([.BS26]=0;&quot;&quot;;IF([.BS26]=1;&quot;&lt;/font color&gt;&lt;/b&gt;&quot;;IF([.BS26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BT26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U26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V26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W26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BZ26]=0;&quot;&quot;;IF([.BZ26]=1;&quot;&lt;font color=red&gt;&lt;b&gt;&quot;;IF([.BZ26]&lt;=3;&quot;&lt;font color=orangered&gt;&quot;;&quot;&quot;)))">
            <text:p/>
          </table:table-cell>
          <table:table-cell table:style-name="ce162" table:formula="of:=IF([.BZ26]&gt;0;[.BZ26];&quot;&amp;nbsp;&quot;)" office:value-type="string" office:string-value="&amp;nbsp;" calcext:value-type="string">
            <text:p>&amp;nbsp;</text:p>
          </table:table-cell>
          <table:table-cell table:style-name="ce162" table:formula="of:=IF([.BZ26]=0;&quot;&quot;;IF([.BZ26]=1;&quot;&lt;/font color&gt;&lt;/b&gt;&quot;;IF([.BZ26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CA26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B26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C26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D26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CG26]=0;&quot;&quot;;IF([.CG26]=1;&quot;&lt;font color=red&gt;&lt;b&gt;&quot;;IF([.CG26]&lt;=3;&quot;&lt;font color=orangered&gt;&quot;;&quot;&quot;)))">
            <text:p/>
          </table:table-cell>
          <table:table-cell table:style-name="ce155" table:formula="of:=IF([.CG26]&gt;0;[.CG26];&quot;&amp;nbsp;&quot;)" office:value-type="string" office:string-value="&amp;nbsp;" calcext:value-type="string">
            <text:p>&amp;nbsp;</text:p>
          </table:table-cell>
          <table:table-cell table:style-name="ce155" table:formula="of:=IF([.CG26]=0;&quot;&quot;;IF([.CG26]=1;&quot;&lt;/font color&gt;&lt;/b&gt;&quot;;IF([.CG26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CH26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I26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J26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K26]=1;&quot;blue&quot;;&quot;white;&quot;)" office:value-type="string" office:string-value="white;" calcext:value-type="string">
            <text:p>white;</text:p>
          </table:table-cell>
          <table:table-cell table:style-name="ce115" office:value-type="string" calcext:value-type="string">
            <text:p>"&gt;&amp;nbsp;&lt;/td&gt;&lt;/tr&gt;&lt;/table&gt;&lt;/td&gt;&lt;td class="td9 center"&gt;</text:p>
          </table:table-cell>
          <table:table-cell table:style-name="ce115" table:formula="of:=[.CN26]" office:value-type="float" office:value="0" calcext:value-type="float">
            <text:p>0</text:p>
          </table:table-cell>
          <table:table-cell table:style-name="ce115" office:value-type="string" calcext:value-type="string">
            <text:p>&lt;/td&gt;&lt;/tr&gt;</text:p>
          </table:table-cell>
          <table:table-cell table:style-name="ce5" office:value-type="string" calcext:value-type="string">
            <text:p><text:s/></text:p>
          </table:table-cell>
          <table:table-cell table:style-name="ce2" table:number-columns-repeated="817"/>
          <table:table-cell table:style-name="ce109" table:number-columns-repeated="13"/>
          <table:table-cell table:number-columns-repeated="26"/>
        </table:table-row>
        <table:table-row table:style-name="ro1">
          <table:table-cell table:style-name="ce2"/>
          <table:table-cell table:style-name="ce5" table:formula="of:=[.C55]&amp;[.D55]&amp;[.E55]&amp;[.F55]&amp;[.G55]&amp;[.H55]&amp;[.I55]&amp;[.J55]&amp;[.K55]&amp;[.L55]&amp;[.M55]&amp;[.N55]&amp;[.O55]&amp;[.P55]&amp;[.Q55]&amp;[.R55]&amp;[.S55]&amp;[.T55]&amp;[.U55]&amp;[.V55]&amp;[.W55]&amp;[.X55]&amp;[.Y55]&amp;[.Z55]&amp;[.AA55]&amp;[.AB55]&amp;[.AC55]&amp;[.AD55]&amp;[.AE55]&amp;[.AF55]&amp;[.AG55]&amp;[.AH55]&amp;[.AI55]&amp;[.AJ55]&amp;[.AK55]&amp;[.AL55]&amp;[.AM55]&amp;[.AN55]&amp;[.AO55]&amp;[.AP55]&amp;[.AQ55]&amp;[.AR55]&amp;[.AS55]&amp;[.AT55]&amp;[.AU55]&amp;[.AV55]&amp;[.AW55]&amp;[.AX55]&amp;[.AY55]&amp;[.AZ55]&amp;[.BA55]&amp;[.BB55]&amp;[.BC55]&amp;[.BD55]&amp;[.BE55]&amp;[.BF55]&amp;[.BG55]&amp;[.BH55]&amp;[.BI55]&amp;[.BJ55]&amp;[.BK55]&amp;[.BL55]&amp;[.BM55]&amp;[.BN55]&amp;[.BO55]&amp;[.BP55]&amp;[.BQ55]&amp;[.BR55]&amp;[.BS55]&amp;[.BT55]&amp;[.BU55]&amp;[.BV55]&amp;[.BW55]&amp;[.BX55]&amp;[.BY55]&amp;[.BZ55]&amp;[.CA55]&amp;[.CB55]&amp;[.CC55]&amp;[.CD55]&amp;[.CE55]&amp;[.CF55]&amp;[.CG55]&amp;[.CH55]&amp;[.CI55]&amp;[.CJ55]&amp;[.CK55]&amp;[.CL55]&amp;[.CM55]&amp;[.CN55]&amp;[.CO55]&amp;[.CP55]&amp;[.CQ55]&amp;[.CR55]&amp;[.CS55]&amp;[.CT55]&amp;[.CU55]&amp;[.CV55]&amp;[.CW55]&amp;[.CX55]&amp;[.CY55]&amp;[.CZ55]&amp;[.DA55]&amp;[.DB55]&amp;[.DC55]&amp;[.DD55]&amp;[.DE55]&amp;[.DF55]&amp;[.DG55]&amp;[.DH55]&amp;[.DI55]&amp;[.DJ55]&amp;[.DK55]&amp;[.DL55]&amp;[.DM55]&amp;[.DN55]&amp;[.DO55]&amp;[.DP55]&amp;[.DQ55]&amp;[.DR55]&amp;[.DS55]&amp;[.DT55]&amp;[.DU55]&amp;[.DV55]&amp;[.DW55]&amp;[.DX55]&amp;[.DY55]&amp;[.DZ55]&amp;[.EA55]&amp;[.EB55]&amp;[.EC55]&amp;[.ED55]&amp;[.EE55]&amp;[.EF55]&amp;[.EG55]&amp;[.EH55]&amp;[.EI55]&amp;[.EJ55]&amp;[.EK55]&amp;[.EL55]&amp;[.EM55]&amp;[.EN55]&amp;[.EO55]&amp;[.EP55]&amp;[.EQ55]&amp;[.ER55]&amp;[.ES55]&amp;[.ET55]&amp;[.EU55]&amp;[.EV55]&amp;[.EW55]&amp;[.EX55]&amp;[.EY55]&amp;[.EZ55]&amp;[.FA55]&amp;[.FB55]&amp;[.FC55]&amp;[.FD55]&amp;[.FE55]&amp;[.FF55]&amp;[.FG55]&amp;[.FH55]&amp;[.FI55]&amp;[.FJ55]&amp;[.FK55]" office:value-type="string" office:string-value="&lt;tr&gt;&lt;td class=&quot;td9 center&quot;&gt;99&lt;/td&gt;&lt;td class=&quot;td9 center&quot;&gt;DeCesaris&lt;/td&gt;&lt;td class=&quot;td9 center&quot;&gt;Honda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9 center&quot;&gt;0&lt;/td&gt;&lt;/tr&gt;" calcext:value-type="string">
            <text:p>&lt;tr&gt;&lt;td class="td9 center"&gt;99&lt;/td&gt;&lt;td class="td9 center"&gt;DeCesaris&lt;/td&gt;&lt;td class="td9 center"&gt;Honda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9 center"&gt;0&lt;/td&gt;&lt;/tr&gt;</text:p>
          </table:table-cell>
          <table:table-cell table:style-name="ce132" office:value-type="string" calcext:value-type="string">
            <text:p>&lt;tr&gt;&lt;td class="td9 center"&gt;</text:p>
          </table:table-cell>
          <table:table-cell table:style-name="ce138" table:formula="of:=[.E27]" office:value-type="float" office:value="99" calcext:value-type="float">
            <text:p>99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32" table:formula="of:=[.F27]" office:value-type="string" office:string-value="DeCesaris" calcext:value-type="string">
            <text:p>DeCesaris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147" table:formula="of:=[.G27]" office:value-type="string" office:string-value="Honda" calcext:value-type="string">
            <text:p>Honda</text:p>
          </table:table-cell>
          <table:table-cell table:style-name="ce155" office:value-type="string" calcext:value-type="string">
            <text:p>&lt;/td&gt;&lt;td class="td7 center"&gt;</text:p>
          </table:table-cell>
          <table:table-cell table:style-name="ce155" table:formula="of:=IF([.H27]=0;&quot;&quot;;IF([.H27]=1;&quot;&lt;font color=red&gt;&lt;b&gt;&quot;;IF([.H27]&lt;=3;&quot;&lt;font color=orangered&gt;&quot;;&quot;&quot;)))">
            <text:p/>
          </table:table-cell>
          <table:table-cell table:style-name="ce155" table:formula="of:=IF([.H27]&gt;0;[.H27];&quot;&amp;nbsp;&quot;)" office:value-type="string" office:string-value="&amp;nbsp;" calcext:value-type="string">
            <text:p>&amp;nbsp;</text:p>
          </table:table-cell>
          <table:table-cell table:style-name="ce155" table:formula="of:=IF([.H27]=0;&quot;&quot;;IF([.H27]=1;&quot;&lt;/font color&gt;&lt;/b&gt;&quot;;IF([.H27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I27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J27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K27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L27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O27]=0;&quot;&quot;;IF([.O27]=1;&quot;&lt;font color=red&gt;&lt;b&gt;&quot;;IF([.O27]&lt;=3;&quot;&lt;font color=orangered&gt;&quot;;&quot;&quot;)))">
            <text:p/>
          </table:table-cell>
          <table:table-cell table:style-name="ce162" table:formula="of:=IF([.O27]&gt;0;[.O27];&quot;&amp;nbsp;&quot;)" office:value-type="string" office:string-value="&amp;nbsp;" calcext:value-type="string">
            <text:p>&amp;nbsp;</text:p>
          </table:table-cell>
          <table:table-cell table:style-name="ce162" table:formula="of:=IF([.O27]=0;&quot;&quot;;IF([.O27]=1;&quot;&lt;/font color&gt;&lt;/b&gt;&quot;;IF([.O27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P27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Q27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R27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S27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V27]=0;&quot;&quot;;IF([.V27]=1;&quot;&lt;font color=red&gt;&lt;b&gt;&quot;;IF([.V27]&lt;=3;&quot;&lt;font color=orangered&gt;&quot;;&quot;&quot;)))">
            <text:p/>
          </table:table-cell>
          <table:table-cell table:style-name="ce155" table:formula="of:=IF([.V27]&gt;0;[.V27];&quot;&amp;nbsp;&quot;)" office:value-type="string" office:string-value="&amp;nbsp;" calcext:value-type="string">
            <text:p>&amp;nbsp;</text:p>
          </table:table-cell>
          <table:table-cell table:style-name="ce155" table:formula="of:=IF([.V27]=0;&quot;&quot;;IF([.V27]=1;&quot;&lt;/font color&gt;&lt;/b&gt;&quot;;IF([.V27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W27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X27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Y27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Z27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AC27]=0;&quot;&quot;;IF([.AC27]=1;&quot;&lt;font color=red&gt;&lt;b&gt;&quot;;IF([.AC27]&lt;=3;&quot;&lt;font color=orangered&gt;&quot;;&quot;&quot;)))">
            <text:p/>
          </table:table-cell>
          <table:table-cell table:style-name="ce162" table:formula="of:=IF([.AC27]&gt;0;[.AC27];&quot;&amp;nbsp;&quot;)" office:value-type="string" office:string-value="&amp;nbsp;" calcext:value-type="string">
            <text:p>&amp;nbsp;</text:p>
          </table:table-cell>
          <table:table-cell table:style-name="ce162" table:formula="of:=IF([.AC27]=0;&quot;&quot;;IF([.AC27]=1;&quot;&lt;/font color&gt;&lt;/b&gt;&quot;;IF([.AC27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AD27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E27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F27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G27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AJ27]=0;&quot;&quot;;IF([.AJ27]=1;&quot;&lt;font color=red&gt;&lt;b&gt;&quot;;IF([.AJ27]&lt;=3;&quot;&lt;font color=orangered&gt;&quot;;&quot;&quot;)))">
            <text:p/>
          </table:table-cell>
          <table:table-cell table:style-name="ce155" table:formula="of:=IF([.AJ27]&gt;0;[.AJ27];&quot;&amp;nbsp;&quot;)" office:value-type="string" office:string-value="&amp;nbsp;" calcext:value-type="string">
            <text:p>&amp;nbsp;</text:p>
          </table:table-cell>
          <table:table-cell table:style-name="ce155" table:formula="of:=IF([.AJ27]=0;&quot;&quot;;IF([.AJ27]=1;&quot;&lt;/font color&gt;&lt;/b&gt;&quot;;IF([.AJ27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AK27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L27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M27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N27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AQ27]=0;&quot;&quot;;IF([.AQ27]=1;&quot;&lt;font color=red&gt;&lt;b&gt;&quot;;IF([.AQ27]&lt;=3;&quot;&lt;font color=orangered&gt;&quot;;&quot;&quot;)))">
            <text:p/>
          </table:table-cell>
          <table:table-cell table:style-name="ce162" table:formula="of:=IF([.AQ27]&gt;0;[.AQ27];&quot;&amp;nbsp;&quot;)" office:value-type="string" office:string-value="&amp;nbsp;" calcext:value-type="string">
            <text:p>&amp;nbsp;</text:p>
          </table:table-cell>
          <table:table-cell table:style-name="ce162" table:formula="of:=IF([.AQ27]=0;&quot;&quot;;IF([.AQ27]=1;&quot;&lt;/font color&gt;&lt;/b&gt;&quot;;IF([.AQ27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AR27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S27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T27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U27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AX27]=0;&quot;&quot;;IF([.AX27]=1;&quot;&lt;font color=red&gt;&lt;b&gt;&quot;;IF([.AX27]&lt;=3;&quot;&lt;font color=orangered&gt;&quot;;&quot;&quot;)))">
            <text:p/>
          </table:table-cell>
          <table:table-cell table:style-name="ce155" table:formula="of:=IF([.AX27]&gt;0;[.AX27];&quot;&amp;nbsp;&quot;)" office:value-type="string" office:string-value="&amp;nbsp;" calcext:value-type="string">
            <text:p>&amp;nbsp;</text:p>
          </table:table-cell>
          <table:table-cell table:style-name="ce155" table:formula="of:=IF([.AX27]=0;&quot;&quot;;IF([.AX27]=1;&quot;&lt;/font color&gt;&lt;/b&gt;&quot;;IF([.AX27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AY27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Z27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A27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B27]=1;&quot;blue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/tr&gt;&lt;/table&gt;&lt;/td&gt;&lt;td class="td7 center"&gt;</text:p>
          </table:table-cell>
          <table:table-cell table:style-name="ce181" table:formula="of:=IF([.BE27]=0;&quot;&quot;;IF([.BE27]=1;&quot;&lt;font color=red&gt;&lt;b&gt;&quot;;IF([.BE27]&lt;=3;&quot;&lt;font color=orangered&gt;&quot;;&quot;&quot;)))">
            <text:p/>
          </table:table-cell>
          <table:table-cell table:style-name="ce181" table:formula="of:=IF([.BE27]&gt;0;[.BE27];&quot;&amp;nbsp;&quot;)" office:value-type="string" office:string-value="&amp;nbsp;" calcext:value-type="string">
            <text:p>&amp;nbsp;</text:p>
          </table:table-cell>
          <table:table-cell table:style-name="ce181" table:formula="of:=IF([.BE27]=0;&quot;&quot;;IF([.BE27]=1;&quot;&lt;/font color&gt;&lt;/b&gt;&quot;;IF([.BE27]&lt;=3;&quot;&lt;/font color&gt;&quot;;&quot;&quot;)))">
            <text:p/>
          </table:table-cell>
          <table:table-cell table:style-name="ce181"/>
          <table:table-cell table:style-name="ce181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83" table:formula="of:=IF([.BF27]=1;&quot;salmon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G27]=1;&quot;forestgreen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H27]&gt;0;&quot;coral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I27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BL27]=0;&quot;&quot;;IF([.BL27]=1;&quot;&lt;font color=red&gt;&lt;b&gt;&quot;;IF([.BL27]&lt;=3;&quot;&lt;font color=orangered&gt;&quot;;&quot;&quot;)))">
            <text:p/>
          </table:table-cell>
          <table:table-cell table:style-name="ce162" table:formula="of:=IF([.BL27]&gt;0;[.BL27];&quot;&amp;nbsp;&quot;)" office:value-type="string" office:string-value="&amp;nbsp;" calcext:value-type="string">
            <text:p>&amp;nbsp;</text:p>
          </table:table-cell>
          <table:table-cell table:style-name="ce162" table:formula="of:=IF([.BL27]=0;&quot;&quot;;IF([.BL27]=1;&quot;&lt;/font color&gt;&lt;/b&gt;&quot;;IF([.BL27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BM27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N27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O27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P27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BS27]=0;&quot;&quot;;IF([.BS27]=1;&quot;&lt;font color=red&gt;&lt;b&gt;&quot;;IF([.BS27]&lt;=3;&quot;&lt;font color=orangered&gt;&quot;;&quot;&quot;)))">
            <text:p/>
          </table:table-cell>
          <table:table-cell table:style-name="ce155" table:formula="of:=IF([.BS27]&gt;0;[.BS27];&quot;&amp;nbsp;&quot;)" office:value-type="string" office:string-value="&amp;nbsp;" calcext:value-type="string">
            <text:p>&amp;nbsp;</text:p>
          </table:table-cell>
          <table:table-cell table:style-name="ce155" table:formula="of:=IF([.BS27]=0;&quot;&quot;;IF([.BS27]=1;&quot;&lt;/font color&gt;&lt;/b&gt;&quot;;IF([.BS27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BT27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U27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V27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W27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BZ27]=0;&quot;&quot;;IF([.BZ27]=1;&quot;&lt;font color=red&gt;&lt;b&gt;&quot;;IF([.BZ27]&lt;=3;&quot;&lt;font color=orangered&gt;&quot;;&quot;&quot;)))">
            <text:p/>
          </table:table-cell>
          <table:table-cell table:style-name="ce162" table:formula="of:=IF([.BZ27]&gt;0;[.BZ27];&quot;&amp;nbsp;&quot;)" office:value-type="string" office:string-value="&amp;nbsp;" calcext:value-type="string">
            <text:p>&amp;nbsp;</text:p>
          </table:table-cell>
          <table:table-cell table:style-name="ce162" table:formula="of:=IF([.BZ27]=0;&quot;&quot;;IF([.BZ27]=1;&quot;&lt;/font color&gt;&lt;/b&gt;&quot;;IF([.BZ27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CA27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B27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C27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D27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CG27]=0;&quot;&quot;;IF([.CG27]=1;&quot;&lt;font color=red&gt;&lt;b&gt;&quot;;IF([.CG27]&lt;=3;&quot;&lt;font color=orangered&gt;&quot;;&quot;&quot;)))">
            <text:p/>
          </table:table-cell>
          <table:table-cell table:style-name="ce155" table:formula="of:=IF([.CG27]&gt;0;[.CG27];&quot;&amp;nbsp;&quot;)" office:value-type="string" office:string-value="&amp;nbsp;" calcext:value-type="string">
            <text:p>&amp;nbsp;</text:p>
          </table:table-cell>
          <table:table-cell table:style-name="ce155" table:formula="of:=IF([.CG27]=0;&quot;&quot;;IF([.CG27]=1;&quot;&lt;/font color&gt;&lt;/b&gt;&quot;;IF([.CG27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CH27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I27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J27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K27]=1;&quot;blue&quot;;&quot;white;&quot;)" office:value-type="string" office:string-value="white;" calcext:value-type="string">
            <text:p>white;</text:p>
          </table:table-cell>
          <table:table-cell table:style-name="ce115" office:value-type="string" calcext:value-type="string">
            <text:p>"&gt;&amp;nbsp;&lt;/td&gt;&lt;/tr&gt;&lt;/table&gt;&lt;/td&gt;&lt;td class="td9 center"&gt;</text:p>
          </table:table-cell>
          <table:table-cell table:style-name="ce115" table:formula="of:=[.CN27]" office:value-type="float" office:value="0" calcext:value-type="float">
            <text:p>0</text:p>
          </table:table-cell>
          <table:table-cell table:style-name="ce115" office:value-type="string" calcext:value-type="string">
            <text:p>&lt;/td&gt;&lt;/tr&gt;</text:p>
          </table:table-cell>
          <table:table-cell table:style-name="ce5" office:value-type="string" calcext:value-type="string">
            <text:p><text:s text:c="2"/></text:p>
          </table:table-cell>
          <table:table-cell table:style-name="ce2" table:number-columns-repeated="817"/>
          <table:table-cell table:style-name="ce109" table:number-columns-repeated="13"/>
          <table:table-cell table:number-columns-repeated="26"/>
        </table:table-row>
        <table:table-row table:style-name="ro1">
          <table:table-cell table:style-name="ce2"/>
          <table:table-cell table:style-name="ce5" table:formula="of:=[.C56]&amp;[.D56]&amp;[.E56]&amp;[.F56]&amp;[.G56]&amp;[.H56]&amp;[.I56]&amp;[.J56]&amp;[.K56]&amp;[.L56]&amp;[.M56]&amp;[.N56]&amp;[.O56]&amp;[.P56]&amp;[.Q56]&amp;[.R56]&amp;[.S56]&amp;[.T56]&amp;[.U56]&amp;[.V56]&amp;[.W56]&amp;[.X56]&amp;[.Y56]&amp;[.Z56]&amp;[.AA56]&amp;[.AB56]&amp;[.AC56]&amp;[.AD56]&amp;[.AE56]&amp;[.AF56]&amp;[.AG56]&amp;[.AH56]&amp;[.AI56]&amp;[.AJ56]&amp;[.AK56]&amp;[.AL56]&amp;[.AM56]&amp;[.AN56]&amp;[.AO56]&amp;[.AP56]&amp;[.AQ56]&amp;[.AR56]&amp;[.AS56]&amp;[.AT56]&amp;[.AU56]&amp;[.AV56]&amp;[.AW56]&amp;[.AX56]&amp;[.AY56]&amp;[.AZ56]&amp;[.BA56]&amp;[.BB56]&amp;[.BC56]&amp;[.BD56]&amp;[.BE56]&amp;[.BF56]&amp;[.BG56]&amp;[.BH56]&amp;[.BI56]&amp;[.BJ56]&amp;[.BK56]&amp;[.BL56]&amp;[.BM56]&amp;[.BN56]&amp;[.BO56]&amp;[.BP56]&amp;[.BQ56]&amp;[.BR56]&amp;[.BS56]&amp;[.BT56]&amp;[.BU56]&amp;[.BV56]&amp;[.BW56]&amp;[.BX56]&amp;[.BY56]&amp;[.BZ56]&amp;[.CA56]&amp;[.CB56]&amp;[.CC56]&amp;[.CD56]&amp;[.CE56]&amp;[.CF56]&amp;[.CG56]&amp;[.CH56]&amp;[.CI56]&amp;[.CJ56]&amp;[.CK56]&amp;[.CL56]&amp;[.CM56]&amp;[.CN56]&amp;[.CO56]&amp;[.CP56]&amp;[.CQ56]&amp;[.CR56]&amp;[.CS56]&amp;[.CT56]&amp;[.CU56]&amp;[.CV56]&amp;[.CW56]&amp;[.CX56]&amp;[.CY56]&amp;[.CZ56]&amp;[.DA56]&amp;[.DB56]&amp;[.DC56]&amp;[.DD56]&amp;[.DE56]&amp;[.DF56]&amp;[.DG56]&amp;[.DH56]&amp;[.DI56]&amp;[.DJ56]&amp;[.DK56]&amp;[.DL56]&amp;[.DM56]&amp;[.DN56]&amp;[.DO56]&amp;[.DP56]&amp;[.DQ56]&amp;[.DR56]&amp;[.DS56]&amp;[.DT56]&amp;[.DU56]&amp;[.DV56]&amp;[.DW56]&amp;[.DX56]&amp;[.DY56]&amp;[.DZ56]&amp;[.EA56]&amp;[.EB56]&amp;[.EC56]&amp;[.ED56]&amp;[.EE56]&amp;[.EF56]&amp;[.EG56]&amp;[.EH56]&amp;[.EI56]&amp;[.EJ56]&amp;[.EK56]&amp;[.EL56]&amp;[.EM56]&amp;[.EN56]&amp;[.EO56]&amp;[.EP56]&amp;[.EQ56]&amp;[.ER56]&amp;[.ES56]&amp;[.ET56]&amp;[.EU56]&amp;[.EV56]&amp;[.EW56]&amp;[.EX56]&amp;[.EY56]&amp;[.EZ56]&amp;[.FA56]&amp;[.FB56]&amp;[.FC56]&amp;[.FD56]&amp;[.FE56]&amp;[.FF56]&amp;[.FG56]&amp;[.FH56]&amp;[.FI56]&amp;[.FJ56]&amp;[.FK56]" office:value-type="string" office:string-value="&lt;tr&gt;&lt;td class=&quot;td9 center&quot;&gt;99&lt;/td&gt;&lt;td class=&quot;td9 center&quot;&gt;Enrique&amp;nbsp;Farina&lt;/td&gt;&lt;td class=&quot;td9 center&quot;&gt;Lotus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9 center&quot;&gt;0&lt;/td&gt;&lt;/tr&gt;" calcext:value-type="string">
            <text:p>&lt;tr&gt;&lt;td class="td9 center"&gt;99&lt;/td&gt;&lt;td class="td9 center"&gt;Enrique&amp;nbsp;Farina&lt;/td&gt;&lt;td class="td9 center"&gt;Lotus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9 center"&gt;0&lt;/td&gt;&lt;/tr&gt;</text:p>
          </table:table-cell>
          <table:table-cell table:style-name="ce132" office:value-type="string" calcext:value-type="string">
            <text:p>&lt;tr&gt;&lt;td class="td9 center"&gt;</text:p>
          </table:table-cell>
          <table:table-cell table:style-name="ce138" table:formula="of:=[.E28]" office:value-type="float" office:value="99" calcext:value-type="float">
            <text:p>99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32" table:formula="of:=[.F28]" office:value-type="string" office:string-value="Enrique&amp;nbsp;Farina" calcext:value-type="string">
            <text:p>Enrique&amp;nbsp;Farina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147" table:formula="of:=[.G28]" office:value-type="string" office:string-value="Lotus" calcext:value-type="string">
            <text:p>Lotus</text:p>
          </table:table-cell>
          <table:table-cell table:style-name="ce155" office:value-type="string" calcext:value-type="string">
            <text:p>&lt;/td&gt;&lt;td class="td7 center"&gt;</text:p>
          </table:table-cell>
          <table:table-cell table:style-name="ce155" table:formula="of:=IF([.H28]=0;&quot;&quot;;IF([.H28]=1;&quot;&lt;font color=red&gt;&lt;b&gt;&quot;;IF([.H28]&lt;=3;&quot;&lt;font color=orangered&gt;&quot;;&quot;&quot;)))">
            <text:p/>
          </table:table-cell>
          <table:table-cell table:style-name="ce155" table:formula="of:=IF([.H28]&gt;0;[.H28];&quot;&amp;nbsp;&quot;)" office:value-type="string" office:string-value="&amp;nbsp;" calcext:value-type="string">
            <text:p>&amp;nbsp;</text:p>
          </table:table-cell>
          <table:table-cell table:style-name="ce155" table:formula="of:=IF([.H28]=0;&quot;&quot;;IF([.H28]=1;&quot;&lt;/font color&gt;&lt;/b&gt;&quot;;IF([.H28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I28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J28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K28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L28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O28]=0;&quot;&quot;;IF([.O28]=1;&quot;&lt;font color=red&gt;&lt;b&gt;&quot;;IF([.O28]&lt;=3;&quot;&lt;font color=orangered&gt;&quot;;&quot;&quot;)))">
            <text:p/>
          </table:table-cell>
          <table:table-cell table:style-name="ce162" table:formula="of:=IF([.O28]&gt;0;[.O28];&quot;&amp;nbsp;&quot;)" office:value-type="string" office:string-value="&amp;nbsp;" calcext:value-type="string">
            <text:p>&amp;nbsp;</text:p>
          </table:table-cell>
          <table:table-cell table:style-name="ce162" table:formula="of:=IF([.O28]=0;&quot;&quot;;IF([.O28]=1;&quot;&lt;/font color&gt;&lt;/b&gt;&quot;;IF([.O28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P28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Q28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R28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S28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V28]=0;&quot;&quot;;IF([.V28]=1;&quot;&lt;font color=red&gt;&lt;b&gt;&quot;;IF([.V28]&lt;=3;&quot;&lt;font color=orangered&gt;&quot;;&quot;&quot;)))">
            <text:p/>
          </table:table-cell>
          <table:table-cell table:style-name="ce155" table:formula="of:=IF([.V28]&gt;0;[.V28];&quot;&amp;nbsp;&quot;)" office:value-type="string" office:string-value="&amp;nbsp;" calcext:value-type="string">
            <text:p>&amp;nbsp;</text:p>
          </table:table-cell>
          <table:table-cell table:style-name="ce155" table:formula="of:=IF([.V28]=0;&quot;&quot;;IF([.V28]=1;&quot;&lt;/font color&gt;&lt;/b&gt;&quot;;IF([.V28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W28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X28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Y28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Z28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AC28]=0;&quot;&quot;;IF([.AC28]=1;&quot;&lt;font color=red&gt;&lt;b&gt;&quot;;IF([.AC28]&lt;=3;&quot;&lt;font color=orangered&gt;&quot;;&quot;&quot;)))">
            <text:p/>
          </table:table-cell>
          <table:table-cell table:style-name="ce162" table:formula="of:=IF([.AC28]&gt;0;[.AC28];&quot;&amp;nbsp;&quot;)" office:value-type="string" office:string-value="&amp;nbsp;" calcext:value-type="string">
            <text:p>&amp;nbsp;</text:p>
          </table:table-cell>
          <table:table-cell table:style-name="ce162" table:formula="of:=IF([.AC28]=0;&quot;&quot;;IF([.AC28]=1;&quot;&lt;/font color&gt;&lt;/b&gt;&quot;;IF([.AC28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AD28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E28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F28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G28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AJ28]=0;&quot;&quot;;IF([.AJ28]=1;&quot;&lt;font color=red&gt;&lt;b&gt;&quot;;IF([.AJ28]&lt;=3;&quot;&lt;font color=orangered&gt;&quot;;&quot;&quot;)))">
            <text:p/>
          </table:table-cell>
          <table:table-cell table:style-name="ce155" table:formula="of:=IF([.AJ28]&gt;0;[.AJ28];&quot;&amp;nbsp;&quot;)" office:value-type="string" office:string-value="&amp;nbsp;" calcext:value-type="string">
            <text:p>&amp;nbsp;</text:p>
          </table:table-cell>
          <table:table-cell table:style-name="ce155" table:formula="of:=IF([.AJ28]=0;&quot;&quot;;IF([.AJ28]=1;&quot;&lt;/font color&gt;&lt;/b&gt;&quot;;IF([.AJ28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AK28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L28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M28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N28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AQ28]=0;&quot;&quot;;IF([.AQ28]=1;&quot;&lt;font color=red&gt;&lt;b&gt;&quot;;IF([.AQ28]&lt;=3;&quot;&lt;font color=orangered&gt;&quot;;&quot;&quot;)))">
            <text:p/>
          </table:table-cell>
          <table:table-cell table:style-name="ce162" table:formula="of:=IF([.AQ28]&gt;0;[.AQ28];&quot;&amp;nbsp;&quot;)" office:value-type="string" office:string-value="&amp;nbsp;" calcext:value-type="string">
            <text:p>&amp;nbsp;</text:p>
          </table:table-cell>
          <table:table-cell table:style-name="ce162" table:formula="of:=IF([.AQ28]=0;&quot;&quot;;IF([.AQ28]=1;&quot;&lt;/font color&gt;&lt;/b&gt;&quot;;IF([.AQ28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AR28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S28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T28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U28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AX28]=0;&quot;&quot;;IF([.AX28]=1;&quot;&lt;font color=red&gt;&lt;b&gt;&quot;;IF([.AX28]&lt;=3;&quot;&lt;font color=orangered&gt;&quot;;&quot;&quot;)))">
            <text:p/>
          </table:table-cell>
          <table:table-cell table:style-name="ce155" table:formula="of:=IF([.AX28]&gt;0;[.AX28];&quot;&amp;nbsp;&quot;)" office:value-type="string" office:string-value="&amp;nbsp;" calcext:value-type="string">
            <text:p>&amp;nbsp;</text:p>
          </table:table-cell>
          <table:table-cell table:style-name="ce155" table:formula="of:=IF([.AX28]=0;&quot;&quot;;IF([.AX28]=1;&quot;&lt;/font color&gt;&lt;/b&gt;&quot;;IF([.AX28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AY28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Z28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A28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B28]=1;&quot;blue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/tr&gt;&lt;/table&gt;&lt;/td&gt;&lt;td class="td7 center"&gt;</text:p>
          </table:table-cell>
          <table:table-cell table:style-name="ce181" table:formula="of:=IF([.BE28]=0;&quot;&quot;;IF([.BE28]=1;&quot;&lt;font color=red&gt;&lt;b&gt;&quot;;IF([.BE28]&lt;=3;&quot;&lt;font color=orangered&gt;&quot;;&quot;&quot;)))">
            <text:p/>
          </table:table-cell>
          <table:table-cell table:style-name="ce181" table:formula="of:=IF([.BE28]&gt;0;[.BE28];&quot;&amp;nbsp;&quot;)" office:value-type="string" office:string-value="&amp;nbsp;" calcext:value-type="string">
            <text:p>&amp;nbsp;</text:p>
          </table:table-cell>
          <table:table-cell table:style-name="ce181" table:formula="of:=IF([.BE28]=0;&quot;&quot;;IF([.BE28]=1;&quot;&lt;/font color&gt;&lt;/b&gt;&quot;;IF([.BE28]&lt;=3;&quot;&lt;/font color&gt;&quot;;&quot;&quot;)))">
            <text:p/>
          </table:table-cell>
          <table:table-cell table:style-name="ce181"/>
          <table:table-cell table:style-name="ce181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83" table:formula="of:=IF([.BF28]=1;&quot;salmon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G28]=1;&quot;forestgreen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H28]&gt;0;&quot;coral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I28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BL28]=0;&quot;&quot;;IF([.BL28]=1;&quot;&lt;font color=red&gt;&lt;b&gt;&quot;;IF([.BL28]&lt;=3;&quot;&lt;font color=orangered&gt;&quot;;&quot;&quot;)))">
            <text:p/>
          </table:table-cell>
          <table:table-cell table:style-name="ce162" table:formula="of:=IF([.BL28]&gt;0;[.BL28];&quot;&amp;nbsp;&quot;)" office:value-type="string" office:string-value="&amp;nbsp;" calcext:value-type="string">
            <text:p>&amp;nbsp;</text:p>
          </table:table-cell>
          <table:table-cell table:style-name="ce162" table:formula="of:=IF([.BL28]=0;&quot;&quot;;IF([.BL28]=1;&quot;&lt;/font color&gt;&lt;/b&gt;&quot;;IF([.BL28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BM28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N28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O28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P28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BS28]=0;&quot;&quot;;IF([.BS28]=1;&quot;&lt;font color=red&gt;&lt;b&gt;&quot;;IF([.BS28]&lt;=3;&quot;&lt;font color=orangered&gt;&quot;;&quot;&quot;)))">
            <text:p/>
          </table:table-cell>
          <table:table-cell table:style-name="ce155" table:formula="of:=IF([.BS28]&gt;0;[.BS28];&quot;&amp;nbsp;&quot;)" office:value-type="string" office:string-value="&amp;nbsp;" calcext:value-type="string">
            <text:p>&amp;nbsp;</text:p>
          </table:table-cell>
          <table:table-cell table:style-name="ce155" table:formula="of:=IF([.BS28]=0;&quot;&quot;;IF([.BS28]=1;&quot;&lt;/font color&gt;&lt;/b&gt;&quot;;IF([.BS28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BT28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U28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V28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W28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BZ28]=0;&quot;&quot;;IF([.BZ28]=1;&quot;&lt;font color=red&gt;&lt;b&gt;&quot;;IF([.BZ28]&lt;=3;&quot;&lt;font color=orangered&gt;&quot;;&quot;&quot;)))">
            <text:p/>
          </table:table-cell>
          <table:table-cell table:style-name="ce162" table:formula="of:=IF([.BZ28]&gt;0;[.BZ28];&quot;&amp;nbsp;&quot;)" office:value-type="string" office:string-value="&amp;nbsp;" calcext:value-type="string">
            <text:p>&amp;nbsp;</text:p>
          </table:table-cell>
          <table:table-cell table:style-name="ce162" table:formula="of:=IF([.BZ28]=0;&quot;&quot;;IF([.BZ28]=1;&quot;&lt;/font color&gt;&lt;/b&gt;&quot;;IF([.BZ28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CA28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B28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C28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D28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CG28]=0;&quot;&quot;;IF([.CG28]=1;&quot;&lt;font color=red&gt;&lt;b&gt;&quot;;IF([.CG28]&lt;=3;&quot;&lt;font color=orangered&gt;&quot;;&quot;&quot;)))">
            <text:p/>
          </table:table-cell>
          <table:table-cell table:style-name="ce155" table:formula="of:=IF([.CG28]&gt;0;[.CG28];&quot;&amp;nbsp;&quot;)" office:value-type="string" office:string-value="&amp;nbsp;" calcext:value-type="string">
            <text:p>&amp;nbsp;</text:p>
          </table:table-cell>
          <table:table-cell table:style-name="ce155" table:formula="of:=IF([.CG28]=0;&quot;&quot;;IF([.CG28]=1;&quot;&lt;/font color&gt;&lt;/b&gt;&quot;;IF([.CG28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CH28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I28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J28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K28]=1;&quot;blue&quot;;&quot;white;&quot;)" office:value-type="string" office:string-value="white;" calcext:value-type="string">
            <text:p>white;</text:p>
          </table:table-cell>
          <table:table-cell table:style-name="ce115" office:value-type="string" calcext:value-type="string">
            <text:p>"&gt;&amp;nbsp;&lt;/td&gt;&lt;/tr&gt;&lt;/table&gt;&lt;/td&gt;&lt;td class="td9 center"&gt;</text:p>
          </table:table-cell>
          <table:table-cell table:style-name="ce115" table:formula="of:=[.CN28]" office:value-type="float" office:value="0" calcext:value-type="float">
            <text:p>0</text:p>
          </table:table-cell>
          <table:table-cell table:style-name="ce115" office:value-type="string" calcext:value-type="string">
            <text:p>&lt;/td&gt;&lt;/tr&gt;</text:p>
          </table:table-cell>
          <table:table-cell table:style-name="ce5" office:value-type="string" calcext:value-type="string">
            <text:p><text:s/></text:p>
          </table:table-cell>
          <table:table-cell table:style-name="ce2" table:number-columns-repeated="817"/>
          <table:table-cell table:style-name="ce109" table:number-columns-repeated="13"/>
          <table:table-cell table:number-columns-repeated="26"/>
        </table:table-row>
        <table:table-row table:style-name="ro1">
          <table:table-cell table:style-name="ce2"/>
          <table:table-cell table:style-name="ce5" table:formula="of:=[.C57]&amp;[.D57]&amp;[.E57]&amp;[.F57]&amp;[.G57]&amp;[.H57]&amp;[.I57]&amp;[.J57]&amp;[.K57]&amp;[.L57]&amp;[.M57]&amp;[.N57]&amp;[.O57]&amp;[.P57]&amp;[.Q57]&amp;[.R57]&amp;[.S57]&amp;[.T57]&amp;[.U57]&amp;[.V57]&amp;[.W57]&amp;[.X57]&amp;[.Y57]&amp;[.Z57]&amp;[.AA57]&amp;[.AB57]&amp;[.AC57]&amp;[.AD57]&amp;[.AE57]&amp;[.AF57]&amp;[.AG57]&amp;[.AH57]&amp;[.AI57]&amp;[.AJ57]&amp;[.AK57]&amp;[.AL57]&amp;[.AM57]&amp;[.AN57]&amp;[.AO57]&amp;[.AP57]&amp;[.AQ57]&amp;[.AR57]&amp;[.AS57]&amp;[.AT57]&amp;[.AU57]&amp;[.AV57]&amp;[.AW57]&amp;[.AX57]&amp;[.AY57]&amp;[.AZ57]&amp;[.BA57]&amp;[.BB57]&amp;[.BC57]&amp;[.BD57]&amp;[.BE57]&amp;[.BF57]&amp;[.BG57]&amp;[.BH57]&amp;[.BI57]&amp;[.BJ57]&amp;[.BK57]&amp;[.BL57]&amp;[.BM57]&amp;[.BN57]&amp;[.BO57]&amp;[.BP57]&amp;[.BQ57]&amp;[.BR57]&amp;[.BS57]&amp;[.BT57]&amp;[.BU57]&amp;[.BV57]&amp;[.BW57]&amp;[.BX57]&amp;[.BY57]&amp;[.BZ57]&amp;[.CA57]&amp;[.CB57]&amp;[.CC57]&amp;[.CD57]&amp;[.CE57]&amp;[.CF57]&amp;[.CG57]&amp;[.CH57]&amp;[.CI57]&amp;[.CJ57]&amp;[.CK57]&amp;[.CL57]&amp;[.CM57]&amp;[.CN57]&amp;[.CO57]&amp;[.CP57]&amp;[.CQ57]&amp;[.CR57]&amp;[.CS57]&amp;[.CT57]&amp;[.CU57]&amp;[.CV57]&amp;[.CW57]&amp;[.CX57]&amp;[.CY57]&amp;[.CZ57]&amp;[.DA57]&amp;[.DB57]&amp;[.DC57]&amp;[.DD57]&amp;[.DE57]&amp;[.DF57]&amp;[.DG57]&amp;[.DH57]&amp;[.DI57]&amp;[.DJ57]&amp;[.DK57]&amp;[.DL57]&amp;[.DM57]&amp;[.DN57]&amp;[.DO57]&amp;[.DP57]&amp;[.DQ57]&amp;[.DR57]&amp;[.DS57]&amp;[.DT57]&amp;[.DU57]&amp;[.DV57]&amp;[.DW57]&amp;[.DX57]&amp;[.DY57]&amp;[.DZ57]&amp;[.EA57]&amp;[.EB57]&amp;[.EC57]&amp;[.ED57]&amp;[.EE57]&amp;[.EF57]&amp;[.EG57]&amp;[.EH57]&amp;[.EI57]&amp;[.EJ57]&amp;[.EK57]&amp;[.EL57]&amp;[.EM57]&amp;[.EN57]&amp;[.EO57]&amp;[.EP57]&amp;[.EQ57]&amp;[.ER57]&amp;[.ES57]&amp;[.ET57]&amp;[.EU57]&amp;[.EV57]&amp;[.EW57]&amp;[.EX57]&amp;[.EY57]&amp;[.EZ57]&amp;[.FA57]&amp;[.FB57]&amp;[.FC57]&amp;[.FD57]&amp;[.FE57]&amp;[.FF57]&amp;[.FG57]&amp;[.FH57]&amp;[.FI57]&amp;[.FJ57]&amp;[.FK57]" office:value-type="string" office:string-value="&lt;tr&gt;&lt;td class=&quot;td9 center&quot;&gt;99&lt;/td&gt;&lt;td class=&quot;td9 center&quot;&gt;Miguel&amp;nbsp;Salgado&lt;/td&gt;&lt;td class=&quot;td9 center&quot;&gt;Brabham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9 center&quot;&gt;0&lt;/td&gt;&lt;/tr&gt;" calcext:value-type="string">
            <text:p>&lt;tr&gt;&lt;td class="td9 center"&gt;99&lt;/td&gt;&lt;td class="td9 center"&gt;Miguel&amp;nbsp;Salgado&lt;/td&gt;&lt;td class="td9 center"&gt;Brabham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9 center"&gt;0&lt;/td&gt;&lt;/tr&gt;</text:p>
          </table:table-cell>
          <table:table-cell table:style-name="ce132" office:value-type="string" calcext:value-type="string">
            <text:p>&lt;tr&gt;&lt;td class="td9 center"&gt;</text:p>
          </table:table-cell>
          <table:table-cell table:style-name="ce138" table:formula="of:=[.E29]" office:value-type="float" office:value="99" calcext:value-type="float">
            <text:p>99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32" table:formula="of:=[.F29]" office:value-type="string" office:string-value="Miguel&amp;nbsp;Salgado" calcext:value-type="string">
            <text:p>Miguel&amp;nbsp;Salgado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147" table:formula="of:=[.G29]" office:value-type="string" office:string-value="Brabham" calcext:value-type="string">
            <text:p>Brabham</text:p>
          </table:table-cell>
          <table:table-cell table:style-name="ce155" office:value-type="string" calcext:value-type="string">
            <text:p>&lt;/td&gt;&lt;td class="td7 center"&gt;</text:p>
          </table:table-cell>
          <table:table-cell table:style-name="ce155" table:formula="of:=IF([.H29]=0;&quot;&quot;;IF([.H29]=1;&quot;&lt;font color=red&gt;&lt;b&gt;&quot;;IF([.H29]&lt;=3;&quot;&lt;font color=orangered&gt;&quot;;&quot;&quot;)))">
            <text:p/>
          </table:table-cell>
          <table:table-cell table:style-name="ce155" table:formula="of:=IF([.H29]&gt;0;[.H29];&quot;&amp;nbsp;&quot;)" office:value-type="string" office:string-value="&amp;nbsp;" calcext:value-type="string">
            <text:p>&amp;nbsp;</text:p>
          </table:table-cell>
          <table:table-cell table:style-name="ce155" table:formula="of:=IF([.H29]=0;&quot;&quot;;IF([.H29]=1;&quot;&lt;/font color&gt;&lt;/b&gt;&quot;;IF([.H29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I29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J29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K29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L29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O29]=0;&quot;&quot;;IF([.O29]=1;&quot;&lt;font color=red&gt;&lt;b&gt;&quot;;IF([.O29]&lt;=3;&quot;&lt;font color=orangered&gt;&quot;;&quot;&quot;)))">
            <text:p/>
          </table:table-cell>
          <table:table-cell table:style-name="ce162" table:formula="of:=IF([.O29]&gt;0;[.O29];&quot;&amp;nbsp;&quot;)" office:value-type="string" office:string-value="&amp;nbsp;" calcext:value-type="string">
            <text:p>&amp;nbsp;</text:p>
          </table:table-cell>
          <table:table-cell table:style-name="ce162" table:formula="of:=IF([.O29]=0;&quot;&quot;;IF([.O29]=1;&quot;&lt;/font color&gt;&lt;/b&gt;&quot;;IF([.O29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P29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Q29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R29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S29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V29]=0;&quot;&quot;;IF([.V29]=1;&quot;&lt;font color=red&gt;&lt;b&gt;&quot;;IF([.V29]&lt;=3;&quot;&lt;font color=orangered&gt;&quot;;&quot;&quot;)))">
            <text:p/>
          </table:table-cell>
          <table:table-cell table:style-name="ce155" table:formula="of:=IF([.V29]&gt;0;[.V29];&quot;&amp;nbsp;&quot;)" office:value-type="string" office:string-value="&amp;nbsp;" calcext:value-type="string">
            <text:p>&amp;nbsp;</text:p>
          </table:table-cell>
          <table:table-cell table:style-name="ce155" table:formula="of:=IF([.V29]=0;&quot;&quot;;IF([.V29]=1;&quot;&lt;/font color&gt;&lt;/b&gt;&quot;;IF([.V29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W29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X29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Y29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Z29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AC29]=0;&quot;&quot;;IF([.AC29]=1;&quot;&lt;font color=red&gt;&lt;b&gt;&quot;;IF([.AC29]&lt;=3;&quot;&lt;font color=orangered&gt;&quot;;&quot;&quot;)))">
            <text:p/>
          </table:table-cell>
          <table:table-cell table:style-name="ce162" table:formula="of:=IF([.AC29]&gt;0;[.AC29];&quot;&amp;nbsp;&quot;)" office:value-type="string" office:string-value="&amp;nbsp;" calcext:value-type="string">
            <text:p>&amp;nbsp;</text:p>
          </table:table-cell>
          <table:table-cell table:style-name="ce162" table:formula="of:=IF([.AC29]=0;&quot;&quot;;IF([.AC29]=1;&quot;&lt;/font color&gt;&lt;/b&gt;&quot;;IF([.AC29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AD29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E29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F29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G29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AJ29]=0;&quot;&quot;;IF([.AJ29]=1;&quot;&lt;font color=red&gt;&lt;b&gt;&quot;;IF([.AJ29]&lt;=3;&quot;&lt;font color=orangered&gt;&quot;;&quot;&quot;)))">
            <text:p/>
          </table:table-cell>
          <table:table-cell table:style-name="ce155" table:formula="of:=IF([.AJ29]&gt;0;[.AJ29];&quot;&amp;nbsp;&quot;)" office:value-type="string" office:string-value="&amp;nbsp;" calcext:value-type="string">
            <text:p>&amp;nbsp;</text:p>
          </table:table-cell>
          <table:table-cell table:style-name="ce155" table:formula="of:=IF([.AJ29]=0;&quot;&quot;;IF([.AJ29]=1;&quot;&lt;/font color&gt;&lt;/b&gt;&quot;;IF([.AJ29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AK29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L29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M29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N29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AQ29]=0;&quot;&quot;;IF([.AQ29]=1;&quot;&lt;font color=red&gt;&lt;b&gt;&quot;;IF([.AQ29]&lt;=3;&quot;&lt;font color=orangered&gt;&quot;;&quot;&quot;)))">
            <text:p/>
          </table:table-cell>
          <table:table-cell table:style-name="ce162" table:formula="of:=IF([.AQ29]&gt;0;[.AQ29];&quot;&amp;nbsp;&quot;)" office:value-type="string" office:string-value="&amp;nbsp;" calcext:value-type="string">
            <text:p>&amp;nbsp;</text:p>
          </table:table-cell>
          <table:table-cell table:style-name="ce162" table:formula="of:=IF([.AQ29]=0;&quot;&quot;;IF([.AQ29]=1;&quot;&lt;/font color&gt;&lt;/b&gt;&quot;;IF([.AQ29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AR29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S29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T29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U29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AX29]=0;&quot;&quot;;IF([.AX29]=1;&quot;&lt;font color=red&gt;&lt;b&gt;&quot;;IF([.AX29]&lt;=3;&quot;&lt;font color=orangered&gt;&quot;;&quot;&quot;)))">
            <text:p/>
          </table:table-cell>
          <table:table-cell table:style-name="ce155" table:formula="of:=IF([.AX29]&gt;0;[.AX29];&quot;&amp;nbsp;&quot;)" office:value-type="string" office:string-value="&amp;nbsp;" calcext:value-type="string">
            <text:p>&amp;nbsp;</text:p>
          </table:table-cell>
          <table:table-cell table:style-name="ce155" table:formula="of:=IF([.AX29]=0;&quot;&quot;;IF([.AX29]=1;&quot;&lt;/font color&gt;&lt;/b&gt;&quot;;IF([.AX29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AY29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Z29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A29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B29]=1;&quot;blue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/tr&gt;&lt;/table&gt;&lt;/td&gt;&lt;td class="td7 center"&gt;</text:p>
          </table:table-cell>
          <table:table-cell table:style-name="ce181" table:formula="of:=IF([.BE29]=0;&quot;&quot;;IF([.BE29]=1;&quot;&lt;font color=red&gt;&lt;b&gt;&quot;;IF([.BE29]&lt;=3;&quot;&lt;font color=orangered&gt;&quot;;&quot;&quot;)))">
            <text:p/>
          </table:table-cell>
          <table:table-cell table:style-name="ce181" table:formula="of:=IF([.BE29]&gt;0;[.BE29];&quot;&amp;nbsp;&quot;)" office:value-type="string" office:string-value="&amp;nbsp;" calcext:value-type="string">
            <text:p>&amp;nbsp;</text:p>
          </table:table-cell>
          <table:table-cell table:style-name="ce181" table:formula="of:=IF([.BE29]=0;&quot;&quot;;IF([.BE29]=1;&quot;&lt;/font color&gt;&lt;/b&gt;&quot;;IF([.BE29]&lt;=3;&quot;&lt;/font color&gt;&quot;;&quot;&quot;)))">
            <text:p/>
          </table:table-cell>
          <table:table-cell table:style-name="ce181"/>
          <table:table-cell table:style-name="ce181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83" table:formula="of:=IF([.BF29]=1;&quot;salmon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G29]=1;&quot;forestgreen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H29]&gt;0;&quot;coral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I29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BL29]=0;&quot;&quot;;IF([.BL29]=1;&quot;&lt;font color=red&gt;&lt;b&gt;&quot;;IF([.BL29]&lt;=3;&quot;&lt;font color=orangered&gt;&quot;;&quot;&quot;)))">
            <text:p/>
          </table:table-cell>
          <table:table-cell table:style-name="ce162" table:formula="of:=IF([.BL29]&gt;0;[.BL29];&quot;&amp;nbsp;&quot;)" office:value-type="string" office:string-value="&amp;nbsp;" calcext:value-type="string">
            <text:p>&amp;nbsp;</text:p>
          </table:table-cell>
          <table:table-cell table:style-name="ce162" table:formula="of:=IF([.BL29]=0;&quot;&quot;;IF([.BL29]=1;&quot;&lt;/font color&gt;&lt;/b&gt;&quot;;IF([.BL29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BM29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N29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O29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P29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BS29]=0;&quot;&quot;;IF([.BS29]=1;&quot;&lt;font color=red&gt;&lt;b&gt;&quot;;IF([.BS29]&lt;=3;&quot;&lt;font color=orangered&gt;&quot;;&quot;&quot;)))">
            <text:p/>
          </table:table-cell>
          <table:table-cell table:style-name="ce155" table:formula="of:=IF([.BS29]&gt;0;[.BS29];&quot;&amp;nbsp;&quot;)" office:value-type="string" office:string-value="&amp;nbsp;" calcext:value-type="string">
            <text:p>&amp;nbsp;</text:p>
          </table:table-cell>
          <table:table-cell table:style-name="ce155" table:formula="of:=IF([.BS29]=0;&quot;&quot;;IF([.BS29]=1;&quot;&lt;/font color&gt;&lt;/b&gt;&quot;;IF([.BS29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BT29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U29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V29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W29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BZ29]=0;&quot;&quot;;IF([.BZ29]=1;&quot;&lt;font color=red&gt;&lt;b&gt;&quot;;IF([.BZ29]&lt;=3;&quot;&lt;font color=orangered&gt;&quot;;&quot;&quot;)))">
            <text:p/>
          </table:table-cell>
          <table:table-cell table:style-name="ce162" table:formula="of:=IF([.BZ29]&gt;0;[.BZ29];&quot;&amp;nbsp;&quot;)" office:value-type="string" office:string-value="&amp;nbsp;" calcext:value-type="string">
            <text:p>&amp;nbsp;</text:p>
          </table:table-cell>
          <table:table-cell table:style-name="ce162" table:formula="of:=IF([.BZ29]=0;&quot;&quot;;IF([.BZ29]=1;&quot;&lt;/font color&gt;&lt;/b&gt;&quot;;IF([.BZ29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CA29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B29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C29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D29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CG29]=0;&quot;&quot;;IF([.CG29]=1;&quot;&lt;font color=red&gt;&lt;b&gt;&quot;;IF([.CG29]&lt;=3;&quot;&lt;font color=orangered&gt;&quot;;&quot;&quot;)))">
            <text:p/>
          </table:table-cell>
          <table:table-cell table:style-name="ce155" table:formula="of:=IF([.CG29]&gt;0;[.CG29];&quot;&amp;nbsp;&quot;)" office:value-type="string" office:string-value="&amp;nbsp;" calcext:value-type="string">
            <text:p>&amp;nbsp;</text:p>
          </table:table-cell>
          <table:table-cell table:style-name="ce155" table:formula="of:=IF([.CG29]=0;&quot;&quot;;IF([.CG29]=1;&quot;&lt;/font color&gt;&lt;/b&gt;&quot;;IF([.CG29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CH29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I29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J29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K29]=1;&quot;blue&quot;;&quot;white;&quot;)" office:value-type="string" office:string-value="white;" calcext:value-type="string">
            <text:p>white;</text:p>
          </table:table-cell>
          <table:table-cell table:style-name="ce115" office:value-type="string" calcext:value-type="string">
            <text:p>"&gt;&amp;nbsp;&lt;/td&gt;&lt;/tr&gt;&lt;/table&gt;&lt;/td&gt;&lt;td class="td9 center"&gt;</text:p>
          </table:table-cell>
          <table:table-cell table:style-name="ce115" table:formula="of:=[.CN29]" office:value-type="float" office:value="0" calcext:value-type="float">
            <text:p>0</text:p>
          </table:table-cell>
          <table:table-cell table:style-name="ce115" office:value-type="string" calcext:value-type="string">
            <text:p>&lt;/td&gt;&lt;/tr&gt;</text:p>
          </table:table-cell>
          <table:table-cell table:style-name="ce5" office:value-type="string" calcext:value-type="string">
            <text:p><text:s/></text:p>
          </table:table-cell>
          <table:table-cell table:style-name="ce2" table:number-columns-repeated="817"/>
          <table:table-cell table:style-name="ce109" table:number-columns-repeated="13"/>
          <table:table-cell table:number-columns-repeated="26"/>
        </table:table-row>
        <table:table-row table:style-name="ro1">
          <table:table-cell table:style-name="ce2"/>
          <table:table-cell table:style-name="ce5" table:formula="of:=[.C58]&amp;[.D58]&amp;[.E58]&amp;[.F58]&amp;[.G58]&amp;[.H58]&amp;[.I58]&amp;[.J58]&amp;[.K58]&amp;[.L58]&amp;[.M58]&amp;[.N58]&amp;[.O58]&amp;[.P58]&amp;[.Q58]&amp;[.R58]&amp;[.S58]&amp;[.T58]&amp;[.U58]&amp;[.V58]&amp;[.W58]&amp;[.X58]&amp;[.Y58]&amp;[.Z58]&amp;[.AA58]&amp;[.AB58]&amp;[.AC58]&amp;[.AD58]&amp;[.AE58]&amp;[.AF58]&amp;[.AG58]&amp;[.AH58]&amp;[.AI58]&amp;[.AJ58]&amp;[.AK58]&amp;[.AL58]&amp;[.AM58]&amp;[.AN58]&amp;[.AO58]&amp;[.AP58]&amp;[.AQ58]&amp;[.AR58]&amp;[.AS58]&amp;[.AT58]&amp;[.AU58]&amp;[.AV58]&amp;[.AW58]&amp;[.AX58]&amp;[.AY58]&amp;[.AZ58]&amp;[.BA58]&amp;[.BB58]&amp;[.BC58]&amp;[.BD58]&amp;[.BE58]&amp;[.BF58]&amp;[.BG58]&amp;[.BH58]&amp;[.BI58]&amp;[.BJ58]&amp;[.BK58]&amp;[.BL58]&amp;[.BM58]&amp;[.BN58]&amp;[.BO58]&amp;[.BP58]&amp;[.BQ58]&amp;[.BR58]&amp;[.BS58]&amp;[.BT58]&amp;[.BU58]&amp;[.BV58]&amp;[.BW58]&amp;[.BX58]&amp;[.BY58]&amp;[.BZ58]&amp;[.CA58]&amp;[.CB58]&amp;[.CC58]&amp;[.CD58]&amp;[.CE58]&amp;[.CF58]&amp;[.CG58]&amp;[.CH58]&amp;[.CI58]&amp;[.CJ58]&amp;[.CK58]&amp;[.CL58]&amp;[.CM58]&amp;[.CN58]&amp;[.CO58]&amp;[.CP58]&amp;[.CQ58]&amp;[.CR58]&amp;[.CS58]&amp;[.CT58]&amp;[.CU58]&amp;[.CV58]&amp;[.CW58]&amp;[.CX58]&amp;[.CY58]&amp;[.CZ58]&amp;[.DA58]&amp;[.DB58]&amp;[.DC58]&amp;[.DD58]&amp;[.DE58]&amp;[.DF58]&amp;[.DG58]&amp;[.DH58]&amp;[.DI58]&amp;[.DJ58]&amp;[.DK58]&amp;[.DL58]&amp;[.DM58]&amp;[.DN58]&amp;[.DO58]&amp;[.DP58]&amp;[.DQ58]&amp;[.DR58]&amp;[.DS58]&amp;[.DT58]&amp;[.DU58]&amp;[.DV58]&amp;[.DW58]&amp;[.DX58]&amp;[.DY58]&amp;[.DZ58]&amp;[.EA58]&amp;[.EB58]&amp;[.EC58]&amp;[.ED58]&amp;[.EE58]&amp;[.EF58]&amp;[.EG58]&amp;[.EH58]&amp;[.EI58]&amp;[.EJ58]&amp;[.EK58]&amp;[.EL58]&amp;[.EM58]&amp;[.EN58]&amp;[.EO58]&amp;[.EP58]&amp;[.EQ58]&amp;[.ER58]&amp;[.ES58]&amp;[.ET58]&amp;[.EU58]&amp;[.EV58]&amp;[.EW58]&amp;[.EX58]&amp;[.EY58]&amp;[.EZ58]&amp;[.FA58]&amp;[.FB58]&amp;[.FC58]&amp;[.FD58]&amp;[.FE58]&amp;[.FF58]&amp;[.FG58]&amp;[.FH58]&amp;[.FI58]&amp;[.FJ58]&amp;[.FK58]" office:value-type="string" office:string-value="&lt;tr&gt;&lt;td class=&quot;td9 center&quot;&gt;99&lt;/td&gt;&lt;td class=&quot;td9 center&quot;&gt;Musantro&lt;/td&gt;&lt;td class=&quot;td9 center&quot;&gt;Honda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9 center&quot;&gt;0&lt;/td&gt;&lt;/tr&gt;" calcext:value-type="string">
            <text:p>&lt;tr&gt;&lt;td class="td9 center"&gt;99&lt;/td&gt;&lt;td class="td9 center"&gt;Musantro&lt;/td&gt;&lt;td class="td9 center"&gt;Honda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9 center"&gt;0&lt;/td&gt;&lt;/tr&gt;</text:p>
          </table:table-cell>
          <table:table-cell table:style-name="ce132" office:value-type="string" calcext:value-type="string">
            <text:p>&lt;tr&gt;&lt;td class="td9 center"&gt;</text:p>
          </table:table-cell>
          <table:table-cell table:style-name="ce138" table:formula="of:=[.E30]" office:value-type="float" office:value="99" calcext:value-type="float">
            <text:p>99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32" table:formula="of:=[.F30]" office:value-type="string" office:string-value="Musantro" calcext:value-type="string">
            <text:p>Musantro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147" table:formula="of:=[.G30]" office:value-type="string" office:string-value="Honda" calcext:value-type="string">
            <text:p>Honda</text:p>
          </table:table-cell>
          <table:table-cell table:style-name="ce155" office:value-type="string" calcext:value-type="string">
            <text:p>&lt;/td&gt;&lt;td class="td7 center"&gt;</text:p>
          </table:table-cell>
          <table:table-cell table:style-name="ce155" table:formula="of:=IF([.H30]=0;&quot;&quot;;IF([.H30]=1;&quot;&lt;font color=red&gt;&lt;b&gt;&quot;;IF([.H30]&lt;=3;&quot;&lt;font color=orangered&gt;&quot;;&quot;&quot;)))">
            <text:p/>
          </table:table-cell>
          <table:table-cell table:style-name="ce155" table:formula="of:=IF([.H30]&gt;0;[.H30];&quot;&amp;nbsp;&quot;)" office:value-type="string" office:string-value="&amp;nbsp;" calcext:value-type="string">
            <text:p>&amp;nbsp;</text:p>
          </table:table-cell>
          <table:table-cell table:style-name="ce155" table:formula="of:=IF([.H30]=0;&quot;&quot;;IF([.H30]=1;&quot;&lt;/font color&gt;&lt;/b&gt;&quot;;IF([.H30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I30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J30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K30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L30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O30]=0;&quot;&quot;;IF([.O30]=1;&quot;&lt;font color=red&gt;&lt;b&gt;&quot;;IF([.O30]&lt;=3;&quot;&lt;font color=orangered&gt;&quot;;&quot;&quot;)))">
            <text:p/>
          </table:table-cell>
          <table:table-cell table:style-name="ce162" table:formula="of:=IF([.O30]&gt;0;[.O30];&quot;&amp;nbsp;&quot;)" office:value-type="string" office:string-value="&amp;nbsp;" calcext:value-type="string">
            <text:p>&amp;nbsp;</text:p>
          </table:table-cell>
          <table:table-cell table:style-name="ce162" table:formula="of:=IF([.O30]=0;&quot;&quot;;IF([.O30]=1;&quot;&lt;/font color&gt;&lt;/b&gt;&quot;;IF([.O30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P30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Q30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R30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S30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V30]=0;&quot;&quot;;IF([.V30]=1;&quot;&lt;font color=red&gt;&lt;b&gt;&quot;;IF([.V30]&lt;=3;&quot;&lt;font color=orangered&gt;&quot;;&quot;&quot;)))">
            <text:p/>
          </table:table-cell>
          <table:table-cell table:style-name="ce155" table:formula="of:=IF([.V30]&gt;0;[.V30];&quot;&amp;nbsp;&quot;)" office:value-type="string" office:string-value="&amp;nbsp;" calcext:value-type="string">
            <text:p>&amp;nbsp;</text:p>
          </table:table-cell>
          <table:table-cell table:style-name="ce155" table:formula="of:=IF([.V30]=0;&quot;&quot;;IF([.V30]=1;&quot;&lt;/font color&gt;&lt;/b&gt;&quot;;IF([.V30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W30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X30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Y30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Z30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AC30]=0;&quot;&quot;;IF([.AC30]=1;&quot;&lt;font color=red&gt;&lt;b&gt;&quot;;IF([.AC30]&lt;=3;&quot;&lt;font color=orangered&gt;&quot;;&quot;&quot;)))">
            <text:p/>
          </table:table-cell>
          <table:table-cell table:style-name="ce162" table:formula="of:=IF([.AC30]&gt;0;[.AC30];&quot;&amp;nbsp;&quot;)" office:value-type="string" office:string-value="&amp;nbsp;" calcext:value-type="string">
            <text:p>&amp;nbsp;</text:p>
          </table:table-cell>
          <table:table-cell table:style-name="ce162" table:formula="of:=IF([.AC30]=0;&quot;&quot;;IF([.AC30]=1;&quot;&lt;/font color&gt;&lt;/b&gt;&quot;;IF([.AC30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AD30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E30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F30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G30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AJ30]=0;&quot;&quot;;IF([.AJ30]=1;&quot;&lt;font color=red&gt;&lt;b&gt;&quot;;IF([.AJ30]&lt;=3;&quot;&lt;font color=orangered&gt;&quot;;&quot;&quot;)))">
            <text:p/>
          </table:table-cell>
          <table:table-cell table:style-name="ce155" table:formula="of:=IF([.AJ30]&gt;0;[.AJ30];&quot;&amp;nbsp;&quot;)" office:value-type="string" office:string-value="&amp;nbsp;" calcext:value-type="string">
            <text:p>&amp;nbsp;</text:p>
          </table:table-cell>
          <table:table-cell table:style-name="ce155" table:formula="of:=IF([.AJ30]=0;&quot;&quot;;IF([.AJ30]=1;&quot;&lt;/font color&gt;&lt;/b&gt;&quot;;IF([.AJ30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AK30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L30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M30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N30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AQ30]=0;&quot;&quot;;IF([.AQ30]=1;&quot;&lt;font color=red&gt;&lt;b&gt;&quot;;IF([.AQ30]&lt;=3;&quot;&lt;font color=orangered&gt;&quot;;&quot;&quot;)))">
            <text:p/>
          </table:table-cell>
          <table:table-cell table:style-name="ce162" table:formula="of:=IF([.AQ30]&gt;0;[.AQ30];&quot;&amp;nbsp;&quot;)" office:value-type="string" office:string-value="&amp;nbsp;" calcext:value-type="string">
            <text:p>&amp;nbsp;</text:p>
          </table:table-cell>
          <table:table-cell table:style-name="ce162" table:formula="of:=IF([.AQ30]=0;&quot;&quot;;IF([.AQ30]=1;&quot;&lt;/font color&gt;&lt;/b&gt;&quot;;IF([.AQ30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AR30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S30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T30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U30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AX30]=0;&quot;&quot;;IF([.AX30]=1;&quot;&lt;font color=red&gt;&lt;b&gt;&quot;;IF([.AX30]&lt;=3;&quot;&lt;font color=orangered&gt;&quot;;&quot;&quot;)))">
            <text:p/>
          </table:table-cell>
          <table:table-cell table:style-name="ce155" table:formula="of:=IF([.AX30]&gt;0;[.AX30];&quot;&amp;nbsp;&quot;)" office:value-type="string" office:string-value="&amp;nbsp;" calcext:value-type="string">
            <text:p>&amp;nbsp;</text:p>
          </table:table-cell>
          <table:table-cell table:style-name="ce155" table:formula="of:=IF([.AX30]=0;&quot;&quot;;IF([.AX30]=1;&quot;&lt;/font color&gt;&lt;/b&gt;&quot;;IF([.AX30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AY30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Z30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A30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B30]=1;&quot;blue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/tr&gt;&lt;/table&gt;&lt;/td&gt;&lt;td class="td7 center"&gt;</text:p>
          </table:table-cell>
          <table:table-cell table:style-name="ce181" table:formula="of:=IF([.BE30]=0;&quot;&quot;;IF([.BE30]=1;&quot;&lt;font color=red&gt;&lt;b&gt;&quot;;IF([.BE30]&lt;=3;&quot;&lt;font color=orangered&gt;&quot;;&quot;&quot;)))">
            <text:p/>
          </table:table-cell>
          <table:table-cell table:style-name="ce181" table:formula="of:=IF([.BE30]&gt;0;[.BE30];&quot;&amp;nbsp;&quot;)" office:value-type="string" office:string-value="&amp;nbsp;" calcext:value-type="string">
            <text:p>&amp;nbsp;</text:p>
          </table:table-cell>
          <table:table-cell table:style-name="ce181" table:formula="of:=IF([.BE30]=0;&quot;&quot;;IF([.BE30]=1;&quot;&lt;/font color&gt;&lt;/b&gt;&quot;;IF([.BE30]&lt;=3;&quot;&lt;/font color&gt;&quot;;&quot;&quot;)))">
            <text:p/>
          </table:table-cell>
          <table:table-cell table:style-name="ce181"/>
          <table:table-cell table:style-name="ce181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83" table:formula="of:=IF([.BF30]=1;&quot;salmon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G30]=1;&quot;forestgreen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H30]&gt;0;&quot;coral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I30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BL30]=0;&quot;&quot;;IF([.BL30]=1;&quot;&lt;font color=red&gt;&lt;b&gt;&quot;;IF([.BL30]&lt;=3;&quot;&lt;font color=orangered&gt;&quot;;&quot;&quot;)))">
            <text:p/>
          </table:table-cell>
          <table:table-cell table:style-name="ce162" table:formula="of:=IF([.BL30]&gt;0;[.BL30];&quot;&amp;nbsp;&quot;)" office:value-type="string" office:string-value="&amp;nbsp;" calcext:value-type="string">
            <text:p>&amp;nbsp;</text:p>
          </table:table-cell>
          <table:table-cell table:style-name="ce162" table:formula="of:=IF([.BL30]=0;&quot;&quot;;IF([.BL30]=1;&quot;&lt;/font color&gt;&lt;/b&gt;&quot;;IF([.BL30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BM30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N30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O30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P30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BS30]=0;&quot;&quot;;IF([.BS30]=1;&quot;&lt;font color=red&gt;&lt;b&gt;&quot;;IF([.BS30]&lt;=3;&quot;&lt;font color=orangered&gt;&quot;;&quot;&quot;)))">
            <text:p/>
          </table:table-cell>
          <table:table-cell table:style-name="ce155" table:formula="of:=IF([.BS30]&gt;0;[.BS30];&quot;&amp;nbsp;&quot;)" office:value-type="string" office:string-value="&amp;nbsp;" calcext:value-type="string">
            <text:p>&amp;nbsp;</text:p>
          </table:table-cell>
          <table:table-cell table:style-name="ce155" table:formula="of:=IF([.BS30]=0;&quot;&quot;;IF([.BS30]=1;&quot;&lt;/font color&gt;&lt;/b&gt;&quot;;IF([.BS30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BT30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U30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V30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W30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BZ30]=0;&quot;&quot;;IF([.BZ30]=1;&quot;&lt;font color=red&gt;&lt;b&gt;&quot;;IF([.BZ30]&lt;=3;&quot;&lt;font color=orangered&gt;&quot;;&quot;&quot;)))">
            <text:p/>
          </table:table-cell>
          <table:table-cell table:style-name="ce162" table:formula="of:=IF([.BZ30]&gt;0;[.BZ30];&quot;&amp;nbsp;&quot;)" office:value-type="string" office:string-value="&amp;nbsp;" calcext:value-type="string">
            <text:p>&amp;nbsp;</text:p>
          </table:table-cell>
          <table:table-cell table:style-name="ce162" table:formula="of:=IF([.BZ30]=0;&quot;&quot;;IF([.BZ30]=1;&quot;&lt;/font color&gt;&lt;/b&gt;&quot;;IF([.BZ30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CA30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B30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C30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D30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CG30]=0;&quot;&quot;;IF([.CG30]=1;&quot;&lt;font color=red&gt;&lt;b&gt;&quot;;IF([.CG30]&lt;=3;&quot;&lt;font color=orangered&gt;&quot;;&quot;&quot;)))">
            <text:p/>
          </table:table-cell>
          <table:table-cell table:style-name="ce155" table:formula="of:=IF([.CG30]&gt;0;[.CG30];&quot;&amp;nbsp;&quot;)" office:value-type="string" office:string-value="&amp;nbsp;" calcext:value-type="string">
            <text:p>&amp;nbsp;</text:p>
          </table:table-cell>
          <table:table-cell table:style-name="ce155" table:formula="of:=IF([.CG30]=0;&quot;&quot;;IF([.CG30]=1;&quot;&lt;/font color&gt;&lt;/b&gt;&quot;;IF([.CG30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CH30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I30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J30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K30]=1;&quot;blue&quot;;&quot;white;&quot;)" office:value-type="string" office:string-value="white;" calcext:value-type="string">
            <text:p>white;</text:p>
          </table:table-cell>
          <table:table-cell table:style-name="ce115" office:value-type="string" calcext:value-type="string">
            <text:p>"&gt;&amp;nbsp;&lt;/td&gt;&lt;/tr&gt;&lt;/table&gt;&lt;/td&gt;&lt;td class="td9 center"&gt;</text:p>
          </table:table-cell>
          <table:table-cell table:style-name="ce115" table:formula="of:=[.CN30]" office:value-type="float" office:value="0" calcext:value-type="float">
            <text:p>0</text:p>
          </table:table-cell>
          <table:table-cell table:style-name="ce115" office:value-type="string" calcext:value-type="string">
            <text:p>&lt;/td&gt;&lt;/tr&gt;</text:p>
          </table:table-cell>
          <table:table-cell table:style-name="ce5" office:value-type="string" calcext:value-type="string">
            <text:p><text:s/></text:p>
          </table:table-cell>
          <table:table-cell table:style-name="ce2" table:number-columns-repeated="817"/>
          <table:table-cell table:style-name="ce109" table:number-columns-repeated="13"/>
          <table:table-cell table:number-columns-repeated="26"/>
        </table:table-row>
        <table:table-row table:style-name="ro1">
          <table:table-cell table:style-name="ce2"/>
          <table:table-cell table:style-name="ce5" table:formula="of:=[.C59]&amp;[.D59]&amp;[.E59]&amp;[.F59]&amp;[.G59]&amp;[.H59]&amp;[.I59]&amp;[.J59]&amp;[.K59]&amp;[.L59]&amp;[.M59]&amp;[.N59]&amp;[.O59]&amp;[.P59]&amp;[.Q59]&amp;[.R59]&amp;[.S59]&amp;[.T59]&amp;[.U59]&amp;[.V59]&amp;[.W59]&amp;[.X59]&amp;[.Y59]&amp;[.Z59]&amp;[.AA59]&amp;[.AB59]&amp;[.AC59]&amp;[.AD59]&amp;[.AE59]&amp;[.AF59]&amp;[.AG59]&amp;[.AH59]&amp;[.AI59]&amp;[.AJ59]&amp;[.AK59]&amp;[.AL59]&amp;[.AM59]&amp;[.AN59]&amp;[.AO59]&amp;[.AP59]&amp;[.AQ59]&amp;[.AR59]&amp;[.AS59]&amp;[.AT59]&amp;[.AU59]&amp;[.AV59]&amp;[.AW59]&amp;[.AX59]&amp;[.AY59]&amp;[.AZ59]&amp;[.BA59]&amp;[.BB59]&amp;[.BC59]&amp;[.BD59]&amp;[.BE59]&amp;[.BF59]&amp;[.BG59]&amp;[.BH59]&amp;[.BI59]&amp;[.BJ59]&amp;[.BK59]&amp;[.BL59]&amp;[.BM59]&amp;[.BN59]&amp;[.BO59]&amp;[.BP59]&amp;[.BQ59]&amp;[.BR59]&amp;[.BS59]&amp;[.BT59]&amp;[.BU59]&amp;[.BV59]&amp;[.BW59]&amp;[.BX59]&amp;[.BY59]&amp;[.BZ59]&amp;[.CA59]&amp;[.CB59]&amp;[.CC59]&amp;[.CD59]&amp;[.CE59]&amp;[.CF59]&amp;[.CG59]&amp;[.CH59]&amp;[.CI59]&amp;[.CJ59]&amp;[.CK59]&amp;[.CL59]&amp;[.CM59]&amp;[.CN59]&amp;[.CO59]&amp;[.CP59]&amp;[.CQ59]&amp;[.CR59]&amp;[.CS59]&amp;[.CT59]&amp;[.CU59]&amp;[.CV59]&amp;[.CW59]&amp;[.CX59]&amp;[.CY59]&amp;[.CZ59]&amp;[.DA59]&amp;[.DB59]&amp;[.DC59]&amp;[.DD59]&amp;[.DE59]&amp;[.DF59]&amp;[.DG59]&amp;[.DH59]&amp;[.DI59]&amp;[.DJ59]&amp;[.DK59]&amp;[.DL59]&amp;[.DM59]&amp;[.DN59]&amp;[.DO59]&amp;[.DP59]&amp;[.DQ59]&amp;[.DR59]&amp;[.DS59]&amp;[.DT59]&amp;[.DU59]&amp;[.DV59]&amp;[.DW59]&amp;[.DX59]&amp;[.DY59]&amp;[.DZ59]&amp;[.EA59]&amp;[.EB59]&amp;[.EC59]&amp;[.ED59]&amp;[.EE59]&amp;[.EF59]&amp;[.EG59]&amp;[.EH59]&amp;[.EI59]&amp;[.EJ59]&amp;[.EK59]&amp;[.EL59]&amp;[.EM59]&amp;[.EN59]&amp;[.EO59]&amp;[.EP59]&amp;[.EQ59]&amp;[.ER59]&amp;[.ES59]&amp;[.ET59]&amp;[.EU59]&amp;[.EV59]&amp;[.EW59]&amp;[.EX59]&amp;[.EY59]&amp;[.EZ59]&amp;[.FA59]&amp;[.FB59]&amp;[.FC59]&amp;[.FD59]&amp;[.FE59]&amp;[.FF59]&amp;[.FG59]&amp;[.FH59]&amp;[.FI59]&amp;[.FJ59]&amp;[.FK59]" office:value-type="string" office:string-value="&lt;tr&gt;&lt;td class=&quot;td9 center&quot;&gt;99&lt;/td&gt;&lt;td class=&quot;td9 center&quot;&gt;Pablo&amp;nbsp;Fernandez&lt;/td&gt;&lt;td class=&quot;td9 center&quot;&gt;BRM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9 center&quot;&gt;0&lt;/td&gt;&lt;/tr&gt;" calcext:value-type="string">
            <text:p>&lt;tr&gt;&lt;td class="td9 center"&gt;99&lt;/td&gt;&lt;td class="td9 center"&gt;Pablo&amp;nbsp;Fernandez&lt;/td&gt;&lt;td class="td9 center"&gt;BRM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9 center"&gt;0&lt;/td&gt;&lt;/tr&gt;</text:p>
          </table:table-cell>
          <table:table-cell table:style-name="ce132" office:value-type="string" calcext:value-type="string">
            <text:p>&lt;tr&gt;&lt;td class="td9 center"&gt;</text:p>
          </table:table-cell>
          <table:table-cell table:style-name="ce138" table:formula="of:=[.E31]" office:value-type="float" office:value="99" calcext:value-type="float">
            <text:p>99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32" table:formula="of:=[.F31]" office:value-type="string" office:string-value="Pablo&amp;nbsp;Fernandez" calcext:value-type="string">
            <text:p>Pablo&amp;nbsp;Fernandez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147" table:formula="of:=[.G31]" office:value-type="string" office:string-value="BRM" calcext:value-type="string">
            <text:p>BRM</text:p>
          </table:table-cell>
          <table:table-cell table:style-name="ce155" office:value-type="string" calcext:value-type="string">
            <text:p>&lt;/td&gt;&lt;td class="td7 center"&gt;</text:p>
          </table:table-cell>
          <table:table-cell table:style-name="ce155" table:formula="of:=IF([.H31]=0;&quot;&quot;;IF([.H31]=1;&quot;&lt;font color=red&gt;&lt;b&gt;&quot;;IF([.H31]&lt;=3;&quot;&lt;font color=orangered&gt;&quot;;&quot;&quot;)))">
            <text:p/>
          </table:table-cell>
          <table:table-cell table:style-name="ce155" table:formula="of:=IF([.H31]&gt;0;[.H31];&quot;&amp;nbsp;&quot;)" office:value-type="string" office:string-value="&amp;nbsp;" calcext:value-type="string">
            <text:p>&amp;nbsp;</text:p>
          </table:table-cell>
          <table:table-cell table:style-name="ce155" table:formula="of:=IF([.H31]=0;&quot;&quot;;IF([.H31]=1;&quot;&lt;/font color&gt;&lt;/b&gt;&quot;;IF([.H31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I31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J31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K31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L31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O31]=0;&quot;&quot;;IF([.O31]=1;&quot;&lt;font color=red&gt;&lt;b&gt;&quot;;IF([.O31]&lt;=3;&quot;&lt;font color=orangered&gt;&quot;;&quot;&quot;)))">
            <text:p/>
          </table:table-cell>
          <table:table-cell table:style-name="ce162" table:formula="of:=IF([.O31]&gt;0;[.O31];&quot;&amp;nbsp;&quot;)" office:value-type="string" office:string-value="&amp;nbsp;" calcext:value-type="string">
            <text:p>&amp;nbsp;</text:p>
          </table:table-cell>
          <table:table-cell table:style-name="ce162" table:formula="of:=IF([.O31]=0;&quot;&quot;;IF([.O31]=1;&quot;&lt;/font color&gt;&lt;/b&gt;&quot;;IF([.O31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P31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Q31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R31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S31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V31]=0;&quot;&quot;;IF([.V31]=1;&quot;&lt;font color=red&gt;&lt;b&gt;&quot;;IF([.V31]&lt;=3;&quot;&lt;font color=orangered&gt;&quot;;&quot;&quot;)))">
            <text:p/>
          </table:table-cell>
          <table:table-cell table:style-name="ce155" table:formula="of:=IF([.V31]&gt;0;[.V31];&quot;&amp;nbsp;&quot;)" office:value-type="string" office:string-value="&amp;nbsp;" calcext:value-type="string">
            <text:p>&amp;nbsp;</text:p>
          </table:table-cell>
          <table:table-cell table:style-name="ce155" table:formula="of:=IF([.V31]=0;&quot;&quot;;IF([.V31]=1;&quot;&lt;/font color&gt;&lt;/b&gt;&quot;;IF([.V31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W31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X31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Y31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Z31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AC31]=0;&quot;&quot;;IF([.AC31]=1;&quot;&lt;font color=red&gt;&lt;b&gt;&quot;;IF([.AC31]&lt;=3;&quot;&lt;font color=orangered&gt;&quot;;&quot;&quot;)))">
            <text:p/>
          </table:table-cell>
          <table:table-cell table:style-name="ce162" table:formula="of:=IF([.AC31]&gt;0;[.AC31];&quot;&amp;nbsp;&quot;)" office:value-type="string" office:string-value="&amp;nbsp;" calcext:value-type="string">
            <text:p>&amp;nbsp;</text:p>
          </table:table-cell>
          <table:table-cell table:style-name="ce162" table:formula="of:=IF([.AC31]=0;&quot;&quot;;IF([.AC31]=1;&quot;&lt;/font color&gt;&lt;/b&gt;&quot;;IF([.AC31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AD31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E31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F31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G31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AJ31]=0;&quot;&quot;;IF([.AJ31]=1;&quot;&lt;font color=red&gt;&lt;b&gt;&quot;;IF([.AJ31]&lt;=3;&quot;&lt;font color=orangered&gt;&quot;;&quot;&quot;)))">
            <text:p/>
          </table:table-cell>
          <table:table-cell table:style-name="ce155" table:formula="of:=IF([.AJ31]&gt;0;[.AJ31];&quot;&amp;nbsp;&quot;)" office:value-type="string" office:string-value="&amp;nbsp;" calcext:value-type="string">
            <text:p>&amp;nbsp;</text:p>
          </table:table-cell>
          <table:table-cell table:style-name="ce155" table:formula="of:=IF([.AJ31]=0;&quot;&quot;;IF([.AJ31]=1;&quot;&lt;/font color&gt;&lt;/b&gt;&quot;;IF([.AJ31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AK31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L31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M31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N31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AQ31]=0;&quot;&quot;;IF([.AQ31]=1;&quot;&lt;font color=red&gt;&lt;b&gt;&quot;;IF([.AQ31]&lt;=3;&quot;&lt;font color=orangered&gt;&quot;;&quot;&quot;)))">
            <text:p/>
          </table:table-cell>
          <table:table-cell table:style-name="ce162" table:formula="of:=IF([.AQ31]&gt;0;[.AQ31];&quot;&amp;nbsp;&quot;)" office:value-type="string" office:string-value="&amp;nbsp;" calcext:value-type="string">
            <text:p>&amp;nbsp;</text:p>
          </table:table-cell>
          <table:table-cell table:style-name="ce162" table:formula="of:=IF([.AQ31]=0;&quot;&quot;;IF([.AQ31]=1;&quot;&lt;/font color&gt;&lt;/b&gt;&quot;;IF([.AQ31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AR31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S31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T31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AU31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AX31]=0;&quot;&quot;;IF([.AX31]=1;&quot;&lt;font color=red&gt;&lt;b&gt;&quot;;IF([.AX31]&lt;=3;&quot;&lt;font color=orangered&gt;&quot;;&quot;&quot;)))">
            <text:p/>
          </table:table-cell>
          <table:table-cell table:style-name="ce155" table:formula="of:=IF([.AX31]&gt;0;[.AX31];&quot;&amp;nbsp;&quot;)" office:value-type="string" office:string-value="&amp;nbsp;" calcext:value-type="string">
            <text:p>&amp;nbsp;</text:p>
          </table:table-cell>
          <table:table-cell table:style-name="ce155" table:formula="of:=IF([.AX31]=0;&quot;&quot;;IF([.AX31]=1;&quot;&lt;/font color&gt;&lt;/b&gt;&quot;;IF([.AX31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AY31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AZ31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A31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B31]=1;&quot;blue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/tr&gt;&lt;/table&gt;&lt;/td&gt;&lt;td class="td7 center"&gt;</text:p>
          </table:table-cell>
          <table:table-cell table:style-name="ce181" table:formula="of:=IF([.BE31]=0;&quot;&quot;;IF([.BE31]=1;&quot;&lt;font color=red&gt;&lt;b&gt;&quot;;IF([.BE31]&lt;=3;&quot;&lt;font color=orangered&gt;&quot;;&quot;&quot;)))">
            <text:p/>
          </table:table-cell>
          <table:table-cell table:style-name="ce181" table:formula="of:=IF([.BE31]&gt;0;[.BE31];&quot;&amp;nbsp;&quot;)" office:value-type="string" office:string-value="&amp;nbsp;" calcext:value-type="string">
            <text:p>&amp;nbsp;</text:p>
          </table:table-cell>
          <table:table-cell table:style-name="ce181" table:formula="of:=IF([.BE31]=0;&quot;&quot;;IF([.BE31]=1;&quot;&lt;/font color&gt;&lt;/b&gt;&quot;;IF([.BE31]&lt;=3;&quot;&lt;/font color&gt;&quot;;&quot;&quot;)))">
            <text:p/>
          </table:table-cell>
          <table:table-cell table:style-name="ce181"/>
          <table:table-cell table:style-name="ce181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83" table:formula="of:=IF([.BF31]=1;&quot;salmon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G31]=1;&quot;forestgreen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H31]&gt;0;&quot;coral&quot;;&quot;white;&quot;)" office:value-type="string" office:string-value="white;" calcext:value-type="string">
            <text:p>white;</text:p>
          </table:table-cell>
          <table:table-cell table:style-name="ce181" office:value-type="string" calcext:value-type="string">
            <text:p>"&gt;&amp;nbsp;&lt;/td&gt;&lt;td style="background-color:</text:p>
          </table:table-cell>
          <table:table-cell table:style-name="ce183" table:formula="of:=IF([.BI31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BL31]=0;&quot;&quot;;IF([.BL31]=1;&quot;&lt;font color=red&gt;&lt;b&gt;&quot;;IF([.BL31]&lt;=3;&quot;&lt;font color=orangered&gt;&quot;;&quot;&quot;)))">
            <text:p/>
          </table:table-cell>
          <table:table-cell table:style-name="ce162" table:formula="of:=IF([.BL31]&gt;0;[.BL31];&quot;&amp;nbsp;&quot;)" office:value-type="string" office:string-value="&amp;nbsp;" calcext:value-type="string">
            <text:p>&amp;nbsp;</text:p>
          </table:table-cell>
          <table:table-cell table:style-name="ce162" table:formula="of:=IF([.BL31]=0;&quot;&quot;;IF([.BL31]=1;&quot;&lt;/font color&gt;&lt;/b&gt;&quot;;IF([.BL31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BM31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N31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O31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BP31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BS31]=0;&quot;&quot;;IF([.BS31]=1;&quot;&lt;font color=red&gt;&lt;b&gt;&quot;;IF([.BS31]&lt;=3;&quot;&lt;font color=orangered&gt;&quot;;&quot;&quot;)))">
            <text:p/>
          </table:table-cell>
          <table:table-cell table:style-name="ce155" table:formula="of:=IF([.BS31]&gt;0;[.BS31];&quot;&amp;nbsp;&quot;)" office:value-type="string" office:string-value="&amp;nbsp;" calcext:value-type="string">
            <text:p>&amp;nbsp;</text:p>
          </table:table-cell>
          <table:table-cell table:style-name="ce155" table:formula="of:=IF([.BS31]=0;&quot;&quot;;IF([.BS31]=1;&quot;&lt;/font color&gt;&lt;/b&gt;&quot;;IF([.BS31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BT31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U31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V31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BW31]=1;&quot;blue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/tr&gt;&lt;/table&gt;&lt;/td&gt;&lt;td class="td7 center"&gt;</text:p>
          </table:table-cell>
          <table:table-cell table:style-name="ce162" table:formula="of:=IF([.BZ31]=0;&quot;&quot;;IF([.BZ31]=1;&quot;&lt;font color=red&gt;&lt;b&gt;&quot;;IF([.BZ31]&lt;=3;&quot;&lt;font color=orangered&gt;&quot;;&quot;&quot;)))">
            <text:p/>
          </table:table-cell>
          <table:table-cell table:style-name="ce162" table:formula="of:=IF([.BZ31]&gt;0;[.BZ31];&quot;&amp;nbsp;&quot;)" office:value-type="string" office:string-value="&amp;nbsp;" calcext:value-type="string">
            <text:p>&amp;nbsp;</text:p>
          </table:table-cell>
          <table:table-cell table:style-name="ce162" table:formula="of:=IF([.BZ31]=0;&quot;&quot;;IF([.BZ31]=1;&quot;&lt;/font color&gt;&lt;/b&gt;&quot;;IF([.BZ31]&lt;=3;&quot;&lt;/font color&gt;&quot;;&quot;&quot;)))">
            <text:p/>
          </table:table-cell>
          <table:table-cell table:style-name="ce162"/>
          <table:table-cell table:style-name="ce16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3" table:formula="of:=IF([.CA31]=1;&quot;salmo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B31]=1;&quot;forestgreen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C31]&gt;0;&quot;coral&quot;;&quot;white;&quot;)" office:value-type="string" office:string-value="white;" calcext:value-type="string">
            <text:p>white;</text:p>
          </table:table-cell>
          <table:table-cell table:style-name="ce162" office:value-type="string" calcext:value-type="string">
            <text:p>"&gt;&amp;nbsp;&lt;/td&gt;&lt;td style="background-color:</text:p>
          </table:table-cell>
          <table:table-cell table:style-name="ce163" table:formula="of:=IF([.CD31]=1;&quot;blue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/tr&gt;&lt;/table&gt;&lt;/td&gt;&lt;td class="td7 center"&gt;</text:p>
          </table:table-cell>
          <table:table-cell table:style-name="ce155" table:formula="of:=IF([.CG31]=0;&quot;&quot;;IF([.CG31]=1;&quot;&lt;font color=red&gt;&lt;b&gt;&quot;;IF([.CG31]&lt;=3;&quot;&lt;font color=orangered&gt;&quot;;&quot;&quot;)))">
            <text:p/>
          </table:table-cell>
          <table:table-cell table:style-name="ce155" table:formula="of:=IF([.CG31]&gt;0;[.CG31];&quot;&amp;nbsp;&quot;)" office:value-type="string" office:string-value="&amp;nbsp;" calcext:value-type="string">
            <text:p>&amp;nbsp;</text:p>
          </table:table-cell>
          <table:table-cell table:style-name="ce155" table:formula="of:=IF([.CG31]=0;&quot;&quot;;IF([.CG31]=1;&quot;&lt;/font color&gt;&lt;/b&gt;&quot;;IF([.CG31]&lt;=3;&quot;&lt;/font color&gt;&quot;;&quot;&quot;)))">
            <text:p/>
          </table:table-cell>
          <table:table-cell table:style-name="ce155"/>
          <table:table-cell table:style-name="ce155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160" table:formula="of:=IF([.CH31]=1;&quot;salmo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I31]=1;&quot;forestgreen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J31]&gt;0;&quot;coral&quot;;&quot;white;&quot;)" office:value-type="string" office:string-value="white;" calcext:value-type="string">
            <text:p>white;</text:p>
          </table:table-cell>
          <table:table-cell table:style-name="ce155" office:value-type="string" calcext:value-type="string">
            <text:p>"&gt;&amp;nbsp;&lt;/td&gt;&lt;td style="background-color:</text:p>
          </table:table-cell>
          <table:table-cell table:style-name="ce160" table:formula="of:=IF([.CK31]=1;&quot;blue&quot;;&quot;white;&quot;)" office:value-type="string" office:string-value="white;" calcext:value-type="string">
            <text:p>white;</text:p>
          </table:table-cell>
          <table:table-cell table:style-name="ce115" office:value-type="string" calcext:value-type="string">
            <text:p>"&gt;&amp;nbsp;&lt;/td&gt;&lt;/tr&gt;&lt;/table&gt;&lt;/td&gt;&lt;td class="td9 center"&gt;</text:p>
          </table:table-cell>
          <table:table-cell table:style-name="ce115" table:formula="of:=[.CN31]" office:value-type="float" office:value="0" calcext:value-type="float">
            <text:p>0</text:p>
          </table:table-cell>
          <table:table-cell table:style-name="ce115" office:value-type="string" calcext:value-type="string">
            <text:p>&lt;/td&gt;&lt;/tr&gt;</text:p>
          </table:table-cell>
          <table:table-cell table:style-name="ce5" office:value-type="string" calcext:value-type="string">
            <text:p><text:s/></text:p>
          </table:table-cell>
          <table:table-cell table:style-name="ce2" table:number-columns-repeated="817"/>
          <table:table-cell table:style-name="ce109" table:number-columns-repeated="13"/>
          <table:table-cell table:number-columns-repeated="26"/>
        </table:table-row>
        <table:table-row table:style-name="ro1">
          <table:table-cell table:style-name="ce2" table:number-columns-repeated="8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3" calcext:value-type="float">
            <text:p>1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3" calcext:value-type="float">
            <text:p>1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3" calcext:value-type="float">
            <text:p>1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182" office:value-type="float" office:value="1" calcext:value-type="float">
            <text:p>1</text:p>
          </table:table-cell>
          <table:table-cell table:style-name="ce182" office:value-type="float" office:value="2" calcext:value-type="float">
            <text:p>2</text:p>
          </table:table-cell>
          <table:table-cell table:style-name="ce182" office:value-type="float" office:value="3" calcext:value-type="float">
            <text:p>3</text:p>
          </table:table-cell>
          <table:table-cell table:style-name="ce182" office:value-type="float" office:value="4" calcext:value-type="float">
            <text:p>4</text:p>
          </table:table-cell>
          <table:table-cell table:style-name="ce182" office:value-type="float" office:value="5" calcext:value-type="float">
            <text:p>5</text:p>
          </table:table-cell>
          <table:table-cell table:style-name="ce182" office:value-type="float" office:value="6" calcext:value-type="float">
            <text:p>6</text:p>
          </table:table-cell>
          <table:table-cell table:style-name="ce182" office:value-type="float" office:value="7" calcext:value-type="float">
            <text:p>7</text:p>
          </table:table-cell>
          <table:table-cell table:style-name="ce182" office:value-type="float" office:value="8" calcext:value-type="float">
            <text:p>8</text:p>
          </table:table-cell>
          <table:table-cell table:style-name="ce182" office:value-type="float" office:value="9" calcext:value-type="float">
            <text:p>9</text:p>
          </table:table-cell>
          <table:table-cell table:style-name="ce182" office:value-type="float" office:value="10" calcext:value-type="float">
            <text:p>10</text:p>
          </table:table-cell>
          <table:table-cell table:style-name="ce182" office:value-type="float" office:value="11" calcext:value-type="float">
            <text:p>11</text:p>
          </table:table-cell>
          <table:table-cell table:style-name="ce182" office:value-type="float" office:value="12" calcext:value-type="float">
            <text:p>12</text:p>
          </table:table-cell>
          <table:table-cell table:style-name="ce182" office:value-type="float" office:value="13" calcext:value-type="float">
            <text:p>13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3" calcext:value-type="float">
            <text:p>1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3" calcext:value-type="float">
            <text:p>1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2" table:number-columns-repeated="821"/>
          <table:table-cell table:style-name="ce109" table:number-columns-repeated="13"/>
          <table:table-cell table:number-columns-repeated="26"/>
        </table:table-row>
        <table:table-row table:style-name="ro1">
          <table:table-cell table:style-name="ce2" table:number-columns-repeated="985"/>
          <table:table-cell table:style-name="ce109" table:number-columns-repeated="13"/>
          <table:table-cell table:number-columns-repeated="26"/>
        </table:table-row>
        <table:table-row table:style-name="ro1">
          <table:table-cell table:style-name="ce2"/>
          <table:table-cell table:style-name="ce5"/>
          <table:table-cell table:style-name="ce133"/>
          <table:table-cell table:style-name="ce139" office:value-type="string" calcext:value-type="string">
            <text:p>punts de pilots</text:p>
          </table:table-cell>
          <table:table-cell table:style-name="ce130" table:number-columns-repeated="2"/>
          <table:table-cell table:style-name="ce2" table:number-columns-repeated="1005"/>
          <table:table-cell table:style-name="ce9" table:number-columns-repeated="13"/>
        </table:table-row>
        <table:table-row table:style-name="ro1">
          <table:table-cell table:style-name="ce2"/>
          <table:table-cell table:style-name="ce130" table:formula="of:=[.C63]&amp;[.D63]&amp;[.E63]&amp;[.F63]&amp;[.G63]&amp;[.H63]&amp;[.I63]&amp;[.J63]&amp;[.K63]&amp;[.L63]&amp;[.M63]&amp;[.N63]&amp;[.O63]&amp;[.P63]&amp;[.Q63]&amp;[.R63]&amp;[.S63]&amp;[.T63]&amp;[.U63]&amp;[.V63]&amp;[.W63]&amp;[.X63]&amp;[.Y63]&amp;[.Z63]&amp;[.AA63]&amp;[.AB63]&amp;[.AC63]&amp;[.AD63]&amp;[.AE63]&amp;[.AF63]&amp;[.AG63]&amp;[.AH63]&amp;[.AI63]&amp;[.AJ63]&amp;[.AK63]&amp;[.AL63]&amp;[.AM63]" office:value-type="string" office:string-value="" calcext:value-type="error">
            <text:p>#REF!</text:p>
          </table:table-cell>
          <table:table-cell table:style-name="ce132" office:value-type="string" calcext:value-type="string">
            <text:p>&lt;tr&gt;&lt;td class="td9 center"&gt;</text:p>
          </table:table-cell>
          <table:table-cell table:style-name="ce138" table:formula="of:=[.E8]" office:value-type="float" office:value="1" calcext:value-type="float">
            <text:p>1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32" table:formula="of:=[.F8]" office:value-type="string" office:string-value="Pelle&amp;nbsp;Buchner" calcext:value-type="string">
            <text:p>Pelle&amp;nbsp;Buchner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147" table:formula="of:=[.G8]" office:value-type="string" office:string-value="McHonda" calcext:value-type="string">
            <text:p>McHonda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7" office:value-type="string" calcext:value-type="string">
            <text:p>&lt;/td&gt;&lt;td class="td9 center"&gt;</text:p>
          </table:table-cell>
          <table:table-cell table:style-name="ce157" table:formula="of:=[.CN8]" office:value-type="float" office:value="0" calcext:value-type="float">
            <text:p>0</text:p>
          </table:table-cell>
          <table:table-cell table:style-name="ce157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969"/>
          <table:table-cell table:style-name="ce9" table:number-columns-repeated="13"/>
          <table:table-cell table:number-columns-repeated="2"/>
        </table:table-row>
        <table:table-row table:style-name="ro1">
          <table:table-cell table:style-name="ce2"/>
          <table:table-cell table:style-name="ce130" table:formula="of:=[.C64]&amp;[.D64]&amp;[.E64]&amp;[.F64]&amp;[.G64]&amp;[.H64]&amp;[.I64]&amp;[.J64]&amp;[.K64]&amp;[.L64]&amp;[.M64]&amp;[.N64]&amp;[.O64]&amp;[.P64]&amp;[.Q64]&amp;[.R64]&amp;[.S64]&amp;[.T64]&amp;[.U64]&amp;[.V64]&amp;[.W64]&amp;[.X64]&amp;[.Y64]&amp;[.Z64]&amp;[.AA64]&amp;[.AB64]&amp;[.AC64]&amp;[.AD64]&amp;[.AE64]&amp;[.AF64]&amp;[.AG64]&amp;[.AH64]&amp;[.AI64]&amp;[.AJ64]&amp;[.AK64]&amp;[.AL64]&amp;[.AM64]" office:value-type="string" office:string-value="" calcext:value-type="error">
            <text:p>#REF!</text:p>
          </table:table-cell>
          <table:table-cell table:style-name="ce132" office:value-type="string" calcext:value-type="string">
            <text:p>&lt;tr&gt;&lt;td class="td9 center"&gt;</text:p>
          </table:table-cell>
          <table:table-cell table:style-name="ce138" table:formula="of:=[.E9]" office:value-type="float" office:value="2" calcext:value-type="float">
            <text:p>2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32" table:formula="of:=[.F9]" office:value-type="string" office:string-value="Tagomago" calcext:value-type="string">
            <text:p>Tagomago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147" table:formula="of:=[.G9]" office:value-type="string" office:string-value="Brabham" calcext:value-type="string">
            <text:p>Brabham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7" office:value-type="string" calcext:value-type="string">
            <text:p>&lt;/td&gt;&lt;td class="td9 center"&gt;</text:p>
          </table:table-cell>
          <table:table-cell table:style-name="ce157" table:formula="of:=[.CN9]" office:value-type="float" office:value="0" calcext:value-type="float">
            <text:p>0</text:p>
          </table:table-cell>
          <table:table-cell table:style-name="ce157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969"/>
          <table:table-cell table:style-name="ce9" table:number-columns-repeated="13"/>
          <table:table-cell table:number-columns-repeated="2"/>
        </table:table-row>
        <table:table-row table:style-name="ro1">
          <table:table-cell table:style-name="ce2"/>
          <table:table-cell table:style-name="ce130" table:formula="of:=[.C65]&amp;[.D65]&amp;[.E65]&amp;[.F65]&amp;[.G65]&amp;[.H65]&amp;[.I65]&amp;[.J65]&amp;[.K65]&amp;[.L65]&amp;[.M65]&amp;[.N65]&amp;[.O65]&amp;[.P65]&amp;[.Q65]&amp;[.R65]&amp;[.S65]&amp;[.T65]&amp;[.U65]&amp;[.V65]&amp;[.W65]&amp;[.X65]&amp;[.Y65]&amp;[.Z65]&amp;[.AA65]&amp;[.AB65]&amp;[.AC65]&amp;[.AD65]&amp;[.AE65]&amp;[.AF65]&amp;[.AG65]&amp;[.AH65]&amp;[.AI65]&amp;[.AJ65]&amp;[.AK65]&amp;[.AL65]&amp;[.AM65]" office:value-type="string" office:string-value="" calcext:value-type="error">
            <text:p>#REF!</text:p>
          </table:table-cell>
          <table:table-cell table:style-name="ce132" office:value-type="string" calcext:value-type="string">
            <text:p>&lt;tr&gt;&lt;td class="td9 center"&gt;</text:p>
          </table:table-cell>
          <table:table-cell table:style-name="ce138" table:formula="of:=[.E10]" office:value-type="float" office:value="3" calcext:value-type="float">
            <text:p>3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32" table:formula="of:=[.F10]" office:value-type="string" office:string-value="Sergio" calcext:value-type="string">
            <text:p>Sergio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147" table:formula="of:=[.G10]" office:value-type="string" office:string-value="Honda" calcext:value-type="string">
            <text:p>Honda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7" office:value-type="string" calcext:value-type="string">
            <text:p>&lt;/td&gt;&lt;td class="td9 center"&gt;</text:p>
          </table:table-cell>
          <table:table-cell table:style-name="ce157" table:formula="of:=[.CN10]" office:value-type="float" office:value="0" calcext:value-type="float">
            <text:p>0</text:p>
          </table:table-cell>
          <table:table-cell table:style-name="ce157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969"/>
          <table:table-cell table:style-name="ce9" table:number-columns-repeated="13"/>
          <table:table-cell table:number-columns-repeated="2"/>
        </table:table-row>
        <table:table-row table:style-name="ro1">
          <table:table-cell table:style-name="ce2"/>
          <table:table-cell table:style-name="ce130" table:formula="of:=[.C66]&amp;[.D66]&amp;[.E66]&amp;[.F66]&amp;[.G66]&amp;[.H66]&amp;[.I66]&amp;[.J66]&amp;[.K66]&amp;[.L66]&amp;[.M66]&amp;[.N66]&amp;[.O66]&amp;[.P66]&amp;[.Q66]&amp;[.R66]&amp;[.S66]&amp;[.T66]&amp;[.U66]&amp;[.V66]&amp;[.W66]&amp;[.X66]&amp;[.Y66]&amp;[.Z66]&amp;[.AA66]&amp;[.AB66]&amp;[.AC66]&amp;[.AD66]&amp;[.AE66]&amp;[.AF66]&amp;[.AG66]&amp;[.AH66]&amp;[.AI66]&amp;[.AJ66]&amp;[.AK66]&amp;[.AL66]&amp;[.AM66]" office:value-type="string" office:string-value="" calcext:value-type="error">
            <text:p>#REF!</text:p>
          </table:table-cell>
          <table:table-cell table:style-name="ce132" office:value-type="string" calcext:value-type="string">
            <text:p>&lt;tr&gt;&lt;td class="td9 center"&gt;</text:p>
          </table:table-cell>
          <table:table-cell table:style-name="ce138" table:formula="of:=[.E11]" office:value-type="float" office:value="4" calcext:value-type="float">
            <text:p>4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32" table:formula="of:=[.F11]" office:value-type="string" office:string-value="Trooper" calcext:value-type="string">
            <text:p>Trooper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147" table:formula="of:=[.G11]" office:value-type="string" office:string-value="Brabham" calcext:value-type="string">
            <text:p>Brabham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7" office:value-type="string" calcext:value-type="string">
            <text:p>&lt;/td&gt;&lt;td class="td9 center"&gt;</text:p>
          </table:table-cell>
          <table:table-cell table:style-name="ce157" table:formula="of:=[.CN11]" office:value-type="float" office:value="0" calcext:value-type="float">
            <text:p>0</text:p>
          </table:table-cell>
          <table:table-cell table:style-name="ce157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969"/>
          <table:table-cell table:style-name="ce9" table:number-columns-repeated="13"/>
          <table:table-cell table:number-columns-repeated="2"/>
        </table:table-row>
        <table:table-row table:style-name="ro1">
          <table:table-cell table:style-name="ce2"/>
          <table:table-cell table:style-name="ce130" table:formula="of:=[.C67]&amp;[.D67]&amp;[.E67]&amp;[.F67]&amp;[.G67]&amp;[.H67]&amp;[.I67]&amp;[.J67]&amp;[.K67]&amp;[.L67]&amp;[.M67]&amp;[.N67]&amp;[.O67]&amp;[.P67]&amp;[.Q67]&amp;[.R67]&amp;[.S67]&amp;[.T67]&amp;[.U67]&amp;[.V67]&amp;[.W67]&amp;[.X67]&amp;[.Y67]&amp;[.Z67]&amp;[.AA67]&amp;[.AB67]&amp;[.AC67]&amp;[.AD67]&amp;[.AE67]&amp;[.AF67]&amp;[.AG67]&amp;[.AH67]&amp;[.AI67]&amp;[.AJ67]&amp;[.AK67]&amp;[.AL67]&amp;[.AM67]" office:value-type="string" office:string-value="" calcext:value-type="error">
            <text:p>#REF!</text:p>
          </table:table-cell>
          <table:table-cell table:style-name="ce132" office:value-type="string" calcext:value-type="string">
            <text:p>&lt;tr&gt;&lt;td class="td9 center"&gt;</text:p>
          </table:table-cell>
          <table:table-cell table:style-name="ce138" table:formula="of:=[.E12]" office:value-type="float" office:value="5" calcext:value-type="float">
            <text:p>5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32" table:formula="of:=[.F12]" office:value-type="string" office:string-value="Tron" calcext:value-type="string">
            <text:p>Tron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147" table:formula="of:=[.G12]" office:value-type="string" office:string-value="Cooper" calcext:value-type="string">
            <text:p>Cooper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7" office:value-type="string" calcext:value-type="string">
            <text:p>&lt;/td&gt;&lt;td class="td9 center"&gt;</text:p>
          </table:table-cell>
          <table:table-cell table:style-name="ce157" table:formula="of:=[.CN12]" office:value-type="float" office:value="0" calcext:value-type="float">
            <text:p>0</text:p>
          </table:table-cell>
          <table:table-cell table:style-name="ce157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969"/>
          <table:table-cell table:style-name="ce9" table:number-columns-repeated="13"/>
          <table:table-cell table:number-columns-repeated="2"/>
        </table:table-row>
        <table:table-row table:style-name="ro1">
          <table:table-cell table:style-name="ce2"/>
          <table:table-cell table:style-name="ce130" table:formula="of:=[.C68]&amp;[.D68]&amp;[.E68]&amp;[.F68]&amp;[.G68]&amp;[.H68]&amp;[.I68]&amp;[.J68]&amp;[.K68]&amp;[.L68]&amp;[.M68]&amp;[.N68]&amp;[.O68]&amp;[.P68]&amp;[.Q68]&amp;[.R68]&amp;[.S68]&amp;[.T68]&amp;[.U68]&amp;[.V68]&amp;[.W68]&amp;[.X68]&amp;[.Y68]&amp;[.Z68]&amp;[.AA68]&amp;[.AB68]&amp;[.AC68]&amp;[.AD68]&amp;[.AE68]&amp;[.AF68]&amp;[.AG68]&amp;[.AH68]&amp;[.AI68]&amp;[.AJ68]&amp;[.AK68]&amp;[.AL68]&amp;[.AM68]" office:value-type="string" office:string-value="" calcext:value-type="error">
            <text:p>#REF!</text:p>
          </table:table-cell>
          <table:table-cell table:style-name="ce132" office:value-type="string" calcext:value-type="string">
            <text:p>&lt;tr&gt;&lt;td class="td9 center"&gt;</text:p>
          </table:table-cell>
          <table:table-cell table:style-name="ce138" table:formula="of:=[.E13]" office:value-type="float" office:value="6" calcext:value-type="float">
            <text:p>6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32" table:formula="of:=[.F13]" office:value-type="string" office:string-value="David&amp;nbsp;Sochenna" calcext:value-type="string">
            <text:p>David&amp;nbsp;Sochenna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147" table:formula="of:=[.G13]" office:value-type="string" office:string-value="Lotus" calcext:value-type="string">
            <text:p>Lotus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7" office:value-type="string" calcext:value-type="string">
            <text:p>&lt;/td&gt;&lt;td class="td9 center"&gt;</text:p>
          </table:table-cell>
          <table:table-cell table:style-name="ce157" table:formula="of:=[.CN13]" office:value-type="float" office:value="0" calcext:value-type="float">
            <text:p>0</text:p>
          </table:table-cell>
          <table:table-cell table:style-name="ce157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969"/>
          <table:table-cell table:style-name="ce9" table:number-columns-repeated="13"/>
          <table:table-cell table:number-columns-repeated="2"/>
        </table:table-row>
        <table:table-row table:style-name="ro1">
          <table:table-cell table:style-name="ce2"/>
          <table:table-cell table:style-name="ce130" table:formula="of:=[.C69]&amp;[.D69]&amp;[.E69]&amp;[.F69]&amp;[.G69]&amp;[.H69]&amp;[.I69]&amp;[.J69]&amp;[.K69]&amp;[.L69]&amp;[.M69]&amp;[.N69]&amp;[.O69]&amp;[.P69]&amp;[.Q69]&amp;[.R69]&amp;[.S69]&amp;[.T69]&amp;[.U69]&amp;[.V69]&amp;[.W69]&amp;[.X69]&amp;[.Y69]&amp;[.Z69]&amp;[.AA69]&amp;[.AB69]&amp;[.AC69]&amp;[.AD69]&amp;[.AE69]&amp;[.AF69]&amp;[.AG69]&amp;[.AH69]&amp;[.AI69]&amp;[.AJ69]&amp;[.AK69]&amp;[.AL69]&amp;[.AM69]" office:value-type="string" office:string-value="" calcext:value-type="error">
            <text:p>#REF!</text:p>
          </table:table-cell>
          <table:table-cell table:style-name="ce132" office:value-type="string" calcext:value-type="string">
            <text:p>&lt;tr&gt;&lt;td class="td9 center"&gt;</text:p>
          </table:table-cell>
          <table:table-cell table:style-name="ce138" table:formula="of:=[.E14]" office:value-type="float" office:value="7" calcext:value-type="float">
            <text:p>7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32" table:formula="of:=[.F14]" office:value-type="string" office:string-value="Cayo&amp;nbsp;Cambero" calcext:value-type="string">
            <text:p>Cayo&amp;nbsp;Cambero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147" table:formula="of:=[.G14]" office:value-type="string" office:string-value="Eagle" calcext:value-type="string">
            <text:p>Eagle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7" office:value-type="string" calcext:value-type="string">
            <text:p>&lt;/td&gt;&lt;td class="td9 center"&gt;</text:p>
          </table:table-cell>
          <table:table-cell table:style-name="ce157" table:formula="of:=[.CN14]" office:value-type="float" office:value="0" calcext:value-type="float">
            <text:p>0</text:p>
          </table:table-cell>
          <table:table-cell table:style-name="ce157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969"/>
          <table:table-cell table:style-name="ce9" table:number-columns-repeated="13"/>
          <table:table-cell table:number-columns-repeated="2"/>
        </table:table-row>
        <table:table-row table:style-name="ro1">
          <table:table-cell table:style-name="ce2"/>
          <table:table-cell table:style-name="ce130" table:formula="of:=[.C70]&amp;[.D70]&amp;[.E70]&amp;[.F70]&amp;[.G70]&amp;[.H70]&amp;[.I70]&amp;[.J70]&amp;[.K70]&amp;[.L70]&amp;[.M70]&amp;[.N70]&amp;[.O70]&amp;[.P70]&amp;[.Q70]&amp;[.R70]&amp;[.S70]&amp;[.T70]&amp;[.U70]&amp;[.V70]&amp;[.W70]&amp;[.X70]&amp;[.Y70]&amp;[.Z70]&amp;[.AA70]&amp;[.AB70]&amp;[.AC70]&amp;[.AD70]&amp;[.AE70]&amp;[.AF70]&amp;[.AG70]&amp;[.AH70]&amp;[.AI70]&amp;[.AJ70]&amp;[.AK70]&amp;[.AL70]&amp;[.AM70]" office:value-type="string" office:string-value="" calcext:value-type="error">
            <text:p>#REF!</text:p>
          </table:table-cell>
          <table:table-cell table:style-name="ce132" office:value-type="string" calcext:value-type="string">
            <text:p>&lt;tr&gt;&lt;td class="td9 center"&gt;</text:p>
          </table:table-cell>
          <table:table-cell table:style-name="ce138" table:formula="of:=[.E15]" office:value-type="float" office:value="8" calcext:value-type="float">
            <text:p>8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32" table:formula="of:=[.F15]" office:value-type="string" office:string-value="Xug" calcext:value-type="string">
            <text:p>Xug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147" table:formula="of:=[.G15]" office:value-type="string" office:string-value="Ferrari" calcext:value-type="string">
            <text:p>Ferrari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7" office:value-type="string" calcext:value-type="string">
            <text:p>&lt;/td&gt;&lt;td class="td9 center"&gt;</text:p>
          </table:table-cell>
          <table:table-cell table:style-name="ce157" table:formula="of:=[.CN15]" office:value-type="float" office:value="0" calcext:value-type="float">
            <text:p>0</text:p>
          </table:table-cell>
          <table:table-cell table:style-name="ce157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969"/>
          <table:table-cell table:style-name="ce9" table:number-columns-repeated="13"/>
          <table:table-cell table:number-columns-repeated="2"/>
        </table:table-row>
        <table:table-row table:style-name="ro1">
          <table:table-cell table:style-name="ce2"/>
          <table:table-cell table:style-name="ce130" table:formula="of:=[.C71]&amp;[.D71]&amp;[.E71]&amp;[.F71]&amp;[.G71]&amp;[.H71]&amp;[.I71]&amp;[.J71]&amp;[.K71]&amp;[.L71]&amp;[.M71]&amp;[.N71]&amp;[.O71]&amp;[.P71]&amp;[.Q71]&amp;[.R71]&amp;[.S71]&amp;[.T71]&amp;[.U71]&amp;[.V71]&amp;[.W71]&amp;[.X71]&amp;[.Y71]&amp;[.Z71]&amp;[.AA71]&amp;[.AB71]&amp;[.AC71]&amp;[.AD71]&amp;[.AE71]&amp;[.AF71]&amp;[.AG71]&amp;[.AH71]&amp;[.AI71]&amp;[.AJ71]&amp;[.AK71]&amp;[.AL71]&amp;[.AM71]" office:value-type="string" office:string-value="" calcext:value-type="error">
            <text:p>#REF!</text:p>
          </table:table-cell>
          <table:table-cell table:style-name="ce132" office:value-type="string" calcext:value-type="string">
            <text:p>&lt;tr&gt;&lt;td class="td9 center"&gt;</text:p>
          </table:table-cell>
          <table:table-cell table:style-name="ce138" table:formula="of:=[.E16]" office:value-type="float" office:value="9" calcext:value-type="float">
            <text:p>9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32" table:formula="of:=[.F16]" office:value-type="string" office:string-value="Birle" calcext:value-type="string">
            <text:p>Birle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147" table:formula="of:=[.G16]" office:value-type="string" office:string-value="Cooper/BRM" calcext:value-type="string">
            <text:p>Cooper/BRM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7" office:value-type="string" calcext:value-type="string">
            <text:p>&lt;/td&gt;&lt;td class="td9 center"&gt;</text:p>
          </table:table-cell>
          <table:table-cell table:style-name="ce157" table:formula="of:=[.CN16]" office:value-type="float" office:value="0" calcext:value-type="float">
            <text:p>0</text:p>
          </table:table-cell>
          <table:table-cell table:style-name="ce157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969"/>
          <table:table-cell table:style-name="ce9" table:number-columns-repeated="13"/>
          <table:table-cell table:number-columns-repeated="2"/>
        </table:table-row>
        <table:table-row table:style-name="ro1">
          <table:table-cell table:style-name="ce2"/>
          <table:table-cell table:style-name="ce130" table:formula="of:=[.C72]&amp;[.D72]&amp;[.E72]&amp;[.F72]&amp;[.G72]&amp;[.H72]&amp;[.I72]&amp;[.J72]&amp;[.K72]&amp;[.L72]&amp;[.M72]&amp;[.N72]&amp;[.O72]&amp;[.P72]&amp;[.Q72]&amp;[.R72]&amp;[.S72]&amp;[.T72]&amp;[.U72]&amp;[.V72]&amp;[.W72]&amp;[.X72]&amp;[.Y72]&amp;[.Z72]&amp;[.AA72]&amp;[.AB72]&amp;[.AC72]&amp;[.AD72]&amp;[.AE72]&amp;[.AF72]&amp;[.AG72]&amp;[.AH72]&amp;[.AI72]&amp;[.AJ72]&amp;[.AK72]&amp;[.AL72]&amp;[.AM72]" office:value-type="string" office:string-value="" calcext:value-type="error">
            <text:p>#REF!</text:p>
          </table:table-cell>
          <table:table-cell table:style-name="ce132" office:value-type="string" calcext:value-type="string">
            <text:p>&lt;tr&gt;&lt;td class="td9 center"&gt;</text:p>
          </table:table-cell>
          <table:table-cell table:style-name="ce138" table:formula="of:=[.E17]" office:value-type="float" office:value="10" calcext:value-type="float">
            <text:p>10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32" table:formula="of:=[.F17]" office:value-type="string" office:string-value="Sapus" calcext:value-type="string">
            <text:p>Sapus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147" table:formula="of:=[.G17]" office:value-type="string" office:string-value="Ferrari" calcext:value-type="string">
            <text:p>Ferrari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7" office:value-type="string" calcext:value-type="string">
            <text:p>&lt;/td&gt;&lt;td class="td9 center"&gt;</text:p>
          </table:table-cell>
          <table:table-cell table:style-name="ce157" table:formula="of:=[.CN17]" office:value-type="float" office:value="0" calcext:value-type="float">
            <text:p>0</text:p>
          </table:table-cell>
          <table:table-cell table:style-name="ce157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969"/>
          <table:table-cell table:style-name="ce9" table:number-columns-repeated="13"/>
          <table:table-cell table:number-columns-repeated="2"/>
        </table:table-row>
        <table:table-row table:style-name="ro1">
          <table:table-cell table:style-name="ce2"/>
          <table:table-cell table:style-name="ce5" table:formula="of:=[.C73]&amp;[.D73]&amp;[.E73]&amp;[.F73]&amp;[.G73]&amp;[.H73]&amp;[.I73]&amp;[.J73]&amp;[.K73]&amp;[.L73]&amp;[.M73]&amp;[.N73]&amp;[.O73]&amp;[.P73]&amp;[.Q73]&amp;[.R73]&amp;[.S73]&amp;[.T73]&amp;[.U73]&amp;[.V73]&amp;[.W73]&amp;[.X73]&amp;[.Y73]&amp;[.Z73]&amp;[.AA73]&amp;[.AB73]&amp;[.AC73]&amp;[.AD73]&amp;[.AE73]&amp;[.AF73]&amp;[.AG73]&amp;[.AH73]&amp;[.AI73]&amp;[.AJ73]&amp;[.AK73]&amp;[.AL73]&amp;[.AM73]" office:value-type="string" office:string-value="" calcext:value-type="error">
            <text:p>#REF!</text:p>
          </table:table-cell>
          <table:table-cell table:style-name="ce132" office:value-type="string" calcext:value-type="string">
            <text:p>&lt;tr&gt;&lt;td class="td9 center"&gt;</text:p>
          </table:table-cell>
          <table:table-cell table:style-name="ce138" table:formula="of:=[.E18]" office:value-type="float" office:value="0" calcext:value-type="float">
            <text:p>0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32" table:formula="of:=[.F18]" office:value-type="float" office:value="0" calcext:value-type="float">
            <text:p>0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147" table:formula="of:=[.G18]" office:value-type="float" office:value="0" calcext:value-type="float">
            <text:p>0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7" office:value-type="string" calcext:value-type="string">
            <text:p>&lt;/td&gt;&lt;td class="td9 center"&gt;</text:p>
          </table:table-cell>
          <table:table-cell table:style-name="ce157" table:formula="of:=[.CN18]" office:value-type="float" office:value="0" calcext:value-type="float">
            <text:p>0</text:p>
          </table:table-cell>
          <table:table-cell table:style-name="ce157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969"/>
          <table:table-cell table:style-name="ce9" table:number-columns-repeated="13"/>
          <table:table-cell table:number-columns-repeated="2"/>
        </table:table-row>
        <table:table-row table:style-name="ro1">
          <table:table-cell table:style-name="ce2"/>
          <table:table-cell table:style-name="ce5" table:formula="of:=[.C74]&amp;[.D74]&amp;[.E74]&amp;[.F74]&amp;[.G74]&amp;[.H74]&amp;[.I74]&amp;[.J74]&amp;[.K74]&amp;[.L74]&amp;[.M74]&amp;[.N74]&amp;[.O74]&amp;[.P74]&amp;[.Q74]&amp;[.R74]&amp;[.S74]&amp;[.T74]&amp;[.U74]&amp;[.V74]&amp;[.W74]&amp;[.X74]&amp;[.Y74]&amp;[.Z74]&amp;[.AA74]&amp;[.AB74]&amp;[.AC74]&amp;[.AD74]&amp;[.AE74]&amp;[.AF74]&amp;[.AG74]&amp;[.AH74]&amp;[.AI74]&amp;[.AJ74]&amp;[.AK74]&amp;[.AL74]&amp;[.AM74]" office:value-type="string" office:string-value="" calcext:value-type="error">
            <text:p>#REF!</text:p>
          </table:table-cell>
          <table:table-cell table:style-name="ce132" office:value-type="string" calcext:value-type="string">
            <text:p>&lt;tr&gt;&lt;td class="td9 center"&gt;</text:p>
          </table:table-cell>
          <table:table-cell table:style-name="ce138" table:formula="of:=[.E19]" office:value-type="float" office:value="0" calcext:value-type="float">
            <text:p>0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32" table:formula="of:=[.F19]" office:value-type="float" office:value="0" calcext:value-type="float">
            <text:p>0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147" table:formula="of:=[.G19]" office:value-type="float" office:value="0" calcext:value-type="float">
            <text:p>0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7" office:value-type="string" calcext:value-type="string">
            <text:p>&lt;/td&gt;&lt;td class="td9 center"&gt;</text:p>
          </table:table-cell>
          <table:table-cell table:style-name="ce157" table:formula="of:=[.CN19]" office:value-type="float" office:value="0" calcext:value-type="float">
            <text:p>0</text:p>
          </table:table-cell>
          <table:table-cell table:style-name="ce157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969"/>
          <table:table-cell table:style-name="ce9" table:number-columns-repeated="13"/>
          <table:table-cell table:number-columns-repeated="2"/>
        </table:table-row>
        <table:table-row table:style-name="ro1">
          <table:table-cell table:style-name="ce2"/>
          <table:table-cell table:style-name="ce5" table:formula="of:=[.C75]&amp;[.D75]&amp;[.E75]&amp;[.F75]&amp;[.G75]&amp;[.H75]&amp;[.I75]&amp;[.J75]&amp;[.K75]&amp;[.L75]&amp;[.M75]&amp;[.N75]&amp;[.O75]&amp;[.P75]&amp;[.Q75]&amp;[.R75]&amp;[.S75]&amp;[.T75]&amp;[.U75]&amp;[.V75]&amp;[.W75]&amp;[.X75]&amp;[.Y75]&amp;[.Z75]&amp;[.AA75]&amp;[.AB75]&amp;[.AC75]&amp;[.AD75]&amp;[.AE75]&amp;[.AF75]&amp;[.AG75]&amp;[.AH75]&amp;[.AI75]&amp;[.AJ75]&amp;[.AK75]&amp;[.AL75]&amp;[.AM75]" office:value-type="string" office:string-value="" calcext:value-type="error">
            <text:p>#REF!</text:p>
          </table:table-cell>
          <table:table-cell table:style-name="ce132" office:value-type="string" calcext:value-type="string">
            <text:p>&lt;tr&gt;&lt;td class="td9 center"&gt;</text:p>
          </table:table-cell>
          <table:table-cell table:style-name="ce138" table:formula="of:=[.E20]" office:value-type="float" office:value="0" calcext:value-type="float">
            <text:p>0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32" table:formula="of:=[.F20]" office:value-type="float" office:value="0" calcext:value-type="float">
            <text:p>0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147" table:formula="of:=[.G20]" office:value-type="float" office:value="0" calcext:value-type="float">
            <text:p>0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7" office:value-type="string" calcext:value-type="string">
            <text:p>&lt;/td&gt;&lt;td class="td9 center"&gt;</text:p>
          </table:table-cell>
          <table:table-cell table:style-name="ce157" table:formula="of:=[.CN20]" office:value-type="float" office:value="0" calcext:value-type="float">
            <text:p>0</text:p>
          </table:table-cell>
          <table:table-cell table:style-name="ce157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969"/>
          <table:table-cell table:style-name="ce9" table:number-columns-repeated="13"/>
          <table:table-cell table:number-columns-repeated="2"/>
        </table:table-row>
        <table:table-row table:style-name="ro1">
          <table:table-cell table:style-name="ce2"/>
          <table:table-cell table:style-name="ce5" table:formula="of:=[.C76]&amp;[.D76]&amp;[.E76]&amp;[.F76]&amp;[.G76]&amp;[.H76]&amp;[.I76]&amp;[.J76]&amp;[.K76]&amp;[.L76]&amp;[.M76]&amp;[.N76]&amp;[.O76]&amp;[.P76]&amp;[.Q76]&amp;[.R76]&amp;[.S76]&amp;[.T76]&amp;[.U76]&amp;[.V76]&amp;[.W76]&amp;[.X76]&amp;[.Y76]&amp;[.Z76]&amp;[.AA76]&amp;[.AB76]&amp;[.AC76]&amp;[.AD76]&amp;[.AE76]&amp;[.AF76]&amp;[.AG76]&amp;[.AH76]&amp;[.AI76]&amp;[.AJ76]&amp;[.AK76]&amp;[.AL76]&amp;[.AM76]" office:value-type="string" office:string-value="" calcext:value-type="error">
            <text:p>#REF!</text:p>
          </table:table-cell>
          <table:table-cell table:style-name="ce132" office:value-type="string" calcext:value-type="string">
            <text:p>&lt;tr&gt;&lt;td class="td9 center"&gt;</text:p>
          </table:table-cell>
          <table:table-cell table:style-name="ce138" table:formula="of:=[.E21]" office:value-type="float" office:value="99" calcext:value-type="float">
            <text:p>99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32" table:formula="of:=[.F21]" office:value-type="string" office:string-value="Killer&amp;nbsp;Miele" calcext:value-type="string">
            <text:p>Killer&amp;nbsp;Miele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147" table:formula="of:=[.G21]" office:value-type="string" office:string-value="Honda" calcext:value-type="string">
            <text:p>Honda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7" office:value-type="string" calcext:value-type="string">
            <text:p>&lt;/td&gt;&lt;td class="td9 center"&gt;</text:p>
          </table:table-cell>
          <table:table-cell table:style-name="ce157" table:formula="of:=[.CN21]" office:value-type="float" office:value="0" calcext:value-type="float">
            <text:p>0</text:p>
          </table:table-cell>
          <table:table-cell table:style-name="ce157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969"/>
          <table:table-cell table:style-name="ce9" table:number-columns-repeated="13"/>
          <table:table-cell table:number-columns-repeated="2"/>
        </table:table-row>
        <table:table-row table:style-name="ro1">
          <table:table-cell table:style-name="ce2"/>
          <table:table-cell table:style-name="ce5" table:formula="of:=[.C77]&amp;[.D77]&amp;[.E77]&amp;[.F77]&amp;[.G77]&amp;[.H77]&amp;[.I77]&amp;[.J77]&amp;[.K77]&amp;[.L77]&amp;[.M77]&amp;[.N77]&amp;[.O77]&amp;[.P77]&amp;[.Q77]&amp;[.R77]&amp;[.S77]&amp;[.T77]&amp;[.U77]&amp;[.V77]&amp;[.W77]&amp;[.X77]&amp;[.Y77]&amp;[.Z77]&amp;[.AA77]&amp;[.AB77]&amp;[.AC77]&amp;[.AD77]&amp;[.AE77]&amp;[.AF77]&amp;[.AG77]&amp;[.AH77]&amp;[.AI77]&amp;[.AJ77]&amp;[.AK77]&amp;[.AL77]&amp;[.AM77]" office:value-type="string" office:string-value="" calcext:value-type="error">
            <text:p>#REF!</text:p>
          </table:table-cell>
          <table:table-cell table:style-name="ce132" office:value-type="string" calcext:value-type="string">
            <text:p>&lt;tr&gt;&lt;td class="td9 center"&gt;</text:p>
          </table:table-cell>
          <table:table-cell table:style-name="ce138" table:formula="of:=[.E22]" office:value-type="float" office:value="99" calcext:value-type="float">
            <text:p>99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32" table:formula="of:=[.F22]" office:value-type="string" office:string-value="Jose_V" calcext:value-type="string">
            <text:p>Jose_V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147" table:formula="of:=[.G22]" office:value-type="string" office:string-value="BRM" calcext:value-type="string">
            <text:p>BRM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7" office:value-type="string" calcext:value-type="string">
            <text:p>&lt;/td&gt;&lt;td class="td9 center"&gt;</text:p>
          </table:table-cell>
          <table:table-cell table:style-name="ce157" table:formula="of:=[.CN22]" office:value-type="float" office:value="0" calcext:value-type="float">
            <text:p>0</text:p>
          </table:table-cell>
          <table:table-cell table:style-name="ce157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969"/>
          <table:table-cell table:style-name="ce9" table:number-columns-repeated="13"/>
          <table:table-cell table:number-columns-repeated="2"/>
        </table:table-row>
        <table:table-row table:style-name="ro1">
          <table:table-cell table:style-name="ce2"/>
          <table:table-cell table:style-name="ce5" table:formula="of:=[.C78]&amp;[.D78]&amp;[.E78]&amp;[.F78]&amp;[.G78]&amp;[.H78]&amp;[.I78]&amp;[.J78]&amp;[.K78]&amp;[.L78]&amp;[.M78]&amp;[.N78]&amp;[.O78]&amp;[.P78]&amp;[.Q78]&amp;[.R78]&amp;[.S78]&amp;[.T78]&amp;[.U78]&amp;[.V78]&amp;[.W78]&amp;[.X78]&amp;[.Y78]&amp;[.Z78]&amp;[.AA78]&amp;[.AB78]&amp;[.AC78]&amp;[.AD78]&amp;[.AE78]&amp;[.AF78]&amp;[.AG78]&amp;[.AH78]&amp;[.AI78]&amp;[.AJ78]&amp;[.AK78]&amp;[.AL78]&amp;[.AM78]" office:value-type="string" office:string-value="" calcext:value-type="error">
            <text:p>#REF!</text:p>
          </table:table-cell>
          <table:table-cell table:style-name="ce132" office:value-type="string" calcext:value-type="string">
            <text:p>&lt;tr&gt;&lt;td class="td9 center"&gt;</text:p>
          </table:table-cell>
          <table:table-cell table:style-name="ce138" table:formula="of:=[.E23]" office:value-type="float" office:value="99" calcext:value-type="float">
            <text:p>99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32" table:formula="of:=[.F23]" office:value-type="string" office:string-value="Morcoran" calcext:value-type="string">
            <text:p>Morcoran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147" table:formula="of:=[.G23]" office:value-type="string" office:string-value="Ferrari" calcext:value-type="string">
            <text:p>Ferrari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7" office:value-type="string" calcext:value-type="string">
            <text:p>&lt;/td&gt;&lt;td class="td9 center"&gt;</text:p>
          </table:table-cell>
          <table:table-cell table:style-name="ce157" table:formula="of:=[.CN23]" office:value-type="float" office:value="0" calcext:value-type="float">
            <text:p>0</text:p>
          </table:table-cell>
          <table:table-cell table:style-name="ce157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969"/>
          <table:table-cell table:style-name="ce9" table:number-columns-repeated="13"/>
          <table:table-cell table:number-columns-repeated="2"/>
        </table:table-row>
        <table:table-row table:style-name="ro1">
          <table:table-cell table:style-name="ce2"/>
          <table:table-cell table:style-name="ce5" table:formula="of:=[.C79]&amp;[.D79]&amp;[.E79]&amp;[.F79]&amp;[.G79]&amp;[.H79]&amp;[.I79]&amp;[.J79]&amp;[.K79]&amp;[.L79]&amp;[.M79]&amp;[.N79]&amp;[.O79]&amp;[.P79]&amp;[.Q79]&amp;[.R79]&amp;[.S79]&amp;[.T79]&amp;[.U79]&amp;[.V79]&amp;[.W79]&amp;[.X79]&amp;[.Y79]&amp;[.Z79]&amp;[.AA79]&amp;[.AB79]&amp;[.AC79]&amp;[.AD79]&amp;[.AE79]&amp;[.AF79]&amp;[.AG79]&amp;[.AH79]&amp;[.AI79]&amp;[.AJ79]&amp;[.AK79]&amp;[.AL79]&amp;[.AM79]" office:value-type="string" office:string-value="" calcext:value-type="error">
            <text:p>#REF!</text:p>
          </table:table-cell>
          <table:table-cell table:style-name="ce132" office:value-type="string" calcext:value-type="string">
            <text:p>&lt;tr&gt;&lt;td class="td9 center"&gt;</text:p>
          </table:table-cell>
          <table:table-cell table:style-name="ce138" table:formula="of:=[.E24]" office:value-type="float" office:value="99" calcext:value-type="float">
            <text:p>99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32" table:formula="of:=[.F22]" office:value-type="string" office:string-value="Jose_V" calcext:value-type="string">
            <text:p>Jose_V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147" table:formula="of:=[.G24]" office:value-type="string" office:string-value="Ferrari" calcext:value-type="string">
            <text:p>Ferrari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7" office:value-type="string" calcext:value-type="string">
            <text:p>&lt;/td&gt;&lt;td class="td9 center"&gt;</text:p>
          </table:table-cell>
          <table:table-cell table:style-name="ce157" table:formula="of:=[.CN24]" office:value-type="float" office:value="0" calcext:value-type="float">
            <text:p>0</text:p>
          </table:table-cell>
          <table:table-cell table:style-name="ce157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969"/>
          <table:table-cell table:style-name="ce9" table:number-columns-repeated="13"/>
          <table:table-cell table:number-columns-repeated="2"/>
        </table:table-row>
        <table:table-row table:style-name="ro1">
          <table:table-cell table:style-name="ce2"/>
          <table:table-cell table:style-name="ce5" table:formula="of:=[.C80]&amp;[.D80]&amp;[.E80]&amp;[.F80]&amp;[.G80]&amp;[.H80]&amp;[.I80]&amp;[.J80]&amp;[.K80]&amp;[.L80]&amp;[.M80]&amp;[.N80]&amp;[.O80]&amp;[.P80]&amp;[.Q80]&amp;[.R80]&amp;[.S80]&amp;[.T80]&amp;[.U80]&amp;[.V80]&amp;[.W80]&amp;[.X80]&amp;[.Y80]&amp;[.Z80]&amp;[.AA80]&amp;[.AB80]&amp;[.AC80]&amp;[.AD80]&amp;[.AE80]&amp;[.AF80]&amp;[.AG80]&amp;[.AH80]&amp;[.AI80]&amp;[.AJ80]&amp;[.AK80]&amp;[.AL80]&amp;[.AM80]" office:value-type="string" office:string-value="" calcext:value-type="error">
            <text:p>#REF!</text:p>
          </table:table-cell>
          <table:table-cell table:style-name="ce132" office:value-type="string" calcext:value-type="string">
            <text:p>&lt;tr&gt;&lt;td class="td9 center"&gt;</text:p>
          </table:table-cell>
          <table:table-cell table:style-name="ce138" table:formula="of:=[.E25]" office:value-type="float" office:value="99" calcext:value-type="float">
            <text:p>99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32" table:formula="of:=[.F25]" office:value-type="string" office:string-value="Iestyn&amp;nbsp;Davies" calcext:value-type="string">
            <text:p>Iestyn&amp;nbsp;Davies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147" table:formula="of:=[.G25]" office:value-type="string" office:string-value="Cooper" calcext:value-type="string">
            <text:p>Cooper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7" office:value-type="string" calcext:value-type="string">
            <text:p>&lt;/td&gt;&lt;td class="td9 center"&gt;</text:p>
          </table:table-cell>
          <table:table-cell table:style-name="ce157" table:formula="of:=[.CN25]" office:value-type="float" office:value="0" calcext:value-type="float">
            <text:p>0</text:p>
          </table:table-cell>
          <table:table-cell table:style-name="ce157" office:value-type="string" calcext:value-type="string">
            <text:p>&lt;/td&gt;&lt;/tr&gt;</text:p>
          </table:table-cell>
          <table:table-cell table:style-name="ce5" office:value-type="string" calcext:value-type="string">
            <text:p><text:s/></text:p>
          </table:table-cell>
          <table:table-cell table:style-name="ce2" table:number-columns-repeated="969"/>
          <table:table-cell table:style-name="ce9" table:number-columns-repeated="13"/>
          <table:table-cell table:number-columns-repeated="2"/>
        </table:table-row>
        <table:table-row table:style-name="ro1">
          <table:table-cell table:style-name="ce2"/>
          <table:table-cell table:style-name="ce5" table:formula="of:=[.C81]&amp;[.D81]&amp;[.E81]&amp;[.F81]&amp;[.G81]&amp;[.H81]&amp;[.I81]&amp;[.J81]&amp;[.K81]&amp;[.L81]&amp;[.M81]&amp;[.N81]&amp;[.O81]&amp;[.P81]&amp;[.Q81]&amp;[.R81]&amp;[.S81]&amp;[.T81]&amp;[.U81]&amp;[.V81]&amp;[.W81]&amp;[.X81]&amp;[.Y81]&amp;[.Z81]&amp;[.AA81]&amp;[.AB81]&amp;[.AC81]&amp;[.AD81]&amp;[.AE81]&amp;[.AF81]&amp;[.AG81]&amp;[.AH81]&amp;[.AI81]&amp;[.AJ81]&amp;[.AK81]&amp;[.AL81]&amp;[.AM81]" office:value-type="string" office:string-value="" calcext:value-type="error">
            <text:p>#REF!</text:p>
          </table:table-cell>
          <table:table-cell table:style-name="ce132" office:value-type="string" calcext:value-type="string">
            <text:p>&lt;tr&gt;&lt;td class="td9 center"&gt;</text:p>
          </table:table-cell>
          <table:table-cell table:style-name="ce138" table:formula="of:=[.E26]" office:value-type="float" office:value="99" calcext:value-type="float">
            <text:p>99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32" table:formula="of:=[.F26]" office:value-type="string" office:string-value="_nes" calcext:value-type="string">
            <text:p>_nes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147" table:formula="of:=[.G26]" office:value-type="string" office:string-value="Ferrari" calcext:value-type="string">
            <text:p>Ferrari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7" office:value-type="string" calcext:value-type="string">
            <text:p>&lt;/td&gt;&lt;td class="td9 center"&gt;</text:p>
          </table:table-cell>
          <table:table-cell table:style-name="ce157" table:formula="of:=[.CN26]" office:value-type="float" office:value="0" calcext:value-type="float">
            <text:p>0</text:p>
          </table:table-cell>
          <table:table-cell table:style-name="ce157" office:value-type="string" calcext:value-type="string">
            <text:p>&lt;/td&gt;&lt;/tr&gt;</text:p>
          </table:table-cell>
          <table:table-cell table:style-name="ce5" office:value-type="string" calcext:value-type="string">
            <text:p><text:s/></text:p>
          </table:table-cell>
          <table:table-cell table:style-name="ce2" table:number-columns-repeated="969"/>
          <table:table-cell table:style-name="ce9" table:number-columns-repeated="13"/>
          <table:table-cell table:number-columns-repeated="2"/>
        </table:table-row>
        <table:table-row table:style-name="ro1">
          <table:table-cell table:style-name="ce2"/>
          <table:table-cell table:style-name="ce5" table:formula="of:=[.C82]&amp;[.D82]&amp;[.E82]&amp;[.F82]&amp;[.G82]&amp;[.H82]&amp;[.I82]&amp;[.J82]&amp;[.K82]&amp;[.L82]&amp;[.M82]&amp;[.N82]&amp;[.O82]&amp;[.P82]&amp;[.Q82]&amp;[.R82]&amp;[.S82]&amp;[.T82]&amp;[.U82]&amp;[.V82]&amp;[.W82]&amp;[.X82]&amp;[.Y82]&amp;[.Z82]&amp;[.AA82]&amp;[.AB82]&amp;[.AC82]&amp;[.AD82]&amp;[.AE82]&amp;[.AF82]&amp;[.AG82]&amp;[.AH82]&amp;[.AI82]&amp;[.AJ82]&amp;[.AK82]&amp;[.AL82]&amp;[.AM82]" office:value-type="string" office:string-value="" calcext:value-type="error">
            <text:p>#REF!</text:p>
          </table:table-cell>
          <table:table-cell table:style-name="ce132" office:value-type="string" calcext:value-type="string">
            <text:p>&lt;tr&gt;&lt;td class="td9 center"&gt;</text:p>
          </table:table-cell>
          <table:table-cell table:style-name="ce138" table:formula="of:=[.E27]" office:value-type="float" office:value="99" calcext:value-type="float">
            <text:p>99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32" table:formula="of:=[.F27]" office:value-type="string" office:string-value="DeCesaris" calcext:value-type="string">
            <text:p>DeCesaris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147" table:formula="of:=[.G27]" office:value-type="string" office:string-value="Honda" calcext:value-type="string">
            <text:p>Honda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7" office:value-type="string" calcext:value-type="string">
            <text:p>&lt;/td&gt;&lt;td class="td9 center"&gt;</text:p>
          </table:table-cell>
          <table:table-cell table:style-name="ce157" table:formula="of:=[.CN27]" office:value-type="float" office:value="0" calcext:value-type="float">
            <text:p>0</text:p>
          </table:table-cell>
          <table:table-cell table:style-name="ce157" office:value-type="string" calcext:value-type="string">
            <text:p>&lt;/td&gt;&lt;/tr&gt;</text:p>
          </table:table-cell>
          <table:table-cell table:style-name="ce5" office:value-type="string" calcext:value-type="string">
            <text:p><text:s/></text:p>
          </table:table-cell>
          <table:table-cell table:style-name="ce2" table:number-columns-repeated="969"/>
          <table:table-cell table:style-name="ce9" table:number-columns-repeated="13"/>
          <table:table-cell table:number-columns-repeated="2"/>
        </table:table-row>
        <table:table-row table:style-name="ro1">
          <table:table-cell table:style-name="ce2"/>
          <table:table-cell table:style-name="ce5" table:formula="of:=[.C83]&amp;[.D83]&amp;[.E83]&amp;[.F83]&amp;[.G83]&amp;[.H83]&amp;[.I83]&amp;[.J83]&amp;[.K83]&amp;[.L83]&amp;[.M83]&amp;[.N83]&amp;[.O83]&amp;[.P83]&amp;[.Q83]&amp;[.R83]&amp;[.S83]&amp;[.T83]&amp;[.U83]&amp;[.V83]&amp;[.W83]&amp;[.X83]&amp;[.Y83]&amp;[.Z83]&amp;[.AA83]&amp;[.AB83]&amp;[.AC83]&amp;[.AD83]&amp;[.AE83]&amp;[.AF83]&amp;[.AG83]&amp;[.AH83]&amp;[.AI83]&amp;[.AJ83]&amp;[.AK83]&amp;[.AL83]&amp;[.AM83]" office:value-type="string" office:string-value="" calcext:value-type="error">
            <text:p>#REF!</text:p>
          </table:table-cell>
          <table:table-cell table:style-name="ce132" office:value-type="string" calcext:value-type="string">
            <text:p>&lt;tr&gt;&lt;td class="td9 center"&gt;</text:p>
          </table:table-cell>
          <table:table-cell table:style-name="ce138" table:formula="of:=[.E28]" office:value-type="float" office:value="99" calcext:value-type="float">
            <text:p>99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32" table:formula="of:=[.F28]" office:value-type="string" office:string-value="Enrique&amp;nbsp;Farina" calcext:value-type="string">
            <text:p>Enrique&amp;nbsp;Farina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147" table:formula="of:=[.G28]" office:value-type="string" office:string-value="Lotus" calcext:value-type="string">
            <text:p>Lotus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7" office:value-type="string" calcext:value-type="string">
            <text:p>&lt;/td&gt;&lt;td class="td9 center"&gt;</text:p>
          </table:table-cell>
          <table:table-cell table:style-name="ce157" table:formula="of:=[.CN28]" office:value-type="float" office:value="0" calcext:value-type="float">
            <text:p>0</text:p>
          </table:table-cell>
          <table:table-cell table:style-name="ce157" office:value-type="string" calcext:value-type="string">
            <text:p>&lt;/td&gt;&lt;/tr&gt;</text:p>
          </table:table-cell>
          <table:table-cell table:style-name="ce5" office:value-type="string" calcext:value-type="string">
            <text:p><text:s/></text:p>
          </table:table-cell>
          <table:table-cell table:style-name="ce2" table:number-columns-repeated="969"/>
          <table:table-cell table:style-name="ce9" table:number-columns-repeated="13"/>
          <table:table-cell table:number-columns-repeated="2"/>
        </table:table-row>
        <table:table-row table:style-name="ro1">
          <table:table-cell table:style-name="ce2"/>
          <table:table-cell table:style-name="ce5" table:formula="of:=[.C84]&amp;[.D84]&amp;[.E84]&amp;[.F84]&amp;[.G84]&amp;[.H84]&amp;[.I84]&amp;[.J84]&amp;[.K84]&amp;[.L84]&amp;[.M84]&amp;[.N84]&amp;[.O84]&amp;[.P84]&amp;[.Q84]&amp;[.R84]&amp;[.S84]&amp;[.T84]&amp;[.U84]&amp;[.V84]&amp;[.W84]&amp;[.X84]&amp;[.Y84]&amp;[.Z84]&amp;[.AA84]&amp;[.AB84]&amp;[.AC84]&amp;[.AD84]&amp;[.AE84]&amp;[.AF84]&amp;[.AG84]&amp;[.AH84]&amp;[.AI84]&amp;[.AJ84]&amp;[.AK84]&amp;[.AL84]&amp;[.AM84]" office:value-type="string" office:string-value="" calcext:value-type="error">
            <text:p>#REF!</text:p>
          </table:table-cell>
          <table:table-cell table:style-name="ce132" office:value-type="string" calcext:value-type="string">
            <text:p>&lt;tr&gt;&lt;td class="td9 center"&gt;</text:p>
          </table:table-cell>
          <table:table-cell table:style-name="ce138" table:formula="of:=[.E29]" office:value-type="float" office:value="99" calcext:value-type="float">
            <text:p>99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32" table:formula="of:=[.F29]" office:value-type="string" office:string-value="Miguel&amp;nbsp;Salgado" calcext:value-type="string">
            <text:p>Miguel&amp;nbsp;Salgado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147" table:formula="of:=[.G29]" office:value-type="string" office:string-value="Brabham" calcext:value-type="string">
            <text:p>Brabham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7" office:value-type="string" calcext:value-type="string">
            <text:p>&lt;/td&gt;&lt;td class="td9 center"&gt;</text:p>
          </table:table-cell>
          <table:table-cell table:style-name="ce157" table:formula="of:=[.CN29]" office:value-type="float" office:value="0" calcext:value-type="float">
            <text:p>0</text:p>
          </table:table-cell>
          <table:table-cell table:style-name="ce157" office:value-type="string" calcext:value-type="string">
            <text:p>&lt;/td&gt;&lt;/tr&gt;</text:p>
          </table:table-cell>
          <table:table-cell table:style-name="ce5" office:value-type="string" calcext:value-type="string">
            <text:p><text:s/></text:p>
          </table:table-cell>
          <table:table-cell table:style-name="ce2" table:number-columns-repeated="969"/>
          <table:table-cell table:style-name="ce9" table:number-columns-repeated="13"/>
          <table:table-cell table:number-columns-repeated="2"/>
        </table:table-row>
        <table:table-row table:style-name="ro1">
          <table:table-cell table:style-name="ce2"/>
          <table:table-cell table:style-name="ce5" table:formula="of:=[.C85]&amp;[.D85]&amp;[.E85]&amp;[.F85]&amp;[.G85]&amp;[.H85]&amp;[.I85]&amp;[.J85]&amp;[.K85]&amp;[.L85]&amp;[.M85]&amp;[.N85]&amp;[.O85]&amp;[.P85]&amp;[.Q85]&amp;[.R85]&amp;[.S85]&amp;[.T85]&amp;[.U85]&amp;[.V85]&amp;[.W85]&amp;[.X85]&amp;[.Y85]&amp;[.Z85]&amp;[.AA85]&amp;[.AB85]&amp;[.AC85]&amp;[.AD85]&amp;[.AE85]&amp;[.AF85]&amp;[.AG85]&amp;[.AH85]&amp;[.AI85]&amp;[.AJ85]&amp;[.AK85]&amp;[.AL85]&amp;[.AM85]" office:value-type="string" office:string-value="" calcext:value-type="error">
            <text:p>#REF!</text:p>
          </table:table-cell>
          <table:table-cell table:style-name="ce132" office:value-type="string" calcext:value-type="string">
            <text:p>&lt;tr&gt;&lt;td class="td9 center"&gt;</text:p>
          </table:table-cell>
          <table:table-cell table:style-name="ce138" table:formula="of:=[.E30]" office:value-type="float" office:value="99" calcext:value-type="float">
            <text:p>99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32" table:formula="of:=[.F30]" office:value-type="string" office:string-value="Musantro" calcext:value-type="string">
            <text:p>Musantro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147" table:formula="of:=[.G30]" office:value-type="string" office:string-value="Honda" calcext:value-type="string">
            <text:p>Honda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7" office:value-type="string" calcext:value-type="string">
            <text:p>&lt;/td&gt;&lt;td class="td9 center"&gt;</text:p>
          </table:table-cell>
          <table:table-cell table:style-name="ce157" table:formula="of:=[.CN30]" office:value-type="float" office:value="0" calcext:value-type="float">
            <text:p>0</text:p>
          </table:table-cell>
          <table:table-cell table:style-name="ce157" office:value-type="string" calcext:value-type="string">
            <text:p>&lt;/td&gt;&lt;/tr&gt;</text:p>
          </table:table-cell>
          <table:table-cell table:style-name="ce5" office:value-type="string" calcext:value-type="string">
            <text:p><text:s/></text:p>
          </table:table-cell>
          <table:table-cell table:style-name="ce2" table:number-columns-repeated="969"/>
          <table:table-cell table:style-name="ce9" table:number-columns-repeated="13"/>
          <table:table-cell table:number-columns-repeated="2"/>
        </table:table-row>
        <table:table-row table:style-name="ro1">
          <table:table-cell table:style-name="ce2"/>
          <table:table-cell table:style-name="ce5" table:formula="of:=[.C86]&amp;[.D86]&amp;[.E86]&amp;[.F86]&amp;[.G86]&amp;[.H86]&amp;[.I86]&amp;[.J86]&amp;[.K86]&amp;[.L86]&amp;[.M86]&amp;[.N86]&amp;[.O86]&amp;[.P86]&amp;[.Q86]&amp;[.R86]&amp;[.S86]&amp;[.T86]&amp;[.U86]&amp;[.V86]&amp;[.W86]&amp;[.X86]&amp;[.Y86]&amp;[.Z86]&amp;[.AA86]&amp;[.AB86]&amp;[.AC86]&amp;[.AD86]&amp;[.AE86]&amp;[.AF86]&amp;[.AG86]&amp;[.AH86]&amp;[.AI86]&amp;[.AJ86]&amp;[.AK86]&amp;[.AL86]&amp;[.AM86]" office:value-type="string" office:string-value="" calcext:value-type="error">
            <text:p>#REF!</text:p>
          </table:table-cell>
          <table:table-cell table:style-name="ce132" office:value-type="string" calcext:value-type="string">
            <text:p>&lt;tr&gt;&lt;td class="td9 center"&gt;</text:p>
          </table:table-cell>
          <table:table-cell table:style-name="ce138" table:formula="of:=[.E31]" office:value-type="float" office:value="99" calcext:value-type="float">
            <text:p>99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32" table:formula="of:=[.F31]" office:value-type="string" office:string-value="Pablo&amp;nbsp;Fernandez" calcext:value-type="string">
            <text:p>Pablo&amp;nbsp;Fernandez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147" table:formula="of:=[.G31]" office:value-type="string" office:string-value="BRM" calcext:value-type="string">
            <text:p>BRM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7" office:value-type="string" calcext:value-type="string">
            <text:p>&lt;/td&gt;&lt;td class="td9 center"&gt;</text:p>
          </table:table-cell>
          <table:table-cell table:style-name="ce157" table:formula="of:=[.CN31]" office:value-type="float" office:value="0" calcext:value-type="float">
            <text:p>0</text:p>
          </table:table-cell>
          <table:table-cell table:style-name="ce157" office:value-type="string" calcext:value-type="string">
            <text:p>&lt;/td&gt;&lt;/tr&gt;</text:p>
          </table:table-cell>
          <table:table-cell table:style-name="ce5" office:value-type="string" calcext:value-type="string">
            <text:p><text:s/></text:p>
          </table:table-cell>
          <table:table-cell table:style-name="ce2" table:number-columns-repeated="969"/>
          <table:table-cell table:style-name="ce9" table:number-columns-repeated="13"/>
          <table:table-cell table:number-columns-repeated="2"/>
        </table:table-row>
        <table:table-row table:style-name="ro1">
          <table:table-cell table:style-name="ce2"/>
          <table:table-cell table:style-name="ce5" table:formula="of:=[.C87]&amp;[.D87]&amp;[.E87]&amp;[.F87]&amp;[.G87]&amp;[.H87]&amp;[.I87]&amp;[.J87]&amp;[.K87]&amp;[.L87]&amp;[.M87]&amp;[.N87]&amp;[.O87]&amp;[.P87]&amp;[.Q87]&amp;[.R87]&amp;[.S87]&amp;[.T87]&amp;[.U87]&amp;[.V87]&amp;[.W87]&amp;[.X87]&amp;[.Y87]&amp;[.Z87]&amp;[.AA87]&amp;[.AB87]&amp;[.AC87]&amp;[.AD87]&amp;[.AE87]&amp;[.AF87]&amp;[.AG87]&amp;[.AH87]&amp;[.AI87]&amp;[.AJ87]&amp;[.AK87]&amp;[.AL87]&amp;[.AM87]" office:value-type="string" office:string-value="" calcext:value-type="error">
            <text:p>#REF!</text:p>
          </table:table-cell>
          <table:table-cell table:style-name="ce132" office:value-type="string" calcext:value-type="string">
            <text:p>&lt;tr&gt;&lt;td class="td9 center"&gt;</text:p>
          </table:table-cell>
          <table:table-cell table:style-name="ce138" table:formula="of:=[.E32]" office:value-type="float" office:value="99" calcext:value-type="float">
            <text:p>99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32" table:formula="of:=[.F32]" office:value-type="string" office:string-value="Sapus" calcext:value-type="string">
            <text:p>Sapus</text:p>
          </table:table-cell>
          <table:table-cell table:style-name="ce147" office:value-type="string" calcext:value-type="string">
            <text:p>&lt;/td&gt;&lt;td class="td9 center"&gt;</text:p>
          </table:table-cell>
          <table:table-cell table:style-name="ce147" table:formula="of:=[.G32]" office:value-type="string" office:string-value="Ferrari" calcext:value-type="string">
            <text:p>Ferrari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7" table:formula="of:=IF([#REF!]&gt;0;[#REF!];&quot;&amp;nbsp;&quot;)" office:value-type="string" office:string-value="" calcext:value-type="error">
            <text:p>#REF!</text:p>
          </table:table-cell>
          <table:table-cell table:style-name="ce157" office:value-type="string" calcext:value-type="string">
            <text:p>&lt;/td&gt;&lt;td class="td9 center"&gt;</text:p>
          </table:table-cell>
          <table:table-cell table:style-name="ce157" table:formula="of:=[.CN32]" office:value-type="float" office:value="0" calcext:value-type="float">
            <text:p>0</text:p>
          </table:table-cell>
          <table:table-cell table:style-name="ce157" office:value-type="string" calcext:value-type="string">
            <text:p>&lt;/td&gt;&lt;/tr&gt;</text:p>
          </table:table-cell>
          <table:table-cell table:style-name="ce5" office:value-type="string" calcext:value-type="string">
            <text:p><text:s/></text:p>
          </table:table-cell>
          <table:table-cell table:style-name="ce2" table:number-columns-repeated="969"/>
          <table:table-cell table:style-name="ce9" table:number-columns-repeated="13"/>
          <table:table-cell table:number-columns-repeated="2"/>
        </table:table-row>
        <table:table-row table:style-name="ro1" table:number-rows-repeated="2">
          <table:table-cell table:style-name="ce2" table:number-columns-repeated="1011"/>
          <table:table-cell table:style-name="ce9" table:number-columns-repeated="13"/>
        </table:table-row>
        <table:table-row table:style-name="ro5">
          <table:table-cell table:style-name="ce2" table:number-columns-repeated="3"/>
          <table:table-cell table:style-name="ce140" office:value-type="string" calcext:value-type="string" table:number-columns-spanned="4" table:number-rows-spanned="2">
            <text:p>PdR Champ 2018</text:p>
            <text:p>Escuderies</text:p>
          </table:table-cell>
          <table:covered-table-cell table:style-name="ce68" office:value-type="string" calcext:value-type="string">
            <text:p>Karakol Cup</text:p>
          </table:covered-table-cell>
          <table:covered-table-cell table:style-name="ce68"/>
          <table:covered-table-cell table:style-name="ce74"/>
          <table:table-cell table:style-name="ce78" table:formula="of:=[.H6]" office:value-type="string" office:string-value="1.&amp;nbsp;Kyalami 1967" calcext:value-type="string" table:number-columns-spanned="2" table:number-rows-spanned="1">
            <text:p>1.&amp;nbsp;Kyalami 1967</text:p>
          </table:table-cell>
          <table:covered-table-cell table:style-name="ce78"/>
          <table:table-cell table:style-name="ce78" table:formula="of:=[.O6]" office:value-type="string" office:string-value="2.&amp;nbsp;Brands Hatch" calcext:value-type="string" table:number-columns-spanned="2" table:number-rows-spanned="1">
            <text:p>2.&amp;nbsp;Brands Hatch</text:p>
          </table:table-cell>
          <table:covered-table-cell table:style-name="ce78"/>
          <table:table-cell table:style-name="ce78" table:formula="of:=[.V6]" office:value-type="string" office:string-value="3.&amp;nbsp;Spa Francorchamps" calcext:value-type="string" table:number-columns-spanned="2" table:number-rows-spanned="1">
            <text:p>3.&amp;nbsp;Spa Francorchamps</text:p>
          </table:table-cell>
          <table:covered-table-cell table:style-name="ce78"/>
          <table:table-cell table:style-name="ce78" table:formula="of:=[.AC6]" office:value-type="string" office:string-value="4.&amp;nbsp;Roadblock RC" calcext:value-type="string" table:number-columns-spanned="2" table:number-rows-spanned="1">
            <text:p>4.&amp;nbsp;Roadblock RC</text:p>
          </table:table-cell>
          <table:covered-table-cell table:style-name="ce78"/>
          <table:table-cell table:style-name="ce78" table:formula="of:=[.AJ6]" office:value-type="string" office:string-value="5.&amp;nbsp;Rouen-les-Essarts 1967" calcext:value-type="string" table:number-columns-spanned="2" table:number-rows-spanned="1">
            <text:p>5.&amp;nbsp;Rouen-les-Essarts 1967</text:p>
          </table:table-cell>
          <table:covered-table-cell table:style-name="ce78" office:value-type="string" calcext:value-type="string">
            <text:p>5. Spa</text:p>
          </table:covered-table-cell>
          <table:table-cell table:style-name="ce78" table:formula="of:=[.AQ6]" office:value-type="string" office:string-value="6.&amp;nbsp;Silverstone" calcext:value-type="string" table:number-columns-spanned="2" table:number-rows-spanned="1">
            <text:p>6.&amp;nbsp;Silverstone</text:p>
          </table:table-cell>
          <table:covered-table-cell table:style-name="ce78"/>
          <table:table-cell table:style-name="ce78" table:formula="of:=[.AX6]" office:value-type="string" office:string-value="7.&amp;nbsp;N&amp;uuml;rburgring" calcext:value-type="string" table:number-columns-spanned="2" table:number-rows-spanned="1">
            <text:p>7.&amp;nbsp;N&amp;uuml;rburgring</text:p>
          </table:table-cell>
          <table:covered-table-cell table:style-name="ce78"/>
          <table:table-cell table:style-name="ce78" table:formula="of:=[.BE6]" office:value-type="string" office:string-value="8.&amp;nbsp;Mosport 1967" calcext:value-type="string" table:number-columns-spanned="2" table:number-rows-spanned="1">
            <text:p>8.&amp;nbsp;Mosport 1967</text:p>
          </table:table-cell>
          <table:covered-table-cell table:style-name="ce78"/>
          <table:table-cell table:style-name="ce78" table:formula="of:=[.BL6]" office:value-type="string" office:string-value="9.&amp;nbsp;Monza" calcext:value-type="string" table:number-columns-spanned="2" table:number-rows-spanned="1">
            <text:p>9.&amp;nbsp;Monza</text:p>
          </table:table-cell>
          <table:covered-table-cell table:style-name="ce78"/>
          <table:table-cell table:style-name="ce78" table:formula="of:=[.BS6]" office:value-type="string" office:string-value="10.&amp;nbsp;Ciudad de México" calcext:value-type="string" table:number-columns-spanned="2" table:number-rows-spanned="1">
            <text:p>10.&amp;nbsp;Ciudad de México</text:p>
          </table:table-cell>
          <table:covered-table-cell table:style-name="ce78"/>
          <table:table-cell table:style-name="ce78" table:formula="of:=[.BS6]" office:value-type="string" office:string-value="10.&amp;nbsp;Ciudad de México" calcext:value-type="string" table:number-columns-spanned="2" table:number-rows-spanned="1">
            <text:p>10.&amp;nbsp;Ciudad de México</text:p>
          </table:table-cell>
          <table:covered-table-cell table:style-name="ce78"/>
          <table:table-cell table:style-name="ce78" table:formula="of:=[.CG6]" office:value-type="string" office:string-value="12.&amp;nbsp;Montjuïc" calcext:value-type="string" table:number-columns-spanned="2" table:number-rows-spanned="1">
            <text:p>12.&amp;nbsp;Montjuïc</text:p>
          </table:table-cell>
          <table:covered-table-cell table:style-name="ce78"/>
          <table:table-cell table:style-name="ce78" table:formula="of:=[#REF!]" office:value-type="string" office:string-value="" calcext:value-type="error" table:number-columns-spanned="2" table:number-rows-spanned="1">
            <text:p>#REF!</text:p>
          </table:table-cell>
          <table:covered-table-cell table:style-name="ce78"/>
          <table:table-cell table:style-name="ce166" table:formula="of:=[#REF!]" office:value-type="string" office:string-value="" calcext:value-type="error" table:number-columns-spanned="2" table:number-rows-spanned="1">
            <text:p>#REF!</text:p>
          </table:table-cell>
          <table:covered-table-cell table:style-name="ce78"/>
          <table:table-cell table:style-name="ce168" office:value-type="string" calcext:value-type="string">
            <text:p>Total</text:p>
          </table:table-cell>
          <table:table-cell table:style-name="ce2" table:number-columns-repeated="973"/>
          <table:table-cell table:style-name="ce9" table:number-columns-repeated="15"/>
        </table:table-row>
        <table:table-row table:style-name="ro1">
          <table:table-cell table:style-name="ce2" table:number-columns-repeated="3"/>
          <table:covered-table-cell table:style-name="ce136"/>
          <table:covered-table-cell table:number-columns-repeated="2" table:style-name="ce357"/>
          <table:covered-table-cell table:style-name="ce15"/>
          <table:table-cell table:style-name="ce149" office:value-type="string" calcext:value-type="string">
            <text:p>r</text:p>
          </table:table-cell>
          <table:table-cell table:style-name="ce156" office:value-type="string" calcext:value-type="string">
            <text:p>p</text:p>
          </table:table-cell>
          <table:table-cell table:style-name="ce149" office:value-type="string" calcext:value-type="string">
            <text:p>r</text:p>
          </table:table-cell>
          <table:table-cell table:style-name="ce156" office:value-type="string" calcext:value-type="string">
            <text:p>p</text:p>
          </table:table-cell>
          <table:table-cell table:style-name="ce149" office:value-type="string" calcext:value-type="string">
            <text:p>r</text:p>
          </table:table-cell>
          <table:table-cell table:style-name="ce156" office:value-type="string" calcext:value-type="string">
            <text:p>p</text:p>
          </table:table-cell>
          <table:table-cell table:style-name="ce149" office:value-type="string" calcext:value-type="string">
            <text:p>r</text:p>
          </table:table-cell>
          <table:table-cell table:style-name="ce156" office:value-type="string" calcext:value-type="string">
            <text:p>p</text:p>
          </table:table-cell>
          <table:table-cell table:style-name="ce149" office:value-type="string" calcext:value-type="string">
            <text:p>r</text:p>
          </table:table-cell>
          <table:table-cell table:style-name="ce156" office:value-type="string" calcext:value-type="string">
            <text:p>p</text:p>
          </table:table-cell>
          <table:table-cell table:style-name="ce149" office:value-type="string" calcext:value-type="string">
            <text:p>r</text:p>
          </table:table-cell>
          <table:table-cell table:style-name="ce156" office:value-type="string" calcext:value-type="string">
            <text:p>p</text:p>
          </table:table-cell>
          <table:table-cell table:style-name="ce149" office:value-type="string" calcext:value-type="string">
            <text:p>r</text:p>
          </table:table-cell>
          <table:table-cell table:style-name="ce156" office:value-type="string" calcext:value-type="string">
            <text:p>p</text:p>
          </table:table-cell>
          <table:table-cell table:style-name="ce149" office:value-type="string" calcext:value-type="string">
            <text:p>r</text:p>
          </table:table-cell>
          <table:table-cell table:style-name="ce156" office:value-type="string" calcext:value-type="string">
            <text:p>p</text:p>
          </table:table-cell>
          <table:table-cell table:style-name="ce149" office:value-type="string" calcext:value-type="string">
            <text:p>r</text:p>
          </table:table-cell>
          <table:table-cell table:style-name="ce156" office:value-type="string" calcext:value-type="string">
            <text:p>p</text:p>
          </table:table-cell>
          <table:table-cell table:style-name="ce149" office:value-type="string" calcext:value-type="string">
            <text:p>r</text:p>
          </table:table-cell>
          <table:table-cell table:style-name="ce156" office:value-type="string" calcext:value-type="string">
            <text:p>p</text:p>
          </table:table-cell>
          <table:table-cell table:style-name="ce149" office:value-type="string" calcext:value-type="string">
            <text:p>r</text:p>
          </table:table-cell>
          <table:table-cell table:style-name="ce156" office:value-type="string" calcext:value-type="string">
            <text:p>p</text:p>
          </table:table-cell>
          <table:table-cell table:style-name="ce149" office:value-type="string" calcext:value-type="string">
            <text:p>r</text:p>
          </table:table-cell>
          <table:table-cell table:style-name="ce156" office:value-type="string" calcext:value-type="string">
            <text:p>p</text:p>
          </table:table-cell>
          <table:table-cell table:style-name="ce149" office:value-type="string" calcext:value-type="string">
            <text:p>r</text:p>
          </table:table-cell>
          <table:table-cell table:style-name="ce156" office:value-type="string" calcext:value-type="string">
            <text:p>p</text:p>
          </table:table-cell>
          <table:table-cell table:style-name="ce149" office:value-type="string" calcext:value-type="string">
            <text:p>r</text:p>
          </table:table-cell>
          <table:table-cell table:style-name="ce156" office:value-type="string" calcext:value-type="string">
            <text:p>p</text:p>
          </table:table-cell>
          <table:table-cell table:style-name="ce148"/>
          <table:table-cell table:style-name="ce2" table:number-columns-repeated="973"/>
          <table:table-cell table:style-name="ce9" table:number-columns-repeated="15"/>
        </table:table-row>
        <table:table-row table:style-name="ro1">
          <table:table-cell table:style-name="ce2"/>
          <table:table-cell table:style-name="ce131"/>
          <table:table-cell table:style-name="ce2"/>
          <table:table-cell table:style-name="ce141" table:formula="of:=RANK([.AJ92];[.$AJ$92:.$AJ$98])" office:value-type="float" office:value="1" calcext:value-type="float">
            <text:p>1</text:p>
          </table:table-cell>
          <table:table-cell table:style-name="ce146" office:value-type="float" office:value="1" calcext:value-type="float">
            <text:p>1</text:p>
          </table:table-cell>
          <table:table-cell table:style-name="ce146" office:value-type="string" calcext:value-type="string">
            <text:p>McHonda + Honda</text:p>
          </table:table-cell>
          <table:table-cell table:style-name="ce146" table:formula="of:=[.AJ92]" office:value-type="float" office:value="0" calcext:value-type="float">
            <text:p>0</text:p>
          </table:table-cell>
          <table:table-cell table:style-name="ce152"/>
          <table:table-cell table:style-name="ce132" table:formula="of:=IF([.H92]=1;9;IF([.H92]=2;6;IF([.H92]=3;4;IF([.H92]=4;3;IF([.H92]=5;2;IF([.H92]=6;1;0))))))" office:value-type="float" office:value="0" calcext:value-type="float">
            <text:p>0</text:p>
          </table:table-cell>
          <table:table-cell table:style-name="ce158"/>
          <table:table-cell table:style-name="ce132" table:formula="of:=IF([.J92]=1;9;IF([.J92]=2;6;IF([.J92]=3;4;IF([.J92]=4;3;IF([.J92]=5;2;IF([.J92]=6;1;0))))))" office:value-type="float" office:value="0" calcext:value-type="float">
            <text:p>0</text:p>
          </table:table-cell>
          <table:table-cell table:style-name="ce152"/>
          <table:table-cell table:style-name="ce132" table:formula="of:=IF([.L92]=1;9;IF([.L92]=2;6;IF([.L92]=3;4;IF([.L92]=4;3;IF([.L92]=5;2;IF([.L92]=6;1;0))))))" office:value-type="float" office:value="0" calcext:value-type="float">
            <text:p>0</text:p>
          </table:table-cell>
          <table:table-cell table:style-name="ce152"/>
          <table:table-cell table:style-name="ce132" table:formula="of:=IF([.N92]=1;9;IF([.N92]=2;6;IF([.N92]=3;4;IF([.N92]=4;3;IF([.N92]=5;2;IF([.N92]=6;1;0))))))" office:value-type="float" office:value="0" calcext:value-type="float">
            <text:p>0</text:p>
          </table:table-cell>
          <table:table-cell table:style-name="ce152"/>
          <table:table-cell table:style-name="ce132" table:formula="of:=IF([.P92]=1;9;IF([.P92]=2;6;IF([.P92]=3;4;IF([.P92]=4;3;IF([.P92]=5;2;IF([.P92]=6;1;0))))))" office:value-type="float" office:value="0" calcext:value-type="float">
            <text:p>0</text:p>
          </table:table-cell>
          <table:table-cell table:style-name="ce152"/>
          <table:table-cell table:style-name="ce132" table:formula="of:=IF([.R92]=1;9;IF([.R92]=2;6;IF([.R92]=3;4;IF([.R92]=4;3;IF([.R92]=5;2;IF([.R92]=6;1;0))))))" office:value-type="float" office:value="0" calcext:value-type="float">
            <text:p>0</text:p>
          </table:table-cell>
          <table:table-cell table:style-name="ce152"/>
          <table:table-cell table:style-name="ce132" table:formula="of:=IF([.T92]=1;9;IF([.T92]=2;6;IF([.T92]=3;4;IF([.T92]=4;3;IF([.T92]=5;2;IF([.T92]=6;1;0))))))" office:value-type="float" office:value="0" calcext:value-type="float">
            <text:p>0</text:p>
          </table:table-cell>
          <table:table-cell table:style-name="ce152"/>
          <table:table-cell table:style-name="ce132" table:formula="of:=IF([.V92]=1;9;IF([.V92]=2;6;IF([.V92]=3;4;IF([.V92]=4;3;IF([.V92]=5;2;IF([.V92]=6;1;0))))))" office:value-type="float" office:value="0" calcext:value-type="float">
            <text:p>0</text:p>
          </table:table-cell>
          <table:table-cell table:style-name="ce152"/>
          <table:table-cell table:style-name="ce132" table:formula="of:=IF([.X92]=1;9;IF([.X92]=2;6;IF([.X92]=3;4;IF([.X92]=4;3;IF([.X92]=5;2;IF([.X92]=6;1;0))))))" office:value-type="float" office:value="0" calcext:value-type="float">
            <text:p>0</text:p>
          </table:table-cell>
          <table:table-cell table:style-name="ce152"/>
          <table:table-cell table:style-name="ce132" table:formula="of:=IF([.Z92]=1;9;IF([.Z92]=2;6;IF([.Z92]=3;4;IF([.Z92]=4;3;IF([.Z92]=5;2;IF([.Z92]=6;1;0))))))" office:value-type="float" office:value="0" calcext:value-type="float">
            <text:p>0</text:p>
          </table:table-cell>
          <table:table-cell table:style-name="ce152"/>
          <table:table-cell table:style-name="ce132" table:formula="of:=IF([.AB92]=1;9;IF([.AB92]=2;6;IF([.AB92]=3;4;IF([.AB92]=4;3;IF([.AB92]=5;2;IF([.AB92]=6;1;0))))))" office:value-type="float" office:value="0" calcext:value-type="float">
            <text:p>0</text:p>
          </table:table-cell>
          <table:table-cell table:style-name="ce152"/>
          <table:table-cell table:style-name="ce132" table:formula="of:=IF([.AD92]=1;9;IF([.AD92]=2;6;IF([.AD92]=3;4;IF([.AD92]=4;3;IF([.AD92]=5;2;IF([.AD92]=6;1;0))))))" office:value-type="float" office:value="0" calcext:value-type="float">
            <text:p>0</text:p>
          </table:table-cell>
          <table:table-cell table:style-name="ce152"/>
          <table:table-cell table:style-name="ce132" table:formula="of:=IF([.AF92]=1;9;IF([.AF92]=2;6;IF([.AF92]=3;4;IF([.AF92]=4;3;IF([.AF92]=5;2;IF([.AF92]=6;1;0))))))" office:value-type="float" office:value="0" calcext:value-type="float">
            <text:p>0</text:p>
          </table:table-cell>
          <table:table-cell table:style-name="ce152"/>
          <table:table-cell table:style-name="ce132" table:formula="of:=IF([.AH92]=1;9;IF([.AH92]=2;6;IF([.AH92]=3;4;IF([.AH92]=4;3;IF([.AH92]=5;2;IF([.AH92]=6;1;0))))))" office:value-type="float" office:value="0" calcext:value-type="float">
            <text:p>0</text:p>
          </table:table-cell>
          <table:table-cell table:style-name="ce146" table:formula="of:=SUM([.I92];[.K92];[.M92];[.O92];[.Q92];[.S92];[.U92];[.W92];[.Y92];[.AA92];[.AC92];[.AE92];[.AG92];[.AI92])" office:value-type="float" office:value="0" calcext:value-type="float">
            <text:p>0</text:p>
          </table:table-cell>
          <table:table-cell table:style-name="ce2" table:number-columns-repeated="973"/>
          <table:table-cell table:style-name="ce9" table:number-columns-repeated="15"/>
        </table:table-row>
        <table:table-row table:style-name="ro1">
          <table:table-cell table:style-name="ce2" table:number-columns-repeated="3"/>
          <table:table-cell table:style-name="ce141" table:formula="of:=RANK([.AJ93];[.$AJ$92:.$AJ$98])" office:value-type="float" office:value="1" calcext:value-type="float">
            <text:p>1</text:p>
          </table:table-cell>
          <table:table-cell table:style-name="ce146" office:value-type="float" office:value="2" calcext:value-type="float">
            <text:p>2</text:p>
          </table:table-cell>
          <table:table-cell table:style-name="ce146" office:value-type="string" calcext:value-type="string">
            <text:p>Brabham</text:p>
          </table:table-cell>
          <table:table-cell table:style-name="ce146" table:formula="of:=[.AJ93]" office:value-type="float" office:value="0" calcext:value-type="float">
            <text:p>0</text:p>
          </table:table-cell>
          <table:table-cell table:style-name="ce152"/>
          <table:table-cell table:style-name="ce132" table:formula="of:=IF([.H93]=1;9;IF([.H93]=2;6;IF([.H93]=3;4;IF([.H93]=4;3;IF([.H93]=5;2;IF([.H93]=6;1;0))))))" office:value-type="float" office:value="0" calcext:value-type="float">
            <text:p>0</text:p>
          </table:table-cell>
          <table:table-cell table:style-name="ce158"/>
          <table:table-cell table:style-name="ce132" table:formula="of:=IF([.J93]=1;9;IF([.J93]=2;6;IF([.J93]=3;4;IF([.J93]=4;3;IF([.J93]=5;2;IF([.J93]=6;1;0))))))" office:value-type="float" office:value="0" calcext:value-type="float">
            <text:p>0</text:p>
          </table:table-cell>
          <table:table-cell table:style-name="ce152"/>
          <table:table-cell table:style-name="ce132" table:formula="of:=IF([.L93]=1;9;IF([.L93]=2;6;IF([.L93]=3;4;IF([.L93]=4;3;IF([.L93]=5;2;IF([.L93]=6;1;0))))))" office:value-type="float" office:value="0" calcext:value-type="float">
            <text:p>0</text:p>
          </table:table-cell>
          <table:table-cell table:style-name="ce152"/>
          <table:table-cell table:style-name="ce132" table:formula="of:=IF([.N93]=1;9;IF([.N93]=2;6;IF([.N93]=3;4;IF([.N93]=4;3;IF([.N93]=5;2;IF([.N93]=6;1;0))))))" office:value-type="float" office:value="0" calcext:value-type="float">
            <text:p>0</text:p>
          </table:table-cell>
          <table:table-cell table:style-name="ce152"/>
          <table:table-cell table:style-name="ce132" table:formula="of:=IF([.P93]=1;9;IF([.P93]=2;6;IF([.P93]=3;4;IF([.P93]=4;3;IF([.P93]=5;2;IF([.P93]=6;1;0))))))" office:value-type="float" office:value="0" calcext:value-type="float">
            <text:p>0</text:p>
          </table:table-cell>
          <table:table-cell table:style-name="ce152"/>
          <table:table-cell table:style-name="ce132" table:formula="of:=IF([.R93]=1;9;IF([.R93]=2;6;IF([.R93]=3;4;IF([.R93]=4;3;IF([.R93]=5;2;IF([.R93]=6;1;0))))))" office:value-type="float" office:value="0" calcext:value-type="float">
            <text:p>0</text:p>
          </table:table-cell>
          <table:table-cell table:style-name="ce152"/>
          <table:table-cell table:style-name="ce132" table:formula="of:=IF([.T93]=1;9;IF([.T93]=2;6;IF([.T93]=3;4;IF([.T93]=4;3;IF([.T93]=5;2;IF([.T93]=6;1;0))))))" office:value-type="float" office:value="0" calcext:value-type="float">
            <text:p>0</text:p>
          </table:table-cell>
          <table:table-cell table:style-name="ce152"/>
          <table:table-cell table:style-name="ce132" table:formula="of:=IF([.V93]=1;9;IF([.V93]=2;6;IF([.V93]=3;4;IF([.V93]=4;3;IF([.V93]=5;2;IF([.V93]=6;1;0))))))" office:value-type="float" office:value="0" calcext:value-type="float">
            <text:p>0</text:p>
          </table:table-cell>
          <table:table-cell table:style-name="ce152"/>
          <table:table-cell table:style-name="ce132" table:formula="of:=IF([.X93]=1;9;IF([.X93]=2;6;IF([.X93]=3;4;IF([.X93]=4;3;IF([.X93]=5;2;IF([.X93]=6;1;0))))))" office:value-type="float" office:value="0" calcext:value-type="float">
            <text:p>0</text:p>
          </table:table-cell>
          <table:table-cell table:style-name="ce152"/>
          <table:table-cell table:style-name="ce132" table:formula="of:=IF([.Z93]=1;9;IF([.Z93]=2;6;IF([.Z93]=3;4;IF([.Z93]=4;3;IF([.Z93]=5;2;IF([.Z93]=6;1;0))))))" office:value-type="float" office:value="0" calcext:value-type="float">
            <text:p>0</text:p>
          </table:table-cell>
          <table:table-cell table:style-name="ce152"/>
          <table:table-cell table:style-name="ce132" table:formula="of:=IF([.AB93]=1;9;IF([.AB93]=2;6;IF([.AB93]=3;4;IF([.AB93]=4;3;IF([.AB93]=5;2;IF([.AB93]=6;1;0))))))" office:value-type="float" office:value="0" calcext:value-type="float">
            <text:p>0</text:p>
          </table:table-cell>
          <table:table-cell table:style-name="ce152"/>
          <table:table-cell table:style-name="ce132" table:formula="of:=IF([.AD93]=1;9;IF([.AD93]=2;6;IF([.AD93]=3;4;IF([.AD93]=4;3;IF([.AD93]=5;2;IF([.AD93]=6;1;0))))))" office:value-type="float" office:value="0" calcext:value-type="float">
            <text:p>0</text:p>
          </table:table-cell>
          <table:table-cell table:style-name="ce152"/>
          <table:table-cell table:style-name="ce132" table:formula="of:=IF([.AF93]=1;9;IF([.AF93]=2;6;IF([.AF93]=3;4;IF([.AF93]=4;3;IF([.AF93]=5;2;IF([.AF93]=6;1;0))))))" office:value-type="float" office:value="0" calcext:value-type="float">
            <text:p>0</text:p>
          </table:table-cell>
          <table:table-cell table:style-name="ce152"/>
          <table:table-cell table:style-name="ce132" table:formula="of:=IF([.AH93]=1;9;IF([.AH93]=2;6;IF([.AH93]=3;4;IF([.AH93]=4;3;IF([.AH93]=5;2;IF([.AH93]=6;1;0))))))" office:value-type="float" office:value="0" calcext:value-type="float">
            <text:p>0</text:p>
          </table:table-cell>
          <table:table-cell table:style-name="ce146" table:formula="of:=SUM([.I93];[.K93];[.M93];[.O93];[.Q93];[.S93];[.U93];[.W93];[.Y93];[.AA93];[.AC93];[.AE93];[.AG93];[.AI93])" office:value-type="float" office:value="0" calcext:value-type="float">
            <text:p>0</text:p>
          </table:table-cell>
          <table:table-cell table:style-name="ce2" table:number-columns-repeated="973"/>
          <table:table-cell table:style-name="ce9" table:number-columns-repeated="15"/>
        </table:table-row>
        <table:table-row table:style-name="ro1">
          <table:table-cell table:style-name="ce2" table:number-columns-repeated="3"/>
          <table:table-cell table:style-name="ce141" table:formula="of:=RANK([.AJ94];[.$AJ$92:.$AJ$98])" office:value-type="float" office:value="1" calcext:value-type="float">
            <text:p>1</text:p>
          </table:table-cell>
          <table:table-cell table:style-name="ce146" office:value-type="float" office:value="3" calcext:value-type="float">
            <text:p>3</text:p>
          </table:table-cell>
          <table:table-cell table:style-name="ce146" office:value-type="string" calcext:value-type="string">
            <text:p>Cooper</text:p>
          </table:table-cell>
          <table:table-cell table:style-name="ce146" table:formula="of:=[.AJ94]" office:value-type="float" office:value="0" calcext:value-type="float">
            <text:p>0</text:p>
          </table:table-cell>
          <table:table-cell table:style-name="ce152"/>
          <table:table-cell table:style-name="ce132" table:formula="of:=IF([.H94]=1;9;IF([.H94]=2;6;IF([.H94]=3;4;IF([.H94]=4;3;IF([.H94]=5;2;IF([.H94]=6;1;0))))))" office:value-type="float" office:value="0" calcext:value-type="float">
            <text:p>0</text:p>
          </table:table-cell>
          <table:table-cell table:style-name="ce158"/>
          <table:table-cell table:style-name="ce132" table:formula="of:=IF([.J94]=1;9;IF([.J94]=2;6;IF([.J94]=3;4;IF([.J94]=4;3;IF([.J94]=5;2;IF([.J94]=6;1;0))))))" office:value-type="float" office:value="0" calcext:value-type="float">
            <text:p>0</text:p>
          </table:table-cell>
          <table:table-cell table:style-name="ce152"/>
          <table:table-cell table:style-name="ce132" table:formula="of:=IF([.L94]=1;9;IF([.L94]=2;6;IF([.L94]=3;4;IF([.L94]=4;3;IF([.L94]=5;2;IF([.L94]=6;1;0))))))" office:value-type="float" office:value="0" calcext:value-type="float">
            <text:p>0</text:p>
          </table:table-cell>
          <table:table-cell table:style-name="ce152"/>
          <table:table-cell table:style-name="ce132" table:formula="of:=IF([.N94]=1;9;IF([.N94]=2;6;IF([.N94]=3;4;IF([.N94]=4;3;IF([.N94]=5;2;IF([.N94]=6;1;0))))))" office:value-type="float" office:value="0" calcext:value-type="float">
            <text:p>0</text:p>
          </table:table-cell>
          <table:table-cell table:style-name="ce152"/>
          <table:table-cell table:style-name="ce132" table:formula="of:=IF([.P94]=1;9;IF([.P94]=2;6;IF([.P94]=3;4;IF([.P94]=4;3;IF([.P94]=5;2;IF([.P94]=6;1;0))))))" office:value-type="float" office:value="0" calcext:value-type="float">
            <text:p>0</text:p>
          </table:table-cell>
          <table:table-cell table:style-name="ce152"/>
          <table:table-cell table:style-name="ce132" table:formula="of:=IF([.R94]=1;9;IF([.R94]=2;6;IF([.R94]=3;4;IF([.R94]=4;3;IF([.R94]=5;2;IF([.R94]=6;1;0))))))" office:value-type="float" office:value="0" calcext:value-type="float">
            <text:p>0</text:p>
          </table:table-cell>
          <table:table-cell table:style-name="ce152"/>
          <table:table-cell table:style-name="ce132" table:formula="of:=IF([.T94]=1;9;IF([.T94]=2;6;IF([.T94]=3;4;IF([.T94]=4;3;IF([.T94]=5;2;IF([.T94]=6;1;0))))))" office:value-type="float" office:value="0" calcext:value-type="float">
            <text:p>0</text:p>
          </table:table-cell>
          <table:table-cell table:style-name="ce152"/>
          <table:table-cell table:style-name="ce132" table:formula="of:=IF([.V94]=1;9;IF([.V94]=2;6;IF([.V94]=3;4;IF([.V94]=4;3;IF([.V94]=5;2;IF([.V94]=6;1;0))))))" office:value-type="float" office:value="0" calcext:value-type="float">
            <text:p>0</text:p>
          </table:table-cell>
          <table:table-cell table:style-name="ce152"/>
          <table:table-cell table:style-name="ce132" table:formula="of:=IF([.X94]=1;9;IF([.X94]=2;6;IF([.X94]=3;4;IF([.X94]=4;3;IF([.X94]=5;2;IF([.X94]=6;1;0))))))" office:value-type="float" office:value="0" calcext:value-type="float">
            <text:p>0</text:p>
          </table:table-cell>
          <table:table-cell table:style-name="ce152"/>
          <table:table-cell table:style-name="ce132" table:formula="of:=IF([.Z94]=1;9;IF([.Z94]=2;6;IF([.Z94]=3;4;IF([.Z94]=4;3;IF([.Z94]=5;2;IF([.Z94]=6;1;0))))))" office:value-type="float" office:value="0" calcext:value-type="float">
            <text:p>0</text:p>
          </table:table-cell>
          <table:table-cell table:style-name="ce152"/>
          <table:table-cell table:style-name="ce132" table:formula="of:=IF([.AB94]=1;9;IF([.AB94]=2;6;IF([.AB94]=3;4;IF([.AB94]=4;3;IF([.AB94]=5;2;IF([.AB94]=6;1;0))))))" office:value-type="float" office:value="0" calcext:value-type="float">
            <text:p>0</text:p>
          </table:table-cell>
          <table:table-cell table:style-name="ce152"/>
          <table:table-cell table:style-name="ce132" table:formula="of:=IF([.AD94]=1;9;IF([.AD94]=2;6;IF([.AD94]=3;4;IF([.AD94]=4;3;IF([.AD94]=5;2;IF([.AD94]=6;1;0))))))" office:value-type="float" office:value="0" calcext:value-type="float">
            <text:p>0</text:p>
          </table:table-cell>
          <table:table-cell table:style-name="ce152"/>
          <table:table-cell table:style-name="ce132" table:formula="of:=IF([.AF94]=1;9;IF([.AF94]=2;6;IF([.AF94]=3;4;IF([.AF94]=4;3;IF([.AF94]=5;2;IF([.AF94]=6;1;0))))))" office:value-type="float" office:value="0" calcext:value-type="float">
            <text:p>0</text:p>
          </table:table-cell>
          <table:table-cell table:style-name="ce152"/>
          <table:table-cell table:style-name="ce132" table:formula="of:=IF([.AH94]=1;9;IF([.AH94]=2;6;IF([.AH94]=3;4;IF([.AH94]=4;3;IF([.AH94]=5;2;IF([.AH94]=6;1;0))))))" office:value-type="float" office:value="0" calcext:value-type="float">
            <text:p>0</text:p>
          </table:table-cell>
          <table:table-cell table:style-name="ce146" table:formula="of:=SUM([.I94];[.K94];[.M94];[.O94];[.Q94];[.S94];[.U94];[.W94];[.Y94];[.AA94];[.AC94];[.AE94];[.AG94];[.AI94])" office:value-type="float" office:value="0" calcext:value-type="float">
            <text:p>0</text:p>
          </table:table-cell>
          <table:table-cell table:style-name="ce2" table:number-columns-repeated="973"/>
          <table:table-cell table:style-name="ce9" table:number-columns-repeated="15"/>
        </table:table-row>
        <table:table-row table:style-name="ro1">
          <table:table-cell table:style-name="ce2" table:number-columns-repeated="3"/>
          <table:table-cell table:style-name="ce141" table:formula="of:=RANK([.AJ95];[.$AJ$92:.$AJ$98])" office:value-type="float" office:value="1" calcext:value-type="float">
            <text:p>1</text:p>
          </table:table-cell>
          <table:table-cell table:style-name="ce146" office:value-type="float" office:value="4" calcext:value-type="float">
            <text:p>4</text:p>
          </table:table-cell>
          <table:table-cell table:style-name="ce146" office:value-type="string" calcext:value-type="string">
            <text:p>Eagle</text:p>
          </table:table-cell>
          <table:table-cell table:style-name="ce146" table:formula="of:=[.AJ95]" office:value-type="float" office:value="0" calcext:value-type="float">
            <text:p>0</text:p>
          </table:table-cell>
          <table:table-cell table:style-name="ce152"/>
          <table:table-cell table:style-name="ce132" table:formula="of:=IF([.H95]=1;9;IF([.H95]=2;6;IF([.H95]=3;4;IF([.H95]=4;3;IF([.H95]=5;2;IF([.H95]=6;1;0))))))" office:value-type="float" office:value="0" calcext:value-type="float">
            <text:p>0</text:p>
          </table:table-cell>
          <table:table-cell table:style-name="ce158"/>
          <table:table-cell table:style-name="ce132" table:formula="of:=IF([.J95]=1;9;IF([.J95]=2;6;IF([.J95]=3;4;IF([.J95]=4;3;IF([.J95]=5;2;IF([.J95]=6;1;0))))))" office:value-type="float" office:value="0" calcext:value-type="float">
            <text:p>0</text:p>
          </table:table-cell>
          <table:table-cell table:style-name="ce152"/>
          <table:table-cell table:style-name="ce132" table:formula="of:=IF([.L95]=1;9;IF([.L95]=2;6;IF([.L95]=3;4;IF([.L95]=4;3;IF([.L95]=5;2;IF([.L95]=6;1;0))))))" office:value-type="float" office:value="0" calcext:value-type="float">
            <text:p>0</text:p>
          </table:table-cell>
          <table:table-cell table:style-name="ce152"/>
          <table:table-cell table:style-name="ce132" table:formula="of:=IF([.N95]=1;9;IF([.N95]=2;6;IF([.N95]=3;4;IF([.N95]=4;3;IF([.N95]=5;2;IF([.N95]=6;1;0))))))" office:value-type="float" office:value="0" calcext:value-type="float">
            <text:p>0</text:p>
          </table:table-cell>
          <table:table-cell table:style-name="ce152"/>
          <table:table-cell table:style-name="ce132" table:formula="of:=IF([.P95]=1;9;IF([.P95]=2;6;IF([.P95]=3;4;IF([.P95]=4;3;IF([.P95]=5;2;IF([.P95]=6;1;0))))))" office:value-type="float" office:value="0" calcext:value-type="float">
            <text:p>0</text:p>
          </table:table-cell>
          <table:table-cell table:style-name="ce152"/>
          <table:table-cell table:style-name="ce132" table:formula="of:=IF([.R95]=1;9;IF([.R95]=2;6;IF([.R95]=3;4;IF([.R95]=4;3;IF([.R95]=5;2;IF([.R95]=6;1;0))))))" office:value-type="float" office:value="0" calcext:value-type="float">
            <text:p>0</text:p>
          </table:table-cell>
          <table:table-cell table:style-name="ce152"/>
          <table:table-cell table:style-name="ce132" table:formula="of:=IF([.T95]=1;9;IF([.T95]=2;6;IF([.T95]=3;4;IF([.T95]=4;3;IF([.T95]=5;2;IF([.T95]=6;1;0))))))" office:value-type="float" office:value="0" calcext:value-type="float">
            <text:p>0</text:p>
          </table:table-cell>
          <table:table-cell table:style-name="ce152"/>
          <table:table-cell table:style-name="ce132" table:formula="of:=IF([.V95]=1;9;IF([.V95]=2;6;IF([.V95]=3;4;IF([.V95]=4;3;IF([.V95]=5;2;IF([.V95]=6;1;0))))))" office:value-type="float" office:value="0" calcext:value-type="float">
            <text:p>0</text:p>
          </table:table-cell>
          <table:table-cell table:style-name="ce152"/>
          <table:table-cell table:style-name="ce132" table:formula="of:=IF([.X95]=1;9;IF([.X95]=2;6;IF([.X95]=3;4;IF([.X95]=4;3;IF([.X95]=5;2;IF([.X95]=6;1;0))))))" office:value-type="float" office:value="0" calcext:value-type="float">
            <text:p>0</text:p>
          </table:table-cell>
          <table:table-cell table:style-name="ce152"/>
          <table:table-cell table:style-name="ce132" table:formula="of:=IF([.Z95]=1;9;IF([.Z95]=2;6;IF([.Z95]=3;4;IF([.Z95]=4;3;IF([.Z95]=5;2;IF([.Z95]=6;1;0))))))" office:value-type="float" office:value="0" calcext:value-type="float">
            <text:p>0</text:p>
          </table:table-cell>
          <table:table-cell table:style-name="ce152"/>
          <table:table-cell table:style-name="ce132" table:formula="of:=IF([.AB95]=1;9;IF([.AB95]=2;6;IF([.AB95]=3;4;IF([.AB95]=4;3;IF([.AB95]=5;2;IF([.AB95]=6;1;0))))))" office:value-type="float" office:value="0" calcext:value-type="float">
            <text:p>0</text:p>
          </table:table-cell>
          <table:table-cell table:style-name="ce152"/>
          <table:table-cell table:style-name="ce132" table:formula="of:=IF([.AD95]=1;9;IF([.AD95]=2;6;IF([.AD95]=3;4;IF([.AD95]=4;3;IF([.AD95]=5;2;IF([.AD95]=6;1;0))))))" office:value-type="float" office:value="0" calcext:value-type="float">
            <text:p>0</text:p>
          </table:table-cell>
          <table:table-cell table:style-name="ce152"/>
          <table:table-cell table:style-name="ce132" table:formula="of:=IF([.AF95]=1;9;IF([.AF95]=2;6;IF([.AF95]=3;4;IF([.AF95]=4;3;IF([.AF95]=5;2;IF([.AF95]=6;1;0))))))" office:value-type="float" office:value="0" calcext:value-type="float">
            <text:p>0</text:p>
          </table:table-cell>
          <table:table-cell table:style-name="ce152"/>
          <table:table-cell table:style-name="ce132" table:formula="of:=IF([.AH95]=1;9;IF([.AH95]=2;6;IF([.AH95]=3;4;IF([.AH95]=4;3;IF([.AH95]=5;2;IF([.AH95]=6;1;0))))))" office:value-type="float" office:value="0" calcext:value-type="float">
            <text:p>0</text:p>
          </table:table-cell>
          <table:table-cell table:style-name="ce146" table:formula="of:=SUM([.I95];[.K95];[.M95];[.O95];[.Q95];[.S95];[.U95];[.W95];[.Y95];[.AA95];[.AC95];[.AE95];[.AG95];[.AI95])" office:value-type="float" office:value="0" calcext:value-type="float">
            <text:p>0</text:p>
          </table:table-cell>
          <table:table-cell table:style-name="ce2" table:number-columns-repeated="973"/>
          <table:table-cell table:style-name="ce9" table:number-columns-repeated="15"/>
        </table:table-row>
        <table:table-row table:style-name="ro1">
          <table:table-cell table:style-name="ce2" table:number-columns-repeated="3"/>
          <table:table-cell table:style-name="ce141" table:formula="of:=RANK([.AJ96];[.$AJ$92:.$AJ$98])" office:value-type="float" office:value="1" calcext:value-type="float">
            <text:p>1</text:p>
          </table:table-cell>
          <table:table-cell table:style-name="ce146" office:value-type="float" office:value="5" calcext:value-type="float">
            <text:p>5</text:p>
          </table:table-cell>
          <table:table-cell table:style-name="ce146" office:value-type="string" calcext:value-type="string">
            <text:p>Lotus</text:p>
          </table:table-cell>
          <table:table-cell table:style-name="ce146" table:formula="of:=[.AJ96]" office:value-type="float" office:value="0" calcext:value-type="float">
            <text:p>0</text:p>
          </table:table-cell>
          <table:table-cell table:style-name="ce152"/>
          <table:table-cell table:style-name="ce132" table:formula="of:=IF([.H96]=1;9;IF([.H96]=2;6;IF([.H96]=3;4;IF([.H96]=4;3;IF([.H96]=5;2;IF([.H96]=6;1;0))))))" office:value-type="float" office:value="0" calcext:value-type="float">
            <text:p>0</text:p>
          </table:table-cell>
          <table:table-cell table:style-name="ce158"/>
          <table:table-cell table:style-name="ce132" table:formula="of:=IF([.J96]=1;9;IF([.J96]=2;6;IF([.J96]=3;4;IF([.J96]=4;3;IF([.J96]=5;2;IF([.J96]=6;1;0))))))" office:value-type="float" office:value="0" calcext:value-type="float">
            <text:p>0</text:p>
          </table:table-cell>
          <table:table-cell table:style-name="ce152"/>
          <table:table-cell table:style-name="ce132" table:formula="of:=IF([.L96]=1;9;IF([.L96]=2;6;IF([.L96]=3;4;IF([.L96]=4;3;IF([.L96]=5;2;IF([.L96]=6;1;0))))))" office:value-type="float" office:value="0" calcext:value-type="float">
            <text:p>0</text:p>
          </table:table-cell>
          <table:table-cell table:style-name="ce152"/>
          <table:table-cell table:style-name="ce132" table:formula="of:=IF([.N96]=1;9;IF([.N96]=2;6;IF([.N96]=3;4;IF([.N96]=4;3;IF([.N96]=5;2;IF([.N96]=6;1;0))))))" office:value-type="float" office:value="0" calcext:value-type="float">
            <text:p>0</text:p>
          </table:table-cell>
          <table:table-cell table:style-name="ce152"/>
          <table:table-cell table:style-name="ce132" table:formula="of:=IF([.P96]=1;9;IF([.P96]=2;6;IF([.P96]=3;4;IF([.P96]=4;3;IF([.P96]=5;2;IF([.P96]=6;1;0))))))" office:value-type="float" office:value="0" calcext:value-type="float">
            <text:p>0</text:p>
          </table:table-cell>
          <table:table-cell table:style-name="ce152"/>
          <table:table-cell table:style-name="ce132" table:formula="of:=IF([.R96]=1;9;IF([.R96]=2;6;IF([.R96]=3;4;IF([.R96]=4;3;IF([.R96]=5;2;IF([.R96]=6;1;0))))))" office:value-type="float" office:value="0" calcext:value-type="float">
            <text:p>0</text:p>
          </table:table-cell>
          <table:table-cell table:style-name="ce152"/>
          <table:table-cell table:style-name="ce132" table:formula="of:=IF([.T96]=1;9;IF([.T96]=2;6;IF([.T96]=3;4;IF([.T96]=4;3;IF([.T96]=5;2;IF([.T96]=6;1;0))))))" office:value-type="float" office:value="0" calcext:value-type="float">
            <text:p>0</text:p>
          </table:table-cell>
          <table:table-cell table:style-name="ce152"/>
          <table:table-cell table:style-name="ce132" table:formula="of:=IF([.V96]=1;9;IF([.V96]=2;6;IF([.V96]=3;4;IF([.V96]=4;3;IF([.V96]=5;2;IF([.V96]=6;1;0))))))" office:value-type="float" office:value="0" calcext:value-type="float">
            <text:p>0</text:p>
          </table:table-cell>
          <table:table-cell table:style-name="ce152"/>
          <table:table-cell table:style-name="ce132" table:formula="of:=IF([.X96]=1;9;IF([.X96]=2;6;IF([.X96]=3;4;IF([.X96]=4;3;IF([.X96]=5;2;IF([.X96]=6;1;0))))))" office:value-type="float" office:value="0" calcext:value-type="float">
            <text:p>0</text:p>
          </table:table-cell>
          <table:table-cell table:style-name="ce152"/>
          <table:table-cell table:style-name="ce132" table:formula="of:=IF([.Z96]=1;9;IF([.Z96]=2;6;IF([.Z96]=3;4;IF([.Z96]=4;3;IF([.Z96]=5;2;IF([.Z96]=6;1;0))))))" office:value-type="float" office:value="0" calcext:value-type="float">
            <text:p>0</text:p>
          </table:table-cell>
          <table:table-cell table:style-name="ce152"/>
          <table:table-cell table:style-name="ce132" table:formula="of:=IF([.AB96]=1;9;IF([.AB96]=2;6;IF([.AB96]=3;4;IF([.AB96]=4;3;IF([.AB96]=5;2;IF([.AB96]=6;1;0))))))" office:value-type="float" office:value="0" calcext:value-type="float">
            <text:p>0</text:p>
          </table:table-cell>
          <table:table-cell table:style-name="ce152"/>
          <table:table-cell table:style-name="ce132" table:formula="of:=IF([.AD96]=1;9;IF([.AD96]=2;6;IF([.AD96]=3;4;IF([.AD96]=4;3;IF([.AD96]=5;2;IF([.AD96]=6;1;0))))))" office:value-type="float" office:value="0" calcext:value-type="float">
            <text:p>0</text:p>
          </table:table-cell>
          <table:table-cell table:style-name="ce152"/>
          <table:table-cell table:style-name="ce132" table:formula="of:=IF([.AF96]=1;9;IF([.AF96]=2;6;IF([.AF96]=3;4;IF([.AF96]=4;3;IF([.AF96]=5;2;IF([.AF96]=6;1;0))))))" office:value-type="float" office:value="0" calcext:value-type="float">
            <text:p>0</text:p>
          </table:table-cell>
          <table:table-cell table:style-name="ce152"/>
          <table:table-cell table:style-name="ce132" table:formula="of:=IF([.AH96]=1;9;IF([.AH96]=2;6;IF([.AH96]=3;4;IF([.AH96]=4;3;IF([.AH96]=5;2;IF([.AH96]=6;1;0))))))" office:value-type="float" office:value="0" calcext:value-type="float">
            <text:p>0</text:p>
          </table:table-cell>
          <table:table-cell table:style-name="ce146" table:formula="of:=SUM([.I96];[.K96];[.M96];[.O96];[.Q96];[.S96];[.U96];[.W96];[.Y96];[.AA96];[.AC96];[.AE96];[.AG96];[.AI96])" office:value-type="float" office:value="0" calcext:value-type="float">
            <text:p>0</text:p>
          </table:table-cell>
          <table:table-cell table:style-name="ce2" table:number-columns-repeated="973"/>
          <table:table-cell table:style-name="ce9" table:number-columns-repeated="15"/>
        </table:table-row>
        <table:table-row table:style-name="ro1">
          <table:table-cell table:style-name="ce2" table:number-columns-repeated="3"/>
          <table:table-cell table:style-name="ce141" table:formula="of:=RANK([.AJ97];[.$AJ$92:.$AJ$98])" office:value-type="float" office:value="1" calcext:value-type="float">
            <text:p>1</text:p>
          </table:table-cell>
          <table:table-cell table:style-name="ce146" office:value-type="float" office:value="6" calcext:value-type="float">
            <text:p>6</text:p>
          </table:table-cell>
          <table:table-cell table:style-name="ce146" office:value-type="string" calcext:value-type="string">
            <text:p>Ferrari</text:p>
          </table:table-cell>
          <table:table-cell table:style-name="ce146" table:formula="of:=[.AJ97]" office:value-type="float" office:value="0" calcext:value-type="float">
            <text:p>0</text:p>
          </table:table-cell>
          <table:table-cell table:style-name="ce152"/>
          <table:table-cell table:style-name="ce132" table:formula="of:=IF([.H97]=1;9;IF([.H97]=2;6;IF([.H97]=3;4;IF([.H97]=4;3;IF([.H97]=5;2;IF([.H97]=6;1;0))))))" office:value-type="float" office:value="0" calcext:value-type="float">
            <text:p>0</text:p>
          </table:table-cell>
          <table:table-cell table:style-name="ce158"/>
          <table:table-cell table:style-name="ce132" table:formula="of:=IF([.J97]=1;9;IF([.J97]=2;6;IF([.J97]=3;4;IF([.J97]=4;3;IF([.J97]=5;2;IF([.J97]=6;1;0))))))" office:value-type="float" office:value="0" calcext:value-type="float">
            <text:p>0</text:p>
          </table:table-cell>
          <table:table-cell table:style-name="ce152"/>
          <table:table-cell table:style-name="ce132" table:formula="of:=IF([.L97]=1;9;IF([.L97]=2;6;IF([.L97]=3;4;IF([.L97]=4;3;IF([.L97]=5;2;IF([.L97]=6;1;0))))))" office:value-type="float" office:value="0" calcext:value-type="float">
            <text:p>0</text:p>
          </table:table-cell>
          <table:table-cell table:style-name="ce152"/>
          <table:table-cell table:style-name="ce132" table:formula="of:=IF([.N97]=1;9;IF([.N97]=2;6;IF([.N97]=3;4;IF([.N97]=4;3;IF([.N97]=5;2;IF([.N97]=6;1;0))))))" office:value-type="float" office:value="0" calcext:value-type="float">
            <text:p>0</text:p>
          </table:table-cell>
          <table:table-cell table:style-name="ce152"/>
          <table:table-cell table:style-name="ce132" table:formula="of:=IF([.P97]=1;9;IF([.P97]=2;6;IF([.P97]=3;4;IF([.P97]=4;3;IF([.P97]=5;2;IF([.P97]=6;1;0))))))" office:value-type="float" office:value="0" calcext:value-type="float">
            <text:p>0</text:p>
          </table:table-cell>
          <table:table-cell table:style-name="ce152"/>
          <table:table-cell table:style-name="ce132" table:formula="of:=IF([.R97]=1;9;IF([.R97]=2;6;IF([.R97]=3;4;IF([.R97]=4;3;IF([.R97]=5;2;IF([.R97]=6;1;0))))))" office:value-type="float" office:value="0" calcext:value-type="float">
            <text:p>0</text:p>
          </table:table-cell>
          <table:table-cell table:style-name="ce152"/>
          <table:table-cell table:style-name="ce132" table:formula="of:=IF([.T97]=1;9;IF([.T97]=2;6;IF([.T97]=3;4;IF([.T97]=4;3;IF([.T97]=5;2;IF([.T97]=6;1;0))))))" office:value-type="float" office:value="0" calcext:value-type="float">
            <text:p>0</text:p>
          </table:table-cell>
          <table:table-cell table:style-name="ce152"/>
          <table:table-cell table:style-name="ce132" table:formula="of:=IF([.V97]=1;9;IF([.V97]=2;6;IF([.V97]=3;4;IF([.V97]=4;3;IF([.V97]=5;2;IF([.V97]=6;1;0))))))" office:value-type="float" office:value="0" calcext:value-type="float">
            <text:p>0</text:p>
          </table:table-cell>
          <table:table-cell table:style-name="ce152"/>
          <table:table-cell table:style-name="ce132" table:formula="of:=IF([.X97]=1;9;IF([.X97]=2;6;IF([.X97]=3;4;IF([.X97]=4;3;IF([.X97]=5;2;IF([.X97]=6;1;0))))))" office:value-type="float" office:value="0" calcext:value-type="float">
            <text:p>0</text:p>
          </table:table-cell>
          <table:table-cell table:style-name="ce152"/>
          <table:table-cell table:style-name="ce132" table:formula="of:=IF([.Z97]=1;9;IF([.Z97]=2;6;IF([.Z97]=3;4;IF([.Z97]=4;3;IF([.Z97]=5;2;IF([.Z97]=6;1;0))))))" office:value-type="float" office:value="0" calcext:value-type="float">
            <text:p>0</text:p>
          </table:table-cell>
          <table:table-cell table:style-name="ce152"/>
          <table:table-cell table:style-name="ce132" table:formula="of:=IF([.AB97]=1;9;IF([.AB97]=2;6;IF([.AB97]=3;4;IF([.AB97]=4;3;IF([.AB97]=5;2;IF([.AB97]=6;1;0))))))" office:value-type="float" office:value="0" calcext:value-type="float">
            <text:p>0</text:p>
          </table:table-cell>
          <table:table-cell table:style-name="ce152"/>
          <table:table-cell table:style-name="ce132" table:formula="of:=IF([.AD97]=1;9;IF([.AD97]=2;6;IF([.AD97]=3;4;IF([.AD97]=4;3;IF([.AD97]=5;2;IF([.AD97]=6;1;0))))))" office:value-type="float" office:value="0" calcext:value-type="float">
            <text:p>0</text:p>
          </table:table-cell>
          <table:table-cell table:style-name="ce152"/>
          <table:table-cell table:style-name="ce132" table:formula="of:=IF([.AF97]=1;9;IF([.AF97]=2;6;IF([.AF97]=3;4;IF([.AF97]=4;3;IF([.AF97]=5;2;IF([.AF97]=6;1;0))))))" office:value-type="float" office:value="0" calcext:value-type="float">
            <text:p>0</text:p>
          </table:table-cell>
          <table:table-cell table:style-name="ce152"/>
          <table:table-cell table:style-name="ce132" table:formula="of:=IF([.AH97]=1;9;IF([.AH97]=2;6;IF([.AH97]=3;4;IF([.AH97]=4;3;IF([.AH97]=5;2;IF([.AH97]=6;1;0))))))" office:value-type="float" office:value="0" calcext:value-type="float">
            <text:p>0</text:p>
          </table:table-cell>
          <table:table-cell table:style-name="ce146" table:formula="of:=SUM([.I97];[.K97];[.M97];[.O97];[.Q97];[.S97];[.U97];[.W97];[.Y97];[.AA97];[.AC97];[.AE97];[.AG97];[.AI97])" office:value-type="float" office:value="0" calcext:value-type="float">
            <text:p>0</text:p>
          </table:table-cell>
          <table:table-cell table:style-name="ce2" table:number-columns-repeated="973"/>
          <table:table-cell table:style-name="ce9" table:number-columns-repeated="15"/>
        </table:table-row>
        <table:table-row table:style-name="ro1">
          <table:table-cell table:style-name="ce2" table:number-columns-repeated="3"/>
          <table:table-cell table:style-name="ce141" table:formula="of:=RANK([.AJ98];[.$AJ$92:.$AJ$98])" office:value-type="float" office:value="1" calcext:value-type="float">
            <text:p>1</text:p>
          </table:table-cell>
          <table:table-cell table:style-name="ce146" office:value-type="float" office:value="7" calcext:value-type="float">
            <text:p>7</text:p>
          </table:table-cell>
          <table:table-cell table:style-name="ce146" office:value-type="string" calcext:value-type="string">
            <text:p>BRM</text:p>
          </table:table-cell>
          <table:table-cell table:style-name="ce146" table:formula="of:=[.AJ98]" office:value-type="float" office:value="0" calcext:value-type="float">
            <text:p>0</text:p>
          </table:table-cell>
          <table:table-cell table:style-name="ce152"/>
          <table:table-cell table:style-name="ce132" table:formula="of:=IF([.H98]=1;9;IF([.H98]=2;6;IF([.H98]=3;4;IF([.H98]=4;3;IF([.H98]=5;2;IF([.H98]=6;1;0))))))" office:value-type="float" office:value="0" calcext:value-type="float">
            <text:p>0</text:p>
          </table:table-cell>
          <table:table-cell table:style-name="ce158"/>
          <table:table-cell table:style-name="ce132" table:formula="of:=IF([.J98]=1;9;IF([.J98]=2;6;IF([.J98]=3;4;IF([.J98]=4;3;IF([.J98]=5;2;IF([.J98]=6;1;0))))))" office:value-type="float" office:value="0" calcext:value-type="float">
            <text:p>0</text:p>
          </table:table-cell>
          <table:table-cell table:style-name="ce152"/>
          <table:table-cell table:style-name="ce132" table:formula="of:=IF([.L98]=1;9;IF([.L98]=2;6;IF([.L98]=3;4;IF([.L98]=4;3;IF([.L98]=5;2;IF([.L98]=6;1;0))))))" office:value-type="float" office:value="0" calcext:value-type="float">
            <text:p>0</text:p>
          </table:table-cell>
          <table:table-cell table:style-name="ce152"/>
          <table:table-cell table:style-name="ce132" table:formula="of:=IF([.N98]=1;9;IF([.N98]=2;6;IF([.N98]=3;4;IF([.N98]=4;3;IF([.N98]=5;2;IF([.N98]=6;1;0))))))" office:value-type="float" office:value="0" calcext:value-type="float">
            <text:p>0</text:p>
          </table:table-cell>
          <table:table-cell table:style-name="ce152"/>
          <table:table-cell table:style-name="ce132" table:formula="of:=IF([.P98]=1;9;IF([.P98]=2;6;IF([.P98]=3;4;IF([.P98]=4;3;IF([.P98]=5;2;IF([.P98]=6;1;0))))))" office:value-type="float" office:value="0" calcext:value-type="float">
            <text:p>0</text:p>
          </table:table-cell>
          <table:table-cell table:style-name="ce152"/>
          <table:table-cell table:style-name="ce132" table:formula="of:=IF([.R98]=1;9;IF([.R98]=2;6;IF([.R98]=3;4;IF([.R98]=4;3;IF([.R98]=5;2;IF([.R98]=6;1;0))))))" office:value-type="float" office:value="0" calcext:value-type="float">
            <text:p>0</text:p>
          </table:table-cell>
          <table:table-cell table:style-name="ce152"/>
          <table:table-cell table:style-name="ce132" table:formula="of:=IF([.T98]=1;9;IF([.T98]=2;6;IF([.T98]=3;4;IF([.T98]=4;3;IF([.T98]=5;2;IF([.T98]=6;1;0))))))" office:value-type="float" office:value="0" calcext:value-type="float">
            <text:p>0</text:p>
          </table:table-cell>
          <table:table-cell table:style-name="ce152"/>
          <table:table-cell table:style-name="ce132" table:formula="of:=IF([.V98]=1;9;IF([.V98]=2;6;IF([.V98]=3;4;IF([.V98]=4;3;IF([.V98]=5;2;IF([.V98]=6;1;0))))))" office:value-type="float" office:value="0" calcext:value-type="float">
            <text:p>0</text:p>
          </table:table-cell>
          <table:table-cell table:style-name="ce152"/>
          <table:table-cell table:style-name="ce132" table:formula="of:=IF([.X98]=1;9;IF([.X98]=2;6;IF([.X98]=3;4;IF([.X98]=4;3;IF([.X98]=5;2;IF([.X98]=6;1;0))))))" office:value-type="float" office:value="0" calcext:value-type="float">
            <text:p>0</text:p>
          </table:table-cell>
          <table:table-cell table:style-name="ce152"/>
          <table:table-cell table:style-name="ce132" table:formula="of:=IF([.Z98]=1;9;IF([.Z98]=2;6;IF([.Z98]=3;4;IF([.Z98]=4;3;IF([.Z98]=5;2;IF([.Z98]=6;1;0))))))" office:value-type="float" office:value="0" calcext:value-type="float">
            <text:p>0</text:p>
          </table:table-cell>
          <table:table-cell table:style-name="ce152"/>
          <table:table-cell table:style-name="ce132" table:formula="of:=IF([.AB98]=1;9;IF([.AB98]=2;6;IF([.AB98]=3;4;IF([.AB98]=4;3;IF([.AB98]=5;2;IF([.AB98]=6;1;0))))))" office:value-type="float" office:value="0" calcext:value-type="float">
            <text:p>0</text:p>
          </table:table-cell>
          <table:table-cell table:style-name="ce152"/>
          <table:table-cell table:style-name="ce132" table:formula="of:=IF([.AD98]=1;9;IF([.AD98]=2;6;IF([.AD98]=3;4;IF([.AD98]=4;3;IF([.AD98]=5;2;IF([.AD98]=6;1;0))))))" office:value-type="float" office:value="0" calcext:value-type="float">
            <text:p>0</text:p>
          </table:table-cell>
          <table:table-cell table:style-name="ce152"/>
          <table:table-cell table:style-name="ce132" table:formula="of:=IF([.AF98]=1;9;IF([.AF98]=2;6;IF([.AF98]=3;4;IF([.AF98]=4;3;IF([.AF98]=5;2;IF([.AF98]=6;1;0))))))" office:value-type="float" office:value="0" calcext:value-type="float">
            <text:p>0</text:p>
          </table:table-cell>
          <table:table-cell table:style-name="ce152"/>
          <table:table-cell table:style-name="ce132" table:formula="of:=IF([.AH98]=1;9;IF([.AH98]=2;6;IF([.AH98]=3;4;IF([.AH98]=4;3;IF([.AH98]=5;2;IF([.AH98]=6;1;0))))))" office:value-type="float" office:value="0" calcext:value-type="float">
            <text:p>0</text:p>
          </table:table-cell>
          <table:table-cell table:style-name="ce146" table:formula="of:=SUM([.I98];[.K98];[.M98];[.O98];[.Q98];[.S98];[.U98];[.W98];[.Y98];[.AA98];[.AC98];[.AE98];[.AG98];[.AI98])" office:value-type="float" office:value="0" calcext:value-type="float">
            <text:p>0</text:p>
          </table:table-cell>
          <table:table-cell table:style-name="ce2" table:number-columns-repeated="973"/>
          <table:table-cell table:style-name="ce9" table:number-columns-repeated="15"/>
        </table:table-row>
        <table:table-row table:style-name="ro1" table:number-rows-repeated="3">
          <table:table-cell table:style-name="ce2" table:number-columns-repeated="1011"/>
          <table:table-cell table:style-name="ce9" table:number-columns-repeated="13"/>
        </table:table-row>
        <table:table-row table:style-name="ro1">
          <table:table-cell table:style-name="ce2" table:number-columns-repeated="3"/>
          <table:table-cell table:style-name="ce142" table:formula="of:=[.E102]&amp;[.F102]&amp;[.G102]&amp;[.H102]&amp;[.I102]&amp;[.J102]&amp;[.K102]&amp;[.L102]&amp;[.M102]&amp;[.N102]&amp;[.O102]&amp;[.P102]&amp;[.Q102]&amp;[.R102]&amp;[.S102]&amp;[.T102]&amp;[.U102]&amp;[.V102]&amp;[.W102]&amp;[.X102]&amp;[.Y102]&amp;[.Z102]&amp;[.AA102]&amp;[.AB102]&amp;[.AC102]&amp;[.AD102]&amp;[.AE102]&amp;[.AF102]&amp;[.AG102]&amp;[.AH102]&amp;[.AI102]&amp;[.AJ102]&amp;[.AK102]&amp;[.AL102]&amp;[.AM102]" office:value-type="string" office:string-value="&lt;tr&gt;&lt;td class=&quot;td9 center&quot;&gt;1&lt;/td&gt;&lt;td class=&quot;td9 center&quot; colspan=&quot;2&quot;&gt;McHonda + Honda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odd center&quot; colspan=&quot;2&quot;&gt;&amp;nbsp;&lt;/td&gt;&lt;td class=&quot;td9 center&quot;&gt;0&lt;/td&gt;&lt;/tr&gt;" calcext:value-type="string">
            <text:p>&lt;tr&gt;&lt;td class="td9 center"&gt;1&lt;/td&gt;&lt;td class="td9 center" colspan="2"&gt;McHonda + Honda&lt;/td&gt;&lt;td class="tdeven center" colspan="2"&gt;&amp;nbsp;&lt;/td&gt;&lt;td class="tdodd center" colspan="2"&gt;&amp;nbsp;&lt;/td&gt;&lt;td class="tdeven center" colspan="2"&gt;&amp;nbsp;&lt;/td&gt;&lt;td class="tdodd center" colspan="2"&gt;&amp;nbsp;&lt;/td&gt;&lt;td class="tdeven center" colspan="2"&gt;&amp;nbsp;&lt;/td&gt;&lt;td class="tdodd center" colspan="2"&gt;&amp;nbsp;&lt;/td&gt;&lt;td class="tdeven center" colspan="2"&gt;&amp;nbsp;&lt;/td&gt;&lt;td class="tdodd center" colspan="2"&gt;&amp;nbsp;&lt;/td&gt;&lt;td class="tdeven center" colspan="2"&gt;&amp;nbsp;&lt;/td&gt;&lt;td class="tdodd center" colspan="2"&gt;&amp;nbsp;&lt;/td&gt;&lt;td class="tdeven center" colspan="2"&gt;&amp;nbsp;&lt;/td&gt;&lt;td class="tdodd center" colspan="2"&gt;&amp;nbsp;&lt;/td&gt;&lt;td class="tdeven center" colspan="2"&gt;&amp;nbsp;&lt;/td&gt;&lt;td class="tdodd center" colspan="2"&gt;&amp;nbsp;&lt;/td&gt;&lt;td class="td9 center"&gt;0&lt;/td&gt;&lt;/tr&gt;</text:p>
          </table:table-cell>
          <table:table-cell table:style-name="ce132" office:value-type="string" calcext:value-type="string">
            <text:p>&lt;tr&gt;&lt;td class="td9 center"&gt;</text:p>
          </table:table-cell>
          <table:table-cell table:style-name="ce87" table:formula="of:=[.E92]" office:value-type="float" office:value="1" calcext:value-type="float">
            <text:p>1</text:p>
          </table:table-cell>
          <table:table-cell table:style-name="ce147" office:value-type="string" calcext:value-type="string">
            <text:p>&lt;/td&gt;&lt;td class="td9 center" colspan="2"&gt;</text:p>
          </table:table-cell>
          <table:table-cell table:style-name="ce37" table:formula="of:=[.F92]" office:value-type="string" office:string-value="McHonda + Honda" calcext:value-type="string">
            <text:p>McHonda + Honda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5" table:formula="of:=IF([.I92]&gt;0;[.I92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5" table:formula="of:=IF([.K92]&gt;0;[.K92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5" table:formula="of:=IF([.M92]&gt;0;[.M92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5" table:formula="of:=IF([.O92]&gt;0;[.O92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5" table:formula="of:=IF([.Q92]&gt;0;[.Q92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5" table:formula="of:=IF([.S92]&gt;0;[.S92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5" table:formula="of:=IF([.U92]&gt;0;[.U92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5" table:formula="of:=IF([.W92]&gt;0;[.W92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5" table:formula="of:=IF([.Y92]&gt;0;[.Y92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5" table:formula="of:=IF([.AA92]&gt;0;[.AA92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5" table:formula="of:=IF([.AC92]&gt;0;[.AC92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5" table:formula="of:=IF([.AE92]&gt;0;[.AE92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5" table:formula="of:=IF([.AG92]&gt;0;[.AG92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5" table:formula="of:=IF([.AI92]&gt;0;[.AI92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9 center"&gt;</text:p>
          </table:table-cell>
          <table:table-cell table:style-name="ce146" table:formula="of:=[.AJ92]" office:value-type="float" office:value="0" calcext:value-type="float">
            <text:p>0</text:p>
          </table:table-cell>
          <table:table-cell table:style-name="ce162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969"/>
          <table:table-cell table:style-name="ce9" table:number-columns-repeated="13"/>
          <table:table-cell table:number-columns-repeated="2"/>
        </table:table-row>
        <table:table-row table:style-name="ro1">
          <table:table-cell table:style-name="ce2" table:number-columns-repeated="3"/>
          <table:table-cell table:style-name="ce142" table:formula="of:=[.E103]&amp;[.F103]&amp;[.G103]&amp;[.H103]&amp;[.I103]&amp;[.J103]&amp;[.K103]&amp;[.L103]&amp;[.M103]&amp;[.N103]&amp;[.O103]&amp;[.P103]&amp;[.Q103]&amp;[.R103]&amp;[.S103]&amp;[.T103]&amp;[.U103]&amp;[.V103]&amp;[.W103]&amp;[.X103]&amp;[.Y103]&amp;[.Z103]&amp;[.AA103]&amp;[.AB103]&amp;[.AC103]&amp;[.AD103]&amp;[.AE103]&amp;[.AF103]&amp;[.AG103]&amp;[.AH103]&amp;[.AI103]&amp;[.AJ103]&amp;[.AK103]&amp;[.AL103]&amp;[.AM103]" office:value-type="string" office:string-value="&lt;tr&gt;&lt;td class=&quot;td9 center&quot;&gt;2&lt;/td&gt;&lt;td class=&quot;td9 center&quot; colspan=&quot;2&quot;&gt;Brabham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odd center&quot; colspan=&quot;2&quot;&gt;&amp;nbsp;&lt;/td&gt;&lt;td class=&quot;td9 center&quot;&gt;0&lt;/td&gt;&lt;/tr&gt;" calcext:value-type="string">
            <text:p>&lt;tr&gt;&lt;td class="td9 center"&gt;2&lt;/td&gt;&lt;td class="td9 center" colspan="2"&gt;Brabham&lt;/td&gt;&lt;td class="tdeven center" colspan="2"&gt;&amp;nbsp;&lt;/td&gt;&lt;td class="tdodd center" colspan="2"&gt;&amp;nbsp;&lt;/td&gt;&lt;td class="tdeven center" colspan="2"&gt;&amp;nbsp;&lt;/td&gt;&lt;td class="tdodd center" colspan="2"&gt;&amp;nbsp;&lt;/td&gt;&lt;td class="tdeven center" colspan="2"&gt;&amp;nbsp;&lt;/td&gt;&lt;td class="tdodd center" colspan="2"&gt;&amp;nbsp;&lt;/td&gt;&lt;td class="tdeven center" colspan="2"&gt;&amp;nbsp;&lt;/td&gt;&lt;td class="tdodd center" colspan="2"&gt;&amp;nbsp;&lt;/td&gt;&lt;td class="tdeven center" colspan="2"&gt;&amp;nbsp;&lt;/td&gt;&lt;td class="tdodd center" colspan="2"&gt;&amp;nbsp;&lt;/td&gt;&lt;td class="tdeven center" colspan="2"&gt;&amp;nbsp;&lt;/td&gt;&lt;td class="tdodd center" colspan="2"&gt;&amp;nbsp;&lt;/td&gt;&lt;td class="tdeven center" colspan="2"&gt;&amp;nbsp;&lt;/td&gt;&lt;td class="tdodd center" colspan="2"&gt;&amp;nbsp;&lt;/td&gt;&lt;td class="td9 center"&gt;0&lt;/td&gt;&lt;/tr&gt;</text:p>
          </table:table-cell>
          <table:table-cell table:style-name="ce132" office:value-type="string" calcext:value-type="string">
            <text:p>&lt;tr&gt;&lt;td class="td9 center"&gt;</text:p>
          </table:table-cell>
          <table:table-cell table:style-name="ce87" table:formula="of:=[.E93]" office:value-type="float" office:value="2" calcext:value-type="float">
            <text:p>2</text:p>
          </table:table-cell>
          <table:table-cell table:style-name="ce147" office:value-type="string" calcext:value-type="string">
            <text:p>&lt;/td&gt;&lt;td class="td9 center" colspan="2"&gt;</text:p>
          </table:table-cell>
          <table:table-cell table:style-name="ce37" table:formula="of:=[.F93]" office:value-type="string" office:string-value="Brabham" calcext:value-type="string">
            <text:p>Brabham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5" table:formula="of:=IF([.I93]&gt;0;[.I93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5" table:formula="of:=IF([.K93]&gt;0;[.K93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5" table:formula="of:=IF([.M93]&gt;0;[.M93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5" table:formula="of:=IF([.O93]&gt;0;[.O93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5" table:formula="of:=IF([.Q93]&gt;0;[.Q93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5" table:formula="of:=IF([.S93]&gt;0;[.S93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5" table:formula="of:=IF([.U93]&gt;0;[.U93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5" table:formula="of:=IF([.W93]&gt;0;[.W93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5" table:formula="of:=IF([.Y93]&gt;0;[.Y93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5" table:formula="of:=IF([.AA93]&gt;0;[.AA93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5" table:formula="of:=IF([.AC93]&gt;0;[.AC93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5" table:formula="of:=IF([.AE93]&gt;0;[.AE93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5" table:formula="of:=IF([.AG93]&gt;0;[.AG93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5" table:formula="of:=IF([.AI93]&gt;0;[.AI93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9 center"&gt;</text:p>
          </table:table-cell>
          <table:table-cell table:style-name="ce146" table:formula="of:=[.AJ93]" office:value-type="float" office:value="0" calcext:value-type="float">
            <text:p>0</text:p>
          </table:table-cell>
          <table:table-cell table:style-name="ce162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969"/>
          <table:table-cell table:style-name="ce9" table:number-columns-repeated="13"/>
          <table:table-cell table:number-columns-repeated="2"/>
        </table:table-row>
        <table:table-row table:style-name="ro1">
          <table:table-cell table:style-name="ce2" table:number-columns-repeated="3"/>
          <table:table-cell table:style-name="ce142" table:formula="of:=[.E104]&amp;[.F104]&amp;[.G104]&amp;[.H104]&amp;[.I104]&amp;[.J104]&amp;[.K104]&amp;[.L104]&amp;[.M104]&amp;[.N104]&amp;[.O104]&amp;[.P104]&amp;[.Q104]&amp;[.R104]&amp;[.S104]&amp;[.T104]&amp;[.U104]&amp;[.V104]&amp;[.W104]&amp;[.X104]&amp;[.Y104]&amp;[.Z104]&amp;[.AA104]&amp;[.AB104]&amp;[.AC104]&amp;[.AD104]&amp;[.AE104]&amp;[.AF104]&amp;[.AG104]&amp;[.AH104]&amp;[.AI104]&amp;[.AJ104]&amp;[.AK104]&amp;[.AL104]&amp;[.AM104]" office:value-type="string" office:string-value="&lt;tr&gt;&lt;td class=&quot;td9 center&quot;&gt;3&lt;/td&gt;&lt;td class=&quot;td9 center&quot; colspan=&quot;2&quot;&gt;Cooper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odd center&quot; colspan=&quot;2&quot;&gt;&amp;nbsp;&lt;/td&gt;&lt;td class=&quot;td9 center&quot;&gt;0&lt;/td&gt;&lt;/tr&gt;" calcext:value-type="string">
            <text:p>&lt;tr&gt;&lt;td class="td9 center"&gt;3&lt;/td&gt;&lt;td class="td9 center" colspan="2"&gt;Cooper&lt;/td&gt;&lt;td class="tdeven center" colspan="2"&gt;&amp;nbsp;&lt;/td&gt;&lt;td class="tdodd center" colspan="2"&gt;&amp;nbsp;&lt;/td&gt;&lt;td class="tdeven center" colspan="2"&gt;&amp;nbsp;&lt;/td&gt;&lt;td class="tdodd center" colspan="2"&gt;&amp;nbsp;&lt;/td&gt;&lt;td class="tdeven center" colspan="2"&gt;&amp;nbsp;&lt;/td&gt;&lt;td class="tdodd center" colspan="2"&gt;&amp;nbsp;&lt;/td&gt;&lt;td class="tdeven center" colspan="2"&gt;&amp;nbsp;&lt;/td&gt;&lt;td class="tdodd center" colspan="2"&gt;&amp;nbsp;&lt;/td&gt;&lt;td class="tdeven center" colspan="2"&gt;&amp;nbsp;&lt;/td&gt;&lt;td class="tdodd center" colspan="2"&gt;&amp;nbsp;&lt;/td&gt;&lt;td class="tdeven center" colspan="2"&gt;&amp;nbsp;&lt;/td&gt;&lt;td class="tdodd center" colspan="2"&gt;&amp;nbsp;&lt;/td&gt;&lt;td class="tdeven center" colspan="2"&gt;&amp;nbsp;&lt;/td&gt;&lt;td class="tdodd center" colspan="2"&gt;&amp;nbsp;&lt;/td&gt;&lt;td class="td9 center"&gt;0&lt;/td&gt;&lt;/tr&gt;</text:p>
          </table:table-cell>
          <table:table-cell table:style-name="ce132" office:value-type="string" calcext:value-type="string">
            <text:p>&lt;tr&gt;&lt;td class="td9 center"&gt;</text:p>
          </table:table-cell>
          <table:table-cell table:style-name="ce87" table:formula="of:=[.E94]" office:value-type="float" office:value="3" calcext:value-type="float">
            <text:p>3</text:p>
          </table:table-cell>
          <table:table-cell table:style-name="ce147" office:value-type="string" calcext:value-type="string">
            <text:p>&lt;/td&gt;&lt;td class="td9 center" colspan="2"&gt;</text:p>
          </table:table-cell>
          <table:table-cell table:style-name="ce37" table:formula="of:=[.F94]" office:value-type="string" office:string-value="Cooper" calcext:value-type="string">
            <text:p>Cooper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5" table:formula="of:=IF([.I94]&gt;0;[.I94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5" table:formula="of:=IF([.K94]&gt;0;[.K94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5" table:formula="of:=IF([.M94]&gt;0;[.M94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5" table:formula="of:=IF([.O94]&gt;0;[.O94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5" table:formula="of:=IF([.Q94]&gt;0;[.Q94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5" table:formula="of:=IF([.S94]&gt;0;[.S94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5" table:formula="of:=IF([.U94]&gt;0;[.U94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5" table:formula="of:=IF([.W94]&gt;0;[.W94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5" table:formula="of:=IF([.Y94]&gt;0;[.Y94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5" table:formula="of:=IF([.AA94]&gt;0;[.AA94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5" table:formula="of:=IF([.AC94]&gt;0;[.AC94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5" table:formula="of:=IF([.AE94]&gt;0;[.AE94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5" table:formula="of:=IF([.AG94]&gt;0;[.AG94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5" table:formula="of:=IF([.AI94]&gt;0;[.AI94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9 center"&gt;</text:p>
          </table:table-cell>
          <table:table-cell table:style-name="ce146" table:formula="of:=[.AJ94]" office:value-type="float" office:value="0" calcext:value-type="float">
            <text:p>0</text:p>
          </table:table-cell>
          <table:table-cell table:style-name="ce162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969"/>
          <table:table-cell table:style-name="ce9" table:number-columns-repeated="13"/>
          <table:table-cell table:number-columns-repeated="2"/>
        </table:table-row>
        <table:table-row table:style-name="ro1">
          <table:table-cell table:style-name="ce2" table:number-columns-repeated="3"/>
          <table:table-cell table:style-name="ce142" table:formula="of:=[.E105]&amp;[.F105]&amp;[.G105]&amp;[.H105]&amp;[.I105]&amp;[.J105]&amp;[.K105]&amp;[.L105]&amp;[.M105]&amp;[.N105]&amp;[.O105]&amp;[.P105]&amp;[.Q105]&amp;[.R105]&amp;[.S105]&amp;[.T105]&amp;[.U105]&amp;[.V105]&amp;[.W105]&amp;[.X105]&amp;[.Y105]&amp;[.Z105]&amp;[.AA105]&amp;[.AB105]&amp;[.AC105]&amp;[.AD105]&amp;[.AE105]&amp;[.AF105]&amp;[.AG105]&amp;[.AH105]&amp;[.AI105]&amp;[.AJ105]&amp;[.AK105]&amp;[.AL105]&amp;[.AM105]" office:value-type="string" office:string-value="&lt;tr&gt;&lt;td class=&quot;td9 center&quot;&gt;4&lt;/td&gt;&lt;td class=&quot;td9 center&quot; colspan=&quot;2&quot;&gt;Eagle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odd center&quot; colspan=&quot;2&quot;&gt;&amp;nbsp;&lt;/td&gt;&lt;td class=&quot;td9 center&quot;&gt;0&lt;/td&gt;&lt;/tr&gt;" calcext:value-type="string">
            <text:p>&lt;tr&gt;&lt;td class="td9 center"&gt;4&lt;/td&gt;&lt;td class="td9 center" colspan="2"&gt;Eagle&lt;/td&gt;&lt;td class="tdeven center" colspan="2"&gt;&amp;nbsp;&lt;/td&gt;&lt;td class="tdodd center" colspan="2"&gt;&amp;nbsp;&lt;/td&gt;&lt;td class="tdeven center" colspan="2"&gt;&amp;nbsp;&lt;/td&gt;&lt;td class="tdodd center" colspan="2"&gt;&amp;nbsp;&lt;/td&gt;&lt;td class="tdeven center" colspan="2"&gt;&amp;nbsp;&lt;/td&gt;&lt;td class="tdodd center" colspan="2"&gt;&amp;nbsp;&lt;/td&gt;&lt;td class="tdeven center" colspan="2"&gt;&amp;nbsp;&lt;/td&gt;&lt;td class="tdodd center" colspan="2"&gt;&amp;nbsp;&lt;/td&gt;&lt;td class="tdeven center" colspan="2"&gt;&amp;nbsp;&lt;/td&gt;&lt;td class="tdodd center" colspan="2"&gt;&amp;nbsp;&lt;/td&gt;&lt;td class="tdeven center" colspan="2"&gt;&amp;nbsp;&lt;/td&gt;&lt;td class="tdodd center" colspan="2"&gt;&amp;nbsp;&lt;/td&gt;&lt;td class="tdeven center" colspan="2"&gt;&amp;nbsp;&lt;/td&gt;&lt;td class="tdodd center" colspan="2"&gt;&amp;nbsp;&lt;/td&gt;&lt;td class="td9 center"&gt;0&lt;/td&gt;&lt;/tr&gt;</text:p>
          </table:table-cell>
          <table:table-cell table:style-name="ce132" office:value-type="string" calcext:value-type="string">
            <text:p>&lt;tr&gt;&lt;td class="td9 center"&gt;</text:p>
          </table:table-cell>
          <table:table-cell table:style-name="ce87" table:formula="of:=[.E95]" office:value-type="float" office:value="4" calcext:value-type="float">
            <text:p>4</text:p>
          </table:table-cell>
          <table:table-cell table:style-name="ce147" office:value-type="string" calcext:value-type="string">
            <text:p>&lt;/td&gt;&lt;td class="td9 center" colspan="2"&gt;</text:p>
          </table:table-cell>
          <table:table-cell table:style-name="ce37" table:formula="of:=[.F95]" office:value-type="string" office:string-value="Eagle" calcext:value-type="string">
            <text:p>Eagle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5" table:formula="of:=IF([.I95]&gt;0;[.I95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5" table:formula="of:=IF([.K95]&gt;0;[.K95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5" table:formula="of:=IF([.M95]&gt;0;[.M95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5" table:formula="of:=IF([.O95]&gt;0;[.O95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5" table:formula="of:=IF([.Q95]&gt;0;[.Q95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5" table:formula="of:=IF([.S95]&gt;0;[.S95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5" table:formula="of:=IF([.U95]&gt;0;[.U95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5" table:formula="of:=IF([.W95]&gt;0;[.W95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5" table:formula="of:=IF([.Y95]&gt;0;[.Y95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5" table:formula="of:=IF([.AA95]&gt;0;[.AA95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5" table:formula="of:=IF([.AC95]&gt;0;[.AC95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5" table:formula="of:=IF([.AE95]&gt;0;[.AE95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5" table:formula="of:=IF([.AG95]&gt;0;[.AG95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5" table:formula="of:=IF([.AI95]&gt;0;[.AI95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9 center"&gt;</text:p>
          </table:table-cell>
          <table:table-cell table:style-name="ce146" table:formula="of:=[.AJ95]" office:value-type="float" office:value="0" calcext:value-type="float">
            <text:p>0</text:p>
          </table:table-cell>
          <table:table-cell table:style-name="ce162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969"/>
          <table:table-cell table:style-name="ce9" table:number-columns-repeated="13"/>
          <table:table-cell table:number-columns-repeated="2"/>
        </table:table-row>
        <table:table-row table:style-name="ro1">
          <table:table-cell table:style-name="ce2" table:number-columns-repeated="3"/>
          <table:table-cell table:style-name="ce142" table:formula="of:=[.E106]&amp;[.F106]&amp;[.G106]&amp;[.H106]&amp;[.I106]&amp;[.J106]&amp;[.K106]&amp;[.L106]&amp;[.M106]&amp;[.N106]&amp;[.O106]&amp;[.P106]&amp;[.Q106]&amp;[.R106]&amp;[.S106]&amp;[.T106]&amp;[.U106]&amp;[.V106]&amp;[.W106]&amp;[.X106]&amp;[.Y106]&amp;[.Z106]&amp;[.AA106]&amp;[.AB106]&amp;[.AC106]&amp;[.AD106]&amp;[.AE106]&amp;[.AF106]&amp;[.AG106]&amp;[.AH106]&amp;[.AI106]&amp;[.AJ106]&amp;[.AK106]&amp;[.AL106]&amp;[.AM106]" office:value-type="string" office:string-value="&lt;tr&gt;&lt;td class=&quot;td9 center&quot;&gt;5&lt;/td&gt;&lt;td class=&quot;td9 center&quot; colspan=&quot;2&quot;&gt;Lotus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odd center&quot; colspan=&quot;2&quot;&gt;&amp;nbsp;&lt;/td&gt;&lt;td class=&quot;td9 center&quot;&gt;0&lt;/td&gt;&lt;/tr&gt;" calcext:value-type="string">
            <text:p>&lt;tr&gt;&lt;td class="td9 center"&gt;5&lt;/td&gt;&lt;td class="td9 center" colspan="2"&gt;Lotus&lt;/td&gt;&lt;td class="tdeven center" colspan="2"&gt;&amp;nbsp;&lt;/td&gt;&lt;td class="tdodd center" colspan="2"&gt;&amp;nbsp;&lt;/td&gt;&lt;td class="tdeven center" colspan="2"&gt;&amp;nbsp;&lt;/td&gt;&lt;td class="tdodd center" colspan="2"&gt;&amp;nbsp;&lt;/td&gt;&lt;td class="tdeven center" colspan="2"&gt;&amp;nbsp;&lt;/td&gt;&lt;td class="tdodd center" colspan="2"&gt;&amp;nbsp;&lt;/td&gt;&lt;td class="tdeven center" colspan="2"&gt;&amp;nbsp;&lt;/td&gt;&lt;td class="tdodd center" colspan="2"&gt;&amp;nbsp;&lt;/td&gt;&lt;td class="tdeven center" colspan="2"&gt;&amp;nbsp;&lt;/td&gt;&lt;td class="tdodd center" colspan="2"&gt;&amp;nbsp;&lt;/td&gt;&lt;td class="tdeven center" colspan="2"&gt;&amp;nbsp;&lt;/td&gt;&lt;td class="tdodd center" colspan="2"&gt;&amp;nbsp;&lt;/td&gt;&lt;td class="tdeven center" colspan="2"&gt;&amp;nbsp;&lt;/td&gt;&lt;td class="tdodd center" colspan="2"&gt;&amp;nbsp;&lt;/td&gt;&lt;td class="td9 center"&gt;0&lt;/td&gt;&lt;/tr&gt;</text:p>
          </table:table-cell>
          <table:table-cell table:style-name="ce132" office:value-type="string" calcext:value-type="string">
            <text:p>&lt;tr&gt;&lt;td class="td9 center"&gt;</text:p>
          </table:table-cell>
          <table:table-cell table:style-name="ce87" table:formula="of:=[.E96]" office:value-type="float" office:value="5" calcext:value-type="float">
            <text:p>5</text:p>
          </table:table-cell>
          <table:table-cell table:style-name="ce147" office:value-type="string" calcext:value-type="string">
            <text:p>&lt;/td&gt;&lt;td class="td9 center" colspan="2"&gt;</text:p>
          </table:table-cell>
          <table:table-cell table:style-name="ce37" table:formula="of:=[.F96]" office:value-type="string" office:string-value="Lotus" calcext:value-type="string">
            <text:p>Lotus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5" table:formula="of:=IF([.I96]&gt;0;[.I96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5" table:formula="of:=IF([.K96]&gt;0;[.K96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5" table:formula="of:=IF([.M96]&gt;0;[.M96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5" table:formula="of:=IF([.O96]&gt;0;[.O96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5" table:formula="of:=IF([.Q96]&gt;0;[.Q96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5" table:formula="of:=IF([.S96]&gt;0;[.S96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5" table:formula="of:=IF([.U96]&gt;0;[.U96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5" table:formula="of:=IF([.W96]&gt;0;[.W96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5" table:formula="of:=IF([.Y96]&gt;0;[.Y96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5" table:formula="of:=IF([.AA96]&gt;0;[.AA96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5" table:formula="of:=IF([.AC96]&gt;0;[.AC96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5" table:formula="of:=IF([.AE96]&gt;0;[.AE96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5" table:formula="of:=IF([.AG96]&gt;0;[.AG96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5" table:formula="of:=IF([.AI96]&gt;0;[.AI96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9 center"&gt;</text:p>
          </table:table-cell>
          <table:table-cell table:style-name="ce146" table:formula="of:=[.AJ96]" office:value-type="float" office:value="0" calcext:value-type="float">
            <text:p>0</text:p>
          </table:table-cell>
          <table:table-cell table:style-name="ce162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969"/>
          <table:table-cell table:style-name="ce9" table:number-columns-repeated="13"/>
          <table:table-cell table:number-columns-repeated="2"/>
        </table:table-row>
        <table:table-row table:style-name="ro1">
          <table:table-cell table:style-name="ce2" table:number-columns-repeated="3"/>
          <table:table-cell table:style-name="ce142" table:formula="of:=[.E107]&amp;[.F107]&amp;[.G107]&amp;[.H107]&amp;[.I107]&amp;[.J107]&amp;[.K107]&amp;[.L107]&amp;[.M107]&amp;[.N107]&amp;[.O107]&amp;[.P107]&amp;[.Q107]&amp;[.R107]&amp;[.S107]&amp;[.T107]&amp;[.U107]&amp;[.V107]&amp;[.W107]&amp;[.X107]&amp;[.Y107]&amp;[.Z107]&amp;[.AA107]&amp;[.AB107]&amp;[.AC107]&amp;[.AD107]&amp;[.AE107]&amp;[.AF107]&amp;[.AG107]&amp;[.AH107]&amp;[.AI107]&amp;[.AJ107]&amp;[.AK107]&amp;[.AL107]&amp;[.AM107]" office:value-type="string" office:string-value="&lt;tr&gt;&lt;td class=&quot;td9 center&quot;&gt;6&lt;/td&gt;&lt;td class=&quot;td9 center&quot; colspan=&quot;2&quot;&gt;Ferrari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odd center&quot; colspan=&quot;2&quot;&gt;&amp;nbsp;&lt;/td&gt;&lt;td class=&quot;td9 center&quot;&gt;0&lt;/td&gt;&lt;/tr&gt;" calcext:value-type="string">
            <text:p>&lt;tr&gt;&lt;td class="td9 center"&gt;6&lt;/td&gt;&lt;td class="td9 center" colspan="2"&gt;Ferrari&lt;/td&gt;&lt;td class="tdeven center" colspan="2"&gt;&amp;nbsp;&lt;/td&gt;&lt;td class="tdodd center" colspan="2"&gt;&amp;nbsp;&lt;/td&gt;&lt;td class="tdeven center" colspan="2"&gt;&amp;nbsp;&lt;/td&gt;&lt;td class="tdodd center" colspan="2"&gt;&amp;nbsp;&lt;/td&gt;&lt;td class="tdeven center" colspan="2"&gt;&amp;nbsp;&lt;/td&gt;&lt;td class="tdodd center" colspan="2"&gt;&amp;nbsp;&lt;/td&gt;&lt;td class="tdeven center" colspan="2"&gt;&amp;nbsp;&lt;/td&gt;&lt;td class="tdodd center" colspan="2"&gt;&amp;nbsp;&lt;/td&gt;&lt;td class="tdeven center" colspan="2"&gt;&amp;nbsp;&lt;/td&gt;&lt;td class="tdodd center" colspan="2"&gt;&amp;nbsp;&lt;/td&gt;&lt;td class="tdeven center" colspan="2"&gt;&amp;nbsp;&lt;/td&gt;&lt;td class="tdodd center" colspan="2"&gt;&amp;nbsp;&lt;/td&gt;&lt;td class="tdeven center" colspan="2"&gt;&amp;nbsp;&lt;/td&gt;&lt;td class="tdodd center" colspan="2"&gt;&amp;nbsp;&lt;/td&gt;&lt;td class="td9 center"&gt;0&lt;/td&gt;&lt;/tr&gt;</text:p>
          </table:table-cell>
          <table:table-cell table:style-name="ce132" office:value-type="string" calcext:value-type="string">
            <text:p>&lt;tr&gt;&lt;td class="td9 center"&gt;</text:p>
          </table:table-cell>
          <table:table-cell table:style-name="ce87" table:formula="of:=[.E97]" office:value-type="float" office:value="6" calcext:value-type="float">
            <text:p>6</text:p>
          </table:table-cell>
          <table:table-cell table:style-name="ce147" office:value-type="string" calcext:value-type="string">
            <text:p>&lt;/td&gt;&lt;td class="td9 center" colspan="2"&gt;</text:p>
          </table:table-cell>
          <table:table-cell table:style-name="ce37" table:formula="of:=[.F97]" office:value-type="string" office:string-value="Ferrari" calcext:value-type="string">
            <text:p>Ferrari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5" table:formula="of:=IF([.I97]&gt;0;[.I97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5" table:formula="of:=IF([.K97]&gt;0;[.K97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5" table:formula="of:=IF([.M97]&gt;0;[.M97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5" table:formula="of:=IF([.O97]&gt;0;[.O97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5" table:formula="of:=IF([.Q97]&gt;0;[.Q97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5" table:formula="of:=IF([.S97]&gt;0;[.S97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5" table:formula="of:=IF([.U97]&gt;0;[.U97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5" table:formula="of:=IF([.W97]&gt;0;[.W97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5" table:formula="of:=IF([.Y97]&gt;0;[.Y97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5" table:formula="of:=IF([.AA97]&gt;0;[.AA97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5" table:formula="of:=IF([.AC97]&gt;0;[.AC97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5" table:formula="of:=IF([.AE97]&gt;0;[.AE97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5" table:formula="of:=IF([.AG97]&gt;0;[.AG97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5" table:formula="of:=IF([.AI97]&gt;0;[.AI97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9 center"&gt;</text:p>
          </table:table-cell>
          <table:table-cell table:style-name="ce146" table:formula="of:=[.AJ97]" office:value-type="float" office:value="0" calcext:value-type="float">
            <text:p>0</text:p>
          </table:table-cell>
          <table:table-cell table:style-name="ce162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969"/>
          <table:table-cell table:style-name="ce9" table:number-columns-repeated="13"/>
          <table:table-cell table:number-columns-repeated="2"/>
        </table:table-row>
        <table:table-row table:style-name="ro1">
          <table:table-cell table:style-name="ce2" table:number-columns-repeated="3"/>
          <table:table-cell table:style-name="ce142" table:formula="of:=[.E108]&amp;[.F108]&amp;[.G108]&amp;[.H108]&amp;[.I108]&amp;[.J108]&amp;[.K108]&amp;[.L108]&amp;[.M108]&amp;[.N108]&amp;[.O108]&amp;[.P108]&amp;[.Q108]&amp;[.R108]&amp;[.S108]&amp;[.T108]&amp;[.U108]&amp;[.V108]&amp;[.W108]&amp;[.X108]&amp;[.Y108]&amp;[.Z108]&amp;[.AA108]&amp;[.AB108]&amp;[.AC108]&amp;[.AD108]&amp;[.AE108]&amp;[.AF108]&amp;[.AG108]&amp;[.AH108]&amp;[.AI108]&amp;[.AJ108]&amp;[.AK108]&amp;[.AL108]&amp;[.AM108]" office:value-type="string" office:string-value="&lt;tr&gt;&lt;td class=&quot;td9 center&quot;&gt;7&lt;/td&gt;&lt;td class=&quot;td9 center&quot; colspan=&quot;2&quot;&gt;BRM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odd center&quot; colspan=&quot;2&quot;&gt;&amp;nbsp;&lt;/td&gt;&lt;td class=&quot;td9 center&quot;&gt;0&lt;/td&gt;&lt;/tr&gt;" calcext:value-type="string">
            <text:p>&lt;tr&gt;&lt;td class="td9 center"&gt;7&lt;/td&gt;&lt;td class="td9 center" colspan="2"&gt;BRM&lt;/td&gt;&lt;td class="tdeven center" colspan="2"&gt;&amp;nbsp;&lt;/td&gt;&lt;td class="tdodd center" colspan="2"&gt;&amp;nbsp;&lt;/td&gt;&lt;td class="tdeven center" colspan="2"&gt;&amp;nbsp;&lt;/td&gt;&lt;td class="tdodd center" colspan="2"&gt;&amp;nbsp;&lt;/td&gt;&lt;td class="tdeven center" colspan="2"&gt;&amp;nbsp;&lt;/td&gt;&lt;td class="tdodd center" colspan="2"&gt;&amp;nbsp;&lt;/td&gt;&lt;td class="tdeven center" colspan="2"&gt;&amp;nbsp;&lt;/td&gt;&lt;td class="tdodd center" colspan="2"&gt;&amp;nbsp;&lt;/td&gt;&lt;td class="tdeven center" colspan="2"&gt;&amp;nbsp;&lt;/td&gt;&lt;td class="tdodd center" colspan="2"&gt;&amp;nbsp;&lt;/td&gt;&lt;td class="tdeven center" colspan="2"&gt;&amp;nbsp;&lt;/td&gt;&lt;td class="tdodd center" colspan="2"&gt;&amp;nbsp;&lt;/td&gt;&lt;td class="tdeven center" colspan="2"&gt;&amp;nbsp;&lt;/td&gt;&lt;td class="tdodd center" colspan="2"&gt;&amp;nbsp;&lt;/td&gt;&lt;td class="td9 center"&gt;0&lt;/td&gt;&lt;/tr&gt;</text:p>
          </table:table-cell>
          <table:table-cell table:style-name="ce132" office:value-type="string" calcext:value-type="string">
            <text:p>&lt;tr&gt;&lt;td class="td9 center"&gt;</text:p>
          </table:table-cell>
          <table:table-cell table:style-name="ce87" table:formula="of:=[.E98]" office:value-type="float" office:value="7" calcext:value-type="float">
            <text:p>7</text:p>
          </table:table-cell>
          <table:table-cell table:style-name="ce147" office:value-type="string" calcext:value-type="string">
            <text:p>&lt;/td&gt;&lt;td class="td9 center" colspan="2"&gt;</text:p>
          </table:table-cell>
          <table:table-cell table:style-name="ce37" table:formula="of:=[.F98]" office:value-type="string" office:string-value="BRM" calcext:value-type="string">
            <text:p>BRM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5" table:formula="of:=IF([.I98]&gt;0;[.I98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5" table:formula="of:=IF([.K98]&gt;0;[.K98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5" table:formula="of:=IF([.M98]&gt;0;[.M98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5" table:formula="of:=IF([.O98]&gt;0;[.O98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5" table:formula="of:=IF([.Q98]&gt;0;[.Q98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5" table:formula="of:=IF([.S98]&gt;0;[.S98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5" table:formula="of:=IF([.U98]&gt;0;[.U98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5" table:formula="of:=IF([.W98]&gt;0;[.W98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5" table:formula="of:=IF([.Y98]&gt;0;[.Y98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5" table:formula="of:=IF([.AA98]&gt;0;[.AA98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5" table:formula="of:=IF([.AC98]&gt;0;[.AC98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5" table:formula="of:=IF([.AE98]&gt;0;[.AE98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even center" colspan="2"&gt;</text:p>
          </table:table-cell>
          <table:table-cell table:style-name="ce155" table:formula="of:=IF([.AG98]&gt;0;[.AG98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odd center" colspan="2"&gt;</text:p>
          </table:table-cell>
          <table:table-cell table:style-name="ce155" table:formula="of:=IF([.AI98]&gt;0;[.AI98];&quot;&amp;nbsp;&quot;)" office:value-type="string" office:string-value="&amp;nbsp;" calcext:value-type="string">
            <text:p>&amp;nbsp;</text:p>
          </table:table-cell>
          <table:table-cell table:style-name="ce155" office:value-type="string" calcext:value-type="string">
            <text:p>&lt;/td&gt;&lt;td class="td9 center"&gt;</text:p>
          </table:table-cell>
          <table:table-cell table:style-name="ce146" table:formula="of:=[.AJ98]" office:value-type="float" office:value="0" calcext:value-type="float">
            <text:p>0</text:p>
          </table:table-cell>
          <table:table-cell table:style-name="ce162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969"/>
          <table:table-cell table:style-name="ce9" table:number-columns-repeated="13"/>
          <table:table-cell table:number-columns-repeated="2"/>
        </table:table-row>
        <table:table-row table:style-name="ro1" table:number-rows-repeated="65428">
          <table:table-cell table:style-name="ce2" table:number-columns-repeated="1011"/>
          <table:table-cell table:style-name="ce9" table:number-columns-repeated="13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Campeonato PdlR 2018 F1 1967'.H8:'Campeonato PdlR 2018 F1 1967'.H32">
            <calcext:condition calcext:apply-style-name="kup-x-podi" calcext:value="between(1,3)" calcext:base-cell-address="'Campeonato PdlR 2018 F1 1967'.H8"/>
          </calcext:conditional-format>
          <calcext:conditional-format calcext:target-range-address="'Campeonato PdlR 2018 F1 1967'.O8:'Campeonato PdlR 2018 F1 1967'.O32">
            <calcext:condition calcext:apply-style-name="kup-x-podi" calcext:value="between(1,3)" calcext:base-cell-address="'Campeonato PdlR 2018 F1 1967'.O8"/>
          </calcext:conditional-format>
          <calcext:conditional-format calcext:target-range-address="'Campeonato PdlR 2018 F1 1967'.V8:'Campeonato PdlR 2018 F1 1967'.V32">
            <calcext:condition calcext:apply-style-name="kup-x-podi" calcext:value="between(1,3)" calcext:base-cell-address="'Campeonato PdlR 2018 F1 1967'.V8"/>
          </calcext:conditional-format>
          <calcext:conditional-format calcext:target-range-address="'Campeonato PdlR 2018 F1 1967'.AC18:'Campeonato PdlR 2018 F1 1967'.AC32 'Campeonato PdlR 2018 F1 1967'.AC8:'Campeonato PdlR 2018 F1 1967'.AC16">
            <calcext:condition calcext:apply-style-name="kup-x-podi" calcext:value="between(1,3)" calcext:base-cell-address="'Campeonato PdlR 2018 F1 1967'.AC8"/>
          </calcext:conditional-format>
          <calcext:conditional-format calcext:target-range-address="'Campeonato PdlR 2018 F1 1967'.AJ8:'Campeonato PdlR 2018 F1 1967'.AJ32">
            <calcext:condition calcext:apply-style-name="kup-x-podi" calcext:value="between(1,3)" calcext:base-cell-address="'Campeonato PdlR 2018 F1 1967'.AJ8"/>
          </calcext:conditional-format>
          <calcext:conditional-format calcext:target-range-address="'Campeonato PdlR 2018 F1 1967'.AQ8:'Campeonato PdlR 2018 F1 1967'.AQ32">
            <calcext:condition calcext:apply-style-name="kup-x-podi" calcext:value="between(1,3)" calcext:base-cell-address="'Campeonato PdlR 2018 F1 1967'.AQ8"/>
          </calcext:conditional-format>
          <calcext:conditional-format calcext:target-range-address="'Campeonato PdlR 2018 F1 1967'.AX8:'Campeonato PdlR 2018 F1 1967'.AX32">
            <calcext:condition calcext:apply-style-name="kup-x-podi" calcext:value="between(1,3)" calcext:base-cell-address="'Campeonato PdlR 2018 F1 1967'.AX8"/>
          </calcext:conditional-format>
          <calcext:conditional-format calcext:target-range-address="'Campeonato PdlR 2018 F1 1967'.BE8:'Campeonato PdlR 2018 F1 1967'.BE32">
            <calcext:condition calcext:apply-style-name="kup-x-podi" calcext:value="between(1,3)" calcext:base-cell-address="'Campeonato PdlR 2018 F1 1967'.BE8"/>
          </calcext:conditional-format>
          <calcext:conditional-format calcext:target-range-address="'Campeonato PdlR 2018 F1 1967'.BL8:'Campeonato PdlR 2018 F1 1967'.BL32">
            <calcext:condition calcext:apply-style-name="kup-x-podi" calcext:value="between(1,3)" calcext:base-cell-address="'Campeonato PdlR 2018 F1 1967'.BL8"/>
          </calcext:conditional-format>
          <calcext:conditional-format calcext:target-range-address="'Campeonato PdlR 2018 F1 1967'.BS8:'Campeonato PdlR 2018 F1 1967'.BS32">
            <calcext:condition calcext:apply-style-name="kup-x-podi" calcext:value="between(1,3)" calcext:base-cell-address="'Campeonato PdlR 2018 F1 1967'.BS8"/>
          </calcext:conditional-format>
          <calcext:conditional-format calcext:target-range-address="'Campeonato PdlR 2018 F1 1967'.BZ8:'Campeonato PdlR 2018 F1 1967'.BZ32">
            <calcext:condition calcext:apply-style-name="kup-x-podi" calcext:value="between(1,3)" calcext:base-cell-address="'Campeonato PdlR 2018 F1 1967'.BZ8"/>
          </calcext:conditional-format>
          <calcext:conditional-format calcext:target-range-address="'Campeonato PdlR 2018 F1 1967'.CG8:'Campeonato PdlR 2018 F1 1967'.CG32">
            <calcext:condition calcext:apply-style-name="kup-x-podi" calcext:value="between(1,3)" calcext:base-cell-address="'Campeonato PdlR 2018 F1 1967'.CG8"/>
          </calcext:conditional-format>
          <calcext:conditional-format calcext:target-range-address="'Campeonato PdlR 2018 F1 1967'.AC17:'Campeonato PdlR 2018 F1 1967'.AC17">
            <calcext:condition calcext:apply-style-name="kup-x-podi" calcext:value="between(1,3)" calcext:base-cell-address="'Campeonato PdlR 2018 F1 1967'.AC17"/>
          </calcext:conditional-format>
        </calcext:conditional-formats>
      </table:table>
      <table:table table:name="2nd F1 1965 Challenge" table:style-name="ta1" table:print="false">
        <table:table-column table:style-name="co27" table:number-columns-repeated="3" table:default-cell-style-name="ce199"/>
        <table:table-column table:style-name="co28" table:default-cell-style-name="ce199"/>
        <table:table-column table:style-name="co3" table:default-cell-style-name="ce199"/>
        <table:table-column table:style-name="co4" table:number-columns-repeated="35" table:default-cell-style-name="ce199"/>
        <table:table-column table:style-name="co6" table:default-cell-style-name="ce199"/>
        <table:table-column table:style-name="co7" table:number-columns-repeated="4" table:default-cell-style-name="ce199"/>
        <table:table-column table:style-name="co8" table:default-cell-style-name="ce199"/>
        <table:table-column table:style-name="co7" table:number-columns-repeated="24" table:default-cell-style-name="ce199"/>
        <table:table-column table:style-name="co9" table:number-columns-repeated="4" table:default-cell-style-name="ce199"/>
        <table:table-column table:style-name="co7" table:number-columns-repeated="36" table:default-cell-style-name="ce199"/>
        <table:table-column table:style-name="co10" table:number-columns-repeated="914" table:default-cell-style-name="ce199"/>
        <table:table-row table:style-name="ro1">
          <table:table-cell table:style-name="ce197"/>
          <table:table-cell table:style-name="ce117" office:value-type="string" calcext:value-type="string" table:number-columns-spanned="1" table:number-rows-spanned="7">
            <text:p>ordre automàtic 1</text:p>
          </table:table-cell>
          <table:table-cell table:style-name="ce117" office:value-type="string" calcext:value-type="string" table:number-columns-spanned="1" table:number-rows-spanned="4">
            <text:p>ordre manual</text:p>
          </table:table-cell>
          <table:table-cell table:style-name="ce197" table:number-columns-repeated="7"/>
          <table:table-cell/>
          <table:table-cell table:style-name="ce197" table:number-columns-repeated="1013"/>
        </table:table-row>
        <table:table-row table:style-name="ro1">
          <table:table-cell table:style-name="ce197"/>
          <table:covered-table-cell table:number-columns-repeated="2" table:style-name="ce408"/>
          <table:table-cell table:style-name="ce197" table:number-columns-repeated="1021"/>
        </table:table-row>
        <table:table-row table:style-name="ro1">
          <table:table-cell table:style-name="ce197"/>
          <table:covered-table-cell table:number-columns-repeated="2" table:style-name="ce408"/>
          <table:table-cell table:style-name="ce197" table:number-columns-repeated="1021"/>
        </table:table-row>
        <table:table-row table:style-name="ro1">
          <table:table-cell table:style-name="Default"/>
          <table:covered-table-cell table:number-columns-repeated="2" table:style-name="ce408"/>
          <table:table-cell table:style-name="ce197" table:number-columns-repeated="53"/>
          <table:table-cell table:style-name="Default" table:number-columns-repeated="6"/>
          <table:table-cell table:style-name="ce197" table:number-columns-repeated="944"/>
          <table:table-cell table:style-name="Default" table:number-columns-repeated="18"/>
        </table:table-row>
        <table:table-row table:style-name="ro1">
          <table:table-cell table:style-name="Default"/>
          <table:covered-table-cell table:style-name="ce117"/>
          <table:table-cell table:style-name="ce119" office:value-type="string" calcext:value-type="string" table:number-columns-spanned="3" table:number-rows-spanned="3">
            <text:p>2nd F1 1965 Challenge</text:p>
          </table:table-cell>
          <table:covered-table-cell table:number-columns-repeated="2" table:style-name="ce121"/>
          <table:table-cell table:style-name="ce123" office:value-type="string" calcext:value-type="string" table:number-columns-spanned="5" table:number-rows-spanned="2">
            <text:p>1.&amp;nbsp;Albi 1967</text:p>
          </table:table-cell>
          <table:covered-table-cell table:number-columns-repeated="4" table:style-name="ce123"/>
          <table:table-cell table:style-name="ce123" office:value-type="string" calcext:value-type="string" table:number-columns-spanned="5" table:number-rows-spanned="2">
            <text:p>2.&amp;nbsp;Pau 1967</text:p>
          </table:table-cell>
          <table:covered-table-cell table:number-columns-repeated="4" table:style-name="ce123"/>
          <table:table-cell table:style-name="ce123" office:value-type="string" calcext:value-type="string" table:number-columns-spanned="5" table:number-rows-spanned="2">
            <text:p>3.&amp;nbsp;Cadwell Park</text:p>
          </table:table-cell>
          <table:covered-table-cell table:number-columns-repeated="4" table:style-name="ce123"/>
          <table:table-cell table:style-name="ce123" office:value-type="string" calcext:value-type="string" table:number-columns-spanned="5" table:number-rows-spanned="2">
            <text:p>4.&amp;nbsp;Mount Panorama - Bathurst</text:p>
          </table:table-cell>
          <table:covered-table-cell table:number-columns-repeated="4" table:style-name="ce123"/>
          <table:table-cell table:style-name="ce123" office:value-type="string" calcext:value-type="string" table:number-columns-spanned="5" table:number-rows-spanned="2">
            <text:p>5.&amp;nbsp;Blue Mountain Circuit</text:p>
          </table:table-cell>
          <table:covered-table-cell table:number-columns-repeated="4" table:style-name="ce123"/>
          <table:table-cell table:style-name="ce123" office:value-type="string" calcext:value-type="string" table:number-columns-spanned="5" table:number-rows-spanned="2">
            <text:p>6.&amp;nbsp;Dundrod 1965</text:p>
          </table:table-cell>
          <table:covered-table-cell table:number-columns-repeated="4" table:style-name="ce123"/>
          <table:table-cell table:style-name="ce123" office:value-type="string" calcext:value-type="string" table:number-columns-spanned="5" table:number-rows-spanned="2">
            <text:p>7.&amp;nbsp;Ahvenisto Moottorirata</text:p>
          </table:table-cell>
          <table:covered-table-cell table:number-columns-repeated="4" table:style-name="ce123"/>
          <table:table-cell table:style-name="ce123" office:value-type="string" calcext:value-type="string" table:number-columns-spanned="5" table:number-rows-spanned="2">
            <text:p>8.&amp;nbsp;Panchine</text:p>
          </table:table-cell>
          <table:covered-table-cell table:number-columns-repeated="4" table:style-name="ce123"/>
          <table:table-cell table:style-name="ce123" office:value-type="string" calcext:value-type="string" table:number-columns-spanned="5" table:number-rows-spanned="2">
            <text:p>9.&amp;nbsp;Watkins Glen 1967</text:p>
          </table:table-cell>
          <table:covered-table-cell table:number-columns-repeated="4" table:style-name="ce123"/>
          <table:table-cell table:style-name="ce123" office:value-type="string" calcext:value-type="string" table:number-columns-spanned="5" table:number-rows-spanned="2">
            <text:p>10.&amp;nbsp;Jarama 1968</text:p>
          </table:table-cell>
          <table:covered-table-cell table:number-columns-repeated="4" table:style-name="ce123"/>
          <table:table-cell table:style-name="ce119" office:value-type="string" calcext:value-type="string" table:number-columns-spanned="1" table:number-rows-spanned="2">
            <text:p>Total</text:p>
          </table:table-cell>
          <table:table-cell table:style-name="ce197" table:number-columns-repeated="950"/>
          <table:table-cell table:style-name="Default" table:number-columns-repeated="18"/>
        </table:table-row>
        <table:table-row table:style-name="ro1">
          <table:table-cell table:style-name="Default"/>
          <table:covered-table-cell table:style-name="ce408"/>
          <table:covered-table-cell table:style-name="ce119"/>
          <table:covered-table-cell table:number-columns-repeated="2" table:style-name="ce121"/>
          <table:covered-table-cell table:number-columns-repeated="20" table:style-name="ce123"/>
          <table:covered-table-cell table:style-name="ce208"/>
          <table:covered-table-cell table:number-columns-repeated="4" table:style-name="ce123"/>
          <table:covered-table-cell table:style-name="ce208"/>
          <table:covered-table-cell table:number-columns-repeated="4" table:style-name="ce123"/>
          <table:covered-table-cell table:style-name="ce232"/>
          <table:covered-table-cell table:number-columns-repeated="4" table:style-name="ce123"/>
          <table:covered-table-cell table:style-name="ce232"/>
          <table:covered-table-cell table:number-columns-repeated="4" table:style-name="ce123"/>
          <table:covered-table-cell table:style-name="ce232"/>
          <table:covered-table-cell table:number-columns-repeated="4" table:style-name="ce123"/>
          <table:covered-table-cell table:style-name="ce232"/>
          <table:covered-table-cell table:number-columns-repeated="4" table:style-name="ce123"/>
          <table:covered-table-cell table:style-name="ce119"/>
          <table:table-cell table:style-name="ce197"/>
          <table:table-cell table:style-name="ce214" table:number-columns-repeated="949"/>
          <table:table-cell table:style-name="Default" table:number-columns-repeated="18"/>
        </table:table-row>
        <table:table-row table:style-name="ro1">
          <table:table-cell table:style-name="Default"/>
          <table:covered-table-cell table:style-name="ce173"/>
          <table:covered-table-cell table:style-name="ce408"/>
          <table:covered-table-cell table:number-columns-repeated="2" table:style-name="ce122"/>
          <table:table-cell table:style-name="ce204" office:value-type="string" calcext:value-type="string">
            <text:p>r</text:p>
          </table:table-cell>
          <table:table-cell table:style-name="ce204" office:value-type="string" calcext:value-type="string">
            <text:p>pp</text:p>
          </table:table-cell>
          <table:table-cell table:style-name="ce204" office:value-type="string" calcext:value-type="string">
            <text:p>vr</text:p>
          </table:table-cell>
          <table:table-cell table:style-name="ce204" office:value-type="string" calcext:value-type="string">
            <text:p>pr</text:p>
          </table:table-cell>
          <table:table-cell table:style-name="ce204" office:value-type="string" calcext:value-type="string">
            <text:p>pe</text:p>
          </table:table-cell>
          <table:table-cell table:style-name="ce211" office:value-type="string" calcext:value-type="string">
            <text:p>r</text:p>
          </table:table-cell>
          <table:table-cell table:style-name="ce211" office:value-type="string" calcext:value-type="string">
            <text:p>pp</text:p>
          </table:table-cell>
          <table:table-cell table:style-name="ce211" office:value-type="string" calcext:value-type="string">
            <text:p>vr</text:p>
          </table:table-cell>
          <table:table-cell table:style-name="ce211" office:value-type="string" calcext:value-type="string">
            <text:p>pr</text:p>
          </table:table-cell>
          <table:table-cell table:style-name="ce211" office:value-type="string" calcext:value-type="string">
            <text:p>pe</text:p>
          </table:table-cell>
          <table:table-cell table:style-name="ce204" office:value-type="string" calcext:value-type="string">
            <text:p>r</text:p>
          </table:table-cell>
          <table:table-cell table:style-name="ce204" office:value-type="string" calcext:value-type="string">
            <text:p>pp</text:p>
          </table:table-cell>
          <table:table-cell table:style-name="ce204" office:value-type="string" calcext:value-type="string">
            <text:p>vr</text:p>
          </table:table-cell>
          <table:table-cell table:style-name="ce204" office:value-type="string" calcext:value-type="string">
            <text:p>pr</text:p>
          </table:table-cell>
          <table:table-cell table:style-name="ce204" office:value-type="string" calcext:value-type="string">
            <text:p>pe</text:p>
          </table:table-cell>
          <table:table-cell table:style-name="ce211" office:value-type="string" calcext:value-type="string">
            <text:p>r</text:p>
          </table:table-cell>
          <table:table-cell table:style-name="ce211" office:value-type="string" calcext:value-type="string">
            <text:p>pp</text:p>
          </table:table-cell>
          <table:table-cell table:style-name="ce211" office:value-type="string" calcext:value-type="string">
            <text:p>vr</text:p>
          </table:table-cell>
          <table:table-cell table:style-name="ce211" office:value-type="string" calcext:value-type="string">
            <text:p>pr</text:p>
          </table:table-cell>
          <table:table-cell table:style-name="ce211" office:value-type="string" calcext:value-type="string">
            <text:p>pe</text:p>
          </table:table-cell>
          <table:table-cell table:style-name="ce204" office:value-type="string" calcext:value-type="string">
            <text:p>r</text:p>
          </table:table-cell>
          <table:table-cell table:style-name="ce204" office:value-type="string" calcext:value-type="string">
            <text:p>pp</text:p>
          </table:table-cell>
          <table:table-cell table:style-name="ce204" office:value-type="string" calcext:value-type="string">
            <text:p>vr</text:p>
          </table:table-cell>
          <table:table-cell table:style-name="ce204" office:value-type="string" calcext:value-type="string">
            <text:p>pr</text:p>
          </table:table-cell>
          <table:table-cell table:style-name="ce204" office:value-type="string" calcext:value-type="string">
            <text:p>pe</text:p>
          </table:table-cell>
          <table:table-cell table:style-name="ce211" office:value-type="string" calcext:value-type="string">
            <text:p>r</text:p>
          </table:table-cell>
          <table:table-cell table:style-name="ce211" office:value-type="string" calcext:value-type="string">
            <text:p>pp</text:p>
          </table:table-cell>
          <table:table-cell table:style-name="ce211" office:value-type="string" calcext:value-type="string">
            <text:p>vr</text:p>
          </table:table-cell>
          <table:table-cell table:style-name="ce211" office:value-type="string" calcext:value-type="string">
            <text:p>pr</text:p>
          </table:table-cell>
          <table:table-cell table:style-name="ce211" office:value-type="string" calcext:value-type="string">
            <text:p>pe</text:p>
          </table:table-cell>
          <table:table-cell table:style-name="ce204" office:value-type="string" calcext:value-type="string">
            <text:p>r</text:p>
          </table:table-cell>
          <table:table-cell table:style-name="ce204" office:value-type="string" calcext:value-type="string">
            <text:p>pp</text:p>
          </table:table-cell>
          <table:table-cell table:style-name="ce204" office:value-type="string" calcext:value-type="string">
            <text:p>vr</text:p>
          </table:table-cell>
          <table:table-cell table:style-name="ce204" office:value-type="string" calcext:value-type="string">
            <text:p>pr</text:p>
          </table:table-cell>
          <table:table-cell table:style-name="ce204" office:value-type="string" calcext:value-type="string">
            <text:p>pe</text:p>
          </table:table-cell>
          <table:table-cell table:style-name="ce211" office:value-type="string" calcext:value-type="string">
            <text:p>r</text:p>
          </table:table-cell>
          <table:table-cell table:style-name="ce211" office:value-type="string" calcext:value-type="string">
            <text:p>pp</text:p>
          </table:table-cell>
          <table:table-cell table:style-name="ce211" office:value-type="string" calcext:value-type="string">
            <text:p>vr</text:p>
          </table:table-cell>
          <table:table-cell table:style-name="ce211" office:value-type="string" calcext:value-type="string">
            <text:p>pr</text:p>
          </table:table-cell>
          <table:table-cell table:style-name="ce211" office:value-type="string" calcext:value-type="string">
            <text:p>pe</text:p>
          </table:table-cell>
          <table:table-cell table:style-name="ce204" office:value-type="string" calcext:value-type="string">
            <text:p>r</text:p>
          </table:table-cell>
          <table:table-cell table:style-name="ce204" office:value-type="string" calcext:value-type="string">
            <text:p>pp</text:p>
          </table:table-cell>
          <table:table-cell table:style-name="ce204" office:value-type="string" calcext:value-type="string">
            <text:p>vr</text:p>
          </table:table-cell>
          <table:table-cell table:style-name="ce204" office:value-type="string" calcext:value-type="string">
            <text:p>pr</text:p>
          </table:table-cell>
          <table:table-cell table:style-name="ce204" office:value-type="string" calcext:value-type="string">
            <text:p>pe</text:p>
          </table:table-cell>
          <table:table-cell table:style-name="ce211" office:value-type="string" calcext:value-type="string">
            <text:p>r</text:p>
          </table:table-cell>
          <table:table-cell table:style-name="ce211" office:value-type="string" calcext:value-type="string">
            <text:p>pp</text:p>
          </table:table-cell>
          <table:table-cell table:style-name="ce211" office:value-type="string" calcext:value-type="string">
            <text:p>vr</text:p>
          </table:table-cell>
          <table:table-cell table:style-name="ce211" office:value-type="string" calcext:value-type="string">
            <text:p>pr</text:p>
          </table:table-cell>
          <table:table-cell table:style-name="ce211" office:value-type="string" calcext:value-type="string">
            <text:p>pe</text:p>
          </table:table-cell>
          <table:table-cell table:style-name="ce173"/>
          <table:table-cell table:style-name="ce197"/>
          <table:table-cell table:style-name="ce214" table:number-columns-repeated="949"/>
          <table:table-cell table:style-name="Default" table:number-columns-repeated="18"/>
        </table:table-row>
        <table:table-row table:style-name="ro1">
          <table:table-cell table:style-name="ce116" table:formula="of:=[.BD8]" office:value-type="float" office:value="0" calcext:value-type="float">
            <text:p>0</text:p>
          </table:table-cell>
          <table:table-cell table:style-name="ce195" table:formula="of:=RANK([.A8];[.$A$8:.$A$24])" office:value-type="float" office:value="1" calcext:value-type="float">
            <text:p>1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string" calcext:value-type="string">
            <text:p>Aitor<text:span text:style-name="T1">&amp;nbsp;</text:span>Birle</text:p>
          </table:table-cell>
          <table:table-cell table:style-name="ce195" office:value-type="string" calcext:value-type="string">
            <text:p>Ferrari</text:p>
          </table:table-cell>
          <table:table-cell table:style-name="ce126"/>
          <table:table-cell table:style-name="ce33" table:number-columns-repeated="2"/>
          <table:table-cell table:style-name="ce209" table:formula="of:=IF([.F8]=1;9;IF([.F8]=2;6;IF([.F8]=3;4;IF([.F8]=4;3;IF([.F8]=5;2;IF([.F8]=6;1;0))))))" office:value-type="float" office:value="0" calcext:value-type="float">
            <text:p>0</text:p>
          </table:table-cell>
          <table:table-cell table:style-name="ce209" table:formula="of:=[.G8]+[.H8]" office:value-type="float" office:value="0" calcext:value-type="float">
            <text:p>0</text:p>
          </table:table-cell>
          <table:table-cell table:style-name="ce154"/>
          <table:table-cell table:style-name="ce33" table:number-columns-repeated="2"/>
          <table:table-cell table:style-name="ce198" table:formula="of:=IF([.K8]=1;9;IF([.K8]=2;6;IF([.K8]=3;4;IF([.K8]=4;3;IF([.K8]=5;2;IF([.K8]=6;1;0))))))" office:value-type="float" office:value="0" calcext:value-type="float">
            <text:p>0</text:p>
          </table:table-cell>
          <table:table-cell table:style-name="ce198" table:formula="of:=[.L8]+[.M8]" office:value-type="float" office:value="0" calcext:value-type="float">
            <text:p>0</text:p>
          </table:table-cell>
          <table:table-cell table:style-name="ce161"/>
          <table:table-cell table:style-name="ce33" table:number-columns-repeated="2"/>
          <table:table-cell table:style-name="ce209" table:formula="of:=IF([.P8]=1;9;IF([.P8]=2;6;IF([.P8]=3;4;IF([.P8]=4;3;IF([.P8]=5;2;IF([.P8]=6;1;0))))))" office:value-type="float" office:value="0" calcext:value-type="float">
            <text:p>0</text:p>
          </table:table-cell>
          <table:table-cell table:style-name="ce209" table:formula="of:=[.Q8]+[.R8]" office:value-type="float" office:value="0" calcext:value-type="float">
            <text:p>0</text:p>
          </table:table-cell>
          <table:table-cell table:style-name="ce443"/>
          <table:table-cell table:style-name="ce33" table:number-columns-repeated="2"/>
          <table:table-cell table:style-name="ce198" table:formula="of:=IF([.U8]=1;9;IF([.U8]=2;6;IF([.U8]=3;4;IF([.U8]=4;3;IF([.U8]=5;2;IF([.U8]=6;1;0))))))" office:value-type="float" office:value="0" calcext:value-type="float">
            <text:p>0</text:p>
          </table:table-cell>
          <table:table-cell table:style-name="ce198" table:formula="of:=[.V8]+[.W8]" office:value-type="float" office:value="0" calcext:value-type="float">
            <text:p>0</text:p>
          </table:table-cell>
          <table:table-cell table:style-name="ce212"/>
          <table:table-cell table:style-name="ce33" table:number-columns-repeated="2"/>
          <table:table-cell table:style-name="ce209" table:formula="of:=IF([.Z8]=1;9;IF([.Z8]=2;6;IF([.Z8]=3;4;IF([.Z8]=4;3;IF([.Z8]=5;2;IF([.Z8]=6;1;0))))))" office:value-type="float" office:value="0" calcext:value-type="float">
            <text:p>0</text:p>
          </table:table-cell>
          <table:table-cell table:style-name="ce209" table:formula="of:=[.AA8]+[.AB8]" office:value-type="float" office:value="0" calcext:value-type="float">
            <text:p>0</text:p>
          </table:table-cell>
          <table:table-cell table:style-name="ce218"/>
          <table:table-cell table:style-name="ce33" table:number-columns-repeated="2"/>
          <table:table-cell table:style-name="ce198" table:formula="of:=IF([.AE8]=1;9;IF([.AE8]=2;6;IF([.AE8]=3;4;IF([.AE8]=4;3;IF([.AE8]=5;2;IF([.AE8]=6;1;0))))))" office:value-type="float" office:value="0" calcext:value-type="float">
            <text:p>0</text:p>
          </table:table-cell>
          <table:table-cell table:style-name="ce198" table:formula="of:=[.AF8]+[.AG8]" office:value-type="float" office:value="0" calcext:value-type="float">
            <text:p>0</text:p>
          </table:table-cell>
          <table:table-cell table:style-name="ce221"/>
          <table:table-cell table:style-name="ce33" table:number-columns-repeated="2"/>
          <table:table-cell table:style-name="ce209" table:formula="of:=IF([.AJ8]=1;9;IF([.AJ8]=2;6;IF([.AJ8]=3;4;IF([.AJ8]=4;3;IF([.AJ8]=5;2;IF([.AJ8]=6;1;0))))))" office:value-type="float" office:value="0" calcext:value-type="float">
            <text:p>0</text:p>
          </table:table-cell>
          <table:table-cell table:style-name="ce209" table:formula="of:=[.AK8]+[.AL8]" office:value-type="float" office:value="0" calcext:value-type="float">
            <text:p>0</text:p>
          </table:table-cell>
          <table:table-cell table:style-name="ce448"/>
          <table:table-cell table:style-name="ce33" table:number-columns-repeated="2"/>
          <table:table-cell table:style-name="ce198" table:formula="of:=IF([.AO8]=1;9;IF([.AO8]=2;6;IF([.AO8]=3;4;IF([.AO8]=4;3;IF([.AO8]=5;2;IF([.AO8]=6;1;0))))))" office:value-type="float" office:value="0" calcext:value-type="float">
            <text:p>0</text:p>
          </table:table-cell>
          <table:table-cell table:style-name="ce198" table:formula="of:=[.AP8]+[.AQ8]" office:value-type="float" office:value="0" calcext:value-type="float">
            <text:p>0</text:p>
          </table:table-cell>
          <table:table-cell table:style-name="ce223"/>
          <table:table-cell table:style-name="ce33" table:number-columns-repeated="2"/>
          <table:table-cell table:style-name="ce209" table:formula="of:=IF([.AT8]=1;9;IF([.AT8]=2;6;IF([.AT8]=3;4;IF([.AT8]=4;3;IF([.AT8]=5;2;IF([.AT8]=6;1;0))))))" office:value-type="float" office:value="0" calcext:value-type="float">
            <text:p>0</text:p>
          </table:table-cell>
          <table:table-cell table:style-name="ce209" table:formula="of:=[.AU8]+[.AV8]" office:value-type="float" office:value="0" calcext:value-type="float">
            <text:p>0</text:p>
          </table:table-cell>
          <table:table-cell table:style-name="ce224"/>
          <table:table-cell table:style-name="ce33" table:number-columns-repeated="2"/>
          <table:table-cell table:style-name="ce198" table:formula="of:=IF([.AY8]=1;9;IF([.AY8]=2;6;IF([.AY8]=3;4;IF([.AY8]=4;3;IF([.AY8]=5;2;IF([.AY8]=6;1;0))))))" office:value-type="float" office:value="0" calcext:value-type="float">
            <text:p>0</text:p>
          </table:table-cell>
          <table:table-cell table:style-name="ce198" table:formula="of:=[.AZ8]+[.BA8]" office:value-type="float" office:value="0" calcext:value-type="float">
            <text:p>0</text:p>
          </table:table-cell>
          <table:table-cell table:style-name="ce195" table:formula="of:=SUM([.I8];[.J8];[.N8];[.O8];[.S8:.T8];[.X8:.Y8];[.AC8:.AD8];[.AH8:.AI8];[.AM8:.AN8];[.AR8:.AS8];[.AW8];[.AX8];[.BB8];[.BC8])" office:value-type="float" office:value="0" calcext:value-type="float">
            <text:p>0</text:p>
          </table:table-cell>
          <table:table-cell table:style-name="ce197" table:number-columns-repeated="950"/>
          <table:table-cell table:style-name="Default" table:number-columns-repeated="18"/>
        </table:table-row>
        <table:table-row table:style-name="ro1">
          <table:table-cell table:style-name="ce116" table:formula="of:=[.BD9]" office:value-type="float" office:value="0" calcext:value-type="float">
            <text:p>0</text:p>
          </table:table-cell>
          <table:table-cell table:style-name="ce195" table:formula="of:=RANK([.A9];[.$A$8:.$A$24])" office:value-type="float" office:value="1" calcext:value-type="float">
            <text:p>1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string" calcext:value-type="string">
            <text:p>Tron</text:p>
          </table:table-cell>
          <table:table-cell table:style-name="ce195" office:value-type="string" calcext:value-type="string">
            <text:p>Honda</text:p>
          </table:table-cell>
          <table:table-cell table:style-name="ce126"/>
          <table:table-cell table:style-name="ce33" table:number-columns-repeated="2"/>
          <table:table-cell table:style-name="ce209" table:formula="of:=IF([.F9]=1;9;IF([.F9]=2;6;IF([.F9]=3;4;IF([.F9]=4;3;IF([.F9]=5;2;IF([.F9]=6;1;0))))))" office:value-type="float" office:value="0" calcext:value-type="float">
            <text:p>0</text:p>
          </table:table-cell>
          <table:table-cell table:style-name="ce209" table:formula="of:=[.G9]+[.H9]" office:value-type="float" office:value="0" calcext:value-type="float">
            <text:p>0</text:p>
          </table:table-cell>
          <table:table-cell table:style-name="ce154"/>
          <table:table-cell table:style-name="ce33" table:number-columns-repeated="2"/>
          <table:table-cell table:style-name="ce198" table:formula="of:=IF([.K9]=1;9;IF([.K9]=2;6;IF([.K9]=3;4;IF([.K9]=4;3;IF([.K9]=5;2;IF([.K9]=6;1;0))))))" office:value-type="float" office:value="0" calcext:value-type="float">
            <text:p>0</text:p>
          </table:table-cell>
          <table:table-cell table:style-name="ce198" table:formula="of:=[.L9]+[.M9]" office:value-type="float" office:value="0" calcext:value-type="float">
            <text:p>0</text:p>
          </table:table-cell>
          <table:table-cell table:style-name="ce161"/>
          <table:table-cell table:style-name="ce33" table:number-columns-repeated="2"/>
          <table:table-cell table:style-name="ce209" table:formula="of:=IF([.P9]=1;9;IF([.P9]=2;6;IF([.P9]=3;4;IF([.P9]=4;3;IF([.P9]=5;2;IF([.P9]=6;1;0))))))" office:value-type="float" office:value="0" calcext:value-type="float">
            <text:p>0</text:p>
          </table:table-cell>
          <table:table-cell table:style-name="ce209" table:formula="of:=[.Q9]+[.R9]" office:value-type="float" office:value="0" calcext:value-type="float">
            <text:p>0</text:p>
          </table:table-cell>
          <table:table-cell table:style-name="ce443"/>
          <table:table-cell table:style-name="ce33" table:number-columns-repeated="2"/>
          <table:table-cell table:style-name="ce198" table:formula="of:=IF([.U9]=1;9;IF([.U9]=2;6;IF([.U9]=3;4;IF([.U9]=4;3;IF([.U9]=5;2;IF([.U9]=6;1;0))))))" office:value-type="float" office:value="0" calcext:value-type="float">
            <text:p>0</text:p>
          </table:table-cell>
          <table:table-cell table:style-name="ce198" table:formula="of:=[.V9]+[.W9]" office:value-type="float" office:value="0" calcext:value-type="float">
            <text:p>0</text:p>
          </table:table-cell>
          <table:table-cell table:style-name="ce212"/>
          <table:table-cell table:style-name="ce33" table:number-columns-repeated="2"/>
          <table:table-cell table:style-name="ce209" table:formula="of:=IF([.Z9]=1;9;IF([.Z9]=2;6;IF([.Z9]=3;4;IF([.Z9]=4;3;IF([.Z9]=5;2;IF([.Z9]=6;1;0))))))" office:value-type="float" office:value="0" calcext:value-type="float">
            <text:p>0</text:p>
          </table:table-cell>
          <table:table-cell table:style-name="ce209" table:formula="of:=[.AA9]+[.AB9]" office:value-type="float" office:value="0" calcext:value-type="float">
            <text:p>0</text:p>
          </table:table-cell>
          <table:table-cell table:style-name="ce218"/>
          <table:table-cell table:style-name="ce33" table:number-columns-repeated="2"/>
          <table:table-cell table:style-name="ce198" table:formula="of:=IF([.AE9]=1;9;IF([.AE9]=2;6;IF([.AE9]=3;4;IF([.AE9]=4;3;IF([.AE9]=5;2;IF([.AE9]=6;1;0))))))" office:value-type="float" office:value="0" calcext:value-type="float">
            <text:p>0</text:p>
          </table:table-cell>
          <table:table-cell table:style-name="ce198" table:formula="of:=[.AF9]+[.AG9]" office:value-type="float" office:value="0" calcext:value-type="float">
            <text:p>0</text:p>
          </table:table-cell>
          <table:table-cell table:style-name="ce221"/>
          <table:table-cell table:style-name="ce33" table:number-columns-repeated="2"/>
          <table:table-cell table:style-name="ce209" table:formula="of:=IF([.AJ9]=1;9;IF([.AJ9]=2;6;IF([.AJ9]=3;4;IF([.AJ9]=4;3;IF([.AJ9]=5;2;IF([.AJ9]=6;1;0))))))" office:value-type="float" office:value="0" calcext:value-type="float">
            <text:p>0</text:p>
          </table:table-cell>
          <table:table-cell table:style-name="ce209" table:formula="of:=[.AK9]+[.AL9]" office:value-type="float" office:value="0" calcext:value-type="float">
            <text:p>0</text:p>
          </table:table-cell>
          <table:table-cell table:style-name="ce448"/>
          <table:table-cell table:style-name="ce33" table:number-columns-repeated="2"/>
          <table:table-cell table:style-name="ce198" table:formula="of:=IF([.AO9]=1;9;IF([.AO9]=2;6;IF([.AO9]=3;4;IF([.AO9]=4;3;IF([.AO9]=5;2;IF([.AO9]=6;1;0))))))" office:value-type="float" office:value="0" calcext:value-type="float">
            <text:p>0</text:p>
          </table:table-cell>
          <table:table-cell table:style-name="ce198" table:formula="of:=[.AP9]+[.AQ9]" office:value-type="float" office:value="0" calcext:value-type="float">
            <text:p>0</text:p>
          </table:table-cell>
          <table:table-cell table:style-name="ce223"/>
          <table:table-cell table:style-name="ce33" table:number-columns-repeated="2"/>
          <table:table-cell table:style-name="ce209" table:formula="of:=IF([.AT9]=1;9;IF([.AT9]=2;6;IF([.AT9]=3;4;IF([.AT9]=4;3;IF([.AT9]=5;2;IF([.AT9]=6;1;0))))))" office:value-type="float" office:value="0" calcext:value-type="float">
            <text:p>0</text:p>
          </table:table-cell>
          <table:table-cell table:style-name="ce209" table:formula="of:=[.AU9]+[.AV9]" office:value-type="float" office:value="0" calcext:value-type="float">
            <text:p>0</text:p>
          </table:table-cell>
          <table:table-cell table:style-name="ce224"/>
          <table:table-cell table:style-name="ce33" table:number-columns-repeated="2"/>
          <table:table-cell table:style-name="ce198" table:formula="of:=IF([.AY9]=1;9;IF([.AY9]=2;6;IF([.AY9]=3;4;IF([.AY9]=4;3;IF([.AY9]=5;2;IF([.AY9]=6;1;0))))))" office:value-type="float" office:value="0" calcext:value-type="float">
            <text:p>0</text:p>
          </table:table-cell>
          <table:table-cell table:style-name="ce198" table:formula="of:=[.AZ9]+[.BA9]" office:value-type="float" office:value="0" calcext:value-type="float">
            <text:p>0</text:p>
          </table:table-cell>
          <table:table-cell table:style-name="ce195" table:formula="of:=SUM([.I9];[.J9];[.N9];[.O9];[.S9:.T9];[.X9:.Y9];[.AC9:.AD9];[.AH9:.AI9];[.AM9:.AN9];[.AR9:.AS9];[.AW9];[.AX9];[.BB9];[.BC9])" office:value-type="float" office:value="0" calcext:value-type="float">
            <text:p>0</text:p>
          </table:table-cell>
          <table:table-cell table:style-name="ce197" table:number-columns-repeated="950"/>
          <table:table-cell table:style-name="Default" table:number-columns-repeated="18"/>
        </table:table-row>
        <table:table-row table:style-name="ro1">
          <table:table-cell table:style-name="ce116" table:formula="of:=[.BD10]" office:value-type="float" office:value="0" calcext:value-type="float">
            <text:p>0</text:p>
          </table:table-cell>
          <table:table-cell table:style-name="ce195" table:formula="of:=RANK([.A10];[.$A$8:.$A$24])" office:value-type="float" office:value="1" calcext:value-type="float">
            <text:p>1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string" calcext:value-type="string">
            <text:p>Sergio<text:span text:style-name="T1">&amp;nbsp;</text:span>Stewart</text:p>
          </table:table-cell>
          <table:table-cell table:style-name="ce195" office:value-type="string" calcext:value-type="string">
            <text:p>Lotus</text:p>
          </table:table-cell>
          <table:table-cell table:style-name="ce126"/>
          <table:table-cell table:style-name="ce33" table:number-columns-repeated="2"/>
          <table:table-cell table:style-name="ce209" table:formula="of:=IF([.F10]=1;9;IF([.F10]=2;6;IF([.F10]=3;4;IF([.F10]=4;3;IF([.F10]=5;2;IF([.F10]=6;1;0))))))" office:value-type="float" office:value="0" calcext:value-type="float">
            <text:p>0</text:p>
          </table:table-cell>
          <table:table-cell table:style-name="ce209" table:formula="of:=[.G10]+[.H10]" office:value-type="float" office:value="0" calcext:value-type="float">
            <text:p>0</text:p>
          </table:table-cell>
          <table:table-cell table:style-name="ce154"/>
          <table:table-cell table:style-name="ce33" table:number-columns-repeated="2"/>
          <table:table-cell table:style-name="ce198" table:formula="of:=IF([.K10]=1;9;IF([.K10]=2;6;IF([.K10]=3;4;IF([.K10]=4;3;IF([.K10]=5;2;IF([.K10]=6;1;0))))))" office:value-type="float" office:value="0" calcext:value-type="float">
            <text:p>0</text:p>
          </table:table-cell>
          <table:table-cell table:style-name="ce198" table:formula="of:=[.L10]+[.M10]" office:value-type="float" office:value="0" calcext:value-type="float">
            <text:p>0</text:p>
          </table:table-cell>
          <table:table-cell table:style-name="ce401"/>
          <table:table-cell table:style-name="ce33" table:number-columns-repeated="2"/>
          <table:table-cell table:style-name="ce209" table:formula="of:=IF([.P10]=1;9;IF([.P10]=2;6;IF([.P10]=3;4;IF([.P10]=4;3;IF([.P10]=5;2;IF([.P10]=6;1;0))))))" office:value-type="float" office:value="0" calcext:value-type="float">
            <text:p>0</text:p>
          </table:table-cell>
          <table:table-cell table:style-name="ce209" table:formula="of:=[.Q10]+[.R10]" office:value-type="float" office:value="0" calcext:value-type="float">
            <text:p>0</text:p>
          </table:table-cell>
          <table:table-cell table:style-name="ce443"/>
          <table:table-cell table:style-name="ce33" table:number-columns-repeated="2"/>
          <table:table-cell table:style-name="ce198" table:formula="of:=IF([.U10]=1;9;IF([.U10]=2;6;IF([.U10]=3;4;IF([.U10]=4;3;IF([.U10]=5;2;IF([.U10]=6;1;0))))))" office:value-type="float" office:value="0" calcext:value-type="float">
            <text:p>0</text:p>
          </table:table-cell>
          <table:table-cell table:style-name="ce198" table:formula="of:=[.V10]+[.W10]" office:value-type="float" office:value="0" calcext:value-type="float">
            <text:p>0</text:p>
          </table:table-cell>
          <table:table-cell table:style-name="ce212"/>
          <table:table-cell table:style-name="ce33" table:number-columns-repeated="2"/>
          <table:table-cell table:style-name="ce209" table:formula="of:=IF([.Z10]=1;9;IF([.Z10]=2;6;IF([.Z10]=3;4;IF([.Z10]=4;3;IF([.Z10]=5;2;IF([.Z10]=6;1;0))))))" office:value-type="float" office:value="0" calcext:value-type="float">
            <text:p>0</text:p>
          </table:table-cell>
          <table:table-cell table:style-name="ce209" table:formula="of:=[.AA10]+[.AB10]" office:value-type="float" office:value="0" calcext:value-type="float">
            <text:p>0</text:p>
          </table:table-cell>
          <table:table-cell table:style-name="ce218"/>
          <table:table-cell table:style-name="ce33" table:number-columns-repeated="2"/>
          <table:table-cell table:style-name="ce198" table:formula="of:=IF([.AE10]=1;9;IF([.AE10]=2;6;IF([.AE10]=3;4;IF([.AE10]=4;3;IF([.AE10]=5;2;IF([.AE10]=6;1;0))))))" office:value-type="float" office:value="0" calcext:value-type="float">
            <text:p>0</text:p>
          </table:table-cell>
          <table:table-cell table:style-name="ce198" table:formula="of:=[.AF10]+[.AG10]" office:value-type="float" office:value="0" calcext:value-type="float">
            <text:p>0</text:p>
          </table:table-cell>
          <table:table-cell table:style-name="ce221"/>
          <table:table-cell table:style-name="ce33" table:number-columns-repeated="2"/>
          <table:table-cell table:style-name="ce209" table:formula="of:=IF([.AJ10]=1;9;IF([.AJ10]=2;6;IF([.AJ10]=3;4;IF([.AJ10]=4;3;IF([.AJ10]=5;2;IF([.AJ10]=6;1;0))))))" office:value-type="float" office:value="0" calcext:value-type="float">
            <text:p>0</text:p>
          </table:table-cell>
          <table:table-cell table:style-name="ce209" table:formula="of:=[.AK10]+[.AL10]" office:value-type="float" office:value="0" calcext:value-type="float">
            <text:p>0</text:p>
          </table:table-cell>
          <table:table-cell table:style-name="ce448"/>
          <table:table-cell table:style-name="ce33" table:number-columns-repeated="2"/>
          <table:table-cell table:style-name="ce198" table:formula="of:=IF([.AO10]=1;9;IF([.AO10]=2;6;IF([.AO10]=3;4;IF([.AO10]=4;3;IF([.AO10]=5;2;IF([.AO10]=6;1;0))))))" office:value-type="float" office:value="0" calcext:value-type="float">
            <text:p>0</text:p>
          </table:table-cell>
          <table:table-cell table:style-name="ce198" table:formula="of:=[.AP10]+[.AQ10]" office:value-type="float" office:value="0" calcext:value-type="float">
            <text:p>0</text:p>
          </table:table-cell>
          <table:table-cell table:style-name="ce223"/>
          <table:table-cell table:style-name="ce33" table:number-columns-repeated="2"/>
          <table:table-cell table:style-name="ce209" table:formula="of:=IF([.AT10]=1;9;IF([.AT10]=2;6;IF([.AT10]=3;4;IF([.AT10]=4;3;IF([.AT10]=5;2;IF([.AT10]=6;1;0))))))" office:value-type="float" office:value="0" calcext:value-type="float">
            <text:p>0</text:p>
          </table:table-cell>
          <table:table-cell table:style-name="ce209" table:formula="of:=[.AU10]+[.AV10]" office:value-type="float" office:value="0" calcext:value-type="float">
            <text:p>0</text:p>
          </table:table-cell>
          <table:table-cell table:style-name="ce224"/>
          <table:table-cell table:style-name="ce33" table:number-columns-repeated="2"/>
          <table:table-cell table:style-name="ce198" table:formula="of:=IF([.AY10]=1;9;IF([.AY10]=2;6;IF([.AY10]=3;4;IF([.AY10]=4;3;IF([.AY10]=5;2;IF([.AY10]=6;1;0))))))" office:value-type="float" office:value="0" calcext:value-type="float">
            <text:p>0</text:p>
          </table:table-cell>
          <table:table-cell table:style-name="ce198" table:formula="of:=[.AZ10]+[.BA10]" office:value-type="float" office:value="0" calcext:value-type="float">
            <text:p>0</text:p>
          </table:table-cell>
          <table:table-cell table:style-name="ce195" table:formula="of:=SUM([.I10];[.J10];[.N10];[.O10];[.S10:.T10];[.X10:.Y10];[.AC10:.AD10];[.AH10:.AI10];[.AM10:.AN10];[.AR10:.AS10];[.AW10];[.AX10];[.BB10];[.BC10])" office:value-type="float" office:value="0" calcext:value-type="float">
            <text:p>0</text:p>
          </table:table-cell>
          <table:table-cell table:style-name="ce197" table:number-columns-repeated="950"/>
          <table:table-cell table:style-name="Default" table:number-columns-repeated="18"/>
        </table:table-row>
        <table:table-row table:style-name="ro1">
          <table:table-cell table:style-name="ce116" table:formula="of:=[.BD11]" office:value-type="float" office:value="0" calcext:value-type="float">
            <text:p>0</text:p>
          </table:table-cell>
          <table:table-cell table:style-name="ce195" table:formula="of:=RANK([.A11];[.$A$8:.$A$24])" office:value-type="float" office:value="1" calcext:value-type="float">
            <text:p>1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string" calcext:value-type="string">
            <text:p>Xug</text:p>
          </table:table-cell>
          <table:table-cell table:style-name="ce195"/>
          <table:table-cell table:style-name="ce126"/>
          <table:table-cell table:style-name="ce33" table:number-columns-repeated="2"/>
          <table:table-cell table:style-name="ce209" table:formula="of:=IF([.F11]=1;9;IF([.F11]=2;6;IF([.F11]=3;4;IF([.F11]=4;3;IF([.F11]=5;2;IF([.F11]=6;1;0))))))" office:value-type="float" office:value="0" calcext:value-type="float">
            <text:p>0</text:p>
          </table:table-cell>
          <table:table-cell table:style-name="ce209" table:formula="of:=[.G11]+[.H11]" office:value-type="float" office:value="0" calcext:value-type="float">
            <text:p>0</text:p>
          </table:table-cell>
          <table:table-cell table:style-name="ce154"/>
          <table:table-cell table:style-name="ce33" table:number-columns-repeated="2"/>
          <table:table-cell table:style-name="ce198" table:formula="of:=IF([.K11]=1;9;IF([.K11]=2;6;IF([.K11]=3;4;IF([.K11]=4;3;IF([.K11]=5;2;IF([.K11]=6;1;0))))))" office:value-type="float" office:value="0" calcext:value-type="float">
            <text:p>0</text:p>
          </table:table-cell>
          <table:table-cell table:style-name="ce198" table:formula="of:=[.L11]+[.M11]" office:value-type="float" office:value="0" calcext:value-type="float">
            <text:p>0</text:p>
          </table:table-cell>
          <table:table-cell table:style-name="ce429"/>
          <table:table-cell table:style-name="ce33" table:number-columns-repeated="2"/>
          <table:table-cell table:style-name="ce209" table:formula="of:=IF([.P11]=1;9;IF([.P11]=2;6;IF([.P11]=3;4;IF([.P11]=4;3;IF([.P11]=5;2;IF([.P11]=6;1;0))))))" office:value-type="float" office:value="0" calcext:value-type="float">
            <text:p>0</text:p>
          </table:table-cell>
          <table:table-cell table:style-name="ce209" table:formula="of:=[.Q11]+[.R11]" office:value-type="float" office:value="0" calcext:value-type="float">
            <text:p>0</text:p>
          </table:table-cell>
          <table:table-cell table:style-name="ce443"/>
          <table:table-cell table:style-name="ce33" table:number-columns-repeated="2"/>
          <table:table-cell table:style-name="ce198" table:formula="of:=IF([.U11]=1;9;IF([.U11]=2;6;IF([.U11]=3;4;IF([.U11]=4;3;IF([.U11]=5;2;IF([.U11]=6;1;0))))))" office:value-type="float" office:value="0" calcext:value-type="float">
            <text:p>0</text:p>
          </table:table-cell>
          <table:table-cell table:style-name="ce198" table:formula="of:=[.V11]+[.W11]" office:value-type="float" office:value="0" calcext:value-type="float">
            <text:p>0</text:p>
          </table:table-cell>
          <table:table-cell table:style-name="ce212"/>
          <table:table-cell table:style-name="ce33" table:number-columns-repeated="2"/>
          <table:table-cell table:style-name="ce209" table:formula="of:=IF([.Z11]=1;9;IF([.Z11]=2;6;IF([.Z11]=3;4;IF([.Z11]=4;3;IF([.Z11]=5;2;IF([.Z11]=6;1;0))))))" office:value-type="float" office:value="0" calcext:value-type="float">
            <text:p>0</text:p>
          </table:table-cell>
          <table:table-cell table:style-name="ce209" table:formula="of:=[.AA11]+[.AB11]" office:value-type="float" office:value="0" calcext:value-type="float">
            <text:p>0</text:p>
          </table:table-cell>
          <table:table-cell table:style-name="ce218"/>
          <table:table-cell table:style-name="ce33" table:number-columns-repeated="2"/>
          <table:table-cell table:style-name="ce198" table:formula="of:=IF([.AE11]=1;9;IF([.AE11]=2;6;IF([.AE11]=3;4;IF([.AE11]=4;3;IF([.AE11]=5;2;IF([.AE11]=6;1;0))))))" office:value-type="float" office:value="0" calcext:value-type="float">
            <text:p>0</text:p>
          </table:table-cell>
          <table:table-cell table:style-name="ce198" table:formula="of:=[.AF11]+[.AG11]" office:value-type="float" office:value="0" calcext:value-type="float">
            <text:p>0</text:p>
          </table:table-cell>
          <table:table-cell table:style-name="ce221"/>
          <table:table-cell table:style-name="ce33" table:number-columns-repeated="2"/>
          <table:table-cell table:style-name="ce209" table:formula="of:=IF([.AJ11]=1;9;IF([.AJ11]=2;6;IF([.AJ11]=3;4;IF([.AJ11]=4;3;IF([.AJ11]=5;2;IF([.AJ11]=6;1;0))))))" office:value-type="float" office:value="0" calcext:value-type="float">
            <text:p>0</text:p>
          </table:table-cell>
          <table:table-cell table:style-name="ce209" table:formula="of:=[.AK11]+[.AL11]" office:value-type="float" office:value="0" calcext:value-type="float">
            <text:p>0</text:p>
          </table:table-cell>
          <table:table-cell table:style-name="ce448"/>
          <table:table-cell table:style-name="ce33" table:number-columns-repeated="2"/>
          <table:table-cell table:style-name="ce198" table:formula="of:=IF([.AO11]=1;9;IF([.AO11]=2;6;IF([.AO11]=3;4;IF([.AO11]=4;3;IF([.AO11]=5;2;IF([.AO11]=6;1;0))))))" office:value-type="float" office:value="0" calcext:value-type="float">
            <text:p>0</text:p>
          </table:table-cell>
          <table:table-cell table:style-name="ce198" table:formula="of:=[.AP11]+[.AQ11]" office:value-type="float" office:value="0" calcext:value-type="float">
            <text:p>0</text:p>
          </table:table-cell>
          <table:table-cell table:style-name="ce223"/>
          <table:table-cell table:style-name="ce33" table:number-columns-repeated="2"/>
          <table:table-cell table:style-name="ce209" table:formula="of:=IF([.AT11]=1;9;IF([.AT11]=2;6;IF([.AT11]=3;4;IF([.AT11]=4;3;IF([.AT11]=5;2;IF([.AT11]=6;1;0))))))" office:value-type="float" office:value="0" calcext:value-type="float">
            <text:p>0</text:p>
          </table:table-cell>
          <table:table-cell table:style-name="ce209" table:formula="of:=[.AU11]+[.AV11]" office:value-type="float" office:value="0" calcext:value-type="float">
            <text:p>0</text:p>
          </table:table-cell>
          <table:table-cell table:style-name="ce224"/>
          <table:table-cell table:style-name="ce33" table:number-columns-repeated="2"/>
          <table:table-cell table:style-name="ce198" table:formula="of:=IF([.AY11]=1;9;IF([.AY11]=2;6;IF([.AY11]=3;4;IF([.AY11]=4;3;IF([.AY11]=5;2;IF([.AY11]=6;1;0))))))" office:value-type="float" office:value="0" calcext:value-type="float">
            <text:p>0</text:p>
          </table:table-cell>
          <table:table-cell table:style-name="ce198" table:formula="of:=[.AZ11]+[.BA11]" office:value-type="float" office:value="0" calcext:value-type="float">
            <text:p>0</text:p>
          </table:table-cell>
          <table:table-cell table:style-name="ce195" table:formula="of:=SUM([.I11];[.J11];[.N11];[.O11];[.S11:.T11];[.X11:.Y11];[.AC11:.AD11];[.AH11:.AI11];[.AM11:.AN11];[.AR11:.AS11];[.AW11];[.AX11];[.BB11];[.BC11])" office:value-type="float" office:value="0" calcext:value-type="float">
            <text:p>0</text:p>
          </table:table-cell>
          <table:table-cell table:style-name="ce197" table:number-columns-repeated="950"/>
          <table:table-cell table:style-name="Default" table:number-columns-repeated="18"/>
        </table:table-row>
        <table:table-row table:style-name="ro1">
          <table:table-cell table:style-name="ce116" table:formula="of:=[.BD12]" office:value-type="float" office:value="0" calcext:value-type="float">
            <text:p>0</text:p>
          </table:table-cell>
          <table:table-cell table:style-name="ce195" table:formula="of:=RANK([.A12];[.$A$8:.$A$24])" office:value-type="float" office:value="1" calcext:value-type="float">
            <text:p>1</text:p>
          </table:table-cell>
          <table:table-cell table:style-name="ce195" office:value-type="float" office:value="5" calcext:value-type="float">
            <text:p>5</text:p>
          </table:table-cell>
          <table:table-cell table:style-name="ce195" office:value-type="string" calcext:value-type="string">
            <text:p>Tagomago</text:p>
          </table:table-cell>
          <table:table-cell table:style-name="ce195"/>
          <table:table-cell table:style-name="ce126"/>
          <table:table-cell table:style-name="ce33" table:number-columns-repeated="2"/>
          <table:table-cell table:style-name="ce209" table:formula="of:=IF([.F12]=1;9;IF([.F12]=2;6;IF([.F12]=3;4;IF([.F12]=4;3;IF([.F12]=5;2;IF([.F12]=6;1;0))))))" office:value-type="float" office:value="0" calcext:value-type="float">
            <text:p>0</text:p>
          </table:table-cell>
          <table:table-cell table:style-name="ce209" table:formula="of:=[.G12]+[.H12]" office:value-type="float" office:value="0" calcext:value-type="float">
            <text:p>0</text:p>
          </table:table-cell>
          <table:table-cell table:style-name="ce154"/>
          <table:table-cell table:style-name="ce33" table:number-columns-repeated="2"/>
          <table:table-cell table:style-name="ce198" table:formula="of:=IF([.K12]=1;9;IF([.K12]=2;6;IF([.K12]=3;4;IF([.K12]=4;3;IF([.K12]=5;2;IF([.K12]=6;1;0))))))" office:value-type="float" office:value="0" calcext:value-type="float">
            <text:p>0</text:p>
          </table:table-cell>
          <table:table-cell table:style-name="ce198" table:formula="of:=[.L12]+[.M12]" office:value-type="float" office:value="0" calcext:value-type="float">
            <text:p>0</text:p>
          </table:table-cell>
          <table:table-cell table:style-name="ce428"/>
          <table:table-cell table:style-name="ce33" table:number-columns-repeated="2"/>
          <table:table-cell table:style-name="ce209" table:formula="of:=IF([.P12]=1;9;IF([.P12]=2;6;IF([.P12]=3;4;IF([.P12]=4;3;IF([.P12]=5;2;IF([.P12]=6;1;0))))))" office:value-type="float" office:value="0" calcext:value-type="float">
            <text:p>0</text:p>
          </table:table-cell>
          <table:table-cell table:style-name="ce209" table:formula="of:=[.Q12]+[.R12]" office:value-type="float" office:value="0" calcext:value-type="float">
            <text:p>0</text:p>
          </table:table-cell>
          <table:table-cell table:style-name="ce443"/>
          <table:table-cell table:style-name="ce33" table:number-columns-repeated="2"/>
          <table:table-cell table:style-name="ce198" table:formula="of:=IF([.U12]=1;9;IF([.U12]=2;6;IF([.U12]=3;4;IF([.U12]=4;3;IF([.U12]=5;2;IF([.U12]=6;1;0))))))" office:value-type="float" office:value="0" calcext:value-type="float">
            <text:p>0</text:p>
          </table:table-cell>
          <table:table-cell table:style-name="ce198" table:formula="of:=[.V12]+[.W12]" office:value-type="float" office:value="0" calcext:value-type="float">
            <text:p>0</text:p>
          </table:table-cell>
          <table:table-cell table:style-name="ce212"/>
          <table:table-cell table:style-name="ce33" table:number-columns-repeated="2"/>
          <table:table-cell table:style-name="ce209" table:formula="of:=IF([.Z12]=1;9;IF([.Z12]=2;6;IF([.Z12]=3;4;IF([.Z12]=4;3;IF([.Z12]=5;2;IF([.Z12]=6;1;0))))))" office:value-type="float" office:value="0" calcext:value-type="float">
            <text:p>0</text:p>
          </table:table-cell>
          <table:table-cell table:style-name="ce209" table:formula="of:=[.AA12]+[.AB12]" office:value-type="float" office:value="0" calcext:value-type="float">
            <text:p>0</text:p>
          </table:table-cell>
          <table:table-cell table:style-name="ce218"/>
          <table:table-cell table:style-name="ce33" table:number-columns-repeated="2"/>
          <table:table-cell table:style-name="ce198" table:formula="of:=IF([.AE12]=1;9;IF([.AE12]=2;6;IF([.AE12]=3;4;IF([.AE12]=4;3;IF([.AE12]=5;2;IF([.AE12]=6;1;0))))))" office:value-type="float" office:value="0" calcext:value-type="float">
            <text:p>0</text:p>
          </table:table-cell>
          <table:table-cell table:style-name="ce198" table:formula="of:=[.AF12]+[.AG12]" office:value-type="float" office:value="0" calcext:value-type="float">
            <text:p>0</text:p>
          </table:table-cell>
          <table:table-cell table:style-name="ce221"/>
          <table:table-cell table:style-name="ce33" table:number-columns-repeated="2"/>
          <table:table-cell table:style-name="ce209" table:formula="of:=IF([.AJ12]=1;9;IF([.AJ12]=2;6;IF([.AJ12]=3;4;IF([.AJ12]=4;3;IF([.AJ12]=5;2;IF([.AJ12]=6;1;0))))))" office:value-type="float" office:value="0" calcext:value-type="float">
            <text:p>0</text:p>
          </table:table-cell>
          <table:table-cell table:style-name="ce209" table:formula="of:=[.AK12]+[.AL12]" office:value-type="float" office:value="0" calcext:value-type="float">
            <text:p>0</text:p>
          </table:table-cell>
          <table:table-cell table:style-name="ce448"/>
          <table:table-cell table:style-name="ce33" table:number-columns-repeated="2"/>
          <table:table-cell table:style-name="ce198" table:formula="of:=IF([.AO12]=1;9;IF([.AO12]=2;6;IF([.AO12]=3;4;IF([.AO12]=4;3;IF([.AO12]=5;2;IF([.AO12]=6;1;0))))))" office:value-type="float" office:value="0" calcext:value-type="float">
            <text:p>0</text:p>
          </table:table-cell>
          <table:table-cell table:style-name="ce198" table:formula="of:=[.AP12]+[.AQ12]" office:value-type="float" office:value="0" calcext:value-type="float">
            <text:p>0</text:p>
          </table:table-cell>
          <table:table-cell table:style-name="ce223"/>
          <table:table-cell table:style-name="ce33" table:number-columns-repeated="2"/>
          <table:table-cell table:style-name="ce209" table:formula="of:=IF([.AT12]=1;9;IF([.AT12]=2;6;IF([.AT12]=3;4;IF([.AT12]=4;3;IF([.AT12]=5;2;IF([.AT12]=6;1;0))))))" office:value-type="float" office:value="0" calcext:value-type="float">
            <text:p>0</text:p>
          </table:table-cell>
          <table:table-cell table:style-name="ce209" table:formula="of:=[.AU12]+[.AV12]" office:value-type="float" office:value="0" calcext:value-type="float">
            <text:p>0</text:p>
          </table:table-cell>
          <table:table-cell table:style-name="ce224"/>
          <table:table-cell table:style-name="ce33" table:number-columns-repeated="2"/>
          <table:table-cell table:style-name="ce198" table:formula="of:=IF([.AY12]=1;9;IF([.AY12]=2;6;IF([.AY12]=3;4;IF([.AY12]=4;3;IF([.AY12]=5;2;IF([.AY12]=6;1;0))))))" office:value-type="float" office:value="0" calcext:value-type="float">
            <text:p>0</text:p>
          </table:table-cell>
          <table:table-cell table:style-name="ce198" table:formula="of:=[.AZ12]+[.BA12]" office:value-type="float" office:value="0" calcext:value-type="float">
            <text:p>0</text:p>
          </table:table-cell>
          <table:table-cell table:style-name="ce195" table:formula="of:=SUM([.I12];[.J12];[.N12];[.O12];[.S12:.T12];[.X12:.Y12];[.AC12:.AD12];[.AH12:.AI12];[.AM12:.AN12];[.AR12:.AS12];[.AW12];[.AX12];[.BB12];[.BC12])" office:value-type="float" office:value="0" calcext:value-type="float">
            <text:p>0</text:p>
          </table:table-cell>
          <table:table-cell table:style-name="ce197" table:number-columns-repeated="950"/>
          <table:table-cell table:style-name="Default" table:number-columns-repeated="18"/>
        </table:table-row>
        <table:table-row table:style-name="ro1">
          <table:table-cell table:style-name="ce116" table:formula="of:=[.BD13]" office:value-type="float" office:value="0" calcext:value-type="float">
            <text:p>0</text:p>
          </table:table-cell>
          <table:table-cell table:style-name="ce195" table:formula="of:=RANK([.A13];[.$A$8:.$A$24])" office:value-type="float" office:value="1" calcext:value-type="float">
            <text:p>1</text:p>
          </table:table-cell>
          <table:table-cell table:style-name="ce195" office:value-type="float" office:value="6" calcext:value-type="float">
            <text:p>6</text:p>
          </table:table-cell>
          <table:table-cell table:style-name="ce195" office:value-type="string" calcext:value-type="string">
            <text:p>Trooper</text:p>
          </table:table-cell>
          <table:table-cell table:style-name="ce195"/>
          <table:table-cell table:style-name="ce126"/>
          <table:table-cell table:style-name="ce33" table:number-columns-repeated="2"/>
          <table:table-cell table:style-name="ce209" table:formula="of:=IF([.F13]=1;9;IF([.F13]=2;6;IF([.F13]=3;4;IF([.F13]=4;3;IF([.F13]=5;2;IF([.F13]=6;1;0))))))" office:value-type="float" office:value="0" calcext:value-type="float">
            <text:p>0</text:p>
          </table:table-cell>
          <table:table-cell table:style-name="ce209" table:formula="of:=[.G13]+[.H13]" office:value-type="float" office:value="0" calcext:value-type="float">
            <text:p>0</text:p>
          </table:table-cell>
          <table:table-cell table:style-name="ce154"/>
          <table:table-cell table:style-name="ce33" table:number-columns-repeated="2"/>
          <table:table-cell table:style-name="ce198" table:formula="of:=IF([.K13]=1;9;IF([.K13]=2;6;IF([.K13]=3;4;IF([.K13]=4;3;IF([.K13]=5;2;IF([.K13]=6;1;0))))))" office:value-type="float" office:value="0" calcext:value-type="float">
            <text:p>0</text:p>
          </table:table-cell>
          <table:table-cell table:style-name="ce198" table:formula="of:=[.L13]+[.M13]" office:value-type="float" office:value="0" calcext:value-type="float">
            <text:p>0</text:p>
          </table:table-cell>
          <table:table-cell table:style-name="ce431"/>
          <table:table-cell table:style-name="ce33" table:number-columns-repeated="2"/>
          <table:table-cell table:style-name="ce209" table:formula="of:=IF([.P13]=1;9;IF([.P13]=2;6;IF([.P13]=3;4;IF([.P13]=4;3;IF([.P13]=5;2;IF([.P13]=6;1;0))))))" office:value-type="float" office:value="0" calcext:value-type="float">
            <text:p>0</text:p>
          </table:table-cell>
          <table:table-cell table:style-name="ce209" table:formula="of:=[.Q13]+[.R13]" office:value-type="float" office:value="0" calcext:value-type="float">
            <text:p>0</text:p>
          </table:table-cell>
          <table:table-cell table:style-name="ce443"/>
          <table:table-cell table:style-name="ce33" table:number-columns-repeated="2"/>
          <table:table-cell table:style-name="ce198" table:formula="of:=IF([.U13]=1;9;IF([.U13]=2;6;IF([.U13]=3;4;IF([.U13]=4;3;IF([.U13]=5;2;IF([.U13]=6;1;0))))))" office:value-type="float" office:value="0" calcext:value-type="float">
            <text:p>0</text:p>
          </table:table-cell>
          <table:table-cell table:style-name="ce198" table:formula="of:=[.V13]+[.W13]" office:value-type="float" office:value="0" calcext:value-type="float">
            <text:p>0</text:p>
          </table:table-cell>
          <table:table-cell table:style-name="ce212"/>
          <table:table-cell table:style-name="ce33" table:number-columns-repeated="2"/>
          <table:table-cell table:style-name="ce209" table:formula="of:=IF([.Z13]=1;9;IF([.Z13]=2;6;IF([.Z13]=3;4;IF([.Z13]=4;3;IF([.Z13]=5;2;IF([.Z13]=6;1;0))))))" office:value-type="float" office:value="0" calcext:value-type="float">
            <text:p>0</text:p>
          </table:table-cell>
          <table:table-cell table:style-name="ce209" table:formula="of:=[.AA13]+[.AB13]" office:value-type="float" office:value="0" calcext:value-type="float">
            <text:p>0</text:p>
          </table:table-cell>
          <table:table-cell table:style-name="ce218"/>
          <table:table-cell table:style-name="ce33" table:number-columns-repeated="2"/>
          <table:table-cell table:style-name="ce198" table:formula="of:=IF([.AE13]=1;9;IF([.AE13]=2;6;IF([.AE13]=3;4;IF([.AE13]=4;3;IF([.AE13]=5;2;IF([.AE13]=6;1;0))))))" office:value-type="float" office:value="0" calcext:value-type="float">
            <text:p>0</text:p>
          </table:table-cell>
          <table:table-cell table:style-name="ce198" table:formula="of:=[.AF13]+[.AG13]" office:value-type="float" office:value="0" calcext:value-type="float">
            <text:p>0</text:p>
          </table:table-cell>
          <table:table-cell table:style-name="ce221"/>
          <table:table-cell table:style-name="ce33" table:number-columns-repeated="2"/>
          <table:table-cell table:style-name="ce209" table:formula="of:=IF([.AJ13]=1;9;IF([.AJ13]=2;6;IF([.AJ13]=3;4;IF([.AJ13]=4;3;IF([.AJ13]=5;2;IF([.AJ13]=6;1;0))))))" office:value-type="float" office:value="0" calcext:value-type="float">
            <text:p>0</text:p>
          </table:table-cell>
          <table:table-cell table:style-name="ce209" table:formula="of:=[.AK13]+[.AL13]" office:value-type="float" office:value="0" calcext:value-type="float">
            <text:p>0</text:p>
          </table:table-cell>
          <table:table-cell table:style-name="ce448"/>
          <table:table-cell table:style-name="ce33" table:number-columns-repeated="2"/>
          <table:table-cell table:style-name="ce198" table:formula="of:=IF([.AO13]=1;9;IF([.AO13]=2;6;IF([.AO13]=3;4;IF([.AO13]=4;3;IF([.AO13]=5;2;IF([.AO13]=6;1;0))))))" office:value-type="float" office:value="0" calcext:value-type="float">
            <text:p>0</text:p>
          </table:table-cell>
          <table:table-cell table:style-name="ce198" table:formula="of:=[.AP13]+[.AQ13]" office:value-type="float" office:value="0" calcext:value-type="float">
            <text:p>0</text:p>
          </table:table-cell>
          <table:table-cell table:style-name="ce223"/>
          <table:table-cell table:style-name="ce33" table:number-columns-repeated="2"/>
          <table:table-cell table:style-name="ce209" table:formula="of:=IF([.AT13]=1;9;IF([.AT13]=2;6;IF([.AT13]=3;4;IF([.AT13]=4;3;IF([.AT13]=5;2;IF([.AT13]=6;1;0))))))" office:value-type="float" office:value="0" calcext:value-type="float">
            <text:p>0</text:p>
          </table:table-cell>
          <table:table-cell table:style-name="ce209" table:formula="of:=[.AU13]+[.AV13]" office:value-type="float" office:value="0" calcext:value-type="float">
            <text:p>0</text:p>
          </table:table-cell>
          <table:table-cell table:style-name="ce224"/>
          <table:table-cell table:style-name="ce33" table:number-columns-repeated="2"/>
          <table:table-cell table:style-name="ce198" table:formula="of:=IF([.AY13]=1;9;IF([.AY13]=2;6;IF([.AY13]=3;4;IF([.AY13]=4;3;IF([.AY13]=5;2;IF([.AY13]=6;1;0))))))" office:value-type="float" office:value="0" calcext:value-type="float">
            <text:p>0</text:p>
          </table:table-cell>
          <table:table-cell table:style-name="ce198" table:formula="of:=[.AZ13]+[.BA13]" office:value-type="float" office:value="0" calcext:value-type="float">
            <text:p>0</text:p>
          </table:table-cell>
          <table:table-cell table:style-name="ce195" table:formula="of:=SUM([.I13];[.J13];[.N13];[.O13];[.S13:.T13];[.X13:.Y13];[.AC13:.AD13];[.AH13:.AI13];[.AM13:.AN13];[.AR13:.AS13];[.AW13];[.AX13];[.BB13];[.BC13])" office:value-type="float" office:value="0" calcext:value-type="float">
            <text:p>0</text:p>
          </table:table-cell>
          <table:table-cell table:style-name="ce197" table:number-columns-repeated="950"/>
          <table:table-cell table:style-name="Default" table:number-columns-repeated="18"/>
        </table:table-row>
        <table:table-row table:style-name="ro1">
          <table:table-cell table:style-name="ce116" table:formula="of:=[.BD14]" office:value-type="float" office:value="0" calcext:value-type="float">
            <text:p>0</text:p>
          </table:table-cell>
          <table:table-cell table:style-name="ce195" table:formula="of:=RANK([.A14];[.$A$8:.$A$24])" office:value-type="float" office:value="1" calcext:value-type="float">
            <text:p>1</text:p>
          </table:table-cell>
          <table:table-cell table:style-name="ce195" table:number-columns-repeated="3"/>
          <table:table-cell table:style-name="ce126"/>
          <table:table-cell table:style-name="ce33" table:number-columns-repeated="2"/>
          <table:table-cell table:style-name="ce209" table:formula="of:=IF([.F14]=1;9;IF([.F14]=2;6;IF([.F14]=3;4;IF([.F14]=4;3;IF([.F14]=5;2;IF([.F14]=6;1;0))))))" office:value-type="float" office:value="0" calcext:value-type="float">
            <text:p>0</text:p>
          </table:table-cell>
          <table:table-cell table:style-name="ce209" table:formula="of:=[.G14]+[.H14]" office:value-type="float" office:value="0" calcext:value-type="float">
            <text:p>0</text:p>
          </table:table-cell>
          <table:table-cell table:style-name="ce154"/>
          <table:table-cell table:style-name="ce33" table:number-columns-repeated="2"/>
          <table:table-cell table:style-name="ce198" table:formula="of:=IF([.K14]=1;9;IF([.K14]=2;6;IF([.K14]=3;4;IF([.K14]=4;3;IF([.K14]=5;2;IF([.K14]=6;1;0))))))" office:value-type="float" office:value="0" calcext:value-type="float">
            <text:p>0</text:p>
          </table:table-cell>
          <table:table-cell table:style-name="ce198" table:formula="of:=[.L14]+[.M14]" office:value-type="float" office:value="0" calcext:value-type="float">
            <text:p>0</text:p>
          </table:table-cell>
          <table:table-cell table:style-name="ce432"/>
          <table:table-cell table:style-name="ce33" table:number-columns-repeated="2"/>
          <table:table-cell table:style-name="ce209" table:formula="of:=IF([.P14]=1;9;IF([.P14]=2;6;IF([.P14]=3;4;IF([.P14]=4;3;IF([.P14]=5;2;IF([.P14]=6;1;0))))))" office:value-type="float" office:value="0" calcext:value-type="float">
            <text:p>0</text:p>
          </table:table-cell>
          <table:table-cell table:style-name="ce209" table:formula="of:=[.Q14]+[.R14]" office:value-type="float" office:value="0" calcext:value-type="float">
            <text:p>0</text:p>
          </table:table-cell>
          <table:table-cell table:style-name="ce443"/>
          <table:table-cell table:style-name="ce33" table:number-columns-repeated="2"/>
          <table:table-cell table:style-name="ce198" table:formula="of:=IF([.U14]=1;9;IF([.U14]=2;6;IF([.U14]=3;4;IF([.U14]=4;3;IF([.U14]=5;2;IF([.U14]=6;1;0))))))" office:value-type="float" office:value="0" calcext:value-type="float">
            <text:p>0</text:p>
          </table:table-cell>
          <table:table-cell table:style-name="ce198" table:formula="of:=[.V14]+[.W14]" office:value-type="float" office:value="0" calcext:value-type="float">
            <text:p>0</text:p>
          </table:table-cell>
          <table:table-cell table:style-name="ce212"/>
          <table:table-cell table:style-name="ce33" table:number-columns-repeated="2"/>
          <table:table-cell table:style-name="ce209" table:formula="of:=IF([.Z14]=1;9;IF([.Z14]=2;6;IF([.Z14]=3;4;IF([.Z14]=4;3;IF([.Z14]=5;2;IF([.Z14]=6;1;0))))))" office:value-type="float" office:value="0" calcext:value-type="float">
            <text:p>0</text:p>
          </table:table-cell>
          <table:table-cell table:style-name="ce209" table:formula="of:=[.AA14]+[.AB14]" office:value-type="float" office:value="0" calcext:value-type="float">
            <text:p>0</text:p>
          </table:table-cell>
          <table:table-cell table:style-name="ce218"/>
          <table:table-cell table:style-name="ce33" table:number-columns-repeated="2"/>
          <table:table-cell table:style-name="ce198" table:formula="of:=IF([.AE14]=1;9;IF([.AE14]=2;6;IF([.AE14]=3;4;IF([.AE14]=4;3;IF([.AE14]=5;2;IF([.AE14]=6;1;0))))))" office:value-type="float" office:value="0" calcext:value-type="float">
            <text:p>0</text:p>
          </table:table-cell>
          <table:table-cell table:style-name="ce198" table:formula="of:=[.AF14]+[.AG14]" office:value-type="float" office:value="0" calcext:value-type="float">
            <text:p>0</text:p>
          </table:table-cell>
          <table:table-cell table:style-name="ce221"/>
          <table:table-cell table:style-name="ce33" table:number-columns-repeated="2"/>
          <table:table-cell table:style-name="ce209" table:formula="of:=IF([.AJ14]=1;9;IF([.AJ14]=2;6;IF([.AJ14]=3;4;IF([.AJ14]=4;3;IF([.AJ14]=5;2;IF([.AJ14]=6;1;0))))))" office:value-type="float" office:value="0" calcext:value-type="float">
            <text:p>0</text:p>
          </table:table-cell>
          <table:table-cell table:style-name="ce209" table:formula="of:=[.AK14]+[.AL14]" office:value-type="float" office:value="0" calcext:value-type="float">
            <text:p>0</text:p>
          </table:table-cell>
          <table:table-cell table:style-name="ce448"/>
          <table:table-cell table:style-name="ce33" table:number-columns-repeated="2"/>
          <table:table-cell table:style-name="ce198" table:formula="of:=IF([.AO14]=1;9;IF([.AO14]=2;6;IF([.AO14]=3;4;IF([.AO14]=4;3;IF([.AO14]=5;2;IF([.AO14]=6;1;0))))))" office:value-type="float" office:value="0" calcext:value-type="float">
            <text:p>0</text:p>
          </table:table-cell>
          <table:table-cell table:style-name="ce198" table:formula="of:=[.AP14]+[.AQ14]" office:value-type="float" office:value="0" calcext:value-type="float">
            <text:p>0</text:p>
          </table:table-cell>
          <table:table-cell table:style-name="ce223"/>
          <table:table-cell table:style-name="ce33" table:number-columns-repeated="2"/>
          <table:table-cell table:style-name="ce209" table:formula="of:=IF([.AT14]=1;9;IF([.AT14]=2;6;IF([.AT14]=3;4;IF([.AT14]=4;3;IF([.AT14]=5;2;IF([.AT14]=6;1;0))))))" office:value-type="float" office:value="0" calcext:value-type="float">
            <text:p>0</text:p>
          </table:table-cell>
          <table:table-cell table:style-name="ce209" table:formula="of:=[.AU14]+[.AV14]" office:value-type="float" office:value="0" calcext:value-type="float">
            <text:p>0</text:p>
          </table:table-cell>
          <table:table-cell table:style-name="ce224"/>
          <table:table-cell table:style-name="ce33" table:number-columns-repeated="2"/>
          <table:table-cell table:style-name="ce198" table:formula="of:=IF([.AY14]=1;9;IF([.AY14]=2;6;IF([.AY14]=3;4;IF([.AY14]=4;3;IF([.AY14]=5;2;IF([.AY14]=6;1;0))))))" office:value-type="float" office:value="0" calcext:value-type="float">
            <text:p>0</text:p>
          </table:table-cell>
          <table:table-cell table:style-name="ce198" table:formula="of:=[.AZ14]+[.BA14]" office:value-type="float" office:value="0" calcext:value-type="float">
            <text:p>0</text:p>
          </table:table-cell>
          <table:table-cell table:style-name="ce195" table:formula="of:=SUM([.I14];[.J14];[.N14];[.O14];[.S14:.T14];[.X14:.Y14];[.AC14:.AD14];[.AH14:.AI14];[.AM14:.AN14];[.AR14:.AS14];[.AW14];[.AX14];[.BB14];[.BC14])" office:value-type="float" office:value="0" calcext:value-type="float">
            <text:p>0</text:p>
          </table:table-cell>
          <table:table-cell table:style-name="ce197" table:number-columns-repeated="950"/>
          <table:table-cell table:style-name="Default" table:number-columns-repeated="18"/>
        </table:table-row>
        <table:table-row table:style-name="ro1">
          <table:table-cell table:style-name="ce116" table:formula="of:=[.BD15]" office:value-type="float" office:value="0" calcext:value-type="float">
            <text:p>0</text:p>
          </table:table-cell>
          <table:table-cell table:style-name="ce195" table:formula="of:=RANK([.A15];[.$A$8:.$A$24])" office:value-type="float" office:value="1" calcext:value-type="float">
            <text:p>1</text:p>
          </table:table-cell>
          <table:table-cell table:style-name="ce195"/>
          <table:table-cell table:style-name="ce195" office:value-type="string" calcext:value-type="string">
            <text:p>Karakol</text:p>
          </table:table-cell>
          <table:table-cell table:style-name="ce195"/>
          <table:table-cell table:style-name="ce126"/>
          <table:table-cell table:style-name="ce33" table:number-columns-repeated="2"/>
          <table:table-cell table:style-name="ce209" table:number-columns-repeated="2"/>
          <table:table-cell table:style-name="ce154"/>
          <table:table-cell table:style-name="ce33" table:number-columns-repeated="2"/>
          <table:table-cell table:style-name="ce198" table:number-columns-repeated="2"/>
          <table:table-cell table:style-name="ce432"/>
          <table:table-cell table:style-name="ce33" table:number-columns-repeated="2"/>
          <table:table-cell table:style-name="ce209" table:number-columns-repeated="2"/>
          <table:table-cell table:style-name="ce443"/>
          <table:table-cell table:style-name="ce33" table:number-columns-repeated="2"/>
          <table:table-cell table:style-name="ce198" table:number-columns-repeated="2"/>
          <table:table-cell table:style-name="ce212"/>
          <table:table-cell table:style-name="ce33" table:number-columns-repeated="2"/>
          <table:table-cell table:style-name="ce209" table:number-columns-repeated="2"/>
          <table:table-cell table:style-name="ce218"/>
          <table:table-cell table:style-name="ce33" table:number-columns-repeated="2"/>
          <table:table-cell table:style-name="ce198" table:number-columns-repeated="2"/>
          <table:table-cell table:style-name="ce221"/>
          <table:table-cell table:style-name="ce33" table:number-columns-repeated="2"/>
          <table:table-cell table:style-name="ce209" table:number-columns-repeated="2"/>
          <table:table-cell table:style-name="ce448"/>
          <table:table-cell table:style-name="ce33" table:number-columns-repeated="2"/>
          <table:table-cell table:style-name="ce198" table:number-columns-repeated="2"/>
          <table:table-cell table:style-name="ce223"/>
          <table:table-cell table:style-name="ce33" table:number-columns-repeated="2"/>
          <table:table-cell table:style-name="ce209" table:number-columns-repeated="2"/>
          <table:table-cell table:style-name="ce224"/>
          <table:table-cell table:style-name="ce33" table:number-columns-repeated="2"/>
          <table:table-cell table:style-name="ce198" table:number-columns-repeated="2"/>
          <table:table-cell table:style-name="ce195" table:formula="of:=SUM([.I15];[.J15];[.N15];[.O15];[.S15:.T15];[.X15:.Y15];[.AC15:.AD15];[.AH15:.AI15];[.AM15:.AN15];[.AR15:.AS15];[.AW15];[.AX15];[.BB15];[.BC15])" office:value-type="float" office:value="0" calcext:value-type="float">
            <text:p>0</text:p>
          </table:table-cell>
          <table:table-cell table:style-name="ce197" table:number-columns-repeated="950"/>
          <table:table-cell table:style-name="Default" table:number-columns-repeated="18"/>
        </table:table-row>
        <table:table-row table:style-name="ro1">
          <table:table-cell table:style-name="ce116" table:formula="of:=[.BD16]" office:value-type="float" office:value="0" calcext:value-type="float">
            <text:p>0</text:p>
          </table:table-cell>
          <table:table-cell table:style-name="ce195" table:formula="of:=RANK([.A16];[.$A$8:.$A$24])" office:value-type="float" office:value="1" calcext:value-type="float">
            <text:p>1</text:p>
          </table:table-cell>
          <table:table-cell table:style-name="ce195"/>
          <table:table-cell table:style-name="ce195" office:value-type="string" calcext:value-type="string">
            <text:p>Jose_V</text:p>
          </table:table-cell>
          <table:table-cell table:style-name="ce195"/>
          <table:table-cell table:style-name="ce126"/>
          <table:table-cell table:style-name="ce33" table:number-columns-repeated="2"/>
          <table:table-cell table:style-name="ce209" table:formula="of:=IF([.F16]=1;9;IF([.F16]=2;6;IF([.F16]=3;4;IF([.F16]=4;3;IF([.F16]=5;2;IF([.F16]=6;1;0))))))" office:value-type="float" office:value="0" calcext:value-type="float">
            <text:p>0</text:p>
          </table:table-cell>
          <table:table-cell table:style-name="ce209" table:formula="of:=[.G16]+[.H16]" office:value-type="float" office:value="0" calcext:value-type="float">
            <text:p>0</text:p>
          </table:table-cell>
          <table:table-cell table:style-name="ce154"/>
          <table:table-cell table:style-name="ce33" table:number-columns-repeated="2"/>
          <table:table-cell table:style-name="ce198" table:formula="of:=IF([.K16]=1;9;IF([.K16]=2;6;IF([.K16]=3;4;IF([.K16]=4;3;IF([.K16]=5;2;IF([.K16]=6;1;0))))))" office:value-type="float" office:value="0" calcext:value-type="float">
            <text:p>0</text:p>
          </table:table-cell>
          <table:table-cell table:style-name="ce198" table:formula="of:=[.L16]+[.M16]" office:value-type="float" office:value="0" calcext:value-type="float">
            <text:p>0</text:p>
          </table:table-cell>
          <table:table-cell table:style-name="ce433"/>
          <table:table-cell table:style-name="ce33" table:number-columns-repeated="2"/>
          <table:table-cell table:style-name="ce209" table:formula="of:=IF([.P16]=1;9;IF([.P16]=2;6;IF([.P16]=3;4;IF([.P16]=4;3;IF([.P16]=5;2;IF([.P16]=6;1;0))))))" office:value-type="float" office:value="0" calcext:value-type="float">
            <text:p>0</text:p>
          </table:table-cell>
          <table:table-cell table:style-name="ce209" table:formula="of:=[.Q16]+[.R16]" office:value-type="float" office:value="0" calcext:value-type="float">
            <text:p>0</text:p>
          </table:table-cell>
          <table:table-cell table:style-name="ce443"/>
          <table:table-cell table:style-name="ce33" table:number-columns-repeated="2"/>
          <table:table-cell table:style-name="ce198" table:formula="of:=IF([.U16]=1;9;IF([.U16]=2;6;IF([.U16]=3;4;IF([.U16]=4;3;IF([.U16]=5;2;IF([.U16]=6;1;0))))))" office:value-type="float" office:value="0" calcext:value-type="float">
            <text:p>0</text:p>
          </table:table-cell>
          <table:table-cell table:style-name="ce198" table:formula="of:=[.V16]+[.W16]" office:value-type="float" office:value="0" calcext:value-type="float">
            <text:p>0</text:p>
          </table:table-cell>
          <table:table-cell table:style-name="ce212"/>
          <table:table-cell table:style-name="ce33" table:number-columns-repeated="2"/>
          <table:table-cell table:style-name="ce209" table:formula="of:=IF([.Z16]=1;9;IF([.Z16]=2;6;IF([.Z16]=3;4;IF([.Z16]=4;3;IF([.Z16]=5;2;IF([.Z16]=6;1;0))))))" office:value-type="float" office:value="0" calcext:value-type="float">
            <text:p>0</text:p>
          </table:table-cell>
          <table:table-cell table:style-name="ce209" table:formula="of:=[.AA16]+[.AB16]" office:value-type="float" office:value="0" calcext:value-type="float">
            <text:p>0</text:p>
          </table:table-cell>
          <table:table-cell table:style-name="ce218"/>
          <table:table-cell table:style-name="ce33" table:number-columns-repeated="2"/>
          <table:table-cell table:style-name="ce198" table:formula="of:=IF([.AE16]=1;9;IF([.AE16]=2;6;IF([.AE16]=3;4;IF([.AE16]=4;3;IF([.AE16]=5;2;IF([.AE16]=6;1;0))))))" office:value-type="float" office:value="0" calcext:value-type="float">
            <text:p>0</text:p>
          </table:table-cell>
          <table:table-cell table:style-name="ce198" table:formula="of:=[.AF16]+[.AG16]" office:value-type="float" office:value="0" calcext:value-type="float">
            <text:p>0</text:p>
          </table:table-cell>
          <table:table-cell table:style-name="ce221"/>
          <table:table-cell table:style-name="ce33" table:number-columns-repeated="2"/>
          <table:table-cell table:style-name="ce209" table:formula="of:=IF([.AJ16]=1;9;IF([.AJ16]=2;6;IF([.AJ16]=3;4;IF([.AJ16]=4;3;IF([.AJ16]=5;2;IF([.AJ16]=6;1;0))))))" office:value-type="float" office:value="0" calcext:value-type="float">
            <text:p>0</text:p>
          </table:table-cell>
          <table:table-cell table:style-name="ce209" table:formula="of:=[.AK16]+[.AL16]" office:value-type="float" office:value="0" calcext:value-type="float">
            <text:p>0</text:p>
          </table:table-cell>
          <table:table-cell table:style-name="ce448"/>
          <table:table-cell table:style-name="ce33" table:number-columns-repeated="2"/>
          <table:table-cell table:style-name="ce198" table:formula="of:=IF([.AO16]=1;9;IF([.AO16]=2;6;IF([.AO16]=3;4;IF([.AO16]=4;3;IF([.AO16]=5;2;IF([.AO16]=6;1;0))))))" office:value-type="float" office:value="0" calcext:value-type="float">
            <text:p>0</text:p>
          </table:table-cell>
          <table:table-cell table:style-name="ce198" table:formula="of:=[.AP16]+[.AQ16]" office:value-type="float" office:value="0" calcext:value-type="float">
            <text:p>0</text:p>
          </table:table-cell>
          <table:table-cell table:style-name="ce223"/>
          <table:table-cell table:style-name="ce33" table:number-columns-repeated="2"/>
          <table:table-cell table:style-name="ce209" table:formula="of:=IF([.AT16]=1;9;IF([.AT16]=2;6;IF([.AT16]=3;4;IF([.AT16]=4;3;IF([.AT16]=5;2;IF([.AT16]=6;1;0))))))" office:value-type="float" office:value="0" calcext:value-type="float">
            <text:p>0</text:p>
          </table:table-cell>
          <table:table-cell table:style-name="ce209" table:formula="of:=[.AU16]+[.AV16]" office:value-type="float" office:value="0" calcext:value-type="float">
            <text:p>0</text:p>
          </table:table-cell>
          <table:table-cell table:style-name="ce224"/>
          <table:table-cell table:style-name="ce33" table:number-columns-repeated="2"/>
          <table:table-cell table:style-name="ce198" table:formula="of:=IF([.AY16]=1;9;IF([.AY16]=2;6;IF([.AY16]=3;4;IF([.AY16]=4;3;IF([.AY16]=5;2;IF([.AY16]=6;1;0))))))" office:value-type="float" office:value="0" calcext:value-type="float">
            <text:p>0</text:p>
          </table:table-cell>
          <table:table-cell table:style-name="ce198" table:formula="of:=[.AZ16]+[.BA16]" office:value-type="float" office:value="0" calcext:value-type="float">
            <text:p>0</text:p>
          </table:table-cell>
          <table:table-cell table:style-name="ce195" table:formula="of:=SUM([.I16];[.J16];[.N16];[.O16];[.S16:.T16];[.X16:.Y16];[.AC16:.AD16];[.AH16:.AI16];[.AM16:.AN16];[.AR16:.AS16];[.AW16];[.AX16];[.BB16];[.BC16])" office:value-type="float" office:value="0" calcext:value-type="float">
            <text:p>0</text:p>
          </table:table-cell>
          <table:table-cell table:style-name="ce197" table:number-columns-repeated="950"/>
          <table:table-cell table:style-name="Default" table:number-columns-repeated="18"/>
        </table:table-row>
        <table:table-row table:style-name="ro1">
          <table:table-cell table:style-name="ce116" table:formula="of:=[.BD17]" office:value-type="float" office:value="0" calcext:value-type="float">
            <text:p>0</text:p>
          </table:table-cell>
          <table:table-cell table:style-name="ce195" table:formula="of:=RANK([.A17];[.$A$8:.$A$24])" office:value-type="float" office:value="1" calcext:value-type="float">
            <text:p>1</text:p>
          </table:table-cell>
          <table:table-cell table:style-name="ce195"/>
          <table:table-cell table:style-name="ce195" office:value-type="string" calcext:value-type="string">
            <text:p>Musantro</text:p>
          </table:table-cell>
          <table:table-cell table:style-name="ce195"/>
          <table:table-cell table:style-name="ce420"/>
          <table:table-cell table:style-name="ce33" table:number-columns-repeated="2"/>
          <table:table-cell table:style-name="ce209" table:formula="of:=IF([.F17]=1;9;IF([.F17]=2;6;IF([.F17]=3;4;IF([.F17]=4;3;IF([.F17]=5;2;IF([.F17]=6;1;0))))))" office:value-type="float" office:value="0" calcext:value-type="float">
            <text:p>0</text:p>
          </table:table-cell>
          <table:table-cell table:style-name="ce209" table:formula="of:=[.G17]+[.H17]" office:value-type="float" office:value="0" calcext:value-type="float">
            <text:p>0</text:p>
          </table:table-cell>
          <table:table-cell table:style-name="ce154"/>
          <table:table-cell table:style-name="ce33" table:number-columns-repeated="2"/>
          <table:table-cell table:style-name="ce198" table:formula="of:=IF([.K17]=1;9;IF([.K17]=2;6;IF([.K17]=3;4;IF([.K17]=4;3;IF([.K17]=5;2;IF([.K17]=6;1;0))))))" office:value-type="float" office:value="0" calcext:value-type="float">
            <text:p>0</text:p>
          </table:table-cell>
          <table:table-cell table:style-name="ce198" table:formula="of:=[.L17]+[.M17]" office:value-type="float" office:value="0" calcext:value-type="float">
            <text:p>0</text:p>
          </table:table-cell>
          <table:table-cell table:style-name="ce434"/>
          <table:table-cell table:style-name="ce33" table:number-columns-repeated="2"/>
          <table:table-cell table:style-name="ce209" table:formula="of:=IF([.P17]=1;9;IF([.P17]=2;6;IF([.P17]=3;4;IF([.P17]=4;3;IF([.P17]=5;2;IF([.P17]=6;1;0))))))" office:value-type="float" office:value="0" calcext:value-type="float">
            <text:p>0</text:p>
          </table:table-cell>
          <table:table-cell table:style-name="ce209" table:formula="of:=[.Q17]+[.R17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198" table:formula="of:=IF([.U17]=1;9;IF([.U17]=2;6;IF([.U17]=3;4;IF([.U17]=4;3;IF([.U17]=5;2;IF([.U17]=6;1;0))))))" office:value-type="float" office:value="0" calcext:value-type="float">
            <text:p>0</text:p>
          </table:table-cell>
          <table:table-cell table:style-name="ce198" table:formula="of:=[.V17]+[.W17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209" table:formula="of:=IF([.Z17]=1;9;IF([.Z17]=2;6;IF([.Z17]=3;4;IF([.Z17]=4;3;IF([.Z17]=5;2;IF([.Z17]=6;1;0))))))" office:value-type="float" office:value="0" calcext:value-type="float">
            <text:p>0</text:p>
          </table:table-cell>
          <table:table-cell table:style-name="ce209" table:formula="of:=[.AA17]+[.AB17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198" table:formula="of:=IF([.AE17]=1;9;IF([.AE17]=2;6;IF([.AE17]=3;4;IF([.AE17]=4;3;IF([.AE17]=5;2;IF([.AE17]=6;1;0))))))" office:value-type="float" office:value="0" calcext:value-type="float">
            <text:p>0</text:p>
          </table:table-cell>
          <table:table-cell table:style-name="ce198" table:formula="of:=[.AF17]+[.AG17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209" table:formula="of:=IF([.AJ17]=1;9;IF([.AJ17]=2;6;IF([.AJ17]=3;4;IF([.AJ17]=4;3;IF([.AJ17]=5;2;IF([.AJ17]=6;1;0))))))" office:value-type="float" office:value="0" calcext:value-type="float">
            <text:p>0</text:p>
          </table:table-cell>
          <table:table-cell table:style-name="ce209" table:formula="of:=[.AK17]+[.AL17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198" table:formula="of:=IF([.AO17]=1;9;IF([.AO17]=2;6;IF([.AO17]=3;4;IF([.AO17]=4;3;IF([.AO17]=5;2;IF([.AO17]=6;1;0))))))" office:value-type="float" office:value="0" calcext:value-type="float">
            <text:p>0</text:p>
          </table:table-cell>
          <table:table-cell table:style-name="ce198" table:formula="of:=[.AP17]+[.AQ17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209" table:formula="of:=IF([.AT17]=1;9;IF([.AT17]=2;6;IF([.AT17]=3;4;IF([.AT17]=4;3;IF([.AT17]=5;2;IF([.AT17]=6;1;0))))))" office:value-type="float" office:value="0" calcext:value-type="float">
            <text:p>0</text:p>
          </table:table-cell>
          <table:table-cell table:style-name="ce209" table:formula="of:=[.AU17]+[.AV17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198" table:formula="of:=IF([.AY17]=1;9;IF([.AY17]=2;6;IF([.AY17]=3;4;IF([.AY17]=4;3;IF([.AY17]=5;2;IF([.AY17]=6;1;0))))))" office:value-type="float" office:value="0" calcext:value-type="float">
            <text:p>0</text:p>
          </table:table-cell>
          <table:table-cell table:style-name="ce198" table:formula="of:=[.AZ17]+[.BA17]" office:value-type="float" office:value="0" calcext:value-type="float">
            <text:p>0</text:p>
          </table:table-cell>
          <table:table-cell table:style-name="ce195" table:formula="of:=SUM([.I17];[.J17];[.N17];[.O17];[.S17:.T17];[.X17:.Y17];[.AC17:.AD17];[.AH17:.AI17];[.AM17:.AN17];[.AR17:.AS17];[.AW17];[.AX17];[.BB17];[.BC17])" office:value-type="float" office:value="0" calcext:value-type="float">
            <text:p>0</text:p>
          </table:table-cell>
          <table:table-cell table:style-name="ce197" table:number-columns-repeated="950"/>
          <table:table-cell table:style-name="Default" table:number-columns-repeated="18"/>
        </table:table-row>
        <table:table-row table:style-name="ro1">
          <table:table-cell table:style-name="ce116" table:formula="of:=[.BD18]" office:value-type="float" office:value="0" calcext:value-type="float">
            <text:p>0</text:p>
          </table:table-cell>
          <table:table-cell table:style-name="ce195" table:formula="of:=RANK([.A18];[.$A$8:.$A$24])" office:value-type="float" office:value="1" calcext:value-type="float">
            <text:p>1</text:p>
          </table:table-cell>
          <table:table-cell table:style-name="ce195"/>
          <table:table-cell table:style-name="ce195" office:value-type="string" calcext:value-type="string">
            <text:p>Cayo<text:span text:style-name="T1">&amp;nbsp;</text:span>Cambero</text:p>
          </table:table-cell>
          <table:table-cell table:style-name="ce195"/>
          <table:table-cell table:style-name="ce420"/>
          <table:table-cell table:style-name="ce33" table:number-columns-repeated="2"/>
          <table:table-cell table:style-name="ce209" table:formula="of:=IF([.F18]=1;9;IF([.F18]=2;6;IF([.F18]=3;4;IF([.F18]=4;3;IF([.F18]=5;2;IF([.F18]=6;1;0))))))" office:value-type="float" office:value="0" calcext:value-type="float">
            <text:p>0</text:p>
          </table:table-cell>
          <table:table-cell table:style-name="ce209" table:formula="of:=[.G18]+[.H18]" office:value-type="float" office:value="0" calcext:value-type="float">
            <text:p>0</text:p>
          </table:table-cell>
          <table:table-cell table:style-name="ce154"/>
          <table:table-cell table:style-name="ce33" table:number-columns-repeated="2"/>
          <table:table-cell table:style-name="ce198" table:formula="of:=IF([.K18]=1;9;IF([.K18]=2;6;IF([.K18]=3;4;IF([.K18]=4;3;IF([.K18]=5;2;IF([.K18]=6;1;0))))))" office:value-type="float" office:value="0" calcext:value-type="float">
            <text:p>0</text:p>
          </table:table-cell>
          <table:table-cell table:style-name="ce198" table:formula="of:=[.L18]+[.M18]" office:value-type="float" office:value="0" calcext:value-type="float">
            <text:p>0</text:p>
          </table:table-cell>
          <table:table-cell table:style-name="ce435"/>
          <table:table-cell table:style-name="ce33" table:number-columns-repeated="2"/>
          <table:table-cell table:style-name="ce209" table:formula="of:=IF([.P18]=1;9;IF([.P18]=2;6;IF([.P18]=3;4;IF([.P18]=4;3;IF([.P18]=5;2;IF([.P18]=6;1;0))))))" office:value-type="float" office:value="0" calcext:value-type="float">
            <text:p>0</text:p>
          </table:table-cell>
          <table:table-cell table:style-name="ce209" table:formula="of:=[.Q18]+[.R18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198" table:formula="of:=IF([.U18]=1;9;IF([.U18]=2;6;IF([.U18]=3;4;IF([.U18]=4;3;IF([.U18]=5;2;IF([.U18]=6;1;0))))))" office:value-type="float" office:value="0" calcext:value-type="float">
            <text:p>0</text:p>
          </table:table-cell>
          <table:table-cell table:style-name="ce198" table:formula="of:=[.V18]+[.W18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209" table:formula="of:=IF([.Z18]=1;9;IF([.Z18]=2;6;IF([.Z18]=3;4;IF([.Z18]=4;3;IF([.Z18]=5;2;IF([.Z18]=6;1;0))))))" office:value-type="float" office:value="0" calcext:value-type="float">
            <text:p>0</text:p>
          </table:table-cell>
          <table:table-cell table:style-name="ce209" table:formula="of:=[.AA18]+[.AB18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198" table:formula="of:=IF([.AE18]=1;9;IF([.AE18]=2;6;IF([.AE18]=3;4;IF([.AE18]=4;3;IF([.AE18]=5;2;IF([.AE18]=6;1;0))))))" office:value-type="float" office:value="0" calcext:value-type="float">
            <text:p>0</text:p>
          </table:table-cell>
          <table:table-cell table:style-name="ce198" table:formula="of:=[.AF18]+[.AG18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209" table:formula="of:=IF([.AJ18]=1;9;IF([.AJ18]=2;6;IF([.AJ18]=3;4;IF([.AJ18]=4;3;IF([.AJ18]=5;2;IF([.AJ18]=6;1;0))))))" office:value-type="float" office:value="0" calcext:value-type="float">
            <text:p>0</text:p>
          </table:table-cell>
          <table:table-cell table:style-name="ce209" table:formula="of:=[.AK18]+[.AL18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198" table:formula="of:=IF([.AO18]=1;9;IF([.AO18]=2;6;IF([.AO18]=3;4;IF([.AO18]=4;3;IF([.AO18]=5;2;IF([.AO18]=6;1;0))))))" office:value-type="float" office:value="0" calcext:value-type="float">
            <text:p>0</text:p>
          </table:table-cell>
          <table:table-cell table:style-name="ce198" table:formula="of:=[.AP18]+[.AQ18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209" table:formula="of:=IF([.AT18]=1;9;IF([.AT18]=2;6;IF([.AT18]=3;4;IF([.AT18]=4;3;IF([.AT18]=5;2;IF([.AT18]=6;1;0))))))" office:value-type="float" office:value="0" calcext:value-type="float">
            <text:p>0</text:p>
          </table:table-cell>
          <table:table-cell table:style-name="ce209" table:formula="of:=[.AU18]+[.AV18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198" table:formula="of:=IF([.AY18]=1;9;IF([.AY18]=2;6;IF([.AY18]=3;4;IF([.AY18]=4;3;IF([.AY18]=5;2;IF([.AY18]=6;1;0))))))" office:value-type="float" office:value="0" calcext:value-type="float">
            <text:p>0</text:p>
          </table:table-cell>
          <table:table-cell table:style-name="ce198" table:formula="of:=[.AZ18]+[.BA18]" office:value-type="float" office:value="0" calcext:value-type="float">
            <text:p>0</text:p>
          </table:table-cell>
          <table:table-cell table:style-name="ce195" table:formula="of:=SUM([.I18];[.J18];[.N18];[.O18];[.S18:.T18];[.X18:.Y18];[.AC18:.AD18];[.AH18:.AI18];[.AM18:.AN18];[.AR18:.AS18];[.AW18];[.AX18];[.BB18];[.BC18])" office:value-type="float" office:value="0" calcext:value-type="float">
            <text:p>0</text:p>
          </table:table-cell>
          <table:table-cell table:style-name="ce197" table:number-columns-repeated="950"/>
          <table:table-cell table:style-name="Default" table:number-columns-repeated="18"/>
        </table:table-row>
        <table:table-row table:style-name="ro1">
          <table:table-cell table:style-name="ce116" table:formula="of:=[.BD19]" office:value-type="float" office:value="0" calcext:value-type="float">
            <text:p>0</text:p>
          </table:table-cell>
          <table:table-cell table:style-name="ce195" table:formula="of:=RANK([.A19];[.$A$8:.$A$24])" office:value-type="float" office:value="1" calcext:value-type="float">
            <text:p>1</text:p>
          </table:table-cell>
          <table:table-cell table:style-name="ce195"/>
          <table:table-cell table:style-name="ce195" office:value-type="string" calcext:value-type="string">
            <text:p>Morcoran</text:p>
          </table:table-cell>
          <table:table-cell table:style-name="ce195"/>
          <table:table-cell table:style-name="ce420"/>
          <table:table-cell table:style-name="ce33" table:number-columns-repeated="2"/>
          <table:table-cell table:style-name="ce209" table:formula="of:=IF([.F19]=1;9;IF([.F19]=2;6;IF([.F19]=3;4;IF([.F19]=4;3;IF([.F19]=5;2;IF([.F19]=6;1;0))))))" office:value-type="float" office:value="0" calcext:value-type="float">
            <text:p>0</text:p>
          </table:table-cell>
          <table:table-cell table:style-name="ce209" table:formula="of:=[.G19]+[.H19]" office:value-type="float" office:value="0" calcext:value-type="float">
            <text:p>0</text:p>
          </table:table-cell>
          <table:table-cell table:style-name="ce154"/>
          <table:table-cell table:style-name="ce33" table:number-columns-repeated="2"/>
          <table:table-cell table:style-name="ce198" table:formula="of:=IF([.K19]=1;9;IF([.K19]=2;6;IF([.K19]=3;4;IF([.K19]=4;3;IF([.K19]=5;2;IF([.K19]=6;1;0))))))" office:value-type="float" office:value="0" calcext:value-type="float">
            <text:p>0</text:p>
          </table:table-cell>
          <table:table-cell table:style-name="ce198" table:formula="of:=[.L19]+[.M19]" office:value-type="float" office:value="0" calcext:value-type="float">
            <text:p>0</text:p>
          </table:table-cell>
          <table:table-cell table:style-name="ce255"/>
          <table:table-cell table:style-name="ce33" table:number-columns-repeated="2"/>
          <table:table-cell table:style-name="ce209" table:formula="of:=IF([.P19]=1;9;IF([.P19]=2;6;IF([.P19]=3;4;IF([.P19]=4;3;IF([.P19]=5;2;IF([.P19]=6;1;0))))))" office:value-type="float" office:value="0" calcext:value-type="float">
            <text:p>0</text:p>
          </table:table-cell>
          <table:table-cell table:style-name="ce209" table:formula="of:=[.Q19]+[.R19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198" table:formula="of:=IF([.U19]=1;9;IF([.U19]=2;6;IF([.U19]=3;4;IF([.U19]=4;3;IF([.U19]=5;2;IF([.U19]=6;1;0))))))" office:value-type="float" office:value="0" calcext:value-type="float">
            <text:p>0</text:p>
          </table:table-cell>
          <table:table-cell table:style-name="ce198" table:formula="of:=[.V19]+[.W19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209" table:formula="of:=IF([.Z19]=1;9;IF([.Z19]=2;6;IF([.Z19]=3;4;IF([.Z19]=4;3;IF([.Z19]=5;2;IF([.Z19]=6;1;0))))))" office:value-type="float" office:value="0" calcext:value-type="float">
            <text:p>0</text:p>
          </table:table-cell>
          <table:table-cell table:style-name="ce209" table:formula="of:=[.AA19]+[.AB19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198" table:formula="of:=IF([.AE19]=1;9;IF([.AE19]=2;6;IF([.AE19]=3;4;IF([.AE19]=4;3;IF([.AE19]=5;2;IF([.AE19]=6;1;0))))))" office:value-type="float" office:value="0" calcext:value-type="float">
            <text:p>0</text:p>
          </table:table-cell>
          <table:table-cell table:style-name="ce198" table:formula="of:=[.AF19]+[.AG19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209" table:formula="of:=IF([.AJ19]=1;9;IF([.AJ19]=2;6;IF([.AJ19]=3;4;IF([.AJ19]=4;3;IF([.AJ19]=5;2;IF([.AJ19]=6;1;0))))))" office:value-type="float" office:value="0" calcext:value-type="float">
            <text:p>0</text:p>
          </table:table-cell>
          <table:table-cell table:style-name="ce209" table:formula="of:=[.AK19]+[.AL19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198" table:formula="of:=IF([.AO19]=1;9;IF([.AO19]=2;6;IF([.AO19]=3;4;IF([.AO19]=4;3;IF([.AO19]=5;2;IF([.AO19]=6;1;0))))))" office:value-type="float" office:value="0" calcext:value-type="float">
            <text:p>0</text:p>
          </table:table-cell>
          <table:table-cell table:style-name="ce198" table:formula="of:=[.AP19]+[.AQ19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209" table:formula="of:=IF([.AT19]=1;9;IF([.AT19]=2;6;IF([.AT19]=3;4;IF([.AT19]=4;3;IF([.AT19]=5;2;IF([.AT19]=6;1;0))))))" office:value-type="float" office:value="0" calcext:value-type="float">
            <text:p>0</text:p>
          </table:table-cell>
          <table:table-cell table:style-name="ce209" table:formula="of:=[.AU19]+[.AV19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198" table:formula="of:=IF([.AY19]=1;9;IF([.AY19]=2;6;IF([.AY19]=3;4;IF([.AY19]=4;3;IF([.AY19]=5;2;IF([.AY19]=6;1;0))))))" office:value-type="float" office:value="0" calcext:value-type="float">
            <text:p>0</text:p>
          </table:table-cell>
          <table:table-cell table:style-name="ce198" table:formula="of:=[.AZ19]+[.BA19]" office:value-type="float" office:value="0" calcext:value-type="float">
            <text:p>0</text:p>
          </table:table-cell>
          <table:table-cell table:style-name="ce195" table:formula="of:=SUM([.I19];[.J19];[.N19];[.O19];[.S19:.T19];[.X19:.Y19];[.AC19:.AD19];[.AH19:.AI19];[.AM19:.AN19];[.AR19:.AS19];[.AW19];[.AX19];[.BB19];[.BC19])" office:value-type="float" office:value="0" calcext:value-type="float">
            <text:p>0</text:p>
          </table:table-cell>
          <table:table-cell table:style-name="ce197" table:number-columns-repeated="950"/>
          <table:table-cell table:style-name="Default" table:number-columns-repeated="18"/>
        </table:table-row>
        <table:table-row table:style-name="ro1">
          <table:table-cell table:style-name="ce116" table:formula="of:=[.BD20]" office:value-type="float" office:value="0" calcext:value-type="float">
            <text:p>0</text:p>
          </table:table-cell>
          <table:table-cell table:style-name="ce195" table:formula="of:=RANK([.A20];[.$A$8:.$A$24])" office:value-type="float" office:value="1" calcext:value-type="float">
            <text:p>1</text:p>
          </table:table-cell>
          <table:table-cell table:style-name="ce195"/>
          <table:table-cell table:style-name="ce195" office:value-type="string" calcext:value-type="string">
            <text:p>sapus<text:span text:style-name="T1">&amp;nbsp;</text:span>pokuzz</text:p>
          </table:table-cell>
          <table:table-cell table:style-name="ce195"/>
          <table:table-cell table:style-name="ce420"/>
          <table:table-cell table:style-name="ce33" table:number-columns-repeated="2"/>
          <table:table-cell table:style-name="ce209" table:formula="of:=IF([.F20]=1;9;IF([.F20]=2;6;IF([.F20]=3;4;IF([.F20]=4;3;IF([.F20]=5;2;IF([.F20]=6;1;0))))))" office:value-type="float" office:value="0" calcext:value-type="float">
            <text:p>0</text:p>
          </table:table-cell>
          <table:table-cell table:style-name="ce209" table:formula="of:=[.G20]+[.H20]" office:value-type="float" office:value="0" calcext:value-type="float">
            <text:p>0</text:p>
          </table:table-cell>
          <table:table-cell table:style-name="ce154"/>
          <table:table-cell table:style-name="ce33" table:number-columns-repeated="2"/>
          <table:table-cell table:style-name="ce198" table:formula="of:=IF([.K20]=1;9;IF([.K20]=2;6;IF([.K20]=3;4;IF([.K20]=4;3;IF([.K20]=5;2;IF([.K20]=6;1;0))))))" office:value-type="float" office:value="0" calcext:value-type="float">
            <text:p>0</text:p>
          </table:table-cell>
          <table:table-cell table:style-name="ce198" table:formula="of:=[.L20]+[.M20]" office:value-type="float" office:value="0" calcext:value-type="float">
            <text:p>0</text:p>
          </table:table-cell>
          <table:table-cell table:style-name="ce256"/>
          <table:table-cell table:style-name="ce33" table:number-columns-repeated="2"/>
          <table:table-cell table:style-name="ce209" table:formula="of:=IF([.P20]=1;9;IF([.P20]=2;6;IF([.P20]=3;4;IF([.P20]=4;3;IF([.P20]=5;2;IF([.P20]=6;1;0))))))" office:value-type="float" office:value="0" calcext:value-type="float">
            <text:p>0</text:p>
          </table:table-cell>
          <table:table-cell table:style-name="ce209" table:formula="of:=[.Q20]+[.R20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198" table:formula="of:=IF([.U20]=1;9;IF([.U20]=2;6;IF([.U20]=3;4;IF([.U20]=4;3;IF([.U20]=5;2;IF([.U20]=6;1;0))))))" office:value-type="float" office:value="0" calcext:value-type="float">
            <text:p>0</text:p>
          </table:table-cell>
          <table:table-cell table:style-name="ce198" table:formula="of:=[.V20]+[.W20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209" table:formula="of:=IF([.Z20]=1;9;IF([.Z20]=2;6;IF([.Z20]=3;4;IF([.Z20]=4;3;IF([.Z20]=5;2;IF([.Z20]=6;1;0))))))" office:value-type="float" office:value="0" calcext:value-type="float">
            <text:p>0</text:p>
          </table:table-cell>
          <table:table-cell table:style-name="ce209" table:formula="of:=[.AA20]+[.AB20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198" table:formula="of:=IF([.AE20]=1;9;IF([.AE20]=2;6;IF([.AE20]=3;4;IF([.AE20]=4;3;IF([.AE20]=5;2;IF([.AE20]=6;1;0))))))" office:value-type="float" office:value="0" calcext:value-type="float">
            <text:p>0</text:p>
          </table:table-cell>
          <table:table-cell table:style-name="ce198" table:formula="of:=[.AF20]+[.AG20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209" table:formula="of:=IF([.AJ20]=1;9;IF([.AJ20]=2;6;IF([.AJ20]=3;4;IF([.AJ20]=4;3;IF([.AJ20]=5;2;IF([.AJ20]=6;1;0))))))" office:value-type="float" office:value="0" calcext:value-type="float">
            <text:p>0</text:p>
          </table:table-cell>
          <table:table-cell table:style-name="ce209" table:formula="of:=[.AK20]+[.AL20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198" table:formula="of:=IF([.AO20]=1;9;IF([.AO20]=2;6;IF([.AO20]=3;4;IF([.AO20]=4;3;IF([.AO20]=5;2;IF([.AO20]=6;1;0))))))" office:value-type="float" office:value="0" calcext:value-type="float">
            <text:p>0</text:p>
          </table:table-cell>
          <table:table-cell table:style-name="ce198" table:formula="of:=[.AP20]+[.AQ20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209" table:formula="of:=IF([.AT20]=1;9;IF([.AT20]=2;6;IF([.AT20]=3;4;IF([.AT20]=4;3;IF([.AT20]=5;2;IF([.AT20]=6;1;0))))))" office:value-type="float" office:value="0" calcext:value-type="float">
            <text:p>0</text:p>
          </table:table-cell>
          <table:table-cell table:style-name="ce209" table:formula="of:=[.AU20]+[.AV20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198" table:formula="of:=IF([.AY20]=1;9;IF([.AY20]=2;6;IF([.AY20]=3;4;IF([.AY20]=4;3;IF([.AY20]=5;2;IF([.AY20]=6;1;0))))))" office:value-type="float" office:value="0" calcext:value-type="float">
            <text:p>0</text:p>
          </table:table-cell>
          <table:table-cell table:style-name="ce198" table:formula="of:=[.AZ20]+[.BA20]" office:value-type="float" office:value="0" calcext:value-type="float">
            <text:p>0</text:p>
          </table:table-cell>
          <table:table-cell table:style-name="ce195" table:formula="of:=SUM([.I20];[.J20];[.N20];[.O20];[.S20:.T20];[.X20:.Y20];[.AC20:.AD20];[.AH20:.AI20];[.AM20:.AN20];[.AR20:.AS20];[.AW20];[.AX20];[.BB20];[.BC20])" office:value-type="float" office:value="0" calcext:value-type="float">
            <text:p>0</text:p>
          </table:table-cell>
          <table:table-cell table:style-name="ce197" table:number-columns-repeated="968"/>
        </table:table-row>
        <table:table-row table:style-name="ro1">
          <table:table-cell table:style-name="ce116" table:formula="of:=[.BD21]" office:value-type="float" office:value="0" calcext:value-type="float">
            <text:p>0</text:p>
          </table:table-cell>
          <table:table-cell table:style-name="ce195" table:formula="of:=RANK([.A21];[.$A$8:.$A$24])" office:value-type="float" office:value="1" calcext:value-type="float">
            <text:p>1</text:p>
          </table:table-cell>
          <table:table-cell table:style-name="ce195"/>
          <table:table-cell table:style-name="ce195" office:value-type="string" calcext:value-type="string">
            <text:p>Andrea<text:span text:style-name="T1">&amp;nbsp;</text:span>DCesaris</text:p>
          </table:table-cell>
          <table:table-cell table:style-name="ce195"/>
          <table:table-cell table:style-name="ce420"/>
          <table:table-cell table:style-name="ce33" table:number-columns-repeated="2"/>
          <table:table-cell table:style-name="ce209" table:formula="of:=IF([.F21]=1;9;IF([.F21]=2;6;IF([.F21]=3;4;IF([.F21]=4;3;IF([.F21]=5;2;IF([.F21]=6;1;0))))))" office:value-type="float" office:value="0" calcext:value-type="float">
            <text:p>0</text:p>
          </table:table-cell>
          <table:table-cell table:style-name="ce209" table:formula="of:=[.G21]+[.H21]" office:value-type="float" office:value="0" calcext:value-type="float">
            <text:p>0</text:p>
          </table:table-cell>
          <table:table-cell table:style-name="ce154"/>
          <table:table-cell table:style-name="ce33" table:number-columns-repeated="2"/>
          <table:table-cell table:style-name="ce198" table:formula="of:=IF([.K21]=1;9;IF([.K21]=2;6;IF([.K21]=3;4;IF([.K21]=4;3;IF([.K21]=5;2;IF([.K21]=6;1;0))))))" office:value-type="float" office:value="0" calcext:value-type="float">
            <text:p>0</text:p>
          </table:table-cell>
          <table:table-cell table:style-name="ce198" table:formula="of:=[.L21]+[.M21]" office:value-type="float" office:value="0" calcext:value-type="float">
            <text:p>0</text:p>
          </table:table-cell>
          <table:table-cell table:style-name="ce257"/>
          <table:table-cell table:style-name="ce33" table:number-columns-repeated="2"/>
          <table:table-cell table:style-name="ce209" table:formula="of:=IF([.P21]=1;9;IF([.P21]=2;6;IF([.P21]=3;4;IF([.P21]=4;3;IF([.P21]=5;2;IF([.P21]=6;1;0))))))" office:value-type="float" office:value="0" calcext:value-type="float">
            <text:p>0</text:p>
          </table:table-cell>
          <table:table-cell table:style-name="ce209" table:formula="of:=[.Q21]+[.R21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198" table:formula="of:=IF([.U21]=1;9;IF([.U21]=2;6;IF([.U21]=3;4;IF([.U21]=4;3;IF([.U21]=5;2;IF([.U21]=6;1;0))))))" office:value-type="float" office:value="0" calcext:value-type="float">
            <text:p>0</text:p>
          </table:table-cell>
          <table:table-cell table:style-name="ce198" table:formula="of:=[.V21]+[.W21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209" table:formula="of:=IF([.Z21]=1;9;IF([.Z21]=2;6;IF([.Z21]=3;4;IF([.Z21]=4;3;IF([.Z21]=5;2;IF([.Z21]=6;1;0))))))" office:value-type="float" office:value="0" calcext:value-type="float">
            <text:p>0</text:p>
          </table:table-cell>
          <table:table-cell table:style-name="ce209" table:formula="of:=[.AA21]+[.AB21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198" table:formula="of:=IF([.AE21]=1;9;IF([.AE21]=2;6;IF([.AE21]=3;4;IF([.AE21]=4;3;IF([.AE21]=5;2;IF([.AE21]=6;1;0))))))" office:value-type="float" office:value="0" calcext:value-type="float">
            <text:p>0</text:p>
          </table:table-cell>
          <table:table-cell table:style-name="ce198" table:formula="of:=[.AF21]+[.AG21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209" table:formula="of:=IF([.AJ21]=1;9;IF([.AJ21]=2;6;IF([.AJ21]=3;4;IF([.AJ21]=4;3;IF([.AJ21]=5;2;IF([.AJ21]=6;1;0))))))" office:value-type="float" office:value="0" calcext:value-type="float">
            <text:p>0</text:p>
          </table:table-cell>
          <table:table-cell table:style-name="ce209" table:formula="of:=[.AK21]+[.AL21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198" table:formula="of:=IF([.AO21]=1;9;IF([.AO21]=2;6;IF([.AO21]=3;4;IF([.AO21]=4;3;IF([.AO21]=5;2;IF([.AO21]=6;1;0))))))" office:value-type="float" office:value="0" calcext:value-type="float">
            <text:p>0</text:p>
          </table:table-cell>
          <table:table-cell table:style-name="ce198" table:formula="of:=[.AP21]+[.AQ21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209" table:formula="of:=IF([.AT21]=1;9;IF([.AT21]=2;6;IF([.AT21]=3;4;IF([.AT21]=4;3;IF([.AT21]=5;2;IF([.AT21]=6;1;0))))))" office:value-type="float" office:value="0" calcext:value-type="float">
            <text:p>0</text:p>
          </table:table-cell>
          <table:table-cell table:style-name="ce209" table:formula="of:=[.AU21]+[.AV21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198" table:formula="of:=IF([.AY21]=1;9;IF([.AY21]=2;6;IF([.AY21]=3;4;IF([.AY21]=4;3;IF([.AY21]=5;2;IF([.AY21]=6;1;0))))))" office:value-type="float" office:value="0" calcext:value-type="float">
            <text:p>0</text:p>
          </table:table-cell>
          <table:table-cell table:style-name="ce198" table:formula="of:=[.AZ21]+[.BA21]" office:value-type="float" office:value="0" calcext:value-type="float">
            <text:p>0</text:p>
          </table:table-cell>
          <table:table-cell table:style-name="ce195" table:formula="of:=SUM([.I21];[.J21];[.N21];[.O21];[.S21:.T21];[.X21:.Y21];[.AC21:.AD21];[.AH21:.AI21];[.AM21:.AN21];[.AR21:.AS21];[.AW21];[.AX21];[.BB21];[.BC21])" office:value-type="float" office:value="0" calcext:value-type="float">
            <text:p>0</text:p>
          </table:table-cell>
          <table:table-cell table:style-name="ce197" table:number-columns-repeated="968"/>
        </table:table-row>
        <table:table-row table:style-name="ro1">
          <table:table-cell table:style-name="ce116" table:formula="of:=[.BD22]" office:value-type="float" office:value="0" calcext:value-type="float">
            <text:p>0</text:p>
          </table:table-cell>
          <table:table-cell table:style-name="ce195" table:formula="of:=RANK([.A22];[.$A$8:.$A$24])" office:value-type="float" office:value="1" calcext:value-type="float">
            <text:p>1</text:p>
          </table:table-cell>
          <table:table-cell table:style-name="ce195"/>
          <table:table-cell table:style-name="ce195" office:value-type="string" calcext:value-type="string">
            <text:p>David<text:span text:style-name="T1">&amp;nbsp;</text:span>Sochenna</text:p>
          </table:table-cell>
          <table:table-cell table:style-name="ce195"/>
          <table:table-cell table:style-name="ce420"/>
          <table:table-cell table:style-name="ce33" table:number-columns-repeated="2"/>
          <table:table-cell table:style-name="ce209" table:formula="of:=IF([.F22]=1;9;IF([.F22]=2;6;IF([.F22]=3;4;IF([.F22]=4;3;IF([.F22]=5;2;IF([.F22]=6;1;0))))))" office:value-type="float" office:value="0" calcext:value-type="float">
            <text:p>0</text:p>
          </table:table-cell>
          <table:table-cell table:style-name="ce209" table:formula="of:=[.G22]+[.H22]" office:value-type="float" office:value="0" calcext:value-type="float">
            <text:p>0</text:p>
          </table:table-cell>
          <table:table-cell table:style-name="ce154"/>
          <table:table-cell table:style-name="ce33" table:number-columns-repeated="2"/>
          <table:table-cell table:style-name="ce198" table:formula="of:=IF([.K22]=1;9;IF([.K22]=2;6;IF([.K22]=3;4;IF([.K22]=4;3;IF([.K22]=5;2;IF([.K22]=6;1;0))))))" office:value-type="float" office:value="0" calcext:value-type="float">
            <text:p>0</text:p>
          </table:table-cell>
          <table:table-cell table:style-name="ce198" table:formula="of:=[.L22]+[.M22]" office:value-type="float" office:value="0" calcext:value-type="float">
            <text:p>0</text:p>
          </table:table-cell>
          <table:table-cell table:style-name="ce258"/>
          <table:table-cell table:style-name="ce33" table:number-columns-repeated="2"/>
          <table:table-cell table:style-name="ce209" table:formula="of:=IF([.P22]=1;9;IF([.P22]=2;6;IF([.P22]=3;4;IF([.P22]=4;3;IF([.P22]=5;2;IF([.P22]=6;1;0))))))" office:value-type="float" office:value="0" calcext:value-type="float">
            <text:p>0</text:p>
          </table:table-cell>
          <table:table-cell table:style-name="ce209" table:formula="of:=[.Q22]+[.R22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198" table:formula="of:=IF([.U22]=1;9;IF([.U22]=2;6;IF([.U22]=3;4;IF([.U22]=4;3;IF([.U22]=5;2;IF([.U22]=6;1;0))))))" office:value-type="float" office:value="0" calcext:value-type="float">
            <text:p>0</text:p>
          </table:table-cell>
          <table:table-cell table:style-name="ce198" table:formula="of:=[.V22]+[.W22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209" table:formula="of:=IF([.Z22]=1;9;IF([.Z22]=2;6;IF([.Z22]=3;4;IF([.Z22]=4;3;IF([.Z22]=5;2;IF([.Z22]=6;1;0))))))" office:value-type="float" office:value="0" calcext:value-type="float">
            <text:p>0</text:p>
          </table:table-cell>
          <table:table-cell table:style-name="ce209" table:formula="of:=[.AA22]+[.AB22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198" table:formula="of:=IF([.AE22]=1;9;IF([.AE22]=2;6;IF([.AE22]=3;4;IF([.AE22]=4;3;IF([.AE22]=5;2;IF([.AE22]=6;1;0))))))" office:value-type="float" office:value="0" calcext:value-type="float">
            <text:p>0</text:p>
          </table:table-cell>
          <table:table-cell table:style-name="ce198" table:formula="of:=[.AF22]+[.AG22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209" table:formula="of:=IF([.AJ22]=1;9;IF([.AJ22]=2;6;IF([.AJ22]=3;4;IF([.AJ22]=4;3;IF([.AJ22]=5;2;IF([.AJ22]=6;1;0))))))" office:value-type="float" office:value="0" calcext:value-type="float">
            <text:p>0</text:p>
          </table:table-cell>
          <table:table-cell table:style-name="ce209" table:formula="of:=[.AK22]+[.AL22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198" table:formula="of:=IF([.AO22]=1;9;IF([.AO22]=2;6;IF([.AO22]=3;4;IF([.AO22]=4;3;IF([.AO22]=5;2;IF([.AO22]=6;1;0))))))" office:value-type="float" office:value="0" calcext:value-type="float">
            <text:p>0</text:p>
          </table:table-cell>
          <table:table-cell table:style-name="ce198" table:formula="of:=[.AP22]+[.AQ22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209" table:formula="of:=IF([.AT22]=1;9;IF([.AT22]=2;6;IF([.AT22]=3;4;IF([.AT22]=4;3;IF([.AT22]=5;2;IF([.AT22]=6;1;0))))))" office:value-type="float" office:value="0" calcext:value-type="float">
            <text:p>0</text:p>
          </table:table-cell>
          <table:table-cell table:style-name="ce209" table:formula="of:=[.AU22]+[.AV22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198" table:formula="of:=IF([.AY22]=1;9;IF([.AY22]=2;6;IF([.AY22]=3;4;IF([.AY22]=4;3;IF([.AY22]=5;2;IF([.AY22]=6;1;0))))))" office:value-type="float" office:value="0" calcext:value-type="float">
            <text:p>0</text:p>
          </table:table-cell>
          <table:table-cell table:style-name="ce198" table:formula="of:=[.AZ22]+[.BA22]" office:value-type="float" office:value="0" calcext:value-type="float">
            <text:p>0</text:p>
          </table:table-cell>
          <table:table-cell table:style-name="ce195" table:formula="of:=SUM([.I22];[.J22];[.N22];[.O22];[.S22:.T22];[.X22:.Y22];[.AC22:.AD22];[.AH22:.AI22];[.AM22:.AN22];[.AR22:.AS22];[.AW22];[.AX22];[.BB22];[.BC22])" office:value-type="float" office:value="0" calcext:value-type="float">
            <text:p>0</text:p>
          </table:table-cell>
          <table:table-cell table:style-name="ce197" table:number-columns-repeated="968"/>
        </table:table-row>
        <table:table-row table:style-name="ro1">
          <table:table-cell table:style-name="ce116" table:formula="of:=[.BD23]" office:value-type="float" office:value="0" calcext:value-type="float">
            <text:p>0</text:p>
          </table:table-cell>
          <table:table-cell table:style-name="ce195" table:formula="of:=RANK([.A23];[.$A$8:.$A$24])" office:value-type="float" office:value="1" calcext:value-type="float">
            <text:p>1</text:p>
          </table:table-cell>
          <table:table-cell table:style-name="ce195"/>
          <table:table-cell table:style-name="ce195" office:value-type="string" calcext:value-type="string">
            <text:p>enrique<text:span text:style-name="T1">&amp;nbsp;</text:span>farina&amp;nbsp;II</text:p>
          </table:table-cell>
          <table:table-cell table:style-name="ce195"/>
          <table:table-cell table:style-name="ce420"/>
          <table:table-cell table:style-name="ce33" table:number-columns-repeated="2"/>
          <table:table-cell table:style-name="ce209" table:formula="of:=IF([.F23]=1;9;IF([.F23]=2;6;IF([.F23]=3;4;IF([.F23]=4;3;IF([.F23]=5;2;IF([.F23]=6;1;0))))))" office:value-type="float" office:value="0" calcext:value-type="float">
            <text:p>0</text:p>
          </table:table-cell>
          <table:table-cell table:style-name="ce209" table:formula="of:=[.G23]+[.H23]" office:value-type="float" office:value="0" calcext:value-type="float">
            <text:p>0</text:p>
          </table:table-cell>
          <table:table-cell table:style-name="ce154"/>
          <table:table-cell table:style-name="ce33" table:number-columns-repeated="2"/>
          <table:table-cell table:style-name="ce198" table:formula="of:=IF([.K23]=1;9;IF([.K23]=2;6;IF([.K23]=3;4;IF([.K23]=4;3;IF([.K23]=5;2;IF([.K23]=6;1;0))))))" office:value-type="float" office:value="0" calcext:value-type="float">
            <text:p>0</text:p>
          </table:table-cell>
          <table:table-cell table:style-name="ce198" table:formula="of:=[.L23]+[.M23]" office:value-type="float" office:value="0" calcext:value-type="float">
            <text:p>0</text:p>
          </table:table-cell>
          <table:table-cell table:style-name="ce259"/>
          <table:table-cell table:style-name="ce33" table:number-columns-repeated="2"/>
          <table:table-cell table:style-name="ce209" table:formula="of:=IF([.P23]=1;9;IF([.P23]=2;6;IF([.P23]=3;4;IF([.P23]=4;3;IF([.P23]=5;2;IF([.P23]=6;1;0))))))" office:value-type="float" office:value="0" calcext:value-type="float">
            <text:p>0</text:p>
          </table:table-cell>
          <table:table-cell table:style-name="ce209" table:formula="of:=[.Q23]+[.R23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198" table:formula="of:=IF([.U23]=1;9;IF([.U23]=2;6;IF([.U23]=3;4;IF([.U23]=4;3;IF([.U23]=5;2;IF([.U23]=6;1;0))))))" office:value-type="float" office:value="0" calcext:value-type="float">
            <text:p>0</text:p>
          </table:table-cell>
          <table:table-cell table:style-name="ce198" table:formula="of:=[.V23]+[.W23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209" table:formula="of:=IF([.Z23]=1;9;IF([.Z23]=2;6;IF([.Z23]=3;4;IF([.Z23]=4;3;IF([.Z23]=5;2;IF([.Z23]=6;1;0))))))" office:value-type="float" office:value="0" calcext:value-type="float">
            <text:p>0</text:p>
          </table:table-cell>
          <table:table-cell table:style-name="ce209" table:formula="of:=[.AA23]+[.AB23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198" table:formula="of:=IF([.AE23]=1;9;IF([.AE23]=2;6;IF([.AE23]=3;4;IF([.AE23]=4;3;IF([.AE23]=5;2;IF([.AE23]=6;1;0))))))" office:value-type="float" office:value="0" calcext:value-type="float">
            <text:p>0</text:p>
          </table:table-cell>
          <table:table-cell table:style-name="ce198" table:formula="of:=[.AF23]+[.AG23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209" table:formula="of:=IF([.AJ23]=1;9;IF([.AJ23]=2;6;IF([.AJ23]=3;4;IF([.AJ23]=4;3;IF([.AJ23]=5;2;IF([.AJ23]=6;1;0))))))" office:value-type="float" office:value="0" calcext:value-type="float">
            <text:p>0</text:p>
          </table:table-cell>
          <table:table-cell table:style-name="ce209" table:formula="of:=[.AK23]+[.AL23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198" table:formula="of:=IF([.AO23]=1;9;IF([.AO23]=2;6;IF([.AO23]=3;4;IF([.AO23]=4;3;IF([.AO23]=5;2;IF([.AO23]=6;1;0))))))" office:value-type="float" office:value="0" calcext:value-type="float">
            <text:p>0</text:p>
          </table:table-cell>
          <table:table-cell table:style-name="ce198" table:formula="of:=[.AP23]+[.AQ23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209" table:formula="of:=IF([.AT23]=1;9;IF([.AT23]=2;6;IF([.AT23]=3;4;IF([.AT23]=4;3;IF([.AT23]=5;2;IF([.AT23]=6;1;0))))))" office:value-type="float" office:value="0" calcext:value-type="float">
            <text:p>0</text:p>
          </table:table-cell>
          <table:table-cell table:style-name="ce209" table:formula="of:=[.AU23]+[.AV23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198" table:formula="of:=IF([.AY23]=1;9;IF([.AY23]=2;6;IF([.AY23]=3;4;IF([.AY23]=4;3;IF([.AY23]=5;2;IF([.AY23]=6;1;0))))))" office:value-type="float" office:value="0" calcext:value-type="float">
            <text:p>0</text:p>
          </table:table-cell>
          <table:table-cell table:style-name="ce198" table:formula="of:=[.AZ23]+[.BA23]" office:value-type="float" office:value="0" calcext:value-type="float">
            <text:p>0</text:p>
          </table:table-cell>
          <table:table-cell table:style-name="ce195" table:formula="of:=SUM([.I23];[.J23];[.N23];[.O23];[.S23:.T23];[.X23:.Y23];[.AC23:.AD23];[.AH23:.AI23];[.AM23:.AN23];[.AR23:.AS23];[.AW23];[.AX23];[.BB23];[.BC23])" office:value-type="float" office:value="0" calcext:value-type="float">
            <text:p>0</text:p>
          </table:table-cell>
          <table:table-cell table:style-name="ce197" table:number-columns-repeated="968"/>
        </table:table-row>
        <table:table-row table:style-name="ro1">
          <table:table-cell table:style-name="ce116" table:formula="of:=[.BD24]" office:value-type="float" office:value="0" calcext:value-type="float">
            <text:p>0</text:p>
          </table:table-cell>
          <table:table-cell table:style-name="ce195" table:formula="of:=RANK([.A24];[.$A$8:.$A$24])" office:value-type="float" office:value="1" calcext:value-type="float">
            <text:p>1</text:p>
          </table:table-cell>
          <table:table-cell table:style-name="ce195"/>
          <table:table-cell table:style-name="ce195" office:value-type="string" calcext:value-type="string">
            <text:p>Pablo<text:span text:style-name="T1">&amp;nbsp;</text:span>Fern<text:span text:style-name="T1">&amp;</text:span>a<text:span text:style-name="T1">acute;</text:span>ndez</text:p>
          </table:table-cell>
          <table:table-cell table:style-name="ce195"/>
          <table:table-cell table:style-name="ce420"/>
          <table:table-cell table:style-name="ce33" table:number-columns-repeated="2"/>
          <table:table-cell table:style-name="ce209" table:formula="of:=IF([.F24]=1;9;IF([.F24]=2;6;IF([.F24]=3;4;IF([.F24]=4;3;IF([.F24]=5;2;IF([.F24]=6;1;0))))))" office:value-type="float" office:value="0" calcext:value-type="float">
            <text:p>0</text:p>
          </table:table-cell>
          <table:table-cell table:style-name="ce209" table:formula="of:=[.G24]+[.H24]" office:value-type="float" office:value="0" calcext:value-type="float">
            <text:p>0</text:p>
          </table:table-cell>
          <table:table-cell table:style-name="ce154"/>
          <table:table-cell table:style-name="ce33" table:number-columns-repeated="2"/>
          <table:table-cell table:style-name="ce198" table:formula="of:=IF([.K24]=1;9;IF([.K24]=2;6;IF([.K24]=3;4;IF([.K24]=4;3;IF([.K24]=5;2;IF([.K24]=6;1;0))))))" office:value-type="float" office:value="0" calcext:value-type="float">
            <text:p>0</text:p>
          </table:table-cell>
          <table:table-cell table:style-name="ce198" table:formula="of:=[.L24]+[.M24]" office:value-type="float" office:value="0" calcext:value-type="float">
            <text:p>0</text:p>
          </table:table-cell>
          <table:table-cell table:style-name="ce260"/>
          <table:table-cell table:style-name="ce33" table:number-columns-repeated="2"/>
          <table:table-cell table:style-name="ce209" table:formula="of:=IF([.P24]=1;9;IF([.P24]=2;6;IF([.P24]=3;4;IF([.P24]=4;3;IF([.P24]=5;2;IF([.P24]=6;1;0))))))" office:value-type="float" office:value="0" calcext:value-type="float">
            <text:p>0</text:p>
          </table:table-cell>
          <table:table-cell table:style-name="ce209" table:formula="of:=[.Q24]+[.R24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198" table:formula="of:=IF([.U24]=1;9;IF([.U24]=2;6;IF([.U24]=3;4;IF([.U24]=4;3;IF([.U24]=5;2;IF([.U24]=6;1;0))))))" office:value-type="float" office:value="0" calcext:value-type="float">
            <text:p>0</text:p>
          </table:table-cell>
          <table:table-cell table:style-name="ce198" table:formula="of:=[.V24]+[.W24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209" table:formula="of:=IF([.Z24]=1;9;IF([.Z24]=2;6;IF([.Z24]=3;4;IF([.Z24]=4;3;IF([.Z24]=5;2;IF([.Z24]=6;1;0))))))" office:value-type="float" office:value="0" calcext:value-type="float">
            <text:p>0</text:p>
          </table:table-cell>
          <table:table-cell table:style-name="ce209" table:formula="of:=[.AA24]+[.AB24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198" table:formula="of:=IF([.AE24]=1;9;IF([.AE24]=2;6;IF([.AE24]=3;4;IF([.AE24]=4;3;IF([.AE24]=5;2;IF([.AE24]=6;1;0))))))" office:value-type="float" office:value="0" calcext:value-type="float">
            <text:p>0</text:p>
          </table:table-cell>
          <table:table-cell table:style-name="ce198" table:formula="of:=[.AF24]+[.AG24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209" table:formula="of:=IF([.AJ24]=1;9;IF([.AJ24]=2;6;IF([.AJ24]=3;4;IF([.AJ24]=4;3;IF([.AJ24]=5;2;IF([.AJ24]=6;1;0))))))" office:value-type="float" office:value="0" calcext:value-type="float">
            <text:p>0</text:p>
          </table:table-cell>
          <table:table-cell table:style-name="ce209" table:formula="of:=[.AK24]+[.AL24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198" table:formula="of:=IF([.AO24]=1;9;IF([.AO24]=2;6;IF([.AO24]=3;4;IF([.AO24]=4;3;IF([.AO24]=5;2;IF([.AO24]=6;1;0))))))" office:value-type="float" office:value="0" calcext:value-type="float">
            <text:p>0</text:p>
          </table:table-cell>
          <table:table-cell table:style-name="ce198" table:formula="of:=[.AP24]+[.AQ24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209" table:formula="of:=IF([.AT24]=1;9;IF([.AT24]=2;6;IF([.AT24]=3;4;IF([.AT24]=4;3;IF([.AT24]=5;2;IF([.AT24]=6;1;0))))))" office:value-type="float" office:value="0" calcext:value-type="float">
            <text:p>0</text:p>
          </table:table-cell>
          <table:table-cell table:style-name="ce209" table:formula="of:=[.AU24]+[.AV24]" office:value-type="float" office:value="0" calcext:value-type="float">
            <text:p>0</text:p>
          </table:table-cell>
          <table:table-cell table:style-name="ce420"/>
          <table:table-cell table:style-name="ce33" table:number-columns-repeated="2"/>
          <table:table-cell table:style-name="ce198" table:formula="of:=IF([.AY24]=1;9;IF([.AY24]=2;6;IF([.AY24]=3;4;IF([.AY24]=4;3;IF([.AY24]=5;2;IF([.AY24]=6;1;0))))))" office:value-type="float" office:value="0" calcext:value-type="float">
            <text:p>0</text:p>
          </table:table-cell>
          <table:table-cell table:style-name="ce198" table:formula="of:=[.AZ24]+[.BA24]" office:value-type="float" office:value="0" calcext:value-type="float">
            <text:p>0</text:p>
          </table:table-cell>
          <table:table-cell table:style-name="ce195" table:formula="of:=SUM([.I24];[.J24];[.N24];[.O24];[.S24:.T24];[.X24:.Y24];[.AC24:.AD24];[.AH24:.AI24];[.AM24:.AN24];[.AR24:.AS24];[.AW24];[.AX24];[.BB24];[.BC24])" office:value-type="float" office:value="0" calcext:value-type="float">
            <text:p>0</text:p>
          </table:table-cell>
          <table:table-cell table:style-name="ce197" table:number-columns-repeated="968"/>
        </table:table-row>
        <table:table-row table:style-name="ro1" table:number-rows-repeated="4">
          <table:table-cell table:style-name="ce197" table:number-columns-repeated="1024"/>
        </table:table-row>
        <table:table-row table:style-name="ro1">
          <table:table-cell table:style-name="ce197" table:number-columns-repeated="7"/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4" calcext:value-type="float">
            <text:p>4</text:p>
          </table:table-cell>
          <table:table-cell table:style-name="ce209" office:value-type="float" office:value="5" calcext:value-type="float">
            <text:p>5</text:p>
          </table:table-cell>
          <table:table-cell table:style-name="ce209" office:value-type="float" office:value="6" calcext:value-type="float">
            <text:p>6</text:p>
          </table:table-cell>
          <table:table-cell table:style-name="ce209" office:value-type="float" office:value="7" calcext:value-type="float">
            <text:p>7</text:p>
          </table:table-cell>
          <table:table-cell table:style-name="ce209" office:value-type="float" office:value="8" calcext:value-type="float">
            <text:p>8</text:p>
          </table:table-cell>
          <table:table-cell table:style-name="ce209" office:value-type="float" office:value="9" calcext:value-type="float">
            <text:p>9</text:p>
          </table:table-cell>
          <table:table-cell table:style-name="ce209" office:value-type="float" office:value="10" calcext:value-type="float">
            <text:p>10</text:p>
          </table:table-cell>
          <table:table-cell table:style-name="ce209" office:value-type="float" office:value="11" calcext:value-type="float">
            <text:p>11</text:p>
          </table:table-cell>
          <table:table-cell table:style-name="ce209" office:value-type="float" office:value="12" calcext:value-type="float">
            <text:p>12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2" calcext:value-type="float">
            <text:p>2</text:p>
          </table:table-cell>
          <table:table-cell table:style-name="ce198" office:value-type="float" office:value="3" calcext:value-type="float">
            <text:p>3</text:p>
          </table:table-cell>
          <table:table-cell table:style-name="ce198" office:value-type="float" office:value="4" calcext:value-type="float">
            <text:p>4</text:p>
          </table:table-cell>
          <table:table-cell table:style-name="ce198" office:value-type="float" office:value="5" calcext:value-type="float">
            <text:p>5</text:p>
          </table:table-cell>
          <table:table-cell table:style-name="ce198" office:value-type="float" office:value="6" calcext:value-type="float">
            <text:p>6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8" calcext:value-type="float">
            <text:p>8</text:p>
          </table:table-cell>
          <table:table-cell table:style-name="ce198" office:value-type="float" office:value="9" calcext:value-type="float">
            <text:p>9</text:p>
          </table:table-cell>
          <table:table-cell table:style-name="ce198" office:value-type="float" office:value="10" calcext:value-type="float">
            <text:p>10</text:p>
          </table:table-cell>
          <table:table-cell table:style-name="ce198" office:value-type="float" office:value="11" calcext:value-type="float">
            <text:p>11</text:p>
          </table:table-cell>
          <table:table-cell table:style-name="ce198" office:value-type="float" office:value="12" calcext:value-type="float">
            <text:p>12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4" calcext:value-type="float">
            <text:p>4</text:p>
          </table:table-cell>
          <table:table-cell table:style-name="ce209" office:value-type="float" office:value="5" calcext:value-type="float">
            <text:p>5</text:p>
          </table:table-cell>
          <table:table-cell table:style-name="ce209" office:value-type="float" office:value="6" calcext:value-type="float">
            <text:p>6</text:p>
          </table:table-cell>
          <table:table-cell table:style-name="ce209" office:value-type="float" office:value="7" calcext:value-type="float">
            <text:p>7</text:p>
          </table:table-cell>
          <table:table-cell table:style-name="ce209" office:value-type="float" office:value="8" calcext:value-type="float">
            <text:p>8</text:p>
          </table:table-cell>
          <table:table-cell table:style-name="ce209" office:value-type="float" office:value="9" calcext:value-type="float">
            <text:p>9</text:p>
          </table:table-cell>
          <table:table-cell table:style-name="ce209" office:value-type="float" office:value="10" calcext:value-type="float">
            <text:p>10</text:p>
          </table:table-cell>
          <table:table-cell table:style-name="ce209" office:value-type="float" office:value="11" calcext:value-type="float">
            <text:p>11</text:p>
          </table:table-cell>
          <table:table-cell table:style-name="ce209" office:value-type="float" office:value="12" calcext:value-type="float">
            <text:p>12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2" calcext:value-type="float">
            <text:p>2</text:p>
          </table:table-cell>
          <table:table-cell table:style-name="ce198" office:value-type="float" office:value="3" calcext:value-type="float">
            <text:p>3</text:p>
          </table:table-cell>
          <table:table-cell table:style-name="ce198" office:value-type="float" office:value="4" calcext:value-type="float">
            <text:p>4</text:p>
          </table:table-cell>
          <table:table-cell table:style-name="ce198" office:value-type="float" office:value="5" calcext:value-type="float">
            <text:p>5</text:p>
          </table:table-cell>
          <table:table-cell table:style-name="ce198" office:value-type="float" office:value="6" calcext:value-type="float">
            <text:p>6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8" calcext:value-type="float">
            <text:p>8</text:p>
          </table:table-cell>
          <table:table-cell table:style-name="ce198" office:value-type="float" office:value="9" calcext:value-type="float">
            <text:p>9</text:p>
          </table:table-cell>
          <table:table-cell table:style-name="ce198" office:value-type="float" office:value="10" calcext:value-type="float">
            <text:p>10</text:p>
          </table:table-cell>
          <table:table-cell table:style-name="ce198" office:value-type="float" office:value="11" calcext:value-type="float">
            <text:p>11</text:p>
          </table:table-cell>
          <table:table-cell table:style-name="ce198" office:value-type="float" office:value="12" calcext:value-type="float">
            <text:p>12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4" calcext:value-type="float">
            <text:p>4</text:p>
          </table:table-cell>
          <table:table-cell table:style-name="ce209" office:value-type="float" office:value="5" calcext:value-type="float">
            <text:p>5</text:p>
          </table:table-cell>
          <table:table-cell table:style-name="ce209" office:value-type="float" office:value="6" calcext:value-type="float">
            <text:p>6</text:p>
          </table:table-cell>
          <table:table-cell table:style-name="ce209" office:value-type="float" office:value="7" calcext:value-type="float">
            <text:p>7</text:p>
          </table:table-cell>
          <table:table-cell table:style-name="ce209" office:value-type="float" office:value="8" calcext:value-type="float">
            <text:p>8</text:p>
          </table:table-cell>
          <table:table-cell table:style-name="ce209" office:value-type="float" office:value="9" calcext:value-type="float">
            <text:p>9</text:p>
          </table:table-cell>
          <table:table-cell table:style-name="ce209" office:value-type="float" office:value="10" calcext:value-type="float">
            <text:p>10</text:p>
          </table:table-cell>
          <table:table-cell table:style-name="ce209" office:value-type="float" office:value="11" calcext:value-type="float">
            <text:p>11</text:p>
          </table:table-cell>
          <table:table-cell table:style-name="ce209" office:value-type="float" office:value="12" calcext:value-type="float">
            <text:p>12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2" calcext:value-type="float">
            <text:p>2</text:p>
          </table:table-cell>
          <table:table-cell table:style-name="ce198" office:value-type="float" office:value="3" calcext:value-type="float">
            <text:p>3</text:p>
          </table:table-cell>
          <table:table-cell table:style-name="ce198" office:value-type="float" office:value="4" calcext:value-type="float">
            <text:p>4</text:p>
          </table:table-cell>
          <table:table-cell table:style-name="ce198" office:value-type="float" office:value="5" calcext:value-type="float">
            <text:p>5</text:p>
          </table:table-cell>
          <table:table-cell table:style-name="ce198" office:value-type="float" office:value="6" calcext:value-type="float">
            <text:p>6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8" calcext:value-type="float">
            <text:p>8</text:p>
          </table:table-cell>
          <table:table-cell table:style-name="ce198" office:value-type="float" office:value="9" calcext:value-type="float">
            <text:p>9</text:p>
          </table:table-cell>
          <table:table-cell table:style-name="ce198" office:value-type="float" office:value="10" calcext:value-type="float">
            <text:p>10</text:p>
          </table:table-cell>
          <table:table-cell table:style-name="ce198" office:value-type="float" office:value="11" calcext:value-type="float">
            <text:p>11</text:p>
          </table:table-cell>
          <table:table-cell table:style-name="ce198" office:value-type="float" office:value="12" calcext:value-type="float">
            <text:p>12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4" calcext:value-type="float">
            <text:p>4</text:p>
          </table:table-cell>
          <table:table-cell table:style-name="ce209" office:value-type="float" office:value="5" calcext:value-type="float">
            <text:p>5</text:p>
          </table:table-cell>
          <table:table-cell table:style-name="ce209" office:value-type="float" office:value="6" calcext:value-type="float">
            <text:p>6</text:p>
          </table:table-cell>
          <table:table-cell table:style-name="ce209" office:value-type="float" office:value="7" calcext:value-type="float">
            <text:p>7</text:p>
          </table:table-cell>
          <table:table-cell table:style-name="ce209" office:value-type="float" office:value="8" calcext:value-type="float">
            <text:p>8</text:p>
          </table:table-cell>
          <table:table-cell table:style-name="ce209" office:value-type="float" office:value="9" calcext:value-type="float">
            <text:p>9</text:p>
          </table:table-cell>
          <table:table-cell table:style-name="ce209" office:value-type="float" office:value="10" calcext:value-type="float">
            <text:p>10</text:p>
          </table:table-cell>
          <table:table-cell table:style-name="ce209" office:value-type="float" office:value="11" calcext:value-type="float">
            <text:p>11</text:p>
          </table:table-cell>
          <table:table-cell table:style-name="ce209" office:value-type="float" office:value="12" calcext:value-type="float">
            <text:p>12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2" calcext:value-type="float">
            <text:p>2</text:p>
          </table:table-cell>
          <table:table-cell table:style-name="ce198" office:value-type="float" office:value="3" calcext:value-type="float">
            <text:p>3</text:p>
          </table:table-cell>
          <table:table-cell table:style-name="ce198" office:value-type="float" office:value="4" calcext:value-type="float">
            <text:p>4</text:p>
          </table:table-cell>
          <table:table-cell table:style-name="ce198" office:value-type="float" office:value="5" calcext:value-type="float">
            <text:p>5</text:p>
          </table:table-cell>
          <table:table-cell table:style-name="ce198" office:value-type="float" office:value="6" calcext:value-type="float">
            <text:p>6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8" calcext:value-type="float">
            <text:p>8</text:p>
          </table:table-cell>
          <table:table-cell table:style-name="ce198" office:value-type="float" office:value="9" calcext:value-type="float">
            <text:p>9</text:p>
          </table:table-cell>
          <table:table-cell table:style-name="ce198" office:value-type="float" office:value="10" calcext:value-type="float">
            <text:p>10</text:p>
          </table:table-cell>
          <table:table-cell table:style-name="ce198" office:value-type="float" office:value="11" calcext:value-type="float">
            <text:p>11</text:p>
          </table:table-cell>
          <table:table-cell table:style-name="ce198" office:value-type="float" office:value="12" calcext:value-type="float">
            <text:p>12</text:p>
          </table:table-cell>
          <table:table-cell table:style-name="ce197" table:number-columns-repeated="921"/>
        </table:table-row>
        <table:table-row table:style-name="ro1">
          <table:table-cell table:style-name="ce197" table:number-columns-repeated="7"/>
          <table:table-cell table:style-name="ce173" table:formula="of:=[.F5]" office:value-type="string" office:string-value="1.&amp;nbsp;Albi 1967" calcext:value-type="string" table:number-columns-spanned="12" table:number-rows-spanned="1">
            <text:p>1.&amp;nbsp;Albi 1967</text:p>
          </table:table-cell>
          <table:covered-table-cell table:number-columns-repeated="11" table:style-name="ce173"/>
          <table:table-cell table:style-name="ce173" table:formula="of:=[.K5]" office:value-type="string" office:string-value="2.&amp;nbsp;Pau 1967" calcext:value-type="string" table:number-columns-spanned="12" table:number-rows-spanned="1">
            <text:p>2.&amp;nbsp;Pau 1967</text:p>
          </table:table-cell>
          <table:covered-table-cell table:number-columns-repeated="11" table:style-name="ce173"/>
          <table:table-cell table:style-name="ce173" table:formula="of:=[.P5]" office:value-type="string" office:string-value="3.&amp;nbsp;Cadwell Park" calcext:value-type="string" table:number-columns-spanned="12" table:number-rows-spanned="1">
            <text:p>3.&amp;nbsp;Cadwell Park</text:p>
          </table:table-cell>
          <table:covered-table-cell table:number-columns-repeated="11" table:style-name="ce173"/>
          <table:table-cell table:style-name="ce173" table:formula="of:=[.U5]" office:value-type="string" office:string-value="4.&amp;nbsp;Mount Panorama - Bathurst" calcext:value-type="string" table:number-columns-spanned="12" table:number-rows-spanned="1">
            <text:p>4.&amp;nbsp;Mount Panorama - Bathurst</text:p>
          </table:table-cell>
          <table:covered-table-cell table:number-columns-repeated="11" table:style-name="ce173"/>
          <table:table-cell table:style-name="ce173" table:formula="of:=[.Z5]" office:value-type="string" office:string-value="5.&amp;nbsp;Blue Mountain Circuit" calcext:value-type="string" table:number-columns-spanned="12" table:number-rows-spanned="1">
            <text:p>5.&amp;nbsp;Blue Mountain Circuit</text:p>
          </table:table-cell>
          <table:covered-table-cell table:number-columns-repeated="11" table:style-name="ce173"/>
          <table:table-cell table:style-name="ce173" table:formula="of:=[.AE5]" office:value-type="string" office:string-value="6.&amp;nbsp;Dundrod 1965" calcext:value-type="string" table:number-columns-spanned="12" table:number-rows-spanned="1">
            <text:p>6.&amp;nbsp;Dundrod 1965</text:p>
          </table:table-cell>
          <table:covered-table-cell table:number-columns-repeated="11" table:style-name="ce173"/>
          <table:table-cell table:style-name="ce173" table:formula="of:=[.AJ5]" office:value-type="string" office:string-value="7.&amp;nbsp;Ahvenisto Moottorirata" calcext:value-type="string" table:number-columns-spanned="12" table:number-rows-spanned="1">
            <text:p>7.&amp;nbsp;Ahvenisto Moottorirata</text:p>
          </table:table-cell>
          <table:covered-table-cell table:number-columns-repeated="11" table:style-name="ce173"/>
          <table:table-cell table:style-name="ce173" table:formula="of:=[.AO5]" office:value-type="string" office:string-value="8.&amp;nbsp;Panchine" calcext:value-type="string" table:number-columns-spanned="12" table:number-rows-spanned="1">
            <text:p>8.&amp;nbsp;Panchine</text:p>
          </table:table-cell>
          <table:covered-table-cell table:number-columns-repeated="11" table:style-name="ce173"/>
          <table:table-cell table:style-name="ce197" table:number-columns-repeated="2"/>
          <table:table-cell table:style-name="ce219" table:number-columns-repeated="2"/>
          <table:table-cell table:style-name="ce197" table:number-columns-repeated="917"/>
        </table:table-row>
        <table:table-row table:style-name="ro1">
          <table:table-cell table:style-name="ce197" table:number-columns-repeated="2"/>
          <table:table-cell table:style-name="ce198" table:formula="of:=[.D31]&amp;[.E31]&amp;[.F31]&amp;[.G31]&amp;[.H31]&amp;[.I31]&amp;[.J31]&amp;[.K31]&amp;[.L31]&amp;[.M31]&amp;[.N31]&amp;[.O31]&amp;[.P31]&amp;[.Q31]&amp;[.R31]&amp;[.S31]&amp;[.T31]&amp;[.U31]&amp;[.V31]&amp;[.W31]&amp;[.X31]&amp;[.Y31]&amp;[.Z31]&amp;[.AA31]&amp;[.AB31]&amp;[.AC31]&amp;[.AD31]&amp;[.AE31]&amp;[.AF31]&amp;[.AG31]&amp;[.AH31]&amp;[.AI31]&amp;[.AJ31]&amp;[.AK31]&amp;[.AL31]&amp;[.AM31]&amp;[.AN31]&amp;[.AO31]&amp;[.AP31]&amp;[.AQ31]&amp;[.AR31]&amp;[.AS31]&amp;[.AT31]&amp;[.AU31]&amp;[.AV31]&amp;[.AW31]&amp;[.AX31]&amp;[.AY31]&amp;[.AZ31]&amp;[.BA31]&amp;[.BB31]&amp;[.BC31]&amp;[.BD31]&amp;[.BE31]&amp;[.BF31]&amp;[.BG31]&amp;[.BH31]&amp;[.BI31]&amp;[.BJ31]&amp;[.BK31]&amp;[.BL31]&amp;[.BM31]&amp;[.BN31]&amp;[.BO31]&amp;[.BP31]&amp;[.BQ31]&amp;[.BR31]&amp;[.BS31]&amp;[.BT31]&amp;[.BU31]&amp;[.BV31]&amp;[.BW31]&amp;[.BX31]&amp;[.BY31]&amp;[.BZ31]&amp;[.CA31]&amp;[.CB31]&amp;[.CC31]&amp;[.CD31]&amp;[.CE31]&amp;[.CF31]&amp;[.CG31]&amp;[.CH31]&amp;[.CI31]&amp;[.CJ31]&amp;[.CK31]&amp;[.CL31]&amp;[.CM31]&amp;[.CN31]&amp;[.CO31]&amp;[.CP31]&amp;[.CQ31]&amp;[.CR31]&amp;[.CS31]&amp;[.CT31]&amp;[.CU31]&amp;[.CV31]&amp;[.CW31]&amp;[.CX31]&amp;[.CY31]&amp;[.CZ31]&amp;[.DA31]&amp;[.DB31]" office:value-type="string" office:string-value="&lt;tr&gt;&lt;td class=&quot;td12 center&quot;&gt;Aitor&amp;nbsp;Birle&lt;/td&gt;&lt;td class=&quot;td12 center&quot;&gt;Ferrari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12 center&quot;&gt;0&lt;/td&gt;&lt;/tr&gt;" calcext:value-type="string">
            <text:p>&lt;tr&gt;&lt;td class="td12 center"&gt;Aitor&amp;nbsp;Birle&lt;/td&gt;&lt;td class="td12 center"&gt;Ferrari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12 center"&gt;0&lt;/td&gt;&lt;/tr&gt;</text:p>
          </table:table-cell>
          <table:table-cell table:style-name="ce195" office:value-type="string" calcext:value-type="string">
            <text:p>&lt;tr&gt;&lt;td class="td12 center"&gt;</text:p>
          </table:table-cell>
          <table:table-cell table:style-name="ce195" table:formula="of:=[.D8]" office:value-type="string" office:string-value="Aitor&amp;nbsp;Birle" calcext:value-type="string">
            <text:p>Aitor&amp;nbsp;Birle</text:p>
          </table:table-cell>
          <table:table-cell table:style-name="ce207" office:value-type="string" calcext:value-type="string">
            <text:p>&lt;/td&gt;&lt;td class="td12 center"&gt;</text:p>
          </table:table-cell>
          <table:table-cell table:style-name="ce197" table:formula="of:=[.E8]" office:value-type="string" office:string-value="Ferrari" calcext:value-type="string">
            <text:p>Ferrari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J31]=0;&quot;&quot;;IF([.J31]=1;&quot;&lt;font color=red&gt;&lt;b&gt;&quot;;IF([.J31]&lt;=3;&quot;&lt;font color=orangered&gt;&quot;;&quot;&quot;)))">
            <text:p/>
          </table:table-cell>
          <table:table-cell table:style-name="ce210" table:formula="of:=IF([.F8]&gt;0;[.F8];&quot;&amp;nbsp;&quot;)" office:value-type="string" office:string-value="&amp;nbsp;" calcext:value-type="string">
            <text:p>&amp;nbsp;</text:p>
          </table:table-cell>
          <table:table-cell table:style-name="ce210" table:formula="of:=IF([.J31]=0;&quot;&quot;;IF([.J31]=1;&quot;&lt;/font color&gt;&lt;/b&gt;&quot;;IF([.J31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G8]&gt;0;[.G8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H8]&gt;0;[.H8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I8]&gt;0;[.I8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J8]&gt;0;[.J8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7 center"&gt;</text:p>
          </table:table-cell>
          <table:table-cell table:style-name="ce229" table:formula="of:=IF([.V31]=0;&quot;&quot;;IF([.V31]=1;&quot;&lt;font color=red&gt;&lt;b&gt;&quot;;IF([.V31]&lt;=3;&quot;&lt;font color=orangered&gt;&quot;;&quot;&quot;)))">
            <text:p/>
          </table:table-cell>
          <table:table-cell table:style-name="ce229" table:formula="of:=IF([.K8]&gt;0;[.K8];&quot;&amp;nbsp;&quot;)" office:value-type="string" office:string-value="&amp;nbsp;" calcext:value-type="string">
            <text:p>&amp;nbsp;</text:p>
          </table:table-cell>
          <table:table-cell table:style-name="ce229" table:formula="of:=IF([.V31]=0;&quot;&quot;;IF([.V31]=1;&quot;&lt;/font color&gt;&lt;/b&gt;&quot;;IF([.V31]&lt;=3;&quot;&lt;/font color&gt;&quot;;&quot;&quot;)))">
            <text:p/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L8]&gt;0;[.L8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M8]&gt;0;[.M8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N8]&gt;0;[.N8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O8]&gt;0;[.O8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AH31]=0;&quot;&quot;;IF([.AH31]=1;&quot;&lt;font color=red&gt;&lt;b&gt;&quot;;IF([.AH31]&lt;=3;&quot;&lt;font color=orangered&gt;&quot;;&quot;&quot;)))">
            <text:p/>
          </table:table-cell>
          <table:table-cell table:style-name="ce210" table:formula="of:=IF([.P8]&gt;0;[.P8];&quot;&amp;nbsp;&quot;)" office:value-type="string" office:string-value="&amp;nbsp;" calcext:value-type="string">
            <text:p>&amp;nbsp;</text:p>
          </table:table-cell>
          <table:table-cell table:style-name="ce210" table:formula="of:=IF([.AH31]=0;&quot;&quot;;IF([.AH31]=1;&quot;&lt;/font color&gt;&lt;/b&gt;&quot;;IF([.AH31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Q8]&gt;0;[.Q8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R8]&gt;0;[.R8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S8]&gt;0;[.S8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T8]&gt;0;[.T8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7 center"&gt;</text:p>
          </table:table-cell>
          <table:table-cell table:style-name="ce229" table:formula="of:=IF([.AT31]=0;&quot;&quot;;IF([.AT31]=1;&quot;&lt;font color=red&gt;&lt;b&gt;&quot;;IF([.AT31]&lt;=3;&quot;&lt;font color=orangered&gt;&quot;;&quot;&quot;)))">
            <text:p/>
          </table:table-cell>
          <table:table-cell table:style-name="ce229" table:formula="of:=IF([.U8]&gt;0;[.U8];&quot;&amp;nbsp;&quot;)" office:value-type="string" office:string-value="&amp;nbsp;" calcext:value-type="string">
            <text:p>&amp;nbsp;</text:p>
          </table:table-cell>
          <table:table-cell table:style-name="ce229" table:formula="of:=IF([.AT31]=0;&quot;&quot;;IF([.AT31]=1;&quot;&lt;/font color&gt;&lt;/b&gt;&quot;;IF([.AT31]&lt;=3;&quot;&lt;/font color&gt;&quot;;&quot;&quot;)))">
            <text:p/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V8]&gt;0;[.V8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W8]&gt;0;[.W8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X8]&gt;0;[.X8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Y8]&gt;0;[.Y8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BF31]=0;&quot;&quot;;IF([.BF31]=1;&quot;&lt;font color=red&gt;&lt;b&gt;&quot;;IF([.BF31]&lt;=3;&quot;&lt;font color=orangered&gt;&quot;;&quot;&quot;)))">
            <text:p/>
          </table:table-cell>
          <table:table-cell table:style-name="ce210" table:formula="of:=IF([.Z8]&gt;0;[.Z8];&quot;&amp;nbsp;&quot;)" office:value-type="string" office:string-value="&amp;nbsp;" calcext:value-type="string">
            <text:p>&amp;nbsp;</text:p>
          </table:table-cell>
          <table:table-cell table:style-name="ce210" table:formula="of:=IF([.BF31]=0;&quot;&quot;;IF([.BF31]=1;&quot;&lt;/font color&gt;&lt;/b&gt;&quot;;IF([.BF31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A8]&gt;0;[.AA8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B8]&gt;0;[.AB8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C8]&gt;0;[.AC8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D8]&gt;0;[.AD8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7 center"&gt;</text:p>
          </table:table-cell>
          <table:table-cell table:style-name="ce229" table:formula="of:=IF([.BR31]=0;&quot;&quot;;IF([.BR31]=1;&quot;&lt;font color=red&gt;&lt;b&gt;&quot;;IF([.BR31]&lt;=3;&quot;&lt;font color=orangered&gt;&quot;;&quot;&quot;)))">
            <text:p/>
          </table:table-cell>
          <table:table-cell table:style-name="ce229" table:formula="of:=IF([.AE8]&gt;0;[.AE8];&quot;&amp;nbsp;&quot;)" office:value-type="string" office:string-value="&amp;nbsp;" calcext:value-type="string">
            <text:p>&amp;nbsp;</text:p>
          </table:table-cell>
          <table:table-cell table:style-name="ce229" table:formula="of:=IF([.BR31]=0;&quot;&quot;;IF([.BR31]=1;&quot;&lt;/font color&gt;&lt;/b&gt;&quot;;IF([.BR31]&lt;=3;&quot;&lt;/font color&gt;&quot;;&quot;&quot;)))">
            <text:p/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AF8]&gt;0;[.AF8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AG8]&gt;0;[.AG8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AH8]&gt;0;[.AH8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AI8]&gt;0;[.AI8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CD31]=0;&quot;&quot;;IF([.CD31]=1;&quot;&lt;font color=red&gt;&lt;b&gt;&quot;;IF([.CD31]&lt;=3;&quot;&lt;font color=orangered&gt;&quot;;&quot;&quot;)))">
            <text:p/>
          </table:table-cell>
          <table:table-cell table:style-name="ce210" table:formula="of:=IF([.AJ8]&gt;0;[.AJ8];&quot;&amp;nbsp;&quot;)" office:value-type="string" office:string-value="&amp;nbsp;" calcext:value-type="string">
            <text:p>&amp;nbsp;</text:p>
          </table:table-cell>
          <table:table-cell table:style-name="ce210" table:formula="of:=IF([.CD31]=0;&quot;&quot;;IF([.CD31]=1;&quot;&lt;/font color&gt;&lt;/b&gt;&quot;;IF([.CD31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K8]&gt;0;[.AK8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L8]&gt;0;[.AL8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M8]&gt;0;[.AM8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N8]&gt;0;[.AN8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CP31]=0;&quot;&quot;;IF([.CP31]=1;&quot;&lt;font color=red&gt;&lt;b&gt;&quot;;IF([.CP31]&lt;=3;&quot;&lt;font color=orangered&gt;&quot;;&quot;&quot;)))">
            <text:p/>
          </table:table-cell>
          <table:table-cell table:style-name="ce210" table:formula="of:=IF([.AO8]&gt;0;[.AO8];&quot;&amp;nbsp;&quot;)" office:value-type="string" office:string-value="&amp;nbsp;" calcext:value-type="string">
            <text:p>&amp;nbsp;</text:p>
          </table:table-cell>
          <table:table-cell table:style-name="ce210" table:formula="of:=IF([.CP31]=0;&quot;&quot;;IF([.CP31]=1;&quot;&lt;/font color&gt;&lt;/b&gt;&quot;;IF([.CP31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P8]&gt;0;[.AP8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Q8]&gt;0;[.AQ8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R8]&gt;0;[.AR8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S8]&gt;0;[.AS8];&quot;&amp;nbsp;&quot;)" office:value-type="string" office:string-value="&amp;nbsp;" calcext:value-type="string">
            <text:p>&amp;nbsp;</text:p>
          </table:table-cell>
          <table:table-cell table:style-name="ce195" office:value-type="string" calcext:value-type="string">
            <text:p>&lt;/td&gt;&lt;td class="td12 center"&gt;</text:p>
          </table:table-cell>
          <table:table-cell table:style-name="ce195" table:formula="of:=[.AT8]" office:value-type="float" office:value="0" calcext:value-type="float">
            <text:p>0</text:p>
          </table:table-cell>
          <table:table-cell table:style-name="ce195" office:value-type="string" calcext:value-type="string">
            <text:p>&lt;/td&gt;&lt;/tr&gt;</text:p>
          </table:table-cell>
          <table:table-cell table:style-name="ce219" office:value-type="string" calcext:value-type="string">
            <text:p><text:s/></text:p>
          </table:table-cell>
          <table:table-cell table:style-name="ce197" table:number-columns-repeated="917"/>
        </table:table-row>
        <table:table-row table:style-name="ro1">
          <table:table-cell table:style-name="ce197" table:number-columns-repeated="2"/>
          <table:table-cell table:style-name="ce198" table:formula="of:=[.D32]&amp;[.E32]&amp;[.F32]&amp;[.G32]&amp;[.H32]&amp;[.I32]&amp;[.J32]&amp;[.K32]&amp;[.L32]&amp;[.M32]&amp;[.N32]&amp;[.O32]&amp;[.P32]&amp;[.Q32]&amp;[.R32]&amp;[.S32]&amp;[.T32]&amp;[.U32]&amp;[.V32]&amp;[.W32]&amp;[.X32]&amp;[.Y32]&amp;[.Z32]&amp;[.AA32]&amp;[.AB32]&amp;[.AC32]&amp;[.AD32]&amp;[.AE32]&amp;[.AF32]&amp;[.AG32]&amp;[.AH32]&amp;[.AI32]&amp;[.AJ32]&amp;[.AK32]&amp;[.AL32]&amp;[.AM32]&amp;[.AN32]&amp;[.AO32]&amp;[.AP32]&amp;[.AQ32]&amp;[.AR32]&amp;[.AS32]&amp;[.AT32]&amp;[.AU32]&amp;[.AV32]&amp;[.AW32]&amp;[.AX32]&amp;[.AY32]&amp;[.AZ32]&amp;[.BA32]&amp;[.BB32]&amp;[.BC32]&amp;[.BD32]&amp;[.BE32]&amp;[.BF32]&amp;[.BG32]&amp;[.BH32]&amp;[.BI32]&amp;[.BJ32]&amp;[.BK32]&amp;[.BL32]&amp;[.BM32]&amp;[.BN32]&amp;[.BO32]&amp;[.BP32]&amp;[.BQ32]&amp;[.BR32]&amp;[.BS32]&amp;[.BT32]&amp;[.BU32]&amp;[.BV32]&amp;[.BW32]&amp;[.BX32]&amp;[.BY32]&amp;[.BZ32]&amp;[.CA32]&amp;[.CB32]&amp;[.CC32]&amp;[.CD32]&amp;[.CE32]&amp;[.CF32]&amp;[.CG32]&amp;[.CH32]&amp;[.CI32]&amp;[.CJ32]&amp;[.CK32]&amp;[.CL32]&amp;[.CM32]&amp;[.CN32]&amp;[.CO32]&amp;[.CP32]&amp;[.CQ32]&amp;[.CR32]&amp;[.CS32]&amp;[.CT32]&amp;[.CU32]&amp;[.CV32]&amp;[.CW32]&amp;[.CX32]&amp;[.CY32]&amp;[.CZ32]&amp;[.DA32]&amp;[.DB32]" office:value-type="string" office:string-value="&lt;tr&gt;&lt;td class=&quot;td12 center&quot;&gt;Tron&lt;/td&gt;&lt;td class=&quot;td12 center&quot;&gt;Honda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12 center&quot;&gt;0&lt;/td&gt;&lt;/tr&gt;" calcext:value-type="string">
            <text:p>&lt;tr&gt;&lt;td class="td12 center"&gt;Tron&lt;/td&gt;&lt;td class="td12 center"&gt;Honda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12 center"&gt;0&lt;/td&gt;&lt;/tr&gt;</text:p>
          </table:table-cell>
          <table:table-cell table:style-name="ce195" office:value-type="string" calcext:value-type="string">
            <text:p>&lt;tr&gt;&lt;td class="td12 center"&gt;</text:p>
          </table:table-cell>
          <table:table-cell table:style-name="ce195" table:formula="of:=[.D9]" office:value-type="string" office:string-value="Tron" calcext:value-type="string">
            <text:p>Tron</text:p>
          </table:table-cell>
          <table:table-cell table:style-name="ce207" office:value-type="string" calcext:value-type="string">
            <text:p>&lt;/td&gt;&lt;td class="td12 center"&gt;</text:p>
          </table:table-cell>
          <table:table-cell table:style-name="ce197" table:formula="of:=[.E9]" office:value-type="string" office:string-value="Honda" calcext:value-type="string">
            <text:p>Honda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J32]=0;&quot;&quot;;IF([.J32]=1;&quot;&lt;font color=red&gt;&lt;b&gt;&quot;;IF([.J32]&lt;=3;&quot;&lt;font color=orangered&gt;&quot;;&quot;&quot;)))">
            <text:p/>
          </table:table-cell>
          <table:table-cell table:style-name="ce210" table:formula="of:=IF([.F9]&gt;0;[.F9];&quot;&amp;nbsp;&quot;)" office:value-type="string" office:string-value="&amp;nbsp;" calcext:value-type="string">
            <text:p>&amp;nbsp;</text:p>
          </table:table-cell>
          <table:table-cell table:style-name="ce210" table:formula="of:=IF([.J32]=0;&quot;&quot;;IF([.J32]=1;&quot;&lt;/font color&gt;&lt;/b&gt;&quot;;IF([.J32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G9]&gt;0;[.G9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H9]&gt;0;[.H9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I9]&gt;0;[.I9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J9]&gt;0;[.J9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7 center"&gt;</text:p>
          </table:table-cell>
          <table:table-cell table:style-name="ce229" table:formula="of:=IF([.V32]=0;&quot;&quot;;IF([.V32]=1;&quot;&lt;font color=red&gt;&lt;b&gt;&quot;;IF([.V32]&lt;=3;&quot;&lt;font color=orangered&gt;&quot;;&quot;&quot;)))">
            <text:p/>
          </table:table-cell>
          <table:table-cell table:style-name="ce229" table:formula="of:=IF([.K9]&gt;0;[.K9];&quot;&amp;nbsp;&quot;)" office:value-type="string" office:string-value="&amp;nbsp;" calcext:value-type="string">
            <text:p>&amp;nbsp;</text:p>
          </table:table-cell>
          <table:table-cell table:style-name="ce229" table:formula="of:=IF([.V32]=0;&quot;&quot;;IF([.V32]=1;&quot;&lt;/font color&gt;&lt;/b&gt;&quot;;IF([.V32]&lt;=3;&quot;&lt;/font color&gt;&quot;;&quot;&quot;)))">
            <text:p/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L9]&gt;0;[.L9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M9]&gt;0;[.M9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N9]&gt;0;[.N9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O9]&gt;0;[.O9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AH32]=0;&quot;&quot;;IF([.AH32]=1;&quot;&lt;font color=red&gt;&lt;b&gt;&quot;;IF([.AH32]&lt;=3;&quot;&lt;font color=orangered&gt;&quot;;&quot;&quot;)))">
            <text:p/>
          </table:table-cell>
          <table:table-cell table:style-name="ce210" table:formula="of:=IF([.P9]&gt;0;[.P9];&quot;&amp;nbsp;&quot;)" office:value-type="string" office:string-value="&amp;nbsp;" calcext:value-type="string">
            <text:p>&amp;nbsp;</text:p>
          </table:table-cell>
          <table:table-cell table:style-name="ce210" table:formula="of:=IF([.AH32]=0;&quot;&quot;;IF([.AH32]=1;&quot;&lt;/font color&gt;&lt;/b&gt;&quot;;IF([.AH32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Q9]&gt;0;[.Q9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R9]&gt;0;[.R9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S9]&gt;0;[.S9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T9]&gt;0;[.T9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7 center"&gt;</text:p>
          </table:table-cell>
          <table:table-cell table:style-name="ce229" table:formula="of:=IF([.AT32]=0;&quot;&quot;;IF([.AT32]=1;&quot;&lt;font color=red&gt;&lt;b&gt;&quot;;IF([.AT32]&lt;=3;&quot;&lt;font color=orangered&gt;&quot;;&quot;&quot;)))">
            <text:p/>
          </table:table-cell>
          <table:table-cell table:style-name="ce229" table:formula="of:=IF([.U9]&gt;0;[.U9];&quot;&amp;nbsp;&quot;)" office:value-type="string" office:string-value="&amp;nbsp;" calcext:value-type="string">
            <text:p>&amp;nbsp;</text:p>
          </table:table-cell>
          <table:table-cell table:style-name="ce229" table:formula="of:=IF([.AT32]=0;&quot;&quot;;IF([.AT32]=1;&quot;&lt;/font color&gt;&lt;/b&gt;&quot;;IF([.AT32]&lt;=3;&quot;&lt;/font color&gt;&quot;;&quot;&quot;)))">
            <text:p/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V9]&gt;0;[.V9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W9]&gt;0;[.W9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X9]&gt;0;[.X9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Y9]&gt;0;[.Y9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BF32]=0;&quot;&quot;;IF([.BF32]=1;&quot;&lt;font color=red&gt;&lt;b&gt;&quot;;IF([.BF32]&lt;=3;&quot;&lt;font color=orangered&gt;&quot;;&quot;&quot;)))">
            <text:p/>
          </table:table-cell>
          <table:table-cell table:style-name="ce210" table:formula="of:=IF([.Z9]&gt;0;[.Z9];&quot;&amp;nbsp;&quot;)" office:value-type="string" office:string-value="&amp;nbsp;" calcext:value-type="string">
            <text:p>&amp;nbsp;</text:p>
          </table:table-cell>
          <table:table-cell table:style-name="ce210" table:formula="of:=IF([.BF32]=0;&quot;&quot;;IF([.BF32]=1;&quot;&lt;/font color&gt;&lt;/b&gt;&quot;;IF([.BF32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A9]&gt;0;[.AA9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B9]&gt;0;[.AB9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C9]&gt;0;[.AC9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D9]&gt;0;[.AD9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7 center"&gt;</text:p>
          </table:table-cell>
          <table:table-cell table:style-name="ce229" table:formula="of:=IF([.BR32]=0;&quot;&quot;;IF([.BR32]=1;&quot;&lt;font color=red&gt;&lt;b&gt;&quot;;IF([.BR32]&lt;=3;&quot;&lt;font color=orangered&gt;&quot;;&quot;&quot;)))">
            <text:p/>
          </table:table-cell>
          <table:table-cell table:style-name="ce229" table:formula="of:=IF([.AE9]&gt;0;[.AE9];&quot;&amp;nbsp;&quot;)" office:value-type="string" office:string-value="&amp;nbsp;" calcext:value-type="string">
            <text:p>&amp;nbsp;</text:p>
          </table:table-cell>
          <table:table-cell table:style-name="ce229" table:formula="of:=IF([.BR32]=0;&quot;&quot;;IF([.BR32]=1;&quot;&lt;/font color&gt;&lt;/b&gt;&quot;;IF([.BR32]&lt;=3;&quot;&lt;/font color&gt;&quot;;&quot;&quot;)))">
            <text:p/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AF9]&gt;0;[.AF9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AG9]&gt;0;[.AG9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AH9]&gt;0;[.AH9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AI9]&gt;0;[.AI9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CD32]=0;&quot;&quot;;IF([.CD32]=1;&quot;&lt;font color=red&gt;&lt;b&gt;&quot;;IF([.CD32]&lt;=3;&quot;&lt;font color=orangered&gt;&quot;;&quot;&quot;)))">
            <text:p/>
          </table:table-cell>
          <table:table-cell table:style-name="ce210" table:formula="of:=IF([.AJ9]&gt;0;[.AJ9];&quot;&amp;nbsp;&quot;)" office:value-type="string" office:string-value="&amp;nbsp;" calcext:value-type="string">
            <text:p>&amp;nbsp;</text:p>
          </table:table-cell>
          <table:table-cell table:style-name="ce210" table:formula="of:=IF([.CD32]=0;&quot;&quot;;IF([.CD32]=1;&quot;&lt;/font color&gt;&lt;/b&gt;&quot;;IF([.CD32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K9]&gt;0;[.AK9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L9]&gt;0;[.AL9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M9]&gt;0;[.AM9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N9]&gt;0;[.AN9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CP32]=0;&quot;&quot;;IF([.CP32]=1;&quot;&lt;font color=red&gt;&lt;b&gt;&quot;;IF([.CP32]&lt;=3;&quot;&lt;font color=orangered&gt;&quot;;&quot;&quot;)))">
            <text:p/>
          </table:table-cell>
          <table:table-cell table:style-name="ce210" table:formula="of:=IF([.AO9]&gt;0;[.AO9];&quot;&amp;nbsp;&quot;)" office:value-type="string" office:string-value="&amp;nbsp;" calcext:value-type="string">
            <text:p>&amp;nbsp;</text:p>
          </table:table-cell>
          <table:table-cell table:style-name="ce210" table:formula="of:=IF([.CP32]=0;&quot;&quot;;IF([.CP32]=1;&quot;&lt;/font color&gt;&lt;/b&gt;&quot;;IF([.CP32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P9]&gt;0;[.AP9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Q9]&gt;0;[.AQ9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R9]&gt;0;[.AR9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S9]&gt;0;[.AS9];&quot;&amp;nbsp;&quot;)" office:value-type="string" office:string-value="&amp;nbsp;" calcext:value-type="string">
            <text:p>&amp;nbsp;</text:p>
          </table:table-cell>
          <table:table-cell table:style-name="ce195" office:value-type="string" calcext:value-type="string">
            <text:p>&lt;/td&gt;&lt;td class="td12 center"&gt;</text:p>
          </table:table-cell>
          <table:table-cell table:style-name="ce195" table:formula="of:=[.AT9]" office:value-type="float" office:value="0" calcext:value-type="float">
            <text:p>0</text:p>
          </table:table-cell>
          <table:table-cell table:style-name="ce195" office:value-type="string" calcext:value-type="string">
            <text:p>&lt;/td&gt;&lt;/tr&gt;</text:p>
          </table:table-cell>
          <table:table-cell table:style-name="ce219" office:value-type="string" calcext:value-type="string">
            <text:p><text:s/></text:p>
          </table:table-cell>
          <table:table-cell table:style-name="ce197" table:number-columns-repeated="917"/>
        </table:table-row>
        <table:table-row table:style-name="ro1">
          <table:table-cell table:style-name="ce197" table:number-columns-repeated="2"/>
          <table:table-cell table:style-name="ce198" table:formula="of:=[.D33]&amp;[.E33]&amp;[.F33]&amp;[.G33]&amp;[.H33]&amp;[.I33]&amp;[.J33]&amp;[.K33]&amp;[.L33]&amp;[.M33]&amp;[.N33]&amp;[.O33]&amp;[.P33]&amp;[.Q33]&amp;[.R33]&amp;[.S33]&amp;[.T33]&amp;[.U33]&amp;[.V33]&amp;[.W33]&amp;[.X33]&amp;[.Y33]&amp;[.Z33]&amp;[.AA33]&amp;[.AB33]&amp;[.AC33]&amp;[.AD33]&amp;[.AE33]&amp;[.AF33]&amp;[.AG33]&amp;[.AH33]&amp;[.AI33]&amp;[.AJ33]&amp;[.AK33]&amp;[.AL33]&amp;[.AM33]&amp;[.AN33]&amp;[.AO33]&amp;[.AP33]&amp;[.AQ33]&amp;[.AR33]&amp;[.AS33]&amp;[.AT33]&amp;[.AU33]&amp;[.AV33]&amp;[.AW33]&amp;[.AX33]&amp;[.AY33]&amp;[.AZ33]&amp;[.BA33]&amp;[.BB33]&amp;[.BC33]&amp;[.BD33]&amp;[.BE33]&amp;[.BF33]&amp;[.BG33]&amp;[.BH33]&amp;[.BI33]&amp;[.BJ33]&amp;[.BK33]&amp;[.BL33]&amp;[.BM33]&amp;[.BN33]&amp;[.BO33]&amp;[.BP33]&amp;[.BQ33]&amp;[.BR33]&amp;[.BS33]&amp;[.BT33]&amp;[.BU33]&amp;[.BV33]&amp;[.BW33]&amp;[.BX33]&amp;[.BY33]&amp;[.BZ33]&amp;[.CA33]&amp;[.CB33]&amp;[.CC33]&amp;[.CD33]&amp;[.CE33]&amp;[.CF33]&amp;[.CG33]&amp;[.CH33]&amp;[.CI33]&amp;[.CJ33]&amp;[.CK33]&amp;[.CL33]&amp;[.CM33]&amp;[.CN33]&amp;[.CO33]&amp;[.CP33]&amp;[.CQ33]&amp;[.CR33]&amp;[.CS33]&amp;[.CT33]&amp;[.CU33]&amp;[.CV33]&amp;[.CW33]&amp;[.CX33]&amp;[.CY33]&amp;[.CZ33]&amp;[.DA33]&amp;[.DB33]" office:value-type="string" office:string-value="&lt;tr&gt;&lt;td class=&quot;td12 center&quot;&gt;Sergio&amp;nbsp;Stewart&lt;/td&gt;&lt;td class=&quot;td12 center&quot;&gt;Lotus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12 center&quot;&gt;0&lt;/td&gt;&lt;/tr&gt;" calcext:value-type="string">
            <text:p>&lt;tr&gt;&lt;td class="td12 center"&gt;Sergio&amp;nbsp;Stewart&lt;/td&gt;&lt;td class="td12 center"&gt;Lotus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12 center"&gt;0&lt;/td&gt;&lt;/tr&gt;</text:p>
          </table:table-cell>
          <table:table-cell table:style-name="ce195" office:value-type="string" calcext:value-type="string">
            <text:p>&lt;tr&gt;&lt;td class="td12 center"&gt;</text:p>
          </table:table-cell>
          <table:table-cell table:style-name="ce195" table:formula="of:=[.D10]" office:value-type="string" office:string-value="Sergio&amp;nbsp;Stewart" calcext:value-type="string">
            <text:p>Sergio&amp;nbsp;Stewart</text:p>
          </table:table-cell>
          <table:table-cell table:style-name="ce207" office:value-type="string" calcext:value-type="string">
            <text:p>&lt;/td&gt;&lt;td class="td12 center"&gt;</text:p>
          </table:table-cell>
          <table:table-cell table:style-name="ce197" table:formula="of:=[.E10]" office:value-type="string" office:string-value="Lotus" calcext:value-type="string">
            <text:p>Lotus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J33]=0;&quot;&quot;;IF([.J33]=1;&quot;&lt;font color=red&gt;&lt;b&gt;&quot;;IF([.J33]&lt;=3;&quot;&lt;font color=orangered&gt;&quot;;&quot;&quot;)))">
            <text:p/>
          </table:table-cell>
          <table:table-cell table:style-name="ce210" table:formula="of:=IF([.F10]&gt;0;[.F10];&quot;&amp;nbsp;&quot;)" office:value-type="string" office:string-value="&amp;nbsp;" calcext:value-type="string">
            <text:p>&amp;nbsp;</text:p>
          </table:table-cell>
          <table:table-cell table:style-name="ce210" table:formula="of:=IF([.J33]=0;&quot;&quot;;IF([.J33]=1;&quot;&lt;/font color&gt;&lt;/b&gt;&quot;;IF([.J33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G10]&gt;0;[.G10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H10]&gt;0;[.H10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I10]&gt;0;[.I10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J10]&gt;0;[.J10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7 center"&gt;</text:p>
          </table:table-cell>
          <table:table-cell table:style-name="ce229" table:formula="of:=IF([.V33]=0;&quot;&quot;;IF([.V33]=1;&quot;&lt;font color=red&gt;&lt;b&gt;&quot;;IF([.V33]&lt;=3;&quot;&lt;font color=orangered&gt;&quot;;&quot;&quot;)))">
            <text:p/>
          </table:table-cell>
          <table:table-cell table:style-name="ce229" table:formula="of:=IF([.K10]&gt;0;[.K10];&quot;&amp;nbsp;&quot;)" office:value-type="string" office:string-value="&amp;nbsp;" calcext:value-type="string">
            <text:p>&amp;nbsp;</text:p>
          </table:table-cell>
          <table:table-cell table:style-name="ce229" table:formula="of:=IF([.V33]=0;&quot;&quot;;IF([.V33]=1;&quot;&lt;/font color&gt;&lt;/b&gt;&quot;;IF([.V33]&lt;=3;&quot;&lt;/font color&gt;&quot;;&quot;&quot;)))">
            <text:p/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L10]&gt;0;[.L10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M10]&gt;0;[.M10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N10]&gt;0;[.N10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O10]&gt;0;[.O10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AH33]=0;&quot;&quot;;IF([.AH33]=1;&quot;&lt;font color=red&gt;&lt;b&gt;&quot;;IF([.AH33]&lt;=3;&quot;&lt;font color=orangered&gt;&quot;;&quot;&quot;)))">
            <text:p/>
          </table:table-cell>
          <table:table-cell table:style-name="ce210" table:formula="of:=IF([.P10]&gt;0;[.P10];&quot;&amp;nbsp;&quot;)" office:value-type="string" office:string-value="&amp;nbsp;" calcext:value-type="string">
            <text:p>&amp;nbsp;</text:p>
          </table:table-cell>
          <table:table-cell table:style-name="ce210" table:formula="of:=IF([.AH33]=0;&quot;&quot;;IF([.AH33]=1;&quot;&lt;/font color&gt;&lt;/b&gt;&quot;;IF([.AH33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Q10]&gt;0;[.Q10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R10]&gt;0;[.R10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S10]&gt;0;[.S10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T10]&gt;0;[.T10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7 center"&gt;</text:p>
          </table:table-cell>
          <table:table-cell table:style-name="ce229" table:formula="of:=IF([.AT33]=0;&quot;&quot;;IF([.AT33]=1;&quot;&lt;font color=red&gt;&lt;b&gt;&quot;;IF([.AT33]&lt;=3;&quot;&lt;font color=orangered&gt;&quot;;&quot;&quot;)))">
            <text:p/>
          </table:table-cell>
          <table:table-cell table:style-name="ce229" table:formula="of:=IF([.U10]&gt;0;[.U10];&quot;&amp;nbsp;&quot;)" office:value-type="string" office:string-value="&amp;nbsp;" calcext:value-type="string">
            <text:p>&amp;nbsp;</text:p>
          </table:table-cell>
          <table:table-cell table:style-name="ce229" table:formula="of:=IF([.AT33]=0;&quot;&quot;;IF([.AT33]=1;&quot;&lt;/font color&gt;&lt;/b&gt;&quot;;IF([.AT33]&lt;=3;&quot;&lt;/font color&gt;&quot;;&quot;&quot;)))">
            <text:p/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V10]&gt;0;[.V10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W10]&gt;0;[.W10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X10]&gt;0;[.X10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Y10]&gt;0;[.Y10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BF33]=0;&quot;&quot;;IF([.BF33]=1;&quot;&lt;font color=red&gt;&lt;b&gt;&quot;;IF([.BF33]&lt;=3;&quot;&lt;font color=orangered&gt;&quot;;&quot;&quot;)))">
            <text:p/>
          </table:table-cell>
          <table:table-cell table:style-name="ce210" table:formula="of:=IF([.Z10]&gt;0;[.Z10];&quot;&amp;nbsp;&quot;)" office:value-type="string" office:string-value="&amp;nbsp;" calcext:value-type="string">
            <text:p>&amp;nbsp;</text:p>
          </table:table-cell>
          <table:table-cell table:style-name="ce210" table:formula="of:=IF([.BF33]=0;&quot;&quot;;IF([.BF33]=1;&quot;&lt;/font color&gt;&lt;/b&gt;&quot;;IF([.BF33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A10]&gt;0;[.AA10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B10]&gt;0;[.AB10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C10]&gt;0;[.AC10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D10]&gt;0;[.AD10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7 center"&gt;</text:p>
          </table:table-cell>
          <table:table-cell table:style-name="ce229" table:formula="of:=IF([.BR33]=0;&quot;&quot;;IF([.BR33]=1;&quot;&lt;font color=red&gt;&lt;b&gt;&quot;;IF([.BR33]&lt;=3;&quot;&lt;font color=orangered&gt;&quot;;&quot;&quot;)))">
            <text:p/>
          </table:table-cell>
          <table:table-cell table:style-name="ce229" table:formula="of:=IF([.AE10]&gt;0;[.AE10];&quot;&amp;nbsp;&quot;)" office:value-type="string" office:string-value="&amp;nbsp;" calcext:value-type="string">
            <text:p>&amp;nbsp;</text:p>
          </table:table-cell>
          <table:table-cell table:style-name="ce229" table:formula="of:=IF([.BR33]=0;&quot;&quot;;IF([.BR33]=1;&quot;&lt;/font color&gt;&lt;/b&gt;&quot;;IF([.BR33]&lt;=3;&quot;&lt;/font color&gt;&quot;;&quot;&quot;)))">
            <text:p/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AF10]&gt;0;[.AF10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AG10]&gt;0;[.AG10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AH10]&gt;0;[.AH10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AI10]&gt;0;[.AI10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CD33]=0;&quot;&quot;;IF([.CD33]=1;&quot;&lt;font color=red&gt;&lt;b&gt;&quot;;IF([.CD33]&lt;=3;&quot;&lt;font color=orangered&gt;&quot;;&quot;&quot;)))">
            <text:p/>
          </table:table-cell>
          <table:table-cell table:style-name="ce210" table:formula="of:=IF([.AJ10]&gt;0;[.AJ10];&quot;&amp;nbsp;&quot;)" office:value-type="string" office:string-value="&amp;nbsp;" calcext:value-type="string">
            <text:p>&amp;nbsp;</text:p>
          </table:table-cell>
          <table:table-cell table:style-name="ce210" table:formula="of:=IF([.CD33]=0;&quot;&quot;;IF([.CD33]=1;&quot;&lt;/font color&gt;&lt;/b&gt;&quot;;IF([.CD33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K10]&gt;0;[.AK10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L10]&gt;0;[.AL10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M10]&gt;0;[.AM10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N10]&gt;0;[.AN10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CP33]=0;&quot;&quot;;IF([.CP33]=1;&quot;&lt;font color=red&gt;&lt;b&gt;&quot;;IF([.CP33]&lt;=3;&quot;&lt;font color=orangered&gt;&quot;;&quot;&quot;)))">
            <text:p/>
          </table:table-cell>
          <table:table-cell table:style-name="ce210" table:formula="of:=IF([.AO10]&gt;0;[.AO10];&quot;&amp;nbsp;&quot;)" office:value-type="string" office:string-value="&amp;nbsp;" calcext:value-type="string">
            <text:p>&amp;nbsp;</text:p>
          </table:table-cell>
          <table:table-cell table:style-name="ce210" table:formula="of:=IF([.CP33]=0;&quot;&quot;;IF([.CP33]=1;&quot;&lt;/font color&gt;&lt;/b&gt;&quot;;IF([.CP33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P10]&gt;0;[.AP10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Q10]&gt;0;[.AQ10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R10]&gt;0;[.AR10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S10]&gt;0;[.AS10];&quot;&amp;nbsp;&quot;)" office:value-type="string" office:string-value="&amp;nbsp;" calcext:value-type="string">
            <text:p>&amp;nbsp;</text:p>
          </table:table-cell>
          <table:table-cell table:style-name="ce195" office:value-type="string" calcext:value-type="string">
            <text:p>&lt;/td&gt;&lt;td class="td12 center"&gt;</text:p>
          </table:table-cell>
          <table:table-cell table:style-name="ce195" table:formula="of:=[.AT10]" office:value-type="float" office:value="0" calcext:value-type="float">
            <text:p>0</text:p>
          </table:table-cell>
          <table:table-cell table:style-name="ce195" office:value-type="string" calcext:value-type="string">
            <text:p>&lt;/td&gt;&lt;/tr&gt;</text:p>
          </table:table-cell>
          <table:table-cell table:style-name="ce219" office:value-type="string" calcext:value-type="string">
            <text:p><text:s/></text:p>
          </table:table-cell>
          <table:table-cell table:style-name="ce197" table:number-columns-repeated="917"/>
        </table:table-row>
        <table:table-row table:style-name="ro1">
          <table:table-cell table:style-name="ce197" table:number-columns-repeated="2"/>
          <table:table-cell table:style-name="ce198" table:formula="of:=[.D34]&amp;[.E34]&amp;[.F34]&amp;[.G34]&amp;[.H34]&amp;[.I34]&amp;[.J34]&amp;[.K34]&amp;[.L34]&amp;[.M34]&amp;[.N34]&amp;[.O34]&amp;[.P34]&amp;[.Q34]&amp;[.R34]&amp;[.S34]&amp;[.T34]&amp;[.U34]&amp;[.V34]&amp;[.W34]&amp;[.X34]&amp;[.Y34]&amp;[.Z34]&amp;[.AA34]&amp;[.AB34]&amp;[.AC34]&amp;[.AD34]&amp;[.AE34]&amp;[.AF34]&amp;[.AG34]&amp;[.AH34]&amp;[.AI34]&amp;[.AJ34]&amp;[.AK34]&amp;[.AL34]&amp;[.AM34]&amp;[.AN34]&amp;[.AO34]&amp;[.AP34]&amp;[.AQ34]&amp;[.AR34]&amp;[.AS34]&amp;[.AT34]&amp;[.AU34]&amp;[.AV34]&amp;[.AW34]&amp;[.AX34]&amp;[.AY34]&amp;[.AZ34]&amp;[.BA34]&amp;[.BB34]&amp;[.BC34]&amp;[.BD34]&amp;[.BE34]&amp;[.BF34]&amp;[.BG34]&amp;[.BH34]&amp;[.BI34]&amp;[.BJ34]&amp;[.BK34]&amp;[.BL34]&amp;[.BM34]&amp;[.BN34]&amp;[.BO34]&amp;[.BP34]&amp;[.BQ34]&amp;[.BR34]&amp;[.BS34]&amp;[.BT34]&amp;[.BU34]&amp;[.BV34]&amp;[.BW34]&amp;[.BX34]&amp;[.BY34]&amp;[.BZ34]&amp;[.CA34]&amp;[.CB34]&amp;[.CC34]&amp;[.CD34]&amp;[.CE34]&amp;[.CF34]&amp;[.CG34]&amp;[.CH34]&amp;[.CI34]&amp;[.CJ34]&amp;[.CK34]&amp;[.CL34]&amp;[.CM34]&amp;[.CN34]&amp;[.CO34]&amp;[.CP34]&amp;[.CQ34]&amp;[.CR34]&amp;[.CS34]&amp;[.CT34]&amp;[.CU34]&amp;[.CV34]&amp;[.CW34]&amp;[.CX34]&amp;[.CY34]&amp;[.CZ34]&amp;[.DA34]&amp;[.DB34]" office:value-type="string" office:string-value="&lt;tr&gt;&lt;td class=&quot;td12 center&quot;&gt;Xug&lt;/td&gt;&lt;td class=&quot;td12 center&quot;&gt;0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12 center&quot;&gt;0&lt;/td&gt;&lt;/tr&gt;" calcext:value-type="string">
            <text:p>&lt;tr&gt;&lt;td class="td12 center"&gt;Xug&lt;/td&gt;&lt;td class="td12 center"&gt;0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12 center"&gt;0&lt;/td&gt;&lt;/tr&gt;</text:p>
          </table:table-cell>
          <table:table-cell table:style-name="ce195" office:value-type="string" calcext:value-type="string">
            <text:p>&lt;tr&gt;&lt;td class="td12 center"&gt;</text:p>
          </table:table-cell>
          <table:table-cell table:style-name="ce195" table:formula="of:=[.D11]" office:value-type="string" office:string-value="Xug" calcext:value-type="string">
            <text:p>Xug</text:p>
          </table:table-cell>
          <table:table-cell table:style-name="ce207" office:value-type="string" calcext:value-type="string">
            <text:p>&lt;/td&gt;&lt;td class="td12 center"&gt;</text:p>
          </table:table-cell>
          <table:table-cell table:style-name="ce197" table:formula="of:=[.E11]" office:value-type="float" office:value="0" calcext:value-type="float">
            <text:p>0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J34]=0;&quot;&quot;;IF([.J34]=1;&quot;&lt;font color=red&gt;&lt;b&gt;&quot;;IF([.J34]&lt;=3;&quot;&lt;font color=orangered&gt;&quot;;&quot;&quot;)))">
            <text:p/>
          </table:table-cell>
          <table:table-cell table:style-name="ce210" table:formula="of:=IF([.F11]&gt;0;[.F11];&quot;&amp;nbsp;&quot;)" office:value-type="string" office:string-value="&amp;nbsp;" calcext:value-type="string">
            <text:p>&amp;nbsp;</text:p>
          </table:table-cell>
          <table:table-cell table:style-name="ce210" table:formula="of:=IF([.J34]=0;&quot;&quot;;IF([.J34]=1;&quot;&lt;/font color&gt;&lt;/b&gt;&quot;;IF([.J34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G11]&gt;0;[.G11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H11]&gt;0;[.H11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I11]&gt;0;[.I11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J11]&gt;0;[.J11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7 center"&gt;</text:p>
          </table:table-cell>
          <table:table-cell table:style-name="ce229" table:formula="of:=IF([.V34]=0;&quot;&quot;;IF([.V34]=1;&quot;&lt;font color=red&gt;&lt;b&gt;&quot;;IF([.V34]&lt;=3;&quot;&lt;font color=orangered&gt;&quot;;&quot;&quot;)))">
            <text:p/>
          </table:table-cell>
          <table:table-cell table:style-name="ce229" table:formula="of:=IF([.K11]&gt;0;[.K11];&quot;&amp;nbsp;&quot;)" office:value-type="string" office:string-value="&amp;nbsp;" calcext:value-type="string">
            <text:p>&amp;nbsp;</text:p>
          </table:table-cell>
          <table:table-cell table:style-name="ce229" table:formula="of:=IF([.V34]=0;&quot;&quot;;IF([.V34]=1;&quot;&lt;/font color&gt;&lt;/b&gt;&quot;;IF([.V34]&lt;=3;&quot;&lt;/font color&gt;&quot;;&quot;&quot;)))">
            <text:p/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L11]&gt;0;[.L11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M11]&gt;0;[.M11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N11]&gt;0;[.N11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O11]&gt;0;[.O11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AH34]=0;&quot;&quot;;IF([.AH34]=1;&quot;&lt;font color=red&gt;&lt;b&gt;&quot;;IF([.AH34]&lt;=3;&quot;&lt;font color=orangered&gt;&quot;;&quot;&quot;)))">
            <text:p/>
          </table:table-cell>
          <table:table-cell table:style-name="ce210" table:formula="of:=IF([.P11]&gt;0;[.P11];&quot;&amp;nbsp;&quot;)" office:value-type="string" office:string-value="&amp;nbsp;" calcext:value-type="string">
            <text:p>&amp;nbsp;</text:p>
          </table:table-cell>
          <table:table-cell table:style-name="ce210" table:formula="of:=IF([.AH34]=0;&quot;&quot;;IF([.AH34]=1;&quot;&lt;/font color&gt;&lt;/b&gt;&quot;;IF([.AH34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Q11]&gt;0;[.Q11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R11]&gt;0;[.R11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S11]&gt;0;[.S11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T11]&gt;0;[.T11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7 center"&gt;</text:p>
          </table:table-cell>
          <table:table-cell table:style-name="ce229" table:formula="of:=IF([.AT34]=0;&quot;&quot;;IF([.AT34]=1;&quot;&lt;font color=red&gt;&lt;b&gt;&quot;;IF([.AT34]&lt;=3;&quot;&lt;font color=orangered&gt;&quot;;&quot;&quot;)))">
            <text:p/>
          </table:table-cell>
          <table:table-cell table:style-name="ce229" table:formula="of:=IF([.U11]&gt;0;[.U11];&quot;&amp;nbsp;&quot;)" office:value-type="string" office:string-value="&amp;nbsp;" calcext:value-type="string">
            <text:p>&amp;nbsp;</text:p>
          </table:table-cell>
          <table:table-cell table:style-name="ce229" table:formula="of:=IF([.AT34]=0;&quot;&quot;;IF([.AT34]=1;&quot;&lt;/font color&gt;&lt;/b&gt;&quot;;IF([.AT34]&lt;=3;&quot;&lt;/font color&gt;&quot;;&quot;&quot;)))">
            <text:p/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V11]&gt;0;[.V11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W11]&gt;0;[.W11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X11]&gt;0;[.X11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Y11]&gt;0;[.Y11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BF34]=0;&quot;&quot;;IF([.BF34]=1;&quot;&lt;font color=red&gt;&lt;b&gt;&quot;;IF([.BF34]&lt;=3;&quot;&lt;font color=orangered&gt;&quot;;&quot;&quot;)))">
            <text:p/>
          </table:table-cell>
          <table:table-cell table:style-name="ce210" table:formula="of:=IF([.Z11]&gt;0;[.Z11];&quot;&amp;nbsp;&quot;)" office:value-type="string" office:string-value="&amp;nbsp;" calcext:value-type="string">
            <text:p>&amp;nbsp;</text:p>
          </table:table-cell>
          <table:table-cell table:style-name="ce210" table:formula="of:=IF([.BF34]=0;&quot;&quot;;IF([.BF34]=1;&quot;&lt;/font color&gt;&lt;/b&gt;&quot;;IF([.BF34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A11]&gt;0;[.AA11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B11]&gt;0;[.AB11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C11]&gt;0;[.AC11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D11]&gt;0;[.AD11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7 center"&gt;</text:p>
          </table:table-cell>
          <table:table-cell table:style-name="ce229" table:formula="of:=IF([.BR34]=0;&quot;&quot;;IF([.BR34]=1;&quot;&lt;font color=red&gt;&lt;b&gt;&quot;;IF([.BR34]&lt;=3;&quot;&lt;font color=orangered&gt;&quot;;&quot;&quot;)))">
            <text:p/>
          </table:table-cell>
          <table:table-cell table:style-name="ce229" table:formula="of:=IF([.AE11]&gt;0;[.AE11];&quot;&amp;nbsp;&quot;)" office:value-type="string" office:string-value="&amp;nbsp;" calcext:value-type="string">
            <text:p>&amp;nbsp;</text:p>
          </table:table-cell>
          <table:table-cell table:style-name="ce229" table:formula="of:=IF([.BR34]=0;&quot;&quot;;IF([.BR34]=1;&quot;&lt;/font color&gt;&lt;/b&gt;&quot;;IF([.BR34]&lt;=3;&quot;&lt;/font color&gt;&quot;;&quot;&quot;)))">
            <text:p/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AF11]&gt;0;[.AF11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AG11]&gt;0;[.AG11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AH11]&gt;0;[.AH11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AI11]&gt;0;[.AI11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CD34]=0;&quot;&quot;;IF([.CD34]=1;&quot;&lt;font color=red&gt;&lt;b&gt;&quot;;IF([.CD34]&lt;=3;&quot;&lt;font color=orangered&gt;&quot;;&quot;&quot;)))">
            <text:p/>
          </table:table-cell>
          <table:table-cell table:style-name="ce210" table:formula="of:=IF([.AJ11]&gt;0;[.AJ11];&quot;&amp;nbsp;&quot;)" office:value-type="string" office:string-value="&amp;nbsp;" calcext:value-type="string">
            <text:p>&amp;nbsp;</text:p>
          </table:table-cell>
          <table:table-cell table:style-name="ce210" table:formula="of:=IF([.CD34]=0;&quot;&quot;;IF([.CD34]=1;&quot;&lt;/font color&gt;&lt;/b&gt;&quot;;IF([.CD34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K11]&gt;0;[.AK11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L11]&gt;0;[.AL11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M11]&gt;0;[.AM11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N11]&gt;0;[.AN11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CP34]=0;&quot;&quot;;IF([.CP34]=1;&quot;&lt;font color=red&gt;&lt;b&gt;&quot;;IF([.CP34]&lt;=3;&quot;&lt;font color=orangered&gt;&quot;;&quot;&quot;)))">
            <text:p/>
          </table:table-cell>
          <table:table-cell table:style-name="ce210" table:formula="of:=IF([.AO11]&gt;0;[.AO11];&quot;&amp;nbsp;&quot;)" office:value-type="string" office:string-value="&amp;nbsp;" calcext:value-type="string">
            <text:p>&amp;nbsp;</text:p>
          </table:table-cell>
          <table:table-cell table:style-name="ce210" table:formula="of:=IF([.CP34]=0;&quot;&quot;;IF([.CP34]=1;&quot;&lt;/font color&gt;&lt;/b&gt;&quot;;IF([.CP34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P11]&gt;0;[.AP11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Q11]&gt;0;[.AQ11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R11]&gt;0;[.AR11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S11]&gt;0;[.AS11];&quot;&amp;nbsp;&quot;)" office:value-type="string" office:string-value="&amp;nbsp;" calcext:value-type="string">
            <text:p>&amp;nbsp;</text:p>
          </table:table-cell>
          <table:table-cell table:style-name="ce195" office:value-type="string" calcext:value-type="string">
            <text:p>&lt;/td&gt;&lt;td class="td12 center"&gt;</text:p>
          </table:table-cell>
          <table:table-cell table:style-name="ce195" table:formula="of:=[.AT11]" office:value-type="float" office:value="0" calcext:value-type="float">
            <text:p>0</text:p>
          </table:table-cell>
          <table:table-cell table:style-name="ce195" office:value-type="string" calcext:value-type="string">
            <text:p>&lt;/td&gt;&lt;/tr&gt;</text:p>
          </table:table-cell>
          <table:table-cell table:style-name="ce219" office:value-type="string" calcext:value-type="string">
            <text:p><text:s/></text:p>
          </table:table-cell>
          <table:table-cell table:style-name="ce197" table:number-columns-repeated="917"/>
        </table:table-row>
        <table:table-row table:style-name="ro1">
          <table:table-cell table:style-name="ce197" table:number-columns-repeated="2"/>
          <table:table-cell table:style-name="ce198" table:formula="of:=[.D35]&amp;[.E35]&amp;[.F35]&amp;[.G35]&amp;[.H35]&amp;[.I35]&amp;[.J35]&amp;[.K35]&amp;[.L35]&amp;[.M35]&amp;[.N35]&amp;[.O35]&amp;[.P35]&amp;[.Q35]&amp;[.R35]&amp;[.S35]&amp;[.T35]&amp;[.U35]&amp;[.V35]&amp;[.W35]&amp;[.X35]&amp;[.Y35]&amp;[.Z35]&amp;[.AA35]&amp;[.AB35]&amp;[.AC35]&amp;[.AD35]&amp;[.AE35]&amp;[.AF35]&amp;[.AG35]&amp;[.AH35]&amp;[.AI35]&amp;[.AJ35]&amp;[.AK35]&amp;[.AL35]&amp;[.AM35]&amp;[.AN35]&amp;[.AO35]&amp;[.AP35]&amp;[.AQ35]&amp;[.AR35]&amp;[.AS35]&amp;[.AT35]&amp;[.AU35]&amp;[.AV35]&amp;[.AW35]&amp;[.AX35]&amp;[.AY35]&amp;[.AZ35]&amp;[.BA35]&amp;[.BB35]&amp;[.BC35]&amp;[.BD35]&amp;[.BE35]&amp;[.BF35]&amp;[.BG35]&amp;[.BH35]&amp;[.BI35]&amp;[.BJ35]&amp;[.BK35]&amp;[.BL35]&amp;[.BM35]&amp;[.BN35]&amp;[.BO35]&amp;[.BP35]&amp;[.BQ35]&amp;[.BR35]&amp;[.BS35]&amp;[.BT35]&amp;[.BU35]&amp;[.BV35]&amp;[.BW35]&amp;[.BX35]&amp;[.BY35]&amp;[.BZ35]&amp;[.CA35]&amp;[.CB35]&amp;[.CC35]&amp;[.CD35]&amp;[.CE35]&amp;[.CF35]&amp;[.CG35]&amp;[.CH35]&amp;[.CI35]&amp;[.CJ35]&amp;[.CK35]&amp;[.CL35]&amp;[.CM35]&amp;[.CN35]&amp;[.CO35]&amp;[.CP35]&amp;[.CQ35]&amp;[.CR35]&amp;[.CS35]&amp;[.CT35]&amp;[.CU35]&amp;[.CV35]&amp;[.CW35]&amp;[.CX35]&amp;[.CY35]&amp;[.CZ35]&amp;[.DA35]&amp;[.DB35]" office:value-type="string" office:string-value="&lt;tr&gt;&lt;td class=&quot;td12 center&quot;&gt;Tagomago&lt;/td&gt;&lt;td class=&quot;td12 center&quot;&gt;0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12 center&quot;&gt;0&lt;/td&gt;&lt;/tr&gt;" calcext:value-type="string">
            <text:p>&lt;tr&gt;&lt;td class="td12 center"&gt;Tagomago&lt;/td&gt;&lt;td class="td12 center"&gt;0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12 center"&gt;0&lt;/td&gt;&lt;/tr&gt;</text:p>
          </table:table-cell>
          <table:table-cell table:style-name="ce195" office:value-type="string" calcext:value-type="string">
            <text:p>&lt;tr&gt;&lt;td class="td12 center"&gt;</text:p>
          </table:table-cell>
          <table:table-cell table:style-name="ce195" table:formula="of:=[.D12]" office:value-type="string" office:string-value="Tagomago" calcext:value-type="string">
            <text:p>Tagomago</text:p>
          </table:table-cell>
          <table:table-cell table:style-name="ce207" office:value-type="string" calcext:value-type="string">
            <text:p>&lt;/td&gt;&lt;td class="td12 center"&gt;</text:p>
          </table:table-cell>
          <table:table-cell table:style-name="ce197" table:formula="of:=[.E12]" office:value-type="float" office:value="0" calcext:value-type="float">
            <text:p>0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J35]=0;&quot;&quot;;IF([.J35]=1;&quot;&lt;font color=red&gt;&lt;b&gt;&quot;;IF([.J35]&lt;=3;&quot;&lt;font color=orangered&gt;&quot;;&quot;&quot;)))">
            <text:p/>
          </table:table-cell>
          <table:table-cell table:style-name="ce210" table:formula="of:=IF([.F12]&gt;0;[.F12];&quot;&amp;nbsp;&quot;)" office:value-type="string" office:string-value="&amp;nbsp;" calcext:value-type="string">
            <text:p>&amp;nbsp;</text:p>
          </table:table-cell>
          <table:table-cell table:style-name="ce210" table:formula="of:=IF([.J35]=0;&quot;&quot;;IF([.J35]=1;&quot;&lt;/font color&gt;&lt;/b&gt;&quot;;IF([.J35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G12]&gt;0;[.G12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H12]&gt;0;[.H12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I12]&gt;0;[.I12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J12]&gt;0;[.J12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7 center"&gt;</text:p>
          </table:table-cell>
          <table:table-cell table:style-name="ce229" table:formula="of:=IF([.V35]=0;&quot;&quot;;IF([.V35]=1;&quot;&lt;font color=red&gt;&lt;b&gt;&quot;;IF([.V35]&lt;=3;&quot;&lt;font color=orangered&gt;&quot;;&quot;&quot;)))">
            <text:p/>
          </table:table-cell>
          <table:table-cell table:style-name="ce229" table:formula="of:=IF([.K12]&gt;0;[.K12];&quot;&amp;nbsp;&quot;)" office:value-type="string" office:string-value="&amp;nbsp;" calcext:value-type="string">
            <text:p>&amp;nbsp;</text:p>
          </table:table-cell>
          <table:table-cell table:style-name="ce229" table:formula="of:=IF([.V35]=0;&quot;&quot;;IF([.V35]=1;&quot;&lt;/font color&gt;&lt;/b&gt;&quot;;IF([.V35]&lt;=3;&quot;&lt;/font color&gt;&quot;;&quot;&quot;)))">
            <text:p/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L12]&gt;0;[.L12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M12]&gt;0;[.M12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N12]&gt;0;[.N12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O12]&gt;0;[.O12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AH35]=0;&quot;&quot;;IF([.AH35]=1;&quot;&lt;font color=red&gt;&lt;b&gt;&quot;;IF([.AH35]&lt;=3;&quot;&lt;font color=orangered&gt;&quot;;&quot;&quot;)))">
            <text:p/>
          </table:table-cell>
          <table:table-cell table:style-name="ce210" table:formula="of:=IF([.P12]&gt;0;[.P12];&quot;&amp;nbsp;&quot;)" office:value-type="string" office:string-value="&amp;nbsp;" calcext:value-type="string">
            <text:p>&amp;nbsp;</text:p>
          </table:table-cell>
          <table:table-cell table:style-name="ce210" table:formula="of:=IF([.AH35]=0;&quot;&quot;;IF([.AH35]=1;&quot;&lt;/font color&gt;&lt;/b&gt;&quot;;IF([.AH35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Q12]&gt;0;[.Q12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R12]&gt;0;[.R12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S12]&gt;0;[.S12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T12]&gt;0;[.T12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7 center"&gt;</text:p>
          </table:table-cell>
          <table:table-cell table:style-name="ce229" table:formula="of:=IF([.AT35]=0;&quot;&quot;;IF([.AT35]=1;&quot;&lt;font color=red&gt;&lt;b&gt;&quot;;IF([.AT35]&lt;=3;&quot;&lt;font color=orangered&gt;&quot;;&quot;&quot;)))">
            <text:p/>
          </table:table-cell>
          <table:table-cell table:style-name="ce229" table:formula="of:=IF([.U12]&gt;0;[.U12];&quot;&amp;nbsp;&quot;)" office:value-type="string" office:string-value="&amp;nbsp;" calcext:value-type="string">
            <text:p>&amp;nbsp;</text:p>
          </table:table-cell>
          <table:table-cell table:style-name="ce229" table:formula="of:=IF([.AT35]=0;&quot;&quot;;IF([.AT35]=1;&quot;&lt;/font color&gt;&lt;/b&gt;&quot;;IF([.AT35]&lt;=3;&quot;&lt;/font color&gt;&quot;;&quot;&quot;)))">
            <text:p/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V12]&gt;0;[.V12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W12]&gt;0;[.W12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X12]&gt;0;[.X12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Y12]&gt;0;[.Y12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BF35]=0;&quot;&quot;;IF([.BF35]=1;&quot;&lt;font color=red&gt;&lt;b&gt;&quot;;IF([.BF35]&lt;=3;&quot;&lt;font color=orangered&gt;&quot;;&quot;&quot;)))">
            <text:p/>
          </table:table-cell>
          <table:table-cell table:style-name="ce210" table:formula="of:=IF([.Z12]&gt;0;[.Z12];&quot;&amp;nbsp;&quot;)" office:value-type="string" office:string-value="&amp;nbsp;" calcext:value-type="string">
            <text:p>&amp;nbsp;</text:p>
          </table:table-cell>
          <table:table-cell table:style-name="ce210" table:formula="of:=IF([.BF35]=0;&quot;&quot;;IF([.BF35]=1;&quot;&lt;/font color&gt;&lt;/b&gt;&quot;;IF([.BF35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A12]&gt;0;[.AA12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B12]&gt;0;[.AB12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C12]&gt;0;[.AC12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D12]&gt;0;[.AD12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7 center"&gt;</text:p>
          </table:table-cell>
          <table:table-cell table:style-name="ce229" table:formula="of:=IF([.BR35]=0;&quot;&quot;;IF([.BR35]=1;&quot;&lt;font color=red&gt;&lt;b&gt;&quot;;IF([.BR35]&lt;=3;&quot;&lt;font color=orangered&gt;&quot;;&quot;&quot;)))">
            <text:p/>
          </table:table-cell>
          <table:table-cell table:style-name="ce229" table:formula="of:=IF([.AE12]&gt;0;[.AE12];&quot;&amp;nbsp;&quot;)" office:value-type="string" office:string-value="&amp;nbsp;" calcext:value-type="string">
            <text:p>&amp;nbsp;</text:p>
          </table:table-cell>
          <table:table-cell table:style-name="ce229" table:formula="of:=IF([.BR35]=0;&quot;&quot;;IF([.BR35]=1;&quot;&lt;/font color&gt;&lt;/b&gt;&quot;;IF([.BR35]&lt;=3;&quot;&lt;/font color&gt;&quot;;&quot;&quot;)))">
            <text:p/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AF12]&gt;0;[.AF12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AG12]&gt;0;[.AG12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AH12]&gt;0;[.AH12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AI12]&gt;0;[.AI12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CD35]=0;&quot;&quot;;IF([.CD35]=1;&quot;&lt;font color=red&gt;&lt;b&gt;&quot;;IF([.CD35]&lt;=3;&quot;&lt;font color=orangered&gt;&quot;;&quot;&quot;)))">
            <text:p/>
          </table:table-cell>
          <table:table-cell table:style-name="ce210" table:formula="of:=IF([.AJ12]&gt;0;[.AJ12];&quot;&amp;nbsp;&quot;)" office:value-type="string" office:string-value="&amp;nbsp;" calcext:value-type="string">
            <text:p>&amp;nbsp;</text:p>
          </table:table-cell>
          <table:table-cell table:style-name="ce210" table:formula="of:=IF([.CD35]=0;&quot;&quot;;IF([.CD35]=1;&quot;&lt;/font color&gt;&lt;/b&gt;&quot;;IF([.CD35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K12]&gt;0;[.AK12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L12]&gt;0;[.AL12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M12]&gt;0;[.AM12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N12]&gt;0;[.AN12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CP35]=0;&quot;&quot;;IF([.CP35]=1;&quot;&lt;font color=red&gt;&lt;b&gt;&quot;;IF([.CP35]&lt;=3;&quot;&lt;font color=orangered&gt;&quot;;&quot;&quot;)))">
            <text:p/>
          </table:table-cell>
          <table:table-cell table:style-name="ce210" table:formula="of:=IF([.AO12]&gt;0;[.AO12];&quot;&amp;nbsp;&quot;)" office:value-type="string" office:string-value="&amp;nbsp;" calcext:value-type="string">
            <text:p>&amp;nbsp;</text:p>
          </table:table-cell>
          <table:table-cell table:style-name="ce210" table:formula="of:=IF([.CP35]=0;&quot;&quot;;IF([.CP35]=1;&quot;&lt;/font color&gt;&lt;/b&gt;&quot;;IF([.CP35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P12]&gt;0;[.AP12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Q12]&gt;0;[.AQ12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R12]&gt;0;[.AR12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S12]&gt;0;[.AS12];&quot;&amp;nbsp;&quot;)" office:value-type="string" office:string-value="&amp;nbsp;" calcext:value-type="string">
            <text:p>&amp;nbsp;</text:p>
          </table:table-cell>
          <table:table-cell table:style-name="ce195" office:value-type="string" calcext:value-type="string">
            <text:p>&lt;/td&gt;&lt;td class="td12 center"&gt;</text:p>
          </table:table-cell>
          <table:table-cell table:style-name="ce195" table:formula="of:=[.AT12]" office:value-type="float" office:value="0" calcext:value-type="float">
            <text:p>0</text:p>
          </table:table-cell>
          <table:table-cell table:style-name="ce195" office:value-type="string" calcext:value-type="string">
            <text:p>&lt;/td&gt;&lt;/tr&gt;</text:p>
          </table:table-cell>
          <table:table-cell table:style-name="ce219" office:value-type="string" calcext:value-type="string">
            <text:p><text:s/></text:p>
          </table:table-cell>
          <table:table-cell table:style-name="ce197" table:number-columns-repeated="917"/>
        </table:table-row>
        <table:table-row table:style-name="ro1">
          <table:table-cell table:style-name="ce197" table:number-columns-repeated="2"/>
          <table:table-cell table:style-name="ce198" table:formula="of:=[.D36]&amp;[.E36]&amp;[.F36]&amp;[.G36]&amp;[.H36]&amp;[.I36]&amp;[.J36]&amp;[.K36]&amp;[.L36]&amp;[.M36]&amp;[.N36]&amp;[.O36]&amp;[.P36]&amp;[.Q36]&amp;[.R36]&amp;[.S36]&amp;[.T36]&amp;[.U36]&amp;[.V36]&amp;[.W36]&amp;[.X36]&amp;[.Y36]&amp;[.Z36]&amp;[.AA36]&amp;[.AB36]&amp;[.AC36]&amp;[.AD36]&amp;[.AE36]&amp;[.AF36]&amp;[.AG36]&amp;[.AH36]&amp;[.AI36]&amp;[.AJ36]&amp;[.AK36]&amp;[.AL36]&amp;[.AM36]&amp;[.AN36]&amp;[.AO36]&amp;[.AP36]&amp;[.AQ36]&amp;[.AR36]&amp;[.AS36]&amp;[.AT36]&amp;[.AU36]&amp;[.AV36]&amp;[.AW36]&amp;[.AX36]&amp;[.AY36]&amp;[.AZ36]&amp;[.BA36]&amp;[.BB36]&amp;[.BC36]&amp;[.BD36]&amp;[.BE36]&amp;[.BF36]&amp;[.BG36]&amp;[.BH36]&amp;[.BI36]&amp;[.BJ36]&amp;[.BK36]&amp;[.BL36]&amp;[.BM36]&amp;[.BN36]&amp;[.BO36]&amp;[.BP36]&amp;[.BQ36]&amp;[.BR36]&amp;[.BS36]&amp;[.BT36]&amp;[.BU36]&amp;[.BV36]&amp;[.BW36]&amp;[.BX36]&amp;[.BY36]&amp;[.BZ36]&amp;[.CA36]&amp;[.CB36]&amp;[.CC36]&amp;[.CD36]&amp;[.CE36]&amp;[.CF36]&amp;[.CG36]&amp;[.CH36]&amp;[.CI36]&amp;[.CJ36]&amp;[.CK36]&amp;[.CL36]&amp;[.CM36]&amp;[.CN36]&amp;[.CO36]&amp;[.CP36]&amp;[.CQ36]&amp;[.CR36]&amp;[.CS36]&amp;[.CT36]&amp;[.CU36]&amp;[.CV36]&amp;[.CW36]&amp;[.CX36]&amp;[.CY36]&amp;[.CZ36]&amp;[.DA36]&amp;[.DB36]" office:value-type="string" office:string-value="&lt;tr&gt;&lt;td class=&quot;td12 center&quot;&gt;Trooper&lt;/td&gt;&lt;td class=&quot;td12 center&quot;&gt;0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12 center&quot;&gt;0&lt;/td&gt;&lt;/tr&gt;" calcext:value-type="string">
            <text:p>&lt;tr&gt;&lt;td class="td12 center"&gt;Trooper&lt;/td&gt;&lt;td class="td12 center"&gt;0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12 center"&gt;0&lt;/td&gt;&lt;/tr&gt;</text:p>
          </table:table-cell>
          <table:table-cell table:style-name="ce195" office:value-type="string" calcext:value-type="string">
            <text:p>&lt;tr&gt;&lt;td class="td12 center"&gt;</text:p>
          </table:table-cell>
          <table:table-cell table:style-name="ce195" table:formula="of:=[.D13]" office:value-type="string" office:string-value="Trooper" calcext:value-type="string">
            <text:p>Trooper</text:p>
          </table:table-cell>
          <table:table-cell table:style-name="ce207" office:value-type="string" calcext:value-type="string">
            <text:p>&lt;/td&gt;&lt;td class="td12 center"&gt;</text:p>
          </table:table-cell>
          <table:table-cell table:style-name="ce197" table:formula="of:=[.E13]" office:value-type="float" office:value="0" calcext:value-type="float">
            <text:p>0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J36]=0;&quot;&quot;;IF([.J36]=1;&quot;&lt;font color=red&gt;&lt;b&gt;&quot;;IF([.J36]&lt;=3;&quot;&lt;font color=orangered&gt;&quot;;&quot;&quot;)))">
            <text:p/>
          </table:table-cell>
          <table:table-cell table:style-name="ce210" table:formula="of:=IF([.F13]&gt;0;[.F13];&quot;&amp;nbsp;&quot;)" office:value-type="string" office:string-value="&amp;nbsp;" calcext:value-type="string">
            <text:p>&amp;nbsp;</text:p>
          </table:table-cell>
          <table:table-cell table:style-name="ce210" table:formula="of:=IF([.J36]=0;&quot;&quot;;IF([.J36]=1;&quot;&lt;/font color&gt;&lt;/b&gt;&quot;;IF([.J36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G13]&gt;0;[.G13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H13]&gt;0;[.H13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I13]&gt;0;[.I13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J13]&gt;0;[.J13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7 center"&gt;</text:p>
          </table:table-cell>
          <table:table-cell table:style-name="ce229" table:formula="of:=IF([.V36]=0;&quot;&quot;;IF([.V36]=1;&quot;&lt;font color=red&gt;&lt;b&gt;&quot;;IF([.V36]&lt;=3;&quot;&lt;font color=orangered&gt;&quot;;&quot;&quot;)))">
            <text:p/>
          </table:table-cell>
          <table:table-cell table:style-name="ce229" table:formula="of:=IF([.K13]&gt;0;[.K13];&quot;&amp;nbsp;&quot;)" office:value-type="string" office:string-value="&amp;nbsp;" calcext:value-type="string">
            <text:p>&amp;nbsp;</text:p>
          </table:table-cell>
          <table:table-cell table:style-name="ce229" table:formula="of:=IF([.V36]=0;&quot;&quot;;IF([.V36]=1;&quot;&lt;/font color&gt;&lt;/b&gt;&quot;;IF([.V36]&lt;=3;&quot;&lt;/font color&gt;&quot;;&quot;&quot;)))">
            <text:p/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L13]&gt;0;[.L13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M13]&gt;0;[.M13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N13]&gt;0;[.N13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O13]&gt;0;[.O13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AH36]=0;&quot;&quot;;IF([.AH36]=1;&quot;&lt;font color=red&gt;&lt;b&gt;&quot;;IF([.AH36]&lt;=3;&quot;&lt;font color=orangered&gt;&quot;;&quot;&quot;)))">
            <text:p/>
          </table:table-cell>
          <table:table-cell table:style-name="ce210" table:formula="of:=IF([.P13]&gt;0;[.P13];&quot;&amp;nbsp;&quot;)" office:value-type="string" office:string-value="&amp;nbsp;" calcext:value-type="string">
            <text:p>&amp;nbsp;</text:p>
          </table:table-cell>
          <table:table-cell table:style-name="ce210" table:formula="of:=IF([.AH36]=0;&quot;&quot;;IF([.AH36]=1;&quot;&lt;/font color&gt;&lt;/b&gt;&quot;;IF([.AH36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Q13]&gt;0;[.Q13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R13]&gt;0;[.R13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S13]&gt;0;[.S13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T13]&gt;0;[.T13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7 center"&gt;</text:p>
          </table:table-cell>
          <table:table-cell table:style-name="ce229" table:formula="of:=IF([.AT36]=0;&quot;&quot;;IF([.AT36]=1;&quot;&lt;font color=red&gt;&lt;b&gt;&quot;;IF([.AT36]&lt;=3;&quot;&lt;font color=orangered&gt;&quot;;&quot;&quot;)))">
            <text:p/>
          </table:table-cell>
          <table:table-cell table:style-name="ce229" table:formula="of:=IF([.U13]&gt;0;[.U13];&quot;&amp;nbsp;&quot;)" office:value-type="string" office:string-value="&amp;nbsp;" calcext:value-type="string">
            <text:p>&amp;nbsp;</text:p>
          </table:table-cell>
          <table:table-cell table:style-name="ce229" table:formula="of:=IF([.AT36]=0;&quot;&quot;;IF([.AT36]=1;&quot;&lt;/font color&gt;&lt;/b&gt;&quot;;IF([.AT36]&lt;=3;&quot;&lt;/font color&gt;&quot;;&quot;&quot;)))">
            <text:p/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V13]&gt;0;[.V13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W13]&gt;0;[.W13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X13]&gt;0;[.X13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Y13]&gt;0;[.Y13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BF36]=0;&quot;&quot;;IF([.BF36]=1;&quot;&lt;font color=red&gt;&lt;b&gt;&quot;;IF([.BF36]&lt;=3;&quot;&lt;font color=orangered&gt;&quot;;&quot;&quot;)))">
            <text:p/>
          </table:table-cell>
          <table:table-cell table:style-name="ce210" table:formula="of:=IF([.Z13]&gt;0;[.Z13];&quot;&amp;nbsp;&quot;)" office:value-type="string" office:string-value="&amp;nbsp;" calcext:value-type="string">
            <text:p>&amp;nbsp;</text:p>
          </table:table-cell>
          <table:table-cell table:style-name="ce210" table:formula="of:=IF([.BF36]=0;&quot;&quot;;IF([.BF36]=1;&quot;&lt;/font color&gt;&lt;/b&gt;&quot;;IF([.BF36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A13]&gt;0;[.AA13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B13]&gt;0;[.AB13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C13]&gt;0;[.AC13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D13]&gt;0;[.AD13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7 center"&gt;</text:p>
          </table:table-cell>
          <table:table-cell table:style-name="ce229" table:formula="of:=IF([.BR36]=0;&quot;&quot;;IF([.BR36]=1;&quot;&lt;font color=red&gt;&lt;b&gt;&quot;;IF([.BR36]&lt;=3;&quot;&lt;font color=orangered&gt;&quot;;&quot;&quot;)))">
            <text:p/>
          </table:table-cell>
          <table:table-cell table:style-name="ce229" table:formula="of:=IF([.AE13]&gt;0;[.AE13];&quot;&amp;nbsp;&quot;)" office:value-type="string" office:string-value="&amp;nbsp;" calcext:value-type="string">
            <text:p>&amp;nbsp;</text:p>
          </table:table-cell>
          <table:table-cell table:style-name="ce229" table:formula="of:=IF([.BR36]=0;&quot;&quot;;IF([.BR36]=1;&quot;&lt;/font color&gt;&lt;/b&gt;&quot;;IF([.BR36]&lt;=3;&quot;&lt;/font color&gt;&quot;;&quot;&quot;)))">
            <text:p/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AF13]&gt;0;[.AF13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AG13]&gt;0;[.AG13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AH13]&gt;0;[.AH13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AI13]&gt;0;[.AI13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CD36]=0;&quot;&quot;;IF([.CD36]=1;&quot;&lt;font color=red&gt;&lt;b&gt;&quot;;IF([.CD36]&lt;=3;&quot;&lt;font color=orangered&gt;&quot;;&quot;&quot;)))">
            <text:p/>
          </table:table-cell>
          <table:table-cell table:style-name="ce210" table:formula="of:=IF([.AJ13]&gt;0;[.AJ13];&quot;&amp;nbsp;&quot;)" office:value-type="string" office:string-value="&amp;nbsp;" calcext:value-type="string">
            <text:p>&amp;nbsp;</text:p>
          </table:table-cell>
          <table:table-cell table:style-name="ce210" table:formula="of:=IF([.CD36]=0;&quot;&quot;;IF([.CD36]=1;&quot;&lt;/font color&gt;&lt;/b&gt;&quot;;IF([.CD36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K13]&gt;0;[.AK13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L13]&gt;0;[.AL13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M13]&gt;0;[.AM13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N13]&gt;0;[.AN13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CP36]=0;&quot;&quot;;IF([.CP36]=1;&quot;&lt;font color=red&gt;&lt;b&gt;&quot;;IF([.CP36]&lt;=3;&quot;&lt;font color=orangered&gt;&quot;;&quot;&quot;)))">
            <text:p/>
          </table:table-cell>
          <table:table-cell table:style-name="ce210" table:formula="of:=IF([.AO13]&gt;0;[.AO13];&quot;&amp;nbsp;&quot;)" office:value-type="string" office:string-value="&amp;nbsp;" calcext:value-type="string">
            <text:p>&amp;nbsp;</text:p>
          </table:table-cell>
          <table:table-cell table:style-name="ce210" table:formula="of:=IF([.CP36]=0;&quot;&quot;;IF([.CP36]=1;&quot;&lt;/font color&gt;&lt;/b&gt;&quot;;IF([.CP36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P13]&gt;0;[.AP13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Q13]&gt;0;[.AQ13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R13]&gt;0;[.AR13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S13]&gt;0;[.AS13];&quot;&amp;nbsp;&quot;)" office:value-type="string" office:string-value="&amp;nbsp;" calcext:value-type="string">
            <text:p>&amp;nbsp;</text:p>
          </table:table-cell>
          <table:table-cell table:style-name="ce195" office:value-type="string" calcext:value-type="string">
            <text:p>&lt;/td&gt;&lt;td class="td12 center"&gt;</text:p>
          </table:table-cell>
          <table:table-cell table:style-name="ce195" table:formula="of:=[.AT13]" office:value-type="float" office:value="0" calcext:value-type="float">
            <text:p>0</text:p>
          </table:table-cell>
          <table:table-cell table:style-name="ce195" office:value-type="string" calcext:value-type="string">
            <text:p>&lt;/td&gt;&lt;/tr&gt;</text:p>
          </table:table-cell>
          <table:table-cell table:style-name="ce219" office:value-type="string" calcext:value-type="string">
            <text:p><text:s/></text:p>
          </table:table-cell>
          <table:table-cell table:style-name="ce197" table:number-columns-repeated="917"/>
        </table:table-row>
        <table:table-row table:style-name="ro1">
          <table:table-cell table:style-name="ce197" table:number-columns-repeated="2"/>
          <table:table-cell table:style-name="ce219" table:formula="of:=[.D37]&amp;[.E37]&amp;[.F37]&amp;[.G37]&amp;[.H37]&amp;[.I37]&amp;[.J37]&amp;[.K37]&amp;[.L37]&amp;[.M37]&amp;[.N37]&amp;[.O37]&amp;[.P37]&amp;[.Q37]&amp;[.R37]&amp;[.S37]&amp;[.T37]&amp;[.U37]&amp;[.V37]&amp;[.W37]&amp;[.X37]&amp;[.Y37]&amp;[.Z37]&amp;[.AA37]&amp;[.AB37]&amp;[.AC37]&amp;[.AD37]&amp;[.AE37]&amp;[.AF37]&amp;[.AG37]&amp;[.AH37]&amp;[.AI37]&amp;[.AJ37]&amp;[.AK37]&amp;[.AL37]&amp;[.AM37]&amp;[.AN37]&amp;[.AO37]&amp;[.AP37]&amp;[.AQ37]&amp;[.AR37]&amp;[.AS37]&amp;[.AT37]&amp;[.AU37]&amp;[.AV37]&amp;[.AW37]&amp;[.AX37]&amp;[.AY37]&amp;[.AZ37]&amp;[.BA37]&amp;[.BB37]&amp;[.BC37]&amp;[.BD37]&amp;[.BE37]&amp;[.BF37]&amp;[.BG37]&amp;[.BH37]&amp;[.BI37]&amp;[.BJ37]&amp;[.BK37]&amp;[.BL37]&amp;[.BM37]&amp;[.BN37]&amp;[.BO37]&amp;[.BP37]&amp;[.BQ37]&amp;[.BR37]&amp;[.BS37]&amp;[.BT37]&amp;[.BU37]&amp;[.BV37]&amp;[.BW37]&amp;[.BX37]&amp;[.BY37]&amp;[.BZ37]&amp;[.CA37]&amp;[.CB37]&amp;[.CC37]&amp;[.CD37]&amp;[.CE37]&amp;[.CF37]&amp;[.CG37]&amp;[.CH37]&amp;[.CI37]&amp;[.CJ37]&amp;[.CK37]&amp;[.CL37]&amp;[.CM37]&amp;[.CN37]&amp;[.CO37]&amp;[.CP37]&amp;[.CQ37]&amp;[.CR37]&amp;[.CS37]&amp;[.CT37]&amp;[.CU37]&amp;[.CV37]&amp;[.CW37]&amp;[.CX37]&amp;[.CY37]&amp;[.CZ37]&amp;[.DA37]&amp;[.DB37]" office:value-type="string" office:string-value="&lt;tr&gt;&lt;td class=&quot;td12 center&quot;&gt;0&lt;/td&gt;&lt;td class=&quot;td12 center&quot;&gt;0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12 center&quot;&gt;0&lt;/td&gt;&lt;/tr&gt;" calcext:value-type="string">
            <text:p>&lt;tr&gt;&lt;td class="td12 center"&gt;0&lt;/td&gt;&lt;td class="td12 center"&gt;0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12 center"&gt;0&lt;/td&gt;&lt;/tr&gt;</text:p>
          </table:table-cell>
          <table:table-cell table:style-name="ce195" office:value-type="string" calcext:value-type="string">
            <text:p>&lt;tr&gt;&lt;td class="td12 center"&gt;</text:p>
          </table:table-cell>
          <table:table-cell table:style-name="ce195" table:formula="of:=[.D14]" office:value-type="float" office:value="0" calcext:value-type="float">
            <text:p>0</text:p>
          </table:table-cell>
          <table:table-cell table:style-name="ce207" office:value-type="string" calcext:value-type="string">
            <text:p>&lt;/td&gt;&lt;td class="td12 center"&gt;</text:p>
          </table:table-cell>
          <table:table-cell table:style-name="ce197" table:formula="of:=[.E14]" office:value-type="float" office:value="0" calcext:value-type="float">
            <text:p>0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J37]=0;&quot;&quot;;IF([.J37]=1;&quot;&lt;font color=red&gt;&lt;b&gt;&quot;;IF([.J37]&lt;=3;&quot;&lt;font color=orangered&gt;&quot;;&quot;&quot;)))">
            <text:p/>
          </table:table-cell>
          <table:table-cell table:style-name="ce210" table:formula="of:=IF([.F14]&gt;0;[.F14];&quot;&amp;nbsp;&quot;)" office:value-type="string" office:string-value="&amp;nbsp;" calcext:value-type="string">
            <text:p>&amp;nbsp;</text:p>
          </table:table-cell>
          <table:table-cell table:style-name="ce210" table:formula="of:=IF([.J37]=0;&quot;&quot;;IF([.J37]=1;&quot;&lt;/font color&gt;&lt;/b&gt;&quot;;IF([.J37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G14]&gt;0;[.G14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H14]&gt;0;[.H14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I14]&gt;0;[.I14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J14]&gt;0;[.J14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7 center"&gt;</text:p>
          </table:table-cell>
          <table:table-cell table:style-name="ce229" table:formula="of:=IF([.V37]=0;&quot;&quot;;IF([.V37]=1;&quot;&lt;font color=red&gt;&lt;b&gt;&quot;;IF([.V37]&lt;=3;&quot;&lt;font color=orangered&gt;&quot;;&quot;&quot;)))">
            <text:p/>
          </table:table-cell>
          <table:table-cell table:style-name="ce229" table:formula="of:=IF([.K14]&gt;0;[.K14];&quot;&amp;nbsp;&quot;)" office:value-type="string" office:string-value="&amp;nbsp;" calcext:value-type="string">
            <text:p>&amp;nbsp;</text:p>
          </table:table-cell>
          <table:table-cell table:style-name="ce229" table:formula="of:=IF([.V37]=0;&quot;&quot;;IF([.V37]=1;&quot;&lt;/font color&gt;&lt;/b&gt;&quot;;IF([.V37]&lt;=3;&quot;&lt;/font color&gt;&quot;;&quot;&quot;)))">
            <text:p/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L14]&gt;0;[.L14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M14]&gt;0;[.M14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N14]&gt;0;[.N14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O14]&gt;0;[.O14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AH37]=0;&quot;&quot;;IF([.AH37]=1;&quot;&lt;font color=red&gt;&lt;b&gt;&quot;;IF([.AH37]&lt;=3;&quot;&lt;font color=orangered&gt;&quot;;&quot;&quot;)))">
            <text:p/>
          </table:table-cell>
          <table:table-cell table:style-name="ce210" table:formula="of:=IF([.P14]&gt;0;[.P14];&quot;&amp;nbsp;&quot;)" office:value-type="string" office:string-value="&amp;nbsp;" calcext:value-type="string">
            <text:p>&amp;nbsp;</text:p>
          </table:table-cell>
          <table:table-cell table:style-name="ce210" table:formula="of:=IF([.AH37]=0;&quot;&quot;;IF([.AH37]=1;&quot;&lt;/font color&gt;&lt;/b&gt;&quot;;IF([.AH37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Q14]&gt;0;[.Q14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R14]&gt;0;[.R14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S14]&gt;0;[.S14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T14]&gt;0;[.T14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7 center"&gt;</text:p>
          </table:table-cell>
          <table:table-cell table:style-name="ce229" table:formula="of:=IF([.AT37]=0;&quot;&quot;;IF([.AT37]=1;&quot;&lt;font color=red&gt;&lt;b&gt;&quot;;IF([.AT37]&lt;=3;&quot;&lt;font color=orangered&gt;&quot;;&quot;&quot;)))">
            <text:p/>
          </table:table-cell>
          <table:table-cell table:style-name="ce229" table:formula="of:=IF([.U14]&gt;0;[.U14];&quot;&amp;nbsp;&quot;)" office:value-type="string" office:string-value="&amp;nbsp;" calcext:value-type="string">
            <text:p>&amp;nbsp;</text:p>
          </table:table-cell>
          <table:table-cell table:style-name="ce229" table:formula="of:=IF([.AT37]=0;&quot;&quot;;IF([.AT37]=1;&quot;&lt;/font color&gt;&lt;/b&gt;&quot;;IF([.AT37]&lt;=3;&quot;&lt;/font color&gt;&quot;;&quot;&quot;)))">
            <text:p/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V14]&gt;0;[.V14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W14]&gt;0;[.W14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X14]&gt;0;[.X14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Y14]&gt;0;[.Y14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BF37]=0;&quot;&quot;;IF([.BF37]=1;&quot;&lt;font color=red&gt;&lt;b&gt;&quot;;IF([.BF37]&lt;=3;&quot;&lt;font color=orangered&gt;&quot;;&quot;&quot;)))">
            <text:p/>
          </table:table-cell>
          <table:table-cell table:style-name="ce210" table:formula="of:=IF([.Z14]&gt;0;[.Z14];&quot;&amp;nbsp;&quot;)" office:value-type="string" office:string-value="&amp;nbsp;" calcext:value-type="string">
            <text:p>&amp;nbsp;</text:p>
          </table:table-cell>
          <table:table-cell table:style-name="ce210" table:formula="of:=IF([.BF37]=0;&quot;&quot;;IF([.BF37]=1;&quot;&lt;/font color&gt;&lt;/b&gt;&quot;;IF([.BF37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A14]&gt;0;[.AA14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B14]&gt;0;[.AB14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C14]&gt;0;[.AC14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D14]&gt;0;[.AD14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7 center"&gt;</text:p>
          </table:table-cell>
          <table:table-cell table:style-name="ce229" table:formula="of:=IF([.BR37]=0;&quot;&quot;;IF([.BR37]=1;&quot;&lt;font color=red&gt;&lt;b&gt;&quot;;IF([.BR37]&lt;=3;&quot;&lt;font color=orangered&gt;&quot;;&quot;&quot;)))">
            <text:p/>
          </table:table-cell>
          <table:table-cell table:style-name="ce229" table:formula="of:=IF([.AE14]&gt;0;[.AE14];&quot;&amp;nbsp;&quot;)" office:value-type="string" office:string-value="&amp;nbsp;" calcext:value-type="string">
            <text:p>&amp;nbsp;</text:p>
          </table:table-cell>
          <table:table-cell table:style-name="ce229" table:formula="of:=IF([.BR37]=0;&quot;&quot;;IF([.BR37]=1;&quot;&lt;/font color&gt;&lt;/b&gt;&quot;;IF([.BR37]&lt;=3;&quot;&lt;/font color&gt;&quot;;&quot;&quot;)))">
            <text:p/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AF14]&gt;0;[.AF14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AG14]&gt;0;[.AG14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AH14]&gt;0;[.AH14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AI14]&gt;0;[.AI14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CD37]=0;&quot;&quot;;IF([.CD37]=1;&quot;&lt;font color=red&gt;&lt;b&gt;&quot;;IF([.CD37]&lt;=3;&quot;&lt;font color=orangered&gt;&quot;;&quot;&quot;)))">
            <text:p/>
          </table:table-cell>
          <table:table-cell table:style-name="ce210" table:formula="of:=IF([.AJ14]&gt;0;[.AJ14];&quot;&amp;nbsp;&quot;)" office:value-type="string" office:string-value="&amp;nbsp;" calcext:value-type="string">
            <text:p>&amp;nbsp;</text:p>
          </table:table-cell>
          <table:table-cell table:style-name="ce210" table:formula="of:=IF([.CD37]=0;&quot;&quot;;IF([.CD37]=1;&quot;&lt;/font color&gt;&lt;/b&gt;&quot;;IF([.CD37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K14]&gt;0;[.AK14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L14]&gt;0;[.AL14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M14]&gt;0;[.AM14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N14]&gt;0;[.AN14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CP37]=0;&quot;&quot;;IF([.CP37]=1;&quot;&lt;font color=red&gt;&lt;b&gt;&quot;;IF([.CP37]&lt;=3;&quot;&lt;font color=orangered&gt;&quot;;&quot;&quot;)))">
            <text:p/>
          </table:table-cell>
          <table:table-cell table:style-name="ce210" table:formula="of:=IF([.AO14]&gt;0;[.AO14];&quot;&amp;nbsp;&quot;)" office:value-type="string" office:string-value="&amp;nbsp;" calcext:value-type="string">
            <text:p>&amp;nbsp;</text:p>
          </table:table-cell>
          <table:table-cell table:style-name="ce210" table:formula="of:=IF([.CP37]=0;&quot;&quot;;IF([.CP37]=1;&quot;&lt;/font color&gt;&lt;/b&gt;&quot;;IF([.CP37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P14]&gt;0;[.AP14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Q14]&gt;0;[.AQ14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R14]&gt;0;[.AR14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S14]&gt;0;[.AS14];&quot;&amp;nbsp;&quot;)" office:value-type="string" office:string-value="&amp;nbsp;" calcext:value-type="string">
            <text:p>&amp;nbsp;</text:p>
          </table:table-cell>
          <table:table-cell table:style-name="ce195" office:value-type="string" calcext:value-type="string">
            <text:p>&lt;/td&gt;&lt;td class="td12 center"&gt;</text:p>
          </table:table-cell>
          <table:table-cell table:style-name="ce195" table:formula="of:=[.AT14]" office:value-type="float" office:value="0" calcext:value-type="float">
            <text:p>0</text:p>
          </table:table-cell>
          <table:table-cell table:style-name="ce195" office:value-type="string" calcext:value-type="string">
            <text:p>&lt;/td&gt;&lt;/tr&gt;</text:p>
          </table:table-cell>
          <table:table-cell table:style-name="ce219" office:value-type="string" calcext:value-type="string">
            <text:p><text:s/></text:p>
          </table:table-cell>
          <table:table-cell table:style-name="ce197" table:number-columns-repeated="917"/>
        </table:table-row>
        <table:table-row table:style-name="ro1">
          <table:table-cell table:style-name="ce197" table:number-columns-repeated="2"/>
          <table:table-cell table:style-name="ce219" table:formula="of:=[.D38]&amp;[.E38]&amp;[.F38]&amp;[.G38]&amp;[.H38]&amp;[.I38]&amp;[.J38]&amp;[.K38]&amp;[.L38]&amp;[.M38]&amp;[.N38]&amp;[.O38]&amp;[.P38]&amp;[.Q38]&amp;[.R38]&amp;[.S38]&amp;[.T38]&amp;[.U38]&amp;[.V38]&amp;[.W38]&amp;[.X38]&amp;[.Y38]&amp;[.Z38]&amp;[.AA38]&amp;[.AB38]&amp;[.AC38]&amp;[.AD38]&amp;[.AE38]&amp;[.AF38]&amp;[.AG38]&amp;[.AH38]&amp;[.AI38]&amp;[.AJ38]&amp;[.AK38]&amp;[.AL38]&amp;[.AM38]&amp;[.AN38]&amp;[.AO38]&amp;[.AP38]&amp;[.AQ38]&amp;[.AR38]&amp;[.AS38]&amp;[.AT38]&amp;[.AU38]&amp;[.AV38]&amp;[.AW38]&amp;[.AX38]&amp;[.AY38]&amp;[.AZ38]&amp;[.BA38]&amp;[.BB38]&amp;[.BC38]&amp;[.BD38]&amp;[.BE38]&amp;[.BF38]&amp;[.BG38]&amp;[.BH38]&amp;[.BI38]&amp;[.BJ38]&amp;[.BK38]&amp;[.BL38]&amp;[.BM38]&amp;[.BN38]&amp;[.BO38]&amp;[.BP38]&amp;[.BQ38]&amp;[.BR38]&amp;[.BS38]&amp;[.BT38]&amp;[.BU38]&amp;[.BV38]&amp;[.BW38]&amp;[.BX38]&amp;[.BY38]&amp;[.BZ38]&amp;[.CA38]&amp;[.CB38]&amp;[.CC38]&amp;[.CD38]&amp;[.CE38]&amp;[.CF38]&amp;[.CG38]&amp;[.CH38]&amp;[.CI38]&amp;[.CJ38]&amp;[.CK38]&amp;[.CL38]&amp;[.CM38]&amp;[.CN38]&amp;[.CO38]&amp;[.CP38]&amp;[.CQ38]&amp;[.CR38]&amp;[.CS38]&amp;[.CT38]&amp;[.CU38]&amp;[.CV38]&amp;[.CW38]&amp;[.CX38]&amp;[.CY38]&amp;[.CZ38]&amp;[.DA38]&amp;[.DB38]" office:value-type="string" office:string-value="&lt;tr&gt;&lt;td class=&quot;td12 center&quot;&gt;Karakol&lt;/td&gt;&lt;td class=&quot;td12 center&quot;&gt;0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12 center&quot;&gt;0&lt;/td&gt;&lt;/tr&gt;" calcext:value-type="string">
            <text:p>&lt;tr&gt;&lt;td class="td12 center"&gt;Karakol&lt;/td&gt;&lt;td class="td12 center"&gt;0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12 center"&gt;0&lt;/td&gt;&lt;/tr&gt;</text:p>
          </table:table-cell>
          <table:table-cell table:style-name="ce195" office:value-type="string" calcext:value-type="string">
            <text:p>&lt;tr&gt;&lt;td class="td12 center"&gt;</text:p>
          </table:table-cell>
          <table:table-cell table:style-name="ce195" table:formula="of:=[.D15]" office:value-type="string" office:string-value="Karakol" calcext:value-type="string">
            <text:p>Karakol</text:p>
          </table:table-cell>
          <table:table-cell table:style-name="ce207" office:value-type="string" calcext:value-type="string">
            <text:p>&lt;/td&gt;&lt;td class="td12 center"&gt;</text:p>
          </table:table-cell>
          <table:table-cell table:style-name="ce197" table:formula="of:=[.E16]" office:value-type="float" office:value="0" calcext:value-type="float">
            <text:p>0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J38]=0;&quot;&quot;;IF([.J38]=1;&quot;&lt;font color=red&gt;&lt;b&gt;&quot;;IF([.J38]&lt;=3;&quot;&lt;font color=orangered&gt;&quot;;&quot;&quot;)))">
            <text:p/>
          </table:table-cell>
          <table:table-cell table:style-name="ce210" table:formula="of:=IF([.F16]&gt;0;[.F16];&quot;&amp;nbsp;&quot;)" office:value-type="string" office:string-value="&amp;nbsp;" calcext:value-type="string">
            <text:p>&amp;nbsp;</text:p>
          </table:table-cell>
          <table:table-cell table:style-name="ce210" table:formula="of:=IF([.J38]=0;&quot;&quot;;IF([.J38]=1;&quot;&lt;/font color&gt;&lt;/b&gt;&quot;;IF([.J38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G16]&gt;0;[.G16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H16]&gt;0;[.H16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I16]&gt;0;[.I16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J16]&gt;0;[.J16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7 center"&gt;</text:p>
          </table:table-cell>
          <table:table-cell table:style-name="ce229" table:formula="of:=IF([.V38]=0;&quot;&quot;;IF([.V38]=1;&quot;&lt;font color=red&gt;&lt;b&gt;&quot;;IF([.V38]&lt;=3;&quot;&lt;font color=orangered&gt;&quot;;&quot;&quot;)))">
            <text:p/>
          </table:table-cell>
          <table:table-cell table:style-name="ce229" table:formula="of:=IF([.K16]&gt;0;[.K16];&quot;&amp;nbsp;&quot;)" office:value-type="string" office:string-value="&amp;nbsp;" calcext:value-type="string">
            <text:p>&amp;nbsp;</text:p>
          </table:table-cell>
          <table:table-cell table:style-name="ce229" table:formula="of:=IF([.V38]=0;&quot;&quot;;IF([.V38]=1;&quot;&lt;/font color&gt;&lt;/b&gt;&quot;;IF([.V38]&lt;=3;&quot;&lt;/font color&gt;&quot;;&quot;&quot;)))">
            <text:p/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L16]&gt;0;[.L16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M16]&gt;0;[.M16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N16]&gt;0;[.N16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O16]&gt;0;[.O16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AH38]=0;&quot;&quot;;IF([.AH38]=1;&quot;&lt;font color=red&gt;&lt;b&gt;&quot;;IF([.AH38]&lt;=3;&quot;&lt;font color=orangered&gt;&quot;;&quot;&quot;)))">
            <text:p/>
          </table:table-cell>
          <table:table-cell table:style-name="ce210" table:formula="of:=IF([.P16]&gt;0;[.P16];&quot;&amp;nbsp;&quot;)" office:value-type="string" office:string-value="&amp;nbsp;" calcext:value-type="string">
            <text:p>&amp;nbsp;</text:p>
          </table:table-cell>
          <table:table-cell table:style-name="ce210" table:formula="of:=IF([.AH38]=0;&quot;&quot;;IF([.AH38]=1;&quot;&lt;/font color&gt;&lt;/b&gt;&quot;;IF([.AH38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Q16]&gt;0;[.Q16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R16]&gt;0;[.R16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S16]&gt;0;[.S16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T16]&gt;0;[.T16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7 center"&gt;</text:p>
          </table:table-cell>
          <table:table-cell table:style-name="ce229" table:formula="of:=IF([.AT38]=0;&quot;&quot;;IF([.AT38]=1;&quot;&lt;font color=red&gt;&lt;b&gt;&quot;;IF([.AT38]&lt;=3;&quot;&lt;font color=orangered&gt;&quot;;&quot;&quot;)))">
            <text:p/>
          </table:table-cell>
          <table:table-cell table:style-name="ce229" table:formula="of:=IF([.U16]&gt;0;[.U16];&quot;&amp;nbsp;&quot;)" office:value-type="string" office:string-value="&amp;nbsp;" calcext:value-type="string">
            <text:p>&amp;nbsp;</text:p>
          </table:table-cell>
          <table:table-cell table:style-name="ce229" table:formula="of:=IF([.AT38]=0;&quot;&quot;;IF([.AT38]=1;&quot;&lt;/font color&gt;&lt;/b&gt;&quot;;IF([.AT38]&lt;=3;&quot;&lt;/font color&gt;&quot;;&quot;&quot;)))">
            <text:p/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V16]&gt;0;[.V16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W16]&gt;0;[.W16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X16]&gt;0;[.X16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Y16]&gt;0;[.Y16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BF38]=0;&quot;&quot;;IF([.BF38]=1;&quot;&lt;font color=red&gt;&lt;b&gt;&quot;;IF([.BF38]&lt;=3;&quot;&lt;font color=orangered&gt;&quot;;&quot;&quot;)))">
            <text:p/>
          </table:table-cell>
          <table:table-cell table:style-name="ce210" table:formula="of:=IF([.Z16]&gt;0;[.Z16];&quot;&amp;nbsp;&quot;)" office:value-type="string" office:string-value="&amp;nbsp;" calcext:value-type="string">
            <text:p>&amp;nbsp;</text:p>
          </table:table-cell>
          <table:table-cell table:style-name="ce210" table:formula="of:=IF([.BF38]=0;&quot;&quot;;IF([.BF38]=1;&quot;&lt;/font color&gt;&lt;/b&gt;&quot;;IF([.BF38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A16]&gt;0;[.AA16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B16]&gt;0;[.AB16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C16]&gt;0;[.AC16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D16]&gt;0;[.AD16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7 center"&gt;</text:p>
          </table:table-cell>
          <table:table-cell table:style-name="ce229" table:formula="of:=IF([.BR38]=0;&quot;&quot;;IF([.BR38]=1;&quot;&lt;font color=red&gt;&lt;b&gt;&quot;;IF([.BR38]&lt;=3;&quot;&lt;font color=orangered&gt;&quot;;&quot;&quot;)))">
            <text:p/>
          </table:table-cell>
          <table:table-cell table:style-name="ce229" table:formula="of:=IF([.AE16]&gt;0;[.AE16];&quot;&amp;nbsp;&quot;)" office:value-type="string" office:string-value="&amp;nbsp;" calcext:value-type="string">
            <text:p>&amp;nbsp;</text:p>
          </table:table-cell>
          <table:table-cell table:style-name="ce229" table:formula="of:=IF([.BR38]=0;&quot;&quot;;IF([.BR38]=1;&quot;&lt;/font color&gt;&lt;/b&gt;&quot;;IF([.BR38]&lt;=3;&quot;&lt;/font color&gt;&quot;;&quot;&quot;)))">
            <text:p/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AF16]&gt;0;[.AF16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AG16]&gt;0;[.AG16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AH16]&gt;0;[.AH16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AI16]&gt;0;[.AI16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CD38]=0;&quot;&quot;;IF([.CD38]=1;&quot;&lt;font color=red&gt;&lt;b&gt;&quot;;IF([.CD38]&lt;=3;&quot;&lt;font color=orangered&gt;&quot;;&quot;&quot;)))">
            <text:p/>
          </table:table-cell>
          <table:table-cell table:style-name="ce210" table:formula="of:=IF([.AJ16]&gt;0;[.AJ16];&quot;&amp;nbsp;&quot;)" office:value-type="string" office:string-value="&amp;nbsp;" calcext:value-type="string">
            <text:p>&amp;nbsp;</text:p>
          </table:table-cell>
          <table:table-cell table:style-name="ce210" table:formula="of:=IF([.CD38]=0;&quot;&quot;;IF([.CD38]=1;&quot;&lt;/font color&gt;&lt;/b&gt;&quot;;IF([.CD38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K16]&gt;0;[.AK16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L16]&gt;0;[.AL16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M16]&gt;0;[.AM16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N16]&gt;0;[.AN16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CP38]=0;&quot;&quot;;IF([.CP38]=1;&quot;&lt;font color=red&gt;&lt;b&gt;&quot;;IF([.CP38]&lt;=3;&quot;&lt;font color=orangered&gt;&quot;;&quot;&quot;)))">
            <text:p/>
          </table:table-cell>
          <table:table-cell table:style-name="ce210" table:formula="of:=IF([.AO16]&gt;0;[.AO16];&quot;&amp;nbsp;&quot;)" office:value-type="string" office:string-value="&amp;nbsp;" calcext:value-type="string">
            <text:p>&amp;nbsp;</text:p>
          </table:table-cell>
          <table:table-cell table:style-name="ce210" table:formula="of:=IF([.CP38]=0;&quot;&quot;;IF([.CP38]=1;&quot;&lt;/font color&gt;&lt;/b&gt;&quot;;IF([.CP38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P16]&gt;0;[.AP16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Q16]&gt;0;[.AQ16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R16]&gt;0;[.AR16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S16]&gt;0;[.AS16];&quot;&amp;nbsp;&quot;)" office:value-type="string" office:string-value="&amp;nbsp;" calcext:value-type="string">
            <text:p>&amp;nbsp;</text:p>
          </table:table-cell>
          <table:table-cell table:style-name="ce195" office:value-type="string" calcext:value-type="string">
            <text:p>&lt;/td&gt;&lt;td class="td12 center"&gt;</text:p>
          </table:table-cell>
          <table:table-cell table:style-name="ce195" table:formula="of:=[.AT16]" office:value-type="float" office:value="0" calcext:value-type="float">
            <text:p>0</text:p>
          </table:table-cell>
          <table:table-cell table:style-name="ce195" office:value-type="string" calcext:value-type="string">
            <text:p>&lt;/td&gt;&lt;/tr&gt;</text:p>
          </table:table-cell>
          <table:table-cell table:style-name="ce219" office:value-type="string" calcext:value-type="string">
            <text:p><text:s/></text:p>
          </table:table-cell>
          <table:table-cell table:style-name="ce197" table:number-columns-repeated="917"/>
        </table:table-row>
        <table:table-row table:style-name="ro1">
          <table:table-cell table:style-name="ce197" table:number-columns-repeated="2"/>
          <table:table-cell table:style-name="ce219" table:formula="of:=[.D39]&amp;[.E39]&amp;[.F39]&amp;[.G39]&amp;[.H39]&amp;[.I39]&amp;[.J39]&amp;[.K39]&amp;[.L39]&amp;[.M39]&amp;[.N39]&amp;[.O39]&amp;[.P39]&amp;[.Q39]&amp;[.R39]&amp;[.S39]&amp;[.T39]&amp;[.U39]&amp;[.V39]&amp;[.W39]&amp;[.X39]&amp;[.Y39]&amp;[.Z39]&amp;[.AA39]&amp;[.AB39]&amp;[.AC39]&amp;[.AD39]&amp;[.AE39]&amp;[.AF39]&amp;[.AG39]&amp;[.AH39]&amp;[.AI39]&amp;[.AJ39]&amp;[.AK39]&amp;[.AL39]&amp;[.AM39]&amp;[.AN39]&amp;[.AO39]&amp;[.AP39]&amp;[.AQ39]&amp;[.AR39]&amp;[.AS39]&amp;[.AT39]&amp;[.AU39]&amp;[.AV39]&amp;[.AW39]&amp;[.AX39]&amp;[.AY39]&amp;[.AZ39]&amp;[.BA39]&amp;[.BB39]&amp;[.BC39]&amp;[.BD39]&amp;[.BE39]&amp;[.BF39]&amp;[.BG39]&amp;[.BH39]&amp;[.BI39]&amp;[.BJ39]&amp;[.BK39]&amp;[.BL39]&amp;[.BM39]&amp;[.BN39]&amp;[.BO39]&amp;[.BP39]&amp;[.BQ39]&amp;[.BR39]&amp;[.BS39]&amp;[.BT39]&amp;[.BU39]&amp;[.BV39]&amp;[.BW39]&amp;[.BX39]&amp;[.BY39]&amp;[.BZ39]&amp;[.CA39]&amp;[.CB39]&amp;[.CC39]&amp;[.CD39]&amp;[.CE39]&amp;[.CF39]&amp;[.CG39]&amp;[.CH39]&amp;[.CI39]&amp;[.CJ39]&amp;[.CK39]&amp;[.CL39]&amp;[.CM39]&amp;[.CN39]&amp;[.CO39]&amp;[.CP39]&amp;[.CQ39]&amp;[.CR39]&amp;[.CS39]&amp;[.CT39]&amp;[.CU39]&amp;[.CV39]&amp;[.CW39]&amp;[.CX39]&amp;[.CY39]&amp;[.CZ39]&amp;[.DA39]&amp;[.DB39]" office:value-type="string" office:string-value="&lt;tr&gt;&lt;td class=&quot;td12 center&quot;&gt;Jose_V&lt;/td&gt;&lt;td class=&quot;td12 center&quot;&gt;0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12 center&quot;&gt;0&lt;/td&gt;&lt;/tr&gt;" calcext:value-type="string">
            <text:p>&lt;tr&gt;&lt;td class="td12 center"&gt;Jose_V&lt;/td&gt;&lt;td class="td12 center"&gt;0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12 center"&gt;0&lt;/td&gt;&lt;/tr&gt;</text:p>
          </table:table-cell>
          <table:table-cell table:style-name="ce195" office:value-type="string" calcext:value-type="string">
            <text:p>&lt;tr&gt;&lt;td class="td12 center"&gt;</text:p>
          </table:table-cell>
          <table:table-cell table:style-name="ce195" table:formula="of:=[.D16]" office:value-type="string" office:string-value="Jose_V" calcext:value-type="string">
            <text:p>Jose_V</text:p>
          </table:table-cell>
          <table:table-cell table:style-name="ce207" office:value-type="string" calcext:value-type="string">
            <text:p>&lt;/td&gt;&lt;td class="td12 center"&gt;</text:p>
          </table:table-cell>
          <table:table-cell table:style-name="ce197" table:formula="of:=[.E17]" office:value-type="float" office:value="0" calcext:value-type="float">
            <text:p>0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J39]=0;&quot;&quot;;IF([.J39]=1;&quot;&lt;font color=red&gt;&lt;b&gt;&quot;;IF([.J39]&lt;=3;&quot;&lt;font color=orangered&gt;&quot;;&quot;&quot;)))">
            <text:p/>
          </table:table-cell>
          <table:table-cell table:style-name="ce210" table:formula="of:=IF([.F17]&gt;0;[.F17];&quot;&amp;nbsp;&quot;)" office:value-type="string" office:string-value="&amp;nbsp;" calcext:value-type="string">
            <text:p>&amp;nbsp;</text:p>
          </table:table-cell>
          <table:table-cell table:style-name="ce210" table:formula="of:=IF([.J39]=0;&quot;&quot;;IF([.J39]=1;&quot;&lt;/font color&gt;&lt;/b&gt;&quot;;IF([.J39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G17]&gt;0;[.G17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H17]&gt;0;[.H17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I17]&gt;0;[.I17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J17]&gt;0;[.J17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7 center"&gt;</text:p>
          </table:table-cell>
          <table:table-cell table:style-name="ce229" table:formula="of:=IF([.V39]=0;&quot;&quot;;IF([.V39]=1;&quot;&lt;font color=red&gt;&lt;b&gt;&quot;;IF([.V39]&lt;=3;&quot;&lt;font color=orangered&gt;&quot;;&quot;&quot;)))">
            <text:p/>
          </table:table-cell>
          <table:table-cell table:style-name="ce229" table:formula="of:=IF([.K17]&gt;0;[.K17];&quot;&amp;nbsp;&quot;)" office:value-type="string" office:string-value="&amp;nbsp;" calcext:value-type="string">
            <text:p>&amp;nbsp;</text:p>
          </table:table-cell>
          <table:table-cell table:style-name="ce229" table:formula="of:=IF([.V39]=0;&quot;&quot;;IF([.V39]=1;&quot;&lt;/font color&gt;&lt;/b&gt;&quot;;IF([.V39]&lt;=3;&quot;&lt;/font color&gt;&quot;;&quot;&quot;)))">
            <text:p/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L17]&gt;0;[.L17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M17]&gt;0;[.M17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N17]&gt;0;[.N17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O17]&gt;0;[.O17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AH39]=0;&quot;&quot;;IF([.AH39]=1;&quot;&lt;font color=red&gt;&lt;b&gt;&quot;;IF([.AH39]&lt;=3;&quot;&lt;font color=orangered&gt;&quot;;&quot;&quot;)))">
            <text:p/>
          </table:table-cell>
          <table:table-cell table:style-name="ce210" table:formula="of:=IF([.P17]&gt;0;[.P17];&quot;&amp;nbsp;&quot;)" office:value-type="string" office:string-value="&amp;nbsp;" calcext:value-type="string">
            <text:p>&amp;nbsp;</text:p>
          </table:table-cell>
          <table:table-cell table:style-name="ce210" table:formula="of:=IF([.AH39]=0;&quot;&quot;;IF([.AH39]=1;&quot;&lt;/font color&gt;&lt;/b&gt;&quot;;IF([.AH39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Q17]&gt;0;[.Q17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R17]&gt;0;[.R17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S17]&gt;0;[.S17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T17]&gt;0;[.T17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7 center"&gt;</text:p>
          </table:table-cell>
          <table:table-cell table:style-name="ce229" table:formula="of:=IF([.AT39]=0;&quot;&quot;;IF([.AT39]=1;&quot;&lt;font color=red&gt;&lt;b&gt;&quot;;IF([.AT39]&lt;=3;&quot;&lt;font color=orangered&gt;&quot;;&quot;&quot;)))">
            <text:p/>
          </table:table-cell>
          <table:table-cell table:style-name="ce229" table:formula="of:=IF([.U17]&gt;0;[.U17];&quot;&amp;nbsp;&quot;)" office:value-type="string" office:string-value="&amp;nbsp;" calcext:value-type="string">
            <text:p>&amp;nbsp;</text:p>
          </table:table-cell>
          <table:table-cell table:style-name="ce229" table:formula="of:=IF([.AT39]=0;&quot;&quot;;IF([.AT39]=1;&quot;&lt;/font color&gt;&lt;/b&gt;&quot;;IF([.AT39]&lt;=3;&quot;&lt;/font color&gt;&quot;;&quot;&quot;)))">
            <text:p/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V17]&gt;0;[.V17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W17]&gt;0;[.W17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X17]&gt;0;[.X17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Y17]&gt;0;[.Y17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BF39]=0;&quot;&quot;;IF([.BF39]=1;&quot;&lt;font color=red&gt;&lt;b&gt;&quot;;IF([.BF39]&lt;=3;&quot;&lt;font color=orangered&gt;&quot;;&quot;&quot;)))">
            <text:p/>
          </table:table-cell>
          <table:table-cell table:style-name="ce210" table:formula="of:=IF([.Z17]&gt;0;[.Z17];&quot;&amp;nbsp;&quot;)" office:value-type="string" office:string-value="&amp;nbsp;" calcext:value-type="string">
            <text:p>&amp;nbsp;</text:p>
          </table:table-cell>
          <table:table-cell table:style-name="ce210" table:formula="of:=IF([.BF39]=0;&quot;&quot;;IF([.BF39]=1;&quot;&lt;/font color&gt;&lt;/b&gt;&quot;;IF([.BF39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A17]&gt;0;[.AA17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B17]&gt;0;[.AB17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C17]&gt;0;[.AC17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D17]&gt;0;[.AD17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7 center"&gt;</text:p>
          </table:table-cell>
          <table:table-cell table:style-name="ce229" table:formula="of:=IF([.BR39]=0;&quot;&quot;;IF([.BR39]=1;&quot;&lt;font color=red&gt;&lt;b&gt;&quot;;IF([.BR39]&lt;=3;&quot;&lt;font color=orangered&gt;&quot;;&quot;&quot;)))">
            <text:p/>
          </table:table-cell>
          <table:table-cell table:style-name="ce229" table:formula="of:=IF([.AE17]&gt;0;[.AE17];&quot;&amp;nbsp;&quot;)" office:value-type="string" office:string-value="&amp;nbsp;" calcext:value-type="string">
            <text:p>&amp;nbsp;</text:p>
          </table:table-cell>
          <table:table-cell table:style-name="ce229" table:formula="of:=IF([.BR39]=0;&quot;&quot;;IF([.BR39]=1;&quot;&lt;/font color&gt;&lt;/b&gt;&quot;;IF([.BR39]&lt;=3;&quot;&lt;/font color&gt;&quot;;&quot;&quot;)))">
            <text:p/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AF17]&gt;0;[.AF17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AG17]&gt;0;[.AG17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AH17]&gt;0;[.AH17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AI17]&gt;0;[.AI17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CD39]=0;&quot;&quot;;IF([.CD39]=1;&quot;&lt;font color=red&gt;&lt;b&gt;&quot;;IF([.CD39]&lt;=3;&quot;&lt;font color=orangered&gt;&quot;;&quot;&quot;)))">
            <text:p/>
          </table:table-cell>
          <table:table-cell table:style-name="ce210" table:formula="of:=IF([.AJ17]&gt;0;[.AJ17];&quot;&amp;nbsp;&quot;)" office:value-type="string" office:string-value="&amp;nbsp;" calcext:value-type="string">
            <text:p>&amp;nbsp;</text:p>
          </table:table-cell>
          <table:table-cell table:style-name="ce210" table:formula="of:=IF([.CD39]=0;&quot;&quot;;IF([.CD39]=1;&quot;&lt;/font color&gt;&lt;/b&gt;&quot;;IF([.CD39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K17]&gt;0;[.AK17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L17]&gt;0;[.AL17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M17]&gt;0;[.AM17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N17]&gt;0;[.AN17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CP39]=0;&quot;&quot;;IF([.CP39]=1;&quot;&lt;font color=red&gt;&lt;b&gt;&quot;;IF([.CP39]&lt;=3;&quot;&lt;font color=orangered&gt;&quot;;&quot;&quot;)))">
            <text:p/>
          </table:table-cell>
          <table:table-cell table:style-name="ce210" table:formula="of:=IF([.AO17]&gt;0;[.AO17];&quot;&amp;nbsp;&quot;)" office:value-type="string" office:string-value="&amp;nbsp;" calcext:value-type="string">
            <text:p>&amp;nbsp;</text:p>
          </table:table-cell>
          <table:table-cell table:style-name="ce210" table:formula="of:=IF([.CP39]=0;&quot;&quot;;IF([.CP39]=1;&quot;&lt;/font color&gt;&lt;/b&gt;&quot;;IF([.CP39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P17]&gt;0;[.AP17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Q17]&gt;0;[.AQ17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R17]&gt;0;[.AR17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S17]&gt;0;[.AS17];&quot;&amp;nbsp;&quot;)" office:value-type="string" office:string-value="&amp;nbsp;" calcext:value-type="string">
            <text:p>&amp;nbsp;</text:p>
          </table:table-cell>
          <table:table-cell table:style-name="ce195" office:value-type="string" calcext:value-type="string">
            <text:p>&lt;/td&gt;&lt;td class="td12 center"&gt;</text:p>
          </table:table-cell>
          <table:table-cell table:style-name="ce195" table:formula="of:=[.AT17]" office:value-type="float" office:value="0" calcext:value-type="float">
            <text:p>0</text:p>
          </table:table-cell>
          <table:table-cell table:style-name="ce195" office:value-type="string" calcext:value-type="string">
            <text:p>&lt;/td&gt;&lt;/tr&gt;</text:p>
          </table:table-cell>
          <table:table-cell table:style-name="ce219" office:value-type="string" calcext:value-type="string">
            <text:p><text:s/></text:p>
          </table:table-cell>
          <table:table-cell table:style-name="ce197" table:number-columns-repeated="917"/>
        </table:table-row>
        <table:table-row table:style-name="ro1">
          <table:table-cell table:style-name="ce197" table:number-columns-repeated="2"/>
          <table:table-cell table:style-name="ce219" table:formula="of:=[.D40]&amp;[.E40]&amp;[.F40]&amp;[.G40]&amp;[.H40]&amp;[.I40]&amp;[.J40]&amp;[.K40]&amp;[.L40]&amp;[.M40]&amp;[.N40]&amp;[.O40]&amp;[.P40]&amp;[.Q40]&amp;[.R40]&amp;[.S40]&amp;[.T40]&amp;[.U40]&amp;[.V40]&amp;[.W40]&amp;[.X40]&amp;[.Y40]&amp;[.Z40]&amp;[.AA40]&amp;[.AB40]&amp;[.AC40]&amp;[.AD40]&amp;[.AE40]&amp;[.AF40]&amp;[.AG40]&amp;[.AH40]&amp;[.AI40]&amp;[.AJ40]&amp;[.AK40]&amp;[.AL40]&amp;[.AM40]&amp;[.AN40]&amp;[.AO40]&amp;[.AP40]&amp;[.AQ40]&amp;[.AR40]&amp;[.AS40]&amp;[.AT40]&amp;[.AU40]&amp;[.AV40]&amp;[.AW40]&amp;[.AX40]&amp;[.AY40]&amp;[.AZ40]&amp;[.BA40]&amp;[.BB40]&amp;[.BC40]&amp;[.BD40]&amp;[.BE40]&amp;[.BF40]&amp;[.BG40]&amp;[.BH40]&amp;[.BI40]&amp;[.BJ40]&amp;[.BK40]&amp;[.BL40]&amp;[.BM40]&amp;[.BN40]&amp;[.BO40]&amp;[.BP40]&amp;[.BQ40]&amp;[.BR40]&amp;[.BS40]&amp;[.BT40]&amp;[.BU40]&amp;[.BV40]&amp;[.BW40]&amp;[.BX40]&amp;[.BY40]&amp;[.BZ40]&amp;[.CA40]&amp;[.CB40]&amp;[.CC40]&amp;[.CD40]&amp;[.CE40]&amp;[.CF40]&amp;[.CG40]&amp;[.CH40]&amp;[.CI40]&amp;[.CJ40]&amp;[.CK40]&amp;[.CL40]&amp;[.CM40]&amp;[.CN40]&amp;[.CO40]&amp;[.CP40]&amp;[.CQ40]&amp;[.CR40]&amp;[.CS40]&amp;[.CT40]&amp;[.CU40]&amp;[.CV40]&amp;[.CW40]&amp;[.CX40]&amp;[.CY40]&amp;[.CZ40]&amp;[.DA40]&amp;[.DB40]" office:value-type="string" office:string-value="&lt;tr&gt;&lt;td class=&quot;td12 center&quot;&gt;Musantro&lt;/td&gt;&lt;td class=&quot;td12 center&quot;&gt;0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12 center&quot;&gt;0&lt;/td&gt;&lt;/tr&gt;" calcext:value-type="string">
            <text:p>&lt;tr&gt;&lt;td class="td12 center"&gt;Musantro&lt;/td&gt;&lt;td class="td12 center"&gt;0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12 center"&gt;0&lt;/td&gt;&lt;/tr&gt;</text:p>
          </table:table-cell>
          <table:table-cell table:style-name="ce195" office:value-type="string" calcext:value-type="string">
            <text:p>&lt;tr&gt;&lt;td class="td12 center"&gt;</text:p>
          </table:table-cell>
          <table:table-cell table:style-name="ce195" table:formula="of:=[.D17]" office:value-type="string" office:string-value="Musantro" calcext:value-type="string">
            <text:p>Musantro</text:p>
          </table:table-cell>
          <table:table-cell table:style-name="ce207" office:value-type="string" calcext:value-type="string">
            <text:p>&lt;/td&gt;&lt;td class="td12 center"&gt;</text:p>
          </table:table-cell>
          <table:table-cell table:style-name="ce197" table:formula="of:=[.E18]" office:value-type="float" office:value="0" calcext:value-type="float">
            <text:p>0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J40]=0;&quot;&quot;;IF([.J40]=1;&quot;&lt;font color=red&gt;&lt;b&gt;&quot;;IF([.J40]&lt;=3;&quot;&lt;font color=orangered&gt;&quot;;&quot;&quot;)))">
            <text:p/>
          </table:table-cell>
          <table:table-cell table:style-name="ce210" table:formula="of:=IF([.F18]&gt;0;[.F18];&quot;&amp;nbsp;&quot;)" office:value-type="string" office:string-value="&amp;nbsp;" calcext:value-type="string">
            <text:p>&amp;nbsp;</text:p>
          </table:table-cell>
          <table:table-cell table:style-name="ce210" table:formula="of:=IF([.J40]=0;&quot;&quot;;IF([.J40]=1;&quot;&lt;/font color&gt;&lt;/b&gt;&quot;;IF([.J40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G18]&gt;0;[.G18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H18]&gt;0;[.H18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I18]&gt;0;[.I18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J18]&gt;0;[.J18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7 center"&gt;</text:p>
          </table:table-cell>
          <table:table-cell table:style-name="ce229" table:formula="of:=IF([.V40]=0;&quot;&quot;;IF([.V40]=1;&quot;&lt;font color=red&gt;&lt;b&gt;&quot;;IF([.V40]&lt;=3;&quot;&lt;font color=orangered&gt;&quot;;&quot;&quot;)))">
            <text:p/>
          </table:table-cell>
          <table:table-cell table:style-name="ce229" table:formula="of:=IF([.K18]&gt;0;[.K18];&quot;&amp;nbsp;&quot;)" office:value-type="string" office:string-value="&amp;nbsp;" calcext:value-type="string">
            <text:p>&amp;nbsp;</text:p>
          </table:table-cell>
          <table:table-cell table:style-name="ce229" table:formula="of:=IF([.V40]=0;&quot;&quot;;IF([.V40]=1;&quot;&lt;/font color&gt;&lt;/b&gt;&quot;;IF([.V40]&lt;=3;&quot;&lt;/font color&gt;&quot;;&quot;&quot;)))">
            <text:p/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L18]&gt;0;[.L18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M18]&gt;0;[.M18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N18]&gt;0;[.N18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O18]&gt;0;[.O18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AH40]=0;&quot;&quot;;IF([.AH40]=1;&quot;&lt;font color=red&gt;&lt;b&gt;&quot;;IF([.AH40]&lt;=3;&quot;&lt;font color=orangered&gt;&quot;;&quot;&quot;)))">
            <text:p/>
          </table:table-cell>
          <table:table-cell table:style-name="ce210" table:formula="of:=IF([.P18]&gt;0;[.P18];&quot;&amp;nbsp;&quot;)" office:value-type="string" office:string-value="&amp;nbsp;" calcext:value-type="string">
            <text:p>&amp;nbsp;</text:p>
          </table:table-cell>
          <table:table-cell table:style-name="ce210" table:formula="of:=IF([.AH40]=0;&quot;&quot;;IF([.AH40]=1;&quot;&lt;/font color&gt;&lt;/b&gt;&quot;;IF([.AH40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Q18]&gt;0;[.Q18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R18]&gt;0;[.R18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S18]&gt;0;[.S18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T18]&gt;0;[.T18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7 center"&gt;</text:p>
          </table:table-cell>
          <table:table-cell table:style-name="ce229" table:formula="of:=IF([.AT40]=0;&quot;&quot;;IF([.AT40]=1;&quot;&lt;font color=red&gt;&lt;b&gt;&quot;;IF([.AT40]&lt;=3;&quot;&lt;font color=orangered&gt;&quot;;&quot;&quot;)))">
            <text:p/>
          </table:table-cell>
          <table:table-cell table:style-name="ce229" table:formula="of:=IF([.U18]&gt;0;[.U18];&quot;&amp;nbsp;&quot;)" office:value-type="string" office:string-value="&amp;nbsp;" calcext:value-type="string">
            <text:p>&amp;nbsp;</text:p>
          </table:table-cell>
          <table:table-cell table:style-name="ce229" table:formula="of:=IF([.AT40]=0;&quot;&quot;;IF([.AT40]=1;&quot;&lt;/font color&gt;&lt;/b&gt;&quot;;IF([.AT40]&lt;=3;&quot;&lt;/font color&gt;&quot;;&quot;&quot;)))">
            <text:p/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V18]&gt;0;[.V18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W18]&gt;0;[.W18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X18]&gt;0;[.X18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Y18]&gt;0;[.Y18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BF40]=0;&quot;&quot;;IF([.BF40]=1;&quot;&lt;font color=red&gt;&lt;b&gt;&quot;;IF([.BF40]&lt;=3;&quot;&lt;font color=orangered&gt;&quot;;&quot;&quot;)))">
            <text:p/>
          </table:table-cell>
          <table:table-cell table:style-name="ce210" table:formula="of:=IF([.Z18]&gt;0;[.Z18];&quot;&amp;nbsp;&quot;)" office:value-type="string" office:string-value="&amp;nbsp;" calcext:value-type="string">
            <text:p>&amp;nbsp;</text:p>
          </table:table-cell>
          <table:table-cell table:style-name="ce210" table:formula="of:=IF([.BF40]=0;&quot;&quot;;IF([.BF40]=1;&quot;&lt;/font color&gt;&lt;/b&gt;&quot;;IF([.BF40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A18]&gt;0;[.AA18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B18]&gt;0;[.AB18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C18]&gt;0;[.AC18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D18]&gt;0;[.AD18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7 center"&gt;</text:p>
          </table:table-cell>
          <table:table-cell table:style-name="ce229" table:formula="of:=IF([.BR40]=0;&quot;&quot;;IF([.BR40]=1;&quot;&lt;font color=red&gt;&lt;b&gt;&quot;;IF([.BR40]&lt;=3;&quot;&lt;font color=orangered&gt;&quot;;&quot;&quot;)))">
            <text:p/>
          </table:table-cell>
          <table:table-cell table:style-name="ce229" table:formula="of:=IF([.AE18]&gt;0;[.AE18];&quot;&amp;nbsp;&quot;)" office:value-type="string" office:string-value="&amp;nbsp;" calcext:value-type="string">
            <text:p>&amp;nbsp;</text:p>
          </table:table-cell>
          <table:table-cell table:style-name="ce229" table:formula="of:=IF([.BR40]=0;&quot;&quot;;IF([.BR40]=1;&quot;&lt;/font color&gt;&lt;/b&gt;&quot;;IF([.BR40]&lt;=3;&quot;&lt;/font color&gt;&quot;;&quot;&quot;)))">
            <text:p/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AF18]&gt;0;[.AF18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AG18]&gt;0;[.AG18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AH18]&gt;0;[.AH18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AI18]&gt;0;[.AI18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CD40]=0;&quot;&quot;;IF([.CD40]=1;&quot;&lt;font color=red&gt;&lt;b&gt;&quot;;IF([.CD40]&lt;=3;&quot;&lt;font color=orangered&gt;&quot;;&quot;&quot;)))">
            <text:p/>
          </table:table-cell>
          <table:table-cell table:style-name="ce210" table:formula="of:=IF([.AJ18]&gt;0;[.AJ18];&quot;&amp;nbsp;&quot;)" office:value-type="string" office:string-value="&amp;nbsp;" calcext:value-type="string">
            <text:p>&amp;nbsp;</text:p>
          </table:table-cell>
          <table:table-cell table:style-name="ce210" table:formula="of:=IF([.CD40]=0;&quot;&quot;;IF([.CD40]=1;&quot;&lt;/font color&gt;&lt;/b&gt;&quot;;IF([.CD40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K18]&gt;0;[.AK18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L18]&gt;0;[.AL18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M18]&gt;0;[.AM18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N18]&gt;0;[.AN18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CP40]=0;&quot;&quot;;IF([.CP40]=1;&quot;&lt;font color=red&gt;&lt;b&gt;&quot;;IF([.CP40]&lt;=3;&quot;&lt;font color=orangered&gt;&quot;;&quot;&quot;)))">
            <text:p/>
          </table:table-cell>
          <table:table-cell table:style-name="ce210" table:formula="of:=IF([.AO18]&gt;0;[.AO18];&quot;&amp;nbsp;&quot;)" office:value-type="string" office:string-value="&amp;nbsp;" calcext:value-type="string">
            <text:p>&amp;nbsp;</text:p>
          </table:table-cell>
          <table:table-cell table:style-name="ce210" table:formula="of:=IF([.CP40]=0;&quot;&quot;;IF([.CP40]=1;&quot;&lt;/font color&gt;&lt;/b&gt;&quot;;IF([.CP40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P18]&gt;0;[.AP18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Q18]&gt;0;[.AQ18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R18]&gt;0;[.AR18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S18]&gt;0;[.AS18];&quot;&amp;nbsp;&quot;)" office:value-type="string" office:string-value="&amp;nbsp;" calcext:value-type="string">
            <text:p>&amp;nbsp;</text:p>
          </table:table-cell>
          <table:table-cell table:style-name="ce195" office:value-type="string" calcext:value-type="string">
            <text:p>&lt;/td&gt;&lt;td class="td12 center"&gt;</text:p>
          </table:table-cell>
          <table:table-cell table:style-name="ce195" table:formula="of:=[.AT18]" office:value-type="float" office:value="0" calcext:value-type="float">
            <text:p>0</text:p>
          </table:table-cell>
          <table:table-cell table:style-name="ce195" office:value-type="string" calcext:value-type="string">
            <text:p>&lt;/td&gt;&lt;/tr&gt;</text:p>
          </table:table-cell>
          <table:table-cell table:style-name="ce219" office:value-type="string" calcext:value-type="string">
            <text:p><text:s/></text:p>
          </table:table-cell>
          <table:table-cell table:style-name="ce197" table:number-columns-repeated="917"/>
        </table:table-row>
        <table:table-row table:style-name="ro1">
          <table:table-cell table:style-name="ce197" table:number-columns-repeated="2"/>
          <table:table-cell table:style-name="ce219" table:formula="of:=[.D41]&amp;[.E41]&amp;[.F41]&amp;[.G41]&amp;[.H41]&amp;[.I41]&amp;[.J41]&amp;[.K41]&amp;[.L41]&amp;[.M41]&amp;[.N41]&amp;[.O41]&amp;[.P41]&amp;[.Q41]&amp;[.R41]&amp;[.S41]&amp;[.T41]&amp;[.U41]&amp;[.V41]&amp;[.W41]&amp;[.X41]&amp;[.Y41]&amp;[.Z41]&amp;[.AA41]&amp;[.AB41]&amp;[.AC41]&amp;[.AD41]&amp;[.AE41]&amp;[.AF41]&amp;[.AG41]&amp;[.AH41]&amp;[.AI41]&amp;[.AJ41]&amp;[.AK41]&amp;[.AL41]&amp;[.AM41]&amp;[.AN41]&amp;[.AO41]&amp;[.AP41]&amp;[.AQ41]&amp;[.AR41]&amp;[.AS41]&amp;[.AT41]&amp;[.AU41]&amp;[.AV41]&amp;[.AW41]&amp;[.AX41]&amp;[.AY41]&amp;[.AZ41]&amp;[.BA41]&amp;[.BB41]&amp;[.BC41]&amp;[.BD41]&amp;[.BE41]&amp;[.BF41]&amp;[.BG41]&amp;[.BH41]&amp;[.BI41]&amp;[.BJ41]&amp;[.BK41]&amp;[.BL41]&amp;[.BM41]&amp;[.BN41]&amp;[.BO41]&amp;[.BP41]&amp;[.BQ41]&amp;[.BR41]&amp;[.BS41]&amp;[.BT41]&amp;[.BU41]&amp;[.BV41]&amp;[.BW41]&amp;[.BX41]&amp;[.BY41]&amp;[.BZ41]&amp;[.CA41]&amp;[.CB41]&amp;[.CC41]&amp;[.CD41]&amp;[.CE41]&amp;[.CF41]&amp;[.CG41]&amp;[.CH41]&amp;[.CI41]&amp;[.CJ41]&amp;[.CK41]&amp;[.CL41]&amp;[.CM41]&amp;[.CN41]&amp;[.CO41]&amp;[.CP41]&amp;[.CQ41]&amp;[.CR41]&amp;[.CS41]&amp;[.CT41]&amp;[.CU41]&amp;[.CV41]&amp;[.CW41]&amp;[.CX41]&amp;[.CY41]&amp;[.CZ41]&amp;[.DA41]&amp;[.DB41]" office:value-type="string" office:string-value="&lt;tr&gt;&lt;td class=&quot;td12 center&quot;&gt;Morcoran&lt;/td&gt;&lt;td class=&quot;td12 center&quot;&gt;0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12 center&quot;&gt;0&lt;/td&gt;&lt;/tr&gt;" calcext:value-type="string">
            <text:p>&lt;tr&gt;&lt;td class="td12 center"&gt;Morcoran&lt;/td&gt;&lt;td class="td12 center"&gt;0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12 center"&gt;0&lt;/td&gt;&lt;/tr&gt;</text:p>
          </table:table-cell>
          <table:table-cell table:style-name="ce195" office:value-type="string" calcext:value-type="string">
            <text:p>&lt;tr&gt;&lt;td class="td12 center"&gt;</text:p>
          </table:table-cell>
          <table:table-cell table:style-name="ce195" table:formula="of:=[.D19]" office:value-type="string" office:string-value="Morcoran" calcext:value-type="string">
            <text:p>Morcoran</text:p>
          </table:table-cell>
          <table:table-cell table:style-name="ce207" office:value-type="string" calcext:value-type="string">
            <text:p>&lt;/td&gt;&lt;td class="td12 center"&gt;</text:p>
          </table:table-cell>
          <table:table-cell table:style-name="ce197" table:formula="of:=[.E20]" office:value-type="float" office:value="0" calcext:value-type="float">
            <text:p>0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J41]=0;&quot;&quot;;IF([.J41]=1;&quot;&lt;font color=red&gt;&lt;b&gt;&quot;;IF([.J41]&lt;=3;&quot;&lt;font color=orangered&gt;&quot;;&quot;&quot;)))">
            <text:p/>
          </table:table-cell>
          <table:table-cell table:style-name="ce210" table:formula="of:=IF([.F19]&gt;0;[.F19];&quot;&amp;nbsp;&quot;)" office:value-type="string" office:string-value="&amp;nbsp;" calcext:value-type="string">
            <text:p>&amp;nbsp;</text:p>
          </table:table-cell>
          <table:table-cell table:style-name="ce210" table:formula="of:=IF([.J41]=0;&quot;&quot;;IF([.J41]=1;&quot;&lt;/font color&gt;&lt;/b&gt;&quot;;IF([.J41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G19]&gt;0;[.G19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H19]&gt;0;[.H19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I19]&gt;0;[.I19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J19]&gt;0;[.J19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7 center"&gt;</text:p>
          </table:table-cell>
          <table:table-cell table:style-name="ce229" table:formula="of:=IF([.V41]=0;&quot;&quot;;IF([.V41]=1;&quot;&lt;font color=red&gt;&lt;b&gt;&quot;;IF([.V41]&lt;=3;&quot;&lt;font color=orangered&gt;&quot;;&quot;&quot;)))">
            <text:p/>
          </table:table-cell>
          <table:table-cell table:style-name="ce229" table:formula="of:=IF([.K19]&gt;0;[.K19];&quot;&amp;nbsp;&quot;)" office:value-type="string" office:string-value="&amp;nbsp;" calcext:value-type="string">
            <text:p>&amp;nbsp;</text:p>
          </table:table-cell>
          <table:table-cell table:style-name="ce229" table:formula="of:=IF([.V41]=0;&quot;&quot;;IF([.V41]=1;&quot;&lt;/font color&gt;&lt;/b&gt;&quot;;IF([.V41]&lt;=3;&quot;&lt;/font color&gt;&quot;;&quot;&quot;)))">
            <text:p/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L19]&gt;0;[.L19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M19]&gt;0;[.M19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N19]&gt;0;[.N19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O19]&gt;0;[.O19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AH41]=0;&quot;&quot;;IF([.AH41]=1;&quot;&lt;font color=red&gt;&lt;b&gt;&quot;;IF([.AH41]&lt;=3;&quot;&lt;font color=orangered&gt;&quot;;&quot;&quot;)))">
            <text:p/>
          </table:table-cell>
          <table:table-cell table:style-name="ce210" table:formula="of:=IF([.P19]&gt;0;[.P19];&quot;&amp;nbsp;&quot;)" office:value-type="string" office:string-value="&amp;nbsp;" calcext:value-type="string">
            <text:p>&amp;nbsp;</text:p>
          </table:table-cell>
          <table:table-cell table:style-name="ce210" table:formula="of:=IF([.AH41]=0;&quot;&quot;;IF([.AH41]=1;&quot;&lt;/font color&gt;&lt;/b&gt;&quot;;IF([.AH41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Q19]&gt;0;[.Q19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R19]&gt;0;[.R19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S19]&gt;0;[.S19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T19]&gt;0;[.T19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7 center"&gt;</text:p>
          </table:table-cell>
          <table:table-cell table:style-name="ce229" table:formula="of:=IF([.AT41]=0;&quot;&quot;;IF([.AT41]=1;&quot;&lt;font color=red&gt;&lt;b&gt;&quot;;IF([.AT41]&lt;=3;&quot;&lt;font color=orangered&gt;&quot;;&quot;&quot;)))">
            <text:p/>
          </table:table-cell>
          <table:table-cell table:style-name="ce229" table:formula="of:=IF([.U19]&gt;0;[.U19];&quot;&amp;nbsp;&quot;)" office:value-type="string" office:string-value="&amp;nbsp;" calcext:value-type="string">
            <text:p>&amp;nbsp;</text:p>
          </table:table-cell>
          <table:table-cell table:style-name="ce229" table:formula="of:=IF([.AT41]=0;&quot;&quot;;IF([.AT41]=1;&quot;&lt;/font color&gt;&lt;/b&gt;&quot;;IF([.AT41]&lt;=3;&quot;&lt;/font color&gt;&quot;;&quot;&quot;)))">
            <text:p/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V19]&gt;0;[.V19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W19]&gt;0;[.W19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X19]&gt;0;[.X19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Y19]&gt;0;[.Y19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BF41]=0;&quot;&quot;;IF([.BF41]=1;&quot;&lt;font color=red&gt;&lt;b&gt;&quot;;IF([.BF41]&lt;=3;&quot;&lt;font color=orangered&gt;&quot;;&quot;&quot;)))">
            <text:p/>
          </table:table-cell>
          <table:table-cell table:style-name="ce210" table:formula="of:=IF([.Z19]&gt;0;[.Z19];&quot;&amp;nbsp;&quot;)" office:value-type="string" office:string-value="&amp;nbsp;" calcext:value-type="string">
            <text:p>&amp;nbsp;</text:p>
          </table:table-cell>
          <table:table-cell table:style-name="ce210" table:formula="of:=IF([.BF41]=0;&quot;&quot;;IF([.BF41]=1;&quot;&lt;/font color&gt;&lt;/b&gt;&quot;;IF([.BF41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A19]&gt;0;[.AA19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B19]&gt;0;[.AB19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C19]&gt;0;[.AC19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D19]&gt;0;[.AD19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7 center"&gt;</text:p>
          </table:table-cell>
          <table:table-cell table:style-name="ce229" table:formula="of:=IF([.BR41]=0;&quot;&quot;;IF([.BR41]=1;&quot;&lt;font color=red&gt;&lt;b&gt;&quot;;IF([.BR41]&lt;=3;&quot;&lt;font color=orangered&gt;&quot;;&quot;&quot;)))">
            <text:p/>
          </table:table-cell>
          <table:table-cell table:style-name="ce229" table:formula="of:=IF([.AE19]&gt;0;[.AE19];&quot;&amp;nbsp;&quot;)" office:value-type="string" office:string-value="&amp;nbsp;" calcext:value-type="string">
            <text:p>&amp;nbsp;</text:p>
          </table:table-cell>
          <table:table-cell table:style-name="ce229" table:formula="of:=IF([.BR41]=0;&quot;&quot;;IF([.BR41]=1;&quot;&lt;/font color&gt;&lt;/b&gt;&quot;;IF([.BR41]&lt;=3;&quot;&lt;/font color&gt;&quot;;&quot;&quot;)))">
            <text:p/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AF19]&gt;0;[.AF19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AG19]&gt;0;[.AG19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AH19]&gt;0;[.AH19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AI19]&gt;0;[.AI19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CD41]=0;&quot;&quot;;IF([.CD41]=1;&quot;&lt;font color=red&gt;&lt;b&gt;&quot;;IF([.CD41]&lt;=3;&quot;&lt;font color=orangered&gt;&quot;;&quot;&quot;)))">
            <text:p/>
          </table:table-cell>
          <table:table-cell table:style-name="ce210" table:formula="of:=IF([.AJ19]&gt;0;[.AJ19];&quot;&amp;nbsp;&quot;)" office:value-type="string" office:string-value="&amp;nbsp;" calcext:value-type="string">
            <text:p>&amp;nbsp;</text:p>
          </table:table-cell>
          <table:table-cell table:style-name="ce210" table:formula="of:=IF([.CD41]=0;&quot;&quot;;IF([.CD41]=1;&quot;&lt;/font color&gt;&lt;/b&gt;&quot;;IF([.CD41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K19]&gt;0;[.AK19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L19]&gt;0;[.AL19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M19]&gt;0;[.AM19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N19]&gt;0;[.AN19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CP41]=0;&quot;&quot;;IF([.CP41]=1;&quot;&lt;font color=red&gt;&lt;b&gt;&quot;;IF([.CP41]&lt;=3;&quot;&lt;font color=orangered&gt;&quot;;&quot;&quot;)))">
            <text:p/>
          </table:table-cell>
          <table:table-cell table:style-name="ce210" table:formula="of:=IF([.AO19]&gt;0;[.AO19];&quot;&amp;nbsp;&quot;)" office:value-type="string" office:string-value="&amp;nbsp;" calcext:value-type="string">
            <text:p>&amp;nbsp;</text:p>
          </table:table-cell>
          <table:table-cell table:style-name="ce210" table:formula="of:=IF([.CP41]=0;&quot;&quot;;IF([.CP41]=1;&quot;&lt;/font color&gt;&lt;/b&gt;&quot;;IF([.CP41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P19]&gt;0;[.AP19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Q19]&gt;0;[.AQ19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R19]&gt;0;[.AR19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S19]&gt;0;[.AS19];&quot;&amp;nbsp;&quot;)" office:value-type="string" office:string-value="&amp;nbsp;" calcext:value-type="string">
            <text:p>&amp;nbsp;</text:p>
          </table:table-cell>
          <table:table-cell table:style-name="ce195" office:value-type="string" calcext:value-type="string">
            <text:p>&lt;/td&gt;&lt;td class="td12 center"&gt;</text:p>
          </table:table-cell>
          <table:table-cell table:style-name="ce195" table:formula="of:=[.AT19]" office:value-type="float" office:value="0" calcext:value-type="float">
            <text:p>0</text:p>
          </table:table-cell>
          <table:table-cell table:style-name="ce195" office:value-type="string" calcext:value-type="string">
            <text:p>&lt;/td&gt;&lt;/tr&gt;</text:p>
          </table:table-cell>
          <table:table-cell table:style-name="ce219" office:value-type="string" calcext:value-type="string">
            <text:p><text:s/></text:p>
          </table:table-cell>
          <table:table-cell table:style-name="ce197" table:number-columns-repeated="917"/>
        </table:table-row>
        <table:table-row table:style-name="ro1">
          <table:table-cell table:style-name="ce197" table:number-columns-repeated="2"/>
          <table:table-cell table:style-name="ce219" table:formula="of:=[.D42]&amp;[.E42]&amp;[.F42]&amp;[.G42]&amp;[.H42]&amp;[.I42]&amp;[.J42]&amp;[.K42]&amp;[.L42]&amp;[.M42]&amp;[.N42]&amp;[.O42]&amp;[.P42]&amp;[.Q42]&amp;[.R42]&amp;[.S42]&amp;[.T42]&amp;[.U42]&amp;[.V42]&amp;[.W42]&amp;[.X42]&amp;[.Y42]&amp;[.Z42]&amp;[.AA42]&amp;[.AB42]&amp;[.AC42]&amp;[.AD42]&amp;[.AE42]&amp;[.AF42]&amp;[.AG42]&amp;[.AH42]&amp;[.AI42]&amp;[.AJ42]&amp;[.AK42]&amp;[.AL42]&amp;[.AM42]&amp;[.AN42]&amp;[.AO42]&amp;[.AP42]&amp;[.AQ42]&amp;[.AR42]&amp;[.AS42]&amp;[.AT42]&amp;[.AU42]&amp;[.AV42]&amp;[.AW42]&amp;[.AX42]&amp;[.AY42]&amp;[.AZ42]&amp;[.BA42]&amp;[.BB42]&amp;[.BC42]&amp;[.BD42]&amp;[.BE42]&amp;[.BF42]&amp;[.BG42]&amp;[.BH42]&amp;[.BI42]&amp;[.BJ42]&amp;[.BK42]&amp;[.BL42]&amp;[.BM42]&amp;[.BN42]&amp;[.BO42]&amp;[.BP42]&amp;[.BQ42]&amp;[.BR42]&amp;[.BS42]&amp;[.BT42]&amp;[.BU42]&amp;[.BV42]&amp;[.BW42]&amp;[.BX42]&amp;[.BY42]&amp;[.BZ42]&amp;[.CA42]&amp;[.CB42]&amp;[.CC42]&amp;[.CD42]&amp;[.CE42]&amp;[.CF42]&amp;[.CG42]&amp;[.CH42]&amp;[.CI42]&amp;[.CJ42]&amp;[.CK42]&amp;[.CL42]&amp;[.CM42]&amp;[.CN42]&amp;[.CO42]&amp;[.CP42]&amp;[.CQ42]&amp;[.CR42]&amp;[.CS42]&amp;[.CT42]&amp;[.CU42]&amp;[.CV42]&amp;[.CW42]&amp;[.CX42]&amp;[.CY42]&amp;[.CZ42]&amp;[.DA42]&amp;[.DB42]" office:value-type="string" office:string-value="&lt;tr&gt;&lt;td class=&quot;td12 center&quot;&gt;sapus&amp;nbsp;pokuzz&lt;/td&gt;&lt;td class=&quot;td12 center&quot;&gt;0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12 center&quot;&gt;0&lt;/td&gt;&lt;/tr&gt;" calcext:value-type="string">
            <text:p>&lt;tr&gt;&lt;td class="td12 center"&gt;sapus&amp;nbsp;pokuzz&lt;/td&gt;&lt;td class="td12 center"&gt;0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12 center"&gt;0&lt;/td&gt;&lt;/tr&gt;</text:p>
          </table:table-cell>
          <table:table-cell table:style-name="ce195" office:value-type="string" calcext:value-type="string">
            <text:p>&lt;tr&gt;&lt;td class="td12 center"&gt;</text:p>
          </table:table-cell>
          <table:table-cell table:style-name="ce195" table:formula="of:=[.D20]" office:value-type="string" office:string-value="sapus&amp;nbsp;pokuzz" calcext:value-type="string">
            <text:p>sapus&amp;nbsp;pokuzz</text:p>
          </table:table-cell>
          <table:table-cell table:style-name="ce207" office:value-type="string" calcext:value-type="string">
            <text:p>&lt;/td&gt;&lt;td class="td12 center"&gt;</text:p>
          </table:table-cell>
          <table:table-cell table:style-name="ce197" table:formula="of:=[.E21]" office:value-type="float" office:value="0" calcext:value-type="float">
            <text:p>0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J42]=0;&quot;&quot;;IF([.J42]=1;&quot;&lt;font color=red&gt;&lt;b&gt;&quot;;IF([.J42]&lt;=3;&quot;&lt;font color=orangered&gt;&quot;;&quot;&quot;)))">
            <text:p/>
          </table:table-cell>
          <table:table-cell table:style-name="ce210" table:formula="of:=IF([.F20]&gt;0;[.F20];&quot;&amp;nbsp;&quot;)" office:value-type="string" office:string-value="&amp;nbsp;" calcext:value-type="string">
            <text:p>&amp;nbsp;</text:p>
          </table:table-cell>
          <table:table-cell table:style-name="ce210" table:formula="of:=IF([.J42]=0;&quot;&quot;;IF([.J42]=1;&quot;&lt;/font color&gt;&lt;/b&gt;&quot;;IF([.J42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G20]&gt;0;[.G20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H20]&gt;0;[.H20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I20]&gt;0;[.I20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J20]&gt;0;[.J20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7 center"&gt;</text:p>
          </table:table-cell>
          <table:table-cell table:style-name="ce229" table:formula="of:=IF([.V42]=0;&quot;&quot;;IF([.V42]=1;&quot;&lt;font color=red&gt;&lt;b&gt;&quot;;IF([.V42]&lt;=3;&quot;&lt;font color=orangered&gt;&quot;;&quot;&quot;)))">
            <text:p/>
          </table:table-cell>
          <table:table-cell table:style-name="ce229" table:formula="of:=IF([.K20]&gt;0;[.K20];&quot;&amp;nbsp;&quot;)" office:value-type="string" office:string-value="&amp;nbsp;" calcext:value-type="string">
            <text:p>&amp;nbsp;</text:p>
          </table:table-cell>
          <table:table-cell table:style-name="ce229" table:formula="of:=IF([.V42]=0;&quot;&quot;;IF([.V42]=1;&quot;&lt;/font color&gt;&lt;/b&gt;&quot;;IF([.V42]&lt;=3;&quot;&lt;/font color&gt;&quot;;&quot;&quot;)))">
            <text:p/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L20]&gt;0;[.L20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M20]&gt;0;[.M20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N20]&gt;0;[.N20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O20]&gt;0;[.O20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AH42]=0;&quot;&quot;;IF([.AH42]=1;&quot;&lt;font color=red&gt;&lt;b&gt;&quot;;IF([.AH42]&lt;=3;&quot;&lt;font color=orangered&gt;&quot;;&quot;&quot;)))">
            <text:p/>
          </table:table-cell>
          <table:table-cell table:style-name="ce210" table:formula="of:=IF([.P20]&gt;0;[.P20];&quot;&amp;nbsp;&quot;)" office:value-type="string" office:string-value="&amp;nbsp;" calcext:value-type="string">
            <text:p>&amp;nbsp;</text:p>
          </table:table-cell>
          <table:table-cell table:style-name="ce210" table:formula="of:=IF([.AH42]=0;&quot;&quot;;IF([.AH42]=1;&quot;&lt;/font color&gt;&lt;/b&gt;&quot;;IF([.AH42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Q20]&gt;0;[.Q20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R20]&gt;0;[.R20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S20]&gt;0;[.S20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T20]&gt;0;[.T20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7 center"&gt;</text:p>
          </table:table-cell>
          <table:table-cell table:style-name="ce229" table:formula="of:=IF([.AT42]=0;&quot;&quot;;IF([.AT42]=1;&quot;&lt;font color=red&gt;&lt;b&gt;&quot;;IF([.AT42]&lt;=3;&quot;&lt;font color=orangered&gt;&quot;;&quot;&quot;)))">
            <text:p/>
          </table:table-cell>
          <table:table-cell table:style-name="ce229" table:formula="of:=IF([.U20]&gt;0;[.U20];&quot;&amp;nbsp;&quot;)" office:value-type="string" office:string-value="&amp;nbsp;" calcext:value-type="string">
            <text:p>&amp;nbsp;</text:p>
          </table:table-cell>
          <table:table-cell table:style-name="ce229" table:formula="of:=IF([.AT42]=0;&quot;&quot;;IF([.AT42]=1;&quot;&lt;/font color&gt;&lt;/b&gt;&quot;;IF([.AT42]&lt;=3;&quot;&lt;/font color&gt;&quot;;&quot;&quot;)))">
            <text:p/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V20]&gt;0;[.V20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W20]&gt;0;[.W20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X20]&gt;0;[.X20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Y20]&gt;0;[.Y20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BF42]=0;&quot;&quot;;IF([.BF42]=1;&quot;&lt;font color=red&gt;&lt;b&gt;&quot;;IF([.BF42]&lt;=3;&quot;&lt;font color=orangered&gt;&quot;;&quot;&quot;)))">
            <text:p/>
          </table:table-cell>
          <table:table-cell table:style-name="ce210" table:formula="of:=IF([.Z20]&gt;0;[.Z20];&quot;&amp;nbsp;&quot;)" office:value-type="string" office:string-value="&amp;nbsp;" calcext:value-type="string">
            <text:p>&amp;nbsp;</text:p>
          </table:table-cell>
          <table:table-cell table:style-name="ce210" table:formula="of:=IF([.BF42]=0;&quot;&quot;;IF([.BF42]=1;&quot;&lt;/font color&gt;&lt;/b&gt;&quot;;IF([.BF42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A20]&gt;0;[.AA20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B20]&gt;0;[.AB20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C20]&gt;0;[.AC20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D20]&gt;0;[.AD20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7 center"&gt;</text:p>
          </table:table-cell>
          <table:table-cell table:style-name="ce229" table:formula="of:=IF([.BR42]=0;&quot;&quot;;IF([.BR42]=1;&quot;&lt;font color=red&gt;&lt;b&gt;&quot;;IF([.BR42]&lt;=3;&quot;&lt;font color=orangered&gt;&quot;;&quot;&quot;)))">
            <text:p/>
          </table:table-cell>
          <table:table-cell table:style-name="ce229" table:formula="of:=IF([.AE20]&gt;0;[.AE20];&quot;&amp;nbsp;&quot;)" office:value-type="string" office:string-value="&amp;nbsp;" calcext:value-type="string">
            <text:p>&amp;nbsp;</text:p>
          </table:table-cell>
          <table:table-cell table:style-name="ce229" table:formula="of:=IF([.BR42]=0;&quot;&quot;;IF([.BR42]=1;&quot;&lt;/font color&gt;&lt;/b&gt;&quot;;IF([.BR42]&lt;=3;&quot;&lt;/font color&gt;&quot;;&quot;&quot;)))">
            <text:p/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AF20]&gt;0;[.AF20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AG20]&gt;0;[.AG20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AH20]&gt;0;[.AH20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AI20]&gt;0;[.AI20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CD42]=0;&quot;&quot;;IF([.CD42]=1;&quot;&lt;font color=red&gt;&lt;b&gt;&quot;;IF([.CD42]&lt;=3;&quot;&lt;font color=orangered&gt;&quot;;&quot;&quot;)))">
            <text:p/>
          </table:table-cell>
          <table:table-cell table:style-name="ce210" table:formula="of:=IF([.AJ20]&gt;0;[.AJ20];&quot;&amp;nbsp;&quot;)" office:value-type="string" office:string-value="&amp;nbsp;" calcext:value-type="string">
            <text:p>&amp;nbsp;</text:p>
          </table:table-cell>
          <table:table-cell table:style-name="ce210" table:formula="of:=IF([.CD42]=0;&quot;&quot;;IF([.CD42]=1;&quot;&lt;/font color&gt;&lt;/b&gt;&quot;;IF([.CD42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K20]&gt;0;[.AK20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L20]&gt;0;[.AL20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M20]&gt;0;[.AM20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N20]&gt;0;[.AN20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CP42]=0;&quot;&quot;;IF([.CP42]=1;&quot;&lt;font color=red&gt;&lt;b&gt;&quot;;IF([.CP42]&lt;=3;&quot;&lt;font color=orangered&gt;&quot;;&quot;&quot;)))">
            <text:p/>
          </table:table-cell>
          <table:table-cell table:style-name="ce210" table:formula="of:=IF([.AO20]&gt;0;[.AO20];&quot;&amp;nbsp;&quot;)" office:value-type="string" office:string-value="&amp;nbsp;" calcext:value-type="string">
            <text:p>&amp;nbsp;</text:p>
          </table:table-cell>
          <table:table-cell table:style-name="ce210" table:formula="of:=IF([.CP42]=0;&quot;&quot;;IF([.CP42]=1;&quot;&lt;/font color&gt;&lt;/b&gt;&quot;;IF([.CP42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P20]&gt;0;[.AP20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Q20]&gt;0;[.AQ20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R20]&gt;0;[.AR20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S20]&gt;0;[.AS20];&quot;&amp;nbsp;&quot;)" office:value-type="string" office:string-value="&amp;nbsp;" calcext:value-type="string">
            <text:p>&amp;nbsp;</text:p>
          </table:table-cell>
          <table:table-cell table:style-name="ce195" office:value-type="string" calcext:value-type="string">
            <text:p>&lt;/td&gt;&lt;td class="td12 center"&gt;</text:p>
          </table:table-cell>
          <table:table-cell table:style-name="ce195" table:formula="of:=[.AT20]" office:value-type="float" office:value="0" calcext:value-type="float">
            <text:p>0</text:p>
          </table:table-cell>
          <table:table-cell table:style-name="ce195" office:value-type="string" calcext:value-type="string">
            <text:p>&lt;/td&gt;&lt;/tr&gt;</text:p>
          </table:table-cell>
          <table:table-cell table:style-name="ce219" office:value-type="string" calcext:value-type="string">
            <text:p><text:s/></text:p>
          </table:table-cell>
          <table:table-cell table:style-name="ce197" table:number-columns-repeated="917"/>
        </table:table-row>
        <table:table-row table:style-name="ro1">
          <table:table-cell table:style-name="ce197" table:number-columns-repeated="2"/>
          <table:table-cell table:style-name="ce219" table:formula="of:=[.D43]&amp;[.E43]&amp;[.F43]&amp;[.G43]&amp;[.H43]&amp;[.I43]&amp;[.J43]&amp;[.K43]&amp;[.L43]&amp;[.M43]&amp;[.N43]&amp;[.O43]&amp;[.P43]&amp;[.Q43]&amp;[.R43]&amp;[.S43]&amp;[.T43]&amp;[.U43]&amp;[.V43]&amp;[.W43]&amp;[.X43]&amp;[.Y43]&amp;[.Z43]&amp;[.AA43]&amp;[.AB43]&amp;[.AC43]&amp;[.AD43]&amp;[.AE43]&amp;[.AF43]&amp;[.AG43]&amp;[.AH43]&amp;[.AI43]&amp;[.AJ43]&amp;[.AK43]&amp;[.AL43]&amp;[.AM43]&amp;[.AN43]&amp;[.AO43]&amp;[.AP43]&amp;[.AQ43]&amp;[.AR43]&amp;[.AS43]&amp;[.AT43]&amp;[.AU43]&amp;[.AV43]&amp;[.AW43]&amp;[.AX43]&amp;[.AY43]&amp;[.AZ43]&amp;[.BA43]&amp;[.BB43]&amp;[.BC43]&amp;[.BD43]&amp;[.BE43]&amp;[.BF43]&amp;[.BG43]&amp;[.BH43]&amp;[.BI43]&amp;[.BJ43]&amp;[.BK43]&amp;[.BL43]&amp;[.BM43]&amp;[.BN43]&amp;[.BO43]&amp;[.BP43]&amp;[.BQ43]&amp;[.BR43]&amp;[.BS43]&amp;[.BT43]&amp;[.BU43]&amp;[.BV43]&amp;[.BW43]&amp;[.BX43]&amp;[.BY43]&amp;[.BZ43]&amp;[.CA43]&amp;[.CB43]&amp;[.CC43]&amp;[.CD43]&amp;[.CE43]&amp;[.CF43]&amp;[.CG43]&amp;[.CH43]&amp;[.CI43]&amp;[.CJ43]&amp;[.CK43]&amp;[.CL43]&amp;[.CM43]&amp;[.CN43]&amp;[.CO43]&amp;[.CP43]&amp;[.CQ43]&amp;[.CR43]&amp;[.CS43]&amp;[.CT43]&amp;[.CU43]&amp;[.CV43]&amp;[.CW43]&amp;[.CX43]&amp;[.CY43]&amp;[.CZ43]&amp;[.DA43]&amp;[.DB43]" office:value-type="string" office:string-value="&lt;tr&gt;&lt;td class=&quot;td12 center&quot;&gt;sapus&amp;nbsp;pokuzz&lt;/td&gt;&lt;td class=&quot;td12 center&quot;&gt;0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12 center&quot;&gt;0&lt;/td&gt;&lt;/tr&gt;" calcext:value-type="string">
            <text:p>&lt;tr&gt;&lt;td class="td12 center"&gt;sapus&amp;nbsp;pokuzz&lt;/td&gt;&lt;td class="td12 center"&gt;0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12 center"&gt;0&lt;/td&gt;&lt;/tr&gt;</text:p>
          </table:table-cell>
          <table:table-cell table:style-name="ce195" office:value-type="string" calcext:value-type="string">
            <text:p>&lt;tr&gt;&lt;td class="td12 center"&gt;</text:p>
          </table:table-cell>
          <table:table-cell table:style-name="ce195" table:formula="of:=[.D20]" office:value-type="string" office:string-value="sapus&amp;nbsp;pokuzz" calcext:value-type="string">
            <text:p>sapus&amp;nbsp;pokuzz</text:p>
          </table:table-cell>
          <table:table-cell table:style-name="ce207" office:value-type="string" calcext:value-type="string">
            <text:p>&lt;/td&gt;&lt;td class="td12 center"&gt;</text:p>
          </table:table-cell>
          <table:table-cell table:style-name="ce197" table:formula="of:=[.E22]" office:value-type="float" office:value="0" calcext:value-type="float">
            <text:p>0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J43]=0;&quot;&quot;;IF([.J43]=1;&quot;&lt;font color=red&gt;&lt;b&gt;&quot;;IF([.J43]&lt;=3;&quot;&lt;font color=orangered&gt;&quot;;&quot;&quot;)))">
            <text:p/>
          </table:table-cell>
          <table:table-cell table:style-name="ce210" table:formula="of:=IF([.F20]&gt;0;[.F20];&quot;&amp;nbsp;&quot;)" office:value-type="string" office:string-value="&amp;nbsp;" calcext:value-type="string">
            <text:p>&amp;nbsp;</text:p>
          </table:table-cell>
          <table:table-cell table:style-name="ce210" table:formula="of:=IF([.J43]=0;&quot;&quot;;IF([.J43]=1;&quot;&lt;/font color&gt;&lt;/b&gt;&quot;;IF([.J43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G20]&gt;0;[.G20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H20]&gt;0;[.H20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I20]&gt;0;[.I20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J20]&gt;0;[.J20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7 center"&gt;</text:p>
          </table:table-cell>
          <table:table-cell table:style-name="ce229" table:formula="of:=IF([.V43]=0;&quot;&quot;;IF([.V43]=1;&quot;&lt;font color=red&gt;&lt;b&gt;&quot;;IF([.V43]&lt;=3;&quot;&lt;font color=orangered&gt;&quot;;&quot;&quot;)))">
            <text:p/>
          </table:table-cell>
          <table:table-cell table:style-name="ce229" table:formula="of:=IF([.K20]&gt;0;[.K20];&quot;&amp;nbsp;&quot;)" office:value-type="string" office:string-value="&amp;nbsp;" calcext:value-type="string">
            <text:p>&amp;nbsp;</text:p>
          </table:table-cell>
          <table:table-cell table:style-name="ce229" table:formula="of:=IF([.V43]=0;&quot;&quot;;IF([.V43]=1;&quot;&lt;/font color&gt;&lt;/b&gt;&quot;;IF([.V43]&lt;=3;&quot;&lt;/font color&gt;&quot;;&quot;&quot;)))">
            <text:p/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L20]&gt;0;[.L20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M20]&gt;0;[.M20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N20]&gt;0;[.N20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O20]&gt;0;[.O20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AH43]=0;&quot;&quot;;IF([.AH43]=1;&quot;&lt;font color=red&gt;&lt;b&gt;&quot;;IF([.AH43]&lt;=3;&quot;&lt;font color=orangered&gt;&quot;;&quot;&quot;)))">
            <text:p/>
          </table:table-cell>
          <table:table-cell table:style-name="ce210" table:formula="of:=IF([.P20]&gt;0;[.P20];&quot;&amp;nbsp;&quot;)" office:value-type="string" office:string-value="&amp;nbsp;" calcext:value-type="string">
            <text:p>&amp;nbsp;</text:p>
          </table:table-cell>
          <table:table-cell table:style-name="ce210" table:formula="of:=IF([.AH43]=0;&quot;&quot;;IF([.AH43]=1;&quot;&lt;/font color&gt;&lt;/b&gt;&quot;;IF([.AH43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Q20]&gt;0;[.Q20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R20]&gt;0;[.R20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S20]&gt;0;[.S20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T20]&gt;0;[.T20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7 center"&gt;</text:p>
          </table:table-cell>
          <table:table-cell table:style-name="ce229" table:formula="of:=IF([.AT43]=0;&quot;&quot;;IF([.AT43]=1;&quot;&lt;font color=red&gt;&lt;b&gt;&quot;;IF([.AT43]&lt;=3;&quot;&lt;font color=orangered&gt;&quot;;&quot;&quot;)))">
            <text:p/>
          </table:table-cell>
          <table:table-cell table:style-name="ce229" table:formula="of:=IF([.U20]&gt;0;[.U20];&quot;&amp;nbsp;&quot;)" office:value-type="string" office:string-value="&amp;nbsp;" calcext:value-type="string">
            <text:p>&amp;nbsp;</text:p>
          </table:table-cell>
          <table:table-cell table:style-name="ce229" table:formula="of:=IF([.AT43]=0;&quot;&quot;;IF([.AT43]=1;&quot;&lt;/font color&gt;&lt;/b&gt;&quot;;IF([.AT43]&lt;=3;&quot;&lt;/font color&gt;&quot;;&quot;&quot;)))">
            <text:p/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V20]&gt;0;[.V20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W20]&gt;0;[.W20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X20]&gt;0;[.X20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Y20]&gt;0;[.Y20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BF43]=0;&quot;&quot;;IF([.BF43]=1;&quot;&lt;font color=red&gt;&lt;b&gt;&quot;;IF([.BF43]&lt;=3;&quot;&lt;font color=orangered&gt;&quot;;&quot;&quot;)))">
            <text:p/>
          </table:table-cell>
          <table:table-cell table:style-name="ce210" table:formula="of:=IF([.Z20]&gt;0;[.Z20];&quot;&amp;nbsp;&quot;)" office:value-type="string" office:string-value="&amp;nbsp;" calcext:value-type="string">
            <text:p>&amp;nbsp;</text:p>
          </table:table-cell>
          <table:table-cell table:style-name="ce210" table:formula="of:=IF([.BF43]=0;&quot;&quot;;IF([.BF43]=1;&quot;&lt;/font color&gt;&lt;/b&gt;&quot;;IF([.BF43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A20]&gt;0;[.AA20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B20]&gt;0;[.AB20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C20]&gt;0;[.AC20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D20]&gt;0;[.AD20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7 center"&gt;</text:p>
          </table:table-cell>
          <table:table-cell table:style-name="ce229" table:formula="of:=IF([.BR43]=0;&quot;&quot;;IF([.BR43]=1;&quot;&lt;font color=red&gt;&lt;b&gt;&quot;;IF([.BR43]&lt;=3;&quot;&lt;font color=orangered&gt;&quot;;&quot;&quot;)))">
            <text:p/>
          </table:table-cell>
          <table:table-cell table:style-name="ce229" table:formula="of:=IF([.AE21]&gt;0;[.AE21];&quot;&amp;nbsp;&quot;)" office:value-type="string" office:string-value="&amp;nbsp;" calcext:value-type="string">
            <text:p>&amp;nbsp;</text:p>
          </table:table-cell>
          <table:table-cell table:style-name="ce229" table:formula="of:=IF([.BR43]=0;&quot;&quot;;IF([.BR43]=1;&quot;&lt;/font color&gt;&lt;/b&gt;&quot;;IF([.BR43]&lt;=3;&quot;&lt;/font color&gt;&quot;;&quot;&quot;)))">
            <text:p/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AF21]&gt;0;[.AF21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AG21]&gt;0;[.AG21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AH21]&gt;0;[.AH21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AI21]&gt;0;[.AI21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CD43]=0;&quot;&quot;;IF([.CD43]=1;&quot;&lt;font color=red&gt;&lt;b&gt;&quot;;IF([.CD43]&lt;=3;&quot;&lt;font color=orangered&gt;&quot;;&quot;&quot;)))">
            <text:p/>
          </table:table-cell>
          <table:table-cell table:style-name="ce210" table:formula="of:=IF([.AJ21]&gt;0;[.AJ21];&quot;&amp;nbsp;&quot;)" office:value-type="string" office:string-value="&amp;nbsp;" calcext:value-type="string">
            <text:p>&amp;nbsp;</text:p>
          </table:table-cell>
          <table:table-cell table:style-name="ce210" table:formula="of:=IF([.CD43]=0;&quot;&quot;;IF([.CD43]=1;&quot;&lt;/font color&gt;&lt;/b&gt;&quot;;IF([.CD43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K21]&gt;0;[.AK21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L21]&gt;0;[.AL21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M21]&gt;0;[.AM21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N21]&gt;0;[.AN21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CP43]=0;&quot;&quot;;IF([.CP43]=1;&quot;&lt;font color=red&gt;&lt;b&gt;&quot;;IF([.CP43]&lt;=3;&quot;&lt;font color=orangered&gt;&quot;;&quot;&quot;)))">
            <text:p/>
          </table:table-cell>
          <table:table-cell table:style-name="ce210" table:formula="of:=IF([.AO21]&gt;0;[.AO21];&quot;&amp;nbsp;&quot;)" office:value-type="string" office:string-value="&amp;nbsp;" calcext:value-type="string">
            <text:p>&amp;nbsp;</text:p>
          </table:table-cell>
          <table:table-cell table:style-name="ce210" table:formula="of:=IF([.CP43]=0;&quot;&quot;;IF([.CP43]=1;&quot;&lt;/font color&gt;&lt;/b&gt;&quot;;IF([.CP43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P21]&gt;0;[.AP21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Q21]&gt;0;[.AQ21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R21]&gt;0;[.AR21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S21]&gt;0;[.AS21];&quot;&amp;nbsp;&quot;)" office:value-type="string" office:string-value="&amp;nbsp;" calcext:value-type="string">
            <text:p>&amp;nbsp;</text:p>
          </table:table-cell>
          <table:table-cell table:style-name="ce195" office:value-type="string" calcext:value-type="string">
            <text:p>&lt;/td&gt;&lt;td class="td12 center"&gt;</text:p>
          </table:table-cell>
          <table:table-cell table:style-name="ce195" table:formula="of:=[.AT21]" office:value-type="float" office:value="0" calcext:value-type="float">
            <text:p>0</text:p>
          </table:table-cell>
          <table:table-cell table:style-name="ce195" office:value-type="string" calcext:value-type="string">
            <text:p>&lt;/td&gt;&lt;/tr&gt;</text:p>
          </table:table-cell>
          <table:table-cell table:style-name="ce219" office:value-type="string" calcext:value-type="string">
            <text:p><text:s/></text:p>
          </table:table-cell>
          <table:table-cell table:style-name="ce197" table:number-columns-repeated="917"/>
        </table:table-row>
        <table:table-row table:style-name="ro1">
          <table:table-cell table:style-name="ce197" table:number-columns-repeated="2"/>
          <table:table-cell table:style-name="ce219" table:formula="of:=[.D44]&amp;[.E44]&amp;[.F44]&amp;[.G44]&amp;[.H44]&amp;[.I44]&amp;[.J44]&amp;[.K44]&amp;[.L44]&amp;[.M44]&amp;[.N44]&amp;[.O44]&amp;[.P44]&amp;[.Q44]&amp;[.R44]&amp;[.S44]&amp;[.T44]&amp;[.U44]&amp;[.V44]&amp;[.W44]&amp;[.X44]&amp;[.Y44]&amp;[.Z44]&amp;[.AA44]&amp;[.AB44]&amp;[.AC44]&amp;[.AD44]&amp;[.AE44]&amp;[.AF44]&amp;[.AG44]&amp;[.AH44]&amp;[.AI44]&amp;[.AJ44]&amp;[.AK44]&amp;[.AL44]&amp;[.AM44]&amp;[.AN44]&amp;[.AO44]&amp;[.AP44]&amp;[.AQ44]&amp;[.AR44]&amp;[.AS44]&amp;[.AT44]&amp;[.AU44]&amp;[.AV44]&amp;[.AW44]&amp;[.AX44]&amp;[.AY44]&amp;[.AZ44]&amp;[.BA44]&amp;[.BB44]&amp;[.BC44]&amp;[.BD44]&amp;[.BE44]&amp;[.BF44]&amp;[.BG44]&amp;[.BH44]&amp;[.BI44]&amp;[.BJ44]&amp;[.BK44]&amp;[.BL44]&amp;[.BM44]&amp;[.BN44]&amp;[.BO44]&amp;[.BP44]&amp;[.BQ44]&amp;[.BR44]&amp;[.BS44]&amp;[.BT44]&amp;[.BU44]&amp;[.BV44]&amp;[.BW44]&amp;[.BX44]&amp;[.BY44]&amp;[.BZ44]&amp;[.CA44]&amp;[.CB44]&amp;[.CC44]&amp;[.CD44]&amp;[.CE44]&amp;[.CF44]&amp;[.CG44]&amp;[.CH44]&amp;[.CI44]&amp;[.CJ44]&amp;[.CK44]&amp;[.CL44]&amp;[.CM44]&amp;[.CN44]&amp;[.CO44]&amp;[.CP44]&amp;[.CQ44]&amp;[.CR44]&amp;[.CS44]&amp;[.CT44]&amp;[.CU44]&amp;[.CV44]&amp;[.CW44]&amp;[.CX44]&amp;[.CY44]&amp;[.CZ44]&amp;[.DA44]&amp;[.DB44]" office:value-type="string" office:string-value="&lt;tr&gt;&lt;td class=&quot;td12 center&quot;&gt;Andrea&amp;nbsp;DCesaris&lt;/td&gt;&lt;td class=&quot;td12 center&quot;&gt;0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12 center&quot;&gt;0&lt;/td&gt;&lt;/tr&gt;" calcext:value-type="string">
            <text:p>&lt;tr&gt;&lt;td class="td12 center"&gt;Andrea&amp;nbsp;DCesaris&lt;/td&gt;&lt;td class="td12 center"&gt;0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12 center"&gt;0&lt;/td&gt;&lt;/tr&gt;</text:p>
          </table:table-cell>
          <table:table-cell table:style-name="ce195" office:value-type="string" calcext:value-type="string">
            <text:p>&lt;tr&gt;&lt;td class="td12 center"&gt;</text:p>
          </table:table-cell>
          <table:table-cell table:style-name="ce195" table:formula="of:=[.D21]" office:value-type="string" office:string-value="Andrea&amp;nbsp;DCesaris" calcext:value-type="string">
            <text:p>Andrea&amp;nbsp;DCesaris</text:p>
          </table:table-cell>
          <table:table-cell table:style-name="ce207" office:value-type="string" calcext:value-type="string">
            <text:p>&lt;/td&gt;&lt;td class="td12 center"&gt;</text:p>
          </table:table-cell>
          <table:table-cell table:style-name="ce197" table:formula="of:=[.E21]" office:value-type="float" office:value="0" calcext:value-type="float">
            <text:p>0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J44]=0;&quot;&quot;;IF([.J44]=1;&quot;&lt;font color=red&gt;&lt;b&gt;&quot;;IF([.J44]&lt;=3;&quot;&lt;font color=orangered&gt;&quot;;&quot;&quot;)))">
            <text:p/>
          </table:table-cell>
          <table:table-cell table:style-name="ce210" table:formula="of:=IF([.F21]&gt;0;[.F21];&quot;&amp;nbsp;&quot;)" office:value-type="string" office:string-value="&amp;nbsp;" calcext:value-type="string">
            <text:p>&amp;nbsp;</text:p>
          </table:table-cell>
          <table:table-cell table:style-name="ce210" table:formula="of:=IF([.J44]=0;&quot;&quot;;IF([.J44]=1;&quot;&lt;/font color&gt;&lt;/b&gt;&quot;;IF([.J44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G21]&gt;0;[.G21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H21]&gt;0;[.H21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I21]&gt;0;[.I21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J21]&gt;0;[.J21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7 center"&gt;</text:p>
          </table:table-cell>
          <table:table-cell table:style-name="ce229" table:formula="of:=IF([.V44]=0;&quot;&quot;;IF([.V44]=1;&quot;&lt;font color=red&gt;&lt;b&gt;&quot;;IF([.V44]&lt;=3;&quot;&lt;font color=orangered&gt;&quot;;&quot;&quot;)))">
            <text:p/>
          </table:table-cell>
          <table:table-cell table:style-name="ce229" table:formula="of:=IF([.K21]&gt;0;[.K21];&quot;&amp;nbsp;&quot;)" office:value-type="string" office:string-value="&amp;nbsp;" calcext:value-type="string">
            <text:p>&amp;nbsp;</text:p>
          </table:table-cell>
          <table:table-cell table:style-name="ce229" table:formula="of:=IF([.V44]=0;&quot;&quot;;IF([.V44]=1;&quot;&lt;/font color&gt;&lt;/b&gt;&quot;;IF([.V44]&lt;=3;&quot;&lt;/font color&gt;&quot;;&quot;&quot;)))">
            <text:p/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L21]&gt;0;[.L21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M21]&gt;0;[.M21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N21]&gt;0;[.N21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O21]&gt;0;[.O21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AH44]=0;&quot;&quot;;IF([.AH44]=1;&quot;&lt;font color=red&gt;&lt;b&gt;&quot;;IF([.AH44]&lt;=3;&quot;&lt;font color=orangered&gt;&quot;;&quot;&quot;)))">
            <text:p/>
          </table:table-cell>
          <table:table-cell table:style-name="ce210" table:formula="of:=IF([.P21]&gt;0;[.P21];&quot;&amp;nbsp;&quot;)" office:value-type="string" office:string-value="&amp;nbsp;" calcext:value-type="string">
            <text:p>&amp;nbsp;</text:p>
          </table:table-cell>
          <table:table-cell table:style-name="ce210" table:formula="of:=IF([.AH44]=0;&quot;&quot;;IF([.AH44]=1;&quot;&lt;/font color&gt;&lt;/b&gt;&quot;;IF([.AH44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Q21]&gt;0;[.Q21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R21]&gt;0;[.R21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S21]&gt;0;[.S21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T21]&gt;0;[.T21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7 center"&gt;</text:p>
          </table:table-cell>
          <table:table-cell table:style-name="ce229" table:formula="of:=IF([.AT44]=0;&quot;&quot;;IF([.AT44]=1;&quot;&lt;font color=red&gt;&lt;b&gt;&quot;;IF([.AT44]&lt;=3;&quot;&lt;font color=orangered&gt;&quot;;&quot;&quot;)))">
            <text:p/>
          </table:table-cell>
          <table:table-cell table:style-name="ce229" table:formula="of:=IF([.U21]&gt;0;[.U21];&quot;&amp;nbsp;&quot;)" office:value-type="string" office:string-value="&amp;nbsp;" calcext:value-type="string">
            <text:p>&amp;nbsp;</text:p>
          </table:table-cell>
          <table:table-cell table:style-name="ce229" table:formula="of:=IF([.AT44]=0;&quot;&quot;;IF([.AT44]=1;&quot;&lt;/font color&gt;&lt;/b&gt;&quot;;IF([.AT44]&lt;=3;&quot;&lt;/font color&gt;&quot;;&quot;&quot;)))">
            <text:p/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V21]&gt;0;[.V21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W21]&gt;0;[.W21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X21]&gt;0;[.X21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Y21]&gt;0;[.Y21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BF44]=0;&quot;&quot;;IF([.BF44]=1;&quot;&lt;font color=red&gt;&lt;b&gt;&quot;;IF([.BF44]&lt;=3;&quot;&lt;font color=orangered&gt;&quot;;&quot;&quot;)))">
            <text:p/>
          </table:table-cell>
          <table:table-cell table:style-name="ce210" table:formula="of:=IF([.Z21]&gt;0;[.Z21];&quot;&amp;nbsp;&quot;)" office:value-type="string" office:string-value="&amp;nbsp;" calcext:value-type="string">
            <text:p>&amp;nbsp;</text:p>
          </table:table-cell>
          <table:table-cell table:style-name="ce210" table:formula="of:=IF([.BF44]=0;&quot;&quot;;IF([.BF44]=1;&quot;&lt;/font color&gt;&lt;/b&gt;&quot;;IF([.BF44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A21]&gt;0;[.AA21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B21]&gt;0;[.AB21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C21]&gt;0;[.AC21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D21]&gt;0;[.AD21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7 center"&gt;</text:p>
          </table:table-cell>
          <table:table-cell table:style-name="ce229" table:formula="of:=IF([.BR44]=0;&quot;&quot;;IF([.BR44]=1;&quot;&lt;font color=red&gt;&lt;b&gt;&quot;;IF([.BR44]&lt;=3;&quot;&lt;font color=orangered&gt;&quot;;&quot;&quot;)))">
            <text:p/>
          </table:table-cell>
          <table:table-cell table:style-name="ce229" table:formula="of:=IF([.AE22]&gt;0;[.AE22];&quot;&amp;nbsp;&quot;)" office:value-type="string" office:string-value="&amp;nbsp;" calcext:value-type="string">
            <text:p>&amp;nbsp;</text:p>
          </table:table-cell>
          <table:table-cell table:style-name="ce229" table:formula="of:=IF([.BR44]=0;&quot;&quot;;IF([.BR44]=1;&quot;&lt;/font color&gt;&lt;/b&gt;&quot;;IF([.BR44]&lt;=3;&quot;&lt;/font color&gt;&quot;;&quot;&quot;)))">
            <text:p/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AF22]&gt;0;[.AF22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AG22]&gt;0;[.AG22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AH22]&gt;0;[.AH22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AI22]&gt;0;[.AI22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CD44]=0;&quot;&quot;;IF([.CD44]=1;&quot;&lt;font color=red&gt;&lt;b&gt;&quot;;IF([.CD44]&lt;=3;&quot;&lt;font color=orangered&gt;&quot;;&quot;&quot;)))">
            <text:p/>
          </table:table-cell>
          <table:table-cell table:style-name="ce210" table:formula="of:=IF([.AJ22]&gt;0;[.AJ22];&quot;&amp;nbsp;&quot;)" office:value-type="string" office:string-value="&amp;nbsp;" calcext:value-type="string">
            <text:p>&amp;nbsp;</text:p>
          </table:table-cell>
          <table:table-cell table:style-name="ce210" table:formula="of:=IF([.CD44]=0;&quot;&quot;;IF([.CD44]=1;&quot;&lt;/font color&gt;&lt;/b&gt;&quot;;IF([.CD44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K22]&gt;0;[.AK22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L22]&gt;0;[.AL22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M22]&gt;0;[.AM22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N22]&gt;0;[.AN22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CP44]=0;&quot;&quot;;IF([.CP44]=1;&quot;&lt;font color=red&gt;&lt;b&gt;&quot;;IF([.CP44]&lt;=3;&quot;&lt;font color=orangered&gt;&quot;;&quot;&quot;)))">
            <text:p/>
          </table:table-cell>
          <table:table-cell table:style-name="ce210" table:formula="of:=IF([.AO22]&gt;0;[.AO22];&quot;&amp;nbsp;&quot;)" office:value-type="string" office:string-value="&amp;nbsp;" calcext:value-type="string">
            <text:p>&amp;nbsp;</text:p>
          </table:table-cell>
          <table:table-cell table:style-name="ce210" table:formula="of:=IF([.CP44]=0;&quot;&quot;;IF([.CP44]=1;&quot;&lt;/font color&gt;&lt;/b&gt;&quot;;IF([.CP44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P22]&gt;0;[.AP22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Q22]&gt;0;[.AQ22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R22]&gt;0;[.AR22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S22]&gt;0;[.AS22];&quot;&amp;nbsp;&quot;)" office:value-type="string" office:string-value="&amp;nbsp;" calcext:value-type="string">
            <text:p>&amp;nbsp;</text:p>
          </table:table-cell>
          <table:table-cell table:style-name="ce195" office:value-type="string" calcext:value-type="string">
            <text:p>&lt;/td&gt;&lt;td class="td12 center"&gt;</text:p>
          </table:table-cell>
          <table:table-cell table:style-name="ce195" table:formula="of:=[.AT22]" office:value-type="float" office:value="0" calcext:value-type="float">
            <text:p>0</text:p>
          </table:table-cell>
          <table:table-cell table:style-name="ce195" office:value-type="string" calcext:value-type="string">
            <text:p>&lt;/td&gt;&lt;/tr&gt;</text:p>
          </table:table-cell>
          <table:table-cell table:style-name="ce219" office:value-type="string" calcext:value-type="string">
            <text:p><text:s/></text:p>
          </table:table-cell>
          <table:table-cell table:style-name="ce197" table:number-columns-repeated="917"/>
        </table:table-row>
        <table:table-row table:style-name="ro1">
          <table:table-cell table:style-name="ce197" table:number-columns-repeated="2"/>
          <table:table-cell table:style-name="ce219" table:formula="of:=[.D45]&amp;[.E45]&amp;[.F45]&amp;[.G45]&amp;[.H45]&amp;[.I45]&amp;[.J45]&amp;[.K45]&amp;[.L45]&amp;[.M45]&amp;[.N45]&amp;[.O45]&amp;[.P45]&amp;[.Q45]&amp;[.R45]&amp;[.S45]&amp;[.T45]&amp;[.U45]&amp;[.V45]&amp;[.W45]&amp;[.X45]&amp;[.Y45]&amp;[.Z45]&amp;[.AA45]&amp;[.AB45]&amp;[.AC45]&amp;[.AD45]&amp;[.AE45]&amp;[.AF45]&amp;[.AG45]&amp;[.AH45]&amp;[.AI45]&amp;[.AJ45]&amp;[.AK45]&amp;[.AL45]&amp;[.AM45]&amp;[.AN45]&amp;[.AO45]&amp;[.AP45]&amp;[.AQ45]&amp;[.AR45]&amp;[.AS45]&amp;[.AT45]&amp;[.AU45]&amp;[.AV45]&amp;[.AW45]&amp;[.AX45]&amp;[.AY45]&amp;[.AZ45]&amp;[.BA45]&amp;[.BB45]&amp;[.BC45]&amp;[.BD45]&amp;[.BE45]&amp;[.BF45]&amp;[.BG45]&amp;[.BH45]&amp;[.BI45]&amp;[.BJ45]&amp;[.BK45]&amp;[.BL45]&amp;[.BM45]&amp;[.BN45]&amp;[.BO45]&amp;[.BP45]&amp;[.BQ45]&amp;[.BR45]&amp;[.BS45]&amp;[.BT45]&amp;[.BU45]&amp;[.BV45]&amp;[.BW45]&amp;[.BX45]&amp;[.BY45]&amp;[.BZ45]&amp;[.CA45]&amp;[.CB45]&amp;[.CC45]&amp;[.CD45]&amp;[.CE45]&amp;[.CF45]&amp;[.CG45]&amp;[.CH45]&amp;[.CI45]&amp;[.CJ45]&amp;[.CK45]&amp;[.CL45]&amp;[.CM45]&amp;[.CN45]&amp;[.CO45]&amp;[.CP45]&amp;[.CQ45]&amp;[.CR45]&amp;[.CS45]&amp;[.CT45]&amp;[.CU45]&amp;[.CV45]&amp;[.CW45]&amp;[.CX45]&amp;[.CY45]&amp;[.CZ45]&amp;[.DA45]&amp;[.DB45]" office:value-type="string" office:string-value="&lt;tr&gt;&lt;td class=&quot;td12 center&quot;&gt;David&amp;nbsp;Sochenna&lt;/td&gt;&lt;td class=&quot;td12 center&quot;&gt;0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12 center&quot;&gt;0&lt;/td&gt;&lt;/tr&gt;" calcext:value-type="string">
            <text:p>&lt;tr&gt;&lt;td class="td12 center"&gt;David&amp;nbsp;Sochenna&lt;/td&gt;&lt;td class="td12 center"&gt;0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12 center"&gt;0&lt;/td&gt;&lt;/tr&gt;</text:p>
          </table:table-cell>
          <table:table-cell table:style-name="ce195" office:value-type="string" calcext:value-type="string">
            <text:p>&lt;tr&gt;&lt;td class="td12 center"&gt;</text:p>
          </table:table-cell>
          <table:table-cell table:style-name="ce195" table:formula="of:=[.D22]" office:value-type="string" office:string-value="David&amp;nbsp;Sochenna" calcext:value-type="string">
            <text:p>David&amp;nbsp;Sochenna</text:p>
          </table:table-cell>
          <table:table-cell table:style-name="ce207" office:value-type="string" calcext:value-type="string">
            <text:p>&lt;/td&gt;&lt;td class="td12 center"&gt;</text:p>
          </table:table-cell>
          <table:table-cell table:style-name="ce197" table:formula="of:=[.E22]" office:value-type="float" office:value="0" calcext:value-type="float">
            <text:p>0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J45]=0;&quot;&quot;;IF([.J45]=1;&quot;&lt;font color=red&gt;&lt;b&gt;&quot;;IF([.J45]&lt;=3;&quot;&lt;font color=orangered&gt;&quot;;&quot;&quot;)))">
            <text:p/>
          </table:table-cell>
          <table:table-cell table:style-name="ce210" table:formula="of:=IF([.F22]&gt;0;[.F22];&quot;&amp;nbsp;&quot;)" office:value-type="string" office:string-value="&amp;nbsp;" calcext:value-type="string">
            <text:p>&amp;nbsp;</text:p>
          </table:table-cell>
          <table:table-cell table:style-name="ce210" table:formula="of:=IF([.J45]=0;&quot;&quot;;IF([.J45]=1;&quot;&lt;/font color&gt;&lt;/b&gt;&quot;;IF([.J45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G22]&gt;0;[.G22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H22]&gt;0;[.H22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I22]&gt;0;[.I22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J22]&gt;0;[.J22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7 center"&gt;</text:p>
          </table:table-cell>
          <table:table-cell table:style-name="ce229" table:formula="of:=IF([.V45]=0;&quot;&quot;;IF([.V45]=1;&quot;&lt;font color=red&gt;&lt;b&gt;&quot;;IF([.V45]&lt;=3;&quot;&lt;font color=orangered&gt;&quot;;&quot;&quot;)))">
            <text:p/>
          </table:table-cell>
          <table:table-cell table:style-name="ce229" table:formula="of:=IF([.K22]&gt;0;[.K22];&quot;&amp;nbsp;&quot;)" office:value-type="string" office:string-value="&amp;nbsp;" calcext:value-type="string">
            <text:p>&amp;nbsp;</text:p>
          </table:table-cell>
          <table:table-cell table:style-name="ce229" table:formula="of:=IF([.V45]=0;&quot;&quot;;IF([.V45]=1;&quot;&lt;/font color&gt;&lt;/b&gt;&quot;;IF([.V45]&lt;=3;&quot;&lt;/font color&gt;&quot;;&quot;&quot;)))">
            <text:p/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L22]&gt;0;[.L22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M22]&gt;0;[.M22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N22]&gt;0;[.N22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O22]&gt;0;[.O22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AH45]=0;&quot;&quot;;IF([.AH45]=1;&quot;&lt;font color=red&gt;&lt;b&gt;&quot;;IF([.AH45]&lt;=3;&quot;&lt;font color=orangered&gt;&quot;;&quot;&quot;)))">
            <text:p/>
          </table:table-cell>
          <table:table-cell table:style-name="ce210" table:formula="of:=IF([.P22]&gt;0;[.P22];&quot;&amp;nbsp;&quot;)" office:value-type="string" office:string-value="&amp;nbsp;" calcext:value-type="string">
            <text:p>&amp;nbsp;</text:p>
          </table:table-cell>
          <table:table-cell table:style-name="ce210" table:formula="of:=IF([.AH45]=0;&quot;&quot;;IF([.AH45]=1;&quot;&lt;/font color&gt;&lt;/b&gt;&quot;;IF([.AH45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Q22]&gt;0;[.Q22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R22]&gt;0;[.R22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S22]&gt;0;[.S22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T22]&gt;0;[.T22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7 center"&gt;</text:p>
          </table:table-cell>
          <table:table-cell table:style-name="ce229" table:formula="of:=IF([.AT45]=0;&quot;&quot;;IF([.AT45]=1;&quot;&lt;font color=red&gt;&lt;b&gt;&quot;;IF([.AT45]&lt;=3;&quot;&lt;font color=orangered&gt;&quot;;&quot;&quot;)))">
            <text:p/>
          </table:table-cell>
          <table:table-cell table:style-name="ce229" table:formula="of:=IF([.U22]&gt;0;[.U22];&quot;&amp;nbsp;&quot;)" office:value-type="string" office:string-value="&amp;nbsp;" calcext:value-type="string">
            <text:p>&amp;nbsp;</text:p>
          </table:table-cell>
          <table:table-cell table:style-name="ce229" table:formula="of:=IF([.AT45]=0;&quot;&quot;;IF([.AT45]=1;&quot;&lt;/font color&gt;&lt;/b&gt;&quot;;IF([.AT45]&lt;=3;&quot;&lt;/font color&gt;&quot;;&quot;&quot;)))">
            <text:p/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V22]&gt;0;[.V22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W22]&gt;0;[.W22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X22]&gt;0;[.X22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Y22]&gt;0;[.Y22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BF45]=0;&quot;&quot;;IF([.BF45]=1;&quot;&lt;font color=red&gt;&lt;b&gt;&quot;;IF([.BF45]&lt;=3;&quot;&lt;font color=orangered&gt;&quot;;&quot;&quot;)))">
            <text:p/>
          </table:table-cell>
          <table:table-cell table:style-name="ce210" table:formula="of:=IF([.Z22]&gt;0;[.Z22];&quot;&amp;nbsp;&quot;)" office:value-type="string" office:string-value="&amp;nbsp;" calcext:value-type="string">
            <text:p>&amp;nbsp;</text:p>
          </table:table-cell>
          <table:table-cell table:style-name="ce210" table:formula="of:=IF([.BF45]=0;&quot;&quot;;IF([.BF45]=1;&quot;&lt;/font color&gt;&lt;/b&gt;&quot;;IF([.BF45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A22]&gt;0;[.AA22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B22]&gt;0;[.AB22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C22]&gt;0;[.AC22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D22]&gt;0;[.AD22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7 center"&gt;</text:p>
          </table:table-cell>
          <table:table-cell table:style-name="ce229" table:formula="of:=IF([.BR45]=0;&quot;&quot;;IF([.BR45]=1;&quot;&lt;font color=red&gt;&lt;b&gt;&quot;;IF([.BR45]&lt;=3;&quot;&lt;font color=orangered&gt;&quot;;&quot;&quot;)))">
            <text:p/>
          </table:table-cell>
          <table:table-cell table:style-name="ce229" table:formula="of:=IF([.AE23]&gt;0;[.AE23];&quot;&amp;nbsp;&quot;)" office:value-type="string" office:string-value="&amp;nbsp;" calcext:value-type="string">
            <text:p>&amp;nbsp;</text:p>
          </table:table-cell>
          <table:table-cell table:style-name="ce229" table:formula="of:=IF([.BR45]=0;&quot;&quot;;IF([.BR45]=1;&quot;&lt;/font color&gt;&lt;/b&gt;&quot;;IF([.BR45]&lt;=3;&quot;&lt;/font color&gt;&quot;;&quot;&quot;)))">
            <text:p/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AF23]&gt;0;[.AF23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AG23]&gt;0;[.AG23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AH23]&gt;0;[.AH23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AI23]&gt;0;[.AI23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CD45]=0;&quot;&quot;;IF([.CD45]=1;&quot;&lt;font color=red&gt;&lt;b&gt;&quot;;IF([.CD45]&lt;=3;&quot;&lt;font color=orangered&gt;&quot;;&quot;&quot;)))">
            <text:p/>
          </table:table-cell>
          <table:table-cell table:style-name="ce210" table:formula="of:=IF([.AJ23]&gt;0;[.AJ23];&quot;&amp;nbsp;&quot;)" office:value-type="string" office:string-value="&amp;nbsp;" calcext:value-type="string">
            <text:p>&amp;nbsp;</text:p>
          </table:table-cell>
          <table:table-cell table:style-name="ce210" table:formula="of:=IF([.CD45]=0;&quot;&quot;;IF([.CD45]=1;&quot;&lt;/font color&gt;&lt;/b&gt;&quot;;IF([.CD45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K23]&gt;0;[.AK23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L23]&gt;0;[.AL23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M23]&gt;0;[.AM23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N23]&gt;0;[.AN23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CP45]=0;&quot;&quot;;IF([.CP45]=1;&quot;&lt;font color=red&gt;&lt;b&gt;&quot;;IF([.CP45]&lt;=3;&quot;&lt;font color=orangered&gt;&quot;;&quot;&quot;)))">
            <text:p/>
          </table:table-cell>
          <table:table-cell table:style-name="ce210" table:formula="of:=IF([.AO23]&gt;0;[.AO23];&quot;&amp;nbsp;&quot;)" office:value-type="string" office:string-value="&amp;nbsp;" calcext:value-type="string">
            <text:p>&amp;nbsp;</text:p>
          </table:table-cell>
          <table:table-cell table:style-name="ce210" table:formula="of:=IF([.CP45]=0;&quot;&quot;;IF([.CP45]=1;&quot;&lt;/font color&gt;&lt;/b&gt;&quot;;IF([.CP45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P23]&gt;0;[.AP23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Q23]&gt;0;[.AQ23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R23]&gt;0;[.AR23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S23]&gt;0;[.AS23];&quot;&amp;nbsp;&quot;)" office:value-type="string" office:string-value="&amp;nbsp;" calcext:value-type="string">
            <text:p>&amp;nbsp;</text:p>
          </table:table-cell>
          <table:table-cell table:style-name="ce195" office:value-type="string" calcext:value-type="string">
            <text:p>&lt;/td&gt;&lt;td class="td12 center"&gt;</text:p>
          </table:table-cell>
          <table:table-cell table:style-name="ce195" table:formula="of:=[.AT23]" office:value-type="float" office:value="0" calcext:value-type="float">
            <text:p>0</text:p>
          </table:table-cell>
          <table:table-cell table:style-name="ce195" office:value-type="string" calcext:value-type="string">
            <text:p>&lt;/td&gt;&lt;/tr&gt;</text:p>
          </table:table-cell>
          <table:table-cell table:style-name="ce219" office:value-type="string" calcext:value-type="string">
            <text:p><text:s/></text:p>
          </table:table-cell>
          <table:table-cell table:style-name="ce197" table:number-columns-repeated="917"/>
        </table:table-row>
        <table:table-row table:style-name="ro1">
          <table:table-cell table:style-name="ce197" table:number-columns-repeated="2"/>
          <table:table-cell table:style-name="ce219" table:formula="of:=[.D46]&amp;[.E46]&amp;[.F46]&amp;[.G46]&amp;[.H46]&amp;[.I46]&amp;[.J46]&amp;[.K46]&amp;[.L46]&amp;[.M46]&amp;[.N46]&amp;[.O46]&amp;[.P46]&amp;[.Q46]&amp;[.R46]&amp;[.S46]&amp;[.T46]&amp;[.U46]&amp;[.V46]&amp;[.W46]&amp;[.X46]&amp;[.Y46]&amp;[.Z46]&amp;[.AA46]&amp;[.AB46]&amp;[.AC46]&amp;[.AD46]&amp;[.AE46]&amp;[.AF46]&amp;[.AG46]&amp;[.AH46]&amp;[.AI46]&amp;[.AJ46]&amp;[.AK46]&amp;[.AL46]&amp;[.AM46]&amp;[.AN46]&amp;[.AO46]&amp;[.AP46]&amp;[.AQ46]&amp;[.AR46]&amp;[.AS46]&amp;[.AT46]&amp;[.AU46]&amp;[.AV46]&amp;[.AW46]&amp;[.AX46]&amp;[.AY46]&amp;[.AZ46]&amp;[.BA46]&amp;[.BB46]&amp;[.BC46]&amp;[.BD46]&amp;[.BE46]&amp;[.BF46]&amp;[.BG46]&amp;[.BH46]&amp;[.BI46]&amp;[.BJ46]&amp;[.BK46]&amp;[.BL46]&amp;[.BM46]&amp;[.BN46]&amp;[.BO46]&amp;[.BP46]&amp;[.BQ46]&amp;[.BR46]&amp;[.BS46]&amp;[.BT46]&amp;[.BU46]&amp;[.BV46]&amp;[.BW46]&amp;[.BX46]&amp;[.BY46]&amp;[.BZ46]&amp;[.CA46]&amp;[.CB46]&amp;[.CC46]&amp;[.CD46]&amp;[.CE46]&amp;[.CF46]&amp;[.CG46]&amp;[.CH46]&amp;[.CI46]&amp;[.CJ46]&amp;[.CK46]&amp;[.CL46]&amp;[.CM46]&amp;[.CN46]&amp;[.CO46]&amp;[.CP46]&amp;[.CQ46]&amp;[.CR46]&amp;[.CS46]&amp;[.CT46]&amp;[.CU46]&amp;[.CV46]&amp;[.CW46]&amp;[.CX46]&amp;[.CY46]&amp;[.CZ46]&amp;[.DA46]&amp;[.DB46]" office:value-type="string" office:string-value="&lt;tr&gt;&lt;td class=&quot;td12 center&quot;&gt;enrique&amp;nbsp;farina&amp;nbsp;II&lt;/td&gt;&lt;td class=&quot;td12 center&quot;&gt;0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12 center&quot;&gt;0&lt;/td&gt;&lt;/tr&gt;" calcext:value-type="string">
            <text:p>&lt;tr&gt;&lt;td class="td12 center"&gt;enrique&amp;nbsp;farina&amp;nbsp;II&lt;/td&gt;&lt;td class="td12 center"&gt;0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12 center"&gt;0&lt;/td&gt;&lt;/tr&gt;</text:p>
          </table:table-cell>
          <table:table-cell table:style-name="ce195" office:value-type="string" calcext:value-type="string">
            <text:p>&lt;tr&gt;&lt;td class="td12 center"&gt;</text:p>
          </table:table-cell>
          <table:table-cell table:style-name="ce195" table:formula="of:=[.D23]" office:value-type="string" office:string-value="enrique&amp;nbsp;farina&amp;nbsp;II" calcext:value-type="string">
            <text:p>enrique&amp;nbsp;farina&amp;nbsp;II</text:p>
          </table:table-cell>
          <table:table-cell table:style-name="ce207" office:value-type="string" calcext:value-type="string">
            <text:p>&lt;/td&gt;&lt;td class="td12 center"&gt;</text:p>
          </table:table-cell>
          <table:table-cell table:style-name="ce197" table:formula="of:=[.E23]" office:value-type="float" office:value="0" calcext:value-type="float">
            <text:p>0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J46]=0;&quot;&quot;;IF([.J46]=1;&quot;&lt;font color=red&gt;&lt;b&gt;&quot;;IF([.J46]&lt;=3;&quot;&lt;font color=orangered&gt;&quot;;&quot;&quot;)))">
            <text:p/>
          </table:table-cell>
          <table:table-cell table:style-name="ce210" table:formula="of:=IF([.F23]&gt;0;[.F23];&quot;&amp;nbsp;&quot;)" office:value-type="string" office:string-value="&amp;nbsp;" calcext:value-type="string">
            <text:p>&amp;nbsp;</text:p>
          </table:table-cell>
          <table:table-cell table:style-name="ce210" table:formula="of:=IF([.J46]=0;&quot;&quot;;IF([.J46]=1;&quot;&lt;/font color&gt;&lt;/b&gt;&quot;;IF([.J46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G23]&gt;0;[.G23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H23]&gt;0;[.H23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I23]&gt;0;[.I23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J23]&gt;0;[.J23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7 center"&gt;</text:p>
          </table:table-cell>
          <table:table-cell table:style-name="ce229" table:formula="of:=IF([.V46]=0;&quot;&quot;;IF([.V46]=1;&quot;&lt;font color=red&gt;&lt;b&gt;&quot;;IF([.V46]&lt;=3;&quot;&lt;font color=orangered&gt;&quot;;&quot;&quot;)))">
            <text:p/>
          </table:table-cell>
          <table:table-cell table:style-name="ce229" table:formula="of:=IF([.K23]&gt;0;[.K23];&quot;&amp;nbsp;&quot;)" office:value-type="string" office:string-value="&amp;nbsp;" calcext:value-type="string">
            <text:p>&amp;nbsp;</text:p>
          </table:table-cell>
          <table:table-cell table:style-name="ce229" table:formula="of:=IF([.V46]=0;&quot;&quot;;IF([.V46]=1;&quot;&lt;/font color&gt;&lt;/b&gt;&quot;;IF([.V46]&lt;=3;&quot;&lt;/font color&gt;&quot;;&quot;&quot;)))">
            <text:p/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L23]&gt;0;[.L23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M23]&gt;0;[.M23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N23]&gt;0;[.N23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O23]&gt;0;[.O23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AH46]=0;&quot;&quot;;IF([.AH46]=1;&quot;&lt;font color=red&gt;&lt;b&gt;&quot;;IF([.AH46]&lt;=3;&quot;&lt;font color=orangered&gt;&quot;;&quot;&quot;)))">
            <text:p/>
          </table:table-cell>
          <table:table-cell table:style-name="ce210" table:formula="of:=IF([.P23]&gt;0;[.P23];&quot;&amp;nbsp;&quot;)" office:value-type="string" office:string-value="&amp;nbsp;" calcext:value-type="string">
            <text:p>&amp;nbsp;</text:p>
          </table:table-cell>
          <table:table-cell table:style-name="ce210" table:formula="of:=IF([.AH46]=0;&quot;&quot;;IF([.AH46]=1;&quot;&lt;/font color&gt;&lt;/b&gt;&quot;;IF([.AH46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Q23]&gt;0;[.Q23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R23]&gt;0;[.R23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S23]&gt;0;[.S23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T23]&gt;0;[.T23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7 center"&gt;</text:p>
          </table:table-cell>
          <table:table-cell table:style-name="ce229" table:formula="of:=IF([.AT46]=0;&quot;&quot;;IF([.AT46]=1;&quot;&lt;font color=red&gt;&lt;b&gt;&quot;;IF([.AT46]&lt;=3;&quot;&lt;font color=orangered&gt;&quot;;&quot;&quot;)))">
            <text:p/>
          </table:table-cell>
          <table:table-cell table:style-name="ce229" table:formula="of:=IF([.U23]&gt;0;[.U23];&quot;&amp;nbsp;&quot;)" office:value-type="string" office:string-value="&amp;nbsp;" calcext:value-type="string">
            <text:p>&amp;nbsp;</text:p>
          </table:table-cell>
          <table:table-cell table:style-name="ce229" table:formula="of:=IF([.AT46]=0;&quot;&quot;;IF([.AT46]=1;&quot;&lt;/font color&gt;&lt;/b&gt;&quot;;IF([.AT46]&lt;=3;&quot;&lt;/font color&gt;&quot;;&quot;&quot;)))">
            <text:p/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V23]&gt;0;[.V23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W23]&gt;0;[.W23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X23]&gt;0;[.X23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Y23]&gt;0;[.Y23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BF46]=0;&quot;&quot;;IF([.BF46]=1;&quot;&lt;font color=red&gt;&lt;b&gt;&quot;;IF([.BF46]&lt;=3;&quot;&lt;font color=orangered&gt;&quot;;&quot;&quot;)))">
            <text:p/>
          </table:table-cell>
          <table:table-cell table:style-name="ce210" table:formula="of:=IF([.Z23]&gt;0;[.Z23];&quot;&amp;nbsp;&quot;)" office:value-type="string" office:string-value="&amp;nbsp;" calcext:value-type="string">
            <text:p>&amp;nbsp;</text:p>
          </table:table-cell>
          <table:table-cell table:style-name="ce210" table:formula="of:=IF([.BF46]=0;&quot;&quot;;IF([.BF46]=1;&quot;&lt;/font color&gt;&lt;/b&gt;&quot;;IF([.BF46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A23]&gt;0;[.AA23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B23]&gt;0;[.AB23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C23]&gt;0;[.AC23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D23]&gt;0;[.AD23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7 center"&gt;</text:p>
          </table:table-cell>
          <table:table-cell table:style-name="ce229" table:formula="of:=IF([.BR46]=0;&quot;&quot;;IF([.BR46]=1;&quot;&lt;font color=red&gt;&lt;b&gt;&quot;;IF([.BR46]&lt;=3;&quot;&lt;font color=orangered&gt;&quot;;&quot;&quot;)))">
            <text:p/>
          </table:table-cell>
          <table:table-cell table:style-name="ce229" table:formula="of:=IF([.AE24]&gt;0;[.AE24];&quot;&amp;nbsp;&quot;)" office:value-type="string" office:string-value="&amp;nbsp;" calcext:value-type="string">
            <text:p>&amp;nbsp;</text:p>
          </table:table-cell>
          <table:table-cell table:style-name="ce229" table:formula="of:=IF([.BR46]=0;&quot;&quot;;IF([.BR46]=1;&quot;&lt;/font color&gt;&lt;/b&gt;&quot;;IF([.BR46]&lt;=3;&quot;&lt;/font color&gt;&quot;;&quot;&quot;)))">
            <text:p/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AF24]&gt;0;[.AF24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AG24]&gt;0;[.AG24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AH24]&gt;0;[.AH24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AI24]&gt;0;[.AI24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CD46]=0;&quot;&quot;;IF([.CD46]=1;&quot;&lt;font color=red&gt;&lt;b&gt;&quot;;IF([.CD46]&lt;=3;&quot;&lt;font color=orangered&gt;&quot;;&quot;&quot;)))">
            <text:p/>
          </table:table-cell>
          <table:table-cell table:style-name="ce210" table:formula="of:=IF([.AJ24]&gt;0;[.AJ24];&quot;&amp;nbsp;&quot;)" office:value-type="string" office:string-value="&amp;nbsp;" calcext:value-type="string">
            <text:p>&amp;nbsp;</text:p>
          </table:table-cell>
          <table:table-cell table:style-name="ce210" table:formula="of:=IF([.CD46]=0;&quot;&quot;;IF([.CD46]=1;&quot;&lt;/font color&gt;&lt;/b&gt;&quot;;IF([.CD46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K24]&gt;0;[.AK24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L24]&gt;0;[.AL24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M24]&gt;0;[.AM24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N24]&gt;0;[.AN24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CP46]=0;&quot;&quot;;IF([.CP46]=1;&quot;&lt;font color=red&gt;&lt;b&gt;&quot;;IF([.CP46]&lt;=3;&quot;&lt;font color=orangered&gt;&quot;;&quot;&quot;)))">
            <text:p/>
          </table:table-cell>
          <table:table-cell table:style-name="ce210" table:formula="of:=IF([.AO24]&gt;0;[.AO24];&quot;&amp;nbsp;&quot;)" office:value-type="string" office:string-value="&amp;nbsp;" calcext:value-type="string">
            <text:p>&amp;nbsp;</text:p>
          </table:table-cell>
          <table:table-cell table:style-name="ce210" table:formula="of:=IF([.CP46]=0;&quot;&quot;;IF([.CP46]=1;&quot;&lt;/font color&gt;&lt;/b&gt;&quot;;IF([.CP46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P24]&gt;0;[.AP24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Q24]&gt;0;[.AQ24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R24]&gt;0;[.AR24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S24]&gt;0;[.AS24];&quot;&amp;nbsp;&quot;)" office:value-type="string" office:string-value="&amp;nbsp;" calcext:value-type="string">
            <text:p>&amp;nbsp;</text:p>
          </table:table-cell>
          <table:table-cell table:style-name="ce195" office:value-type="string" calcext:value-type="string">
            <text:p>&lt;/td&gt;&lt;td class="td12 center"&gt;</text:p>
          </table:table-cell>
          <table:table-cell table:style-name="ce195" table:formula="of:=[.AT24]" office:value-type="float" office:value="0" calcext:value-type="float">
            <text:p>0</text:p>
          </table:table-cell>
          <table:table-cell table:style-name="ce195" office:value-type="string" calcext:value-type="string">
            <text:p>&lt;/td&gt;&lt;/tr&gt;</text:p>
          </table:table-cell>
          <table:table-cell table:style-name="ce197" office:value-type="string" calcext:value-type="string">
            <text:p><text:s/></text:p>
          </table:table-cell>
          <table:table-cell table:style-name="ce197" table:number-columns-repeated="917"/>
        </table:table-row>
        <table:table-row table:style-name="ro1">
          <table:table-cell table:style-name="ce197" table:number-columns-repeated="2"/>
          <table:table-cell table:style-name="ce219" table:formula="of:=[.D47]&amp;[.E47]&amp;[.F47]&amp;[.G47]&amp;[.H47]&amp;[.I47]&amp;[.J47]&amp;[.K47]&amp;[.L47]&amp;[.M47]&amp;[.N47]&amp;[.O47]&amp;[.P47]&amp;[.Q47]&amp;[.R47]&amp;[.S47]&amp;[.T47]&amp;[.U47]&amp;[.V47]&amp;[.W47]&amp;[.X47]&amp;[.Y47]&amp;[.Z47]&amp;[.AA47]&amp;[.AB47]&amp;[.AC47]&amp;[.AD47]&amp;[.AE47]&amp;[.AF47]&amp;[.AG47]&amp;[.AH47]&amp;[.AI47]&amp;[.AJ47]&amp;[.AK47]&amp;[.AL47]&amp;[.AM47]&amp;[.AN47]&amp;[.AO47]&amp;[.AP47]&amp;[.AQ47]&amp;[.AR47]&amp;[.AS47]&amp;[.AT47]&amp;[.AU47]&amp;[.AV47]&amp;[.AW47]&amp;[.AX47]&amp;[.AY47]&amp;[.AZ47]&amp;[.BA47]&amp;[.BB47]&amp;[.BC47]&amp;[.BD47]&amp;[.BE47]&amp;[.BF47]&amp;[.BG47]&amp;[.BH47]&amp;[.BI47]&amp;[.BJ47]&amp;[.BK47]&amp;[.BL47]&amp;[.BM47]&amp;[.BN47]&amp;[.BO47]&amp;[.BP47]&amp;[.BQ47]&amp;[.BR47]&amp;[.BS47]&amp;[.BT47]&amp;[.BU47]&amp;[.BV47]&amp;[.BW47]&amp;[.BX47]&amp;[.BY47]&amp;[.BZ47]&amp;[.CA47]&amp;[.CB47]&amp;[.CC47]&amp;[.CD47]&amp;[.CE47]&amp;[.CF47]&amp;[.CG47]&amp;[.CH47]&amp;[.CI47]&amp;[.CJ47]&amp;[.CK47]&amp;[.CL47]&amp;[.CM47]&amp;[.CN47]&amp;[.CO47]&amp;[.CP47]&amp;[.CQ47]&amp;[.CR47]&amp;[.CS47]&amp;[.CT47]&amp;[.CU47]&amp;[.CV47]&amp;[.CW47]&amp;[.CX47]&amp;[.CY47]&amp;[.CZ47]&amp;[.DA47]&amp;[.DB47]" office:value-type="string" office:string-value="&lt;tr&gt;&lt;td class=&quot;td12 center&quot;&gt;Pablo&amp;nbsp;Fern&amp;aacute;ndez&lt;/td&gt;&lt;td class=&quot;td12 center&quot;&gt;0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12 center&quot;&gt;0&lt;/td&gt;&lt;/tr&gt;" calcext:value-type="string">
            <text:p>&lt;tr&gt;&lt;td class="td12 center"&gt;Pablo&amp;nbsp;Fern&amp;aacute;ndez&lt;/td&gt;&lt;td class="td12 center"&gt;0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12 center"&gt;0&lt;/td&gt;&lt;/tr&gt;</text:p>
          </table:table-cell>
          <table:table-cell table:style-name="ce195" office:value-type="string" calcext:value-type="string">
            <text:p>&lt;tr&gt;&lt;td class="td12 center"&gt;</text:p>
          </table:table-cell>
          <table:table-cell table:style-name="ce195" table:formula="of:=[.D24]" office:value-type="string" office:string-value="Pablo&amp;nbsp;Fern&amp;aacute;ndez" calcext:value-type="string">
            <text:p>Pablo&amp;nbsp;Fern&amp;aacute;ndez</text:p>
          </table:table-cell>
          <table:table-cell table:style-name="ce207" office:value-type="string" calcext:value-type="string">
            <text:p>&lt;/td&gt;&lt;td class="td12 center"&gt;</text:p>
          </table:table-cell>
          <table:table-cell table:style-name="ce197" table:formula="of:=[.E24]" office:value-type="float" office:value="0" calcext:value-type="float">
            <text:p>0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J47]=0;&quot;&quot;;IF([.J47]=1;&quot;&lt;font color=red&gt;&lt;b&gt;&quot;;IF([.J47]&lt;=3;&quot;&lt;font color=orangered&gt;&quot;;&quot;&quot;)))">
            <text:p/>
          </table:table-cell>
          <table:table-cell table:style-name="ce210" table:formula="of:=IF([.F24]&gt;0;[.F24];&quot;&amp;nbsp;&quot;)" office:value-type="string" office:string-value="&amp;nbsp;" calcext:value-type="string">
            <text:p>&amp;nbsp;</text:p>
          </table:table-cell>
          <table:table-cell table:style-name="ce210" table:formula="of:=IF([.J47]=0;&quot;&quot;;IF([.J47]=1;&quot;&lt;/font color&gt;&lt;/b&gt;&quot;;IF([.J47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G24]&gt;0;[.G24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H24]&gt;0;[.H24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I24]&gt;0;[.I24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J24]&gt;0;[.J24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7 center"&gt;</text:p>
          </table:table-cell>
          <table:table-cell table:style-name="ce229" table:formula="of:=IF([.V47]=0;&quot;&quot;;IF([.V47]=1;&quot;&lt;font color=red&gt;&lt;b&gt;&quot;;IF([.V47]&lt;=3;&quot;&lt;font color=orangered&gt;&quot;;&quot;&quot;)))">
            <text:p/>
          </table:table-cell>
          <table:table-cell table:style-name="ce229" table:formula="of:=IF([.K24]&gt;0;[.K24];&quot;&amp;nbsp;&quot;)" office:value-type="string" office:string-value="&amp;nbsp;" calcext:value-type="string">
            <text:p>&amp;nbsp;</text:p>
          </table:table-cell>
          <table:table-cell table:style-name="ce229" table:formula="of:=IF([.V47]=0;&quot;&quot;;IF([.V47]=1;&quot;&lt;/font color&gt;&lt;/b&gt;&quot;;IF([.V47]&lt;=3;&quot;&lt;/font color&gt;&quot;;&quot;&quot;)))">
            <text:p/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L24]&gt;0;[.L24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M24]&gt;0;[.M24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N24]&gt;0;[.N24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O24]&gt;0;[.O24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AH47]=0;&quot;&quot;;IF([.AH47]=1;&quot;&lt;font color=red&gt;&lt;b&gt;&quot;;IF([.AH47]&lt;=3;&quot;&lt;font color=orangered&gt;&quot;;&quot;&quot;)))">
            <text:p/>
          </table:table-cell>
          <table:table-cell table:style-name="ce210" table:formula="of:=IF([.P24]&gt;0;[.P24];&quot;&amp;nbsp;&quot;)" office:value-type="string" office:string-value="&amp;nbsp;" calcext:value-type="string">
            <text:p>&amp;nbsp;</text:p>
          </table:table-cell>
          <table:table-cell table:style-name="ce210" table:formula="of:=IF([.AH47]=0;&quot;&quot;;IF([.AH47]=1;&quot;&lt;/font color&gt;&lt;/b&gt;&quot;;IF([.AH47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Q24]&gt;0;[.Q24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R24]&gt;0;[.R24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S24]&gt;0;[.S24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T24]&gt;0;[.T24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7 center"&gt;</text:p>
          </table:table-cell>
          <table:table-cell table:style-name="ce229" table:formula="of:=IF([.AT47]=0;&quot;&quot;;IF([.AT47]=1;&quot;&lt;font color=red&gt;&lt;b&gt;&quot;;IF([.AT47]&lt;=3;&quot;&lt;font color=orangered&gt;&quot;;&quot;&quot;)))">
            <text:p/>
          </table:table-cell>
          <table:table-cell table:style-name="ce229" table:formula="of:=IF([.U24]&gt;0;[.U24];&quot;&amp;nbsp;&quot;)" office:value-type="string" office:string-value="&amp;nbsp;" calcext:value-type="string">
            <text:p>&amp;nbsp;</text:p>
          </table:table-cell>
          <table:table-cell table:style-name="ce229" table:formula="of:=IF([.AT47]=0;&quot;&quot;;IF([.AT47]=1;&quot;&lt;/font color&gt;&lt;/b&gt;&quot;;IF([.AT47]&lt;=3;&quot;&lt;/font color&gt;&quot;;&quot;&quot;)))">
            <text:p/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V24]&gt;0;[.V24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W24]&gt;0;[.W24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X24]&gt;0;[.X24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Y24]&gt;0;[.Y24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BF47]=0;&quot;&quot;;IF([.BF47]=1;&quot;&lt;font color=red&gt;&lt;b&gt;&quot;;IF([.BF47]&lt;=3;&quot;&lt;font color=orangered&gt;&quot;;&quot;&quot;)))">
            <text:p/>
          </table:table-cell>
          <table:table-cell table:style-name="ce210" table:formula="of:=IF([.Z24]&gt;0;[.Z24];&quot;&amp;nbsp;&quot;)" office:value-type="string" office:string-value="&amp;nbsp;" calcext:value-type="string">
            <text:p>&amp;nbsp;</text:p>
          </table:table-cell>
          <table:table-cell table:style-name="ce210" table:formula="of:=IF([.BF47]=0;&quot;&quot;;IF([.BF47]=1;&quot;&lt;/font color&gt;&lt;/b&gt;&quot;;IF([.BF47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A24]&gt;0;[.AA24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B24]&gt;0;[.AB24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C24]&gt;0;[.AC24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D24]&gt;0;[.AD24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7 center"&gt;</text:p>
          </table:table-cell>
          <table:table-cell table:style-name="ce229" table:formula="of:=IF([.BR47]=0;&quot;&quot;;IF([.BR47]=1;&quot;&lt;font color=red&gt;&lt;b&gt;&quot;;IF([.BR47]&lt;=3;&quot;&lt;font color=orangered&gt;&quot;;&quot;&quot;)))">
            <text:p/>
          </table:table-cell>
          <table:table-cell table:style-name="ce229" table:formula="of:=IF([.AE25]&gt;0;[.AE25];&quot;&amp;nbsp;&quot;)" office:value-type="string" office:string-value="&amp;nbsp;" calcext:value-type="string">
            <text:p>&amp;nbsp;</text:p>
          </table:table-cell>
          <table:table-cell table:style-name="ce229" table:formula="of:=IF([.BR47]=0;&quot;&quot;;IF([.BR47]=1;&quot;&lt;/font color&gt;&lt;/b&gt;&quot;;IF([.BR47]&lt;=3;&quot;&lt;/font color&gt;&quot;;&quot;&quot;)))">
            <text:p/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AF25]&gt;0;[.AF25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even center"&gt;</text:p>
          </table:table-cell>
          <table:table-cell table:style-name="ce229" table:formula="of:=IF([.AG25]&gt;0;[.AG25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AH25]&gt;0;[.AH25];&quot;&amp;nbsp;&quot;)" office:value-type="string" office:string-value="&amp;nbsp;" calcext:value-type="string">
            <text:p>&amp;nbsp;</text:p>
          </table:table-cell>
          <table:table-cell table:style-name="ce229" office:value-type="string" calcext:value-type="string">
            <text:p>&lt;/td&gt;&lt;td class="tdodd center"&gt;</text:p>
          </table:table-cell>
          <table:table-cell table:style-name="ce229" table:formula="of:=IF([.AI25]&gt;0;[.AI25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CD47]=0;&quot;&quot;;IF([.CD47]=1;&quot;&lt;font color=red&gt;&lt;b&gt;&quot;;IF([.CD47]&lt;=3;&quot;&lt;font color=orangered&gt;&quot;;&quot;&quot;)))">
            <text:p/>
          </table:table-cell>
          <table:table-cell table:style-name="ce210" table:formula="of:=IF([.AJ25]&gt;0;[.AJ25];&quot;&amp;nbsp;&quot;)" office:value-type="string" office:string-value="&amp;nbsp;" calcext:value-type="string">
            <text:p>&amp;nbsp;</text:p>
          </table:table-cell>
          <table:table-cell table:style-name="ce210" table:formula="of:=IF([.CD47]=0;&quot;&quot;;IF([.CD47]=1;&quot;&lt;/font color&gt;&lt;/b&gt;&quot;;IF([.CD47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K25]&gt;0;[.AK25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L25]&gt;0;[.AL25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M25]&gt;0;[.AM25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N25]&gt;0;[.AN25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7 center"&gt;</text:p>
          </table:table-cell>
          <table:table-cell table:style-name="ce210" table:formula="of:=IF([.CP47]=0;&quot;&quot;;IF([.CP47]=1;&quot;&lt;font color=red&gt;&lt;b&gt;&quot;;IF([.CP47]&lt;=3;&quot;&lt;font color=orangered&gt;&quot;;&quot;&quot;)))">
            <text:p/>
          </table:table-cell>
          <table:table-cell table:style-name="ce210" table:formula="of:=IF([.AO25]&gt;0;[.AO25];&quot;&amp;nbsp;&quot;)" office:value-type="string" office:string-value="&amp;nbsp;" calcext:value-type="string">
            <text:p>&amp;nbsp;</text:p>
          </table:table-cell>
          <table:table-cell table:style-name="ce210" table:formula="of:=IF([.CP47]=0;&quot;&quot;;IF([.CP47]=1;&quot;&lt;/font color&gt;&lt;/b&gt;&quot;;IF([.CP47]&lt;=3;&quot;&lt;/font color&gt;&quot;;&quot;&quot;)))">
            <text:p/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P25]&gt;0;[.AP25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even center"&gt;</text:p>
          </table:table-cell>
          <table:table-cell table:style-name="ce210" table:formula="of:=IF([.AQ25]&gt;0;[.AQ25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R25]&gt;0;[.AR25];&quot;&amp;nbsp;&quot;)" office:value-type="string" office:string-value="&amp;nbsp;" calcext:value-type="string">
            <text:p>&amp;nbsp;</text:p>
          </table:table-cell>
          <table:table-cell table:style-name="ce210" office:value-type="string" calcext:value-type="string">
            <text:p>&lt;/td&gt;&lt;td class="tdodd center"&gt;</text:p>
          </table:table-cell>
          <table:table-cell table:style-name="ce210" table:formula="of:=IF([.AS25]&gt;0;[.AS25];&quot;&amp;nbsp;&quot;)" office:value-type="string" office:string-value="&amp;nbsp;" calcext:value-type="string">
            <text:p>&amp;nbsp;</text:p>
          </table:table-cell>
          <table:table-cell table:style-name="ce195" office:value-type="string" calcext:value-type="string">
            <text:p>&lt;/td&gt;&lt;td class="td12 center"&gt;</text:p>
          </table:table-cell>
          <table:table-cell table:style-name="ce195" table:formula="of:=[.AT25]" office:value-type="float" office:value="0" calcext:value-type="float">
            <text:p>0</text:p>
          </table:table-cell>
          <table:table-cell table:style-name="ce195" office:value-type="string" calcext:value-type="string">
            <text:p>&lt;/td&gt;&lt;/tr&gt;</text:p>
          </table:table-cell>
          <table:table-cell table:style-name="ce197" office:value-type="string" calcext:value-type="string">
            <text:p><text:s/></text:p>
          </table:table-cell>
          <table:table-cell table:style-name="ce197" table:number-columns-repeated="917"/>
        </table:table-row>
        <table:table-row table:style-name="ro1" table:number-rows-repeated="65489">
          <table:table-cell table:style-name="ce197"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2nd F1 1965 Challenge'.K8:'2nd F1 1965 Challenge'.K24">
            <calcext:condition calcext:apply-style-name="kup-x-podi" calcext:value="between(1,3)" calcext:base-cell-address="'2nd F1 1965 Challenge'.K8"/>
          </calcext:conditional-format>
          <calcext:conditional-format calcext:target-range-address="'2nd F1 1965 Challenge'.F8:'2nd F1 1965 Challenge'.F16">
            <calcext:condition calcext:apply-style-name="kup-x-podi" calcext:value="between(1,3)" calcext:base-cell-address="'2nd F1 1965 Challenge'.F8"/>
          </calcext:conditional-format>
          <calcext:conditional-format calcext:target-range-address="'2nd F1 1965 Challenge'.P8:'2nd F1 1965 Challenge'.P9">
            <calcext:condition calcext:apply-style-name="kup-x-podi" calcext:value="between(1,3)" calcext:base-cell-address="'2nd F1 1965 Challenge'.P8"/>
          </calcext:conditional-format>
          <calcext:conditional-format calcext:target-range-address="'2nd F1 1965 Challenge'.Z8:'2nd F1 1965 Challenge'.Z16">
            <calcext:condition calcext:apply-style-name="kup-x-podi" calcext:value="between(1,3)" calcext:base-cell-address="'2nd F1 1965 Challenge'.Z8"/>
          </calcext:conditional-format>
          <calcext:conditional-format calcext:target-range-address="'2nd F1 1965 Challenge'.AE8:'2nd F1 1965 Challenge'.AE16">
            <calcext:condition calcext:apply-style-name="kup-x-podi" calcext:value="between(1,3)" calcext:base-cell-address="'2nd F1 1965 Challenge'.AE8"/>
          </calcext:conditional-format>
          <calcext:conditional-format calcext:target-range-address="'2nd F1 1965 Challenge'.AJ8:'2nd F1 1965 Challenge'.AJ16">
            <calcext:condition calcext:apply-style-name="kup-x-podi" calcext:value="between(1,3)" calcext:base-cell-address="'2nd F1 1965 Challenge'.AJ8"/>
          </calcext:conditional-format>
          <calcext:conditional-format calcext:target-range-address="'2nd F1 1965 Challenge'.AO8:'2nd F1 1965 Challenge'.AO16">
            <calcext:condition calcext:apply-style-name="kup-x-podi" calcext:value="between(1,3)" calcext:base-cell-address="'2nd F1 1965 Challenge'.AO8"/>
          </calcext:conditional-format>
          <calcext:conditional-format calcext:target-range-address="'2nd F1 1965 Challenge'.P10:'2nd F1 1965 Challenge'.P10">
            <calcext:condition calcext:apply-style-name="kup-x-podi" calcext:value="between(1,3)" calcext:base-cell-address="'2nd F1 1965 Challenge'.P10"/>
          </calcext:conditional-format>
          <calcext:conditional-format calcext:target-range-address="'2nd F1 1965 Challenge'.P11:'2nd F1 1965 Challenge'.P11">
            <calcext:condition calcext:apply-style-name="kup-x-podi" calcext:value="between(1,3)" calcext:base-cell-address="'2nd F1 1965 Challenge'.P11"/>
          </calcext:conditional-format>
          <calcext:conditional-format calcext:target-range-address="'2nd F1 1965 Challenge'.P12:'2nd F1 1965 Challenge'.P12">
            <calcext:condition calcext:apply-style-name="kup-x-podi" calcext:value="between(1,3)" calcext:base-cell-address="'2nd F1 1965 Challenge'.P12"/>
          </calcext:conditional-format>
          <calcext:conditional-format calcext:target-range-address="'2nd F1 1965 Challenge'.P13:'2nd F1 1965 Challenge'.P13">
            <calcext:condition calcext:apply-style-name="kup-x-podi" calcext:value="between(1,3)" calcext:base-cell-address="'2nd F1 1965 Challenge'.P13"/>
          </calcext:conditional-format>
          <calcext:conditional-format calcext:target-range-address="'2nd F1 1965 Challenge'.P14:'2nd F1 1965 Challenge'.P15">
            <calcext:condition calcext:apply-style-name="kup-x-podi" calcext:value="between(1,3)" calcext:base-cell-address="'2nd F1 1965 Challenge'.P14"/>
          </calcext:conditional-format>
          <calcext:conditional-format calcext:target-range-address="'2nd F1 1965 Challenge'.P16:'2nd F1 1965 Challenge'.P16">
            <calcext:condition calcext:apply-style-name="kup-x-podi" calcext:value="between(1,3)" calcext:base-cell-address="'2nd F1 1965 Challenge'.P16"/>
          </calcext:conditional-format>
          <calcext:conditional-format calcext:target-range-address="'2nd F1 1965 Challenge'.P17:'2nd F1 1965 Challenge'.P17">
            <calcext:condition calcext:apply-style-name="kup-x-podi" calcext:value="between(1,3)" calcext:base-cell-address="'2nd F1 1965 Challenge'.P17"/>
          </calcext:conditional-format>
          <calcext:conditional-format calcext:target-range-address="'2nd F1 1965 Challenge'.P18:'2nd F1 1965 Challenge'.P18">
            <calcext:condition calcext:apply-style-name="kup-x-podi" calcext:value="between(1,3)" calcext:base-cell-address="'2nd F1 1965 Challenge'.P18"/>
          </calcext:conditional-format>
          <calcext:conditional-format calcext:target-range-address="'2nd F1 1965 Challenge'.P19:'2nd F1 1965 Challenge'.P19">
            <calcext:condition calcext:apply-style-name="kup-x-podi" calcext:value="between(1,3)" calcext:base-cell-address="'2nd F1 1965 Challenge'.P19"/>
          </calcext:conditional-format>
          <calcext:conditional-format calcext:target-range-address="'2nd F1 1965 Challenge'.P20:'2nd F1 1965 Challenge'.P20">
            <calcext:condition calcext:apply-style-name="kup-x-podi" calcext:value="between(1,3)" calcext:base-cell-address="'2nd F1 1965 Challenge'.P20"/>
          </calcext:conditional-format>
          <calcext:conditional-format calcext:target-range-address="'2nd F1 1965 Challenge'.P21:'2nd F1 1965 Challenge'.P21">
            <calcext:condition calcext:apply-style-name="kup-x-podi" calcext:value="between(1,3)" calcext:base-cell-address="'2nd F1 1965 Challenge'.P21"/>
          </calcext:conditional-format>
          <calcext:conditional-format calcext:target-range-address="'2nd F1 1965 Challenge'.P22:'2nd F1 1965 Challenge'.P22">
            <calcext:condition calcext:apply-style-name="kup-x-podi" calcext:value="between(1,3)" calcext:base-cell-address="'2nd F1 1965 Challenge'.P22"/>
          </calcext:conditional-format>
          <calcext:conditional-format calcext:target-range-address="'2nd F1 1965 Challenge'.P23:'2nd F1 1965 Challenge'.P23">
            <calcext:condition calcext:apply-style-name="kup-x-podi" calcext:value="between(1,3)" calcext:base-cell-address="'2nd F1 1965 Challenge'.P23"/>
          </calcext:conditional-format>
          <calcext:conditional-format calcext:target-range-address="'2nd F1 1965 Challenge'.P24:'2nd F1 1965 Challenge'.P24">
            <calcext:condition calcext:apply-style-name="kup-x-podi" calcext:value="between(1,3)" calcext:base-cell-address="'2nd F1 1965 Challenge'.P24"/>
          </calcext:conditional-format>
          <calcext:conditional-format calcext:target-range-address="'2nd F1 1965 Challenge'.U8:'2nd F1 1965 Challenge'.U16">
            <calcext:condition calcext:apply-style-name="kup-x-podi" calcext:value="between(1,3)" calcext:base-cell-address="'2nd F1 1965 Challenge'.U8"/>
          </calcext:conditional-format>
          <calcext:conditional-format calcext:target-range-address="'2nd F1 1965 Challenge'.AT8:'2nd F1 1965 Challenge'.AT16">
            <calcext:condition calcext:apply-style-name="kup-x-podi" calcext:value="between(1,3)" calcext:base-cell-address="'2nd F1 1965 Challenge'.AT8"/>
          </calcext:conditional-format>
          <calcext:conditional-format calcext:target-range-address="'2nd F1 1965 Challenge'.AY8:'2nd F1 1965 Challenge'.AY16">
            <calcext:condition calcext:apply-style-name="kup-x-podi" calcext:value="between(1,3)" calcext:base-cell-address="'2nd F1 1965 Challenge'.AY8"/>
          </calcext:conditional-format>
        </calcext:conditional-formats>
      </table:table>
      <table:table table:name="Full4" table:style-name="ta1">
        <table:table-column table:style-name="co29" table:default-cell-style-name="Default"/>
        <table:table-row table:style-name="ro4">
          <table:table-cell/>
        </table:table-row>
      </table:table>
      <table:named-expressions/>
      <table:database-ranges>
        <table:database-range table:name="__Anonymous_Sheet_DB__0" table:target-range-address="'1st 1955 F1 Championship'.A8:'1st 1955 F1 Championship'.AMJ1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Campeonato PdlR 2018 F1 1967'.A8:'Campeonato PdlR 2018 F1 1967'.AMJ16" table:contains-header="false">
          <table:sort>
            <table:sort-by table:field-number="3" table:data-type="automatic"/>
          </table:sort>
        </table:database-range>
        <table:database-range table:name="__Anonymous_Sheet_DB__2" table:target-range-address="'2nd F1 1965 Challenge'.A8:'2nd F1 1965 Challenge'.AMJ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ca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/>
      <number:text>,</number:text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">
      <number:day/>
      <number:text>-</number:text>
      <number:month/>
    </number:date-style>
    <number:date-style style:name="N137">
      <number:day number:style="long"/>
      <number:text>.</number:text>
      <number:month number:style="long"/>
      <number:text>.</number:text>
      <number:year number:style="long"/>
    </number:date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ro</number:text>
    </number:number-style>
    <number:number-style style:name="N141P1" style:volatile="true">
      <number:text>Verdad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ctivado</number:text>
    </number:number-style>
    <number:number-style style:name="N143P1" style:volatile="true">
      <number:text>Activado</number:text>
    </number:number-style>
    <number:number-style style:name="N143">
      <number:text>Desactivado</number:text>
      <style:map style:condition="value()&gt;0" style:apply-style-name="N143P0"/>
      <style:map style:condition="value()&lt;0" style:apply-style-name="N143P1"/>
    </number:number-style>
    <number:date-style style:name="N144">
      <number:day-of-week number:style="long"/>
      <number:text>, </number:text>
      <number:day/>
      <number:text> / </number:text>
      <number:month number:style="long" number:textual="true"/>
      <number:text> / </number:text>
      <number:year number:style="long"/>
    </number:date-style>
    <number:date-style style:name="N145">
      <number:day number:style="long"/>
      <number:text>.</number:text>
      <number:month number:style="long"/>
    </number:date-style>
    <number:currency-style style:name="N14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currency-style style:name="N14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9P0"/>
    </number:currency-style>
    <number:currency-style style:name="N15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1P0"/>
    </number:currency-style>
    <number:currency-style style:name="N153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53P0"/>
    </number:currency-style>
    <number:date-style style:name="N155P0" style:volatile="true">
      <number:day/>
      <number:text>-</number:text>
      <number:month number:textual="true"/>
      <number:text>-</number:text>
      <number:year/>
    </number:date-style>
    <number:text-style style:name="N155">
      <number:text-content/>
      <style:map style:condition="value()&lt;=1.79769313486232E+308" style:apply-style-name="N155P0"/>
    </number:text-style>
    <number:date-style style:name="N157P0" style:volatile="true">
      <number:day number:style="long"/>
      <number:text>-</number:text>
      <number:month number:textual="true"/>
      <number:text>-</number:text>
      <number:year/>
    </number:date-style>
    <number:text-style style:name="N157">
      <number:text-content/>
      <style:map style:condition="value()&lt;=1.79769313486232E+308" style:apply-style-name="N157P0"/>
    </number:text-style>
    <number:number-style style:name="N159P0" style:volatile="true">
      <number:text>Cert</number:text>
    </number:number-style>
    <number:number-style style:name="N159P1" style:volatile="true">
      <number:text>Cert</number:text>
    </number:number-style>
    <number:number-style style:name="N159">
      <number:text>Fals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vat</number:text>
    </number:number-style>
    <number:number-style style:name="N161P1" style:volatile="true">
      <number:text>Activat</number:text>
    </number:number-style>
    <number:number-style style:name="N161">
      <number:text>Desactivat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63P0"/>
    </number:currency-style>
    <number:currency-style style:name="N167P0" style:volatile="true">
      <number:number number:decimal-places="0" loext:min-decimal-places="0" number:min-integer-digits="1" number:grouping="true"/>
      <number:text> </number:text>
      <number:currency-symbol>PTE</number:currency-symbol>
      <number:text> </number:text>
    </number:currency-style>
    <number:currency-style style:name="N167P1" style:volatile="true">
      <number:text>-</number:text>
      <number:number number:decimal-places="0" loext:min-decimal-places="0" number:min-integer-digits="1" number:grouping="true"/>
      <number:text> </number:text>
      <number:currency-symbol>PTE</number:currency-symbol>
      <number:text> </number:text>
    </number:currency-style>
    <number:currency-style style:name="N167P2" style:volatile="true">
      <number:text> - </number:text>
      <number:currency-symbol>PTE</number:currency-symbol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 $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number:text> $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8" loext:min-decimal-places="8" number:min-integer-digits="1"/>
    </number:number-style>
    <number:number-style style:name="N187">
      <number:number number:decimal-places="9" loext:min-decimal-places="9" number:min-integer-digits="1"/>
    </number:number-style>
    <number:number-style style:name="N188">
      <number:number number:decimal-places="7" loext:min-decimal-places="7" number:min-integer-digits="1"/>
    </number:number-style>
    <number:number-style style:name="N189">
      <number:number number:decimal-places="6" loext:min-decimal-places="6" number:min-integer-digits="1"/>
    </number:number-style>
    <number:number-style style:name="N190">
      <number:number number:decimal-places="5" loext:min-decimal-places="5" number:min-integer-digits="1"/>
    </number:number-style>
    <number:number-style style:name="N191">
      <number:number number:decimal-places="4" loext:min-decimal-places="4" number:min-integer-digits="1"/>
    </number:number-style>
    <number:number-style style:name="N192">
      <number:number number:decimal-places="3" loext:min-decimal-places="3" number:min-integer-digits="1"/>
    </number:number-style>
    <number:date-style style:name="N193">
      <number:day/>
    </number:date-style>
    <number:date-style style:name="N194">
      <number:month number:style="long" number:textual="true"/>
      <number:text> </number:text>
      <number:year number:style="long"/>
    </number:date-style>
    <number:date-style style:name="N195">
      <number:year number:style="long"/>
    </number:date-style>
    <number:number-style style:name="N196">
      <number:number number:decimal-places="0" loext:min-decimal-places="0" number:min-integer-digits="0"/>
    </number:number-style>
    <number:date-style style:name="N197">
      <number:month number:style="long"/>
    </number:date-style>
    <number:number-style style:name="N198">
      <number:number number:decimal-places="0" loext:min-decimal-places="0" number:min-integer-digits="2"/>
    </number:number-style>
    <number:number-style style:name="N199">
      <number:number number:decimal-places="1" loext:min-decimal-places="1" number:min-integer-digits="2"/>
    </number:number-style>
    <number:number-style style:name="N200">
      <number:number number:decimal-places="0" loext:min-decimal-places="0" number:min-integer-digits="4"/>
    </number:number-style>
    <number:number-style style:name="N201">
      <number:number number:decimal-places="1" loext:min-decimal-places="1" number:min-integer-digits="1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/>
      <number:text>,</number:text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number:text> -    </number:text>
    </number:number-style>
    <number:text-style style:name="N20127" number:language="ca" number:country="ES"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number:text> - € </number:text>
    </number:number-style>
    <number:text-style style:name="N20131" number:language="ca" number:country="ES"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time-style style:name="N20140" number:language="ca" number:country="ES">
      <number:minutes number:style="long"/>
      <number:text>:</number:text>
      <number:seconds number:style="long"/>
    </number:time-style>
    <number:time-style style:name="N20141" number:language="ca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2" number:language="ca" number:country="ES">
      <number:minutes number:style="long"/>
      <number:text>:</number:text>
      <number:seconds number:style="long"/>
      <number:text>,</number:text>
    </number:time-style>
    <number:number-style style:name="N20143" number:language="ca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30108P0" style:volatile="true" number:language="es" number:country="MX">
      <number:day/>
      <number:text> de </number:text>
      <number:month number:style="long" number:textual="true"/>
      <number:text> de </number:text>
      <number:year number:style="long"/>
    </number:date-style>
    <number:text-style style:name="N30108" number:language="es" number:country="MX">
      <number:text-content/>
      <style:map style:condition="value()&lt;=1.79769313486232E+308" style:apply-style-name="N30108P0"/>
    </number:text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kup-x-podi" style:family="table-cell" style:parent-style-name="Default">
      <style:table-cell-properties fo:background-color="#e6e6ff"/>
      <style:text-properties fo:color="#b80047" style:font-name="Century Gothic" fo:font-family="'Century Gothic'" style:font-family-generic="swiss" style:font-pitch="variable" fo:font-size="8pt" fo:font-weight="bold" style:font-size-asian="8pt" style:font-size-complex="8pt"/>
    </style:style>
    <style:style style:name="kup-x-result" style:family="table-cell" style:parent-style-name="Default">
      <style:table-cell-properties fo:background-color="#e6e6ff"/>
      <style:text-properties fo:color="#000000" style:font-name="Century Gothic" fo:font-family="'Century Gothic'" style:font-family-generic="swiss" style:font-pitch="variable" fo:font-size="8pt" style:font-size-asian="8pt" style:font-size-complex="8pt"/>
    </style:style>
    <style:style style:name="kup-x-extra" style:family="table-cell" style:parent-style-name="Default">
      <style:table-cell-properties fo:background-color="#e6e6ff" style:text-align-source="fix" style:repeat-content="false" style:vertical-align="middle"/>
      <style:paragraph-properties fo:text-align="center" fo:margin-left="0mm"/>
      <style:text-properties fo:color="#808080" style:font-name="Century Gothic" fo:font-family="'Century Gothic'" style:font-family-generic="swiss" style:font-pitch="variable" fo:font-size="6pt" style:font-size-asian="6pt" style:font-size-complex="6pt"/>
    </style:style>
    <style:style style:name="kup-x-0points" style:family="table-cell" style:parent-style-name="Default">
      <style:table-cell-properties fo:background-color="#ccccff"/>
      <style:text-properties fo:color="#ccccff" style:font-name="Century Gothic" fo:font-family="'Century Gothic'" style:font-family-generic="swiss" style:font-pitch="variable" fo:font-size="8pt" style:font-size-asian="8pt" style:font-size-complex="8pt"/>
    </style:style>
    <style:style style:name="Excel_5f_CondFormat_5f_1_5f_1_5f_1" style:display-name="Excel_CondFormat_1_1_1" style:family="table-cell" style:parent-style-name="Default">
      <style:table-cell-properties fo:background-color="#2300dc"/>
      <style:text-properties style:use-window-font-color="true" fo:font-size="9pt"/>
    </style:style>
    <draw:marker draw:name="Extrems_20_de_20_fletxa_20_1" draw:display-name="Extrems de fletx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24.99mm" fo:margin-bottom="24.99mm" fo:margin-left="20mm" fo:margin-right="20mm" style:first-page-number="continue" style:scale-to="5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96.99mm" fo:page-height="209.99mm" style:num-format="1" style:print-orientation="landscape" fo:margin-top="24.99mm" fo:margin-bottom="24.99mm" fo:margin-left="20mm" fo:margin-right="20mm" style:first-page-number="continue" style:scale-to="5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9">00/00/0000</text:date>, <text:time style:data-style-name="N2" text:time-value="21:28:35.247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GPL-PdlR_20_8_20_web" style:display-name="PageStyle_GPL-PdlR 8 we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PL-PdlR_20_8_20_web_20_1" style:display-name="PageStyle_GPL-PdlR 8 web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avier Gállego i Huguet</meta:initial-creator>
    <meta:creation-date>2009-05-28T08:46:56.13</meta:creation-date>
    <dc:date>2018-03-09T23:25:49.876000000</dc:date>
    <meta:editing-duration>P6DT9H1M8S</meta:editing-duration>
    <meta:editing-cycles>549</meta:editing-cycles>
    <meta:generator>LibreOffice/5.3.6.1$Windows_x86 LibreOffice_project/686f202eff87ef707079aeb7f485847613344eb7</meta:generator>
    <meta:document-statistic meta:table-count="4" meta:cell-count="9810" meta:object-count="0"/>
    <meta:user-defined meta:name="Informació 1"/>
    <meta:user-defined meta:name="Informació 2"/>
    <meta:user-defined meta:name="Informació 3"/>
    <meta:user-defined meta:name="Informació 4"/>
  </office:meta>
</office:document-meta>
</file>