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8cm"/>
    </style:style>
    <style:style style:name="co2" style:family="table-column">
      <style:table-column-properties fo:break-before="auto" style:column-width="0.582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0.63cm"/>
    </style:style>
    <style:style style:name="co7" style:family="table-column">
      <style:table-column-properties fo:break-before="auto" style:column-width="1.027cm"/>
    </style:style>
    <style:style style:name="co8" style:family="table-column">
      <style:table-column-properties fo:break-before="auto" style:column-width="0.863cm"/>
    </style:style>
    <style:style style:name="co9" style:family="table-column">
      <style:table-column-properties fo:break-before="auto" style:column-width="0.554cm"/>
    </style:style>
    <style:style style:name="co10" style:family="table-column">
      <style:table-column-properties fo:break-before="auto" style:column-width="0.4cm"/>
    </style:style>
    <style:style style:name="co11" style:family="table-column">
      <style:table-column-properties fo:break-before="auto" style:column-width="0.577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0.781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0.651cm"/>
    </style:style>
    <style:style style:name="co17" style:family="table-column">
      <style:table-column-properties fo:break-before="auto" style:column-width="0.693cm"/>
    </style:style>
    <style:style style:name="co18" style:family="table-column">
      <style:table-column-properties fo:break-before="auto" style:column-width="3.129cm"/>
    </style:style>
    <style:style style:name="co19" style:family="table-column">
      <style:table-column-properties fo:break-before="auto" style:column-width="1.438cm"/>
    </style:style>
    <style:style style:name="co20" style:family="table-column">
      <style:table-column-properties fo:break-before="auto" style:column-width="0.61cm"/>
    </style:style>
    <style:style style:name="co21" style:family="table-column">
      <style:table-column-properties fo:break-before="auto" style:column-width="0.7cm"/>
    </style:style>
    <style:style style:name="co22" style:family="table-column">
      <style:table-column-properties fo:break-before="auto" style:column-width="0.93cm"/>
    </style:style>
    <style:style style:name="co23" style:family="table-column">
      <style:table-column-properties fo:break-before="auto" style:column-width="0.915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0.887cm"/>
    </style:style>
    <style:style style:name="co26" style:family="table-column">
      <style:table-column-properties fo:break-before="auto" style:column-width="0.942cm"/>
    </style:style>
    <style:style style:name="co27" style:family="table-column">
      <style:table-column-properties fo:break-before="auto" style:column-width="1.138cm"/>
    </style:style>
    <style:style style:name="co28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0.728cm"/>
    </style:style>
    <style:style style:name="co30" style:family="table-column">
      <style:table-column-properties fo:break-before="auto" style:column-width="0.665cm"/>
    </style:style>
    <style:style style:name="co31" style:family="table-column">
      <style:table-column-properties fo:break-before="auto" style:column-width="0.803cm"/>
    </style:style>
    <style:style style:name="co32" style:family="table-column">
      <style:table-column-properties fo:break-before="auto" style:column-width="1.03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81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0047ff" style:text-align-source="fix" style:repeat-content="false" fo:wrap-option="wrap" style:rotation-angle="90" style:vertical-align="middle"/>
      <style:paragraph-properties fo:text-align="center" fo:margin-left="0cm"/>
      <style:text-properties fo:color="#e6ff00" style:font-name="Century Gothic" fo:font-size="8pt" style:text-underline-style="none" style:font-size-asian="8pt" style:font-size-complex="8pt"/>
    </style:style>
    <style:style style:name="ce2" style:family="table-cell" style:parent-style-name="Default">
      <style:text-properties style:font-name="Century Gothic" fo:font-size="8pt" style:text-underline-style="none" style:font-size-asian="8pt" style:font-size-complex="8pt"/>
    </style:style>
    <style:style style:name="ce3" style:family="table-cell" style:parent-style-name="Default">
      <style:table-cell-properties fo:background-color="#0047ff" style:text-align-source="fix" style:repeat-content="false"/>
      <style:paragraph-properties fo:text-align="center" fo:margin-left="0cm"/>
      <style:text-properties fo:color="#e6ff00" style:font-name="Century Gothic" fo:font-size="8pt" style:text-underline-style="none" style:font-size-asian="8pt" style:font-size-complex="8pt"/>
    </style:style>
    <style:style style:name="ce4" style:family="table-cell" style:parent-style-name="Default">
      <style:table-cell-properties fo:background-color="#0047ff"/>
      <style:text-properties fo:color="#e6ff00" style:font-name="Century Gothic" fo:font-size="8pt" style:text-underline-style="none" style:font-size-asian="8pt" style:font-size-complex="8pt"/>
    </style:style>
    <style:style style:name="ce5" style:family="table-cell" style:parent-style-name="Default">
      <style:table-cell-properties fo:background-color="transparent"/>
      <style:text-properties style:font-name="Century Gothic" fo:font-size="8pt" style:text-underline-style="none" style:font-size-asian="8pt" style:font-size-complex="8pt"/>
    </style:style>
    <style:style style:name="ce6" style:family="table-cell" style:parent-style-name="Default">
      <style:table-cell-properties fo:background-color="#ff0000"/>
      <style:text-properties fo:color="#000000" style:font-name="Century Gothic" fo:font-size="8pt" style:text-underline-style="none" style:font-size-asian="8pt" style:font-size-complex="8pt"/>
    </style:style>
    <style:style style:name="ce7" style:family="table-cell" style:parent-style-name="Default">
      <style:text-properties style:font-name="Century Gothic" fo:font-size="8pt" style:font-size-asian="8pt" style:font-size-complex="8pt"/>
    </style:style>
    <style:style style:name="ce8" style:family="table-cell" style:parent-style-name="Default">
      <style:table-cell-properties fo:background-color="#808019"/>
      <style:text-properties fo:color="#e6ff00" style:font-name="Century Gothic" fo:font-size="8pt" style:text-underline-style="none" style:font-size-asian="8pt" style:font-size-complex="8pt"/>
    </style:style>
    <style:style style:name="ce9" style:family="table-cell" style:parent-style-name="Default">
      <style:table-cell-properties fo:background-color="#2300dc" style:text-align-source="fix" style:repeat-content="false" style:vertical-align="middle"/>
      <style:paragraph-properties fo:text-align="center" fo:margin-left="0cm"/>
      <style:text-properties fo:color="#ffffff" style:font-name="Century Gothic" fo:font-size="8pt" style:text-underline-style="none" style:font-size-asian="8pt" style:font-size-complex="8pt"/>
    </style:style>
    <style:style style:name="ce10" style:family="table-cell" style:parent-style-name="Default">
      <style:table-cell-properties fo:background-color="#2300dc"/>
      <style:text-properties fo:color="#ffffff" style:font-name="Century Gothic" fo:font-size="8pt" style:text-underline-style="none" style:font-size-asian="8pt" style:font-size-complex="8pt"/>
    </style:style>
    <style:style style:name="ce11" style:family="table-cell" style:parent-style-name="Default">
      <style:table-cell-properties fo:background-color="#ccccff"/>
      <style:text-properties style:use-window-font-color="true" style:font-name="Century Gothic" fo:font-size="8pt" style:text-underline-style="none" style:font-size-asian="8pt" style:font-size-complex="8pt"/>
    </style:style>
    <style:style style:name="ce12" style:family="table-cell" style:parent-style-name="Default">
      <style:table-cell-properties fo:background-color="#2300dc" style:text-align-source="fix" style:repeat-content="false" fo:wrap-option="wrap" style:vertical-align="middle"/>
      <style:paragraph-properties fo:text-align="center" fo:margin-left="0cm"/>
      <style:text-properties fo:color="#ffffff" style:font-name="Century Gothic" fo:font-size="8pt" style:text-underline-style="none" style:font-size-asian="8pt" style:font-size-complex="8pt"/>
    </style:style>
    <style:style style:name="ce13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style:font-name="Century Gothic" fo:font-size="8pt" style:text-underline-style="none" style:font-size-asian="8pt" style:font-size-complex="8pt"/>
    </style:style>
    <style:style style:name="ce14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cm"/>
      <style:text-properties fo:color="#000000" style:font-name="Century Gothic" fo:font-size="8pt" style:text-underline-style="none" style:font-size-asian="8pt" style:font-size-complex="8pt"/>
    </style:style>
    <style:style style:name="ce15" style:family="table-cell" style:parent-style-name="Default">
      <style:table-cell-properties fo:background-color="#ccccff" style:text-align-source="fix" style:repeat-content="false"/>
      <style:paragraph-properties fo:text-align="start" fo:margin-left="0cm"/>
      <style:text-properties style:use-window-font-color="true" style:font-name="Century Gothic" fo:font-size="8pt" style:text-underline-style="none" style:font-size-asian="8pt" style:font-size-complex="8pt"/>
    </style:style>
    <style:style style:name="ce16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cm"/>
      <style:text-properties fo:color="#000000" style:font-name="Century Gothic" fo:font-size="6pt" style:text-underline-style="none" style:font-size-asian="6pt" style:font-size-complex="6pt"/>
    </style:style>
    <style:style style:name="ce17" style:family="table-cell" style:parent-style-name="Default">
      <style:table-cell-properties fo:background-color="#0047ff" style:text-align-source="fix" style:repeat-content="false"/>
      <style:paragraph-properties fo:text-align="center" fo:margin-left="0cm"/>
      <style:text-properties fo:color="#ffffff" style:font-name="Century Gothic" fo:font-size="8pt" style:text-underline-style="none" style:font-size-asian="8pt" style:font-size-complex="8pt"/>
    </style:style>
    <style:style style:name="ce18" style:family="table-cell" style:parent-style-name="Default">
      <style:table-cell-properties fo:background-color="#e6e6e6"/>
      <style:text-properties style:font-name="Century Gothic" fo:font-size="8pt" style:text-underline-style="none" style:font-size-asian="8pt" style:font-size-complex="8pt"/>
    </style:style>
    <style:style style:name="ce19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style:font-name="Century Gothic" fo:font-size="8pt" style:text-underline-style="none" style:font-size-asian="8pt" style:font-size-complex="8pt"/>
    </style:style>
    <style:style style:name="ce20" style:family="table-cell" style:parent-style-name="Default">
      <style:table-cell-properties fo:background-color="#ccccff"/>
      <style:text-properties style:font-name="Century Gothic" fo:font-size="8pt" style:text-underline-style="none" style:font-size-asian="8pt" style:font-size-complex="8pt"/>
    </style:style>
    <style:style style:name="ce21" style:family="table-cell" style:parent-style-name="Default">
      <style:table-cell-properties fo:background-color="#ffff00"/>
      <style:text-properties style:font-name="Century Gothic" fo:font-size="8pt" style:text-underline-style="none" style:font-size-asian="8pt" style:font-size-complex="8pt"/>
    </style:style>
    <style:style style:name="ce22" style:family="table-cell" style:parent-style-name="Default">
      <style:table-cell-properties fo:background-color="#e6e6ff"/>
      <style:text-properties style:font-name="Century Gothic" fo:font-size="8pt" style:text-underline-style="none" style:font-size-asian="8pt" style:font-size-complex="8pt"/>
    </style:style>
    <style:style style:name="ce23" style:family="table-cell" style:parent-style-name="Default" style:data-style-name="N37">
      <style:table-cell-properties fo:background-color="#2300dc" style:text-align-source="fix" style:repeat-content="false" fo:wrap-option="wrap" style:vertical-align="middle"/>
      <style:paragraph-properties fo:text-align="center" fo:margin-left="0cm"/>
      <style:text-properties fo:color="#ffffff" style:font-name="Century Gothic" fo:font-size="8pt" style:text-underline-style="none" style:font-size-asian="8pt" style:font-size-complex="8pt"/>
    </style:style>
    <style:style style:name="ce24" style:family="table-cell" style:parent-style-name="Default">
      <style:table-cell-properties fo:background-color="#2300dc" style:text-align-source="fix" style:repeat-content="false"/>
      <style:paragraph-properties fo:text-align="center" fo:margin-left="0cm"/>
      <style:text-properties fo:color="#ffffff" style:font-name="Century Gothic" fo:font-size="8pt" style:text-underline-style="none" style:font-size-asian="8pt" style:font-size-complex="8pt"/>
    </style:style>
    <style:style style:name="ce25" style:family="table-cell" style:parent-style-name="Default">
      <style:table-cell-properties fo:background-color="#0084d1" style:text-align-source="fix" style:repeat-content="false" style:vertical-align="middle"/>
      <style:paragraph-properties fo:text-align="center"/>
      <style:text-properties style:font-name="Century Gothic" fo:font-size="8pt" style:text-underline-style="none" style:font-size-asian="8pt" style:font-size-complex="8pt"/>
    </style:style>
    <style:style style:name="ce26" style:family="table-cell" style:parent-style-name="Default">
      <style:table-cell-properties fo:background-color="#0084d1" style:text-align-source="fix" style:repeat-content="false"/>
      <style:paragraph-properties fo:text-align="center" fo:margin-left="0cm"/>
      <style:text-properties style:font-name="Century Gothic" fo:font-size="8pt" style:text-underline-style="none" style:font-size-asian="8pt" style:font-size-complex="8pt"/>
    </style:style>
    <style:style style:name="ce27" style:family="table-cell" style:parent-style-name="Default">
      <style:table-cell-properties fo:background-color="#83caff" style:text-align-source="fix" style:repeat-content="false"/>
      <style:paragraph-properties fo:text-align="center" fo:margin-left="0cm"/>
      <style:text-properties style:font-name="Century Gothic" fo:font-size="8pt" style:text-underline-style="none" style:font-size-asian="8pt" style:font-size-complex="8pt"/>
    </style:style>
    <style:style style:name="ce28" style:family="table-cell" style:parent-style-name="Default">
      <style:table-cell-properties fo:background-color="#83caff"/>
      <style:text-properties style:font-name="Century Gothic" fo:font-size="8pt" style:text-underline-style="none" style:font-size-asian="8pt" style:font-size-complex="8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8pt" style:text-underline-style="none" style:font-size-asian="8pt" style:font-size-complex="8pt"/>
    </style:style>
    <style:style style:name="ce30" style:family="table-cell" style:parent-style-name="Default">
      <style:table-cell-properties fo:background-color="#9999ff"/>
      <style:text-properties style:use-window-font-color="true" style:font-name="Century Gothic" fo:font-size="8pt" style:text-underline-style="none" style:font-size-asian="8pt" style:font-size-complex="8pt"/>
    </style:style>
    <style:style style:name="ce31" style:family="table-cell" style:parent-style-name="Default">
      <style:table-cell-properties fo:background-color="#9999ff"/>
      <style:text-properties style:font-name="Century Gothic" fo:font-size="8pt" style:text-underline-style="none" style:font-size-asian="8pt" style:font-size-complex="8pt"/>
    </style:style>
    <style:style style:name="ce32" style:family="table-cell" style:parent-style-name="Default">
      <style:table-cell-properties fo:background-color="#ccccff"/>
      <style:text-properties fo:color="#000000" style:font-name="Century Gothic" fo:font-size="8pt" style:text-underline-style="none" fo:font-weight="normal" style:font-size-asian="8pt" style:font-weight-asian="normal" style:font-size-complex="8pt" style:font-weight-complex="normal"/>
    </style:style>
    <style:style style:name="ce33" style:family="table-cell" style:parent-style-name="Default">
      <style:table-cell-properties fo:background-color="#808019" style:text-align-source="fix" style:repeat-content="false" fo:wrap-option="wrap" style:rotation-angle="90"/>
      <style:paragraph-properties fo:text-align="start" fo:margin-left="0cm"/>
      <style:text-properties fo:color="#e6ff00" style:font-name="Century Gothic" fo:font-size="8pt" style:text-underline-style="none" style:font-size-asian="8pt" style:font-size-complex="8pt"/>
    </style:style>
    <style:style style:name="ce34" style:family="table-cell" style:parent-style-name="Default">
      <style:table-cell-properties fo:background-color="#ff3333"/>
      <style:text-properties style:font-name="Century Gothic" fo:font-size="8pt" style:text-underline-style="none" style:font-size-asian="8pt" style:font-size-complex="8pt"/>
    </style:style>
    <style:style style:name="ce35" style:family="table-cell" style:parent-style-name="Default">
      <style:text-properties style:font-name="Century Gothic" fo:font-size="8pt" style:text-underline-style="solid" style:text-underline-width="auto" style:text-underline-color="font-color" style:font-size-asian="8pt" style:font-size-complex="8pt"/>
    </style:style>
    <style:style style:name="ce36" style:family="table-cell" style:parent-style-name="Default">
      <style:table-cell-properties fo:background-color="#ccccff"/>
      <style:text-properties fo:color="#999999" style:font-name="Century Gothic" fo:font-size="8pt" style:text-underline-style="none" style:font-size-asian="8pt" style:font-size-complex="8pt"/>
    </style:style>
    <style:style style:name="ce37" style:family="table-cell" style:parent-style-name="Default">
      <style:table-cell-properties fo:background-color="transparent"/>
      <style:text-properties fo:color="#ffffff" style:font-name="Century Gothic" fo:font-size="8pt" style:text-underline-style="none" style:font-size-asian="8pt" style:font-size-complex="8pt"/>
    </style:style>
    <style:style style:name="ce38" style:family="table-cell" style:parent-style-name="Default">
      <style:table-cell-properties fo:background-color="#808019" style:text-align-source="fix" style:repeat-content="false" fo:wrap-option="wrap"/>
      <style:paragraph-properties fo:text-align="center" fo:margin-left="0cm"/>
      <style:text-properties fo:color="#e6ff00" style:font-name="Century Gothic" fo:font-size="8pt" style:text-underline-style="none" style:font-size-asian="8pt" style:font-size-complex="8pt"/>
    </style:style>
    <style:style style:name="ce39" style:family="table-cell" style:parent-style-name="Default">
      <style:table-cell-properties fo:background-color="#808019" style:text-align-source="fix" style:repeat-content="false" fo:wrap-option="wrap" style:vertical-align="middle"/>
      <style:paragraph-properties fo:text-align="center" fo:margin-left="0cm"/>
      <style:text-properties fo:color="#e6ff00" style:font-name="Century Gothic" fo:font-size="8pt" style:text-underline-style="none" style:font-size-asian="8pt" style:font-size-complex="8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e6ff00" style:font-name="Century Gothic" fo:font-size="8pt" style:text-underline-style="none" style:font-size-asian="8pt" style:font-size-complex="8pt"/>
    </style:style>
    <style:style style:name="ce41" style:family="table-cell" style:parent-style-name="Default">
      <style:table-cell-properties fo:background-color="#ff3333" style:text-align-source="fix" style:repeat-content="false" style:vertical-align="middle"/>
      <style:paragraph-properties fo:text-align="center"/>
      <style:text-properties fo:color="#ffffff" style:font-name="Century Gothic" fo:font-size="8pt" style:text-underline-style="none" style:font-size-asian="8pt" style:font-size-complex="8pt"/>
    </style:style>
    <style:style style:name="ce42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style:use-window-font-color="true" style:font-name="Century Gothic" fo:font-size="8pt" style:text-underline-style="none" style:font-size-asian="8pt" style:font-size-complex="8pt"/>
    </style:style>
    <style:style style:name="ce43" style:family="table-cell" style:parent-style-name="Default">
      <style:table-cell-properties fo:background-color="#ff3333"/>
      <style:text-properties fo:color="#ffffff" style:font-name="Century Gothic" fo:font-size="8pt" style:text-underline-style="none" style:font-size-asian="8pt" style:font-size-complex="8pt"/>
    </style:style>
    <style:style style:name="ce44" style:family="table-cell" style:parent-style-name="Default">
      <style:table-cell-properties fo:background-color="#cccc00" style:text-align-source="fix" style:repeat-content="false" fo:wrap-option="wrap" style:vertical-align="middle"/>
      <style:paragraph-properties fo:text-align="center" fo:margin-left="0cm"/>
      <style:text-properties fo:color="#ffffcc" style:font-name="Century Gothic" fo:font-size="8pt" style:text-underline-style="none" style:font-size-asian="8pt" style:font-size-complex="8pt"/>
    </style:style>
    <style:style style:name="ce45" style:family="table-cell" style:parent-style-name="Default">
      <style:table-cell-properties fo:background-color="#cccc00"/>
      <style:text-properties fo:color="#ffffcc" style:font-name="Century Gothic" fo:font-size="8pt" style:text-underline-style="none" style:font-size-asian="8pt" style:font-size-complex="8pt"/>
    </style:style>
    <style:style style:name="ce46" style:family="table-cell" style:parent-style-name="Default">
      <style:table-cell-properties fo:background-color="#ff3366"/>
      <style:text-properties style:font-name="Century Gothic" fo:font-size="8pt" style:text-underline-style="none" style:font-name-asian="Arial Unicode MS1" style:font-size-asian="8pt" style:language-asian="ca" style:country-asian="ES" style:font-size-complex="8pt" style:rfc-language-tag-complex="yi-Hebr-IL" style:language-complex="yi" style:country-complex="IL"/>
    </style:style>
    <style:style style:name="ce47" style:family="table-cell" style:parent-style-name="Default">
      <style:table-cell-properties fo:background-color="#808019" style:rotation-angle="90"/>
      <style:text-properties fo:color="#e6ff00" style:font-name="Century Gothic" fo:font-size="8pt" style:text-underline-style="none" style:font-size-asian="8pt" style:font-size-complex="8pt"/>
    </style:style>
    <style:style style:name="ce48" style:family="table-cell" style:parent-style-name="Default">
      <style:table-cell-properties fo:background-color="#9999cc" style:text-align-source="fix" style:repeat-content="false" style:vertical-align="middle"/>
      <style:paragraph-properties fo:text-align="center" fo:margin-left="0cm"/>
      <style:text-properties fo:color="#ffffff" style:font-name="Century Gothic" fo:font-size="8pt" style:text-underline-style="none" style:font-size-asian="8pt" style:font-size-complex="8pt"/>
    </style:style>
    <style:style style:name="ce49" style:family="table-cell" style:parent-style-name="Default">
      <style:table-cell-properties fo:background-color="#9999cc"/>
      <style:text-properties fo:color="#ffffff" style:font-name="Century Gothic" fo:font-size="8pt" style:text-underline-style="none" style:font-size-asian="8pt" style:font-size-complex="8pt"/>
    </style:style>
    <style:style style:name="ce50" style:family="table-cell" style:parent-style-name="Default">
      <style:table-cell-properties fo:background-color="#ccccff" style:text-align-source="fix" style:repeat-content="false"/>
      <style:paragraph-properties fo:text-align="start" fo:margin-left="0cm"/>
      <style:text-properties fo:color="#999999" style:font-name="Century Gothic" fo:font-size="8pt" style:text-underline-style="none" style:font-size-asian="8pt" style:font-size-complex="8pt"/>
    </style:style>
    <style:style style:name="ce51" style:family="table-cell" style:parent-style-name="Default">
      <style:table-cell-properties fo:background-color="#9999cc" style:text-align-source="fix" style:repeat-content="false"/>
      <style:paragraph-properties fo:text-align="center" fo:margin-left="0cm"/>
      <style:text-properties fo:color="#ffffff" style:font-name="Century Gothic" fo:font-size="8pt" style:text-underline-style="none" style:font-size-asian="8pt" style:font-size-complex="8pt"/>
    </style:style>
    <style:style style:name="ce52" style:family="table-cell" style:parent-style-name="Default">
      <style:table-cell-properties fo:background-color="#ccccff" style:text-align-source="fix" style:repeat-content="false" style:vertical-align="middle"/>
      <style:paragraph-properties fo:text-align="center" fo:margin-left="0cm"/>
      <style:text-properties style:font-name="Century Gothic" fo:font-size="8pt" style:text-underline-style="none" style:font-size-asian="8pt" style:font-size-complex="8pt"/>
    </style:style>
    <style:style style:name="ce53" style:family="table-cell" style:parent-style-name="kup-x-result">
      <style:table-cell-properties style:text-align-source="fix" style:repeat-content="false" style:vertical-align="middle"/>
      <style:paragraph-properties fo:text-align="center" fo:margin-left="0cm"/>
      <style:text-properties style:text-underline-style="none" style:font-weight-asian="normal" style:font-weight-complex="normal"/>
      <style:map style:condition="cell-content-is-between(1,3)" style:apply-style-name="kup-x-podi" style:base-cell-address="'Campeonato PdlR 2014 F1 1967'.H8"/>
    </style:style>
    <style:style style:name="ce54" style:family="table-cell" style:parent-style-name="Default">
      <style:table-cell-properties fo:background-color="#9999cc" style:text-align-source="fix" style:repeat-content="false" fo:wrap-option="wrap" style:vertical-align="middle"/>
      <style:paragraph-properties fo:text-align="center" fo:margin-left="0cm"/>
      <style:text-properties fo:color="#ffffff" style:font-name="Century Gothic" fo:font-size="6pt" style:text-underline-style="none" style:font-size-asian="6pt" style:font-size-complex="6pt"/>
    </style:style>
    <style:style style:name="ce55" style:family="table-cell" style:parent-style-name="kup-x-0points">
      <style:table-cell-properties fo:background-color="#e6e6e6" style:text-align-source="fix" style:repeat-content="false" style:vertical-align="middle"/>
      <style:paragraph-properties fo:text-align="center" fo:margin-left="0cm"/>
      <style:text-properties fo:color="#000000" style:font-name="Century Gothic" fo:font-size="8pt" style:text-underline-style="none" fo:font-weight="normal" style:font-size-asian="8pt" style:font-weight-asian="normal" style:font-size-complex="8pt" style:font-weight-complex="normal"/>
    </style:style>
    <style:style style:name="ce56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style:font-name="Century Gothic" fo:font-size="8pt" style:text-underline-style="none" style:font-size-asian="8pt" style:font-size-complex="8pt"/>
    </style:style>
    <style:style style:name="ce57" style:family="table-cell" style:parent-style-name="Default">
      <style:table-cell-properties fo:background-color="#e6e6e6"/>
      <style:text-properties fo:color="#999999" style:font-name="Century Gothic" fo:font-size="8pt" style:text-underline-style="none" style:font-size-asian="8pt" style:font-size-complex="8pt"/>
    </style:style>
    <style:style style:name="ce58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cm"/>
      <style:text-properties style:font-name="Century Gothic" fo:font-size="8pt" style:text-underline-style="none" style:font-size-asian="8pt" style:font-size-complex="8pt"/>
    </style:style>
    <style:style style:name="ce59" style:family="table-cell" style:parent-style-name="Default">
      <style:text-properties fo:color="#999999" style:font-name="Century Gothic" fo:font-size="8pt" style:text-underline-style="none" style:font-size-asian="8pt" style:font-size-complex="8pt"/>
    </style:style>
    <style:style style:name="ce60" style:family="table-cell" style:parent-style-name="kup-x-0points">
      <style:table-cell-properties fo:background-color="#e6e6e6" style:text-align-source="fix" style:repeat-content="false" style:vertical-align="middle"/>
      <style:paragraph-properties fo:text-align="center" fo:margin-left="0cm"/>
      <style:text-properties fo:color="#000000" style:font-name="Century Gothic" fo:font-size="8pt" style:text-underline-style="none" style:font-size-asian="8pt" style:font-size-complex="8pt"/>
    </style:style>
    <style:style style:name="ce61" style:family="table-cell" style:parent-style-name="kup-x-result">
      <style:table-cell-properties style:text-align-source="fix" style:repeat-content="false" style:vertical-align="middle"/>
      <style:paragraph-properties fo:text-align="center" fo:margin-left="0cm"/>
      <style:text-properties style:text-underline-style="none" style:font-weight-asian="normal" style:font-weight-complex="normal"/>
      <style:map style:condition="cell-content-is-between(1,3)" style:apply-style-name="kup-x-podi" style:base-cell-address="'Campeonato PdlR 2014 F1 1967'.O8"/>
    </style:style>
    <style:style style:name="ce62" style:family="table-cell" style:parent-style-name="Default">
      <style:table-cell-properties fo:background-color="#e6e6e6" style:text-align-source="value-type" style:repeat-content="false"/>
      <style:paragraph-properties fo:margin-left="0cm"/>
      <style:text-properties fo:color="#999999" style:font-name="Century Gothic" fo:font-size="8pt" style:text-underline-style="none" style:font-size-asian="8pt" style:font-size-complex="8pt"/>
    </style:style>
    <style:style style:name="ce63" style:family="table-cell" style:parent-style-name="kup-x-result">
      <style:table-cell-properties style:text-align-source="fix" style:repeat-content="false" style:vertical-align="middle"/>
      <style:paragraph-properties fo:text-align="center" fo:margin-left="0cm"/>
      <style:text-properties style:text-underline-style="none" style:font-weight-asian="normal" style:font-weight-complex="normal"/>
      <style:map style:condition="cell-content-is-between(1,3)" style:apply-style-name="kup-x-podi" style:base-cell-address="'Campeonato PdlR 2014 F1 1967'.V8"/>
    </style:style>
    <style:style style:name="ce64" style:family="table-cell" style:parent-style-name="Default">
      <style:table-cell-properties fo:background-color="#e6e6ff"/>
      <style:text-properties fo:color="#999999" style:font-name="Century Gothic" fo:font-size="8pt" style:text-underline-style="none" style:font-size-asian="8pt" style:font-size-complex="8pt"/>
    </style:style>
    <style:style style:name="ce65" style:family="table-cell" style:parent-style-name="Default">
      <style:table-cell-properties fo:background-color="#e6e6ff" style:text-align-source="value-type" style:repeat-content="false"/>
      <style:paragraph-properties fo:margin-left="0cm"/>
      <style:text-properties fo:color="#999999" style:font-name="Century Gothic" fo:font-size="8pt" style:text-underline-style="none" style:font-size-asian="8pt" style:font-size-complex="8pt"/>
    </style:style>
    <style:style style:name="ce66" style:family="table-cell" style:parent-style-name="kup-x-result">
      <style:table-cell-properties style:text-align-source="fix" style:repeat-content="false" style:vertical-align="middle"/>
      <style:paragraph-properties fo:text-align="center" fo:margin-left="0cm"/>
      <style:text-properties style:text-underline-style="none" style:font-weight-asian="normal" style:font-weight-complex="normal"/>
      <style:map style:condition="cell-content-is-between(1,3)" style:apply-style-name="kup-x-podi" style:base-cell-address="'Campeonato PdlR 2014 F1 1967'.AC8"/>
    </style:style>
    <style:style style:name="ce67" style:family="table-cell" style:parent-style-name="kup-x-result">
      <style:table-cell-properties style:text-align-source="fix" style:repeat-content="false" style:vertical-align="middle"/>
      <style:paragraph-properties fo:text-align="center" fo:margin-left="0cm"/>
      <style:text-properties style:text-underline-style="none" style:font-weight-asian="normal" style:font-weight-complex="normal"/>
      <style:map style:condition="cell-content-is-between(1,3)" style:apply-style-name="kup-x-podi" style:base-cell-address="'Campeonato PdlR 2014 F1 1967'.AC17"/>
    </style:style>
    <style:style style:name="ce68" style:family="table-cell" style:parent-style-name="Default" style:data-style-name="N37">
      <style:table-cell-properties fo:background-color="#9999cc" style:text-align-source="fix" style:repeat-content="false" fo:wrap-option="wrap" style:vertical-align="middle"/>
      <style:paragraph-properties fo:text-align="center" fo:margin-left="0cm"/>
      <style:text-properties fo:color="#ffffff" style:font-name="Century Gothic" fo:font-size="6pt" style:text-underline-style="none" style:font-size-asian="6pt" style:font-size-complex="6pt"/>
    </style:style>
    <style:style style:name="ce69" style:family="table-cell" style:parent-style-name="kup-x-result">
      <style:table-cell-properties style:text-align-source="fix" style:repeat-content="false" style:vertical-align="middle"/>
      <style:paragraph-properties fo:text-align="center" fo:margin-left="0cm"/>
      <style:text-properties style:text-underline-style="none" style:font-weight-asian="normal" style:font-weight-complex="normal"/>
      <style:map style:condition="cell-content-is-between(1,3)" style:apply-style-name="kup-x-podi" style:base-cell-address="'Campeonato PdlR 2014 F1 1967'.AJ8"/>
    </style:style>
    <style:style style:name="ce70" style:family="table-cell" style:parent-style-name="Default" style:data-style-name="N37">
      <style:table-cell-properties fo:background-color="#9999cc" style:text-align-source="fix" style:repeat-content="false"/>
      <style:paragraph-properties fo:text-align="center" fo:margin-left="0cm"/>
      <style:text-properties fo:color="#ffffff" style:font-name="Century Gothic" fo:font-size="6pt" style:text-underline-style="none" style:font-size-asian="6pt" style:font-size-complex="6pt"/>
    </style:style>
    <style:style style:name="ce71" style:family="table-cell" style:parent-style-name="kup-x-result">
      <style:table-cell-properties style:text-align-source="fix" style:repeat-content="false" style:vertical-align="middle"/>
      <style:paragraph-properties fo:text-align="center" fo:margin-left="0cm"/>
      <style:text-properties style:text-underline-style="none" style:font-weight-asian="normal" style:font-weight-complex="normal"/>
      <style:map style:condition="cell-content-is-between(1,3)" style:apply-style-name="kup-x-podi" style:base-cell-address="'Campeonato PdlR 2014 F1 1967'.AQ8"/>
    </style:style>
    <style:style style:name="ce72" style:family="table-cell" style:parent-style-name="Default">
      <style:table-cell-properties fo:background-color="#ccccff"/>
      <style:text-properties fo:color="#000000" style:font-name="Century Gothic" fo:font-size="8pt" style:text-underline-style="none" style:font-size-asian="8pt" style:font-size-complex="8pt"/>
    </style:style>
    <style:style style:name="ce73" style:family="table-cell" style:parent-style-name="kup-x-result">
      <style:table-cell-properties style:text-align-source="fix" style:repeat-content="false" style:vertical-align="middle"/>
      <style:paragraph-properties fo:text-align="center" fo:margin-left="0cm"/>
      <style:text-properties style:text-underline-style="none" style:font-weight-asian="normal" style:font-weight-complex="normal"/>
      <style:map style:condition="cell-content-is-between(1,3)" style:apply-style-name="kup-x-podi" style:base-cell-address="'Campeonato PdlR 2014 F1 1967'.AX8"/>
    </style:style>
    <style:style style:name="ce74" style:family="table-cell" style:parent-style-name="kup-x-result">
      <style:table-cell-properties style:text-align-source="fix" style:repeat-content="false" style:vertical-align="middle"/>
      <style:paragraph-properties fo:text-align="center" fo:margin-left="0cm"/>
      <style:text-properties style:text-underline-style="none" style:font-weight-asian="normal" style:font-weight-complex="normal"/>
      <style:map style:condition="cell-content-is-between(1,3)" style:apply-style-name="kup-x-podi" style:base-cell-address="'Campeonato PdlR 2014 F1 1967'.BE8"/>
    </style:style>
    <style:style style:name="ce75" style:family="table-cell" style:parent-style-name="kup-x-result">
      <style:table-cell-properties style:text-align-source="fix" style:repeat-content="false" style:vertical-align="middle"/>
      <style:paragraph-properties fo:text-align="center" fo:margin-left="0cm"/>
      <style:text-properties style:text-underline-style="none" style:font-weight-asian="normal" style:font-weight-complex="normal"/>
      <style:map style:condition="cell-content-is-between(1,3)" style:apply-style-name="kup-x-podi" style:base-cell-address="'Campeonato PdlR 2014 F1 1967'.BL8"/>
    </style:style>
    <style:style style:name="ce76" style:family="table-cell" style:parent-style-name="kup-x-result">
      <style:table-cell-properties style:text-align-source="fix" style:repeat-content="false" style:vertical-align="middle"/>
      <style:paragraph-properties fo:text-align="center" fo:margin-left="0cm"/>
      <style:text-properties style:text-underline-style="none" style:font-weight-asian="normal" style:font-weight-complex="normal"/>
      <style:map style:condition="cell-content-is-between(1,3)" style:apply-style-name="kup-x-podi" style:base-cell-address="'Campeonato PdlR 2014 F1 1967'.BS8"/>
    </style:style>
    <style:style style:name="ce77" style:family="table-cell" style:parent-style-name="kup-x-result">
      <style:table-cell-properties style:text-align-source="fix" style:repeat-content="false" style:vertical-align="middle"/>
      <style:paragraph-properties fo:text-align="center" fo:margin-left="0cm"/>
      <style:text-properties style:text-underline-style="none" style:font-weight-asian="normal" style:font-weight-complex="normal"/>
      <style:map style:condition="cell-content-is-between(1,3)" style:apply-style-name="kup-x-podi" style:base-cell-address="'Campeonato PdlR 2014 F1 1967'.BZ8"/>
    </style:style>
    <style:style style:name="ce78" style:family="table-cell" style:parent-style-name="kup-x-result">
      <style:table-cell-properties style:text-align-source="fix" style:repeat-content="false" style:vertical-align="middle"/>
      <style:paragraph-properties fo:text-align="center" fo:margin-left="0cm"/>
      <style:text-properties style:text-underline-style="none" style:font-weight-asian="normal" style:font-weight-complex="normal"/>
      <style:map style:condition="cell-content-is-between(1,3)" style:apply-style-name="kup-x-podi" style:base-cell-address="'Campeonato PdlR 2014 F1 1967'.CG8"/>
    </style:style>
    <style:style style:name="ce79" style:family="table-cell" style:parent-style-name="kup-x-result">
      <style:table-cell-properties style:text-align-source="fix" style:repeat-content="false" style:vertical-align="middle"/>
      <style:paragraph-properties fo:text-align="center" fo:margin-left="0cm"/>
      <style:text-properties style:text-underline-style="none" style:font-weight-asian="normal" style:font-weight-complex="normal"/>
      <style:map style:condition="cell-content-is-between(1,3)" style:apply-style-name="kup-x-podi" style:base-cell-address="'Campeonato PdlR 2014 F1 1967'.CN8"/>
    </style:style>
    <style:style style:name="ce80" style:family="table-cell" style:parent-style-name="kup-x-result">
      <style:table-cell-properties style:text-align-source="fix" style:repeat-content="false" style:vertical-align="middle"/>
      <style:paragraph-properties fo:text-align="center" fo:margin-left="0cm"/>
      <style:text-properties style:text-underline-style="none" style:font-weight-asian="normal" style:font-weight-complex="normal"/>
      <style:map style:condition="cell-content-is-between(1,3)" style:apply-style-name="kup-x-podi" style:base-cell-address="'Campeonato PdlR 2014 F1 1967'.CU8"/>
    </style:style>
    <style:style style:name="ce81" style:family="table-cell" style:parent-style-name="Default">
      <style:table-cell-properties fo:background-color="#cfe7f5" style:text-align-source="fix" style:repeat-content="false"/>
      <style:paragraph-properties fo:text-align="center" fo:margin-left="0cm"/>
      <style:text-properties style:font-name="Century Gothic" fo:font-size="8pt" style:text-underline-style="none" style:font-size-asian="8pt" style:font-size-complex="8pt"/>
    </style:style>
    <style:style style:name="ce82" style:family="table-cell" style:parent-style-name="Default">
      <style:table-cell-properties fo:background-color="#cfe7f5"/>
      <style:text-properties fo:color="#999999" style:font-name="Century Gothic" fo:font-size="8pt" style:text-underline-style="none" style:font-size-asian="8pt" style:font-size-complex="8pt"/>
    </style:style>
    <style:style style:name="ce83" style:family="table-cell" style:parent-style-name="Default">
      <style:table-cell-properties fo:background-color="#cfe7f5"/>
      <style:text-properties style:font-name="Century Gothic" fo:font-size="8pt" style:text-underline-style="none" style:font-size-asian="8pt" style:font-size-complex="8pt"/>
    </style:style>
    <style:style style:name="ce84" style:family="table-cell" style:parent-style-name="Default">
      <style:table-cell-properties fo:background-color="#cfe7f5" style:text-align-source="value-type" style:repeat-content="false"/>
      <style:paragraph-properties fo:margin-left="0cm"/>
      <style:text-properties fo:color="#999999" style:font-name="Century Gothic" fo:font-size="8pt" style:text-underline-style="none" style:font-size-asian="8pt" style:font-size-complex="8pt"/>
    </style:style>
    <style:style style:name="ce85" style:family="table-cell" style:parent-style-name="Default">
      <style:table-cell-properties fo:background-color="#4700b8" style:text-align-source="fix" style:repeat-content="false"/>
      <style:paragraph-properties fo:text-align="center" fo:margin-left="0cm"/>
      <style:text-properties fo:color="#ffff99" style:font-name="Century Gothic" fo:font-size="8pt" style:text-underline-style="none" style:font-size-asian="8pt" style:font-size-complex="8pt"/>
    </style:style>
    <style:style style:name="ce86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color="#000000" style:font-name="Century Gothic" fo:font-size="8pt" style:text-underline-style="none" style:font-size-asian="8pt" style:font-size-complex="8pt"/>
    </style:style>
    <style:style style:name="ce87" style:family="table-cell" style:parent-style-name="Default">
      <style:table-cell-properties fo:background-color="#47b8b8" style:text-align-source="fix" style:repeat-content="false"/>
      <style:paragraph-properties fo:text-align="center" fo:margin-left="0cm"/>
      <style:text-properties style:font-name="Century Gothic" fo:font-size="8pt" style:text-underline-style="none" style:font-size-asian="8pt" style:font-size-complex="8pt"/>
    </style:style>
    <style:style style:name="ce88" style:family="table-cell" style:parent-style-name="Default">
      <style:table-cell-properties fo:background-color="#23b8dc"/>
      <style:text-properties style:font-name="Century Gothic" fo:font-size="8pt" style:text-underline-style="none" style:font-size-asian="8pt" style:font-size-complex="8pt"/>
    </style:style>
    <style:style style:name="ce89" style:family="table-cell" style:parent-style-name="Default">
      <style:table-cell-properties fo:background-color="#0084d1"/>
      <style:text-properties style:font-name="Century Gothic" fo:font-size="8pt" style:text-underline-style="none" style:font-size-asian="8pt" style:font-size-complex="8pt"/>
    </style:style>
    <style:style style:name="ce90" style:family="table-cell" style:parent-style-name="Default">
      <style:table-cell-properties fo:background-color="#47b8b8"/>
      <style:text-properties style:font-name="Century Gothic" fo:font-size="8pt" style:text-underline-style="none" style:font-size-asian="8pt" style:font-size-complex="8pt"/>
    </style:style>
    <style:style style:name="ce9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Century Gothic" fo:font-size="8pt" style:text-underline-style="none" style:font-size-asian="8pt" style:font-size-complex="8pt"/>
    </style:style>
    <style:style style:name="ce92" style:family="table-cell" style:parent-style-name="Default">
      <style:table-cell-properties fo:background-color="#eb613d" style:text-align-source="fix" style:repeat-content="false"/>
      <style:paragraph-properties fo:text-align="center" fo:margin-left="0cm"/>
      <style:text-properties style:font-name="Century Gothic" fo:font-size="8pt" style:text-underline-style="none" style:font-size-asian="8pt" style:font-size-complex="8pt"/>
    </style:style>
    <style:style style:name="ce93" style:family="table-cell" style:parent-style-name="Default">
      <style:table-cell-properties fo:background-color="#ffd320"/>
      <style:text-properties style:font-name="Century Gothic" fo:font-size="8pt" style:text-underline-style="none" fo:font-weight="bold" style:font-size-asian="8pt" style:font-weight-asian="bold" style:font-size-complex="8pt" style:font-weight-complex="bold"/>
    </style:style>
    <style:style style:name="ce94" style:family="table-cell" style:parent-style-name="Default">
      <style:table-cell-properties fo:background-color="#aecf00"/>
      <style:text-properties fo:color="#999999" style:font-name="Century Gothic" fo:font-size="8pt" style:text-underline-style="none" style:font-size-asian="8pt" style:font-size-complex="8pt"/>
    </style:style>
    <style:style style:name="ce95" style:family="table-cell" style:parent-style-name="Default">
      <style:table-cell-properties fo:background-color="#ffff00"/>
      <style:text-properties fo:color="#000000" style:font-name="Century Gothic" fo:font-size="8pt" style:text-underline-style="none" style:font-size-asian="8pt" style:font-size-complex="8pt"/>
    </style:style>
    <style:style style:name="ce96" style:family="table-cell" style:parent-style-name="Default">
      <style:table-cell-properties fo:background-color="transparent"/>
      <style:text-properties fo:color="#000000" style:font-name="Century Gothic" fo:font-size="8pt" style:text-underline-style="none" style:font-size-asian="8pt" style:font-size-complex="8pt"/>
    </style:style>
    <style:style style:name="ce97" style:family="table-cell" style:parent-style-name="Default">
      <style:text-properties fo:color="#000000" style:font-name="Century Gothic" fo:font-size="8pt" style:text-underline-style="none" style:font-size-asian="8pt" style:font-size-complex="8pt"/>
    </style:style>
    <style:style style:name="ce98" style:family="table-cell" style:parent-style-name="Default">
      <style:table-cell-properties fo:background-color="#ff9966" style:text-align-source="fix" style:repeat-content="false" style:vertical-align="middle"/>
      <style:paragraph-properties fo:text-align="center" fo:margin-left="0cm"/>
      <style:text-properties fo:color="#ffffff" style:font-name="Century Gothic" fo:font-size="8pt" style:text-underline-style="none" style:font-size-asian="8pt" style:font-size-complex="8pt"/>
    </style:style>
    <style:style style:name="ce99" style:family="table-cell" style:parent-style-name="Default">
      <style:table-cell-properties fo:background-color="#ccccff"/>
      <style:text-properties fo:color="#cccccc" style:font-name="Century Gothic" fo:font-size="8pt" style:text-underline-style="none" style:font-size-asian="8pt" style:font-size-complex="8pt"/>
    </style:style>
    <style:style style:name="ce100" style:family="table-cell" style:parent-style-name="kup-x-result">
      <style:table-cell-properties style:text-align-source="fix" style:repeat-content="false" style:vertical-align="middle"/>
      <style:paragraph-properties fo:text-align="center" fo:margin-left="0cm"/>
      <style:text-properties style:text-underline-style="none" style:font-weight-asian="normal" style:font-weight-complex="normal"/>
      <style:map style:condition="cell-content-is-between(1,3)" style:apply-style-name="kup-x-podi" style:base-cell-address="'1st 1969 Formula 1 Trophy'.D8"/>
    </style:style>
    <style:style style:name="ce101" style:family="table-cell" style:parent-style-name="kup-x-result">
      <style:table-cell-properties style:text-align-source="fix" style:repeat-content="false" style:vertical-align="middle"/>
      <style:paragraph-properties fo:text-align="center" fo:margin-left="0cm"/>
      <style:text-properties style:text-underline-style="none" style:font-weight-asian="normal" style:font-weight-complex="normal"/>
    </style:style>
    <style:style style:name="ce102" style:family="table-cell" style:parent-style-name="Default">
      <style:table-cell-properties fo:background-color="#ccccff" style:text-align-source="fix" style:repeat-content="false"/>
      <style:paragraph-properties fo:text-align="start" fo:margin-left="0cm"/>
      <style:text-properties fo:color="#cccccc" style:font-name="Century Gothic" fo:font-size="8pt" style:text-underline-style="none" style:font-size-asian="8pt" style:font-size-complex="8pt"/>
    </style:style>
    <style:style style:name="ce103" style:family="table-cell" style:parent-style-name="Default">
      <style:table-cell-properties fo:background-color="#00b8ff"/>
      <style:text-properties style:font-name="Century Gothic" fo:font-size="8pt" style:text-underline-style="none" style:font-size-asian="8pt" style:font-size-complex="8pt"/>
    </style:style>
    <style:style style:name="ce104" style:family="table-cell" style:parent-style-name="Default">
      <style:table-cell-properties fo:background-color="#e6e6e6"/>
      <style:text-properties fo:color="#cccccc" style:font-name="Century Gothic" fo:font-size="8pt" style:text-underline-style="none" style:font-size-asian="8pt" style:font-size-complex="8pt"/>
    </style:style>
    <style:style style:name="ce105" style:family="table-cell" style:parent-style-name="kup-x-result">
      <style:table-cell-properties style:text-align-source="fix" style:repeat-content="false" style:vertical-align="middle"/>
      <style:paragraph-properties fo:text-align="center" fo:margin-left="0cm"/>
      <style:text-properties style:text-underline-style="none" style:font-weight-asian="normal" style:font-weight-complex="normal"/>
      <style:map style:condition="cell-content-is-between(1,3)" style:apply-style-name="kup-x-podi" style:base-cell-address="'1st 1969 Formula 1 Trophy'.I8"/>
    </style:style>
    <style:style style:name="ce106" style:family="table-cell" style:parent-style-name="kup-x-result">
      <style:table-cell-properties style:text-align-source="fix" style:repeat-content="false" style:vertical-align="middle"/>
      <style:paragraph-properties fo:text-align="center" fo:margin-left="0cm"/>
      <style:text-properties style:text-underline-style="none" style:font-weight-asian="normal" style:font-weight-complex="normal"/>
      <style:map style:condition="cell-content-is-between(1,3)" style:apply-style-name="kup-x-podi" style:base-cell-address="'1st 1969 Formula 1 Trophy'.N8"/>
    </style:style>
    <style:style style:name="ce107" style:family="table-cell" style:parent-style-name="kup-x-result">
      <style:table-cell-properties style:text-align-source="fix" style:repeat-content="false" style:vertical-align="middle"/>
      <style:paragraph-properties fo:text-align="center" fo:margin-left="0cm"/>
      <style:text-properties style:text-underline-style="none" style:font-weight-asian="normal" style:font-weight-complex="normal"/>
      <style:map style:condition="cell-content-is-between(1,3)" style:apply-style-name="kup-x-podi" style:base-cell-address="'1st 1969 Formula 1 Trophy'.N8"/>
    </style:style>
    <style:style style:name="ce108" style:family="table-cell" style:parent-style-name="kup-x-result">
      <style:table-cell-properties style:text-align-source="fix" style:repeat-content="false" style:vertical-align="middle"/>
      <style:paragraph-properties fo:text-align="center" fo:margin-left="0cm"/>
      <style:text-properties style:text-underline-style="none" style:font-weight-asian="normal" style:font-weight-complex="normal"/>
      <style:map style:condition="cell-content-is-between(1,3)" style:apply-style-name="kup-x-podi" style:base-cell-address="'1st 1969 Formula 1 Trophy'.N8"/>
    </style:style>
    <style:style style:name="ce109" style:family="table-cell" style:parent-style-name="kup-x-result">
      <style:table-cell-properties style:text-align-source="fix" style:repeat-content="false" style:vertical-align="middle"/>
      <style:paragraph-properties fo:text-align="center" fo:margin-left="0cm"/>
      <style:text-properties style:text-underline-style="none" style:font-weight-asian="normal" style:font-weight-complex="normal"/>
      <style:map style:condition="cell-content-is-between(1,3)" style:apply-style-name="kup-x-podi" style:base-cell-address="'1st 1969 Formula 1 Trophy'.N8"/>
    </style:style>
    <style:style style:name="ce110" style:family="table-cell" style:parent-style-name="kup-x-result">
      <style:table-cell-properties style:text-align-source="fix" style:repeat-content="false" style:vertical-align="middle"/>
      <style:paragraph-properties fo:text-align="center" fo:margin-left="0cm"/>
      <style:text-properties style:text-underline-style="none" style:font-weight-asian="normal" style:font-weight-complex="normal"/>
      <style:map style:condition="cell-content-is-between(1,3)" style:apply-style-name="kup-x-podi" style:base-cell-address="'1st 1969 Formula 1 Trophy'.N8"/>
    </style:style>
    <style:style style:name="ce111" style:family="table-cell" style:parent-style-name="kup-x-result">
      <style:table-cell-properties style:text-align-source="fix" style:repeat-content="false" style:vertical-align="middle"/>
      <style:paragraph-properties fo:text-align="center" fo:margin-left="0cm"/>
      <style:text-properties style:text-underline-style="none" style:font-weight-asian="normal" style:font-weight-complex="normal"/>
      <style:map style:condition="cell-content-is-between(1,3)" style:apply-style-name="kup-x-podi" style:base-cell-address="'1st 1969 Formula 1 Trophy'.N8"/>
    </style:style>
    <style:style style:name="ce112" style:family="table-cell" style:parent-style-name="kup-x-result">
      <style:table-cell-properties style:text-align-source="fix" style:repeat-content="false" style:vertical-align="middle"/>
      <style:paragraph-properties fo:text-align="center" fo:margin-left="0cm"/>
      <style:text-properties style:text-underline-style="none" style:font-weight-asian="normal" style:font-weight-complex="normal"/>
      <style:map style:condition="cell-content-is-between(1,3)" style:apply-style-name="kup-x-podi" style:base-cell-address="'1st 1969 Formula 1 Trophy'.N8"/>
    </style:style>
    <style:style style:name="ce113" style:family="table-cell" style:parent-style-name="kup-x-result">
      <style:table-cell-properties style:text-align-source="fix" style:repeat-content="false" style:vertical-align="middle"/>
      <style:paragraph-properties fo:text-align="center" fo:margin-left="0cm"/>
      <style:text-properties style:text-underline-style="none" style:font-weight-asian="normal" style:font-weight-complex="normal"/>
      <style:map style:condition="cell-content-is-between(1,3)" style:apply-style-name="kup-x-podi" style:base-cell-address="'1st 1969 Formula 1 Trophy'.N8"/>
    </style:style>
    <style:style style:name="ce114" style:family="table-cell" style:parent-style-name="kup-x-result">
      <style:table-cell-properties style:text-align-source="fix" style:repeat-content="false" style:vertical-align="middle"/>
      <style:paragraph-properties fo:text-align="center" fo:margin-left="0cm"/>
      <style:text-properties style:text-underline-style="none" style:font-weight-asian="normal" style:font-weight-complex="normal"/>
      <style:map style:condition="cell-content-is-between(1,3)" style:apply-style-name="kup-x-podi" style:base-cell-address="'1st 1969 Formula 1 Trophy'.N8"/>
    </style:style>
    <style:style style:name="ce115" style:family="table-cell" style:parent-style-name="kup-x-result">
      <style:table-cell-properties style:text-align-source="fix" style:repeat-content="false" style:vertical-align="middle"/>
      <style:paragraph-properties fo:text-align="center" fo:margin-left="0cm"/>
      <style:text-properties style:text-underline-style="none" style:font-weight-asian="normal" style:font-weight-complex="normal"/>
      <style:map style:condition="cell-content-is-between(1,3)" style:apply-style-name="kup-x-podi" style:base-cell-address="'1st 1969 Formula 1 Trophy'.N8"/>
    </style:style>
    <style:style style:name="ce116" style:family="table-cell" style:parent-style-name="kup-x-result">
      <style:table-cell-properties style:text-align-source="fix" style:repeat-content="false" style:vertical-align="middle"/>
      <style:paragraph-properties fo:text-align="center" fo:margin-left="0cm"/>
      <style:text-properties style:text-underline-style="none" style:font-weight-asian="normal" style:font-weight-complex="normal"/>
      <style:map style:condition="cell-content-is-between(1,3)" style:apply-style-name="kup-x-podi" style:base-cell-address="'1st 1969 Formula 1 Trophy'.N8"/>
    </style:style>
    <style:style style:name="ce117" style:family="table-cell" style:parent-style-name="kup-x-result">
      <style:table-cell-properties style:text-align-source="fix" style:repeat-content="false" style:vertical-align="middle"/>
      <style:paragraph-properties fo:text-align="center" fo:margin-left="0cm"/>
      <style:text-properties style:text-underline-style="none" style:font-weight-asian="normal" style:font-weight-complex="normal"/>
      <style:map style:condition="cell-content-is-between(1,3)" style:apply-style-name="kup-x-podi" style:base-cell-address="'1st 1969 Formula 1 Trophy'.N8"/>
    </style:style>
    <style:style style:name="ce118" style:family="table-cell" style:parent-style-name="kup-x-result">
      <style:table-cell-properties style:text-align-source="fix" style:repeat-content="false" style:vertical-align="middle"/>
      <style:paragraph-properties fo:text-align="center" fo:margin-left="0cm"/>
      <style:text-properties style:text-underline-style="none" style:font-weight-asian="normal" style:font-weight-complex="normal"/>
      <style:map style:condition="cell-content-is-between(1,3)" style:apply-style-name="kup-x-podi" style:base-cell-address="'1st 1969 Formula 1 Trophy'.N8"/>
    </style:style>
    <style:style style:name="ce119" style:family="table-cell" style:parent-style-name="kup-x-result">
      <style:table-cell-properties style:text-align-source="fix" style:repeat-content="false" style:vertical-align="middle"/>
      <style:paragraph-properties fo:text-align="center" fo:margin-left="0cm"/>
      <style:text-properties style:text-underline-style="none" style:font-weight-asian="normal" style:font-weight-complex="normal"/>
      <style:map style:condition="cell-content-is-between(1,3)" style:apply-style-name="kup-x-podi" style:base-cell-address="'1st 1969 Formula 1 Trophy'.N8"/>
    </style:style>
    <style:style style:name="ce120" style:family="table-cell" style:parent-style-name="kup-x-result">
      <style:table-cell-properties style:text-align-source="fix" style:repeat-content="false" style:vertical-align="middle"/>
      <style:paragraph-properties fo:text-align="center" fo:margin-left="0cm"/>
      <style:text-properties style:text-underline-style="none" style:font-weight-asian="normal" style:font-weight-complex="normal"/>
      <style:map style:condition="cell-content-is-between(1,3)" style:apply-style-name="kup-x-podi" style:base-cell-address="'1st 1969 Formula 1 Trophy'.N8"/>
    </style:style>
    <style:style style:name="ce121" style:family="table-cell" style:parent-style-name="kup-x-result">
      <style:table-cell-properties style:text-align-source="fix" style:repeat-content="false" style:vertical-align="middle"/>
      <style:paragraph-properties fo:text-align="center" fo:margin-left="0cm"/>
      <style:text-properties style:text-underline-style="none" style:font-weight-asian="normal" style:font-weight-complex="normal"/>
      <style:map style:condition="cell-content-is-between(1,3)" style:apply-style-name="kup-x-podi" style:base-cell-address="'1st 1969 Formula 1 Trophy'.N8"/>
    </style:style>
    <style:style style:name="ce122" style:family="table-cell" style:parent-style-name="Default">
      <style:table-cell-properties fo:background-color="#99ccff"/>
      <style:text-properties style:font-name="Century Gothic" fo:font-size="8pt" style:text-underline-style="none" style:font-size-asian="8pt" style:font-size-complex="8pt"/>
    </style:style>
    <style:style style:name="ce123" style:family="table-cell" style:parent-style-name="Default">
      <style:table-cell-properties fo:background-color="#e6e6ff"/>
      <style:text-properties fo:color="#cccccc" style:font-name="Century Gothic" fo:font-size="8pt" style:text-underline-style="none" style:font-size-asian="8pt" style:font-size-complex="8pt"/>
    </style:style>
    <style:style style:name="ce124" style:family="table-cell" style:parent-style-name="kup-x-result">
      <style:table-cell-properties style:text-align-source="fix" style:repeat-content="false" style:vertical-align="middle"/>
      <style:paragraph-properties fo:text-align="center" fo:margin-left="0cm"/>
      <style:text-properties style:text-underline-style="none" style:font-weight-asian="normal" style:font-weight-complex="normal"/>
      <style:map style:condition="cell-content-is-between(1,3)" style:apply-style-name="kup-x-podi" style:base-cell-address="'1st 1969 Formula 1 Trophy'.S8"/>
    </style:style>
    <style:style style:name="ce125" style:family="table-cell" style:parent-style-name="kup-x-result">
      <style:table-cell-properties style:text-align-source="fix" style:repeat-content="false" style:vertical-align="middle"/>
      <style:paragraph-properties fo:text-align="center" fo:margin-left="0cm"/>
      <style:text-properties style:text-underline-style="none" style:font-weight-asian="normal" style:font-weight-complex="normal"/>
      <style:map style:condition="cell-content-is-between(1,3)" style:apply-style-name="kup-x-podi" style:base-cell-address="'1st 1969 Formula 1 Trophy'.X8"/>
    </style:style>
    <style:style style:name="ce126" style:family="table-cell" style:parent-style-name="kup-x-result">
      <style:table-cell-properties style:text-align-source="fix" style:repeat-content="false" style:vertical-align="middle"/>
      <style:paragraph-properties fo:text-align="center" fo:margin-left="0cm"/>
      <style:text-properties style:text-underline-style="none" style:font-weight-asian="normal" style:font-weight-complex="normal"/>
      <style:map style:condition="cell-content-is-between(1,3)" style:apply-style-name="kup-x-podi" style:base-cell-address="'1st 1969 Formula 1 Trophy'.AC8"/>
    </style:style>
    <style:style style:name="ce127" style:family="table-cell" style:parent-style-name="kup-x-result">
      <style:table-cell-properties style:text-align-source="fix" style:repeat-content="false" style:vertical-align="middle"/>
      <style:paragraph-properties fo:text-align="center" fo:margin-left="0cm"/>
      <style:text-properties style:text-underline-style="none" style:font-weight-asian="normal" style:font-weight-complex="normal"/>
      <style:map style:condition="cell-content-is-between(1,3)" style:apply-style-name="kup-x-podi" style:base-cell-address="'1st 1969 Formula 1 Trophy'.AH8"/>
    </style:style>
    <style:style style:name="ce128" style:family="table-cell" style:parent-style-name="kup-x-result">
      <style:table-cell-properties style:text-align-source="fix" style:repeat-content="false" style:vertical-align="middle"/>
      <style:paragraph-properties fo:text-align="center" fo:margin-left="0cm"/>
      <style:text-properties style:text-underline-style="none" style:font-weight-asian="normal" style:font-weight-complex="normal"/>
      <style:map style:condition="cell-content-is-between(1,3)" style:apply-style-name="kup-x-podi" style:base-cell-address="'1st 1969 Formula 1 Trophy'.AM8"/>
    </style:style>
    <style:style style:name="ce129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color="#ffffff" style:font-name="Century Gothic" fo:font-size="8pt" style:text-underline-style="none" style:font-size-asian="8pt" style:font-size-complex="8pt"/>
    </style:style>
    <style:style style:name="ce130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color="#ffffff" style:font-name="Century Gothic" fo:font-size="8pt" style:text-underline-style="none" style:font-size-asian="8pt" style:font-size-complex="8pt"/>
    </style:style>
    <style:style style:name="ce131" style:family="table-cell" style:parent-style-name="Default">
      <style:table-cell-properties fo:background-color="#9999ff"/>
      <style:text-properties fo:color="#cccccc" style:font-name="Century Gothic" fo:font-size="8pt" style:text-underline-style="none" style:font-size-asian="8pt" style:font-size-complex="8pt"/>
    </style:style>
    <style:style style:name="T1" style:family="text">
      <style:text-properties fo:color="#0066cc"/>
    </style:style>
  </office:automatic-styles>
  <office:body>
    <office:spreadsheet>
      <table:table table:name="4th 1967 Formula 2 International Cup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6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2" table:number-columns-repeated="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number-columns-repeated="17" table:default-cell-style-name="Default"/>
        <table:table-column table:style-name="co12" table:number-columns-repeated="4" table:default-cell-style-name="Default"/>
        <table:table-column table:style-name="co11" table:number-columns-repeated="24" table:default-cell-style-name="Default"/>
        <table:table-column table:style-name="co13" table:number-columns-repeated="12" table:default-cell-style-name="Default"/>
        <table:table-column table:style-name="co14" table:number-columns-repeated="18" table:default-cell-style-name="Default"/>
        <table:table-column table:style-name="co13" table:number-columns-repeated="909" table:default-cell-style-name="Default"/>
        <table:table-column table:style-name="co15" table:default-cell-style-name="Default"/>
        <table:table-row table:style-name="ro1">
          <table:table-cell table:style-name="ce1" office:value-type="string" calcext:value-type="string" table:number-columns-spanned="1" table:number-rows-spanned="7">
            <text:p>ordre automàtic 1</text:p>
          </table:table-cell>
          <table:table-cell table:style-name="ce1" office:value-type="string" calcext:value-type="string" table:number-columns-spanned="1" table:number-rows-spanned="4">
            <text:p>ordre manual</text:p>
          </table:table-cell>
          <table:table-cell table:style-name="ce2" table:number-columns-repeated="1022"/>
        </table:table-row>
        <table:table-row table:style-name="ro1">
          <table:covered-table-cell table:style-name="ce2"/>
          <table:covered-table-cell table:style-name="ce8"/>
          <table:table-cell table:style-name="ce2" table:number-columns-repeated="1022"/>
        </table:table-row>
        <table:table-row table:style-name="ro1">
          <table:covered-table-cell table:style-name="ce2"/>
          <table:covered-table-cell table:style-name="ce8"/>
          <table:table-cell table:style-name="ce2" table:number-columns-repeated="35"/>
          <table:table-cell/>
          <table:table-cell table:style-name="ce2" table:number-columns-repeated="986"/>
        </table:table-row>
        <table:table-row table:style-name="ro1">
          <table:covered-table-cell table:style-name="ce2"/>
          <table:covered-table-cell table:style-name="ce8"/>
          <table:table-cell table:style-name="ce2" table:number-columns-repeated="1022"/>
        </table:table-row>
        <table:table-row table:style-name="ro1">
          <table:covered-table-cell table:style-name="ce1"/>
          <table:table-cell table:style-name="ce9" office:value-type="string" calcext:value-type="string" table:number-columns-spanned="2" table:number-rows-spanned="3">
            <text:p>4th F2</text:p>
            <text:p>International Cup</text:p>
          </table:table-cell>
          <table:covered-table-cell table:style-name="ce9"/>
          <table:table-cell table:style-name="ce12" office:value-type="string" calcext:value-type="string" table:number-columns-spanned="5" table:number-rows-spanned="2">
            <text:p>1. Snetterton</text:p>
          </table:table-cell>
          <table:covered-table-cell table:number-columns-repeated="4" table:style-name="ce12"/>
          <table:table-cell table:style-name="ce12" office:value-type="string" calcext:value-type="string" table:number-columns-spanned="5" table:number-rows-spanned="2">
            <text:p>2. Tulln Langenlebarn</text:p>
          </table:table-cell>
          <table:covered-table-cell table:number-columns-repeated="4" table:style-name="ce12"/>
          <table:table-cell table:style-name="ce12" office:value-type="string" calcext:value-type="string" table:number-columns-spanned="5" table:number-rows-spanned="2">
            <text:p>3. Brands Hatch</text:p>
          </table:table-cell>
          <table:covered-table-cell table:number-columns-repeated="4" table:style-name="ce12"/>
          <table:table-cell table:style-name="ce12" office:value-type="string" calcext:value-type="string" table:number-columns-spanned="5" table:number-rows-spanned="2">
            <text:p>4. Vallelunga</text:p>
          </table:table-cell>
          <table:covered-table-cell table:number-columns-repeated="4" table:style-name="ce12"/>
          <table:table-cell table:style-name="ce12" office:value-type="string" calcext:value-type="string" table:number-columns-spanned="5" table:number-rows-spanned="2">
            <text:p>5. Jarama</text:p>
          </table:table-cell>
          <table:covered-table-cell table:number-columns-repeated="4" table:style-name="ce12"/>
          <table:table-cell table:style-name="ce12" office:value-type="string" calcext:value-type="string" table:number-columns-spanned="5" table:number-rows-spanned="2">
            <text:p>6. Hockenheim</text:p>
          </table:table-cell>
          <table:covered-table-cell table:number-columns-repeated="4" table:style-name="ce12"/>
          <table:table-cell table:style-name="ce9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 table:number-columns-spanned="1" table:number-rows-spanned="2">
            <text:p>net</text:p>
          </table:table-cell>
          <table:table-cell table:style-name="ce2" table:number-columns-repeated="989"/>
        </table:table-row>
        <table:table-row table:style-name="ro1">
          <table:covered-table-cell table:style-name="ce2"/>
          <table:covered-table-cell table:number-columns-repeated="2" table:style-name="ce9"/>
          <table:covered-table-cell table:number-columns-repeated="15" table:style-name="ce12"/>
          <table:covered-table-cell table:style-name="ce23"/>
          <table:covered-table-cell table:number-columns-repeated="4" table:style-name="ce12"/>
          <table:covered-table-cell table:style-name="ce23"/>
          <table:covered-table-cell table:number-columns-repeated="4" table:style-name="ce12"/>
          <table:covered-table-cell table:style-name="ce23"/>
          <table:covered-table-cell table:number-columns-repeated="4" table:style-name="ce12"/>
          <table:covered-table-cell table:style-name="ce9"/>
          <table:covered-table-cell table:style-name="ce26"/>
          <table:table-cell table:style-name="ce29" table:number-columns-repeated="20"/>
          <table:table-cell table:style-name="ce2"/>
          <table:table-cell table:style-name="ce29" table:number-columns-repeated="56"/>
          <table:table-cell table:style-name="ce2" table:number-columns-repeated="2"/>
          <table:table-cell table:style-name="ce29" table:number-columns-repeated="909"/>
          <table:table-cell table:style-name="ce2"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vr</text:p>
          </table:table-cell>
          <table:table-cell table:style-name="ce19" office:value-type="string" calcext:value-type="string">
            <text:p>pr</text:p>
          </table:table-cell>
          <table:table-cell table:style-name="ce19" office:value-type="string" calcext:value-type="string">
            <text:p>pe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vr</text:p>
          </table:table-cell>
          <table:table-cell table:style-name="ce19" office:value-type="string" calcext:value-type="string">
            <text:p>pr</text:p>
          </table:table-cell>
          <table:table-cell table:style-name="ce19" office:value-type="string" calcext:value-type="string">
            <text:p>pe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vr</text:p>
          </table:table-cell>
          <table:table-cell table:style-name="ce19" office:value-type="string" calcext:value-type="string">
            <text:p>pr</text:p>
          </table:table-cell>
          <table:table-cell table:style-name="ce19" office:value-type="string" calcext:value-type="string">
            <text:p>pe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vr</text:p>
          </table:table-cell>
          <table:table-cell table:style-name="ce19" office:value-type="string" calcext:value-type="string">
            <text:p>pr</text:p>
          </table:table-cell>
          <table:table-cell table:style-name="ce19" office:value-type="string" calcext:value-type="string">
            <text:p>pe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vr</text:p>
          </table:table-cell>
          <table:table-cell table:style-name="ce19" office:value-type="string" calcext:value-type="string">
            <text:p>pr</text:p>
          </table:table-cell>
          <table:table-cell table:style-name="ce19" office:value-type="string" calcext:value-type="string">
            <text:p>pe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vr</text:p>
          </table:table-cell>
          <table:table-cell table:style-name="ce19" office:value-type="string" calcext:value-type="string">
            <text:p>pr</text:p>
          </table:table-cell>
          <table:table-cell table:style-name="ce19" office:value-type="string" calcext:value-type="string">
            <text:p>pe</text:p>
          </table:table-cell>
          <table:table-cell table:style-name="ce24"/>
          <table:table-cell table:style-name="ce27"/>
          <table:table-cell table:style-name="ce29" table:number-columns-repeated="20"/>
          <table:table-cell table:style-name="ce2"/>
          <table:table-cell table:style-name="ce29" table:number-columns-repeated="56"/>
          <table:table-cell table:style-name="ce2" table:number-columns-repeated="2"/>
          <table:table-cell table:style-name="ce29" table:number-columns-repeated="909"/>
          <table:table-cell table:style-name="ce2"/>
        </table:table-row>
        <table:table-row table:style-name="ro1">
          <table:table-cell table:style-name="ce4" table:formula="of:=RANK([.AH8];[.$AH$8:.$AH$23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ergio</text:p>
          </table:table-cell>
          <table:table-cell table:style-name="ce14" office:value-type="float" office:value="11" calcext:value-type="float">
            <text:p>11</text:p>
          </table:table-cell>
          <table:table-cell table:style-name="ce16" table:number-columns-repeated="2"/>
          <table:table-cell table:style-name="ce20" table:formula="of:=IF([.D8]=1;9;IF([.D8]=2;6;IF([.D8]=3;4;IF([.D8]=4;3;IF([.D8]=5;2;IF([.D8]=6;1;0))))))" office:value-type="float" office:value="0" calcext:value-type="float">
            <text:p>0</text:p>
          </table:table-cell>
          <table:table-cell table:style-name="ce20" table:formula="of:=SUM([.E8:.F8])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6" table:number-columns-repeated="2"/>
          <table:table-cell table:style-name="ce20" table:formula="of:=IF([.I8]=1;9;IF([.I8]=2;6;IF([.I8]=3;4;IF([.I8]=4;3;IF([.I8]=5;2;IF([.I8]=6;1;0))))))" office:value-type="float" office:value="3" calcext:value-type="float">
            <text:p>3</text:p>
          </table:table-cell>
          <table:table-cell table:style-name="ce20" table:formula="of:=SUM([.J8:.K8])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number-columns-repeated="2"/>
          <table:table-cell table:style-name="ce20" table:formula="of:=IF([.N8]=1;9;IF([.N8]=2;6;IF([.N8]=3;4;IF([.N8]=4;3;IF([.N8]=5;2;IF([.N8]=6;1;0))))))" office:value-type="float" office:value="6" calcext:value-type="float">
            <text:p>6</text:p>
          </table:table-cell>
          <table:table-cell table:style-name="ce20" table:formula="of:=SUM([.O8:.P8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S8]=1;9;IF([.S8]=2;6;IF([.S8]=3;4;IF([.S8]=4;3;IF([.S8]=5;2;IF([.S8]=6;1;0))))))" office:value-type="float" office:value="0" calcext:value-type="float">
            <text:p>0</text:p>
          </table:table-cell>
          <table:table-cell table:style-name="ce20" table:formula="of:=SUM([.T8:.U8]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20" table:formula="of:=IF([.X8]=1;9;IF([.X8]=2;6;IF([.X8]=3;4;IF([.X8]=4;3;IF([.X8]=5;2;IF([.X8]=6;1;0))))))" office:value-type="float" office:value="9" calcext:value-type="float">
            <text:p>9</text:p>
          </table:table-cell>
          <table:table-cell table:style-name="ce20" table:formula="of:=SUM([.Y8:.Z8])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table:formula="of:=IF([.AC8]=1;9;IF([.AC8]=2;6;IF([.AC8]=3;4;IF([.AC8]=4;3;IF([.AC8]=5;2;IF([.AC8]=6;1;0))))))" office:value-type="float" office:value="6" calcext:value-type="float">
            <text:p>6</text:p>
          </table:table-cell>
          <table:table-cell table:style-name="ce20" table:formula="of:=SUM([.AD8:.AE8])" office:value-type="float" office:value="2" calcext:value-type="float">
            <text:p>2</text:p>
          </table:table-cell>
          <table:table-cell table:style-name="ce10" table:formula="of:=SUM([.G8:.H8];[.L8:.M8];[.Q8:.R8];[.V8:.W8];[.AA8];[.AB8];[.AF8];[.AG8])" office:value-type="float" office:value="27" calcext:value-type="float">
            <text:p>27</text:p>
          </table:table-cell>
          <table:table-cell table:style-name="ce28"/>
          <table:table-cell table:style-name="ce2" table:number-columns-repeated="989"/>
        </table:table-row>
        <table:table-row table:style-name="ro1">
          <table:table-cell table:style-name="ce4" table:formula="of:=RANK([.AH9];[.$AH$8:.$AH$23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Birl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table:formula="of:=IF([.D9]=1;9;IF([.D9]=2;6;IF([.D9]=3;4;IF([.D9]=4;3;IF([.D9]=5;2;IF([.D9]=6;1;0))))))" office:value-type="float" office:value="9" calcext:value-type="float">
            <text:p>9</text:p>
          </table:table-cell>
          <table:table-cell table:style-name="ce20" table:formula="of:=SUM([.E9:.F9])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table:formula="of:=IF([.I9]=1;9;IF([.I9]=2;6;IF([.I9]=3;4;IF([.I9]=4;3;IF([.I9]=5;2;IF([.I9]=6;1;0))))))" office:value-type="float" office:value="0" calcext:value-type="float">
            <text:p>0</text:p>
          </table:table-cell>
          <table:table-cell table:style-name="ce20" table:formula="of:=SUM([.J9:.K9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table:formula="of:=IF([.N9]=1;9;IF([.N9]=2;6;IF([.N9]=3;4;IF([.N9]=4;3;IF([.N9]=5;2;IF([.N9]=6;1;0))))))" office:value-type="float" office:value="9" calcext:value-type="float">
            <text:p>9</text:p>
          </table:table-cell>
          <table:table-cell table:style-name="ce20" table:formula="of:=SUM([.O9:.P9])" office:value-type="float" office:value="2" calcext:value-type="float">
            <text:p>2</text:p>
          </table:table-cell>
          <table:table-cell table:style-name="ce14"/>
          <table:table-cell table:style-name="ce16" table:number-columns-repeated="2"/>
          <table:table-cell table:style-name="ce20" table:formula="of:=IF([.S9]=1;9;IF([.S9]=2;6;IF([.S9]=3;4;IF([.S9]=4;3;IF([.S9]=5;2;IF([.S9]=6;1;0))))))" office:value-type="float" office:value="0" calcext:value-type="float">
            <text:p>0</text:p>
          </table:table-cell>
          <table:table-cell table:style-name="ce20" table:formula="of:=SUM([.T9:.U9])" office:value-type="float" office:value="0" calcext:value-type="float">
            <text:p>0</text:p>
          </table:table-cell>
          <table:table-cell table:style-name="ce1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0" table:formula="of:=IF([.X9]=1;9;IF([.X9]=2;6;IF([.X9]=3;4;IF([.X9]=4;3;IF([.X9]=5;2;IF([.X9]=6;1;0))))))" office:value-type="float" office:value="0" calcext:value-type="float">
            <text:p>0</text:p>
          </table:table-cell>
          <table:table-cell table:style-name="ce20" table:formula="of:=SUM([.Y9:.Z9])" office:value-type="float" office:value="1" calcext:value-type="float">
            <text:p>1</text:p>
          </table:table-cell>
          <table:table-cell table:style-name="ce14"/>
          <table:table-cell table:style-name="ce16" table:number-columns-repeated="2"/>
          <table:table-cell table:style-name="ce20" table:formula="of:=IF([.AC9]=1;9;IF([.AC9]=2;6;IF([.AC9]=3;4;IF([.AC9]=4;3;IF([.AC9]=5;2;IF([.AC9]=6;1;0))))))" office:value-type="float" office:value="0" calcext:value-type="float">
            <text:p>0</text:p>
          </table:table-cell>
          <table:table-cell table:style-name="ce20" table:formula="of:=SUM([.AD9:.AE9])" office:value-type="float" office:value="0" calcext:value-type="float">
            <text:p>0</text:p>
          </table:table-cell>
          <table:table-cell table:style-name="ce10" table:formula="of:=SUM([.G9:.H9];[.L9:.M9];[.Q9:.R9];[.V9:.W9];[.AA9];[.AB9];[.AF9];[.AG9])" office:value-type="float" office:value="25" calcext:value-type="float">
            <text:p>25</text:p>
          </table:table-cell>
          <table:table-cell table:style-name="ce28"/>
          <table:table-cell table:style-name="ce2" table:number-columns-repeated="989"/>
        </table:table-row>
        <table:table-row table:style-name="ro1">
          <table:table-cell table:style-name="ce4" table:formula="of:=RANK([.AH10];[.$AH$8:.$AH$23])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Tagomago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number-columns-repeated="2"/>
          <table:table-cell table:style-name="ce20" table:formula="of:=IF([.D10]=1;9;IF([.D10]=2;6;IF([.D10]=3;4;IF([.D10]=4;3;IF([.D10]=5;2;IF([.D10]=6;1;0))))))" office:value-type="float" office:value="4" calcext:value-type="float">
            <text:p>4</text:p>
          </table:table-cell>
          <table:table-cell table:style-name="ce20" table:formula="of:=SUM([.E10:.F10]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number-columns-repeated="2"/>
          <table:table-cell table:style-name="ce20" table:formula="of:=IF([.I10]=1;9;IF([.I10]=2;6;IF([.I10]=3;4;IF([.I10]=4;3;IF([.I10]=5;2;IF([.I10]=6;1;0))))))" office:value-type="float" office:value="9" calcext:value-type="float">
            <text:p>9</text:p>
          </table:table-cell>
          <table:table-cell table:style-name="ce20" table:formula="of:=SUM([.J10:.K10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N10]=1;9;IF([.N10]=2;6;IF([.N10]=3;4;IF([.N10]=4;3;IF([.N10]=5;2;IF([.N10]=6;1;0))))))" office:value-type="float" office:value="0" calcext:value-type="float">
            <text:p>0</text:p>
          </table:table-cell>
          <table:table-cell table:style-name="ce20" table:formula="of:=SUM([.O10:.P10])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number-columns-repeated="2"/>
          <table:table-cell table:style-name="ce20" table:formula="of:=IF([.S10]=1;9;IF([.S10]=2;6;IF([.S10]=3;4;IF([.S10]=4;3;IF([.S10]=5;2;IF([.S10]=6;1;0))))))" office:value-type="float" office:value="4" calcext:value-type="float">
            <text:p>4</text:p>
          </table:table-cell>
          <table:table-cell table:style-name="ce20" table:formula="of:=SUM([.T10:.U10])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number-columns-repeated="2"/>
          <table:table-cell table:style-name="ce20" table:formula="of:=IF([.X10]=1;9;IF([.X10]=2;6;IF([.X10]=3;4;IF([.X10]=4;3;IF([.X10]=5;2;IF([.X10]=6;1;0))))))" office:value-type="float" office:value="4" calcext:value-type="float">
            <text:p>4</text:p>
          </table:table-cell>
          <table:table-cell table:style-name="ce20" table:formula="of:=SUM([.Y10:.Z10])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number-columns-repeated="2"/>
          <table:table-cell table:style-name="ce20" table:formula="of:=IF([.AC10]=1;9;IF([.AC10]=2;6;IF([.AC10]=3;4;IF([.AC10]=4;3;IF([.AC10]=5;2;IF([.AC10]=6;1;0))))))" office:value-type="float" office:value="4" calcext:value-type="float">
            <text:p>4</text:p>
          </table:table-cell>
          <table:table-cell table:style-name="ce20" table:formula="of:=SUM([.AD10:.AE10])" office:value-type="float" office:value="0" calcext:value-type="float">
            <text:p>0</text:p>
          </table:table-cell>
          <table:table-cell table:style-name="ce10" table:formula="of:=SUM([.G10:.H10];[.L10:.M10];[.Q10:.R10];[.V10:.W10];[.AA10];[.AB10];[.AF10];[.AG10])" office:value-type="float" office:value="25" calcext:value-type="float">
            <text:p>25</text:p>
          </table:table-cell>
          <table:table-cell table:style-name="ce28"/>
          <table:table-cell table:style-name="ce2" table:number-columns-repeated="989"/>
        </table:table-row>
        <table:table-row table:style-name="ro1">
          <table:table-cell table:style-name="ce4" table:formula="of:=RANK([.AH11];[.$AH$8:.$AH$23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Xug</text:p>
          </table:table-cell>
          <table:table-cell table:style-name="ce14" office:value-type="float" office:value="10" calcext:value-type="float">
            <text:p>10</text:p>
          </table:table-cell>
          <table:table-cell table:style-name="ce16" table:number-columns-repeated="2"/>
          <table:table-cell table:style-name="ce20" table:formula="of:=IF([.D11]=1;9;IF([.D11]=2;6;IF([.D11]=3;4;IF([.D11]=4;3;IF([.D11]=5;2;IF([.D11]=6;1;0))))))" office:value-type="float" office:value="0" calcext:value-type="float">
            <text:p>0</text:p>
          </table:table-cell>
          <table:table-cell table:style-name="ce20" table:formula="of:=SUM([.E11:.F11])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6" table:number-columns-repeated="2"/>
          <table:table-cell table:style-name="ce20" table:formula="of:=IF([.I11]=1;9;IF([.I11]=2;6;IF([.I11]=3;4;IF([.I11]=4;3;IF([.I11]=5;2;IF([.I11]=6;1;0))))))" office:value-type="float" office:value="2" calcext:value-type="float">
            <text:p>2</text:p>
          </table:table-cell>
          <table:table-cell table:style-name="ce20" table:formula="of:=SUM([.J11:.K11])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6" table:number-columns-repeated="2"/>
          <table:table-cell table:style-name="ce20" table:formula="of:=IF([.N11]=1;9;IF([.N11]=2;6;IF([.N11]=3;4;IF([.N11]=4;3;IF([.N11]=5;2;IF([.N11]=6;1;0))))))" office:value-type="float" office:value="3" calcext:value-type="float">
            <text:p>3</text:p>
          </table:table-cell>
          <table:table-cell table:style-name="ce20" table:formula="of:=SUM([.O11:.P11]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20" table:formula="of:=IF([.S11]=1;9;IF([.S11]=2;6;IF([.S11]=3;4;IF([.S11]=4;3;IF([.S11]=5;2;IF([.S11]=6;1;0))))))" office:value-type="float" office:value="9" calcext:value-type="float">
            <text:p>9</text:p>
          </table:table-cell>
          <table:table-cell table:style-name="ce20" table:formula="of:=SUM([.T11:.U11])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number-columns-repeated="2"/>
          <table:table-cell table:style-name="ce20" table:formula="of:=IF([.X11]=1;9;IF([.X11]=2;6;IF([.X11]=3;4;IF([.X11]=4;3;IF([.X11]=5;2;IF([.X11]=6;1;0))))))" office:value-type="float" office:value="6" calcext:value-type="float">
            <text:p>6</text:p>
          </table:table-cell>
          <table:table-cell table:style-name="ce20" table:formula="of:=SUM([.Y11:.Z11])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6" table:number-columns-repeated="2"/>
          <table:table-cell table:style-name="ce20" table:formula="of:=IF([.AC11]=1;9;IF([.AC11]=2;6;IF([.AC11]=3;4;IF([.AC11]=4;3;IF([.AC11]=5;2;IF([.AC11]=6;1;0))))))" office:value-type="float" office:value="3" calcext:value-type="float">
            <text:p>3</text:p>
          </table:table-cell>
          <table:table-cell table:style-name="ce20" table:formula="of:=SUM([.AD11:.AE11])" office:value-type="float" office:value="0" calcext:value-type="float">
            <text:p>0</text:p>
          </table:table-cell>
          <table:table-cell table:style-name="ce10" table:formula="of:=SUM([.G11:.H11];[.L11:.M11];[.Q11:.R11];[.V11:.W11];[.AA11];[.AB11];[.AF11];[.AG11])" office:value-type="float" office:value="24" calcext:value-type="float">
            <text:p>24</text:p>
          </table:table-cell>
          <table:table-cell table:style-name="ce28"/>
          <table:table-cell table:style-name="ce2" table:number-columns-repeated="989"/>
        </table:table-row>
        <table:table-row table:style-name="ro1">
          <table:table-cell table:style-name="ce4" table:formula="of:=RANK([.AH12];[.$AH$8:.$AH$23])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Trooper</text:p>
          </table:table-cell>
          <table:table-cell table:style-name="ce14" office:value-type="float" office:value="9" calcext:value-type="float">
            <text:p>9</text:p>
          </table:table-cell>
          <table:table-cell table:style-name="ce16" table:number-columns-repeated="2"/>
          <table:table-cell table:style-name="ce20" table:formula="of:=IF([.D12]=1;9;IF([.D12]=2;6;IF([.D12]=3;4;IF([.D12]=4;3;IF([.D12]=5;2;IF([.D12]=6;1;0))))))" office:value-type="float" office:value="0" calcext:value-type="float">
            <text:p>0</text:p>
          </table:table-cell>
          <table:table-cell table:style-name="ce20" table:formula="of:=SUM([.E12:.F12])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number-columns-repeated="2"/>
          <table:table-cell table:style-name="ce20" table:formula="of:=IF([.I12]=1;9;IF([.I12]=2;6;IF([.I12]=3;4;IF([.I12]=4;3;IF([.I12]=5;2;IF([.I12]=6;1;0))))))" office:value-type="float" office:value="6" calcext:value-type="float">
            <text:p>6</text:p>
          </table:table-cell>
          <table:table-cell table:style-name="ce20" table:formula="of:=SUM([.J12:.K12])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6" table:number-columns-repeated="2"/>
          <table:table-cell table:style-name="ce20" table:formula="of:=IF([.N12]=1;9;IF([.N12]=2;6;IF([.N12]=3;4;IF([.N12]=4;3;IF([.N12]=5;2;IF([.N12]=6;1;0))))))" office:value-type="float" office:value="0" calcext:value-type="float">
            <text:p>0</text:p>
          </table:table-cell>
          <table:table-cell table:style-name="ce20" table:formula="of:=SUM([.O12:.P12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S12]=1;9;IF([.S12]=2;6;IF([.S12]=3;4;IF([.S12]=4;3;IF([.S12]=5;2;IF([.S12]=6;1;0))))))" office:value-type="float" office:value="0" calcext:value-type="float">
            <text:p>0</text:p>
          </table:table-cell>
          <table:table-cell table:style-name="ce20" table:formula="of:=SUM([.T12:.U12])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6" table:number-columns-repeated="2"/>
          <table:table-cell table:style-name="ce20" table:formula="of:=IF([.X12]=1;9;IF([.X12]=2;6;IF([.X12]=3;4;IF([.X12]=4;3;IF([.X12]=5;2;IF([.X12]=6;1;0))))))" office:value-type="float" office:value="3" calcext:value-type="float">
            <text:p>3</text:p>
          </table:table-cell>
          <table:table-cell table:style-name="ce20" table:formula="of:=SUM([.Y12:.Z12]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number-columns-repeated="2"/>
          <table:table-cell table:style-name="ce20" table:formula="of:=IF([.AC12]=1;9;IF([.AC12]=2;6;IF([.AC12]=3;4;IF([.AC12]=4;3;IF([.AC12]=5;2;IF([.AC12]=6;1;0))))))" office:value-type="float" office:value="9" calcext:value-type="float">
            <text:p>9</text:p>
          </table:table-cell>
          <table:table-cell table:style-name="ce20" table:formula="of:=SUM([.AD12:.AE12])" office:value-type="float" office:value="0" calcext:value-type="float">
            <text:p>0</text:p>
          </table:table-cell>
          <table:table-cell table:style-name="ce10" table:formula="of:=SUM([.G12:.H12];[.L12:.M12];[.Q12:.R12];[.V12:.W12];[.AA12];[.AB12];[.AF12];[.AG12])" office:value-type="float" office:value="18" calcext:value-type="float">
            <text:p>18</text:p>
          </table:table-cell>
          <table:table-cell table:style-name="ce28"/>
          <table:table-cell table:style-name="ce2" table:number-columns-repeated="989"/>
        </table:table-row>
        <table:table-row table:style-name="ro1">
          <table:table-cell table:style-name="ce4" table:formula="of:=RANK([.AH13];[.$AH$8:.$AH$23])" office:value-type="float" office:value="6" calcext:value-type="float">
            <text:p>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Morcoran</text:p>
          </table:table-cell>
          <table:table-cell table:style-name="ce14" office:value-type="float" office:value="6" calcext:value-type="float">
            <text:p>6</text:p>
          </table:table-cell>
          <table:table-cell table:style-name="ce16" table:number-columns-repeated="2"/>
          <table:table-cell table:style-name="ce20" table:formula="of:=IF([.D13]=1;9;IF([.D13]=2;6;IF([.D13]=3;4;IF([.D13]=4;3;IF([.D13]=5;2;IF([.D13]=6;1;0))))))" office:value-type="float" office:value="1" calcext:value-type="float">
            <text:p>1</text:p>
          </table:table-cell>
          <table:table-cell table:style-name="ce20" table:formula="of:=SUM([.E13:.F13])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6" table:number-columns-repeated="2"/>
          <table:table-cell table:style-name="ce21" table:formula="of:=IF([.I13]=1;9;IF([.I13]=2;6;IF([.I13]=3;4;IF([.I13]=4;3;IF([.I13]=5;2;IF([.I13]=6;1;0))))))" office:value-type="float" office:value="1" calcext:value-type="float">
            <text:p>1</text:p>
          </table:table-cell>
          <table:table-cell table:style-name="ce20" table:formula="of:=SUM([.J13:.K13])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6" table:number-columns-repeated="2"/>
          <table:table-cell table:style-name="ce20" table:formula="of:=IF([.N13]=1;9;IF([.N13]=2;6;IF([.N13]=3;4;IF([.N13]=4;3;IF([.N13]=5;2;IF([.N13]=6;1;0))))))" office:value-type="float" office:value="2" calcext:value-type="float">
            <text:p>2</text:p>
          </table:table-cell>
          <table:table-cell table:style-name="ce20" table:formula="of:=SUM([.O13:.P13])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number-columns-repeated="2"/>
          <table:table-cell table:style-name="ce20" table:formula="of:=IF([.S13]=1;9;IF([.S13]=2;6;IF([.S13]=3;4;IF([.S13]=4;3;IF([.S13]=5;2;IF([.S13]=6;1;0))))))" office:value-type="float" office:value="6" calcext:value-type="float">
            <text:p>6</text:p>
          </table:table-cell>
          <table:table-cell table:style-name="ce20" table:formula="of:=SUM([.T13:.U13])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6" table:number-columns-repeated="2"/>
          <table:table-cell table:style-name="ce20" table:formula="of:=IF([.X13]=1;9;IF([.X13]=2;6;IF([.X13]=3;4;IF([.X13]=4;3;IF([.X13]=5;2;IF([.X13]=6;1;0))))))" office:value-type="float" office:value="2" calcext:value-type="float">
            <text:p>2</text:p>
          </table:table-cell>
          <table:table-cell table:style-name="ce20" table:formula="of:=SUM([.Y13:.Z13])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6" table:number-columns-repeated="2"/>
          <table:table-cell table:style-name="ce20" table:formula="of:=IF([.AC13]=1;9;IF([.AC13]=2;6;IF([.AC13]=3;4;IF([.AC13]=4;3;IF([.AC13]=5;2;IF([.AC13]=6;1;0))))))" office:value-type="float" office:value="2" calcext:value-type="float">
            <text:p>2</text:p>
          </table:table-cell>
          <table:table-cell table:style-name="ce20" table:formula="of:=SUM([.AD13:.AE13])" office:value-type="float" office:value="0" calcext:value-type="float">
            <text:p>0</text:p>
          </table:table-cell>
          <table:table-cell table:style-name="ce10" table:formula="of:=SUM([.G13:.H13];[.L13:.M13];[.Q13:.R13];[.V13:.W13];[.AA13];[.AB13];[.AF13];[.AG13])" office:value-type="float" office:value="14" calcext:value-type="float">
            <text:p>14</text:p>
          </table:table-cell>
          <table:table-cell table:style-name="ce28"/>
          <table:table-cell table:style-name="ce2"/>
          <table:table-cell table:style-name="ce2" office:value-type="string" calcext:value-type="string">
            <text:p>descart</text:p>
          </table:table-cell>
          <table:table-cell table:style-name="ce2" table:number-columns-repeated="987"/>
        </table:table-row>
        <table:table-row table:style-name="ro1">
          <table:table-cell table:style-name="ce4" table:formula="of:=RANK([.AH14];[.$AH$8:.$AH$23])" office:value-type="float" office:value="7" calcext:value-type="float">
            <text:p>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Sapus</text:p>
          </table:table-cell>
          <table:table-cell table:style-name="ce14" office:value-type="float" office:value="4" calcext:value-type="float">
            <text:p>4</text:p>
          </table:table-cell>
          <table:table-cell table:style-name="ce16" table:number-columns-repeated="2"/>
          <table:table-cell table:style-name="ce20" table:formula="of:=IF([.D14]=1;9;IF([.D14]=2;6;IF([.D14]=3;4;IF([.D14]=4;3;IF([.D14]=5;2;IF([.D14]=6;1;0))))))" office:value-type="float" office:value="3" calcext:value-type="float">
            <text:p>3</text:p>
          </table:table-cell>
          <table:table-cell table:style-name="ce20" table:formula="of:=SUM([.E14:.F14])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number-columns-repeated="2"/>
          <table:table-cell table:style-name="ce20" table:formula="of:=IF([.I14]=1;9;IF([.I14]=2;6;IF([.I14]=3;4;IF([.I14]=4;3;IF([.I14]=5;2;IF([.I14]=6;1;0))))))" office:value-type="float" office:value="4" calcext:value-type="float">
            <text:p>4</text:p>
          </table:table-cell>
          <table:table-cell table:style-name="ce20" table:formula="of:=SUM([.J14:.K14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N14]=1;9;IF([.N14]=2;6;IF([.N14]=3;4;IF([.N14]=4;3;IF([.N14]=5;2;IF([.N14]=6;1;0))))))" office:value-type="float" office:value="0" calcext:value-type="float">
            <text:p>0</text:p>
          </table:table-cell>
          <table:table-cell table:style-name="ce20" table:formula="of:=SUM([.O14:.P14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S14]=1;9;IF([.S14]=2;6;IF([.S14]=3;4;IF([.S14]=4;3;IF([.S14]=5;2;IF([.S14]=6;1;0))))))" office:value-type="float" office:value="0" calcext:value-type="float">
            <text:p>0</text:p>
          </table:table-cell>
          <table:table-cell table:style-name="ce20" table:formula="of:=SUM([.T14:.U14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X14]=1;9;IF([.X14]=2;6;IF([.X14]=3;4;IF([.X14]=4;3;IF([.X14]=5;2;IF([.X14]=6;1;0))))))" office:value-type="float" office:value="0" calcext:value-type="float">
            <text:p>0</text:p>
          </table:table-cell>
          <table:table-cell table:style-name="ce20" table:formula="of:=SUM([.Y14:.Z14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AC14]=1;9;IF([.AC14]=2;6;IF([.AC14]=3;4;IF([.AC14]=4;3;IF([.AC14]=5;2;IF([.AC14]=6;1;0))))))" office:value-type="float" office:value="0" calcext:value-type="float">
            <text:p>0</text:p>
          </table:table-cell>
          <table:table-cell table:style-name="ce20" table:formula="of:=SUM([.AD14:.AE14])" office:value-type="float" office:value="0" calcext:value-type="float">
            <text:p>0</text:p>
          </table:table-cell>
          <table:table-cell table:style-name="ce10" table:formula="of:=SUM([.G14:.H14];[.L14:.M14];[.Q14:.R14];[.V14:.W14];[.AA14];[.AB14];[.AF14];[.AG14])" office:value-type="float" office:value="7" calcext:value-type="float">
            <text:p>7</text:p>
          </table:table-cell>
          <table:table-cell table:style-name="ce28"/>
          <table:table-cell table:style-name="ce2" table:number-columns-repeated="989"/>
        </table:table-row>
        <table:table-row table:style-name="ro1">
          <table:table-cell table:style-name="ce4" table:formula="of:=RANK([.AH15];[.$AH$8:.$AH$23])" office:value-type="float" office:value="8" calcext:value-type="float">
            <text:p>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Cayo&amp;nbsp;Cambero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number-columns-repeated="2"/>
          <table:table-cell table:style-name="ce20" table:formula="of:=IF([.D15]=1;9;IF([.D15]=2;6;IF([.D15]=3;4;IF([.D15]=4;3;IF([.D15]=5;2;IF([.D15]=6;1;0))))))" office:value-type="float" office:value="6" calcext:value-type="float">
            <text:p>6</text:p>
          </table:table-cell>
          <table:table-cell table:style-name="ce20" table:formula="of:=SUM([.E15:.F15])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6" table:number-columns-repeated="2"/>
          <table:table-cell table:style-name="ce20" table:formula="of:=IF([.I15]=1;9;IF([.I15]=2;6;IF([.I15]=3;4;IF([.I15]=4;3;IF([.I15]=5;2;IF([.I15]=6;1;0))))))" office:value-type="float" office:value="0" calcext:value-type="float">
            <text:p>0</text:p>
          </table:table-cell>
          <table:table-cell table:style-name="ce20" table:formula="of:=SUM([.J15:.K15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N15]=1;9;IF([.N15]=2;6;IF([.N15]=3;4;IF([.N15]=4;3;IF([.N15]=5;2;IF([.N15]=6;1;0))))))" office:value-type="float" office:value="0" calcext:value-type="float">
            <text:p>0</text:p>
          </table:table-cell>
          <table:table-cell table:style-name="ce20" table:formula="of:=SUM([.O15:.P15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S15]=1;9;IF([.S15]=2;6;IF([.S15]=3;4;IF([.S15]=4;3;IF([.S15]=5;2;IF([.S15]=6;1;0))))))" office:value-type="float" office:value="0" calcext:value-type="float">
            <text:p>0</text:p>
          </table:table-cell>
          <table:table-cell table:style-name="ce20" table:formula="of:=SUM([.T15:.U15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X15]=1;9;IF([.X15]=2;6;IF([.X15]=3;4;IF([.X15]=4;3;IF([.X15]=5;2;IF([.X15]=6;1;0))))))" office:value-type="float" office:value="0" calcext:value-type="float">
            <text:p>0</text:p>
          </table:table-cell>
          <table:table-cell table:style-name="ce20" table:formula="of:=SUM([.Y15:.Z15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AC15]=1;9;IF([.AC15]=2;6;IF([.AC15]=3;4;IF([.AC15]=4;3;IF([.AC15]=5;2;IF([.AC15]=6;1;0))))))" office:value-type="float" office:value="0" calcext:value-type="float">
            <text:p>0</text:p>
          </table:table-cell>
          <table:table-cell table:style-name="ce20" table:formula="of:=SUM([.AD15:.AE15])" office:value-type="float" office:value="0" calcext:value-type="float">
            <text:p>0</text:p>
          </table:table-cell>
          <table:table-cell table:style-name="ce10" table:formula="of:=SUM([.G15:.H15];[.L15:.M15];[.Q15:.R15];[.V15:.W15];[.AA15];[.AB15];[.AF15];[.AG15])" office:value-type="float" office:value="6" calcext:value-type="float">
            <text:p>6</text:p>
          </table:table-cell>
          <table:table-cell table:style-name="ce28"/>
          <table:table-cell table:style-name="ce2" table:number-columns-repeated="989"/>
        </table:table-row>
        <table:table-row table:style-name="ro1">
          <table:table-cell table:style-name="ce4" table:formula="of:=RANK([.AH16];[.$AH$8:.$AH$23])" office:value-type="float" office:value="9" calcext:value-type="float">
            <text:p>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Tron</text:p>
          </table:table-cell>
          <table:table-cell table:style-name="ce14"/>
          <table:table-cell table:style-name="ce16" table:number-columns-repeated="2"/>
          <table:table-cell table:style-name="ce20" table:formula="of:=IF([.D16]=1;9;IF([.D16]=2;6;IF([.D16]=3;4;IF([.D16]=4;3;IF([.D16]=5;2;IF([.D16]=6;1;0))))))" office:value-type="float" office:value="0" calcext:value-type="float">
            <text:p>0</text:p>
          </table:table-cell>
          <table:table-cell table:style-name="ce20" table:formula="of:=SUM([.E16:.F16])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6" table:number-columns-repeated="2"/>
          <table:table-cell table:style-name="ce20" table:formula="of:=IF([.I16]=1;9;IF([.I16]=2;6;IF([.I16]=3;4;IF([.I16]=4;3;IF([.I16]=5;2;IF([.I16]=6;1;0))))))" office:value-type="float" office:value="0" calcext:value-type="float">
            <text:p>0</text:p>
          </table:table-cell>
          <table:table-cell table:style-name="ce20" table:formula="of:=SUM([.J16:.K16])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number-columns-repeated="2"/>
          <table:table-cell table:style-name="ce20" table:formula="of:=IF([.N16]=1;9;IF([.N16]=2;6;IF([.N16]=3;4;IF([.N16]=4;3;IF([.N16]=5;2;IF([.N16]=6;1;0))))))" office:value-type="float" office:value="4" calcext:value-type="float">
            <text:p>4</text:p>
          </table:table-cell>
          <table:table-cell table:style-name="ce20" table:formula="of:=SUM([.O16:.P16])" office:value-type="float" office:value="0" calcext:value-type="float">
            <text:p>0</text:p>
          </table:table-cell>
          <table:table-cell table:style-name="ce1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0" table:formula="of:=IF([.S16]=1;9;IF([.S16]=2;6;IF([.S16]=3;4;IF([.S16]=4;3;IF([.S16]=5;2;IF([.S16]=6;1;0))))))" office:value-type="float" office:value="0" calcext:value-type="float">
            <text:p>0</text:p>
          </table:table-cell>
          <table:table-cell table:style-name="ce20" table:formula="of:=SUM([.T16:.U16])" office:value-type="float" office:value="1" calcext:value-type="float">
            <text:p>1</text:p>
          </table:table-cell>
          <table:table-cell table:style-name="ce14"/>
          <table:table-cell table:style-name="ce16" table:number-columns-repeated="2"/>
          <table:table-cell table:style-name="ce20" table:formula="of:=IF([.X16]=1;9;IF([.X16]=2;6;IF([.X16]=3;4;IF([.X16]=4;3;IF([.X16]=5;2;IF([.X16]=6;1;0))))))" office:value-type="float" office:value="0" calcext:value-type="float">
            <text:p>0</text:p>
          </table:table-cell>
          <table:table-cell table:style-name="ce20" table:formula="of:=SUM([.Y16:.Z16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AC16]=1;9;IF([.AC16]=2;6;IF([.AC16]=3;4;IF([.AC16]=4;3;IF([.AC16]=5;2;IF([.AC16]=6;1;0))))))" office:value-type="float" office:value="0" calcext:value-type="float">
            <text:p>0</text:p>
          </table:table-cell>
          <table:table-cell table:style-name="ce20" table:formula="of:=SUM([.AD16:.AE16])" office:value-type="float" office:value="0" calcext:value-type="float">
            <text:p>0</text:p>
          </table:table-cell>
          <table:table-cell table:style-name="ce10" table:formula="of:=SUM([.G16:.H16];[.L16:.M16];[.Q16:.R16];[.V16:.W16];[.AA16];[.AB16];[.AF16];[.AG16])" office:value-type="float" office:value="5" calcext:value-type="float">
            <text:p>5</text:p>
          </table:table-cell>
          <table:table-cell table:style-name="ce28"/>
          <table:table-cell table:style-name="ce2" table:number-columns-repeated="989"/>
        </table:table-row>
        <table:table-row table:style-name="ro1">
          <table:table-cell table:style-name="ce4" table:formula="of:=RANK([.AH17];[.$AH$8:.$AH$23])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T&amp;nbsp;Verissimo</text:p>
          </table:table-cell>
          <table:table-cell table:style-name="ce14" office:value-type="float" office:value="5" calcext:value-type="float">
            <text:p>5</text:p>
          </table:table-cell>
          <table:table-cell table:style-name="ce16" table:number-columns-repeated="2"/>
          <table:table-cell table:style-name="ce20" table:formula="of:=IF([.D17]=1;9;IF([.D17]=2;6;IF([.D17]=3;4;IF([.D17]=4;3;IF([.D17]=5;2;IF([.D17]=6;1;0))))))" office:value-type="float" office:value="2" calcext:value-type="float">
            <text:p>2</text:p>
          </table:table-cell>
          <table:table-cell table:style-name="ce20" table:formula="of:=SUM([.E17:.F17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I17]=1;9;IF([.I17]=2;6;IF([.I17]=3;4;IF([.I17]=4;3;IF([.I17]=5;2;IF([.I17]=6;1;0))))))" office:value-type="float" office:value="0" calcext:value-type="float">
            <text:p>0</text:p>
          </table:table-cell>
          <table:table-cell table:style-name="ce20" table:formula="of:=SUM([.J17:.K17])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6" table:number-columns-repeated="2"/>
          <table:table-cell table:style-name="ce20" table:formula="of:=IF([.N17]=1;9;IF([.N17]=2;6;IF([.N17]=3;4;IF([.N17]=4;3;IF([.N17]=5;2;IF([.N17]=6;1;0))))))" office:value-type="float" office:value="0" calcext:value-type="float">
            <text:p>0</text:p>
          </table:table-cell>
          <table:table-cell table:style-name="ce20" table:formula="of:=SUM([.O17:.P17])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6" table:number-columns-repeated="2"/>
          <table:table-cell table:style-name="ce20" table:formula="of:=IF([.S17]=1;9;IF([.S17]=2;6;IF([.S17]=3;4;IF([.S17]=4;3;IF([.S17]=5;2;IF([.S17]=6;1;0))))))" office:value-type="float" office:value="3" calcext:value-type="float">
            <text:p>3</text:p>
          </table:table-cell>
          <table:table-cell table:style-name="ce20" table:formula="of:=SUM([.T17:.U17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X17]=1;9;IF([.X17]=2;6;IF([.X17]=3;4;IF([.X17]=4;3;IF([.X17]=5;2;IF([.X17]=6;1;0))))))" office:value-type="float" office:value="0" calcext:value-type="float">
            <text:p>0</text:p>
          </table:table-cell>
          <table:table-cell table:style-name="ce20" table:formula="of:=SUM([.Y17:.Z17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AC17]=1;9;IF([.AC17]=2;6;IF([.AC17]=3;4;IF([.AC17]=4;3;IF([.AC17]=5;2;IF([.AC17]=6;1;0))))))" office:value-type="float" office:value="0" calcext:value-type="float">
            <text:p>0</text:p>
          </table:table-cell>
          <table:table-cell table:style-name="ce20" table:formula="of:=SUM([.AD17:.AE17])" office:value-type="float" office:value="0" calcext:value-type="float">
            <text:p>0</text:p>
          </table:table-cell>
          <table:table-cell table:style-name="ce10" table:formula="of:=SUM([.G17:.H17];[.L17:.M17];[.Q17:.R17];[.V17:.W17];[.AA17];[.AB17];[.AF17];[.AG17])" office:value-type="float" office:value="5" calcext:value-type="float">
            <text:p>5</text:p>
          </table:table-cell>
          <table:table-cell table:style-name="ce28"/>
          <table:table-cell table:style-name="ce2" table:number-columns-repeated="989"/>
        </table:table-row>
        <table:table-row table:style-name="ro1">
          <table:table-cell table:style-name="ce4" table:formula="of:=RANK([.AH18];[.$AH$8:.$AH$23])" office:value-type="float" office:value="11" calcext:value-type="float">
            <text:p>1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David</text:p>
          </table:table-cell>
          <table:table-cell table:style-name="ce14" office:value-type="float" office:value="7" calcext:value-type="float">
            <text:p>7</text:p>
          </table:table-cell>
          <table:table-cell table:style-name="ce16" table:number-columns-repeated="2"/>
          <table:table-cell table:style-name="ce20" table:formula="of:=IF([.D18]=1;9;IF([.D18]=2;6;IF([.D18]=3;4;IF([.D18]=4;3;IF([.D18]=5;2;IF([.D18]=6;1;0))))))" office:value-type="float" office:value="0" calcext:value-type="float">
            <text:p>0</text:p>
          </table:table-cell>
          <table:table-cell table:style-name="ce20" table:formula="of:=SUM([.E18:.F18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I18]=1;9;IF([.I18]=2;6;IF([.I18]=3;4;IF([.I18]=4;3;IF([.I18]=5;2;IF([.I18]=6;1;0))))))" office:value-type="float" office:value="0" calcext:value-type="float">
            <text:p>0</text:p>
          </table:table-cell>
          <table:table-cell table:style-name="ce20" table:formula="of:=SUM([.J18:.K18])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6" table:number-columns-repeated="2"/>
          <table:table-cell table:style-name="ce20" table:formula="of:=IF([.N18]=1;9;IF([.N18]=2;6;IF([.N18]=3;4;IF([.N18]=4;3;IF([.N18]=5;2;IF([.N18]=6;1;0))))))" office:value-type="float" office:value="1" calcext:value-type="float">
            <text:p>1</text:p>
          </table:table-cell>
          <table:table-cell table:style-name="ce20" table:formula="of:=SUM([.O18:.P18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S18]=1;9;IF([.S18]=2;6;IF([.S18]=3;4;IF([.S18]=4;3;IF([.S18]=5;2;IF([.S18]=6;1;0))))))" office:value-type="float" office:value="0" calcext:value-type="float">
            <text:p>0</text:p>
          </table:table-cell>
          <table:table-cell table:style-name="ce20" table:formula="of:=SUM([.T18:.U18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X18]=1;9;IF([.X18]=2;6;IF([.X18]=3;4;IF([.X18]=4;3;IF([.X18]=5;2;IF([.X18]=6;1;0))))))" office:value-type="float" office:value="0" calcext:value-type="float">
            <text:p>0</text:p>
          </table:table-cell>
          <table:table-cell table:style-name="ce20" table:formula="of:=SUM([.Y18:.Z18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AC18]=1;9;IF([.AC18]=2;6;IF([.AC18]=3;4;IF([.AC18]=4;3;IF([.AC18]=5;2;IF([.AC18]=6;1;0))))))" office:value-type="float" office:value="0" calcext:value-type="float">
            <text:p>0</text:p>
          </table:table-cell>
          <table:table-cell table:style-name="ce20" table:formula="of:=SUM([.AD18:.AE18])" office:value-type="float" office:value="0" calcext:value-type="float">
            <text:p>0</text:p>
          </table:table-cell>
          <table:table-cell table:style-name="ce10" table:formula="of:=SUM([.G18:.H18];[.L18:.M18];[.Q18:.R18];[.V18:.W18];[.AA18];[.AB18];[.AF18];[.AG18])" office:value-type="float" office:value="1" calcext:value-type="float">
            <text:p>1</text:p>
          </table:table-cell>
          <table:table-cell table:style-name="ce28"/>
          <table:table-cell table:style-name="ce2" table:number-columns-repeated="989"/>
        </table:table-row>
        <table:table-row table:style-name="ro1">
          <table:table-cell table:style-name="ce4" table:formula="of:=RANK([.AH19];[.$AH$8:.$AH$23])" office:value-type="float" office:value="12" calcext:value-type="float">
            <text:p>1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Karakol</text:p>
          </table:table-cell>
          <table:table-cell table:style-name="ce14" office:value-type="float" office:value="8" calcext:value-type="float">
            <text:p>8</text:p>
          </table:table-cell>
          <table:table-cell table:style-name="ce16" table:number-columns-repeated="2"/>
          <table:table-cell table:style-name="ce20" table:formula="of:=IF([.D19]=1;9;IF([.D19]=2;6;IF([.D19]=3;4;IF([.D19]=4;3;IF([.D19]=5;2;IF([.D19]=6;1;0))))))" office:value-type="float" office:value="0" calcext:value-type="float">
            <text:p>0</text:p>
          </table:table-cell>
          <table:table-cell table:style-name="ce20" table:formula="of:=SUM([.E19:.F19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I19]=1;9;IF([.I19]=2;6;IF([.I19]=3;4;IF([.I19]=4;3;IF([.I19]=5;2;IF([.I19]=6;1;0))))))" office:value-type="float" office:value="0" calcext:value-type="float">
            <text:p>0</text:p>
          </table:table-cell>
          <table:table-cell table:style-name="ce20" table:formula="of:=SUM([.J19:.K19])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6" table:number-columns-repeated="2"/>
          <table:table-cell table:style-name="ce20" table:formula="of:=IF([.N19]=1;9;IF([.N19]=2;6;IF([.N19]=3;4;IF([.N19]=4;3;IF([.N19]=5;2;IF([.N19]=6;1;0))))))" office:value-type="float" office:value="0" calcext:value-type="float">
            <text:p>0</text:p>
          </table:table-cell>
          <table:table-cell table:style-name="ce20" table:formula="of:=SUM([.O19:.P19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S19]=1;9;IF([.S19]=2;6;IF([.S19]=3;4;IF([.S19]=4;3;IF([.S19]=5;2;IF([.S19]=6;1;0))))))" office:value-type="float" office:value="0" calcext:value-type="float">
            <text:p>0</text:p>
          </table:table-cell>
          <table:table-cell table:style-name="ce20" table:formula="of:=SUM([.T19:.U19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X19]=1;9;IF([.X19]=2;6;IF([.X19]=3;4;IF([.X19]=4;3;IF([.X19]=5;2;IF([.X19]=6;1;0))))))" office:value-type="float" office:value="0" calcext:value-type="float">
            <text:p>0</text:p>
          </table:table-cell>
          <table:table-cell table:style-name="ce20" table:formula="of:=SUM([.Y19:.Z19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AC19]=1;9;IF([.AC19]=2;6;IF([.AC19]=3;4;IF([.AC19]=4;3;IF([.AC19]=5;2;IF([.AC19]=6;1;0))))))" office:value-type="float" office:value="0" calcext:value-type="float">
            <text:p>0</text:p>
          </table:table-cell>
          <table:table-cell table:style-name="ce20" table:formula="of:=SUM([.AD19:.AE19])" office:value-type="float" office:value="0" calcext:value-type="float">
            <text:p>0</text:p>
          </table:table-cell>
          <table:table-cell table:style-name="ce10" table:formula="of:=SUM([.G19:.H19];[.L19:.M19];[.Q19:.R19];[.V19:.W19];[.AA19];[.AB19];[.AF19];[.AG19])" office:value-type="float" office:value="0" calcext:value-type="float">
            <text:p>0</text:p>
          </table:table-cell>
          <table:table-cell table:style-name="ce28"/>
          <table:table-cell table:style-name="ce2" table:number-columns-repeated="989"/>
        </table:table-row>
        <table:table-row table:style-name="ro1">
          <table:table-cell table:style-name="ce4" table:formula="of:=RANK([.AH20];[.$AH$8:.$AH$23])" office:value-type="float" office:value="12" calcext:value-type="float">
            <text:p>12</text:p>
          </table:table-cell>
          <table:table-cell table:style-name="ce10" table:number-columns-repeated="2"/>
          <table:table-cell table:style-name="ce14"/>
          <table:table-cell table:style-name="ce16" table:number-columns-repeated="2"/>
          <table:table-cell table:style-name="ce20" table:formula="of:=IF([.D20]=1;9;IF([.D20]=2;6;IF([.D20]=3;4;IF([.D20]=4;3;IF([.D20]=5;2;IF([.D20]=6;1;0))))))" office:value-type="float" office:value="0" calcext:value-type="float">
            <text:p>0</text:p>
          </table:table-cell>
          <table:table-cell table:style-name="ce20" table:formula="of:=SUM([.E20:.F20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I20]=1;9;IF([.I20]=2;6;IF([.I20]=3;4;IF([.I20]=4;3;IF([.I20]=5;2;IF([.I20]=6;1;0))))))" office:value-type="float" office:value="0" calcext:value-type="float">
            <text:p>0</text:p>
          </table:table-cell>
          <table:table-cell table:style-name="ce20" table:formula="of:=SUM([.J20:.K20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N20]=1;9;IF([.N20]=2;6;IF([.N20]=3;4;IF([.N20]=4;3;IF([.N20]=5;2;IF([.N20]=6;1;0))))))" office:value-type="float" office:value="0" calcext:value-type="float">
            <text:p>0</text:p>
          </table:table-cell>
          <table:table-cell table:style-name="ce20" table:formula="of:=SUM([.O20:.P20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S20]=1;9;IF([.S20]=2;6;IF([.S20]=3;4;IF([.S20]=4;3;IF([.S20]=5;2;IF([.S20]=6;1;0))))))" office:value-type="float" office:value="0" calcext:value-type="float">
            <text:p>0</text:p>
          </table:table-cell>
          <table:table-cell table:style-name="ce20" table:formula="of:=SUM([.T20:.U20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X20]=1;9;IF([.X20]=2;6;IF([.X20]=3;4;IF([.X20]=4;3;IF([.X20]=5;2;IF([.X20]=6;1;0))))))" office:value-type="float" office:value="0" calcext:value-type="float">
            <text:p>0</text:p>
          </table:table-cell>
          <table:table-cell table:style-name="ce20" table:formula="of:=SUM([.Y20:.Z20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AC20]=1;9;IF([.AC20]=2;6;IF([.AC20]=3;4;IF([.AC20]=4;3;IF([.AC20]=5;2;IF([.AC20]=6;1;0))))))" office:value-type="float" office:value="0" calcext:value-type="float">
            <text:p>0</text:p>
          </table:table-cell>
          <table:table-cell table:style-name="ce20" table:formula="of:=SUM([.AD20:.AE20])" office:value-type="float" office:value="0" calcext:value-type="float">
            <text:p>0</text:p>
          </table:table-cell>
          <table:table-cell table:style-name="ce10" table:formula="of:=SUM([.G20:.H20];[.L20:.M20];[.Q20:.R20];[.V20:.W20];[.AA20];[.AB20];[.AF20];[.AG20])" office:value-type="float" office:value="0" calcext:value-type="float">
            <text:p>0</text:p>
          </table:table-cell>
          <table:table-cell table:style-name="ce28"/>
          <table:table-cell table:style-name="ce2" table:number-columns-repeated="989"/>
        </table:table-row>
        <table:table-row table:style-name="ro1">
          <table:table-cell table:style-name="ce4" table:formula="of:=RANK([.AH21];[.$AH$8:.$AH$23])" office:value-type="float" office:value="12" calcext:value-type="float">
            <text:p>12</text:p>
          </table:table-cell>
          <table:table-cell table:style-name="ce10" table:number-columns-repeated="2"/>
          <table:table-cell table:style-name="ce14"/>
          <table:table-cell table:style-name="ce16" table:number-columns-repeated="2"/>
          <table:table-cell table:style-name="ce20" table:formula="of:=IF([.D21]=1;9;IF([.D21]=2;6;IF([.D21]=3;4;IF([.D21]=4;3;IF([.D21]=5;2;IF([.D21]=6;1;0))))))" office:value-type="float" office:value="0" calcext:value-type="float">
            <text:p>0</text:p>
          </table:table-cell>
          <table:table-cell table:style-name="ce20" table:formula="of:=SUM([.E21:.F21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I21]=1;9;IF([.I21]=2;6;IF([.I21]=3;4;IF([.I21]=4;3;IF([.I21]=5;2;IF([.I21]=6;1;0))))))" office:value-type="float" office:value="0" calcext:value-type="float">
            <text:p>0</text:p>
          </table:table-cell>
          <table:table-cell table:style-name="ce20" table:formula="of:=SUM([.J21:.K21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N21]=1;9;IF([.N21]=2;6;IF([.N21]=3;4;IF([.N21]=4;3;IF([.N21]=5;2;IF([.N21]=6;1;0))))))" office:value-type="float" office:value="0" calcext:value-type="float">
            <text:p>0</text:p>
          </table:table-cell>
          <table:table-cell table:style-name="ce20" table:formula="of:=SUM([.O21:.P21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S21]=1;9;IF([.S21]=2;6;IF([.S21]=3;4;IF([.S21]=4;3;IF([.S21]=5;2;IF([.S21]=6;1;0))))))" office:value-type="float" office:value="0" calcext:value-type="float">
            <text:p>0</text:p>
          </table:table-cell>
          <table:table-cell table:style-name="ce20" table:formula="of:=SUM([.T21:.U21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X21]=1;9;IF([.X21]=2;6;IF([.X21]=3;4;IF([.X21]=4;3;IF([.X21]=5;2;IF([.X21]=6;1;0))))))" office:value-type="float" office:value="0" calcext:value-type="float">
            <text:p>0</text:p>
          </table:table-cell>
          <table:table-cell table:style-name="ce20" table:formula="of:=SUM([.Y21:.Z21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AC21]=1;9;IF([.AC21]=2;6;IF([.AC21]=3;4;IF([.AC21]=4;3;IF([.AC21]=5;2;IF([.AC21]=6;1;0))))))" office:value-type="float" office:value="0" calcext:value-type="float">
            <text:p>0</text:p>
          </table:table-cell>
          <table:table-cell table:style-name="ce20" table:formula="of:=SUM([.AD21:.AE21])" office:value-type="float" office:value="0" calcext:value-type="float">
            <text:p>0</text:p>
          </table:table-cell>
          <table:table-cell table:style-name="ce10" table:formula="of:=SUM([.G21:.H21];[.L21:.M21];[.Q21:.R21];[.V21:.W21];[.AA21];[.AB21];[.AF21];[.AG21])" office:value-type="float" office:value="0" calcext:value-type="float">
            <text:p>0</text:p>
          </table:table-cell>
          <table:table-cell table:style-name="ce28"/>
          <table:table-cell table:style-name="ce2" table:number-columns-repeated="989"/>
        </table:table-row>
        <table:table-row table:style-name="ro1">
          <table:table-cell table:style-name="ce4" table:formula="of:=RANK([.AH22];[.$AH$8:.$AH$23])" office:value-type="float" office:value="12" calcext:value-type="float">
            <text:p>12</text:p>
          </table:table-cell>
          <table:table-cell table:style-name="ce10" table:number-columns-repeated="2"/>
          <table:table-cell table:style-name="ce14"/>
          <table:table-cell table:style-name="ce16" table:number-columns-repeated="2"/>
          <table:table-cell table:style-name="ce20" table:formula="of:=IF([.D22]=1;9;IF([.D22]=2;6;IF([.D22]=3;4;IF([.D22]=4;3;IF([.D22]=5;2;IF([.D22]=6;1;0))))))" office:value-type="float" office:value="0" calcext:value-type="float">
            <text:p>0</text:p>
          </table:table-cell>
          <table:table-cell table:style-name="ce20" table:formula="of:=SUM([.E22:.F22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I22]=1;9;IF([.I22]=2;6;IF([.I22]=3;4;IF([.I22]=4;3;IF([.I22]=5;2;IF([.I22]=6;1;0))))))" office:value-type="float" office:value="0" calcext:value-type="float">
            <text:p>0</text:p>
          </table:table-cell>
          <table:table-cell table:style-name="ce20" table:formula="of:=SUM([.J22:.K22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N22]=1;9;IF([.N22]=2;6;IF([.N22]=3;4;IF([.N22]=4;3;IF([.N22]=5;2;IF([.N22]=6;1;0))))))" office:value-type="float" office:value="0" calcext:value-type="float">
            <text:p>0</text:p>
          </table:table-cell>
          <table:table-cell table:style-name="ce20" table:formula="of:=SUM([.O22:.P22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S22]=1;9;IF([.S22]=2;6;IF([.S22]=3;4;IF([.S22]=4;3;IF([.S22]=5;2;IF([.S22]=6;1;0))))))" office:value-type="float" office:value="0" calcext:value-type="float">
            <text:p>0</text:p>
          </table:table-cell>
          <table:table-cell table:style-name="ce20" table:formula="of:=SUM([.T22:.U22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X22]=1;9;IF([.X22]=2;6;IF([.X22]=3;4;IF([.X22]=4;3;IF([.X22]=5;2;IF([.X22]=6;1;0))))))" office:value-type="float" office:value="0" calcext:value-type="float">
            <text:p>0</text:p>
          </table:table-cell>
          <table:table-cell table:style-name="ce20" table:formula="of:=SUM([.Y22:.Z22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AC22]=1;9;IF([.AC22]=2;6;IF([.AC22]=3;4;IF([.AC22]=4;3;IF([.AC22]=5;2;IF([.AC22]=6;1;0))))))" office:value-type="float" office:value="0" calcext:value-type="float">
            <text:p>0</text:p>
          </table:table-cell>
          <table:table-cell table:style-name="ce20" table:formula="of:=SUM([.AD22:.AE22])" office:value-type="float" office:value="0" calcext:value-type="float">
            <text:p>0</text:p>
          </table:table-cell>
          <table:table-cell table:style-name="ce10" table:formula="of:=SUM([.G22:.H22];[.L22:.M22];[.Q22:.R22];[.V22:.W22];[.AA22];[.AB22];[.AF22];[.AG22])" office:value-type="float" office:value="0" calcext:value-type="float">
            <text:p>0</text:p>
          </table:table-cell>
          <table:table-cell table:style-name="ce28"/>
          <table:table-cell table:style-name="ce2" table:number-columns-repeated="989"/>
        </table:table-row>
        <table:table-row table:style-name="ro1">
          <table:table-cell table:style-name="ce4" table:formula="of:=RANK([.AH23];[.$AH$8:.$AH$23])" office:value-type="float" office:value="12" calcext:value-type="float">
            <text:p>12</text:p>
          </table:table-cell>
          <table:table-cell table:style-name="ce10" table:number-columns-repeated="2"/>
          <table:table-cell table:style-name="ce14"/>
          <table:table-cell table:style-name="ce16" table:number-columns-repeated="2"/>
          <table:table-cell table:style-name="ce20" table:formula="of:=IF([.D23]=1;9;IF([.D23]=2;6;IF([.D23]=3;4;IF([.D23]=4;3;IF([.D23]=5;2;IF([.D23]=6;1;0))))))" office:value-type="float" office:value="0" calcext:value-type="float">
            <text:p>0</text:p>
          </table:table-cell>
          <table:table-cell table:style-name="ce20" table:formula="of:=SUM([.E23:.F23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I23]=1;9;IF([.I23]=2;6;IF([.I23]=3;4;IF([.I23]=4;3;IF([.I23]=5;2;IF([.I23]=6;1;0))))))" office:value-type="float" office:value="0" calcext:value-type="float">
            <text:p>0</text:p>
          </table:table-cell>
          <table:table-cell table:style-name="ce20" table:formula="of:=SUM([.J23:.K23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N23]=1;9;IF([.N23]=2;6;IF([.N23]=3;4;IF([.N23]=4;3;IF([.N23]=5;2;IF([.N23]=6;1;0))))))" office:value-type="float" office:value="0" calcext:value-type="float">
            <text:p>0</text:p>
          </table:table-cell>
          <table:table-cell table:style-name="ce20" table:formula="of:=SUM([.O23:.P23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S23]=1;9;IF([.S23]=2;6;IF([.S23]=3;4;IF([.S23]=4;3;IF([.S23]=5;2;IF([.S23]=6;1;0))))))" office:value-type="float" office:value="0" calcext:value-type="float">
            <text:p>0</text:p>
          </table:table-cell>
          <table:table-cell table:style-name="ce20" table:formula="of:=SUM([.T23:.U23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X23]=1;9;IF([.X23]=2;6;IF([.X23]=3;4;IF([.X23]=4;3;IF([.X23]=5;2;IF([.X23]=6;1;0))))))" office:value-type="float" office:value="0" calcext:value-type="float">
            <text:p>0</text:p>
          </table:table-cell>
          <table:table-cell table:style-name="ce20" table:formula="of:=SUM([.Y23:.Z23])" office:value-type="float" office:value="0" calcext:value-type="float">
            <text:p>0</text:p>
          </table:table-cell>
          <table:table-cell table:style-name="ce14"/>
          <table:table-cell table:style-name="ce16" table:number-columns-repeated="2"/>
          <table:table-cell table:style-name="ce20" table:formula="of:=IF([.AC23]=1;9;IF([.AC23]=2;6;IF([.AC23]=3;4;IF([.AC23]=4;3;IF([.AC23]=5;2;IF([.AC23]=6;1;0))))))" office:value-type="float" office:value="0" calcext:value-type="float">
            <text:p>0</text:p>
          </table:table-cell>
          <table:table-cell table:style-name="ce20" table:formula="of:=SUM([.AD23:.AE23])" office:value-type="float" office:value="0" calcext:value-type="float">
            <text:p>0</text:p>
          </table:table-cell>
          <table:table-cell table:style-name="ce10" table:formula="of:=SUM([.G23:.H23];[.L23:.M23];[.Q23:.R23];[.V23:.W23];[.AA23];[.AB23];[.AF23];[.AG23])" office:value-type="float" office:value="0" calcext:value-type="float">
            <text:p>0</text:p>
          </table:table-cell>
          <table:table-cell table:style-name="ce28"/>
          <table:table-cell table:style-name="ce2" table:number-columns-repeated="989"/>
        </table:table-row>
        <table:table-row table:style-name="ro1" table:number-rows-repeated="2">
          <table:table-cell table:style-name="ce2" table:number-columns-repeated="1024"/>
        </table:table-row>
        <table:table-row table:style-name="ro1">
          <table:table-cell table:style-name="ce5" table:number-columns-repeated="3"/>
          <table:table-cell table:style-name="ce2" table:number-columns-repeated="2"/>
          <table:table-cell table:style-name="ce17" table:formula="of:=[.D5]" office:value-type="string" office:string-value="1. Snetterton" calcext:value-type="string" table:number-columns-spanned="12" table:number-rows-spanned="1">
            <text:p>1. Snetterton</text:p>
          </table:table-cell>
          <table:covered-table-cell table:number-columns-repeated="11" table:style-name="ce17"/>
          <table:table-cell table:style-name="ce17" table:formula="of:=[.I5]" office:value-type="string" office:string-value="2. Tulln Langenlebarn" calcext:value-type="string" table:number-columns-spanned="12" table:number-rows-spanned="1">
            <text:p>2. Tulln Langenlebarn</text:p>
          </table:table-cell>
          <table:covered-table-cell table:number-columns-repeated="11" table:style-name="ce17"/>
          <table:table-cell table:style-name="ce17" table:formula="of:=[.N5]" office:value-type="string" office:string-value="3. Brands Hatch" calcext:value-type="string" table:number-columns-spanned="12" table:number-rows-spanned="1">
            <text:p>3. Brands Hatch</text:p>
          </table:table-cell>
          <table:covered-table-cell table:number-columns-repeated="11" table:style-name="ce17"/>
          <table:table-cell table:style-name="ce17" table:formula="of:=[.S5]" office:value-type="string" office:string-value="4. Vallelunga" calcext:value-type="string" table:number-columns-spanned="12" table:number-rows-spanned="1">
            <text:p>4. Vallelunga</text:p>
          </table:table-cell>
          <table:covered-table-cell table:number-columns-repeated="11" table:style-name="ce17"/>
          <table:table-cell table:style-name="ce17" table:formula="of:=[.X5]" office:value-type="string" office:string-value="5. Jarama" calcext:value-type="string" table:number-columns-spanned="12" table:number-rows-spanned="1">
            <text:p>5. Jarama</text:p>
          </table:table-cell>
          <table:covered-table-cell table:number-columns-repeated="11" table:style-name="ce17"/>
          <table:table-cell table:style-name="ce17" table:formula="of:=[.AC5]" office:value-type="string" office:string-value="6. Hockenheim" calcext:value-type="string" table:number-columns-spanned="12" table:number-rows-spanned="1">
            <text:p>6. Hockenheim</text:p>
          </table:table-cell>
          <table:covered-table-cell table:number-columns-repeated="11" table:style-name="ce17"/>
          <table:table-cell table:style-name="ce2" table:number-columns-repeated="2"/>
          <table:table-cell table:style-name="ce5" table:number-columns-repeated="2"/>
          <table:table-cell table:style-name="ce2" table:number-columns-repeated="943"/>
        </table:table-row>
        <table:table-row table:style-name="ro1">
          <table:table-cell table:style-name="ce6" table:formula="of:=[.B27]&amp;[.C27]&amp;[.D27]&amp;[.E27]&amp;[.F27]&amp;[.G27]&amp;[.H27]&amp;[.I27]&amp;[.J27]&amp;[.K27]&amp;[.L27]&amp;[.M27]&amp;[.N27]&amp;[.O27]&amp;[.P27]&amp;[.Q27]&amp;[.R27]&amp;[.S27]&amp;[.T27]&amp;[.U27]&amp;[.V27]&amp;[.W27]&amp;[.X27]&amp;[.Y27]&amp;[.Z27]&amp;[.AA27]&amp;[.AB27]&amp;[.AC27]&amp;[.AD27]&amp;[.AE27]&amp;[.AF27]&amp;[.AG27]&amp;[.AH27]&amp;[.AI27]&amp;[.AJ27]&amp;[.AK27]&amp;[.AL27]&amp;[.AM27]&amp;[.AN27]&amp;[.AO27]&amp;[.AP27]&amp;[.AQ27]&amp;[.AR27]&amp;[.AS27]&amp;[.AT27]&amp;[.AU27]&amp;[.AV27]&amp;[.AW27]&amp;[.AX27]&amp;[.AY27]&amp;[.AZ27]&amp;[.BA27]&amp;[.BB27]&amp;[.BC27]&amp;[.BD27]&amp;[.BE27]&amp;[.BF27]&amp;[.BG27]&amp;[.BH27]&amp;[.BI27]&amp;[.BJ27]&amp;[.BK27]&amp;[.BL27]&amp;[.BM27]&amp;[.BN27]&amp;[.BO27]&amp;[.BP27]&amp;[.BQ27]&amp;[.BR27]&amp;[.BS27]&amp;[.BT27]&amp;[.BU27]&amp;[.BV27]&amp;[.BW27]&amp;[.BX27]&amp;[.BY27]&amp;[.BZ27]&amp;[.CA27]&amp;[.CB27]" office:value-type="string" office:string-value="&lt;tr&gt;&lt;td class=&quot;td10 center&quot;&gt;1&lt;/td&gt;&lt;td class=&quot;td10 center&quot;&gt;Sergio&lt;/td&gt;&lt;td class=&quot;td7 center&quot;&gt;11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4&lt;/td&gt;&lt;td class=&quot;tdeven center&quot;&gt;&amp;nbsp;&lt;/td&gt;&lt;td class=&quot;tdeven center&quot;&gt;&amp;nbsp;&lt;/td&gt;&lt;td class=&quot;tdodd center&quot;&gt;3&lt;/td&gt;&lt;td class=&quot;tdodd center&quot;&gt;&amp;nbsp;&lt;/td&gt;&lt;td class=&quot;td7 center&quot;&gt;&lt;font color=orangered&gt;2&lt;/font color&gt;&lt;/td&gt;&lt;td class=&quot;tdeven center&quot;&gt;&amp;nbsp;&lt;/td&gt;&lt;td class=&quot;tdeven center&quot;&gt;&amp;nbsp;&lt;/td&gt;&lt;td class=&quot;tdodd center&quot;&gt;6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lt;font color=red&gt;&lt;b&gt;1&lt;/font color&gt;&lt;/b&gt;&lt;/td&gt;&lt;td class=&quot;tdeven center&quot;&gt;&amp;nbsp;&lt;/td&gt;&lt;td class=&quot;tdeven center&quot;&gt;1&lt;/td&gt;&lt;td class=&quot;tdodd center&quot;&gt;9&lt;/td&gt;&lt;td class=&quot;tdodd center&quot;&gt;1&lt;/td&gt;&lt;td class=&quot;td7 center&quot;&gt;&lt;font color=orangered&gt;2&lt;/font color&gt;&lt;/td&gt;&lt;td class=&quot;tdeven center&quot;&gt;1&lt;/td&gt;&lt;td class=&quot;tdeven center&quot;&gt;1&lt;/td&gt;&lt;td class=&quot;tdodd center&quot;&gt;6&lt;/td&gt;&lt;td class=&quot;tdodd center&quot;&gt;2&lt;/td&gt;&lt;td class=&quot;td10 center&quot;&gt;27&lt;/td&gt;&lt;/tr&gt;" calcext:value-type="string">
            <text:p>&lt;tr&gt;&lt;td class="td10 center"&gt;1&lt;/td&gt;&lt;td class="td10 center"&gt;Sergio&lt;/td&gt;&lt;td class="td7 center"&gt;11&lt;/td&gt;&lt;td class="tdeven center"&gt;&amp;nbsp;&lt;/td&gt;&lt;td class="tdeven center"&gt;&amp;nbsp;&lt;/td&gt;&lt;td class="tdodd center"&gt;&amp;nbsp;&lt;/td&gt;&lt;td class="tdodd center"&gt;&amp;nbsp;&lt;/td&gt;&lt;td class="td7 center"&gt;4&lt;/td&gt;&lt;td class="tdeven center"&gt;&amp;nbsp;&lt;/td&gt;&lt;td class="tdeven center"&gt;&amp;nbsp;&lt;/td&gt;&lt;td class="tdodd center"&gt;3&lt;/td&gt;&lt;td class="tdodd center"&gt;&amp;nbsp;&lt;/td&gt;&lt;td class="td7 center"&gt;&lt;font color=orangered&gt;2&lt;/font color&gt;&lt;/td&gt;&lt;td class="tdeven center"&gt;&amp;nbsp;&lt;/td&gt;&lt;td class="tdeven center"&gt;&amp;nbsp;&lt;/td&gt;&lt;td class="tdodd center"&gt;6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lt;font color=red&gt;&lt;b&gt;1&lt;/font color&gt;&lt;/b&gt;&lt;/td&gt;&lt;td class="tdeven center"&gt;&amp;nbsp;&lt;/td&gt;&lt;td class="tdeven center"&gt;1&lt;/td&gt;&lt;td class="tdodd center"&gt;9&lt;/td&gt;&lt;td class="tdodd center"&gt;1&lt;/td&gt;&lt;td class="td7 center"&gt;&lt;font color=orangered&gt;2&lt;/font color&gt;&lt;/td&gt;&lt;td class="tdeven center"&gt;1&lt;/td&gt;&lt;td class="tdeven center"&gt;1&lt;/td&gt;&lt;td class="tdodd center"&gt;6&lt;/td&gt;&lt;td class="tdodd center"&gt;2&lt;/td&gt;&lt;td class="td10 center"&gt;27&lt;/td&gt;&lt;/tr&gt;</text:p>
          </table:table-cell>
          <table:table-cell table:style-name="ce11" office:value-type="string" calcext:value-type="string">
            <text:p>&lt;tr&gt;&lt;td class="td10 center"&gt;</text:p>
          </table:table-cell>
          <table:table-cell table:style-name="ce11" table:formula="of:=[.B8]" office:value-type="float" office:value="1" calcext:value-type="float">
            <text:p>1</text:p>
          </table:table-cell>
          <table:table-cell table:style-name="ce15" office:value-type="string" calcext:value-type="string">
            <text:p>&lt;/td&gt;&lt;td class="td10 center"&gt;</text:p>
          </table:table-cell>
          <table:table-cell table:style-name="ce2" table:formula="of:=[.C8]" office:value-type="string" office:string-value="Sergio" calcext:value-type="string">
            <text:p>Sergio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H27]=0;&quot;&quot;;IF([.H27]=1;&quot;&lt;font color=red&gt;&lt;b&gt;&quot;;IF([.H27]&lt;=3;&quot;&lt;font color=orangered&gt;&quot;;&quot;&quot;)))">
            <text:p/>
          </table:table-cell>
          <table:table-cell table:style-name="ce18" table:formula="of:=IF([.D8]&gt;0;[.D8];&quot;&amp;nbsp;&quot;)" office:value-type="float" office:value="11" calcext:value-type="float">
            <text:p>11</text:p>
          </table:table-cell>
          <table:table-cell table:style-name="ce18" table:formula="of:=IF([.H27]=0;&quot;&quot;;IF([.H27]=1;&quot;&lt;/font color&gt;&lt;/b&gt;&quot;;IF([.H27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E8]&gt;0;[.E8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F8]&gt;0;[.F8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G8]&gt;0;[.G8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H8]&gt;0;[.H8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7 center"&gt;</text:p>
          </table:table-cell>
          <table:table-cell table:style-name="ce22" table:formula="of:=IF([.T27]=0;&quot;&quot;;IF([.T27]=1;&quot;&lt;font color=red&gt;&lt;b&gt;&quot;;IF([.T27]&lt;=3;&quot;&lt;font color=orangered&gt;&quot;;&quot;&quot;)))">
            <text:p/>
          </table:table-cell>
          <table:table-cell table:style-name="ce22" table:formula="of:=IF([.I8]&gt;0;[.I8];&quot;&amp;nbsp;&quot;)" office:value-type="float" office:value="4" calcext:value-type="float">
            <text:p>4</text:p>
          </table:table-cell>
          <table:table-cell table:style-name="ce22" table:formula="of:=IF([.T27]=0;&quot;&quot;;IF([.T27]=1;&quot;&lt;/font color&gt;&lt;/b&gt;&quot;;IF([.T27]&lt;=3;&quot;&lt;/font color&gt;&quot;;&quot;&quot;)))">
            <text:p/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J8]&gt;0;[.J8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K8]&gt;0;[.K8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L8]&gt;0;[.L8];&quot;&amp;nbsp;&quot;)" office:value-type="float" office:value="3" calcext:value-type="float">
            <text:p>3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M8]&gt;0;[.M8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AF27]=0;&quot;&quot;;IF([.AF27]=1;&quot;&lt;font color=red&gt;&lt;b&gt;&quot;;IF([.AF27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18" table:formula="of:=IF([.N8]&gt;0;[.N8];&quot;&amp;nbsp;&quot;)" office:value-type="float" office:value="2" calcext:value-type="float">
            <text:p>2</text:p>
          </table:table-cell>
          <table:table-cell table:style-name="ce18" table:formula="of:=IF([.AF27]=0;&quot;&quot;;IF([.AF27]=1;&quot;&lt;/font color&gt;&lt;/b&gt;&quot;;IF([.AF27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O8]&gt;0;[.O8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P8]&gt;0;[.P8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Q8]&gt;0;[.Q8];&quot;&amp;nbsp;&quot;)" office:value-type="float" office:value="6" calcext:value-type="float">
            <text:p>6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R8]&gt;0;[.R8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7 center"&gt;</text:p>
          </table:table-cell>
          <table:table-cell table:style-name="ce22" table:formula="of:=IF([.AR27]=0;&quot;&quot;;IF([.AR27]=1;&quot;&lt;font color=red&gt;&lt;b&gt;&quot;;IF([.AR27]&lt;=3;&quot;&lt;font color=orangered&gt;&quot;;&quot;&quot;)))">
            <text:p/>
          </table:table-cell>
          <table:table-cell table:style-name="ce22" table:formula="of:=IF([.S8]&gt;0;[.S8];&quot;&amp;nbsp;&quot;)" office:value-type="string" office:string-value="&amp;nbsp;" calcext:value-type="string">
            <text:p>&amp;nbsp;</text:p>
          </table:table-cell>
          <table:table-cell table:style-name="ce22" table:formula="of:=IF([.AR27]=0;&quot;&quot;;IF([.AR27]=1;&quot;&lt;/font color&gt;&lt;/b&gt;&quot;;IF([.AR27]&lt;=3;&quot;&lt;/font color&gt;&quot;;&quot;&quot;)))">
            <text:p/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T8]&gt;0;[.T8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U8]&gt;0;[.U8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V8]&gt;0;[.V8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W8]&gt;0;[.W8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BD27]=0;&quot;&quot;;IF([.BD27]=1;&quot;&lt;font color=red&gt;&lt;b&gt;&quot;;IF([.BD27]&lt;=3;&quot;&lt;font color=orangered&gt;&quot;;&quot;&quot;)))" office:value-type="string" office:string-value="&lt;font color=red&gt;&lt;b&gt;" calcext:value-type="string">
            <text:p>&lt;font color=red&gt;&lt;b&gt;</text:p>
          </table:table-cell>
          <table:table-cell table:style-name="ce18" table:formula="of:=IF([.X8]&gt;0;[.X8];&quot;&amp;nbsp;&quot;)" office:value-type="float" office:value="1" calcext:value-type="float">
            <text:p>1</text:p>
          </table:table-cell>
          <table:table-cell table:style-name="ce18" table:formula="of:=IF([.BD27]=0;&quot;&quot;;IF([.BD27]=1;&quot;&lt;/font color&gt;&lt;/b&gt;&quot;;IF([.BD27]&lt;=3;&quot;&lt;/font color&gt;&quot;;&quot;&quot;)))" office:value-type="string" office:string-value="&lt;/font color&gt;&lt;/b&gt;" calcext:value-type="string">
            <text:p>&lt;/font color&gt;&lt;/b&gt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Y8]&gt;0;[.Y8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Z8]&gt;0;[.Z8];&quot;&amp;nbsp;&quot;)" office:value-type="float" office:value="1" calcext:value-type="float">
            <text:p>1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A8]&gt;0;[.AA8];&quot;&amp;nbsp;&quot;)" office:value-type="float" office:value="9" calcext:value-type="float">
            <text:p>9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B8]&gt;0;[.AB8];&quot;&amp;nbsp;&quot;)" office:value-type="float" office:value="1" calcext:value-type="float">
            <text:p>1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BP27]=0;&quot;&quot;;IF([.BP27]=1;&quot;&lt;font color=red&gt;&lt;b&gt;&quot;;IF([.BP27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18" table:formula="of:=IF([.AC8]&gt;0;[.AC8];&quot;&amp;nbsp;&quot;)" office:value-type="float" office:value="2" calcext:value-type="float">
            <text:p>2</text:p>
          </table:table-cell>
          <table:table-cell table:style-name="ce18" table:formula="of:=IF([.BP27]=0;&quot;&quot;;IF([.BP27]=1;&quot;&lt;/font color&gt;&lt;/b&gt;&quot;;IF([.BP27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AD8]&gt;0;[.AD8];&quot;&amp;nbsp;&quot;)" office:value-type="float" office:value="1" calcext:value-type="float">
            <text:p>1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AE8]&gt;0;[.AE8];&quot;&amp;nbsp;&quot;)" office:value-type="float" office:value="1" calcext:value-type="float">
            <text:p>1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F8]&gt;0;[.AF8];&quot;&amp;nbsp;&quot;)" office:value-type="float" office:value="6" calcext:value-type="float">
            <text:p>6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G8]&gt;0;[.AG8];&quot;&amp;nbsp;&quot;)" office:value-type="float" office:value="2" calcext:value-type="float">
            <text:p>2</text:p>
          </table:table-cell>
          <table:table-cell table:style-name="ce30" office:value-type="string" calcext:value-type="string">
            <text:p>&lt;/td&gt;&lt;td class="td10 center"&gt;</text:p>
          </table:table-cell>
          <table:table-cell table:style-name="ce31" table:formula="of:=[.AH8]" office:value-type="float" office:value="27" calcext:value-type="float">
            <text:p>27</text:p>
          </table:table-cell>
          <table:table-cell table:style-name="ce31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5"/>
          <table:table-cell table:style-name="ce2" table:number-columns-repeated="942"/>
        </table:table-row>
        <table:table-row table:style-name="ro1">
          <table:table-cell table:style-name="ce6" table:formula="of:=[.B28]&amp;[.C28]&amp;[.D28]&amp;[.E28]&amp;[.F28]&amp;[.G28]&amp;[.H28]&amp;[.I28]&amp;[.J28]&amp;[.K28]&amp;[.L28]&amp;[.M28]&amp;[.N28]&amp;[.O28]&amp;[.P28]&amp;[.Q28]&amp;[.R28]&amp;[.S28]&amp;[.T28]&amp;[.U28]&amp;[.V28]&amp;[.W28]&amp;[.X28]&amp;[.Y28]&amp;[.Z28]&amp;[.AA28]&amp;[.AB28]&amp;[.AC28]&amp;[.AD28]&amp;[.AE28]&amp;[.AF28]&amp;[.AG28]&amp;[.AH28]&amp;[.AI28]&amp;[.AJ28]&amp;[.AK28]&amp;[.AL28]&amp;[.AM28]&amp;[.AN28]&amp;[.AO28]&amp;[.AP28]&amp;[.AQ28]&amp;[.AR28]&amp;[.AS28]&amp;[.AT28]&amp;[.AU28]&amp;[.AV28]&amp;[.AW28]&amp;[.AX28]&amp;[.AY28]&amp;[.AZ28]&amp;[.BA28]&amp;[.BB28]&amp;[.BC28]&amp;[.BD28]&amp;[.BE28]&amp;[.BF28]&amp;[.BG28]&amp;[.BH28]&amp;[.BI28]&amp;[.BJ28]&amp;[.BK28]&amp;[.BL28]&amp;[.BM28]&amp;[.BN28]&amp;[.BO28]&amp;[.BP28]&amp;[.BQ28]&amp;[.BR28]&amp;[.BS28]&amp;[.BT28]&amp;[.BU28]&amp;[.BV28]&amp;[.BW28]&amp;[.BX28]&amp;[.BY28]&amp;[.BZ28]&amp;[.CA28]&amp;[.CB28]" office:value-type="string" office:string-value="&lt;tr&gt;&lt;td class=&quot;td10 center&quot;&gt;2&lt;/td&gt;&lt;td class=&quot;td10 center&quot;&gt;Birle&lt;/td&gt;&lt;td class=&quot;td7 center&quot;&gt;&lt;font color=red&gt;&lt;b&gt;1&lt;/font color&gt;&lt;/b&gt;&lt;/td&gt;&lt;td class=&quot;tdeven center&quot;&gt;1&lt;/td&gt;&lt;td class=&quot;tdeven center&quot;&gt;1&lt;/td&gt;&lt;td class=&quot;tdodd center&quot;&gt;9&lt;/td&gt;&lt;td class=&quot;tdodd center&quot;&gt;2&lt;/td&gt;&lt;td class=&quot;td7 center&quot;&gt;7&lt;/td&gt;&lt;td class=&quot;tdeven center&quot;&gt;1&lt;/td&gt;&lt;td class=&quot;tdeven center&quot;&gt;1&lt;/td&gt;&lt;td class=&quot;tdodd center&quot;&gt;&amp;nbsp;&lt;/td&gt;&lt;td class=&quot;tdodd center&quot;&gt;2&lt;/td&gt;&lt;td class=&quot;td7 center&quot;&gt;&lt;font color=red&gt;&lt;b&gt;1&lt;/font color&gt;&lt;/b&gt;&lt;/td&gt;&lt;td class=&quot;tdeven center&quot;&gt;1&lt;/td&gt;&lt;td class=&quot;tdeven center&quot;&gt;1&lt;/td&gt;&lt;td class=&quot;tdodd center&quot;&gt;9&lt;/td&gt;&lt;td class=&quot;tdodd center&quot;&gt;2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1&lt;/td&gt;&lt;td class=&quot;tdeven center&quot;&gt;&amp;nbsp;&lt;/td&gt;&lt;td class=&quot;tdodd center&quot;&gt;&amp;nbsp;&lt;/td&gt;&lt;td class=&quot;tdodd center&quot;&gt;1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0 center&quot;&gt;25&lt;/td&gt;&lt;/tr&gt;" calcext:value-type="string">
            <text:p>&lt;tr&gt;&lt;td class="td10 center"&gt;2&lt;/td&gt;&lt;td class="td10 center"&gt;Birle&lt;/td&gt;&lt;td class="td7 center"&gt;&lt;font color=red&gt;&lt;b&gt;1&lt;/font color&gt;&lt;/b&gt;&lt;/td&gt;&lt;td class="tdeven center"&gt;1&lt;/td&gt;&lt;td class="tdeven center"&gt;1&lt;/td&gt;&lt;td class="tdodd center"&gt;9&lt;/td&gt;&lt;td class="tdodd center"&gt;2&lt;/td&gt;&lt;td class="td7 center"&gt;7&lt;/td&gt;&lt;td class="tdeven center"&gt;1&lt;/td&gt;&lt;td class="tdeven center"&gt;1&lt;/td&gt;&lt;td class="tdodd center"&gt;&amp;nbsp;&lt;/td&gt;&lt;td class="tdodd center"&gt;2&lt;/td&gt;&lt;td class="td7 center"&gt;&lt;font color=red&gt;&lt;b&gt;1&lt;/font color&gt;&lt;/b&gt;&lt;/td&gt;&lt;td class="tdeven center"&gt;1&lt;/td&gt;&lt;td class="tdeven center"&gt;1&lt;/td&gt;&lt;td class="tdodd center"&gt;9&lt;/td&gt;&lt;td class="tdodd center"&gt;2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1&lt;/td&gt;&lt;td class="tdeven center"&gt;&amp;nbsp;&lt;/td&gt;&lt;td class="tdodd center"&gt;&amp;nbsp;&lt;/td&gt;&lt;td class="tdodd center"&gt;1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0 center"&gt;25&lt;/td&gt;&lt;/tr&gt;</text:p>
          </table:table-cell>
          <table:table-cell table:style-name="ce11" office:value-type="string" calcext:value-type="string">
            <text:p>&lt;tr&gt;&lt;td class="td10 center"&gt;</text:p>
          </table:table-cell>
          <table:table-cell table:style-name="ce11" table:formula="of:=[.B9]" office:value-type="float" office:value="2" calcext:value-type="float">
            <text:p>2</text:p>
          </table:table-cell>
          <table:table-cell table:style-name="ce15" office:value-type="string" calcext:value-type="string">
            <text:p>&lt;/td&gt;&lt;td class="td10 center"&gt;</text:p>
          </table:table-cell>
          <table:table-cell table:style-name="ce2" table:formula="of:=[.C9]" office:value-type="string" office:string-value="Birle" calcext:value-type="string">
            <text:p>Birle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H28]=0;&quot;&quot;;IF([.H28]=1;&quot;&lt;font color=red&gt;&lt;b&gt;&quot;;IF([.H28]&lt;=3;&quot;&lt;font color=orangered&gt;&quot;;&quot;&quot;)))" office:value-type="string" office:string-value="&lt;font color=red&gt;&lt;b&gt;" calcext:value-type="string">
            <text:p>&lt;font color=red&gt;&lt;b&gt;</text:p>
          </table:table-cell>
          <table:table-cell table:style-name="ce18" table:formula="of:=IF([.D9]&gt;0;[.D9];&quot;&amp;nbsp;&quot;)" office:value-type="float" office:value="1" calcext:value-type="float">
            <text:p>1</text:p>
          </table:table-cell>
          <table:table-cell table:style-name="ce18" table:formula="of:=IF([.H28]=0;&quot;&quot;;IF([.H28]=1;&quot;&lt;/font color&gt;&lt;/b&gt;&quot;;IF([.H28]&lt;=3;&quot;&lt;/font color&gt;&quot;;&quot;&quot;)))" office:value-type="string" office:string-value="&lt;/font color&gt;&lt;/b&gt;" calcext:value-type="string">
            <text:p>&lt;/font color&gt;&lt;/b&gt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E9]&gt;0;[.E9];&quot;&amp;nbsp;&quot;)" office:value-type="float" office:value="1" calcext:value-type="float">
            <text:p>1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F9]&gt;0;[.F9];&quot;&amp;nbsp;&quot;)" office:value-type="float" office:value="1" calcext:value-type="float">
            <text:p>1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G9]&gt;0;[.G9];&quot;&amp;nbsp;&quot;)" office:value-type="float" office:value="9" calcext:value-type="float">
            <text:p>9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H9]&gt;0;[.H9];&quot;&amp;nbsp;&quot;)" office:value-type="float" office:value="2" calcext:value-type="float">
            <text:p>2</text:p>
          </table:table-cell>
          <table:table-cell table:style-name="ce22" office:value-type="string" calcext:value-type="string">
            <text:p>&lt;/td&gt;&lt;td class="td7 center"&gt;</text:p>
          </table:table-cell>
          <table:table-cell table:style-name="ce22" table:formula="of:=IF([.T28]=0;&quot;&quot;;IF([.T28]=1;&quot;&lt;font color=red&gt;&lt;b&gt;&quot;;IF([.T28]&lt;=3;&quot;&lt;font color=orangered&gt;&quot;;&quot;&quot;)))">
            <text:p/>
          </table:table-cell>
          <table:table-cell table:style-name="ce22" table:formula="of:=IF([.I9]&gt;0;[.I9];&quot;&amp;nbsp;&quot;)" office:value-type="float" office:value="7" calcext:value-type="float">
            <text:p>7</text:p>
          </table:table-cell>
          <table:table-cell table:style-name="ce22" table:formula="of:=IF([.T28]=0;&quot;&quot;;IF([.T28]=1;&quot;&lt;/font color&gt;&lt;/b&gt;&quot;;IF([.T28]&lt;=3;&quot;&lt;/font color&gt;&quot;;&quot;&quot;)))">
            <text:p/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J9]&gt;0;[.J9];&quot;&amp;nbsp;&quot;)" office:value-type="float" office:value="1" calcext:value-type="float">
            <text:p>1</text:p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K9]&gt;0;[.K9];&quot;&amp;nbsp;&quot;)" office:value-type="float" office:value="1" calcext:value-type="float">
            <text:p>1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L9]&gt;0;[.L9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M9]&gt;0;[.M9];&quot;&amp;nbsp;&quot;)" office:value-type="float" office:value="2" calcext:value-type="float">
            <text:p>2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AF28]=0;&quot;&quot;;IF([.AF28]=1;&quot;&lt;font color=red&gt;&lt;b&gt;&quot;;IF([.AF28]&lt;=3;&quot;&lt;font color=orangered&gt;&quot;;&quot;&quot;)))" office:value-type="string" office:string-value="&lt;font color=red&gt;&lt;b&gt;" calcext:value-type="string">
            <text:p>&lt;font color=red&gt;&lt;b&gt;</text:p>
          </table:table-cell>
          <table:table-cell table:style-name="ce18" table:formula="of:=IF([.N9]&gt;0;[.N9];&quot;&amp;nbsp;&quot;)" office:value-type="float" office:value="1" calcext:value-type="float">
            <text:p>1</text:p>
          </table:table-cell>
          <table:table-cell table:style-name="ce18" table:formula="of:=IF([.AF28]=0;&quot;&quot;;IF([.AF28]=1;&quot;&lt;/font color&gt;&lt;/b&gt;&quot;;IF([.AF28]&lt;=3;&quot;&lt;/font color&gt;&quot;;&quot;&quot;)))" office:value-type="string" office:string-value="&lt;/font color&gt;&lt;/b&gt;" calcext:value-type="string">
            <text:p>&lt;/font color&gt;&lt;/b&gt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O9]&gt;0;[.O9];&quot;&amp;nbsp;&quot;)" office:value-type="float" office:value="1" calcext:value-type="float">
            <text:p>1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P9]&gt;0;[.P9];&quot;&amp;nbsp;&quot;)" office:value-type="float" office:value="1" calcext:value-type="float">
            <text:p>1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Q9]&gt;0;[.Q9];&quot;&amp;nbsp;&quot;)" office:value-type="float" office:value="9" calcext:value-type="float">
            <text:p>9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R9]&gt;0;[.R9];&quot;&amp;nbsp;&quot;)" office:value-type="float" office:value="2" calcext:value-type="float">
            <text:p>2</text:p>
          </table:table-cell>
          <table:table-cell table:style-name="ce22" office:value-type="string" calcext:value-type="string">
            <text:p>&lt;/td&gt;&lt;td class="td7 center"&gt;</text:p>
          </table:table-cell>
          <table:table-cell table:style-name="ce22" table:formula="of:=IF([.AR28]=0;&quot;&quot;;IF([.AR28]=1;&quot;&lt;font color=red&gt;&lt;b&gt;&quot;;IF([.AR28]&lt;=3;&quot;&lt;font color=orangered&gt;&quot;;&quot;&quot;)))">
            <text:p/>
          </table:table-cell>
          <table:table-cell table:style-name="ce22" table:formula="of:=IF([.S9]&gt;0;[.S9];&quot;&amp;nbsp;&quot;)" office:value-type="string" office:string-value="&amp;nbsp;" calcext:value-type="string">
            <text:p>&amp;nbsp;</text:p>
          </table:table-cell>
          <table:table-cell table:style-name="ce22" table:formula="of:=IF([.AR28]=0;&quot;&quot;;IF([.AR28]=1;&quot;&lt;/font color&gt;&lt;/b&gt;&quot;;IF([.AR28]&lt;=3;&quot;&lt;/font color&gt;&quot;;&quot;&quot;)))">
            <text:p/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T9]&gt;0;[.T9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U9]&gt;0;[.U9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V9]&gt;0;[.V9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W9]&gt;0;[.W9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BD28]=0;&quot;&quot;;IF([.BD28]=1;&quot;&lt;font color=red&gt;&lt;b&gt;&quot;;IF([.BD28]&lt;=3;&quot;&lt;font color=orangered&gt;&quot;;&quot;&quot;)))">
            <text:p/>
          </table:table-cell>
          <table:table-cell table:style-name="ce18" table:formula="of:=IF([.X9]&gt;0;[.X9];&quot;&amp;nbsp;&quot;)" office:value-type="string" office:string-value="&amp;nbsp;" calcext:value-type="string">
            <text:p>&amp;nbsp;</text:p>
          </table:table-cell>
          <table:table-cell table:style-name="ce18" table:formula="of:=IF([.BD28]=0;&quot;&quot;;IF([.BD28]=1;&quot;&lt;/font color&gt;&lt;/b&gt;&quot;;IF([.BD28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Y9]&gt;0;[.Y9];&quot;&amp;nbsp;&quot;)" office:value-type="float" office:value="1" calcext:value-type="float">
            <text:p>1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Z9]&gt;0;[.Z9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A9]&gt;0;[.AA9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B9]&gt;0;[.AB9];&quot;&amp;nbsp;&quot;)" office:value-type="float" office:value="1" calcext:value-type="float">
            <text:p>1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BP28]=0;&quot;&quot;;IF([.BP28]=1;&quot;&lt;font color=red&gt;&lt;b&gt;&quot;;IF([.BP28]&lt;=3;&quot;&lt;font color=orangered&gt;&quot;;&quot;&quot;)))">
            <text:p/>
          </table:table-cell>
          <table:table-cell table:style-name="ce18" table:formula="of:=IF([.AC9]&gt;0;[.AC9];&quot;&amp;nbsp;&quot;)" office:value-type="string" office:string-value="&amp;nbsp;" calcext:value-type="string">
            <text:p>&amp;nbsp;</text:p>
          </table:table-cell>
          <table:table-cell table:style-name="ce18" table:formula="of:=IF([.BP28]=0;&quot;&quot;;IF([.BP28]=1;&quot;&lt;/font color&gt;&lt;/b&gt;&quot;;IF([.BP28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AD9]&gt;0;[.AD9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AE9]&gt;0;[.AE9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F9]&gt;0;[.AF9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G9]&gt;0;[.AG9];&quot;&amp;nbsp;&quot;)" office:value-type="string" office:string-value="&amp;nbsp;" calcext:value-type="string">
            <text:p>&amp;nbsp;</text:p>
          </table:table-cell>
          <table:table-cell table:style-name="ce30" office:value-type="string" calcext:value-type="string">
            <text:p>&lt;/td&gt;&lt;td class="td10 center"&gt;</text:p>
          </table:table-cell>
          <table:table-cell table:style-name="ce31" table:formula="of:=[.AH9]" office:value-type="float" office:value="25" calcext:value-type="float">
            <text:p>25</text:p>
          </table:table-cell>
          <table:table-cell table:style-name="ce31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5"/>
          <table:table-cell table:style-name="ce2" table:number-columns-repeated="942"/>
        </table:table-row>
        <table:table-row table:style-name="ro1">
          <table:table-cell table:style-name="ce6" table:formula="of:=[.B29]&amp;[.C29]&amp;[.D29]&amp;[.E29]&amp;[.F29]&amp;[.G29]&amp;[.H29]&amp;[.I29]&amp;[.J29]&amp;[.K29]&amp;[.L29]&amp;[.M29]&amp;[.N29]&amp;[.O29]&amp;[.P29]&amp;[.Q29]&amp;[.R29]&amp;[.S29]&amp;[.T29]&amp;[.U29]&amp;[.V29]&amp;[.W29]&amp;[.X29]&amp;[.Y29]&amp;[.Z29]&amp;[.AA29]&amp;[.AB29]&amp;[.AC29]&amp;[.AD29]&amp;[.AE29]&amp;[.AF29]&amp;[.AG29]&amp;[.AH29]&amp;[.AI29]&amp;[.AJ29]&amp;[.AK29]&amp;[.AL29]&amp;[.AM29]&amp;[.AN29]&amp;[.AO29]&amp;[.AP29]&amp;[.AQ29]&amp;[.AR29]&amp;[.AS29]&amp;[.AT29]&amp;[.AU29]&amp;[.AV29]&amp;[.AW29]&amp;[.AX29]&amp;[.AY29]&amp;[.AZ29]&amp;[.BA29]&amp;[.BB29]&amp;[.BC29]&amp;[.BD29]&amp;[.BE29]&amp;[.BF29]&amp;[.BG29]&amp;[.BH29]&amp;[.BI29]&amp;[.BJ29]&amp;[.BK29]&amp;[.BL29]&amp;[.BM29]&amp;[.BN29]&amp;[.BO29]&amp;[.BP29]&amp;[.BQ29]&amp;[.BR29]&amp;[.BS29]&amp;[.BT29]&amp;[.BU29]&amp;[.BV29]&amp;[.BW29]&amp;[.BX29]&amp;[.BY29]&amp;[.BZ29]&amp;[.CA29]&amp;[.CB29]" office:value-type="string" office:string-value="&lt;tr&gt;&lt;td class=&quot;td10 center&quot;&gt;3&lt;/td&gt;&lt;td class=&quot;td10 center&quot;&gt;Tagomago&lt;/td&gt;&lt;td class=&quot;td7 center&quot;&gt;&lt;font color=orangered&gt;3&lt;/font color&gt;&lt;/td&gt;&lt;td class=&quot;tdeven center&quot;&gt;&amp;nbsp;&lt;/td&gt;&lt;td class=&quot;tdeven center&quot;&gt;&amp;nbsp;&lt;/td&gt;&lt;td class=&quot;tdodd center&quot;&gt;4&lt;/td&gt;&lt;td class=&quot;tdodd center&quot;&gt;&amp;nbsp;&lt;/td&gt;&lt;td class=&quot;td7 center&quot;&gt;&lt;font color=red&gt;&lt;b&gt;1&lt;/font color&gt;&lt;/b&gt;&lt;/td&gt;&lt;td class=&quot;tdeven center&quot;&gt;&amp;nbsp;&lt;/td&gt;&lt;td class=&quot;tdeven center&quot;&gt;&amp;nbsp;&lt;/td&gt;&lt;td class=&quot;tdodd center&quot;&gt;9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lt;font color=orangered&gt;3&lt;/font color&gt;&lt;/td&gt;&lt;td class=&quot;tdeven center&quot;&gt;&amp;nbsp;&lt;/td&gt;&lt;td class=&quot;tdeven center&quot;&gt;&amp;nbsp;&lt;/td&gt;&lt;td class=&quot;tdodd center&quot;&gt;4&lt;/td&gt;&lt;td class=&quot;tdodd center&quot;&gt;&amp;nbsp;&lt;/td&gt;&lt;td class=&quot;td7 center&quot;&gt;&lt;font color=orangered&gt;3&lt;/font color&gt;&lt;/td&gt;&lt;td class=&quot;tdeven center&quot;&gt;&amp;nbsp;&lt;/td&gt;&lt;td class=&quot;tdeven center&quot;&gt;&amp;nbsp;&lt;/td&gt;&lt;td class=&quot;tdodd center&quot;&gt;4&lt;/td&gt;&lt;td class=&quot;tdodd center&quot;&gt;&amp;nbsp;&lt;/td&gt;&lt;td class=&quot;td7 center&quot;&gt;&lt;font color=orangered&gt;3&lt;/font color&gt;&lt;/td&gt;&lt;td class=&quot;tdeven center&quot;&gt;&amp;nbsp;&lt;/td&gt;&lt;td class=&quot;tdeven center&quot;&gt;&amp;nbsp;&lt;/td&gt;&lt;td class=&quot;tdodd center&quot;&gt;4&lt;/td&gt;&lt;td class=&quot;tdodd center&quot;&gt;&amp;nbsp;&lt;/td&gt;&lt;td class=&quot;td10 center&quot;&gt;25&lt;/td&gt;&lt;/tr&gt;" calcext:value-type="string">
            <text:p>&lt;tr&gt;&lt;td class="td10 center"&gt;3&lt;/td&gt;&lt;td class="td10 center"&gt;Tagomago&lt;/td&gt;&lt;td class="td7 center"&gt;&lt;font color=orangered&gt;3&lt;/font color&gt;&lt;/td&gt;&lt;td class="tdeven center"&gt;&amp;nbsp;&lt;/td&gt;&lt;td class="tdeven center"&gt;&amp;nbsp;&lt;/td&gt;&lt;td class="tdodd center"&gt;4&lt;/td&gt;&lt;td class="tdodd center"&gt;&amp;nbsp;&lt;/td&gt;&lt;td class="td7 center"&gt;&lt;font color=red&gt;&lt;b&gt;1&lt;/font color&gt;&lt;/b&gt;&lt;/td&gt;&lt;td class="tdeven center"&gt;&amp;nbsp;&lt;/td&gt;&lt;td class="tdeven center"&gt;&amp;nbsp;&lt;/td&gt;&lt;td class="tdodd center"&gt;9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lt;font color=orangered&gt;3&lt;/font color&gt;&lt;/td&gt;&lt;td class="tdeven center"&gt;&amp;nbsp;&lt;/td&gt;&lt;td class="tdeven center"&gt;&amp;nbsp;&lt;/td&gt;&lt;td class="tdodd center"&gt;4&lt;/td&gt;&lt;td class="tdodd center"&gt;&amp;nbsp;&lt;/td&gt;&lt;td class="td7 center"&gt;&lt;font color=orangered&gt;3&lt;/font color&gt;&lt;/td&gt;&lt;td class="tdeven center"&gt;&amp;nbsp;&lt;/td&gt;&lt;td class="tdeven center"&gt;&amp;nbsp;&lt;/td&gt;&lt;td class="tdodd center"&gt;4&lt;/td&gt;&lt;td class="tdodd center"&gt;&amp;nbsp;&lt;/td&gt;&lt;td class="td7 center"&gt;&lt;font color=orangered&gt;3&lt;/font color&gt;&lt;/td&gt;&lt;td class="tdeven center"&gt;&amp;nbsp;&lt;/td&gt;&lt;td class="tdeven center"&gt;&amp;nbsp;&lt;/td&gt;&lt;td class="tdodd center"&gt;4&lt;/td&gt;&lt;td class="tdodd center"&gt;&amp;nbsp;&lt;/td&gt;&lt;td class="td10 center"&gt;25&lt;/td&gt;&lt;/tr&gt;</text:p>
          </table:table-cell>
          <table:table-cell table:style-name="ce11" office:value-type="string" calcext:value-type="string">
            <text:p>&lt;tr&gt;&lt;td class="td10 center"&gt;</text:p>
          </table:table-cell>
          <table:table-cell table:style-name="ce11" table:formula="of:=[.B10]" office:value-type="float" office:value="3" calcext:value-type="float">
            <text:p>3</text:p>
          </table:table-cell>
          <table:table-cell table:style-name="ce15" office:value-type="string" calcext:value-type="string">
            <text:p>&lt;/td&gt;&lt;td class="td10 center"&gt;</text:p>
          </table:table-cell>
          <table:table-cell table:style-name="ce2" table:formula="of:=[.C10]" office:value-type="string" office:string-value="Tagomago" calcext:value-type="string">
            <text:p>Tagomago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H29]=0;&quot;&quot;;IF([.H29]=1;&quot;&lt;font color=red&gt;&lt;b&gt;&quot;;IF([.H29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18" table:formula="of:=IF([.D10]&gt;0;[.D10];&quot;&amp;nbsp;&quot;)" office:value-type="float" office:value="3" calcext:value-type="float">
            <text:p>3</text:p>
          </table:table-cell>
          <table:table-cell table:style-name="ce18" table:formula="of:=IF([.H29]=0;&quot;&quot;;IF([.H29]=1;&quot;&lt;/font color&gt;&lt;/b&gt;&quot;;IF([.H29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E10]&gt;0;[.E10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F10]&gt;0;[.F10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G10]&gt;0;[.G10];&quot;&amp;nbsp;&quot;)" office:value-type="float" office:value="4" calcext:value-type="float">
            <text:p>4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H10]&gt;0;[.H10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7 center"&gt;</text:p>
          </table:table-cell>
          <table:table-cell table:style-name="ce22" table:formula="of:=IF([.T29]=0;&quot;&quot;;IF([.T29]=1;&quot;&lt;font color=red&gt;&lt;b&gt;&quot;;IF([.T29]&lt;=3;&quot;&lt;font color=orangered&gt;&quot;;&quot;&quot;)))" office:value-type="string" office:string-value="&lt;font color=red&gt;&lt;b&gt;" calcext:value-type="string">
            <text:p>&lt;font color=red&gt;&lt;b&gt;</text:p>
          </table:table-cell>
          <table:table-cell table:style-name="ce22" table:formula="of:=IF([.I10]&gt;0;[.I10];&quot;&amp;nbsp;&quot;)" office:value-type="float" office:value="1" calcext:value-type="float">
            <text:p>1</text:p>
          </table:table-cell>
          <table:table-cell table:style-name="ce22" table:formula="of:=IF([.T29]=0;&quot;&quot;;IF([.T29]=1;&quot;&lt;/font color&gt;&lt;/b&gt;&quot;;IF([.T29]&lt;=3;&quot;&lt;/font color&gt;&quot;;&quot;&quot;)))" office:value-type="string" office:string-value="&lt;/font color&gt;&lt;/b&gt;" calcext:value-type="string">
            <text:p>&lt;/font color&gt;&lt;/b&gt;</text:p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J10]&gt;0;[.J10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K10]&gt;0;[.K10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L10]&gt;0;[.L10];&quot;&amp;nbsp;&quot;)" office:value-type="float" office:value="9" calcext:value-type="float">
            <text:p>9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M10]&gt;0;[.M10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AF29]=0;&quot;&quot;;IF([.AF29]=1;&quot;&lt;font color=red&gt;&lt;b&gt;&quot;;IF([.AF29]&lt;=3;&quot;&lt;font color=orangered&gt;&quot;;&quot;&quot;)))">
            <text:p/>
          </table:table-cell>
          <table:table-cell table:style-name="ce18" table:formula="of:=IF([.N10]&gt;0;[.N10];&quot;&amp;nbsp;&quot;)" office:value-type="string" office:string-value="&amp;nbsp;" calcext:value-type="string">
            <text:p>&amp;nbsp;</text:p>
          </table:table-cell>
          <table:table-cell table:style-name="ce18" table:formula="of:=IF([.AF29]=0;&quot;&quot;;IF([.AF29]=1;&quot;&lt;/font color&gt;&lt;/b&gt;&quot;;IF([.AF29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O10]&gt;0;[.O10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P10]&gt;0;[.P10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Q10]&gt;0;[.Q10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R10]&gt;0;[.R10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7 center"&gt;</text:p>
          </table:table-cell>
          <table:table-cell table:style-name="ce22" table:formula="of:=IF([.AR29]=0;&quot;&quot;;IF([.AR29]=1;&quot;&lt;font color=red&gt;&lt;b&gt;&quot;;IF([.AR29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22" table:formula="of:=IF([.S10]&gt;0;[.S10];&quot;&amp;nbsp;&quot;)" office:value-type="float" office:value="3" calcext:value-type="float">
            <text:p>3</text:p>
          </table:table-cell>
          <table:table-cell table:style-name="ce22" table:formula="of:=IF([.AR29]=0;&quot;&quot;;IF([.AR29]=1;&quot;&lt;/font color&gt;&lt;/b&gt;&quot;;IF([.AR29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T10]&gt;0;[.T10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U10]&gt;0;[.U10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V10]&gt;0;[.V10];&quot;&amp;nbsp;&quot;)" office:value-type="float" office:value="4" calcext:value-type="float">
            <text:p>4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W10]&gt;0;[.W10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BD29]=0;&quot;&quot;;IF([.BD29]=1;&quot;&lt;font color=red&gt;&lt;b&gt;&quot;;IF([.BD29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18" table:formula="of:=IF([.X10]&gt;0;[.X10];&quot;&amp;nbsp;&quot;)" office:value-type="float" office:value="3" calcext:value-type="float">
            <text:p>3</text:p>
          </table:table-cell>
          <table:table-cell table:style-name="ce18" table:formula="of:=IF([.BD29]=0;&quot;&quot;;IF([.BD29]=1;&quot;&lt;/font color&gt;&lt;/b&gt;&quot;;IF([.BD29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Y10]&gt;0;[.Y10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Z10]&gt;0;[.Z10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A10]&gt;0;[.AA10];&quot;&amp;nbsp;&quot;)" office:value-type="float" office:value="4" calcext:value-type="float">
            <text:p>4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B10]&gt;0;[.AB10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BP29]=0;&quot;&quot;;IF([.BP29]=1;&quot;&lt;font color=red&gt;&lt;b&gt;&quot;;IF([.BP29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18" table:formula="of:=IF([.AC10]&gt;0;[.AC10];&quot;&amp;nbsp;&quot;)" office:value-type="float" office:value="3" calcext:value-type="float">
            <text:p>3</text:p>
          </table:table-cell>
          <table:table-cell table:style-name="ce18" table:formula="of:=IF([.BP29]=0;&quot;&quot;;IF([.BP29]=1;&quot;&lt;/font color&gt;&lt;/b&gt;&quot;;IF([.BP29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AD10]&gt;0;[.AD10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AE10]&gt;0;[.AE10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F10]&gt;0;[.AF10];&quot;&amp;nbsp;&quot;)" office:value-type="float" office:value="4" calcext:value-type="float">
            <text:p>4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G10]&gt;0;[.AG10];&quot;&amp;nbsp;&quot;)" office:value-type="string" office:string-value="&amp;nbsp;" calcext:value-type="string">
            <text:p>&amp;nbsp;</text:p>
          </table:table-cell>
          <table:table-cell table:style-name="ce30" office:value-type="string" calcext:value-type="string">
            <text:p>&lt;/td&gt;&lt;td class="td10 center"&gt;</text:p>
          </table:table-cell>
          <table:table-cell table:style-name="ce31" table:formula="of:=[.AH10]" office:value-type="float" office:value="25" calcext:value-type="float">
            <text:p>25</text:p>
          </table:table-cell>
          <table:table-cell table:style-name="ce31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5"/>
          <table:table-cell table:style-name="ce2" table:number-columns-repeated="942"/>
        </table:table-row>
        <table:table-row table:style-name="ro1">
          <table:table-cell table:style-name="ce6" table:formula="of:=[.B30]&amp;[.C30]&amp;[.D30]&amp;[.E30]&amp;[.F30]&amp;[.G30]&amp;[.H30]&amp;[.I30]&amp;[.J30]&amp;[.K30]&amp;[.L30]&amp;[.M30]&amp;[.N30]&amp;[.O30]&amp;[.P30]&amp;[.Q30]&amp;[.R30]&amp;[.S30]&amp;[.T30]&amp;[.U30]&amp;[.V30]&amp;[.W30]&amp;[.X30]&amp;[.Y30]&amp;[.Z30]&amp;[.AA30]&amp;[.AB30]&amp;[.AC30]&amp;[.AD30]&amp;[.AE30]&amp;[.AF30]&amp;[.AG30]&amp;[.AH30]&amp;[.AI30]&amp;[.AJ30]&amp;[.AK30]&amp;[.AL30]&amp;[.AM30]&amp;[.AN30]&amp;[.AO30]&amp;[.AP30]&amp;[.AQ30]&amp;[.AR30]&amp;[.AS30]&amp;[.AT30]&amp;[.AU30]&amp;[.AV30]&amp;[.AW30]&amp;[.AX30]&amp;[.AY30]&amp;[.AZ30]&amp;[.BA30]&amp;[.BB30]&amp;[.BC30]&amp;[.BD30]&amp;[.BE30]&amp;[.BF30]&amp;[.BG30]&amp;[.BH30]&amp;[.BI30]&amp;[.BJ30]&amp;[.BK30]&amp;[.BL30]&amp;[.BM30]&amp;[.BN30]&amp;[.BO30]&amp;[.BP30]&amp;[.BQ30]&amp;[.BR30]&amp;[.BS30]&amp;[.BT30]&amp;[.BU30]&amp;[.BV30]&amp;[.BW30]&amp;[.BX30]&amp;[.BY30]&amp;[.BZ30]&amp;[.CA30]&amp;[.CB30]" office:value-type="string" office:string-value="&lt;tr&gt;&lt;td class=&quot;td10 center&quot;&gt;4&lt;/td&gt;&lt;td class=&quot;td10 center&quot;&gt;Xug&lt;/td&gt;&lt;td class=&quot;td7 center&quot;&gt;10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5&lt;/td&gt;&lt;td class=&quot;tdeven center&quot;&gt;&amp;nbsp;&lt;/td&gt;&lt;td class=&quot;tdeven center&quot;&gt;&amp;nbsp;&lt;/td&gt;&lt;td class=&quot;tdodd center&quot;&gt;2&lt;/td&gt;&lt;td class=&quot;tdodd center&quot;&gt;&amp;nbsp;&lt;/td&gt;&lt;td class=&quot;td7 center&quot;&gt;4&lt;/td&gt;&lt;td class=&quot;tdeven center&quot;&gt;&amp;nbsp;&lt;/td&gt;&lt;td class=&quot;tdeven center&quot;&gt;&amp;nbsp;&lt;/td&gt;&lt;td class=&quot;tdodd center&quot;&gt;3&lt;/td&gt;&lt;td class=&quot;tdodd center&quot;&gt;&amp;nbsp;&lt;/td&gt;&lt;td class=&quot;td7 center&quot;&gt;&lt;font color=red&gt;&lt;b&gt;1&lt;/font color&gt;&lt;/b&gt;&lt;/td&gt;&lt;td class=&quot;tdeven center&quot;&gt;&amp;nbsp;&lt;/td&gt;&lt;td class=&quot;tdeven center&quot;&gt;1&lt;/td&gt;&lt;td class=&quot;tdodd center&quot;&gt;9&lt;/td&gt;&lt;td class=&quot;tdodd center&quot;&gt;1&lt;/td&gt;&lt;td class=&quot;td7 center&quot;&gt;&lt;font color=orangered&gt;2&lt;/font color&gt;&lt;/td&gt;&lt;td class=&quot;tdeven center&quot;&gt;&amp;nbsp;&lt;/td&gt;&lt;td class=&quot;tdeven center&quot;&gt;&amp;nbsp;&lt;/td&gt;&lt;td class=&quot;tdodd center&quot;&gt;6&lt;/td&gt;&lt;td class=&quot;tdodd center&quot;&gt;&amp;nbsp;&lt;/td&gt;&lt;td class=&quot;td7 center&quot;&gt;4&lt;/td&gt;&lt;td class=&quot;tdeven center&quot;&gt;&amp;nbsp;&lt;/td&gt;&lt;td class=&quot;tdeven center&quot;&gt;&amp;nbsp;&lt;/td&gt;&lt;td class=&quot;tdodd center&quot;&gt;3&lt;/td&gt;&lt;td class=&quot;tdodd center&quot;&gt;&amp;nbsp;&lt;/td&gt;&lt;td class=&quot;td10 center&quot;&gt;24&lt;/td&gt;&lt;/tr&gt;" calcext:value-type="string">
            <text:p>&lt;tr&gt;&lt;td class="td10 center"&gt;4&lt;/td&gt;&lt;td class="td10 center"&gt;Xug&lt;/td&gt;&lt;td class="td7 center"&gt;10&lt;/td&gt;&lt;td class="tdeven center"&gt;&amp;nbsp;&lt;/td&gt;&lt;td class="tdeven center"&gt;&amp;nbsp;&lt;/td&gt;&lt;td class="tdodd center"&gt;&amp;nbsp;&lt;/td&gt;&lt;td class="tdodd center"&gt;&amp;nbsp;&lt;/td&gt;&lt;td class="td7 center"&gt;5&lt;/td&gt;&lt;td class="tdeven center"&gt;&amp;nbsp;&lt;/td&gt;&lt;td class="tdeven center"&gt;&amp;nbsp;&lt;/td&gt;&lt;td class="tdodd center"&gt;2&lt;/td&gt;&lt;td class="tdodd center"&gt;&amp;nbsp;&lt;/td&gt;&lt;td class="td7 center"&gt;4&lt;/td&gt;&lt;td class="tdeven center"&gt;&amp;nbsp;&lt;/td&gt;&lt;td class="tdeven center"&gt;&amp;nbsp;&lt;/td&gt;&lt;td class="tdodd center"&gt;3&lt;/td&gt;&lt;td class="tdodd center"&gt;&amp;nbsp;&lt;/td&gt;&lt;td class="td7 center"&gt;&lt;font color=red&gt;&lt;b&gt;1&lt;/font color&gt;&lt;/b&gt;&lt;/td&gt;&lt;td class="tdeven center"&gt;&amp;nbsp;&lt;/td&gt;&lt;td class="tdeven center"&gt;1&lt;/td&gt;&lt;td class="tdodd center"&gt;9&lt;/td&gt;&lt;td class="tdodd center"&gt;1&lt;/td&gt;&lt;td class="td7 center"&gt;&lt;font color=orangered&gt;2&lt;/font color&gt;&lt;/td&gt;&lt;td class="tdeven center"&gt;&amp;nbsp;&lt;/td&gt;&lt;td class="tdeven center"&gt;&amp;nbsp;&lt;/td&gt;&lt;td class="tdodd center"&gt;6&lt;/td&gt;&lt;td class="tdodd center"&gt;&amp;nbsp;&lt;/td&gt;&lt;td class="td7 center"&gt;4&lt;/td&gt;&lt;td class="tdeven center"&gt;&amp;nbsp;&lt;/td&gt;&lt;td class="tdeven center"&gt;&amp;nbsp;&lt;/td&gt;&lt;td class="tdodd center"&gt;3&lt;/td&gt;&lt;td class="tdodd center"&gt;&amp;nbsp;&lt;/td&gt;&lt;td class="td10 center"&gt;24&lt;/td&gt;&lt;/tr&gt;</text:p>
          </table:table-cell>
          <table:table-cell table:style-name="ce11" office:value-type="string" calcext:value-type="string">
            <text:p>&lt;tr&gt;&lt;td class="td10 center"&gt;</text:p>
          </table:table-cell>
          <table:table-cell table:style-name="ce11" table:formula="of:=[.B11]" office:value-type="float" office:value="4" calcext:value-type="float">
            <text:p>4</text:p>
          </table:table-cell>
          <table:table-cell table:style-name="ce15" office:value-type="string" calcext:value-type="string">
            <text:p>&lt;/td&gt;&lt;td class="td10 center"&gt;</text:p>
          </table:table-cell>
          <table:table-cell table:style-name="ce2" table:formula="of:=[.C11]" office:value-type="string" office:string-value="Xug" calcext:value-type="string">
            <text:p>Xug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H30]=0;&quot;&quot;;IF([.H30]=1;&quot;&lt;font color=red&gt;&lt;b&gt;&quot;;IF([.H30]&lt;=3;&quot;&lt;font color=orangered&gt;&quot;;&quot;&quot;)))">
            <text:p/>
          </table:table-cell>
          <table:table-cell table:style-name="ce18" table:formula="of:=IF([.D11]&gt;0;[.D11];&quot;&amp;nbsp;&quot;)" office:value-type="float" office:value="10" calcext:value-type="float">
            <text:p>10</text:p>
          </table:table-cell>
          <table:table-cell table:style-name="ce18" table:formula="of:=IF([.H30]=0;&quot;&quot;;IF([.H30]=1;&quot;&lt;/font color&gt;&lt;/b&gt;&quot;;IF([.H30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E11]&gt;0;[.E11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F11]&gt;0;[.F11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G11]&gt;0;[.G11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H11]&gt;0;[.H11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7 center"&gt;</text:p>
          </table:table-cell>
          <table:table-cell table:style-name="ce22" table:formula="of:=IF([.T30]=0;&quot;&quot;;IF([.T30]=1;&quot;&lt;font color=red&gt;&lt;b&gt;&quot;;IF([.T30]&lt;=3;&quot;&lt;font color=orangered&gt;&quot;;&quot;&quot;)))">
            <text:p/>
          </table:table-cell>
          <table:table-cell table:style-name="ce22" table:formula="of:=IF([.I11]&gt;0;[.I11];&quot;&amp;nbsp;&quot;)" office:value-type="float" office:value="5" calcext:value-type="float">
            <text:p>5</text:p>
          </table:table-cell>
          <table:table-cell table:style-name="ce22" table:formula="of:=IF([.T30]=0;&quot;&quot;;IF([.T30]=1;&quot;&lt;/font color&gt;&lt;/b&gt;&quot;;IF([.T30]&lt;=3;&quot;&lt;/font color&gt;&quot;;&quot;&quot;)))">
            <text:p/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J11]&gt;0;[.J11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K11]&gt;0;[.K11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L11]&gt;0;[.L11];&quot;&amp;nbsp;&quot;)" office:value-type="float" office:value="2" calcext:value-type="float">
            <text:p>2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M11]&gt;0;[.M11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AF30]=0;&quot;&quot;;IF([.AF30]=1;&quot;&lt;font color=red&gt;&lt;b&gt;&quot;;IF([.AF30]&lt;=3;&quot;&lt;font color=orangered&gt;&quot;;&quot;&quot;)))">
            <text:p/>
          </table:table-cell>
          <table:table-cell table:style-name="ce18" table:formula="of:=IF([.N11]&gt;0;[.N11];&quot;&amp;nbsp;&quot;)" office:value-type="float" office:value="4" calcext:value-type="float">
            <text:p>4</text:p>
          </table:table-cell>
          <table:table-cell table:style-name="ce18" table:formula="of:=IF([.AF30]=0;&quot;&quot;;IF([.AF30]=1;&quot;&lt;/font color&gt;&lt;/b&gt;&quot;;IF([.AF30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O11]&gt;0;[.O11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P11]&gt;0;[.P11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Q11]&gt;0;[.Q11];&quot;&amp;nbsp;&quot;)" office:value-type="float" office:value="3" calcext:value-type="float">
            <text:p>3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R11]&gt;0;[.R11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7 center"&gt;</text:p>
          </table:table-cell>
          <table:table-cell table:style-name="ce22" table:formula="of:=IF([.AR30]=0;&quot;&quot;;IF([.AR30]=1;&quot;&lt;font color=red&gt;&lt;b&gt;&quot;;IF([.AR30]&lt;=3;&quot;&lt;font color=orangered&gt;&quot;;&quot;&quot;)))" office:value-type="string" office:string-value="&lt;font color=red&gt;&lt;b&gt;" calcext:value-type="string">
            <text:p>&lt;font color=red&gt;&lt;b&gt;</text:p>
          </table:table-cell>
          <table:table-cell table:style-name="ce22" table:formula="of:=IF([.S11]&gt;0;[.S11];&quot;&amp;nbsp;&quot;)" office:value-type="float" office:value="1" calcext:value-type="float">
            <text:p>1</text:p>
          </table:table-cell>
          <table:table-cell table:style-name="ce22" table:formula="of:=IF([.AR30]=0;&quot;&quot;;IF([.AR30]=1;&quot;&lt;/font color&gt;&lt;/b&gt;&quot;;IF([.AR30]&lt;=3;&quot;&lt;/font color&gt;&quot;;&quot;&quot;)))" office:value-type="string" office:string-value="&lt;/font color&gt;&lt;/b&gt;" calcext:value-type="string">
            <text:p>&lt;/font color&gt;&lt;/b&gt;</text:p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T11]&gt;0;[.T11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U11]&gt;0;[.U11];&quot;&amp;nbsp;&quot;)" office:value-type="float" office:value="1" calcext:value-type="float">
            <text:p>1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V11]&gt;0;[.V11];&quot;&amp;nbsp;&quot;)" office:value-type="float" office:value="9" calcext:value-type="float">
            <text:p>9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W11]&gt;0;[.W11];&quot;&amp;nbsp;&quot;)" office:value-type="float" office:value="1" calcext:value-type="float">
            <text:p>1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BD30]=0;&quot;&quot;;IF([.BD30]=1;&quot;&lt;font color=red&gt;&lt;b&gt;&quot;;IF([.BD30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18" table:formula="of:=IF([.X11]&gt;0;[.X11];&quot;&amp;nbsp;&quot;)" office:value-type="float" office:value="2" calcext:value-type="float">
            <text:p>2</text:p>
          </table:table-cell>
          <table:table-cell table:style-name="ce18" table:formula="of:=IF([.BD30]=0;&quot;&quot;;IF([.BD30]=1;&quot;&lt;/font color&gt;&lt;/b&gt;&quot;;IF([.BD30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Y11]&gt;0;[.Y11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Z11]&gt;0;[.Z11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A11]&gt;0;[.AA11];&quot;&amp;nbsp;&quot;)" office:value-type="float" office:value="6" calcext:value-type="float">
            <text:p>6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B11]&gt;0;[.AB11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BP30]=0;&quot;&quot;;IF([.BP30]=1;&quot;&lt;font color=red&gt;&lt;b&gt;&quot;;IF([.BP30]&lt;=3;&quot;&lt;font color=orangered&gt;&quot;;&quot;&quot;)))">
            <text:p/>
          </table:table-cell>
          <table:table-cell table:style-name="ce18" table:formula="of:=IF([.AC11]&gt;0;[.AC11];&quot;&amp;nbsp;&quot;)" office:value-type="float" office:value="4" calcext:value-type="float">
            <text:p>4</text:p>
          </table:table-cell>
          <table:table-cell table:style-name="ce18" table:formula="of:=IF([.BP30]=0;&quot;&quot;;IF([.BP30]=1;&quot;&lt;/font color&gt;&lt;/b&gt;&quot;;IF([.BP30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AD11]&gt;0;[.AD11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AE11]&gt;0;[.AE11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F11]&gt;0;[.AF11];&quot;&amp;nbsp;&quot;)" office:value-type="float" office:value="3" calcext:value-type="float">
            <text:p>3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G11]&gt;0;[.AG11];&quot;&amp;nbsp;&quot;)" office:value-type="string" office:string-value="&amp;nbsp;" calcext:value-type="string">
            <text:p>&amp;nbsp;</text:p>
          </table:table-cell>
          <table:table-cell table:style-name="ce30" office:value-type="string" calcext:value-type="string">
            <text:p>&lt;/td&gt;&lt;td class="td10 center"&gt;</text:p>
          </table:table-cell>
          <table:table-cell table:style-name="ce31" table:formula="of:=[.AH11]" office:value-type="float" office:value="24" calcext:value-type="float">
            <text:p>24</text:p>
          </table:table-cell>
          <table:table-cell table:style-name="ce31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5"/>
          <table:table-cell table:style-name="ce2" table:number-columns-repeated="942"/>
        </table:table-row>
        <table:table-row table:style-name="ro1">
          <table:table-cell table:style-name="ce6" table:formula="of:=[.B31]&amp;[.C31]&amp;[.D31]&amp;[.E31]&amp;[.F31]&amp;[.G31]&amp;[.H31]&amp;[.I31]&amp;[.J31]&amp;[.K31]&amp;[.L31]&amp;[.M31]&amp;[.N31]&amp;[.O31]&amp;[.P31]&amp;[.Q31]&amp;[.R31]&amp;[.S31]&amp;[.T31]&amp;[.U31]&amp;[.V31]&amp;[.W31]&amp;[.X31]&amp;[.Y31]&amp;[.Z31]&amp;[.AA31]&amp;[.AB31]&amp;[.AC31]&amp;[.AD31]&amp;[.AE31]&amp;[.AF31]&amp;[.AG31]&amp;[.AH31]&amp;[.AI31]&amp;[.AJ31]&amp;[.AK31]&amp;[.AL31]&amp;[.AM31]&amp;[.AN31]&amp;[.AO31]&amp;[.AP31]&amp;[.AQ31]&amp;[.AR31]&amp;[.AS31]&amp;[.AT31]&amp;[.AU31]&amp;[.AV31]&amp;[.AW31]&amp;[.AX31]&amp;[.AY31]&amp;[.AZ31]&amp;[.BA31]&amp;[.BB31]&amp;[.BC31]&amp;[.BD31]&amp;[.BE31]&amp;[.BF31]&amp;[.BG31]&amp;[.BH31]&amp;[.BI31]&amp;[.BJ31]&amp;[.BK31]&amp;[.BL31]&amp;[.BM31]&amp;[.BN31]&amp;[.BO31]&amp;[.BP31]&amp;[.BQ31]&amp;[.BR31]&amp;[.BS31]&amp;[.BT31]&amp;[.BU31]&amp;[.BV31]&amp;[.BW31]&amp;[.BX31]&amp;[.BY31]&amp;[.BZ31]&amp;[.CA31]&amp;[.CB31]" office:value-type="string" office:string-value="&lt;tr&gt;&lt;td class=&quot;td10 center&quot;&gt;5&lt;/td&gt;&lt;td class=&quot;td10 center&quot;&gt;Trooper&lt;/td&gt;&lt;td class=&quot;td7 center&quot;&gt;9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lt;font color=orangered&gt;2&lt;/font color&gt;&lt;/td&gt;&lt;td class=&quot;tdeven center&quot;&gt;&amp;nbsp;&lt;/td&gt;&lt;td class=&quot;tdeven center&quot;&gt;&amp;nbsp;&lt;/td&gt;&lt;td class=&quot;tdodd center&quot;&gt;6&lt;/td&gt;&lt;td class=&quot;tdodd center&quot;&gt;&amp;nbsp;&lt;/td&gt;&lt;td class=&quot;td7 center&quot;&gt;9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4&lt;/td&gt;&lt;td class=&quot;tdeven center&quot;&gt;&amp;nbsp;&lt;/td&gt;&lt;td class=&quot;tdeven center&quot;&gt;&amp;nbsp;&lt;/td&gt;&lt;td class=&quot;tdodd center&quot;&gt;3&lt;/td&gt;&lt;td class=&quot;tdodd center&quot;&gt;&amp;nbsp;&lt;/td&gt;&lt;td class=&quot;td7 center&quot;&gt;&lt;font color=red&gt;&lt;b&gt;1&lt;/font color&gt;&lt;/b&gt;&lt;/td&gt;&lt;td class=&quot;tdeven center&quot;&gt;&amp;nbsp;&lt;/td&gt;&lt;td class=&quot;tdeven center&quot;&gt;&amp;nbsp;&lt;/td&gt;&lt;td class=&quot;tdodd center&quot;&gt;9&lt;/td&gt;&lt;td class=&quot;tdodd center&quot;&gt;&amp;nbsp;&lt;/td&gt;&lt;td class=&quot;td10 center&quot;&gt;18&lt;/td&gt;&lt;/tr&gt;" calcext:value-type="string">
            <text:p>&lt;tr&gt;&lt;td class="td10 center"&gt;5&lt;/td&gt;&lt;td class="td10 center"&gt;Trooper&lt;/td&gt;&lt;td class="td7 center"&gt;9&lt;/td&gt;&lt;td class="tdeven center"&gt;&amp;nbsp;&lt;/td&gt;&lt;td class="tdeven center"&gt;&amp;nbsp;&lt;/td&gt;&lt;td class="tdodd center"&gt;&amp;nbsp;&lt;/td&gt;&lt;td class="tdodd center"&gt;&amp;nbsp;&lt;/td&gt;&lt;td class="td7 center"&gt;&lt;font color=orangered&gt;2&lt;/font color&gt;&lt;/td&gt;&lt;td class="tdeven center"&gt;&amp;nbsp;&lt;/td&gt;&lt;td class="tdeven center"&gt;&amp;nbsp;&lt;/td&gt;&lt;td class="tdodd center"&gt;6&lt;/td&gt;&lt;td class="tdodd center"&gt;&amp;nbsp;&lt;/td&gt;&lt;td class="td7 center"&gt;9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4&lt;/td&gt;&lt;td class="tdeven center"&gt;&amp;nbsp;&lt;/td&gt;&lt;td class="tdeven center"&gt;&amp;nbsp;&lt;/td&gt;&lt;td class="tdodd center"&gt;3&lt;/td&gt;&lt;td class="tdodd center"&gt;&amp;nbsp;&lt;/td&gt;&lt;td class="td7 center"&gt;&lt;font color=red&gt;&lt;b&gt;1&lt;/font color&gt;&lt;/b&gt;&lt;/td&gt;&lt;td class="tdeven center"&gt;&amp;nbsp;&lt;/td&gt;&lt;td class="tdeven center"&gt;&amp;nbsp;&lt;/td&gt;&lt;td class="tdodd center"&gt;9&lt;/td&gt;&lt;td class="tdodd center"&gt;&amp;nbsp;&lt;/td&gt;&lt;td class="td10 center"&gt;18&lt;/td&gt;&lt;/tr&gt;</text:p>
          </table:table-cell>
          <table:table-cell table:style-name="ce11" office:value-type="string" calcext:value-type="string">
            <text:p>&lt;tr&gt;&lt;td class="td10 center"&gt;</text:p>
          </table:table-cell>
          <table:table-cell table:style-name="ce11" table:formula="of:=[.B12]" office:value-type="float" office:value="5" calcext:value-type="float">
            <text:p>5</text:p>
          </table:table-cell>
          <table:table-cell table:style-name="ce15" office:value-type="string" calcext:value-type="string">
            <text:p>&lt;/td&gt;&lt;td class="td10 center"&gt;</text:p>
          </table:table-cell>
          <table:table-cell table:style-name="ce2" table:formula="of:=[.C12]" office:value-type="string" office:string-value="Trooper" calcext:value-type="string">
            <text:p>Trooper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H31]=0;&quot;&quot;;IF([.H31]=1;&quot;&lt;font color=red&gt;&lt;b&gt;&quot;;IF([.H31]&lt;=3;&quot;&lt;font color=orangered&gt;&quot;;&quot;&quot;)))">
            <text:p/>
          </table:table-cell>
          <table:table-cell table:style-name="ce18" table:formula="of:=IF([.D12]&gt;0;[.D12];&quot;&amp;nbsp;&quot;)" office:value-type="float" office:value="9" calcext:value-type="float">
            <text:p>9</text:p>
          </table:table-cell>
          <table:table-cell table:style-name="ce18" table:formula="of:=IF([.H31]=0;&quot;&quot;;IF([.H31]=1;&quot;&lt;/font color&gt;&lt;/b&gt;&quot;;IF([.H31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E12]&gt;0;[.E12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F12]&gt;0;[.F12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G12]&gt;0;[.G12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H12]&gt;0;[.H12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7 center"&gt;</text:p>
          </table:table-cell>
          <table:table-cell table:style-name="ce22" table:formula="of:=IF([.T31]=0;&quot;&quot;;IF([.T31]=1;&quot;&lt;font color=red&gt;&lt;b&gt;&quot;;IF([.T31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22" table:formula="of:=IF([.I12]&gt;0;[.I12];&quot;&amp;nbsp;&quot;)" office:value-type="float" office:value="2" calcext:value-type="float">
            <text:p>2</text:p>
          </table:table-cell>
          <table:table-cell table:style-name="ce22" table:formula="of:=IF([.T31]=0;&quot;&quot;;IF([.T31]=1;&quot;&lt;/font color&gt;&lt;/b&gt;&quot;;IF([.T31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J12]&gt;0;[.J12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K12]&gt;0;[.K12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L12]&gt;0;[.L12];&quot;&amp;nbsp;&quot;)" office:value-type="float" office:value="6" calcext:value-type="float">
            <text:p>6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M12]&gt;0;[.M12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AF31]=0;&quot;&quot;;IF([.AF31]=1;&quot;&lt;font color=red&gt;&lt;b&gt;&quot;;IF([.AF31]&lt;=3;&quot;&lt;font color=orangered&gt;&quot;;&quot;&quot;)))">
            <text:p/>
          </table:table-cell>
          <table:table-cell table:style-name="ce18" table:formula="of:=IF([.N12]&gt;0;[.N12];&quot;&amp;nbsp;&quot;)" office:value-type="float" office:value="9" calcext:value-type="float">
            <text:p>9</text:p>
          </table:table-cell>
          <table:table-cell table:style-name="ce18" table:formula="of:=IF([.AF31]=0;&quot;&quot;;IF([.AF31]=1;&quot;&lt;/font color&gt;&lt;/b&gt;&quot;;IF([.AF31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O12]&gt;0;[.O12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P12]&gt;0;[.P12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Q12]&gt;0;[.Q12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R12]&gt;0;[.R12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7 center"&gt;</text:p>
          </table:table-cell>
          <table:table-cell table:style-name="ce22" table:formula="of:=IF([.AR31]=0;&quot;&quot;;IF([.AR31]=1;&quot;&lt;font color=red&gt;&lt;b&gt;&quot;;IF([.AR31]&lt;=3;&quot;&lt;font color=orangered&gt;&quot;;&quot;&quot;)))">
            <text:p/>
          </table:table-cell>
          <table:table-cell table:style-name="ce22" table:formula="of:=IF([.S12]&gt;0;[.S12];&quot;&amp;nbsp;&quot;)" office:value-type="string" office:string-value="&amp;nbsp;" calcext:value-type="string">
            <text:p>&amp;nbsp;</text:p>
          </table:table-cell>
          <table:table-cell table:style-name="ce22" table:formula="of:=IF([.AR31]=0;&quot;&quot;;IF([.AR31]=1;&quot;&lt;/font color&gt;&lt;/b&gt;&quot;;IF([.AR31]&lt;=3;&quot;&lt;/font color&gt;&quot;;&quot;&quot;)))">
            <text:p/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T12]&gt;0;[.T12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U12]&gt;0;[.U12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V12]&gt;0;[.V12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W12]&gt;0;[.W12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BD31]=0;&quot;&quot;;IF([.BD31]=1;&quot;&lt;font color=red&gt;&lt;b&gt;&quot;;IF([.BD31]&lt;=3;&quot;&lt;font color=orangered&gt;&quot;;&quot;&quot;)))">
            <text:p/>
          </table:table-cell>
          <table:table-cell table:style-name="ce18" table:formula="of:=IF([.X12]&gt;0;[.X12];&quot;&amp;nbsp;&quot;)" office:value-type="float" office:value="4" calcext:value-type="float">
            <text:p>4</text:p>
          </table:table-cell>
          <table:table-cell table:style-name="ce18" table:formula="of:=IF([.BD31]=0;&quot;&quot;;IF([.BD31]=1;&quot;&lt;/font color&gt;&lt;/b&gt;&quot;;IF([.BD31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Y12]&gt;0;[.Y12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Z12]&gt;0;[.Z12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A12]&gt;0;[.AA12];&quot;&amp;nbsp;&quot;)" office:value-type="float" office:value="3" calcext:value-type="float">
            <text:p>3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B12]&gt;0;[.AB12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BP31]=0;&quot;&quot;;IF([.BP31]=1;&quot;&lt;font color=red&gt;&lt;b&gt;&quot;;IF([.BP31]&lt;=3;&quot;&lt;font color=orangered&gt;&quot;;&quot;&quot;)))" office:value-type="string" office:string-value="&lt;font color=red&gt;&lt;b&gt;" calcext:value-type="string">
            <text:p>&lt;font color=red&gt;&lt;b&gt;</text:p>
          </table:table-cell>
          <table:table-cell table:style-name="ce18" table:formula="of:=IF([.AC12]&gt;0;[.AC12];&quot;&amp;nbsp;&quot;)" office:value-type="float" office:value="1" calcext:value-type="float">
            <text:p>1</text:p>
          </table:table-cell>
          <table:table-cell table:style-name="ce18" table:formula="of:=IF([.BP31]=0;&quot;&quot;;IF([.BP31]=1;&quot;&lt;/font color&gt;&lt;/b&gt;&quot;;IF([.BP31]&lt;=3;&quot;&lt;/font color&gt;&quot;;&quot;&quot;)))" office:value-type="string" office:string-value="&lt;/font color&gt;&lt;/b&gt;" calcext:value-type="string">
            <text:p>&lt;/font color&gt;&lt;/b&gt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AD12]&gt;0;[.AD12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AE12]&gt;0;[.AE12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F12]&gt;0;[.AF12];&quot;&amp;nbsp;&quot;)" office:value-type="float" office:value="9" calcext:value-type="float">
            <text:p>9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G12]&gt;0;[.AG12];&quot;&amp;nbsp;&quot;)" office:value-type="string" office:string-value="&amp;nbsp;" calcext:value-type="string">
            <text:p>&amp;nbsp;</text:p>
          </table:table-cell>
          <table:table-cell table:style-name="ce30" office:value-type="string" calcext:value-type="string">
            <text:p>&lt;/td&gt;&lt;td class="td10 center"&gt;</text:p>
          </table:table-cell>
          <table:table-cell table:style-name="ce31" table:formula="of:=[.AH12]" office:value-type="float" office:value="18" calcext:value-type="float">
            <text:p>18</text:p>
          </table:table-cell>
          <table:table-cell table:style-name="ce31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5"/>
          <table:table-cell table:style-name="ce2" table:number-columns-repeated="942"/>
        </table:table-row>
        <table:table-row table:style-name="ro1">
          <table:table-cell table:style-name="ce6" table:formula="of:=[.B32]&amp;[.C32]&amp;[.D32]&amp;[.E32]&amp;[.F32]&amp;[.G32]&amp;[.H32]&amp;[.I32]&amp;[.J32]&amp;[.K32]&amp;[.L32]&amp;[.M32]&amp;[.N32]&amp;[.O32]&amp;[.P32]&amp;[.Q32]&amp;[.R32]&amp;[.S32]&amp;[.T32]&amp;[.U32]&amp;[.V32]&amp;[.W32]&amp;[.X32]&amp;[.Y32]&amp;[.Z32]&amp;[.AA32]&amp;[.AB32]&amp;[.AC32]&amp;[.AD32]&amp;[.AE32]&amp;[.AF32]&amp;[.AG32]&amp;[.AH32]&amp;[.AI32]&amp;[.AJ32]&amp;[.AK32]&amp;[.AL32]&amp;[.AM32]&amp;[.AN32]&amp;[.AO32]&amp;[.AP32]&amp;[.AQ32]&amp;[.AR32]&amp;[.AS32]&amp;[.AT32]&amp;[.AU32]&amp;[.AV32]&amp;[.AW32]&amp;[.AX32]&amp;[.AY32]&amp;[.AZ32]&amp;[.BA32]&amp;[.BB32]&amp;[.BC32]&amp;[.BD32]&amp;[.BE32]&amp;[.BF32]&amp;[.BG32]&amp;[.BH32]&amp;[.BI32]&amp;[.BJ32]&amp;[.BK32]&amp;[.BL32]&amp;[.BM32]&amp;[.BN32]&amp;[.BO32]&amp;[.BP32]&amp;[.BQ32]&amp;[.BR32]&amp;[.BS32]&amp;[.BT32]&amp;[.BU32]&amp;[.BV32]&amp;[.BW32]&amp;[.BX32]&amp;[.BY32]&amp;[.BZ32]&amp;[.CA32]&amp;[.CB32]" office:value-type="string" office:string-value="&lt;tr&gt;&lt;td class=&quot;td10 center&quot;&gt;6&lt;/td&gt;&lt;td class=&quot;td10 center&quot;&gt;Morcoran&lt;/td&gt;&lt;td class=&quot;td7 center&quot;&gt;6&lt;/td&gt;&lt;td class=&quot;tdeven center&quot;&gt;&amp;nbsp;&lt;/td&gt;&lt;td class=&quot;tdeven center&quot;&gt;&amp;nbsp;&lt;/td&gt;&lt;td class=&quot;tdodd center&quot;&gt;1&lt;/td&gt;&lt;td class=&quot;tdodd center&quot;&gt;&amp;nbsp;&lt;/td&gt;&lt;td class=&quot;td7 center&quot;&gt;6&lt;/td&gt;&lt;td class=&quot;tdeven center&quot;&gt;&amp;nbsp;&lt;/td&gt;&lt;td class=&quot;tdeven center&quot;&gt;&amp;nbsp;&lt;/td&gt;&lt;td class=&quot;tdodd center&quot;&gt;1&lt;/td&gt;&lt;td class=&quot;tdodd center&quot;&gt;&amp;nbsp;&lt;/td&gt;&lt;td class=&quot;td7 center&quot;&gt;5&lt;/td&gt;&lt;td class=&quot;tdeven center&quot;&gt;&amp;nbsp;&lt;/td&gt;&lt;td class=&quot;tdeven center&quot;&gt;&amp;nbsp;&lt;/td&gt;&lt;td class=&quot;tdodd center&quot;&gt;2&lt;/td&gt;&lt;td class=&quot;tdodd center&quot;&gt;&amp;nbsp;&lt;/td&gt;&lt;td class=&quot;td7 center&quot;&gt;&lt;font color=orangered&gt;2&lt;/font color&gt;&lt;/td&gt;&lt;td class=&quot;tdeven center&quot;&gt;&amp;nbsp;&lt;/td&gt;&lt;td class=&quot;tdeven center&quot;&gt;&amp;nbsp;&lt;/td&gt;&lt;td class=&quot;tdodd center&quot;&gt;6&lt;/td&gt;&lt;td class=&quot;tdodd center&quot;&gt;&amp;nbsp;&lt;/td&gt;&lt;td class=&quot;td7 center&quot;&gt;5&lt;/td&gt;&lt;td class=&quot;tdeven center&quot;&gt;&amp;nbsp;&lt;/td&gt;&lt;td class=&quot;tdeven center&quot;&gt;&amp;nbsp;&lt;/td&gt;&lt;td class=&quot;tdodd center&quot;&gt;2&lt;/td&gt;&lt;td class=&quot;tdodd center&quot;&gt;&amp;nbsp;&lt;/td&gt;&lt;td class=&quot;td7 center&quot;&gt;5&lt;/td&gt;&lt;td class=&quot;tdeven center&quot;&gt;&amp;nbsp;&lt;/td&gt;&lt;td class=&quot;tdeven center&quot;&gt;&amp;nbsp;&lt;/td&gt;&lt;td class=&quot;tdodd center&quot;&gt;2&lt;/td&gt;&lt;td class=&quot;tdodd center&quot;&gt;&amp;nbsp;&lt;/td&gt;&lt;td class=&quot;td10 center&quot;&gt;14&lt;/td&gt;&lt;/tr&gt;" calcext:value-type="string">
            <text:p>&lt;tr&gt;&lt;td class="td10 center"&gt;6&lt;/td&gt;&lt;td class="td10 center"&gt;Morcoran&lt;/td&gt;&lt;td class="td7 center"&gt;6&lt;/td&gt;&lt;td class="tdeven center"&gt;&amp;nbsp;&lt;/td&gt;&lt;td class="tdeven center"&gt;&amp;nbsp;&lt;/td&gt;&lt;td class="tdodd center"&gt;1&lt;/td&gt;&lt;td class="tdodd center"&gt;&amp;nbsp;&lt;/td&gt;&lt;td class="td7 center"&gt;6&lt;/td&gt;&lt;td class="tdeven center"&gt;&amp;nbsp;&lt;/td&gt;&lt;td class="tdeven center"&gt;&amp;nbsp;&lt;/td&gt;&lt;td class="tdodd center"&gt;1&lt;/td&gt;&lt;td class="tdodd center"&gt;&amp;nbsp;&lt;/td&gt;&lt;td class="td7 center"&gt;5&lt;/td&gt;&lt;td class="tdeven center"&gt;&amp;nbsp;&lt;/td&gt;&lt;td class="tdeven center"&gt;&amp;nbsp;&lt;/td&gt;&lt;td class="tdodd center"&gt;2&lt;/td&gt;&lt;td class="tdodd center"&gt;&amp;nbsp;&lt;/td&gt;&lt;td class="td7 center"&gt;&lt;font color=orangered&gt;2&lt;/font color&gt;&lt;/td&gt;&lt;td class="tdeven center"&gt;&amp;nbsp;&lt;/td&gt;&lt;td class="tdeven center"&gt;&amp;nbsp;&lt;/td&gt;&lt;td class="tdodd center"&gt;6&lt;/td&gt;&lt;td class="tdodd center"&gt;&amp;nbsp;&lt;/td&gt;&lt;td class="td7 center"&gt;5&lt;/td&gt;&lt;td class="tdeven center"&gt;&amp;nbsp;&lt;/td&gt;&lt;td class="tdeven center"&gt;&amp;nbsp;&lt;/td&gt;&lt;td class="tdodd center"&gt;2&lt;/td&gt;&lt;td class="tdodd center"&gt;&amp;nbsp;&lt;/td&gt;&lt;td class="td7 center"&gt;5&lt;/td&gt;&lt;td class="tdeven center"&gt;&amp;nbsp;&lt;/td&gt;&lt;td class="tdeven center"&gt;&amp;nbsp;&lt;/td&gt;&lt;td class="tdodd center"&gt;2&lt;/td&gt;&lt;td class="tdodd center"&gt;&amp;nbsp;&lt;/td&gt;&lt;td class="td10 center"&gt;14&lt;/td&gt;&lt;/tr&gt;</text:p>
          </table:table-cell>
          <table:table-cell table:style-name="ce11" office:value-type="string" calcext:value-type="string">
            <text:p>&lt;tr&gt;&lt;td class="td10 center"&gt;</text:p>
          </table:table-cell>
          <table:table-cell table:style-name="ce11" table:formula="of:=[.B13]" office:value-type="float" office:value="6" calcext:value-type="float">
            <text:p>6</text:p>
          </table:table-cell>
          <table:table-cell table:style-name="ce15" office:value-type="string" calcext:value-type="string">
            <text:p>&lt;/td&gt;&lt;td class="td10 center"&gt;</text:p>
          </table:table-cell>
          <table:table-cell table:style-name="ce2" table:formula="of:=[.C13]" office:value-type="string" office:string-value="Morcoran" calcext:value-type="string">
            <text:p>Morcoran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H32]=0;&quot;&quot;;IF([.H32]=1;&quot;&lt;font color=red&gt;&lt;b&gt;&quot;;IF([.H32]&lt;=3;&quot;&lt;font color=orangered&gt;&quot;;&quot;&quot;)))">
            <text:p/>
          </table:table-cell>
          <table:table-cell table:style-name="ce18" table:formula="of:=IF([.D13]&gt;0;[.D13];&quot;&amp;nbsp;&quot;)" office:value-type="float" office:value="6" calcext:value-type="float">
            <text:p>6</text:p>
          </table:table-cell>
          <table:table-cell table:style-name="ce18" table:formula="of:=IF([.H32]=0;&quot;&quot;;IF([.H32]=1;&quot;&lt;/font color&gt;&lt;/b&gt;&quot;;IF([.H32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E13]&gt;0;[.E13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F13]&gt;0;[.F13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G13]&gt;0;[.G13];&quot;&amp;nbsp;&quot;)" office:value-type="float" office:value="1" calcext:value-type="float">
            <text:p>1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H13]&gt;0;[.H13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7 center"&gt;</text:p>
          </table:table-cell>
          <table:table-cell table:style-name="ce22" table:formula="of:=IF([.T32]=0;&quot;&quot;;IF([.T32]=1;&quot;&lt;font color=red&gt;&lt;b&gt;&quot;;IF([.T32]&lt;=3;&quot;&lt;font color=orangered&gt;&quot;;&quot;&quot;)))">
            <text:p/>
          </table:table-cell>
          <table:table-cell table:style-name="ce22" table:formula="of:=IF([.I13]&gt;0;[.I13];&quot;&amp;nbsp;&quot;)" office:value-type="float" office:value="6" calcext:value-type="float">
            <text:p>6</text:p>
          </table:table-cell>
          <table:table-cell table:style-name="ce22" table:formula="of:=IF([.T32]=0;&quot;&quot;;IF([.T32]=1;&quot;&lt;/font color&gt;&lt;/b&gt;&quot;;IF([.T32]&lt;=3;&quot;&lt;/font color&gt;&quot;;&quot;&quot;)))">
            <text:p/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J13]&gt;0;[.J13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K13]&gt;0;[.K13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L13]&gt;0;[.L13];&quot;&amp;nbsp;&quot;)" office:value-type="float" office:value="1" calcext:value-type="float">
            <text:p>1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M13]&gt;0;[.M13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AF32]=0;&quot;&quot;;IF([.AF32]=1;&quot;&lt;font color=red&gt;&lt;b&gt;&quot;;IF([.AF32]&lt;=3;&quot;&lt;font color=orangered&gt;&quot;;&quot;&quot;)))">
            <text:p/>
          </table:table-cell>
          <table:table-cell table:style-name="ce18" table:formula="of:=IF([.N13]&gt;0;[.N13];&quot;&amp;nbsp;&quot;)" office:value-type="float" office:value="5" calcext:value-type="float">
            <text:p>5</text:p>
          </table:table-cell>
          <table:table-cell table:style-name="ce18" table:formula="of:=IF([.AF32]=0;&quot;&quot;;IF([.AF32]=1;&quot;&lt;/font color&gt;&lt;/b&gt;&quot;;IF([.AF32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O13]&gt;0;[.O13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P13]&gt;0;[.P13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Q13]&gt;0;[.Q13];&quot;&amp;nbsp;&quot;)" office:value-type="float" office:value="2" calcext:value-type="float">
            <text:p>2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R13]&gt;0;[.R13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7 center"&gt;</text:p>
          </table:table-cell>
          <table:table-cell table:style-name="ce22" table:formula="of:=IF([.AR32]=0;&quot;&quot;;IF([.AR32]=1;&quot;&lt;font color=red&gt;&lt;b&gt;&quot;;IF([.AR32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22" table:formula="of:=IF([.S13]&gt;0;[.S13];&quot;&amp;nbsp;&quot;)" office:value-type="float" office:value="2" calcext:value-type="float">
            <text:p>2</text:p>
          </table:table-cell>
          <table:table-cell table:style-name="ce22" table:formula="of:=IF([.AR32]=0;&quot;&quot;;IF([.AR32]=1;&quot;&lt;/font color&gt;&lt;/b&gt;&quot;;IF([.AR32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T13]&gt;0;[.T13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U13]&gt;0;[.U13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V13]&gt;0;[.V13];&quot;&amp;nbsp;&quot;)" office:value-type="float" office:value="6" calcext:value-type="float">
            <text:p>6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W13]&gt;0;[.W13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BD32]=0;&quot;&quot;;IF([.BD32]=1;&quot;&lt;font color=red&gt;&lt;b&gt;&quot;;IF([.BD32]&lt;=3;&quot;&lt;font color=orangered&gt;&quot;;&quot;&quot;)))">
            <text:p/>
          </table:table-cell>
          <table:table-cell table:style-name="ce18" table:formula="of:=IF([.X13]&gt;0;[.X13];&quot;&amp;nbsp;&quot;)" office:value-type="float" office:value="5" calcext:value-type="float">
            <text:p>5</text:p>
          </table:table-cell>
          <table:table-cell table:style-name="ce18" table:formula="of:=IF([.BD32]=0;&quot;&quot;;IF([.BD32]=1;&quot;&lt;/font color&gt;&lt;/b&gt;&quot;;IF([.BD32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Y13]&gt;0;[.Y13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Z13]&gt;0;[.Z13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A13]&gt;0;[.AA13];&quot;&amp;nbsp;&quot;)" office:value-type="float" office:value="2" calcext:value-type="float">
            <text:p>2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B13]&gt;0;[.AB13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BP32]=0;&quot;&quot;;IF([.BP32]=1;&quot;&lt;font color=red&gt;&lt;b&gt;&quot;;IF([.BP32]&lt;=3;&quot;&lt;font color=orangered&gt;&quot;;&quot;&quot;)))">
            <text:p/>
          </table:table-cell>
          <table:table-cell table:style-name="ce18" table:formula="of:=IF([.AC13]&gt;0;[.AC13];&quot;&amp;nbsp;&quot;)" office:value-type="float" office:value="5" calcext:value-type="float">
            <text:p>5</text:p>
          </table:table-cell>
          <table:table-cell table:style-name="ce18" table:formula="of:=IF([.BP32]=0;&quot;&quot;;IF([.BP32]=1;&quot;&lt;/font color&gt;&lt;/b&gt;&quot;;IF([.BP32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AD13]&gt;0;[.AD13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AE13]&gt;0;[.AE13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F13]&gt;0;[.AF13];&quot;&amp;nbsp;&quot;)" office:value-type="float" office:value="2" calcext:value-type="float">
            <text:p>2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G13]&gt;0;[.AG13];&quot;&amp;nbsp;&quot;)" office:value-type="string" office:string-value="&amp;nbsp;" calcext:value-type="string">
            <text:p>&amp;nbsp;</text:p>
          </table:table-cell>
          <table:table-cell table:style-name="ce30" office:value-type="string" calcext:value-type="string">
            <text:p>&lt;/td&gt;&lt;td class="td10 center"&gt;</text:p>
          </table:table-cell>
          <table:table-cell table:style-name="ce31" table:formula="of:=[.AH13]" office:value-type="float" office:value="14" calcext:value-type="float">
            <text:p>14</text:p>
          </table:table-cell>
          <table:table-cell table:style-name="ce31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5"/>
          <table:table-cell table:style-name="ce2" table:number-columns-repeated="942"/>
        </table:table-row>
        <table:table-row table:style-name="ro1">
          <table:table-cell table:style-name="ce6" table:formula="of:=[.B33]&amp;[.C33]&amp;[.D33]&amp;[.E33]&amp;[.F33]&amp;[.G33]&amp;[.H33]&amp;[.I33]&amp;[.J33]&amp;[.K33]&amp;[.L33]&amp;[.M33]&amp;[.N33]&amp;[.O33]&amp;[.P33]&amp;[.Q33]&amp;[.R33]&amp;[.S33]&amp;[.T33]&amp;[.U33]&amp;[.V33]&amp;[.W33]&amp;[.X33]&amp;[.Y33]&amp;[.Z33]&amp;[.AA33]&amp;[.AB33]&amp;[.AC33]&amp;[.AD33]&amp;[.AE33]&amp;[.AF33]&amp;[.AG33]&amp;[.AH33]&amp;[.AI33]&amp;[.AJ33]&amp;[.AK33]&amp;[.AL33]&amp;[.AM33]&amp;[.AN33]&amp;[.AO33]&amp;[.AP33]&amp;[.AQ33]&amp;[.AR33]&amp;[.AS33]&amp;[.AT33]&amp;[.AU33]&amp;[.AV33]&amp;[.AW33]&amp;[.AX33]&amp;[.AY33]&amp;[.AZ33]&amp;[.BA33]&amp;[.BB33]&amp;[.BC33]&amp;[.BD33]&amp;[.BE33]&amp;[.BF33]&amp;[.BG33]&amp;[.BH33]&amp;[.BI33]&amp;[.BJ33]&amp;[.BK33]&amp;[.BL33]&amp;[.BM33]&amp;[.BN33]&amp;[.BO33]&amp;[.BP33]&amp;[.BQ33]&amp;[.BR33]&amp;[.BS33]&amp;[.BT33]&amp;[.BU33]&amp;[.BV33]&amp;[.BW33]&amp;[.BX33]&amp;[.BY33]&amp;[.BZ33]&amp;[.CA33]&amp;[.CB33]" office:value-type="string" office:string-value="&lt;tr&gt;&lt;td class=&quot;td10 center&quot;&gt;7&lt;/td&gt;&lt;td class=&quot;td10 center&quot;&gt;Sapus&lt;/td&gt;&lt;td class=&quot;td7 center&quot;&gt;4&lt;/td&gt;&lt;td class=&quot;tdeven center&quot;&gt;&amp;nbsp;&lt;/td&gt;&lt;td class=&quot;tdeven center&quot;&gt;&amp;nbsp;&lt;/td&gt;&lt;td class=&quot;tdodd center&quot;&gt;3&lt;/td&gt;&lt;td class=&quot;tdodd center&quot;&gt;&amp;nbsp;&lt;/td&gt;&lt;td class=&quot;td7 center&quot;&gt;&lt;font color=orangered&gt;3&lt;/font color&gt;&lt;/td&gt;&lt;td class=&quot;tdeven center&quot;&gt;&amp;nbsp;&lt;/td&gt;&lt;td class=&quot;tdeven center&quot;&gt;&amp;nbsp;&lt;/td&gt;&lt;td class=&quot;tdodd center&quot;&gt;4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0 center&quot;&gt;7&lt;/td&gt;&lt;/tr&gt;" calcext:value-type="string">
            <text:p>&lt;tr&gt;&lt;td class="td10 center"&gt;7&lt;/td&gt;&lt;td class="td10 center"&gt;Sapus&lt;/td&gt;&lt;td class="td7 center"&gt;4&lt;/td&gt;&lt;td class="tdeven center"&gt;&amp;nbsp;&lt;/td&gt;&lt;td class="tdeven center"&gt;&amp;nbsp;&lt;/td&gt;&lt;td class="tdodd center"&gt;3&lt;/td&gt;&lt;td class="tdodd center"&gt;&amp;nbsp;&lt;/td&gt;&lt;td class="td7 center"&gt;&lt;font color=orangered&gt;3&lt;/font color&gt;&lt;/td&gt;&lt;td class="tdeven center"&gt;&amp;nbsp;&lt;/td&gt;&lt;td class="tdeven center"&gt;&amp;nbsp;&lt;/td&gt;&lt;td class="tdodd center"&gt;4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0 center"&gt;7&lt;/td&gt;&lt;/tr&gt;</text:p>
          </table:table-cell>
          <table:table-cell table:style-name="ce11" office:value-type="string" calcext:value-type="string">
            <text:p>&lt;tr&gt;&lt;td class="td10 center"&gt;</text:p>
          </table:table-cell>
          <table:table-cell table:style-name="ce11" table:formula="of:=[.B14]" office:value-type="float" office:value="7" calcext:value-type="float">
            <text:p>7</text:p>
          </table:table-cell>
          <table:table-cell table:style-name="ce15" office:value-type="string" calcext:value-type="string">
            <text:p>&lt;/td&gt;&lt;td class="td10 center"&gt;</text:p>
          </table:table-cell>
          <table:table-cell table:style-name="ce2" table:formula="of:=[.C14]" office:value-type="string" office:string-value="Sapus" calcext:value-type="string">
            <text:p>Sapus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H33]=0;&quot;&quot;;IF([.H33]=1;&quot;&lt;font color=red&gt;&lt;b&gt;&quot;;IF([.H33]&lt;=3;&quot;&lt;font color=orangered&gt;&quot;;&quot;&quot;)))">
            <text:p/>
          </table:table-cell>
          <table:table-cell table:style-name="ce18" table:formula="of:=IF([.D14]&gt;0;[.D14];&quot;&amp;nbsp;&quot;)" office:value-type="float" office:value="4" calcext:value-type="float">
            <text:p>4</text:p>
          </table:table-cell>
          <table:table-cell table:style-name="ce18" table:formula="of:=IF([.H33]=0;&quot;&quot;;IF([.H33]=1;&quot;&lt;/font color&gt;&lt;/b&gt;&quot;;IF([.H33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E14]&gt;0;[.E14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F14]&gt;0;[.F14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G14]&gt;0;[.G14];&quot;&amp;nbsp;&quot;)" office:value-type="float" office:value="3" calcext:value-type="float">
            <text:p>3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H14]&gt;0;[.H14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7 center"&gt;</text:p>
          </table:table-cell>
          <table:table-cell table:style-name="ce22" table:formula="of:=IF([.T33]=0;&quot;&quot;;IF([.T33]=1;&quot;&lt;font color=red&gt;&lt;b&gt;&quot;;IF([.T33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22" table:formula="of:=IF([.I14]&gt;0;[.I14];&quot;&amp;nbsp;&quot;)" office:value-type="float" office:value="3" calcext:value-type="float">
            <text:p>3</text:p>
          </table:table-cell>
          <table:table-cell table:style-name="ce22" table:formula="of:=IF([.T33]=0;&quot;&quot;;IF([.T33]=1;&quot;&lt;/font color&gt;&lt;/b&gt;&quot;;IF([.T33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J14]&gt;0;[.J14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K14]&gt;0;[.K14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L14]&gt;0;[.L14];&quot;&amp;nbsp;&quot;)" office:value-type="float" office:value="4" calcext:value-type="float">
            <text:p>4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M14]&gt;0;[.M14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AF33]=0;&quot;&quot;;IF([.AF33]=1;&quot;&lt;font color=red&gt;&lt;b&gt;&quot;;IF([.AF33]&lt;=3;&quot;&lt;font color=orangered&gt;&quot;;&quot;&quot;)))">
            <text:p/>
          </table:table-cell>
          <table:table-cell table:style-name="ce18" table:formula="of:=IF([.N14]&gt;0;[.N14];&quot;&amp;nbsp;&quot;)" office:value-type="string" office:string-value="&amp;nbsp;" calcext:value-type="string">
            <text:p>&amp;nbsp;</text:p>
          </table:table-cell>
          <table:table-cell table:style-name="ce18" table:formula="of:=IF([.AF33]=0;&quot;&quot;;IF([.AF33]=1;&quot;&lt;/font color&gt;&lt;/b&gt;&quot;;IF([.AF33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O14]&gt;0;[.O14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P14]&gt;0;[.P14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Q14]&gt;0;[.Q14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R14]&gt;0;[.R14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7 center"&gt;</text:p>
          </table:table-cell>
          <table:table-cell table:style-name="ce22" table:formula="of:=IF([.AR33]=0;&quot;&quot;;IF([.AR33]=1;&quot;&lt;font color=red&gt;&lt;b&gt;&quot;;IF([.AR33]&lt;=3;&quot;&lt;font color=orangered&gt;&quot;;&quot;&quot;)))">
            <text:p/>
          </table:table-cell>
          <table:table-cell table:style-name="ce22" table:formula="of:=IF([.S14]&gt;0;[.S14];&quot;&amp;nbsp;&quot;)" office:value-type="string" office:string-value="&amp;nbsp;" calcext:value-type="string">
            <text:p>&amp;nbsp;</text:p>
          </table:table-cell>
          <table:table-cell table:style-name="ce22" table:formula="of:=IF([.AR33]=0;&quot;&quot;;IF([.AR33]=1;&quot;&lt;/font color&gt;&lt;/b&gt;&quot;;IF([.AR33]&lt;=3;&quot;&lt;/font color&gt;&quot;;&quot;&quot;)))">
            <text:p/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T14]&gt;0;[.T14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U14]&gt;0;[.U14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V14]&gt;0;[.V14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W14]&gt;0;[.W14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BD33]=0;&quot;&quot;;IF([.BD33]=1;&quot;&lt;font color=red&gt;&lt;b&gt;&quot;;IF([.BD33]&lt;=3;&quot;&lt;font color=orangered&gt;&quot;;&quot;&quot;)))">
            <text:p/>
          </table:table-cell>
          <table:table-cell table:style-name="ce18" table:formula="of:=IF([.X14]&gt;0;[.X14];&quot;&amp;nbsp;&quot;)" office:value-type="string" office:string-value="&amp;nbsp;" calcext:value-type="string">
            <text:p>&amp;nbsp;</text:p>
          </table:table-cell>
          <table:table-cell table:style-name="ce18" table:formula="of:=IF([.BD33]=0;&quot;&quot;;IF([.BD33]=1;&quot;&lt;/font color&gt;&lt;/b&gt;&quot;;IF([.BD33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Y14]&gt;0;[.Y14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Z14]&gt;0;[.Z14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A14]&gt;0;[.AA14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B14]&gt;0;[.AB14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BP33]=0;&quot;&quot;;IF([.BP33]=1;&quot;&lt;font color=red&gt;&lt;b&gt;&quot;;IF([.BP33]&lt;=3;&quot;&lt;font color=orangered&gt;&quot;;&quot;&quot;)))">
            <text:p/>
          </table:table-cell>
          <table:table-cell table:style-name="ce18" table:formula="of:=IF([.AC14]&gt;0;[.AC14];&quot;&amp;nbsp;&quot;)" office:value-type="string" office:string-value="&amp;nbsp;" calcext:value-type="string">
            <text:p>&amp;nbsp;</text:p>
          </table:table-cell>
          <table:table-cell table:style-name="ce18" table:formula="of:=IF([.BP33]=0;&quot;&quot;;IF([.BP33]=1;&quot;&lt;/font color&gt;&lt;/b&gt;&quot;;IF([.BP33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AD14]&gt;0;[.AD14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AE14]&gt;0;[.AE14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F14]&gt;0;[.AF14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G14]&gt;0;[.AG14];&quot;&amp;nbsp;&quot;)" office:value-type="string" office:string-value="&amp;nbsp;" calcext:value-type="string">
            <text:p>&amp;nbsp;</text:p>
          </table:table-cell>
          <table:table-cell table:style-name="ce30" office:value-type="string" calcext:value-type="string">
            <text:p>&lt;/td&gt;&lt;td class="td10 center"&gt;</text:p>
          </table:table-cell>
          <table:table-cell table:style-name="ce31" table:formula="of:=[.AH14]" office:value-type="float" office:value="7" calcext:value-type="float">
            <text:p>7</text:p>
          </table:table-cell>
          <table:table-cell table:style-name="ce31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5"/>
          <table:table-cell table:style-name="ce2" table:number-columns-repeated="942"/>
        </table:table-row>
        <table:table-row table:style-name="ro1">
          <table:table-cell table:style-name="ce6" table:formula="of:=[.B34]&amp;[.C34]&amp;[.D34]&amp;[.E34]&amp;[.F34]&amp;[.G34]&amp;[.H34]&amp;[.I34]&amp;[.J34]&amp;[.K34]&amp;[.L34]&amp;[.M34]&amp;[.N34]&amp;[.O34]&amp;[.P34]&amp;[.Q34]&amp;[.R34]&amp;[.S34]&amp;[.T34]&amp;[.U34]&amp;[.V34]&amp;[.W34]&amp;[.X34]&amp;[.Y34]&amp;[.Z34]&amp;[.AA34]&amp;[.AB34]&amp;[.AC34]&amp;[.AD34]&amp;[.AE34]&amp;[.AF34]&amp;[.AG34]&amp;[.AH34]&amp;[.AI34]&amp;[.AJ34]&amp;[.AK34]&amp;[.AL34]&amp;[.AM34]&amp;[.AN34]&amp;[.AO34]&amp;[.AP34]&amp;[.AQ34]&amp;[.AR34]&amp;[.AS34]&amp;[.AT34]&amp;[.AU34]&amp;[.AV34]&amp;[.AW34]&amp;[.AX34]&amp;[.AY34]&amp;[.AZ34]&amp;[.BA34]&amp;[.BB34]&amp;[.BC34]&amp;[.BD34]&amp;[.BE34]&amp;[.BF34]&amp;[.BG34]&amp;[.BH34]&amp;[.BI34]&amp;[.BJ34]&amp;[.BK34]&amp;[.BL34]&amp;[.BM34]&amp;[.BN34]&amp;[.BO34]&amp;[.BP34]&amp;[.BQ34]&amp;[.BR34]&amp;[.BS34]&amp;[.BT34]&amp;[.BU34]&amp;[.BV34]&amp;[.BW34]&amp;[.BX34]&amp;[.BY34]&amp;[.BZ34]&amp;[.CA34]&amp;[.CB34]" office:value-type="string" office:string-value="&lt;tr&gt;&lt;td class=&quot;td10 center&quot;&gt;8&lt;/td&gt;&lt;td class=&quot;td10 center&quot;&gt;Cayo&amp;nbsp;Cambero&lt;/td&gt;&lt;td class=&quot;td7 center&quot;&gt;&lt;font color=orangered&gt;2&lt;/font color&gt;&lt;/td&gt;&lt;td class=&quot;tdeven center&quot;&gt;&amp;nbsp;&lt;/td&gt;&lt;td class=&quot;tdeven center&quot;&gt;&amp;nbsp;&lt;/td&gt;&lt;td class=&quot;tdodd center&quot;&gt;6&lt;/td&gt;&lt;td class=&quot;tdodd center&quot;&gt;&amp;nbsp;&lt;/td&gt;&lt;td class=&quot;td7 center&quot;&gt;9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0 center&quot;&gt;6&lt;/td&gt;&lt;/tr&gt;" calcext:value-type="string">
            <text:p>&lt;tr&gt;&lt;td class="td10 center"&gt;8&lt;/td&gt;&lt;td class="td10 center"&gt;Cayo&amp;nbsp;Cambero&lt;/td&gt;&lt;td class="td7 center"&gt;&lt;font color=orangered&gt;2&lt;/font color&gt;&lt;/td&gt;&lt;td class="tdeven center"&gt;&amp;nbsp;&lt;/td&gt;&lt;td class="tdeven center"&gt;&amp;nbsp;&lt;/td&gt;&lt;td class="tdodd center"&gt;6&lt;/td&gt;&lt;td class="tdodd center"&gt;&amp;nbsp;&lt;/td&gt;&lt;td class="td7 center"&gt;9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0 center"&gt;6&lt;/td&gt;&lt;/tr&gt;</text:p>
          </table:table-cell>
          <table:table-cell table:style-name="ce11" office:value-type="string" calcext:value-type="string">
            <text:p>&lt;tr&gt;&lt;td class="td10 center"&gt;</text:p>
          </table:table-cell>
          <table:table-cell table:style-name="ce11" table:formula="of:=[.B15]" office:value-type="float" office:value="8" calcext:value-type="float">
            <text:p>8</text:p>
          </table:table-cell>
          <table:table-cell table:style-name="ce15" office:value-type="string" calcext:value-type="string">
            <text:p>&lt;/td&gt;&lt;td class="td10 center"&gt;</text:p>
          </table:table-cell>
          <table:table-cell table:style-name="ce2" table:formula="of:=[.C15]" office:value-type="string" office:string-value="Cayo&amp;nbsp;Cambero" calcext:value-type="string">
            <text:p>Cayo&amp;nbsp;Cambero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H34]=0;&quot;&quot;;IF([.H34]=1;&quot;&lt;font color=red&gt;&lt;b&gt;&quot;;IF([.H34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18" table:formula="of:=IF([.D15]&gt;0;[.D15];&quot;&amp;nbsp;&quot;)" office:value-type="float" office:value="2" calcext:value-type="float">
            <text:p>2</text:p>
          </table:table-cell>
          <table:table-cell table:style-name="ce18" table:formula="of:=IF([.H34]=0;&quot;&quot;;IF([.H34]=1;&quot;&lt;/font color&gt;&lt;/b&gt;&quot;;IF([.H34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E15]&gt;0;[.E15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F15]&gt;0;[.F15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G15]&gt;0;[.G15];&quot;&amp;nbsp;&quot;)" office:value-type="float" office:value="6" calcext:value-type="float">
            <text:p>6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H15]&gt;0;[.H15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7 center"&gt;</text:p>
          </table:table-cell>
          <table:table-cell table:style-name="ce22" table:formula="of:=IF([.T34]=0;&quot;&quot;;IF([.T34]=1;&quot;&lt;font color=red&gt;&lt;b&gt;&quot;;IF([.T34]&lt;=3;&quot;&lt;font color=orangered&gt;&quot;;&quot;&quot;)))">
            <text:p/>
          </table:table-cell>
          <table:table-cell table:style-name="ce22" table:formula="of:=IF([.I15]&gt;0;[.I15];&quot;&amp;nbsp;&quot;)" office:value-type="float" office:value="9" calcext:value-type="float">
            <text:p>9</text:p>
          </table:table-cell>
          <table:table-cell table:style-name="ce22" table:formula="of:=IF([.T34]=0;&quot;&quot;;IF([.T34]=1;&quot;&lt;/font color&gt;&lt;/b&gt;&quot;;IF([.T34]&lt;=3;&quot;&lt;/font color&gt;&quot;;&quot;&quot;)))">
            <text:p/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J15]&gt;0;[.J15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K15]&gt;0;[.K15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L15]&gt;0;[.L15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M15]&gt;0;[.M15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AF34]=0;&quot;&quot;;IF([.AF34]=1;&quot;&lt;font color=red&gt;&lt;b&gt;&quot;;IF([.AF34]&lt;=3;&quot;&lt;font color=orangered&gt;&quot;;&quot;&quot;)))">
            <text:p/>
          </table:table-cell>
          <table:table-cell table:style-name="ce18" table:formula="of:=IF([.N15]&gt;0;[.N15];&quot;&amp;nbsp;&quot;)" office:value-type="string" office:string-value="&amp;nbsp;" calcext:value-type="string">
            <text:p>&amp;nbsp;</text:p>
          </table:table-cell>
          <table:table-cell table:style-name="ce18" table:formula="of:=IF([.AF34]=0;&quot;&quot;;IF([.AF34]=1;&quot;&lt;/font color&gt;&lt;/b&gt;&quot;;IF([.AF34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O15]&gt;0;[.O15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P15]&gt;0;[.P15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Q15]&gt;0;[.Q15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R15]&gt;0;[.R15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7 center"&gt;</text:p>
          </table:table-cell>
          <table:table-cell table:style-name="ce22" table:formula="of:=IF([.AR34]=0;&quot;&quot;;IF([.AR34]=1;&quot;&lt;font color=red&gt;&lt;b&gt;&quot;;IF([.AR34]&lt;=3;&quot;&lt;font color=orangered&gt;&quot;;&quot;&quot;)))">
            <text:p/>
          </table:table-cell>
          <table:table-cell table:style-name="ce22" table:formula="of:=IF([.S15]&gt;0;[.S15];&quot;&amp;nbsp;&quot;)" office:value-type="string" office:string-value="&amp;nbsp;" calcext:value-type="string">
            <text:p>&amp;nbsp;</text:p>
          </table:table-cell>
          <table:table-cell table:style-name="ce22" table:formula="of:=IF([.AR34]=0;&quot;&quot;;IF([.AR34]=1;&quot;&lt;/font color&gt;&lt;/b&gt;&quot;;IF([.AR34]&lt;=3;&quot;&lt;/font color&gt;&quot;;&quot;&quot;)))">
            <text:p/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T15]&gt;0;[.T15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U15]&gt;0;[.U15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V15]&gt;0;[.V15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W15]&gt;0;[.W15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BD34]=0;&quot;&quot;;IF([.BD34]=1;&quot;&lt;font color=red&gt;&lt;b&gt;&quot;;IF([.BD34]&lt;=3;&quot;&lt;font color=orangered&gt;&quot;;&quot;&quot;)))">
            <text:p/>
          </table:table-cell>
          <table:table-cell table:style-name="ce18" table:formula="of:=IF([.X15]&gt;0;[.X15];&quot;&amp;nbsp;&quot;)" office:value-type="string" office:string-value="&amp;nbsp;" calcext:value-type="string">
            <text:p>&amp;nbsp;</text:p>
          </table:table-cell>
          <table:table-cell table:style-name="ce18" table:formula="of:=IF([.BD34]=0;&quot;&quot;;IF([.BD34]=1;&quot;&lt;/font color&gt;&lt;/b&gt;&quot;;IF([.BD34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Y15]&gt;0;[.Y15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Z15]&gt;0;[.Z15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A15]&gt;0;[.AA15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B15]&gt;0;[.AB15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BP34]=0;&quot;&quot;;IF([.BP34]=1;&quot;&lt;font color=red&gt;&lt;b&gt;&quot;;IF([.BP34]&lt;=3;&quot;&lt;font color=orangered&gt;&quot;;&quot;&quot;)))">
            <text:p/>
          </table:table-cell>
          <table:table-cell table:style-name="ce18" table:formula="of:=IF([.AC15]&gt;0;[.AC15];&quot;&amp;nbsp;&quot;)" office:value-type="string" office:string-value="&amp;nbsp;" calcext:value-type="string">
            <text:p>&amp;nbsp;</text:p>
          </table:table-cell>
          <table:table-cell table:style-name="ce18" table:formula="of:=IF([.BP34]=0;&quot;&quot;;IF([.BP34]=1;&quot;&lt;/font color&gt;&lt;/b&gt;&quot;;IF([.BP34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AD15]&gt;0;[.AD15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AE15]&gt;0;[.AE15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F15]&gt;0;[.AF15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G15]&gt;0;[.AG15];&quot;&amp;nbsp;&quot;)" office:value-type="string" office:string-value="&amp;nbsp;" calcext:value-type="string">
            <text:p>&amp;nbsp;</text:p>
          </table:table-cell>
          <table:table-cell table:style-name="ce30" office:value-type="string" calcext:value-type="string">
            <text:p>&lt;/td&gt;&lt;td class="td10 center"&gt;</text:p>
          </table:table-cell>
          <table:table-cell table:style-name="ce31" table:formula="of:=[.AH15]" office:value-type="float" office:value="6" calcext:value-type="float">
            <text:p>6</text:p>
          </table:table-cell>
          <table:table-cell table:style-name="ce31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5"/>
          <table:table-cell table:style-name="ce2" table:number-columns-repeated="942"/>
        </table:table-row>
        <table:table-row table:style-name="ro1">
          <table:table-cell table:style-name="ce6" table:formula="of:=[.B35]&amp;[.C35]&amp;[.D35]&amp;[.E35]&amp;[.F35]&amp;[.G35]&amp;[.H35]&amp;[.I35]&amp;[.J35]&amp;[.K35]&amp;[.L35]&amp;[.M35]&amp;[.N35]&amp;[.O35]&amp;[.P35]&amp;[.Q35]&amp;[.R35]&amp;[.S35]&amp;[.T35]&amp;[.U35]&amp;[.V35]&amp;[.W35]&amp;[.X35]&amp;[.Y35]&amp;[.Z35]&amp;[.AA35]&amp;[.AB35]&amp;[.AC35]&amp;[.AD35]&amp;[.AE35]&amp;[.AF35]&amp;[.AG35]&amp;[.AH35]&amp;[.AI35]&amp;[.AJ35]&amp;[.AK35]&amp;[.AL35]&amp;[.AM35]&amp;[.AN35]&amp;[.AO35]&amp;[.AP35]&amp;[.AQ35]&amp;[.AR35]&amp;[.AS35]&amp;[.AT35]&amp;[.AU35]&amp;[.AV35]&amp;[.AW35]&amp;[.AX35]&amp;[.AY35]&amp;[.AZ35]&amp;[.BA35]&amp;[.BB35]&amp;[.BC35]&amp;[.BD35]&amp;[.BE35]&amp;[.BF35]&amp;[.BG35]&amp;[.BH35]&amp;[.BI35]&amp;[.BJ35]&amp;[.BK35]&amp;[.BL35]&amp;[.BM35]&amp;[.BN35]&amp;[.BO35]&amp;[.BP35]&amp;[.BQ35]&amp;[.BR35]&amp;[.BS35]&amp;[.BT35]&amp;[.BU35]&amp;[.BV35]&amp;[.BW35]&amp;[.BX35]&amp;[.BY35]&amp;[.BZ35]&amp;[.CA35]&amp;[.CB35]" office:value-type="string" office:string-value="&lt;tr&gt;&lt;td class=&quot;td10 center&quot;&gt;9&lt;/td&gt;&lt;td class=&quot;td10 center&quot;&gt;Tron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8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lt;font color=orangered&gt;3&lt;/font color&gt;&lt;/td&gt;&lt;td class=&quot;tdeven center&quot;&gt;&amp;nbsp;&lt;/td&gt;&lt;td class=&quot;tdeven center&quot;&gt;&amp;nbsp;&lt;/td&gt;&lt;td class=&quot;tdodd center&quot;&gt;4&lt;/td&gt;&lt;td class=&quot;tdodd center&quot;&gt;&amp;nbsp;&lt;/td&gt;&lt;td class=&quot;td7 center&quot;&gt;&amp;nbsp;&lt;/td&gt;&lt;td class=&quot;tdeven center&quot;&gt;1&lt;/td&gt;&lt;td class=&quot;tdeven center&quot;&gt;&amp;nbsp;&lt;/td&gt;&lt;td class=&quot;tdodd center&quot;&gt;&amp;nbsp;&lt;/td&gt;&lt;td class=&quot;tdodd center&quot;&gt;1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0 center&quot;&gt;5&lt;/td&gt;&lt;/tr&gt;" calcext:value-type="string">
            <text:p>&lt;tr&gt;&lt;td class="td10 center"&gt;9&lt;/td&gt;&lt;td class="td10 center"&gt;Tron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8&lt;/td&gt;&lt;td class="tdeven center"&gt;&amp;nbsp;&lt;/td&gt;&lt;td class="tdeven center"&gt;&amp;nbsp;&lt;/td&gt;&lt;td class="tdodd center"&gt;&amp;nbsp;&lt;/td&gt;&lt;td class="tdodd center"&gt;&amp;nbsp;&lt;/td&gt;&lt;td class="td7 center"&gt;&lt;font color=orangered&gt;3&lt;/font color&gt;&lt;/td&gt;&lt;td class="tdeven center"&gt;&amp;nbsp;&lt;/td&gt;&lt;td class="tdeven center"&gt;&amp;nbsp;&lt;/td&gt;&lt;td class="tdodd center"&gt;4&lt;/td&gt;&lt;td class="tdodd center"&gt;&amp;nbsp;&lt;/td&gt;&lt;td class="td7 center"&gt;&amp;nbsp;&lt;/td&gt;&lt;td class="tdeven center"&gt;1&lt;/td&gt;&lt;td class="tdeven center"&gt;&amp;nbsp;&lt;/td&gt;&lt;td class="tdodd center"&gt;&amp;nbsp;&lt;/td&gt;&lt;td class="tdodd center"&gt;1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0 center"&gt;5&lt;/td&gt;&lt;/tr&gt;</text:p>
          </table:table-cell>
          <table:table-cell table:style-name="ce11" office:value-type="string" calcext:value-type="string">
            <text:p>&lt;tr&gt;&lt;td class="td10 center"&gt;</text:p>
          </table:table-cell>
          <table:table-cell table:style-name="ce11" table:formula="of:=[.B16]" office:value-type="float" office:value="9" calcext:value-type="float">
            <text:p>9</text:p>
          </table:table-cell>
          <table:table-cell table:style-name="ce15" office:value-type="string" calcext:value-type="string">
            <text:p>&lt;/td&gt;&lt;td class="td10 center"&gt;</text:p>
          </table:table-cell>
          <table:table-cell table:style-name="ce2" table:formula="of:=[.C16]" office:value-type="string" office:string-value="Tron" calcext:value-type="string">
            <text:p>Tron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H35]=0;&quot;&quot;;IF([.H35]=1;&quot;&lt;font color=red&gt;&lt;b&gt;&quot;;IF([.H35]&lt;=3;&quot;&lt;font color=orangered&gt;&quot;;&quot;&quot;)))">
            <text:p/>
          </table:table-cell>
          <table:table-cell table:style-name="ce18" table:formula="of:=IF([.D16]&gt;0;[.D16];&quot;&amp;nbsp;&quot;)" office:value-type="string" office:string-value="&amp;nbsp;" calcext:value-type="string">
            <text:p>&amp;nbsp;</text:p>
          </table:table-cell>
          <table:table-cell table:style-name="ce18" table:formula="of:=IF([.H35]=0;&quot;&quot;;IF([.H35]=1;&quot;&lt;/font color&gt;&lt;/b&gt;&quot;;IF([.H35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E16]&gt;0;[.E16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F16]&gt;0;[.F16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G16]&gt;0;[.G16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H16]&gt;0;[.H16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7 center"&gt;</text:p>
          </table:table-cell>
          <table:table-cell table:style-name="ce22" table:formula="of:=IF([.T35]=0;&quot;&quot;;IF([.T35]=1;&quot;&lt;font color=red&gt;&lt;b&gt;&quot;;IF([.T35]&lt;=3;&quot;&lt;font color=orangered&gt;&quot;;&quot;&quot;)))">
            <text:p/>
          </table:table-cell>
          <table:table-cell table:style-name="ce22" table:formula="of:=IF([.I16]&gt;0;[.I16];&quot;&amp;nbsp;&quot;)" office:value-type="float" office:value="8" calcext:value-type="float">
            <text:p>8</text:p>
          </table:table-cell>
          <table:table-cell table:style-name="ce22" table:formula="of:=IF([.T35]=0;&quot;&quot;;IF([.T35]=1;&quot;&lt;/font color&gt;&lt;/b&gt;&quot;;IF([.T35]&lt;=3;&quot;&lt;/font color&gt;&quot;;&quot;&quot;)))">
            <text:p/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J16]&gt;0;[.J16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K16]&gt;0;[.K16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L16]&gt;0;[.L16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M16]&gt;0;[.M16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AF35]=0;&quot;&quot;;IF([.AF35]=1;&quot;&lt;font color=red&gt;&lt;b&gt;&quot;;IF([.AF35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18" table:formula="of:=IF([.N16]&gt;0;[.N16];&quot;&amp;nbsp;&quot;)" office:value-type="float" office:value="3" calcext:value-type="float">
            <text:p>3</text:p>
          </table:table-cell>
          <table:table-cell table:style-name="ce18" table:formula="of:=IF([.AF35]=0;&quot;&quot;;IF([.AF35]=1;&quot;&lt;/font color&gt;&lt;/b&gt;&quot;;IF([.AF35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O16]&gt;0;[.O16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P16]&gt;0;[.P16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Q16]&gt;0;[.Q16];&quot;&amp;nbsp;&quot;)" office:value-type="float" office:value="4" calcext:value-type="float">
            <text:p>4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R16]&gt;0;[.R16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7 center"&gt;</text:p>
          </table:table-cell>
          <table:table-cell table:style-name="ce22" table:formula="of:=IF([.AR35]=0;&quot;&quot;;IF([.AR35]=1;&quot;&lt;font color=red&gt;&lt;b&gt;&quot;;IF([.AR35]&lt;=3;&quot;&lt;font color=orangered&gt;&quot;;&quot;&quot;)))">
            <text:p/>
          </table:table-cell>
          <table:table-cell table:style-name="ce22" table:formula="of:=IF([.S16]&gt;0;[.S16];&quot;&amp;nbsp;&quot;)" office:value-type="string" office:string-value="&amp;nbsp;" calcext:value-type="string">
            <text:p>&amp;nbsp;</text:p>
          </table:table-cell>
          <table:table-cell table:style-name="ce22" table:formula="of:=IF([.AR35]=0;&quot;&quot;;IF([.AR35]=1;&quot;&lt;/font color&gt;&lt;/b&gt;&quot;;IF([.AR35]&lt;=3;&quot;&lt;/font color&gt;&quot;;&quot;&quot;)))">
            <text:p/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T16]&gt;0;[.T16];&quot;&amp;nbsp;&quot;)" office:value-type="float" office:value="1" calcext:value-type="float">
            <text:p>1</text:p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U16]&gt;0;[.U16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V16]&gt;0;[.V16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W16]&gt;0;[.W16];&quot;&amp;nbsp;&quot;)" office:value-type="float" office:value="1" calcext:value-type="float">
            <text:p>1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BD35]=0;&quot;&quot;;IF([.BD35]=1;&quot;&lt;font color=red&gt;&lt;b&gt;&quot;;IF([.BD35]&lt;=3;&quot;&lt;font color=orangered&gt;&quot;;&quot;&quot;)))">
            <text:p/>
          </table:table-cell>
          <table:table-cell table:style-name="ce18" table:formula="of:=IF([.X16]&gt;0;[.X16];&quot;&amp;nbsp;&quot;)" office:value-type="string" office:string-value="&amp;nbsp;" calcext:value-type="string">
            <text:p>&amp;nbsp;</text:p>
          </table:table-cell>
          <table:table-cell table:style-name="ce18" table:formula="of:=IF([.BD35]=0;&quot;&quot;;IF([.BD35]=1;&quot;&lt;/font color&gt;&lt;/b&gt;&quot;;IF([.BD35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Y16]&gt;0;[.Y16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Z16]&gt;0;[.Z16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A16]&gt;0;[.AA16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B16]&gt;0;[.AB16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BP35]=0;&quot;&quot;;IF([.BP35]=1;&quot;&lt;font color=red&gt;&lt;b&gt;&quot;;IF([.BP35]&lt;=3;&quot;&lt;font color=orangered&gt;&quot;;&quot;&quot;)))">
            <text:p/>
          </table:table-cell>
          <table:table-cell table:style-name="ce18" table:formula="of:=IF([.AC16]&gt;0;[.AC16];&quot;&amp;nbsp;&quot;)" office:value-type="string" office:string-value="&amp;nbsp;" calcext:value-type="string">
            <text:p>&amp;nbsp;</text:p>
          </table:table-cell>
          <table:table-cell table:style-name="ce18" table:formula="of:=IF([.BP35]=0;&quot;&quot;;IF([.BP35]=1;&quot;&lt;/font color&gt;&lt;/b&gt;&quot;;IF([.BP35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AD16]&gt;0;[.AD16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AE16]&gt;0;[.AE16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F16]&gt;0;[.AF16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G16]&gt;0;[.AG16];&quot;&amp;nbsp;&quot;)" office:value-type="string" office:string-value="&amp;nbsp;" calcext:value-type="string">
            <text:p>&amp;nbsp;</text:p>
          </table:table-cell>
          <table:table-cell table:style-name="ce30" office:value-type="string" calcext:value-type="string">
            <text:p>&lt;/td&gt;&lt;td class="td10 center"&gt;</text:p>
          </table:table-cell>
          <table:table-cell table:style-name="ce31" table:formula="of:=[.AH16]" office:value-type="float" office:value="5" calcext:value-type="float">
            <text:p>5</text:p>
          </table:table-cell>
          <table:table-cell table:style-name="ce31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5"/>
          <table:table-cell table:style-name="ce2" table:number-columns-repeated="942"/>
        </table:table-row>
        <table:table-row table:style-name="ro1">
          <table:table-cell table:style-name="ce6" table:formula="of:=[.B36]&amp;[.C36]&amp;[.D36]&amp;[.E36]&amp;[.F36]&amp;[.G36]&amp;[.H36]&amp;[.I36]&amp;[.J36]&amp;[.K36]&amp;[.L36]&amp;[.M36]&amp;[.N36]&amp;[.O36]&amp;[.P36]&amp;[.Q36]&amp;[.R36]&amp;[.S36]&amp;[.T36]&amp;[.U36]&amp;[.V36]&amp;[.W36]&amp;[.X36]&amp;[.Y36]&amp;[.Z36]&amp;[.AA36]&amp;[.AB36]&amp;[.AC36]&amp;[.AD36]&amp;[.AE36]&amp;[.AF36]&amp;[.AG36]&amp;[.AH36]&amp;[.AI36]&amp;[.AJ36]&amp;[.AK36]&amp;[.AL36]&amp;[.AM36]&amp;[.AN36]&amp;[.AO36]&amp;[.AP36]&amp;[.AQ36]&amp;[.AR36]&amp;[.AS36]&amp;[.AT36]&amp;[.AU36]&amp;[.AV36]&amp;[.AW36]&amp;[.AX36]&amp;[.AY36]&amp;[.AZ36]&amp;[.BA36]&amp;[.BB36]&amp;[.BC36]&amp;[.BD36]&amp;[.BE36]&amp;[.BF36]&amp;[.BG36]&amp;[.BH36]&amp;[.BI36]&amp;[.BJ36]&amp;[.BK36]&amp;[.BL36]&amp;[.BM36]&amp;[.BN36]&amp;[.BO36]&amp;[.BP36]&amp;[.BQ36]&amp;[.BR36]&amp;[.BS36]&amp;[.BT36]&amp;[.BU36]&amp;[.BV36]&amp;[.BW36]&amp;[.BX36]&amp;[.BY36]&amp;[.BZ36]&amp;[.CA36]&amp;[.CB36]" office:value-type="string" office:string-value="&lt;tr&gt;&lt;td class=&quot;td10 center&quot;&gt;10&lt;/td&gt;&lt;td class=&quot;td10 center&quot;&gt;T&amp;nbsp;Verissimo&lt;/td&gt;&lt;td class=&quot;td7 center&quot;&gt;5&lt;/td&gt;&lt;td class=&quot;tdeven center&quot;&gt;&amp;nbsp;&lt;/td&gt;&lt;td class=&quot;tdeven center&quot;&gt;&amp;nbsp;&lt;/td&gt;&lt;td class=&quot;tdodd center&quot;&gt;2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8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4&lt;/td&gt;&lt;td class=&quot;tdeven center&quot;&gt;&amp;nbsp;&lt;/td&gt;&lt;td class=&quot;tdeven center&quot;&gt;&amp;nbsp;&lt;/td&gt;&lt;td class=&quot;tdodd center&quot;&gt;3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0 center&quot;&gt;5&lt;/td&gt;&lt;/tr&gt;" calcext:value-type="string">
            <text:p>&lt;tr&gt;&lt;td class="td10 center"&gt;10&lt;/td&gt;&lt;td class="td10 center"&gt;T&amp;nbsp;Verissimo&lt;/td&gt;&lt;td class="td7 center"&gt;5&lt;/td&gt;&lt;td class="tdeven center"&gt;&amp;nbsp;&lt;/td&gt;&lt;td class="tdeven center"&gt;&amp;nbsp;&lt;/td&gt;&lt;td class="tdodd center"&gt;2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8&lt;/td&gt;&lt;td class="tdeven center"&gt;&amp;nbsp;&lt;/td&gt;&lt;td class="tdeven center"&gt;&amp;nbsp;&lt;/td&gt;&lt;td class="tdodd center"&gt;&amp;nbsp;&lt;/td&gt;&lt;td class="tdodd center"&gt;&amp;nbsp;&lt;/td&gt;&lt;td class="td7 center"&gt;4&lt;/td&gt;&lt;td class="tdeven center"&gt;&amp;nbsp;&lt;/td&gt;&lt;td class="tdeven center"&gt;&amp;nbsp;&lt;/td&gt;&lt;td class="tdodd center"&gt;3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0 center"&gt;5&lt;/td&gt;&lt;/tr&gt;</text:p>
          </table:table-cell>
          <table:table-cell table:style-name="ce11" office:value-type="string" calcext:value-type="string">
            <text:p>&lt;tr&gt;&lt;td class="td10 center"&gt;</text:p>
          </table:table-cell>
          <table:table-cell table:style-name="ce11" table:formula="of:=[.B17]" office:value-type="float" office:value="10" calcext:value-type="float">
            <text:p>10</text:p>
          </table:table-cell>
          <table:table-cell table:style-name="ce15" office:value-type="string" calcext:value-type="string">
            <text:p>&lt;/td&gt;&lt;td class="td10 center"&gt;</text:p>
          </table:table-cell>
          <table:table-cell table:style-name="ce2" table:formula="of:=[.C17]" office:value-type="string" office:string-value="T&amp;nbsp;Verissimo" calcext:value-type="string">
            <text:p>T&amp;nbsp;Verissimo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H36]=0;&quot;&quot;;IF([.H36]=1;&quot;&lt;font color=red&gt;&lt;b&gt;&quot;;IF([.H36]&lt;=3;&quot;&lt;font color=orangered&gt;&quot;;&quot;&quot;)))">
            <text:p/>
          </table:table-cell>
          <table:table-cell table:style-name="ce18" table:formula="of:=IF([.D17]&gt;0;[.D17];&quot;&amp;nbsp;&quot;)" office:value-type="float" office:value="5" calcext:value-type="float">
            <text:p>5</text:p>
          </table:table-cell>
          <table:table-cell table:style-name="ce18" table:formula="of:=IF([.H36]=0;&quot;&quot;;IF([.H36]=1;&quot;&lt;/font color&gt;&lt;/b&gt;&quot;;IF([.H36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E17]&gt;0;[.E17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F17]&gt;0;[.F17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G17]&gt;0;[.G17];&quot;&amp;nbsp;&quot;)" office:value-type="float" office:value="2" calcext:value-type="float">
            <text:p>2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H17]&gt;0;[.H17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7 center"&gt;</text:p>
          </table:table-cell>
          <table:table-cell table:style-name="ce22" table:formula="of:=IF([.T36]=0;&quot;&quot;;IF([.T36]=1;&quot;&lt;font color=red&gt;&lt;b&gt;&quot;;IF([.T36]&lt;=3;&quot;&lt;font color=orangered&gt;&quot;;&quot;&quot;)))">
            <text:p/>
          </table:table-cell>
          <table:table-cell table:style-name="ce22" table:formula="of:=IF([.I17]&gt;0;[.I17];&quot;&amp;nbsp;&quot;)" office:value-type="string" office:string-value="&amp;nbsp;" calcext:value-type="string">
            <text:p>&amp;nbsp;</text:p>
          </table:table-cell>
          <table:table-cell table:style-name="ce22" table:formula="of:=IF([.T36]=0;&quot;&quot;;IF([.T36]=1;&quot;&lt;/font color&gt;&lt;/b&gt;&quot;;IF([.T36]&lt;=3;&quot;&lt;/font color&gt;&quot;;&quot;&quot;)))">
            <text:p/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J17]&gt;0;[.J17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K17]&gt;0;[.K17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L17]&gt;0;[.L17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M17]&gt;0;[.M17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AF36]=0;&quot;&quot;;IF([.AF36]=1;&quot;&lt;font color=red&gt;&lt;b&gt;&quot;;IF([.AF36]&lt;=3;&quot;&lt;font color=orangered&gt;&quot;;&quot;&quot;)))">
            <text:p/>
          </table:table-cell>
          <table:table-cell table:style-name="ce18" table:formula="of:=IF([.N17]&gt;0;[.N17];&quot;&amp;nbsp;&quot;)" office:value-type="float" office:value="8" calcext:value-type="float">
            <text:p>8</text:p>
          </table:table-cell>
          <table:table-cell table:style-name="ce18" table:formula="of:=IF([.AF36]=0;&quot;&quot;;IF([.AF36]=1;&quot;&lt;/font color&gt;&lt;/b&gt;&quot;;IF([.AF36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O17]&gt;0;[.O17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P17]&gt;0;[.P17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Q17]&gt;0;[.Q17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R17]&gt;0;[.R17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7 center"&gt;</text:p>
          </table:table-cell>
          <table:table-cell table:style-name="ce22" table:formula="of:=IF([.AR36]=0;&quot;&quot;;IF([.AR36]=1;&quot;&lt;font color=red&gt;&lt;b&gt;&quot;;IF([.AR36]&lt;=3;&quot;&lt;font color=orangered&gt;&quot;;&quot;&quot;)))">
            <text:p/>
          </table:table-cell>
          <table:table-cell table:style-name="ce22" table:formula="of:=IF([.S17]&gt;0;[.S17];&quot;&amp;nbsp;&quot;)" office:value-type="float" office:value="4" calcext:value-type="float">
            <text:p>4</text:p>
          </table:table-cell>
          <table:table-cell table:style-name="ce22" table:formula="of:=IF([.AR36]=0;&quot;&quot;;IF([.AR36]=1;&quot;&lt;/font color&gt;&lt;/b&gt;&quot;;IF([.AR36]&lt;=3;&quot;&lt;/font color&gt;&quot;;&quot;&quot;)))">
            <text:p/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T17]&gt;0;[.T17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U17]&gt;0;[.U17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V17]&gt;0;[.V17];&quot;&amp;nbsp;&quot;)" office:value-type="float" office:value="3" calcext:value-type="float">
            <text:p>3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W17]&gt;0;[.W17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BD36]=0;&quot;&quot;;IF([.BD36]=1;&quot;&lt;font color=red&gt;&lt;b&gt;&quot;;IF([.BD36]&lt;=3;&quot;&lt;font color=orangered&gt;&quot;;&quot;&quot;)))">
            <text:p/>
          </table:table-cell>
          <table:table-cell table:style-name="ce18" table:formula="of:=IF([.X17]&gt;0;[.X17];&quot;&amp;nbsp;&quot;)" office:value-type="string" office:string-value="&amp;nbsp;" calcext:value-type="string">
            <text:p>&amp;nbsp;</text:p>
          </table:table-cell>
          <table:table-cell table:style-name="ce18" table:formula="of:=IF([.BD36]=0;&quot;&quot;;IF([.BD36]=1;&quot;&lt;/font color&gt;&lt;/b&gt;&quot;;IF([.BD36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Y17]&gt;0;[.Y17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Z17]&gt;0;[.Z17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A17]&gt;0;[.AA17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B17]&gt;0;[.AB17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BP36]=0;&quot;&quot;;IF([.BP36]=1;&quot;&lt;font color=red&gt;&lt;b&gt;&quot;;IF([.BP36]&lt;=3;&quot;&lt;font color=orangered&gt;&quot;;&quot;&quot;)))">
            <text:p/>
          </table:table-cell>
          <table:table-cell table:style-name="ce18" table:formula="of:=IF([.AC17]&gt;0;[.AC17];&quot;&amp;nbsp;&quot;)" office:value-type="string" office:string-value="&amp;nbsp;" calcext:value-type="string">
            <text:p>&amp;nbsp;</text:p>
          </table:table-cell>
          <table:table-cell table:style-name="ce18" table:formula="of:=IF([.BP36]=0;&quot;&quot;;IF([.BP36]=1;&quot;&lt;/font color&gt;&lt;/b&gt;&quot;;IF([.BP36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AD17]&gt;0;[.AD17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AE17]&gt;0;[.AE17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F17]&gt;0;[.AF17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G17]&gt;0;[.AG17];&quot;&amp;nbsp;&quot;)" office:value-type="string" office:string-value="&amp;nbsp;" calcext:value-type="string">
            <text:p>&amp;nbsp;</text:p>
          </table:table-cell>
          <table:table-cell table:style-name="ce30" office:value-type="string" calcext:value-type="string">
            <text:p>&lt;/td&gt;&lt;td class="td10 center"&gt;</text:p>
          </table:table-cell>
          <table:table-cell table:style-name="ce31" table:formula="of:=[.AH17]" office:value-type="float" office:value="5" calcext:value-type="float">
            <text:p>5</text:p>
          </table:table-cell>
          <table:table-cell table:style-name="ce31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5"/>
          <table:table-cell table:style-name="ce2" table:number-columns-repeated="942"/>
        </table:table-row>
        <table:table-row table:style-name="ro1">
          <table:table-cell table:style-name="ce6" table:formula="of:=[.B37]&amp;[.C37]&amp;[.D37]&amp;[.E37]&amp;[.F37]&amp;[.G37]&amp;[.H37]&amp;[.I37]&amp;[.J37]&amp;[.K37]&amp;[.L37]&amp;[.M37]&amp;[.N37]&amp;[.O37]&amp;[.P37]&amp;[.Q37]&amp;[.R37]&amp;[.S37]&amp;[.T37]&amp;[.U37]&amp;[.V37]&amp;[.W37]&amp;[.X37]&amp;[.Y37]&amp;[.Z37]&amp;[.AA37]&amp;[.AB37]&amp;[.AC37]&amp;[.AD37]&amp;[.AE37]&amp;[.AF37]&amp;[.AG37]&amp;[.AH37]&amp;[.AI37]&amp;[.AJ37]&amp;[.AK37]&amp;[.AL37]&amp;[.AM37]&amp;[.AN37]&amp;[.AO37]&amp;[.AP37]&amp;[.AQ37]&amp;[.AR37]&amp;[.AS37]&amp;[.AT37]&amp;[.AU37]&amp;[.AV37]&amp;[.AW37]&amp;[.AX37]&amp;[.AY37]&amp;[.AZ37]&amp;[.BA37]&amp;[.BB37]&amp;[.BC37]&amp;[.BD37]&amp;[.BE37]&amp;[.BF37]&amp;[.BG37]&amp;[.BH37]&amp;[.BI37]&amp;[.BJ37]&amp;[.BK37]&amp;[.BL37]&amp;[.BM37]&amp;[.BN37]&amp;[.BO37]&amp;[.BP37]&amp;[.BQ37]&amp;[.BR37]&amp;[.BS37]&amp;[.BT37]&amp;[.BU37]&amp;[.BV37]&amp;[.BW37]&amp;[.BX37]&amp;[.BY37]&amp;[.BZ37]&amp;[.CA37]&amp;[.CB37]" office:value-type="string" office:string-value="&lt;tr&gt;&lt;td class=&quot;td10 center&quot;&gt;11&lt;/td&gt;&lt;td class=&quot;td10 center&quot;&gt;David&lt;/td&gt;&lt;td class=&quot;td7 center&quot;&gt;7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6&lt;/td&gt;&lt;td class=&quot;tdeven center&quot;&gt;&amp;nbsp;&lt;/td&gt;&lt;td class=&quot;tdeven center&quot;&gt;&amp;nbsp;&lt;/td&gt;&lt;td class=&quot;tdodd center&quot;&gt;1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0 center&quot;&gt;1&lt;/td&gt;&lt;/tr&gt;" calcext:value-type="string">
            <text:p>&lt;tr&gt;&lt;td class="td10 center"&gt;11&lt;/td&gt;&lt;td class="td10 center"&gt;David&lt;/td&gt;&lt;td class="td7 center"&gt;7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6&lt;/td&gt;&lt;td class="tdeven center"&gt;&amp;nbsp;&lt;/td&gt;&lt;td class="tdeven center"&gt;&amp;nbsp;&lt;/td&gt;&lt;td class="tdodd center"&gt;1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0 center"&gt;1&lt;/td&gt;&lt;/tr&gt;</text:p>
          </table:table-cell>
          <table:table-cell table:style-name="ce11" office:value-type="string" calcext:value-type="string">
            <text:p>&lt;tr&gt;&lt;td class="td10 center"&gt;</text:p>
          </table:table-cell>
          <table:table-cell table:style-name="ce11" table:formula="of:=[.B18]" office:value-type="float" office:value="11" calcext:value-type="float">
            <text:p>11</text:p>
          </table:table-cell>
          <table:table-cell table:style-name="ce15" office:value-type="string" calcext:value-type="string">
            <text:p>&lt;/td&gt;&lt;td class="td10 center"&gt;</text:p>
          </table:table-cell>
          <table:table-cell table:style-name="ce2" table:formula="of:=[.C18]" office:value-type="string" office:string-value="David" calcext:value-type="string">
            <text:p>David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H37]=0;&quot;&quot;;IF([.H37]=1;&quot;&lt;font color=red&gt;&lt;b&gt;&quot;;IF([.H37]&lt;=3;&quot;&lt;font color=orangered&gt;&quot;;&quot;&quot;)))">
            <text:p/>
          </table:table-cell>
          <table:table-cell table:style-name="ce18" table:formula="of:=IF([.D18]&gt;0;[.D18];&quot;&amp;nbsp;&quot;)" office:value-type="float" office:value="7" calcext:value-type="float">
            <text:p>7</text:p>
          </table:table-cell>
          <table:table-cell table:style-name="ce18" table:formula="of:=IF([.H37]=0;&quot;&quot;;IF([.H37]=1;&quot;&lt;/font color&gt;&lt;/b&gt;&quot;;IF([.H37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E18]&gt;0;[.E18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F18]&gt;0;[.F18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G18]&gt;0;[.G18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H18]&gt;0;[.H18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7 center"&gt;</text:p>
          </table:table-cell>
          <table:table-cell table:style-name="ce22" table:formula="of:=IF([.T37]=0;&quot;&quot;;IF([.T37]=1;&quot;&lt;font color=red&gt;&lt;b&gt;&quot;;IF([.T37]&lt;=3;&quot;&lt;font color=orangered&gt;&quot;;&quot;&quot;)))">
            <text:p/>
          </table:table-cell>
          <table:table-cell table:style-name="ce22" table:formula="of:=IF([.I18]&gt;0;[.I18];&quot;&amp;nbsp;&quot;)" office:value-type="string" office:string-value="&amp;nbsp;" calcext:value-type="string">
            <text:p>&amp;nbsp;</text:p>
          </table:table-cell>
          <table:table-cell table:style-name="ce22" table:formula="of:=IF([.T37]=0;&quot;&quot;;IF([.T37]=1;&quot;&lt;/font color&gt;&lt;/b&gt;&quot;;IF([.T37]&lt;=3;&quot;&lt;/font color&gt;&quot;;&quot;&quot;)))">
            <text:p/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J18]&gt;0;[.J18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K18]&gt;0;[.K18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L18]&gt;0;[.L18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M18]&gt;0;[.M18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AF37]=0;&quot;&quot;;IF([.AF37]=1;&quot;&lt;font color=red&gt;&lt;b&gt;&quot;;IF([.AF37]&lt;=3;&quot;&lt;font color=orangered&gt;&quot;;&quot;&quot;)))">
            <text:p/>
          </table:table-cell>
          <table:table-cell table:style-name="ce18" table:formula="of:=IF([.N18]&gt;0;[.N18];&quot;&amp;nbsp;&quot;)" office:value-type="float" office:value="6" calcext:value-type="float">
            <text:p>6</text:p>
          </table:table-cell>
          <table:table-cell table:style-name="ce18" table:formula="of:=IF([.AF37]=0;&quot;&quot;;IF([.AF37]=1;&quot;&lt;/font color&gt;&lt;/b&gt;&quot;;IF([.AF37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O18]&gt;0;[.O18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P18]&gt;0;[.P18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Q18]&gt;0;[.Q18];&quot;&amp;nbsp;&quot;)" office:value-type="float" office:value="1" calcext:value-type="float">
            <text:p>1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R18]&gt;0;[.R18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7 center"&gt;</text:p>
          </table:table-cell>
          <table:table-cell table:style-name="ce22" table:formula="of:=IF([.AR37]=0;&quot;&quot;;IF([.AR37]=1;&quot;&lt;font color=red&gt;&lt;b&gt;&quot;;IF([.AR37]&lt;=3;&quot;&lt;font color=orangered&gt;&quot;;&quot;&quot;)))">
            <text:p/>
          </table:table-cell>
          <table:table-cell table:style-name="ce22" table:formula="of:=IF([.S18]&gt;0;[.S18];&quot;&amp;nbsp;&quot;)" office:value-type="string" office:string-value="&amp;nbsp;" calcext:value-type="string">
            <text:p>&amp;nbsp;</text:p>
          </table:table-cell>
          <table:table-cell table:style-name="ce22" table:formula="of:=IF([.AR37]=0;&quot;&quot;;IF([.AR37]=1;&quot;&lt;/font color&gt;&lt;/b&gt;&quot;;IF([.AR37]&lt;=3;&quot;&lt;/font color&gt;&quot;;&quot;&quot;)))">
            <text:p/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T18]&gt;0;[.T18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U18]&gt;0;[.U18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V18]&gt;0;[.V18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W18]&gt;0;[.W18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BD37]=0;&quot;&quot;;IF([.BD37]=1;&quot;&lt;font color=red&gt;&lt;b&gt;&quot;;IF([.BD37]&lt;=3;&quot;&lt;font color=orangered&gt;&quot;;&quot;&quot;)))">
            <text:p/>
          </table:table-cell>
          <table:table-cell table:style-name="ce18" table:formula="of:=IF([.X18]&gt;0;[.X18];&quot;&amp;nbsp;&quot;)" office:value-type="string" office:string-value="&amp;nbsp;" calcext:value-type="string">
            <text:p>&amp;nbsp;</text:p>
          </table:table-cell>
          <table:table-cell table:style-name="ce18" table:formula="of:=IF([.BD37]=0;&quot;&quot;;IF([.BD37]=1;&quot;&lt;/font color&gt;&lt;/b&gt;&quot;;IF([.BD37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Y18]&gt;0;[.Y18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Z18]&gt;0;[.Z18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A18]&gt;0;[.AA18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B18]&gt;0;[.AB18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BP37]=0;&quot;&quot;;IF([.BP37]=1;&quot;&lt;font color=red&gt;&lt;b&gt;&quot;;IF([.BP37]&lt;=3;&quot;&lt;font color=orangered&gt;&quot;;&quot;&quot;)))">
            <text:p/>
          </table:table-cell>
          <table:table-cell table:style-name="ce18" table:formula="of:=IF([.AC18]&gt;0;[.AC18];&quot;&amp;nbsp;&quot;)" office:value-type="string" office:string-value="&amp;nbsp;" calcext:value-type="string">
            <text:p>&amp;nbsp;</text:p>
          </table:table-cell>
          <table:table-cell table:style-name="ce18" table:formula="of:=IF([.BP37]=0;&quot;&quot;;IF([.BP37]=1;&quot;&lt;/font color&gt;&lt;/b&gt;&quot;;IF([.BP37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AD18]&gt;0;[.AD18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AE18]&gt;0;[.AE18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F18]&gt;0;[.AF18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G18]&gt;0;[.AG18];&quot;&amp;nbsp;&quot;)" office:value-type="string" office:string-value="&amp;nbsp;" calcext:value-type="string">
            <text:p>&amp;nbsp;</text:p>
          </table:table-cell>
          <table:table-cell table:style-name="ce30" office:value-type="string" calcext:value-type="string">
            <text:p>&lt;/td&gt;&lt;td class="td10 center"&gt;</text:p>
          </table:table-cell>
          <table:table-cell table:style-name="ce31" table:formula="of:=[.AH18]" office:value-type="float" office:value="1" calcext:value-type="float">
            <text:p>1</text:p>
          </table:table-cell>
          <table:table-cell table:style-name="ce31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5"/>
          <table:table-cell table:style-name="ce2" table:number-columns-repeated="942"/>
        </table:table-row>
        <table:table-row table:style-name="ro1">
          <table:table-cell table:style-name="ce6" table:formula="of:=[.B38]&amp;[.C38]&amp;[.D38]&amp;[.E38]&amp;[.F38]&amp;[.G38]&amp;[.H38]&amp;[.I38]&amp;[.J38]&amp;[.K38]&amp;[.L38]&amp;[.M38]&amp;[.N38]&amp;[.O38]&amp;[.P38]&amp;[.Q38]&amp;[.R38]&amp;[.S38]&amp;[.T38]&amp;[.U38]&amp;[.V38]&amp;[.W38]&amp;[.X38]&amp;[.Y38]&amp;[.Z38]&amp;[.AA38]&amp;[.AB38]&amp;[.AC38]&amp;[.AD38]&amp;[.AE38]&amp;[.AF38]&amp;[.AG38]&amp;[.AH38]&amp;[.AI38]&amp;[.AJ38]&amp;[.AK38]&amp;[.AL38]&amp;[.AM38]&amp;[.AN38]&amp;[.AO38]&amp;[.AP38]&amp;[.AQ38]&amp;[.AR38]&amp;[.AS38]&amp;[.AT38]&amp;[.AU38]&amp;[.AV38]&amp;[.AW38]&amp;[.AX38]&amp;[.AY38]&amp;[.AZ38]&amp;[.BA38]&amp;[.BB38]&amp;[.BC38]&amp;[.BD38]&amp;[.BE38]&amp;[.BF38]&amp;[.BG38]&amp;[.BH38]&amp;[.BI38]&amp;[.BJ38]&amp;[.BK38]&amp;[.BL38]&amp;[.BM38]&amp;[.BN38]&amp;[.BO38]&amp;[.BP38]&amp;[.BQ38]&amp;[.BR38]&amp;[.BS38]&amp;[.BT38]&amp;[.BU38]&amp;[.BV38]&amp;[.BW38]&amp;[.BX38]&amp;[.BY38]&amp;[.BZ38]&amp;[.CA38]&amp;[.CB38]" office:value-type="string" office:string-value="&lt;tr&gt;&lt;td class=&quot;td10 center&quot;&gt;12&lt;/td&gt;&lt;td class=&quot;td10 center&quot;&gt;Karakol&lt;/td&gt;&lt;td class=&quot;td7 center&quot;&gt;8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7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0 center&quot;&gt;0&lt;/td&gt;&lt;/tr&gt;" calcext:value-type="string">
            <text:p>&lt;tr&gt;&lt;td class="td10 center"&gt;12&lt;/td&gt;&lt;td class="td10 center"&gt;Karakol&lt;/td&gt;&lt;td class="td7 center"&gt;8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7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0 center"&gt;0&lt;/td&gt;&lt;/tr&gt;</text:p>
          </table:table-cell>
          <table:table-cell table:style-name="ce11" office:value-type="string" calcext:value-type="string">
            <text:p>&lt;tr&gt;&lt;td class="td10 center"&gt;</text:p>
          </table:table-cell>
          <table:table-cell table:style-name="ce11" table:formula="of:=[.B19]" office:value-type="float" office:value="12" calcext:value-type="float">
            <text:p>12</text:p>
          </table:table-cell>
          <table:table-cell table:style-name="ce15" office:value-type="string" calcext:value-type="string">
            <text:p>&lt;/td&gt;&lt;td class="td10 center"&gt;</text:p>
          </table:table-cell>
          <table:table-cell table:style-name="ce2" table:formula="of:=[.C19]" office:value-type="string" office:string-value="Karakol" calcext:value-type="string">
            <text:p>Karakol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H38]=0;&quot;&quot;;IF([.H38]=1;&quot;&lt;font color=red&gt;&lt;b&gt;&quot;;IF([.H38]&lt;=3;&quot;&lt;font color=orangered&gt;&quot;;&quot;&quot;)))">
            <text:p/>
          </table:table-cell>
          <table:table-cell table:style-name="ce18" table:formula="of:=IF([.D19]&gt;0;[.D19];&quot;&amp;nbsp;&quot;)" office:value-type="float" office:value="8" calcext:value-type="float">
            <text:p>8</text:p>
          </table:table-cell>
          <table:table-cell table:style-name="ce18" table:formula="of:=IF([.H38]=0;&quot;&quot;;IF([.H38]=1;&quot;&lt;/font color&gt;&lt;/b&gt;&quot;;IF([.H38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E19]&gt;0;[.E19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F19]&gt;0;[.F19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G19]&gt;0;[.G19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H19]&gt;0;[.H19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7 center"&gt;</text:p>
          </table:table-cell>
          <table:table-cell table:style-name="ce22" table:formula="of:=IF([.T38]=0;&quot;&quot;;IF([.T38]=1;&quot;&lt;font color=red&gt;&lt;b&gt;&quot;;IF([.T38]&lt;=3;&quot;&lt;font color=orangered&gt;&quot;;&quot;&quot;)))">
            <text:p/>
          </table:table-cell>
          <table:table-cell table:style-name="ce22" table:formula="of:=IF([.I19]&gt;0;[.I19];&quot;&amp;nbsp;&quot;)" office:value-type="string" office:string-value="&amp;nbsp;" calcext:value-type="string">
            <text:p>&amp;nbsp;</text:p>
          </table:table-cell>
          <table:table-cell table:style-name="ce22" table:formula="of:=IF([.T38]=0;&quot;&quot;;IF([.T38]=1;&quot;&lt;/font color&gt;&lt;/b&gt;&quot;;IF([.T38]&lt;=3;&quot;&lt;/font color&gt;&quot;;&quot;&quot;)))">
            <text:p/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J19]&gt;0;[.J19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K19]&gt;0;[.K19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L19]&gt;0;[.L19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M19]&gt;0;[.M19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AF38]=0;&quot;&quot;;IF([.AF38]=1;&quot;&lt;font color=red&gt;&lt;b&gt;&quot;;IF([.AF38]&lt;=3;&quot;&lt;font color=orangered&gt;&quot;;&quot;&quot;)))">
            <text:p/>
          </table:table-cell>
          <table:table-cell table:style-name="ce18" table:formula="of:=IF([.N19]&gt;0;[.N19];&quot;&amp;nbsp;&quot;)" office:value-type="float" office:value="7" calcext:value-type="float">
            <text:p>7</text:p>
          </table:table-cell>
          <table:table-cell table:style-name="ce18" table:formula="of:=IF([.AF38]=0;&quot;&quot;;IF([.AF38]=1;&quot;&lt;/font color&gt;&lt;/b&gt;&quot;;IF([.AF38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O19]&gt;0;[.O19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P19]&gt;0;[.P19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Q19]&gt;0;[.Q19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R19]&gt;0;[.R19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7 center"&gt;</text:p>
          </table:table-cell>
          <table:table-cell table:style-name="ce22" table:formula="of:=IF([.AR38]=0;&quot;&quot;;IF([.AR38]=1;&quot;&lt;font color=red&gt;&lt;b&gt;&quot;;IF([.AR38]&lt;=3;&quot;&lt;font color=orangered&gt;&quot;;&quot;&quot;)))">
            <text:p/>
          </table:table-cell>
          <table:table-cell table:style-name="ce22" table:formula="of:=IF([.S19]&gt;0;[.S19];&quot;&amp;nbsp;&quot;)" office:value-type="string" office:string-value="&amp;nbsp;" calcext:value-type="string">
            <text:p>&amp;nbsp;</text:p>
          </table:table-cell>
          <table:table-cell table:style-name="ce22" table:formula="of:=IF([.AR38]=0;&quot;&quot;;IF([.AR38]=1;&quot;&lt;/font color&gt;&lt;/b&gt;&quot;;IF([.AR38]&lt;=3;&quot;&lt;/font color&gt;&quot;;&quot;&quot;)))">
            <text:p/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T19]&gt;0;[.T19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U19]&gt;0;[.U19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V19]&gt;0;[.V19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W19]&gt;0;[.W19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BD38]=0;&quot;&quot;;IF([.BD38]=1;&quot;&lt;font color=red&gt;&lt;b&gt;&quot;;IF([.BD38]&lt;=3;&quot;&lt;font color=orangered&gt;&quot;;&quot;&quot;)))">
            <text:p/>
          </table:table-cell>
          <table:table-cell table:style-name="ce18" table:formula="of:=IF([.X19]&gt;0;[.X19];&quot;&amp;nbsp;&quot;)" office:value-type="string" office:string-value="&amp;nbsp;" calcext:value-type="string">
            <text:p>&amp;nbsp;</text:p>
          </table:table-cell>
          <table:table-cell table:style-name="ce18" table:formula="of:=IF([.BD38]=0;&quot;&quot;;IF([.BD38]=1;&quot;&lt;/font color&gt;&lt;/b&gt;&quot;;IF([.BD38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Y19]&gt;0;[.Y19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Z19]&gt;0;[.Z19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A19]&gt;0;[.AA19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B19]&gt;0;[.AB19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BP38]=0;&quot;&quot;;IF([.BP38]=1;&quot;&lt;font color=red&gt;&lt;b&gt;&quot;;IF([.BP38]&lt;=3;&quot;&lt;font color=orangered&gt;&quot;;&quot;&quot;)))">
            <text:p/>
          </table:table-cell>
          <table:table-cell table:style-name="ce18" table:formula="of:=IF([.AC19]&gt;0;[.AC19];&quot;&amp;nbsp;&quot;)" office:value-type="string" office:string-value="&amp;nbsp;" calcext:value-type="string">
            <text:p>&amp;nbsp;</text:p>
          </table:table-cell>
          <table:table-cell table:style-name="ce18" table:formula="of:=IF([.BP38]=0;&quot;&quot;;IF([.BP38]=1;&quot;&lt;/font color&gt;&lt;/b&gt;&quot;;IF([.BP38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AD19]&gt;0;[.AD19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AE19]&gt;0;[.AE19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F19]&gt;0;[.AF19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G19]&gt;0;[.AG19];&quot;&amp;nbsp;&quot;)" office:value-type="string" office:string-value="&amp;nbsp;" calcext:value-type="string">
            <text:p>&amp;nbsp;</text:p>
          </table:table-cell>
          <table:table-cell table:style-name="ce30" office:value-type="string" calcext:value-type="string">
            <text:p>&lt;/td&gt;&lt;td class="td10 center"&gt;</text:p>
          </table:table-cell>
          <table:table-cell table:style-name="ce31" table:formula="of:=[.AH19]" office:value-type="float" office:value="0" calcext:value-type="float">
            <text:p>0</text:p>
          </table:table-cell>
          <table:table-cell table:style-name="ce31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943"/>
        </table:table-row>
        <table:table-row table:style-name="ro1">
          <table:table-cell table:style-name="ce5"/>
          <table:table-cell table:style-name="ce11" office:value-type="string" calcext:value-type="string">
            <text:p>&lt;tr&gt;&lt;td class="td10 center"&gt;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15" office:value-type="string" calcext:value-type="string">
            <text:p>&lt;/td&gt;&lt;td class="td10 center"&gt;</text:p>
          </table:table-cell>
          <table:table-cell table:style-name="ce2" table:formula="of:=[.C20]" office:value-type="float" office:value="0" calcext:value-type="float">
            <text:p>0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H39]=0;&quot;&quot;;IF([.H39]=1;&quot;&lt;font color=red&gt;&lt;b&gt;&quot;;IF([.H39]&lt;=3;&quot;&lt;font color=orangered&gt;&quot;;&quot;&quot;)))">
            <text:p/>
          </table:table-cell>
          <table:table-cell table:style-name="ce18" table:formula="of:=IF([.D20]&gt;0;[.D20];&quot;&amp;nbsp;&quot;)" office:value-type="string" office:string-value="&amp;nbsp;" calcext:value-type="string">
            <text:p>&amp;nbsp;</text:p>
          </table:table-cell>
          <table:table-cell table:style-name="ce18" table:formula="of:=IF([.H39]=0;&quot;&quot;;IF([.H39]=1;&quot;&lt;/font color&gt;&lt;/b&gt;&quot;;IF([.H39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E20]&gt;0;[.E20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F20]&gt;0;[.F20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G20]&gt;0;[.G20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H20]&gt;0;[.H20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7 center"&gt;</text:p>
          </table:table-cell>
          <table:table-cell table:style-name="ce22" table:formula="of:=IF([.T39]=0;&quot;&quot;;IF([.T39]=1;&quot;&lt;font color=red&gt;&lt;b&gt;&quot;;IF([.T39]&lt;=3;&quot;&lt;font color=orangered&gt;&quot;;&quot;&quot;)))">
            <text:p/>
          </table:table-cell>
          <table:table-cell table:style-name="ce22" table:formula="of:=IF([.I20]&gt;0;[.I20];&quot;&amp;nbsp;&quot;)" office:value-type="string" office:string-value="&amp;nbsp;" calcext:value-type="string">
            <text:p>&amp;nbsp;</text:p>
          </table:table-cell>
          <table:table-cell table:style-name="ce22" table:formula="of:=IF([.T39]=0;&quot;&quot;;IF([.T39]=1;&quot;&lt;/font color&gt;&lt;/b&gt;&quot;;IF([.T39]&lt;=3;&quot;&lt;/font color&gt;&quot;;&quot;&quot;)))">
            <text:p/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J20]&gt;0;[.J20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K20]&gt;0;[.K20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L20]&gt;0;[.L20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M20]&gt;0;[.M20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AF39]=0;&quot;&quot;;IF([.AF39]=1;&quot;&lt;font color=red&gt;&lt;b&gt;&quot;;IF([.AF39]&lt;=3;&quot;&lt;font color=orangered&gt;&quot;;&quot;&quot;)))">
            <text:p/>
          </table:table-cell>
          <table:table-cell table:style-name="ce18" table:formula="of:=IF([.N20]&gt;0;[.N20];&quot;&amp;nbsp;&quot;)" office:value-type="string" office:string-value="&amp;nbsp;" calcext:value-type="string">
            <text:p>&amp;nbsp;</text:p>
          </table:table-cell>
          <table:table-cell table:style-name="ce18" table:formula="of:=IF([.AF39]=0;&quot;&quot;;IF([.AF39]=1;&quot;&lt;/font color&gt;&lt;/b&gt;&quot;;IF([.AF39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O20]&gt;0;[.O20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P20]&gt;0;[.P20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Q20]&gt;0;[.Q20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R20]&gt;0;[.R20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7 center"&gt;</text:p>
          </table:table-cell>
          <table:table-cell table:style-name="ce22" table:formula="of:=IF([.AR39]=0;&quot;&quot;;IF([.AR39]=1;&quot;&lt;font color=red&gt;&lt;b&gt;&quot;;IF([.AR39]&lt;=3;&quot;&lt;font color=orangered&gt;&quot;;&quot;&quot;)))">
            <text:p/>
          </table:table-cell>
          <table:table-cell table:style-name="ce22" table:formula="of:=IF([.S20]&gt;0;[.S20];&quot;&amp;nbsp;&quot;)" office:value-type="string" office:string-value="&amp;nbsp;" calcext:value-type="string">
            <text:p>&amp;nbsp;</text:p>
          </table:table-cell>
          <table:table-cell table:style-name="ce22" table:formula="of:=IF([.AR39]=0;&quot;&quot;;IF([.AR39]=1;&quot;&lt;/font color&gt;&lt;/b&gt;&quot;;IF([.AR39]&lt;=3;&quot;&lt;/font color&gt;&quot;;&quot;&quot;)))">
            <text:p/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T20]&gt;0;[.T20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U20]&gt;0;[.U20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V20]&gt;0;[.V20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W20]&gt;0;[.W20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BD39]=0;&quot;&quot;;IF([.BD39]=1;&quot;&lt;font color=red&gt;&lt;b&gt;&quot;;IF([.BD39]&lt;=3;&quot;&lt;font color=orangered&gt;&quot;;&quot;&quot;)))">
            <text:p/>
          </table:table-cell>
          <table:table-cell table:style-name="ce18" table:formula="of:=IF([.X20]&gt;0;[.X20];&quot;&amp;nbsp;&quot;)" office:value-type="string" office:string-value="&amp;nbsp;" calcext:value-type="string">
            <text:p>&amp;nbsp;</text:p>
          </table:table-cell>
          <table:table-cell table:style-name="ce18" table:formula="of:=IF([.BD39]=0;&quot;&quot;;IF([.BD39]=1;&quot;&lt;/font color&gt;&lt;/b&gt;&quot;;IF([.BD39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Y20]&gt;0;[.Y20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Z20]&gt;0;[.Z20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A20]&gt;0;[.AA20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B20]&gt;0;[.AB20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BP39]=0;&quot;&quot;;IF([.BP39]=1;&quot;&lt;font color=red&gt;&lt;b&gt;&quot;;IF([.BP39]&lt;=3;&quot;&lt;font color=orangered&gt;&quot;;&quot;&quot;)))">
            <text:p/>
          </table:table-cell>
          <table:table-cell table:style-name="ce18" table:formula="of:=IF([.AC20]&gt;0;[.AC20];&quot;&amp;nbsp;&quot;)" office:value-type="string" office:string-value="&amp;nbsp;" calcext:value-type="string">
            <text:p>&amp;nbsp;</text:p>
          </table:table-cell>
          <table:table-cell table:style-name="ce18" table:formula="of:=IF([.BP39]=0;&quot;&quot;;IF([.BP39]=1;&quot;&lt;/font color&gt;&lt;/b&gt;&quot;;IF([.BP39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AD20]&gt;0;[.AD20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AE20]&gt;0;[.AE20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F20]&gt;0;[.AF20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G20]&gt;0;[.AG20];&quot;&amp;nbsp;&quot;)" office:value-type="string" office:string-value="&amp;nbsp;" calcext:value-type="string">
            <text:p>&amp;nbsp;</text:p>
          </table:table-cell>
          <table:table-cell table:style-name="ce30" office:value-type="string" calcext:value-type="string">
            <text:p>&lt;/td&gt;&lt;td class="td10 center"&gt;</text:p>
          </table:table-cell>
          <table:table-cell table:style-name="ce31" table:formula="of:=[.AH20]" office:value-type="float" office:value="0" calcext:value-type="float">
            <text:p>0</text:p>
          </table:table-cell>
          <table:table-cell table:style-name="ce31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943"/>
        </table:table-row>
        <table:table-row table:style-name="ro1">
          <table:table-cell table:style-name="ce5"/>
          <table:table-cell table:style-name="ce11" office:value-type="string" calcext:value-type="string">
            <text:p>&lt;tr&gt;&lt;td class="td10 center"&gt;</text:p>
          </table:table-cell>
          <table:table-cell table:style-name="ce11" table:formula="of:=[.B21]" office:value-type="float" office:value="0" calcext:value-type="float">
            <text:p>0</text:p>
          </table:table-cell>
          <table:table-cell table:style-name="ce15" office:value-type="string" calcext:value-type="string">
            <text:p>&lt;/td&gt;&lt;td class="td10 center"&gt;</text:p>
          </table:table-cell>
          <table:table-cell table:style-name="ce2" table:formula="of:=[.C21]" office:value-type="float" office:value="0" calcext:value-type="float">
            <text:p>0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H40]=0;&quot;&quot;;IF([.H40]=1;&quot;&lt;font color=red&gt;&lt;b&gt;&quot;;IF([.H40]&lt;=3;&quot;&lt;font color=orangered&gt;&quot;;&quot;&quot;)))">
            <text:p/>
          </table:table-cell>
          <table:table-cell table:style-name="ce18" table:formula="of:=IF([.D21]&gt;0;[.D21];&quot;&amp;nbsp;&quot;)" office:value-type="string" office:string-value="&amp;nbsp;" calcext:value-type="string">
            <text:p>&amp;nbsp;</text:p>
          </table:table-cell>
          <table:table-cell table:style-name="ce18" table:formula="of:=IF([.H40]=0;&quot;&quot;;IF([.H40]=1;&quot;&lt;/font color&gt;&lt;/b&gt;&quot;;IF([.H40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E21]&gt;0;[.E21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F21]&gt;0;[.F21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G21]&gt;0;[.G21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H21]&gt;0;[.H21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7 center"&gt;</text:p>
          </table:table-cell>
          <table:table-cell table:style-name="ce22" table:formula="of:=IF([.T40]=0;&quot;&quot;;IF([.T40]=1;&quot;&lt;font color=red&gt;&lt;b&gt;&quot;;IF([.T40]&lt;=3;&quot;&lt;font color=orangered&gt;&quot;;&quot;&quot;)))">
            <text:p/>
          </table:table-cell>
          <table:table-cell table:style-name="ce22" table:formula="of:=IF([.I21]&gt;0;[.I21];&quot;&amp;nbsp;&quot;)" office:value-type="string" office:string-value="&amp;nbsp;" calcext:value-type="string">
            <text:p>&amp;nbsp;</text:p>
          </table:table-cell>
          <table:table-cell table:style-name="ce22" table:formula="of:=IF([.T40]=0;&quot;&quot;;IF([.T40]=1;&quot;&lt;/font color&gt;&lt;/b&gt;&quot;;IF([.T40]&lt;=3;&quot;&lt;/font color&gt;&quot;;&quot;&quot;)))">
            <text:p/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J21]&gt;0;[.J21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K21]&gt;0;[.K21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L21]&gt;0;[.L21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M21]&gt;0;[.M21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AF40]=0;&quot;&quot;;IF([.AF40]=1;&quot;&lt;font color=red&gt;&lt;b&gt;&quot;;IF([.AF40]&lt;=3;&quot;&lt;font color=orangered&gt;&quot;;&quot;&quot;)))">
            <text:p/>
          </table:table-cell>
          <table:table-cell table:style-name="ce18" table:formula="of:=IF([.N21]&gt;0;[.N21];&quot;&amp;nbsp;&quot;)" office:value-type="string" office:string-value="&amp;nbsp;" calcext:value-type="string">
            <text:p>&amp;nbsp;</text:p>
          </table:table-cell>
          <table:table-cell table:style-name="ce18" table:formula="of:=IF([.AF40]=0;&quot;&quot;;IF([.AF40]=1;&quot;&lt;/font color&gt;&lt;/b&gt;&quot;;IF([.AF40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O21]&gt;0;[.O21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P21]&gt;0;[.P21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Q21]&gt;0;[.Q21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R21]&gt;0;[.R21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7 center"&gt;</text:p>
          </table:table-cell>
          <table:table-cell table:style-name="ce22" table:formula="of:=IF([.AR40]=0;&quot;&quot;;IF([.AR40]=1;&quot;&lt;font color=red&gt;&lt;b&gt;&quot;;IF([.AR40]&lt;=3;&quot;&lt;font color=orangered&gt;&quot;;&quot;&quot;)))">
            <text:p/>
          </table:table-cell>
          <table:table-cell table:style-name="ce22" table:formula="of:=IF([.S21]&gt;0;[.S21];&quot;&amp;nbsp;&quot;)" office:value-type="string" office:string-value="&amp;nbsp;" calcext:value-type="string">
            <text:p>&amp;nbsp;</text:p>
          </table:table-cell>
          <table:table-cell table:style-name="ce22" table:formula="of:=IF([.AR40]=0;&quot;&quot;;IF([.AR40]=1;&quot;&lt;/font color&gt;&lt;/b&gt;&quot;;IF([.AR40]&lt;=3;&quot;&lt;/font color&gt;&quot;;&quot;&quot;)))">
            <text:p/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T21]&gt;0;[.T21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U21]&gt;0;[.U21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V21]&gt;0;[.V21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W21]&gt;0;[.W21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BD40]=0;&quot;&quot;;IF([.BD40]=1;&quot;&lt;font color=red&gt;&lt;b&gt;&quot;;IF([.BD40]&lt;=3;&quot;&lt;font color=orangered&gt;&quot;;&quot;&quot;)))">
            <text:p/>
          </table:table-cell>
          <table:table-cell table:style-name="ce18" table:formula="of:=IF([.X21]&gt;0;[.X21];&quot;&amp;nbsp;&quot;)" office:value-type="string" office:string-value="&amp;nbsp;" calcext:value-type="string">
            <text:p>&amp;nbsp;</text:p>
          </table:table-cell>
          <table:table-cell table:style-name="ce18" table:formula="of:=IF([.BD40]=0;&quot;&quot;;IF([.BD40]=1;&quot;&lt;/font color&gt;&lt;/b&gt;&quot;;IF([.BD40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Y21]&gt;0;[.Y21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Z21]&gt;0;[.Z21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A21]&gt;0;[.AA21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B21]&gt;0;[.AB21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BP40]=0;&quot;&quot;;IF([.BP40]=1;&quot;&lt;font color=red&gt;&lt;b&gt;&quot;;IF([.BP40]&lt;=3;&quot;&lt;font color=orangered&gt;&quot;;&quot;&quot;)))">
            <text:p/>
          </table:table-cell>
          <table:table-cell table:style-name="ce18" table:formula="of:=IF([.AC21]&gt;0;[.AC21];&quot;&amp;nbsp;&quot;)" office:value-type="string" office:string-value="&amp;nbsp;" calcext:value-type="string">
            <text:p>&amp;nbsp;</text:p>
          </table:table-cell>
          <table:table-cell table:style-name="ce18" table:formula="of:=IF([.BP40]=0;&quot;&quot;;IF([.BP40]=1;&quot;&lt;/font color&gt;&lt;/b&gt;&quot;;IF([.BP40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AD21]&gt;0;[.AD21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AE21]&gt;0;[.AE21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F21]&gt;0;[.AF21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G21]&gt;0;[.AG21];&quot;&amp;nbsp;&quot;)" office:value-type="string" office:string-value="&amp;nbsp;" calcext:value-type="string">
            <text:p>&amp;nbsp;</text:p>
          </table:table-cell>
          <table:table-cell table:style-name="ce30" office:value-type="string" calcext:value-type="string">
            <text:p>&lt;/td&gt;&lt;td class="td10 center"&gt;</text:p>
          </table:table-cell>
          <table:table-cell table:style-name="ce31" table:formula="of:=[.AH21]" office:value-type="float" office:value="0" calcext:value-type="float">
            <text:p>0</text:p>
          </table:table-cell>
          <table:table-cell table:style-name="ce31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943"/>
        </table:table-row>
        <table:table-row table:style-name="ro1">
          <table:table-cell table:style-name="ce5"/>
          <table:table-cell table:style-name="ce11" office:value-type="string" calcext:value-type="string">
            <text:p>&lt;tr&gt;&lt;td class="td10 center"&gt;</text:p>
          </table:table-cell>
          <table:table-cell table:style-name="ce11" table:formula="of:=[.B22]" office:value-type="float" office:value="0" calcext:value-type="float">
            <text:p>0</text:p>
          </table:table-cell>
          <table:table-cell table:style-name="ce15" office:value-type="string" calcext:value-type="string">
            <text:p>&lt;/td&gt;&lt;td class="td10 center"&gt;</text:p>
          </table:table-cell>
          <table:table-cell table:style-name="ce2" table:formula="of:=[.C22]" office:value-type="float" office:value="0" calcext:value-type="float">
            <text:p>0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H41]=0;&quot;&quot;;IF([.H41]=1;&quot;&lt;font color=red&gt;&lt;b&gt;&quot;;IF([.H41]&lt;=3;&quot;&lt;font color=orangered&gt;&quot;;&quot;&quot;)))">
            <text:p/>
          </table:table-cell>
          <table:table-cell table:style-name="ce18" table:formula="of:=IF([.D22]&gt;0;[.D22];&quot;&amp;nbsp;&quot;)" office:value-type="string" office:string-value="&amp;nbsp;" calcext:value-type="string">
            <text:p>&amp;nbsp;</text:p>
          </table:table-cell>
          <table:table-cell table:style-name="ce18" table:formula="of:=IF([.H41]=0;&quot;&quot;;IF([.H41]=1;&quot;&lt;/font color&gt;&lt;/b&gt;&quot;;IF([.H41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E22]&gt;0;[.E22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F22]&gt;0;[.F22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G22]&gt;0;[.G22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H22]&gt;0;[.H22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7 center"&gt;</text:p>
          </table:table-cell>
          <table:table-cell table:style-name="ce22" table:formula="of:=IF([.T41]=0;&quot;&quot;;IF([.T41]=1;&quot;&lt;font color=red&gt;&lt;b&gt;&quot;;IF([.T41]&lt;=3;&quot;&lt;font color=orangered&gt;&quot;;&quot;&quot;)))">
            <text:p/>
          </table:table-cell>
          <table:table-cell table:style-name="ce22" table:formula="of:=IF([.I22]&gt;0;[.I22];&quot;&amp;nbsp;&quot;)" office:value-type="string" office:string-value="&amp;nbsp;" calcext:value-type="string">
            <text:p>&amp;nbsp;</text:p>
          </table:table-cell>
          <table:table-cell table:style-name="ce22" table:formula="of:=IF([.T41]=0;&quot;&quot;;IF([.T41]=1;&quot;&lt;/font color&gt;&lt;/b&gt;&quot;;IF([.T41]&lt;=3;&quot;&lt;/font color&gt;&quot;;&quot;&quot;)))">
            <text:p/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J22]&gt;0;[.J22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K22]&gt;0;[.K22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L22]&gt;0;[.L22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M22]&gt;0;[.M22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AF41]=0;&quot;&quot;;IF([.AF41]=1;&quot;&lt;font color=red&gt;&lt;b&gt;&quot;;IF([.AF41]&lt;=3;&quot;&lt;font color=orangered&gt;&quot;;&quot;&quot;)))">
            <text:p/>
          </table:table-cell>
          <table:table-cell table:style-name="ce18" table:formula="of:=IF([.N22]&gt;0;[.N22];&quot;&amp;nbsp;&quot;)" office:value-type="string" office:string-value="&amp;nbsp;" calcext:value-type="string">
            <text:p>&amp;nbsp;</text:p>
          </table:table-cell>
          <table:table-cell table:style-name="ce18" table:formula="of:=IF([.AF41]=0;&quot;&quot;;IF([.AF41]=1;&quot;&lt;/font color&gt;&lt;/b&gt;&quot;;IF([.AF41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O22]&gt;0;[.O22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P22]&gt;0;[.P22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Q22]&gt;0;[.Q22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R22]&gt;0;[.R22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7 center"&gt;</text:p>
          </table:table-cell>
          <table:table-cell table:style-name="ce22" table:formula="of:=IF([.AR41]=0;&quot;&quot;;IF([.AR41]=1;&quot;&lt;font color=red&gt;&lt;b&gt;&quot;;IF([.AR41]&lt;=3;&quot;&lt;font color=orangered&gt;&quot;;&quot;&quot;)))">
            <text:p/>
          </table:table-cell>
          <table:table-cell table:style-name="ce22" table:formula="of:=IF([.S22]&gt;0;[.S22];&quot;&amp;nbsp;&quot;)" office:value-type="string" office:string-value="&amp;nbsp;" calcext:value-type="string">
            <text:p>&amp;nbsp;</text:p>
          </table:table-cell>
          <table:table-cell table:style-name="ce22" table:formula="of:=IF([.AR41]=0;&quot;&quot;;IF([.AR41]=1;&quot;&lt;/font color&gt;&lt;/b&gt;&quot;;IF([.AR41]&lt;=3;&quot;&lt;/font color&gt;&quot;;&quot;&quot;)))">
            <text:p/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T22]&gt;0;[.T22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even center"&gt;</text:p>
          </table:table-cell>
          <table:table-cell table:style-name="ce22" table:formula="of:=IF([.U22]&gt;0;[.U22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V22]&gt;0;[.V22];&quot;&amp;nbsp;&quot;)" office:value-type="string" office:string-value="&amp;nbsp;" calcext:value-type="string">
            <text:p>&amp;nbsp;</text:p>
          </table:table-cell>
          <table:table-cell table:style-name="ce22" office:value-type="string" calcext:value-type="string">
            <text:p>&lt;/td&gt;&lt;td class="tdodd center"&gt;</text:p>
          </table:table-cell>
          <table:table-cell table:style-name="ce22" table:formula="of:=IF([.W22]&gt;0;[.W22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BD41]=0;&quot;&quot;;IF([.BD41]=1;&quot;&lt;font color=red&gt;&lt;b&gt;&quot;;IF([.BD41]&lt;=3;&quot;&lt;font color=orangered&gt;&quot;;&quot;&quot;)))">
            <text:p/>
          </table:table-cell>
          <table:table-cell table:style-name="ce18" table:formula="of:=IF([.X22]&gt;0;[.X22];&quot;&amp;nbsp;&quot;)" office:value-type="string" office:string-value="&amp;nbsp;" calcext:value-type="string">
            <text:p>&amp;nbsp;</text:p>
          </table:table-cell>
          <table:table-cell table:style-name="ce18" table:formula="of:=IF([.BD41]=0;&quot;&quot;;IF([.BD41]=1;&quot;&lt;/font color&gt;&lt;/b&gt;&quot;;IF([.BD41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Y22]&gt;0;[.Y22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Z22]&gt;0;[.Z22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A22]&gt;0;[.AA22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B22]&gt;0;[.AB22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7 center"&gt;</text:p>
          </table:table-cell>
          <table:table-cell table:style-name="ce18" table:formula="of:=IF([.BP41]=0;&quot;&quot;;IF([.BP41]=1;&quot;&lt;font color=red&gt;&lt;b&gt;&quot;;IF([.BP41]&lt;=3;&quot;&lt;font color=orangered&gt;&quot;;&quot;&quot;)))">
            <text:p/>
          </table:table-cell>
          <table:table-cell table:style-name="ce18" table:formula="of:=IF([.AC22]&gt;0;[.AC22];&quot;&amp;nbsp;&quot;)" office:value-type="string" office:string-value="&amp;nbsp;" calcext:value-type="string">
            <text:p>&amp;nbsp;</text:p>
          </table:table-cell>
          <table:table-cell table:style-name="ce18" table:formula="of:=IF([.BP41]=0;&quot;&quot;;IF([.BP41]=1;&quot;&lt;/font color&gt;&lt;/b&gt;&quot;;IF([.BP41]&lt;=3;&quot;&lt;/font color&gt;&quot;;&quot;&quot;)))">
            <text:p/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AD22]&gt;0;[.AD22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even center"&gt;</text:p>
          </table:table-cell>
          <table:table-cell table:style-name="ce18" table:formula="of:=IF([.AE22]&gt;0;[.AE22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F22]&gt;0;[.AF22];&quot;&amp;nbsp;&quot;)" office:value-type="string" office:string-value="&amp;nbsp;" calcext:value-type="string">
            <text:p>&amp;nbsp;</text:p>
          </table:table-cell>
          <table:table-cell table:style-name="ce18" office:value-type="string" calcext:value-type="string">
            <text:p>&lt;/td&gt;&lt;td class="tdodd center"&gt;</text:p>
          </table:table-cell>
          <table:table-cell table:style-name="ce18" table:formula="of:=IF([.AG22]&gt;0;[.AG22];&quot;&amp;nbsp;&quot;)" office:value-type="string" office:string-value="&amp;nbsp;" calcext:value-type="string">
            <text:p>&amp;nbsp;</text:p>
          </table:table-cell>
          <table:table-cell table:style-name="ce30" office:value-type="string" calcext:value-type="string">
            <text:p>&lt;/td&gt;&lt;td class="td10 center"&gt;</text:p>
          </table:table-cell>
          <table:table-cell table:style-name="ce31" table:formula="of:=[.AH22]" office:value-type="float" office:value="0" calcext:value-type="float">
            <text:p>0</text:p>
          </table:table-cell>
          <table:table-cell table:style-name="ce31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943"/>
        </table:table-row>
        <table:table-row table:style-name="ro1" table:number-rows-repeated="65473">
          <table:table-cell table:style-name="ce2" table:number-columns-repeated="1024"/>
        </table:table-row>
        <table:table-row table:style-name="ro1" table:number-rows-repeated="19">
          <table:table-cell table:style-name="ce7"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mpeonato PdlR 2014 F1 1967" table:style-name="ta1" table:print="false">
        <table:table-column table:style-name="co16" table:default-cell-style-name="Default"/>
        <table:table-column table:style-name="co17" table:number-columns-repeated="2" table:default-cell-style-name="Default"/>
        <table:table-column table:style-name="co2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number-columns-repeated="2" table:default-cell-style-name="Default"/>
        <table:table-column table:style-name="co20" table:default-cell-style-name="Default"/>
        <table:table-column table:style-name="co21" table:number-columns-repeated="102" table:default-cell-style-name="Default"/>
        <table:table-column table:style-name="co22" table:default-cell-style-name="Default"/>
        <table:table-column table:style-name="co21" table:number-columns-repeated="16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1" table:number-columns-repeated="14" table:default-cell-style-name="Default"/>
        <table:table-column table:style-name="co25" table:number-columns-repeated="2" table:default-cell-style-name="Default"/>
        <table:table-column table:style-name="co21" table:number-columns-repeated="15" table:default-cell-style-name="Default"/>
        <table:table-column table:style-name="co23" table:number-columns-repeated="2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1" table:number-columns-repeated="64" table:default-cell-style-name="Default"/>
        <table:table-column table:style-name="co13" table:number-columns-repeated="791" table:default-cell-style-name="Default"/>
        <table:table-row table:style-name="ro3">
          <table:table-cell table:style-name="ce2"/>
          <table:table-cell table:style-name="ce33" office:value-type="string" calcext:value-type="string" table:number-columns-spanned="1" table:number-rows-spanned="5">
            <text:p>suma neta</text:p>
          </table:table-cell>
          <table:table-cell table:style-name="ce33" office:value-type="string" calcext:value-type="string" table:number-columns-spanned="1" table:number-rows-spanned="5">
            <text:p>suma bruta</text:p>
          </table:table-cell>
          <table:table-cell table:style-name="ce33" office:value-type="string" calcext:value-type="string" table:number-columns-spanned="1" table:number-rows-spanned="5">
            <text:p>ordre automàtic</text:p>
          </table:table-cell>
          <table:table-cell table:style-name="ce47" office:value-type="string" calcext:value-type="string" table:number-columns-spanned="1" table:number-rows-spanned="5">
            <text:p>ordre manual</text:p>
          </table:table-cell>
          <table:table-cell table:style-name="ce2" table:number-columns-repeated="1005"/>
          <table:table-cell table:style-name="ce7" table:number-columns-repeated="13"/>
          <table:table-cell/>
        </table:table-row>
        <table:table-row table:style-name="ro3">
          <table:table-cell table:style-name="ce2"/>
          <table:covered-table-cell table:number-columns-repeated="3" table:style-name="ce2"/>
          <table:covered-table-cell table:style-name="ce8"/>
          <table:table-cell table:style-name="ce2" table:number-columns-repeated="1005"/>
          <table:table-cell table:style-name="ce7" table:number-columns-repeated="13"/>
          <table:table-cell/>
        </table:table-row>
        <table:table-row table:style-name="ro3">
          <table:table-cell table:style-name="ce2"/>
          <table:covered-table-cell table:number-columns-repeated="3" table:style-name="ce2"/>
          <table:covered-table-cell table:style-name="ce8"/>
          <table:table-cell table:style-name="ce2" table:number-columns-repeated="1005"/>
          <table:table-cell table:style-name="ce7" table:number-columns-repeated="13"/>
          <table:table-cell/>
        </table:table-row>
        <table:table-row table:style-name="ro3">
          <table:table-cell table:style-name="ce2"/>
          <table:covered-table-cell table:number-columns-repeated="3" table:style-name="ce2"/>
          <table:covered-table-cell table:style-name="ce8"/>
          <table:table-cell table:style-name="ce2" table:number-columns-repeated="1005"/>
          <table:table-cell table:style-name="ce7" table:number-columns-repeated="13"/>
          <table:table-cell/>
        </table:table-row>
        <table:table-row table:style-name="ro4">
          <table:table-cell table:style-name="ce2"/>
          <table:covered-table-cell table:number-columns-repeated="2" table:style-name="ce2"/>
          <table:covered-table-cell table:style-name="ce38"/>
          <table:covered-table-cell table:style-name="ce8"/>
          <table:table-cell table:style-name="ce2" table:number-columns-repeated="44"/>
          <table:table-cell table:style-name="ce2" office:value-type="string" calcext:value-type="string">
            <text:p>[9]</text:p>
          </table:table-cell>
          <table:table-cell table:style-name="ce2" table:number-columns-repeated="90"/>
          <table:table-cell table:style-name="ce7" table:number-columns-repeated="7"/>
          <table:table-cell table:style-name="ce7" office:value-type="string" calcext:value-type="string">
            <text:p>posició dels mínims</text:p>
          </table:table-cell>
          <table:table-cell table:style-name="ce91"/>
          <table:table-cell table:style-name="ce2" table:number-columns-repeated="861"/>
          <table:table-cell table:style-name="ce7" table:number-columns-repeated="13"/>
          <table:table-cell/>
        </table:table-row>
        <table:table-row table:style-name="ro3">
          <table:table-cell table:style-name="ce2" table:number-columns-repeated="3"/>
          <table:table-cell table:style-name="ce39" office:value-type="string" calcext:value-type="string" table:number-columns-spanned="3" table:number-rows-spanned="2">
            <text:p>PdR Champ F1 2015</text:p>
          </table:table-cell>
          <table:covered-table-cell table:number-columns-repeated="2" table:style-name="ce48"/>
          <table:table-cell table:style-name="ce48"/>
          <table:table-cell table:style-name="ce51" office:value-type="string" calcext:value-type="string" table:number-columns-spanned="7" table:number-rows-spanned="1">
            <text:p>1. Kyalami</text:p>
          </table:table-cell>
          <table:covered-table-cell table:number-columns-repeated="6" table:style-name="ce51"/>
          <table:table-cell table:style-name="ce51" office:value-type="string" calcext:value-type="string" table:number-columns-spanned="7" table:number-rows-spanned="1">
            <text:p>2. Jerez</text:p>
          </table:table-cell>
          <table:covered-table-cell table:number-columns-repeated="6" table:style-name="ce51"/>
          <table:table-cell table:style-name="ce51" office:value-type="string" calcext:value-type="string" table:number-columns-spanned="7" table:number-rows-spanned="1">
            <text:p>3. Rouen-les-Essarts</text:p>
          </table:table-cell>
          <table:covered-table-cell table:number-columns-repeated="6" table:style-name="ce51"/>
          <table:table-cell table:style-name="ce51" office:value-type="string" calcext:value-type="string" table:number-columns-spanned="7" table:number-rows-spanned="1">
            <text:p>4. M&amp;eacute;xico</text:p>
          </table:table-cell>
          <table:covered-table-cell table:number-columns-repeated="6" table:style-name="ce51"/>
          <table:table-cell table:style-name="ce51" office:value-type="string" calcext:value-type="string" table:number-columns-spanned="7" table:number-rows-spanned="1">
            <text:p>5. East London</text:p>
          </table:table-cell>
          <table:covered-table-cell table:number-columns-repeated="6" table:style-name="ce51"/>
          <table:table-cell table:style-name="ce51" office:value-type="string" calcext:value-type="string" table:number-columns-spanned="7" table:number-rows-spanned="1">
            <text:p>6. Crystal Palace</text:p>
          </table:table-cell>
          <table:covered-table-cell table:number-columns-repeated="6" table:style-name="ce51"/>
          <table:table-cell table:style-name="ce51" office:value-type="string" calcext:value-type="string" table:number-columns-spanned="7" table:number-rows-spanned="1">
            <text:p>7. Mosport</text:p>
          </table:table-cell>
          <table:covered-table-cell table:number-columns-repeated="6" table:style-name="ce51"/>
          <table:table-cell table:style-name="ce51" office:value-type="string" calcext:value-type="string" table:number-columns-spanned="7" table:number-rows-spanned="1">
            <text:p>8. St Jovite</text:p>
          </table:table-cell>
          <table:covered-table-cell table:number-columns-repeated="6" table:style-name="ce51"/>
          <table:table-cell table:style-name="ce51" office:value-type="string" calcext:value-type="string" table:number-columns-spanned="7" table:number-rows-spanned="1">
            <text:p>9. Oulton Park</text:p>
          </table:table-cell>
          <table:covered-table-cell table:number-columns-repeated="6" table:style-name="ce51"/>
          <table:table-cell table:style-name="ce51" office:value-type="string" calcext:value-type="string" table:number-columns-spanned="7" table:number-rows-spanned="1">
            <text:p>10. Zeltweg</text:p>
          </table:table-cell>
          <table:covered-table-cell table:number-columns-repeated="6" table:style-name="ce51"/>
          <table:table-cell table:style-name="ce51" office:value-type="string" calcext:value-type="string" table:number-columns-spanned="7" table:number-rows-spanned="1">
            <text:p>11. Boavista (Porto)</text:p>
          </table:table-cell>
          <table:covered-table-cell table:number-columns-repeated="6" table:style-name="ce51"/>
          <table:table-cell table:style-name="ce51" office:value-type="string" calcext:value-type="string" table:number-columns-spanned="7" table:number-rows-spanned="1">
            <text:p>12. Riverside</text:p>
          </table:table-cell>
          <table:covered-table-cell table:number-columns-repeated="6" table:style-name="ce51"/>
          <table:table-cell table:style-name="ce51" office:value-type="string" calcext:value-type="string" table:number-columns-spanned="7" table:number-rows-spanned="1">
            <text:p>13. Solitude</text:p>
          </table:table-cell>
          <table:covered-table-cell table:number-columns-repeated="6" table:style-name="ce51"/>
          <table:table-cell table:style-name="ce51" office:value-type="string" calcext:value-type="string" table:number-columns-spanned="7" table:number-rows-spanned="1">
            <text:p>14. Spa-Francorchamps</text:p>
          </table:table-cell>
          <table:covered-table-cell table:number-columns-repeated="6" table:style-name="ce51"/>
          <table:table-cell table:style-name="ce48" office:value-type="string" calcext:value-type="string">
            <text:p>Total</text:p>
          </table:table-cell>
          <table:table-cell table:style-name="ce29" table:number-columns-repeated="2"/>
          <table:table-cell table:style-name="ce2" table:number-columns-repeated="18"/>
          <table:table-cell table:style-name="ce29" table:number-columns-repeated="15"/>
          <table:table-cell table:style-name="ce7" table:number-columns-repeated="7"/>
          <table:table-cell table:style-name="ce29" table:number-columns-repeated="14"/>
          <table:table-cell table:style-name="ce92" office:value-type="string" calcext:value-type="string" table:number-columns-spanned="2" table:number-rows-spanned="1">
            <text:p>suma</text:p>
          </table:table-cell>
          <table:covered-table-cell/>
          <table:table-cell table:style-name="ce2"/>
          <table:table-cell table:style-name="ce29"/>
          <table:table-cell table:style-name="ce2" table:number-columns-repeated="2"/>
          <table:table-cell table:style-name="ce29" table:number-columns-repeated="703"/>
          <table:table-cell table:style-name="ce2" table:number-columns-repeated="139"/>
          <table:table-cell table:style-name="ce7" table:number-columns-repeated="13"/>
          <table:table-cell/>
        </table:table-row>
        <table:table-row table:style-name="ro3">
          <table:table-cell table:style-name="ce2" table:number-columns-repeated="3"/>
          <table:covered-table-cell table:style-name="ce40"/>
          <table:covered-table-cell table:number-columns-repeated="2" table:style-name="ce49"/>
          <table:table-cell table:style-name="ce49"/>
          <table:table-cell table:style-name="ce52" office:value-type="string" calcext:value-type="string">
            <text:p>r</text:p>
          </table:table-cell>
          <table:table-cell table:style-name="ce52" office:value-type="string" calcext:value-type="string">
            <text:p>pp</text:p>
          </table:table-cell>
          <table:table-cell table:style-name="ce52" office:value-type="string" calcext:value-type="string">
            <text:p>vr</text:p>
          </table:table-cell>
          <table:table-cell table:style-name="ce52" office:value-type="string" calcext:value-type="string">
            <text:p>lc</text:p>
          </table:table-cell>
          <table:table-cell table:style-name="ce52" office:value-type="string" calcext:value-type="string">
            <text:p>hc</text:p>
          </table:table-cell>
          <table:table-cell table:style-name="ce58" office:value-type="string" calcext:value-type="string">
            <text:p>pr</text:p>
          </table:table-cell>
          <table:table-cell table:style-name="ce58" office:value-type="string" calcext:value-type="string">
            <text:p>pe</text:p>
          </table:table-cell>
          <table:table-cell table:style-name="ce52" office:value-type="string" calcext:value-type="string">
            <text:p>r</text:p>
          </table:table-cell>
          <table:table-cell table:style-name="ce52" office:value-type="string" calcext:value-type="string">
            <text:p>pp</text:p>
          </table:table-cell>
          <table:table-cell table:style-name="ce52" office:value-type="string" calcext:value-type="string">
            <text:p>vr</text:p>
          </table:table-cell>
          <table:table-cell table:style-name="ce52" office:value-type="string" calcext:value-type="string">
            <text:p>lc</text:p>
          </table:table-cell>
          <table:table-cell table:style-name="ce52" office:value-type="string" calcext:value-type="string">
            <text:p>hc</text:p>
          </table:table-cell>
          <table:table-cell table:style-name="ce58" office:value-type="string" calcext:value-type="string">
            <text:p>pr</text:p>
          </table:table-cell>
          <table:table-cell table:style-name="ce58" office:value-type="string" calcext:value-type="string">
            <text:p>pe</text:p>
          </table:table-cell>
          <table:table-cell table:style-name="ce52" office:value-type="string" calcext:value-type="string">
            <text:p>r</text:p>
          </table:table-cell>
          <table:table-cell table:style-name="ce52" office:value-type="string" calcext:value-type="string">
            <text:p>pp</text:p>
          </table:table-cell>
          <table:table-cell table:style-name="ce52" office:value-type="string" calcext:value-type="string">
            <text:p>vr</text:p>
          </table:table-cell>
          <table:table-cell table:style-name="ce52" office:value-type="string" calcext:value-type="string">
            <text:p>lc</text:p>
          </table:table-cell>
          <table:table-cell table:style-name="ce52" office:value-type="string" calcext:value-type="string">
            <text:p>hc</text:p>
          </table:table-cell>
          <table:table-cell table:style-name="ce58" office:value-type="string" calcext:value-type="string">
            <text:p>pr</text:p>
          </table:table-cell>
          <table:table-cell table:style-name="ce58" office:value-type="string" calcext:value-type="string">
            <text:p>pe</text:p>
          </table:table-cell>
          <table:table-cell table:style-name="ce52" office:value-type="string" calcext:value-type="string">
            <text:p>r</text:p>
          </table:table-cell>
          <table:table-cell table:style-name="ce52" office:value-type="string" calcext:value-type="string">
            <text:p>pp</text:p>
          </table:table-cell>
          <table:table-cell table:style-name="ce52" office:value-type="string" calcext:value-type="string">
            <text:p>vr</text:p>
          </table:table-cell>
          <table:table-cell table:style-name="ce52" office:value-type="string" calcext:value-type="string">
            <text:p>lc</text:p>
          </table:table-cell>
          <table:table-cell table:style-name="ce52" office:value-type="string" calcext:value-type="string">
            <text:p>hc</text:p>
          </table:table-cell>
          <table:table-cell table:style-name="ce58" office:value-type="string" calcext:value-type="string">
            <text:p>pr</text:p>
          </table:table-cell>
          <table:table-cell table:style-name="ce58" office:value-type="string" calcext:value-type="string">
            <text:p>pe</text:p>
          </table:table-cell>
          <table:table-cell table:style-name="ce52" office:value-type="string" calcext:value-type="string">
            <text:p>r</text:p>
          </table:table-cell>
          <table:table-cell table:style-name="ce52" office:value-type="string" calcext:value-type="string">
            <text:p>pp</text:p>
          </table:table-cell>
          <table:table-cell table:style-name="ce52" office:value-type="string" calcext:value-type="string">
            <text:p>vr</text:p>
          </table:table-cell>
          <table:table-cell table:style-name="ce52" office:value-type="string" calcext:value-type="string">
            <text:p>lc</text:p>
          </table:table-cell>
          <table:table-cell table:style-name="ce52" office:value-type="string" calcext:value-type="string">
            <text:p>hc</text:p>
          </table:table-cell>
          <table:table-cell table:style-name="ce58" office:value-type="string" calcext:value-type="string">
            <text:p>pr</text:p>
          </table:table-cell>
          <table:table-cell table:style-name="ce58" office:value-type="string" calcext:value-type="string">
            <text:p>pe</text:p>
          </table:table-cell>
          <table:table-cell table:style-name="ce52" office:value-type="string" calcext:value-type="string">
            <text:p>r</text:p>
          </table:table-cell>
          <table:table-cell table:style-name="ce52" office:value-type="string" calcext:value-type="string">
            <text:p>pp</text:p>
          </table:table-cell>
          <table:table-cell table:style-name="ce52" office:value-type="string" calcext:value-type="string">
            <text:p>vr</text:p>
          </table:table-cell>
          <table:table-cell table:style-name="ce52" office:value-type="string" calcext:value-type="string">
            <text:p>lc</text:p>
          </table:table-cell>
          <table:table-cell table:style-name="ce52" office:value-type="string" calcext:value-type="string">
            <text:p>hc</text:p>
          </table:table-cell>
          <table:table-cell table:style-name="ce58" office:value-type="string" calcext:value-type="string">
            <text:p>pr</text:p>
          </table:table-cell>
          <table:table-cell table:style-name="ce58" office:value-type="string" calcext:value-type="string">
            <text:p>pe</text:p>
          </table:table-cell>
          <table:table-cell table:style-name="ce52" office:value-type="string" calcext:value-type="string">
            <text:p>r</text:p>
          </table:table-cell>
          <table:table-cell table:style-name="ce52" office:value-type="string" calcext:value-type="string">
            <text:p>pp</text:p>
          </table:table-cell>
          <table:table-cell table:style-name="ce52" office:value-type="string" calcext:value-type="string">
            <text:p>vr</text:p>
          </table:table-cell>
          <table:table-cell table:style-name="ce52" office:value-type="string" calcext:value-type="string">
            <text:p>lc</text:p>
          </table:table-cell>
          <table:table-cell table:style-name="ce52" office:value-type="string" calcext:value-type="string">
            <text:p>hc</text:p>
          </table:table-cell>
          <table:table-cell table:style-name="ce58" office:value-type="string" calcext:value-type="string">
            <text:p>pr</text:p>
          </table:table-cell>
          <table:table-cell table:style-name="ce58" office:value-type="string" calcext:value-type="string">
            <text:p>pe</text:p>
          </table:table-cell>
          <table:table-cell table:style-name="ce52" office:value-type="string" calcext:value-type="string">
            <text:p>r</text:p>
          </table:table-cell>
          <table:table-cell table:style-name="ce52" office:value-type="string" calcext:value-type="string">
            <text:p>pp</text:p>
          </table:table-cell>
          <table:table-cell table:style-name="ce52" office:value-type="string" calcext:value-type="string">
            <text:p>vr</text:p>
          </table:table-cell>
          <table:table-cell table:style-name="ce52" office:value-type="string" calcext:value-type="string">
            <text:p>lc</text:p>
          </table:table-cell>
          <table:table-cell table:style-name="ce52" office:value-type="string" calcext:value-type="string">
            <text:p>hc</text:p>
          </table:table-cell>
          <table:table-cell table:style-name="ce58" office:value-type="string" calcext:value-type="string">
            <text:p>pr</text:p>
          </table:table-cell>
          <table:table-cell table:style-name="ce58" office:value-type="string" calcext:value-type="string">
            <text:p>pe</text:p>
          </table:table-cell>
          <table:table-cell table:style-name="ce52" office:value-type="string" calcext:value-type="string">
            <text:p>r</text:p>
          </table:table-cell>
          <table:table-cell table:style-name="ce52" office:value-type="string" calcext:value-type="string">
            <text:p>pp</text:p>
          </table:table-cell>
          <table:table-cell table:style-name="ce52" office:value-type="string" calcext:value-type="string">
            <text:p>vr</text:p>
          </table:table-cell>
          <table:table-cell table:style-name="ce52" office:value-type="string" calcext:value-type="string">
            <text:p>lc</text:p>
          </table:table-cell>
          <table:table-cell table:style-name="ce52" office:value-type="string" calcext:value-type="string">
            <text:p>hc</text:p>
          </table:table-cell>
          <table:table-cell table:style-name="ce58" office:value-type="string" calcext:value-type="string">
            <text:p>pr</text:p>
          </table:table-cell>
          <table:table-cell table:style-name="ce58" office:value-type="string" calcext:value-type="string">
            <text:p>pe</text:p>
          </table:table-cell>
          <table:table-cell table:style-name="ce52" office:value-type="string" calcext:value-type="string">
            <text:p>r</text:p>
          </table:table-cell>
          <table:table-cell table:style-name="ce52" office:value-type="string" calcext:value-type="string">
            <text:p>pp</text:p>
          </table:table-cell>
          <table:table-cell table:style-name="ce52" office:value-type="string" calcext:value-type="string">
            <text:p>vr</text:p>
          </table:table-cell>
          <table:table-cell table:style-name="ce52" office:value-type="string" calcext:value-type="string">
            <text:p>lc</text:p>
          </table:table-cell>
          <table:table-cell table:style-name="ce52" office:value-type="string" calcext:value-type="string">
            <text:p>hc</text:p>
          </table:table-cell>
          <table:table-cell table:style-name="ce58" office:value-type="string" calcext:value-type="string">
            <text:p>pr</text:p>
          </table:table-cell>
          <table:table-cell table:style-name="ce58" office:value-type="string" calcext:value-type="string">
            <text:p>pe</text:p>
          </table:table-cell>
          <table:table-cell table:style-name="ce52" office:value-type="string" calcext:value-type="string">
            <text:p>r</text:p>
          </table:table-cell>
          <table:table-cell table:style-name="ce52" office:value-type="string" calcext:value-type="string">
            <text:p>pp</text:p>
          </table:table-cell>
          <table:table-cell table:style-name="ce52" office:value-type="string" calcext:value-type="string">
            <text:p>vr</text:p>
          </table:table-cell>
          <table:table-cell table:style-name="ce52" office:value-type="string" calcext:value-type="string">
            <text:p>lc</text:p>
          </table:table-cell>
          <table:table-cell table:style-name="ce52" office:value-type="string" calcext:value-type="string">
            <text:p>hc</text:p>
          </table:table-cell>
          <table:table-cell table:style-name="ce58" office:value-type="string" calcext:value-type="string">
            <text:p>pr</text:p>
          </table:table-cell>
          <table:table-cell table:style-name="ce58" office:value-type="string" calcext:value-type="string">
            <text:p>pe</text:p>
          </table:table-cell>
          <table:table-cell table:style-name="ce52" office:value-type="string" calcext:value-type="string">
            <text:p>r</text:p>
          </table:table-cell>
          <table:table-cell table:style-name="ce52" office:value-type="string" calcext:value-type="string">
            <text:p>pp</text:p>
          </table:table-cell>
          <table:table-cell table:style-name="ce52" office:value-type="string" calcext:value-type="string">
            <text:p>vr</text:p>
          </table:table-cell>
          <table:table-cell table:style-name="ce52" office:value-type="string" calcext:value-type="string">
            <text:p>lc</text:p>
          </table:table-cell>
          <table:table-cell table:style-name="ce52" office:value-type="string" calcext:value-type="string">
            <text:p>hc</text:p>
          </table:table-cell>
          <table:table-cell table:style-name="ce58" office:value-type="string" calcext:value-type="string">
            <text:p>pr</text:p>
          </table:table-cell>
          <table:table-cell table:style-name="ce58" office:value-type="string" calcext:value-type="string">
            <text:p>pe</text:p>
          </table:table-cell>
          <table:table-cell table:style-name="ce52" office:value-type="string" calcext:value-type="string">
            <text:p>r</text:p>
          </table:table-cell>
          <table:table-cell table:style-name="ce52" office:value-type="string" calcext:value-type="string">
            <text:p>pp</text:p>
          </table:table-cell>
          <table:table-cell table:style-name="ce52" office:value-type="string" calcext:value-type="string">
            <text:p>vr</text:p>
          </table:table-cell>
          <table:table-cell table:style-name="ce52" office:value-type="string" calcext:value-type="string">
            <text:p>lc</text:p>
          </table:table-cell>
          <table:table-cell table:style-name="ce52" office:value-type="string" calcext:value-type="string">
            <text:p>hc</text:p>
          </table:table-cell>
          <table:table-cell table:style-name="ce58" office:value-type="string" calcext:value-type="string">
            <text:p>pr</text:p>
          </table:table-cell>
          <table:table-cell table:style-name="ce58" office:value-type="string" calcext:value-type="string">
            <text:p>pe</text:p>
          </table:table-cell>
          <table:table-cell table:style-name="ce52" office:value-type="string" calcext:value-type="string">
            <text:p>r</text:p>
          </table:table-cell>
          <table:table-cell table:style-name="ce52" office:value-type="string" calcext:value-type="string">
            <text:p>pp</text:p>
          </table:table-cell>
          <table:table-cell table:style-name="ce52" office:value-type="string" calcext:value-type="string">
            <text:p>vr</text:p>
          </table:table-cell>
          <table:table-cell table:style-name="ce52" office:value-type="string" calcext:value-type="string">
            <text:p>lc</text:p>
          </table:table-cell>
          <table:table-cell table:style-name="ce52" office:value-type="string" calcext:value-type="string">
            <text:p>hc</text:p>
          </table:table-cell>
          <table:table-cell table:style-name="ce58" office:value-type="string" calcext:value-type="string">
            <text:p>pr</text:p>
          </table:table-cell>
          <table:table-cell table:style-name="ce58" office:value-type="string" calcext:value-type="string">
            <text:p>pe</text:p>
          </table:table-cell>
          <table:table-cell table:style-name="ce51"/>
          <table:table-cell table:style-name="ce29" table:number-columns-repeated="2"/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style-name="ce87" office:value-type="string" calcext:value-type="string">
            <text:p>mín.</text:p>
          </table:table-cell>
          <table:table-cell table:style-name="ce87" office:value-type="string" calcext:value-type="string">
            <text:p>2 mín.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style-name="ce29"/>
          <table:table-cell table:style-name="ce7" table:number-columns-repeated="8"/>
          <table:table-cell table:style-name="ce29"/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style-name="ce92" office:value-type="string" calcext:value-type="string">
            <text:p>neta</text:p>
          </table:table-cell>
          <table:table-cell table:style-name="ce92" office:value-type="string" calcext:value-type="string">
            <text:p>bruta</text:p>
          </table:table-cell>
          <table:table-cell table:style-name="ce29" table:number-columns-repeated="703"/>
          <table:table-cell table:style-name="ce2" table:number-columns-repeated="142"/>
          <table:table-cell table:style-name="ce7" table:number-columns-repeated="14"/>
          <table:table-cell/>
        </table:table-row>
        <table:table-row table:style-name="ro3">
          <table:table-cell table:style-name="ce32" table:formula="of:=[.C8]-[.B8]" office:value-type="float" office:value="70" calcext:value-type="float">
            <text:p>70</text:p>
          </table:table-cell>
          <table:table-cell table:style-name="ce32" table:formula="of:=[.FI8]" office:value-type="float" office:value="0" calcext:value-type="float">
            <text:p>0</text:p>
          </table:table-cell>
          <table:table-cell table:style-name="ce32" table:formula="of:=[.DB8]" office:value-type="float" office:value="70" calcext:value-type="float">
            <text:p>70</text:p>
          </table:table-cell>
          <table:table-cell table:style-name="ce8" table:formula="of:=RANK([.DB8];[.$DB$8:.$DB$32])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Jose_V</text:p>
          </table:table-cell>
          <table:table-cell table:style-name="ce49" office:value-type="string" calcext:value-type="string">
            <text:p>BRM</text:p>
          </table:table-cell>
          <table:table-cell table:style-name="ce53"/>
          <table:table-cell table:style-name="ce14" table:number-columns-repeated="4"/>
          <table:table-cell table:style-name="ce36" table:formula="of:=IF([.H8]=1;9;IF([.H8]=2;6;IF([.H8]=3;4;IF([.H8]=4;3;IF([.H8]=5;2;IF([.H8]=6;1;0))))))" office:value-type="float" office:value="0" calcext:value-type="float">
            <text:p>0</text:p>
          </table:table-cell>
          <table:table-cell table:style-name="ce36" table:formula="of:=SUM([.I8:.L8])" office:value-type="float" office:value="0" calcext:value-type="float">
            <text:p>0</text:p>
          </table:table-cell>
          <table:table-cell table:style-name="ce61"/>
          <table:table-cell table:style-name="ce14" table:number-columns-repeated="4"/>
          <table:table-cell table:style-name="ce36" table:formula="of:=IF([.O8]=1;9;IF([.O8]=2;6;IF([.O8]=3;4;IF([.O8]=4;3;IF([.O8]=5;2;IF([.O8]=6;1;0))))))" office:value-type="float" office:value="0" calcext:value-type="float">
            <text:p>0</text:p>
          </table:table-cell>
          <table:table-cell table:style-name="ce36" table:formula="of:=SUM([.P8:.S8])" office:value-type="float" office:value="0" calcext:value-type="float">
            <text:p>0</text:p>
          </table:table-cell>
          <table:table-cell table:style-name="ce63"/>
          <table:table-cell table:style-name="ce14" table:number-columns-repeated="4"/>
          <table:table-cell table:style-name="ce36" table:formula="of:=IF([.V8]=1;9;IF([.V8]=2;6;IF([.V8]=3;4;IF([.V8]=4;3;IF([.V8]=5;2;IF([.V8]=6;1;0))))))" office:value-type="float" office:value="0" calcext:value-type="float">
            <text:p>0</text:p>
          </table:table-cell>
          <table:table-cell table:style-name="ce36" table:formula="of:=SUM([.W8:.Z8])" office:value-type="float" office:value="0" calcext:value-type="float">
            <text:p>0</text:p>
          </table:table-cell>
          <table:table-cell table:style-name="ce66"/>
          <table:table-cell table:style-name="ce14" table:number-columns-repeated="4"/>
          <table:table-cell table:style-name="ce36" table:formula="of:=IF([.AC8]=1;9;IF([.AC8]=2;6;IF([.AC8]=3;4;IF([.AC8]=4;3;IF([.AC8]=5;2;IF([.AC8]=6;1;0))))))" office:value-type="float" office:value="0" calcext:value-type="float">
            <text:p>0</text:p>
          </table:table-cell>
          <table:table-cell table:style-name="ce36" table:formula="of:=SUM([.AD8:.AG8])" office:value-type="float" office:value="0" calcext:value-type="float">
            <text:p>0</text:p>
          </table:table-cell>
          <table:table-cell table:style-name="ce69"/>
          <table:table-cell table:style-name="ce14" table:number-columns-repeated="4"/>
          <table:table-cell table:style-name="ce36" table:formula="of:=IF([.AJ8]=1;9;IF([.AJ8]=2;6;IF([.AJ8]=3;4;IF([.AJ8]=4;3;IF([.AJ8]=5;2;IF([.AJ8]=6;1;0))))))" office:value-type="float" office:value="0" calcext:value-type="float">
            <text:p>0</text:p>
          </table:table-cell>
          <table:table-cell table:style-name="ce36" table:formula="of:=SUM([.AK8:.AN8])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72" table:formula="of:=IF([.AQ8]=1;9;IF([.AQ8]=2;6;IF([.AQ8]=3;4;IF([.AQ8]=4;3;IF([.AQ8]=5;2;IF([.AQ8]=6;1;0))))))" office:value-type="float" office:value="9" calcext:value-type="float">
            <text:p>9</text:p>
          </table:table-cell>
          <table:table-cell table:style-name="ce72" table:formula="of:=SUM([.AR8:.AU8])" office:value-type="float" office:value="2" calcext:value-type="float">
            <text:p>2</text:p>
          </table:table-cell>
          <table:table-cell table:style-name="ce73" office:value-type="string" calcext:value-type="string">
            <text:p>[11]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72" table:formula="of:=IF([.AX8]=1;9;IF([.AX8]=2;6;IF([.AX8]=3;4;IF([.AX8]=4;3;IF([.AX8]=5;2;IF([.AX8]=6;1;0))))))" office:value-type="float" office:value="0" calcext:value-type="float">
            <text:p>0</text:p>
          </table:table-cell>
          <table:table-cell table:style-name="ce72" table:formula="of:=SUM([.AY8:.BB8])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72" table:formula="of:=IF([.BE8]=1;9;IF([.BE8]=2;6;IF([.BE8]=3;4;IF([.BE8]=4;3;IF([.BE8]=5;2;IF([.BE8]=6;1;0))))))" office:value-type="float" office:value="9" calcext:value-type="float">
            <text:p>9</text:p>
          </table:table-cell>
          <table:table-cell table:style-name="ce72" table:formula="of:=SUM([.BF8:.BI8])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72" table:formula="of:=IF([.BL8]=1;9;IF([.BL8]=2;6;IF([.BL8]=3;4;IF([.BL8]=4;3;IF([.BL8]=5;2;IF([.BL8]=6;1;0))))))" office:value-type="float" office:value="6" calcext:value-type="float">
            <text:p>6</text:p>
          </table:table-cell>
          <table:table-cell table:style-name="ce72" table:formula="of:=SUM([.BM8:.BP8])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/>
          <table:table-cell table:style-name="ce72" table:formula="of:=IF([.BS8]=1;9;IF([.BS8]=2;6;IF([.BS8]=3;4;IF([.BS8]=4;3;IF([.BS8]=5;2;IF([.BS8]=6;1;0))))))" office:value-type="float" office:value="9" calcext:value-type="float">
            <text:p>9</text:p>
          </table:table-cell>
          <table:table-cell table:style-name="ce72" table:formula="of:=SUM([.BT8:.BW8])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72" table:formula="of:=IF([.BZ8]=1;9;IF([.BZ8]=2;6;IF([.BZ8]=3;4;IF([.BZ8]=4;3;IF([.BZ8]=5;2;IF([.BZ8]=6;1;0))))))" office:value-type="float" office:value="6" calcext:value-type="float">
            <text:p>6</text:p>
          </table:table-cell>
          <table:table-cell table:style-name="ce72" table:formula="of:=SUM([.CA8:.CD8])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72" table:formula="of:=IF([.CG8]=1;9;IF([.CG8]=2;6;IF([.CG8]=3;4;IF([.CG8]=4;3;IF([.CG8]=5;2;IF([.CG8]=6;1;0))))))" office:value-type="float" office:value="9" calcext:value-type="float">
            <text:p>9</text:p>
          </table:table-cell>
          <table:table-cell table:style-name="ce72" table:formula="of:=SUM([.CH8:.CK8])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14" table:number-columns-repeated="4"/>
          <table:table-cell table:style-name="ce72" table:formula="of:=IF([.CN8]=1;9;IF([.CN8]=2;6;IF([.CN8]=3;4;IF([.CN8]=4;3;IF([.CN8]=5;2;IF([.CN8]=6;1;0))))))" office:value-type="float" office:value="6" calcext:value-type="float">
            <text:p>6</text:p>
          </table:table-cell>
          <table:table-cell table:style-name="ce72" table:formula="of:=SUM([.CO8:.CR8])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14" table:number-columns-repeated="4"/>
          <table:table-cell table:style-name="ce72" table:formula="of:=IF([.CU8]=1;9;IF([.CU8]=2;6;IF([.CU8]=3;4;IF([.CU8]=4;3;IF([.CU8]=5;2;IF([.CU8]=6;1;0))))))" office:value-type="float" office:value="4" calcext:value-type="float">
            <text:p>4</text:p>
          </table:table-cell>
          <table:table-cell table:style-name="ce72" table:formula="of:=SUM([.CV8:.CY8])" office:value-type="float" office:value="0" calcext:value-type="float">
            <text:p>0</text:p>
          </table:table-cell>
          <table:table-cell table:style-name="ce49" table:formula="of:=SUM([.DE8:.DR8])-[.DS8]-[.DT8]" office:value-type="float" office:value="70" calcext:value-type="float">
            <text:p>70</text:p>
          </table:table-cell>
          <table:table-cell table:style-name="ce2" table:number-columns-repeated="2"/>
          <table:table-cell table:style-name="ce86" table:formula="of:=SUM([.M8:.N8])" office:value-type="float" office:value="0" calcext:value-type="float">
            <text:p>0</text:p>
          </table:table-cell>
          <table:table-cell table:style-name="ce86" table:formula="of:=SUM([.T8:.U8])" office:value-type="float" office:value="0" calcext:value-type="float">
            <text:p>0</text:p>
          </table:table-cell>
          <table:table-cell table:style-name="ce86" table:formula="of:=SUM([.AA8:.AB8])" office:value-type="float" office:value="0" calcext:value-type="float">
            <text:p>0</text:p>
          </table:table-cell>
          <table:table-cell table:style-name="ce86" table:formula="of:=SUM([.AH8:.AI8])" office:value-type="float" office:value="0" calcext:value-type="float">
            <text:p>0</text:p>
          </table:table-cell>
          <table:table-cell table:style-name="ce86" table:formula="of:=SUM([.AO8:.AP8])" office:value-type="float" office:value="0" calcext:value-type="float">
            <text:p>0</text:p>
          </table:table-cell>
          <table:table-cell table:style-name="ce86" table:formula="of:=SUM([.AV8:.AW8])" office:value-type="float" office:value="11" calcext:value-type="float">
            <text:p>11</text:p>
          </table:table-cell>
          <table:table-cell table:style-name="ce86" table:formula="of:=SUM([.BC8:.BD8])" office:value-type="float" office:value="1" calcext:value-type="float">
            <text:p>1</text:p>
          </table:table-cell>
          <table:table-cell table:style-name="ce86" table:formula="of:=SUM([.BJ8:.BK8])" office:value-type="float" office:value="11" calcext:value-type="float">
            <text:p>11</text:p>
          </table:table-cell>
          <table:table-cell table:style-name="ce86" table:formula="of:=SUM([.BQ8:.BR8])" office:value-type="float" office:value="7" calcext:value-type="float">
            <text:p>7</text:p>
          </table:table-cell>
          <table:table-cell table:style-name="ce86" table:formula="of:=SUM([.BX8:.BY8])" office:value-type="float" office:value="12" calcext:value-type="float">
            <text:p>12</text:p>
          </table:table-cell>
          <table:table-cell table:style-name="ce86" table:formula="of:=SUM([.CE8:.CF8])" office:value-type="float" office:value="7" calcext:value-type="float">
            <text:p>7</text:p>
          </table:table-cell>
          <table:table-cell table:style-name="ce86" table:formula="of:=SUM([.CL8:.CM8])" office:value-type="float" office:value="11" calcext:value-type="float">
            <text:p>11</text:p>
          </table:table-cell>
          <table:table-cell table:style-name="ce86" table:formula="of:=SUM([.CS8:.CT8])" office:value-type="float" office:value="6" calcext:value-type="float">
            <text:p>6</text:p>
          </table:table-cell>
          <table:table-cell table:style-name="ce86" table:formula="of:=SUM([.CZ8:.DA8])" office:value-type="float" office:value="4" calcext:value-type="float">
            <text:p>4</text:p>
          </table:table-cell>
          <table:table-cell table:style-name="ce88" table:formula="of:=MIN([.DE8:.DR8])" office:value-type="float" office:value="0" calcext:value-type="float">
            <text:p>0</text:p>
          </table:table-cell>
          <table:table-cell table:style-name="ce89" table:formula="of:=MIN([.DU8:.EH8])" office:value-type="float" office:value="0" calcext:value-type="float">
            <text:p>0</text:p>
          </table:table-cell>
          <table:table-cell table:style-name="ce86" table:formula="of:=IF([.$DE$7]=[.EI8];&quot; &quot;;[.DE8])" office:value-type="float" office:value="0" calcext:value-type="float">
            <text:p>0</text:p>
          </table:table-cell>
          <table:table-cell table:style-name="ce86" table:formula="of:=IF([.$DF$7]=[.EI8];&quot; &quot;;[.DF8])" office:value-type="float" office:value="0" calcext:value-type="float">
            <text:p>0</text:p>
          </table:table-cell>
          <table:table-cell table:style-name="ce86" table:formula="of:=IF([.$DG$7]=[.EI8];&quot; &quot;;[.DG8])" office:value-type="float" office:value="0" calcext:value-type="float">
            <text:p>0</text:p>
          </table:table-cell>
          <table:table-cell table:style-name="ce86" table:formula="of:=IF([.$DH$7]=[.EI8];&quot; &quot;;[.DH8])" office:value-type="float" office:value="0" calcext:value-type="float">
            <text:p>0</text:p>
          </table:table-cell>
          <table:table-cell table:style-name="ce86" table:formula="of:=IF([.$DI$7]=[.EI8];&quot; &quot;;[.DI8])" office:value-type="float" office:value="0" calcext:value-type="float">
            <text:p>0</text:p>
          </table:table-cell>
          <table:table-cell table:style-name="ce86" table:formula="of:=IF([.$DJ$7]=[.EI8];&quot; &quot;;[.DJ8])" office:value-type="float" office:value="11" calcext:value-type="float">
            <text:p>11</text:p>
          </table:table-cell>
          <table:table-cell table:style-name="ce86" table:formula="of:=IF([.$DK$7]=[.EI8];&quot; &quot;;[.DK8])" office:value-type="float" office:value="1" calcext:value-type="float">
            <text:p>1</text:p>
          </table:table-cell>
          <table:table-cell table:style-name="ce86" table:formula="of:=IF([.$DL$7]=[.EI8];&quot; &quot;;[.DL8])" office:value-type="float" office:value="11" calcext:value-type="float">
            <text:p>11</text:p>
          </table:table-cell>
          <table:table-cell table:style-name="ce86" table:formula="of:=IF([.$DM$7]=[.EI8];&quot; &quot;;[.DM8])" office:value-type="float" office:value="7" calcext:value-type="float">
            <text:p>7</text:p>
          </table:table-cell>
          <table:table-cell table:style-name="ce86" table:formula="of:=IF([.$DN$7]=[.EI8];&quot; &quot;;[.DN8])" office:value-type="float" office:value="12" calcext:value-type="float">
            <text:p>12</text:p>
          </table:table-cell>
          <table:table-cell table:style-name="ce86" table:formula="of:=IF([.$DO$7]=[.EI8];&quot; &quot;;[.DO8])" office:value-type="float" office:value="7" calcext:value-type="float">
            <text:p>7</text:p>
          </table:table-cell>
          <table:table-cell table:style-name="ce86" table:formula="of:=IF([.$DP$7]=[.EI8];&quot; &quot;;[.DP8])" office:value-type="float" office:value="11" calcext:value-type="float">
            <text:p>11</text:p>
          </table:table-cell>
          <table:table-cell table:style-name="ce86" table:formula="of:=IF([.$DQ$7]=[.EI8];&quot; &quot;;[.DQ8])" office:value-type="float" office:value="6" calcext:value-type="float">
            <text:p>6</text:p>
          </table:table-cell>
          <table:table-cell table:style-name="ce86" table:formula="of:=IF([.$DR$7]=[.EI8];&quot; &quot;;[.DR8])" office:value-type="float" office:value="4" calcext:value-type="float">
            <text:p>4</text:p>
          </table:table-cell>
          <table:table-cell table:style-name="ce90"/>
          <table:table-cell table:style-name="ce7" table:number-columns-repeated="7"/>
          <table:table-cell table:style-name="ce7" table:formula="of:=MATCH([.DS8];[.DE8:.DR8];0)" office:value-type="float" office:value="1" calcext:value-type="float">
            <text:p>1</text:p>
          </table:table-cell>
          <table:table-cell table:style-name="ce90" table:formula="of:=MATCH([.DT8];[.DU8:.EH8];0)" office:value-type="float" office:value="1" calcext:value-type="float">
            <text:p>1</text:p>
          </table:table-cell>
          <table:table-cell table:style-name="ce86" table:formula="of:=IF([.DU$7]=[.$EJ8];&quot; &quot;;[.DU8])" office:value-type="float" office:value="0" calcext:value-type="float">
            <text:p>0</text:p>
          </table:table-cell>
          <table:table-cell table:style-name="ce86" table:formula="of:=IF([.DV$7]=[.$EJ8];&quot; &quot;;[.DV8])" office:value-type="float" office:value="0" calcext:value-type="float">
            <text:p>0</text:p>
          </table:table-cell>
          <table:table-cell table:style-name="ce86" table:formula="of:=IF([.DW$7]=[.$EJ8];&quot; &quot;;[.DW8])" office:value-type="float" office:value="0" calcext:value-type="float">
            <text:p>0</text:p>
          </table:table-cell>
          <table:table-cell table:style-name="ce86" table:formula="of:=IF([.DX$7]=[.$EJ8];&quot; &quot;;[.DX8])" office:value-type="float" office:value="0" calcext:value-type="float">
            <text:p>0</text:p>
          </table:table-cell>
          <table:table-cell table:style-name="ce86" table:formula="of:=IF([.DY$7]=[.$EJ8];&quot; &quot;;[.DY8])" office:value-type="float" office:value="0" calcext:value-type="float">
            <text:p>0</text:p>
          </table:table-cell>
          <table:table-cell table:style-name="ce86" table:formula="of:=IF([.DZ$7]=[.$EJ8];&quot; &quot;;[.DZ8])" office:value-type="float" office:value="11" calcext:value-type="float">
            <text:p>11</text:p>
          </table:table-cell>
          <table:table-cell table:style-name="ce86" table:formula="of:=IF([.EA$7]=[.$EJ8];&quot; &quot;;[.EA8])" office:value-type="float" office:value="1" calcext:value-type="float">
            <text:p>1</text:p>
          </table:table-cell>
          <table:table-cell table:style-name="ce86" table:formula="of:=IF([.EB$7]=[.$EJ8];&quot; &quot;;[.EB8])" office:value-type="float" office:value="11" calcext:value-type="float">
            <text:p>11</text:p>
          </table:table-cell>
          <table:table-cell table:style-name="ce86" table:formula="of:=IF([.EC$7]=[.$EJ8];&quot; &quot;;[.EC8])" office:value-type="float" office:value="7" calcext:value-type="float">
            <text:p>7</text:p>
          </table:table-cell>
          <table:table-cell table:style-name="ce86" table:formula="of:=IF([.ED$7]=[.$EJ8];&quot; &quot;;[.ED8])" office:value-type="float" office:value="12" calcext:value-type="float">
            <text:p>12</text:p>
          </table:table-cell>
          <table:table-cell table:style-name="ce86" table:formula="of:=IF([.EE$7]=[.$EJ8];&quot; &quot;;[.EE8])" office:value-type="float" office:value="7" calcext:value-type="float">
            <text:p>7</text:p>
          </table:table-cell>
          <table:table-cell table:style-name="ce86" table:formula="of:=IF([.EF$7]=[.$EJ8];&quot; &quot;;[.EF8])" office:value-type="float" office:value="11" calcext:value-type="float">
            <text:p>11</text:p>
          </table:table-cell>
          <table:table-cell table:style-name="ce86" table:formula="of:=IF([.EG$7]=[.$EJ8];&quot; &quot;;[.EG8])" office:value-type="float" office:value="6" calcext:value-type="float">
            <text:p>6</text:p>
          </table:table-cell>
          <table:table-cell table:style-name="ce86" table:formula="of:=IF([.EH$7]=[.$EJ8];&quot; &quot;;[.EH8])" office:value-type="float" office:value="4" calcext:value-type="float">
            <text:p>4</text:p>
          </table:table-cell>
          <table:table-cell table:style-name="ce49" table:formula="of:=SUM([.ES8:.FF8])" office:value-type="float" office:value="70" calcext:value-type="float">
            <text:p>70</text:p>
          </table:table-cell>
          <table:table-cell table:style-name="ce49" table:formula="of:=[.DB8]" office:value-type="float" office:value="70" calcext:value-type="float">
            <text:p>70</text:p>
          </table:table-cell>
          <table:table-cell table:style-name="ce93" table:formula="of:=[.FH8]-[.FG8]" office:value-type="float" office:value="0" calcext:value-type="float">
            <text:p>0</text:p>
          </table:table-cell>
          <table:table-cell table:style-name="ce2" table:number-columns-repeated="844"/>
          <table:table-cell table:style-name="ce7" table:number-columns-repeated="14"/>
          <table:table-cell/>
        </table:table-row>
        <table:table-row table:style-name="ro3">
          <table:table-cell table:style-name="ce32" table:formula="of:=[.C9]-[.B9]" office:value-type="float" office:value="66" calcext:value-type="float">
            <text:p>66</text:p>
          </table:table-cell>
          <table:table-cell table:style-name="ce32" table:formula="of:=[.FI9]" office:value-type="float" office:value="0" calcext:value-type="float">
            <text:p>0</text:p>
          </table:table-cell>
          <table:table-cell table:style-name="ce32" table:formula="of:=[.DB9]" office:value-type="float" office:value="66" calcext:value-type="float">
            <text:p>66</text:p>
          </table:table-cell>
          <table:table-cell table:style-name="ce8" table:formula="of:=RANK([.DB9];[.$DB$8:.$DB$32])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Birle</text:p>
          </table:table-cell>
          <table:table-cell table:style-name="ce49" office:value-type="string" calcext:value-type="string">
            <text:p>BRM</text:p>
          </table:table-cell>
          <table:table-cell table:style-name="ce53"/>
          <table:table-cell table:style-name="ce14" table:number-columns-repeated="4"/>
          <table:table-cell table:style-name="ce36" table:formula="of:=IF([.H9]=1;9;IF([.H9]=2;6;IF([.H9]=3;4;IF([.H9]=4;3;IF([.H9]=5;2;IF([.H9]=6;1;0))))))" office:value-type="float" office:value="0" calcext:value-type="float">
            <text:p>0</text:p>
          </table:table-cell>
          <table:table-cell table:style-name="ce36" table:formula="of:=SUM([.I9:.L9])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36" table:formula="of:=IF([.O9]=1;9;IF([.O9]=2;6;IF([.O9]=3;4;IF([.O9]=4;3;IF([.O9]=5;2;IF([.O9]=6;1;0))))))" office:value-type="float" office:value="9" calcext:value-type="float">
            <text:p>9</text:p>
          </table:table-cell>
          <table:table-cell table:style-name="ce36" table:formula="of:=SUM([.P9:.S9])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36" table:formula="of:=IF([.V9]=1;9;IF([.V9]=2;6;IF([.V9]=3;4;IF([.V9]=4;3;IF([.V9]=5;2;IF([.V9]=6;1;0))))))" office:value-type="float" office:value="6" calcext:value-type="float">
            <text:p>6</text:p>
          </table:table-cell>
          <table:table-cell table:style-name="ce36" table:formula="of:=SUM([.W9:.Z9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36" table:formula="of:=IF([.AC9]=1;9;IF([.AC9]=2;6;IF([.AC9]=3;4;IF([.AC9]=4;3;IF([.AC9]=5;2;IF([.AC9]=6;1;0))))))" office:value-type="float" office:value="9" calcext:value-type="float">
            <text:p>9</text:p>
          </table:table-cell>
          <table:table-cell table:style-name="ce36" table:formula="of:=SUM([.AD9:.AG9])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36" table:formula="of:=IF([.AJ9]=1;9;IF([.AJ9]=2;6;IF([.AJ9]=3;4;IF([.AJ9]=4;3;IF([.AJ9]=5;2;IF([.AJ9]=6;1;0))))))" office:value-type="float" office:value="6" calcext:value-type="float">
            <text:p>6</text:p>
          </table:table-cell>
          <table:table-cell table:style-name="ce36" table:formula="of:=SUM([.AK9:.AN9])" office:value-type="float" office:value="2" calcext:value-type="float">
            <text:p>2</text:p>
          </table:table-cell>
          <table:table-cell table:style-name="ce71"/>
          <table:table-cell table:style-name="ce14" table:number-columns-repeated="4"/>
          <table:table-cell table:style-name="ce72" table:formula="of:=IF([.AQ9]=1;9;IF([.AQ9]=2;6;IF([.AQ9]=3;4;IF([.AQ9]=4;3;IF([.AQ9]=5;2;IF([.AQ9]=6;1;0))))))" office:value-type="float" office:value="0" calcext:value-type="float">
            <text:p>0</text:p>
          </table:table-cell>
          <table:table-cell table:style-name="ce72" table:formula="of:=SUM([.AR9:.AU9])" office:value-type="float" office:value="0" calcext:value-type="float">
            <text:p>0</text:p>
          </table:table-cell>
          <table:table-cell table:style-name="ce73" office:value-type="float" office:value="7" calcext:value-type="float">
            <text:p>7</text:p>
          </table:table-cell>
          <table:table-cell table:style-name="ce14" table:number-columns-repeated="4"/>
          <table:table-cell table:style-name="ce72" table:formula="of:=IF([.AX9]=1;9;IF([.AX9]=2;6;IF([.AX9]=3;4;IF([.AX9]=4;3;IF([.AX9]=5;2;IF([.AX9]=6;1;0))))))" office:value-type="float" office:value="0" calcext:value-type="float">
            <text:p>0</text:p>
          </table:table-cell>
          <table:table-cell table:style-name="ce72" table:formula="of:=SUM([.AY9:.BB9])" office:value-type="float" office:value="0" calcext:value-type="float">
            <text:p>0</text:p>
          </table:table-cell>
          <table:table-cell table:style-name="ce74"/>
          <table:table-cell table:style-name="ce14" table:number-columns-repeated="4"/>
          <table:table-cell table:style-name="ce72" table:formula="of:=IF([.BE9]=1;9;IF([.BE9]=2;6;IF([.BE9]=3;4;IF([.BE9]=4;3;IF([.BE9]=5;2;IF([.BE9]=6;1;0))))))" office:value-type="float" office:value="0" calcext:value-type="float">
            <text:p>0</text:p>
          </table:table-cell>
          <table:table-cell table:style-name="ce72" table:formula="of:=SUM([.BF9:.BI9])" office:value-type="float" office:value="0" calcext:value-type="float">
            <text:p>0</text:p>
          </table:table-cell>
          <table:table-cell table:style-name="ce75" office:value-type="string" calcext:value-type="string">
            <text:p>[6]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72" table:formula="of:=IF([.BL9]=1;9;IF([.BL9]=2;6;IF([.BL9]=3;4;IF([.BL9]=4;3;IF([.BL9]=5;2;IF([.BL9]=6;1;0))))))" office:value-type="float" office:value="0" calcext:value-type="float">
            <text:p>0</text:p>
          </table:table-cell>
          <table:table-cell table:style-name="ce72" table:formula="of:=SUM([.BM9:.BP9])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14" table:number-columns-repeated="4"/>
          <table:table-cell table:style-name="ce72" table:formula="of:=IF([.BS9]=1;9;IF([.BS9]=2;6;IF([.BS9]=3;4;IF([.BS9]=4;3;IF([.BS9]=5;2;IF([.BS9]=6;1;0))))))" office:value-type="float" office:value="6" calcext:value-type="float">
            <text:p>6</text:p>
          </table:table-cell>
          <table:table-cell table:style-name="ce72" table:formula="of:=SUM([.BT9:.BW9])" office:value-type="float" office:value="0" calcext:value-type="float">
            <text:p>0</text:p>
          </table:table-cell>
          <table:table-cell table:style-name="ce77"/>
          <table:table-cell table:style-name="ce14" table:number-columns-repeated="4"/>
          <table:table-cell table:style-name="ce72" table:formula="of:=IF([.BZ9]=1;9;IF([.BZ9]=2;6;IF([.BZ9]=3;4;IF([.BZ9]=4;3;IF([.BZ9]=5;2;IF([.BZ9]=6;1;0))))))" office:value-type="float" office:value="0" calcext:value-type="float">
            <text:p>0</text:p>
          </table:table-cell>
          <table:table-cell table:style-name="ce72" table:formula="of:=SUM([.CA9:.CD9])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72" table:formula="of:=IF([.CG9]=1;9;IF([.CG9]=2;6;IF([.CG9]=3;4;IF([.CG9]=4;3;IF([.CG9]=5;2;IF([.CG9]=6;1;0))))))" office:value-type="float" office:value="6" calcext:value-type="float">
            <text:p>6</text:p>
          </table:table-cell>
          <table:table-cell table:style-name="ce72" table:formula="of:=SUM([.CH9:.CK9])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/>
          <table:table-cell table:style-name="ce72" table:formula="of:=IF([.CN9]=1;9;IF([.CN9]=2;6;IF([.CN9]=3;4;IF([.CN9]=4;3;IF([.CN9]=5;2;IF([.CN9]=6;1;0))))))" office:value-type="float" office:value="9" calcext:value-type="float">
            <text:p>9</text:p>
          </table:table-cell>
          <table:table-cell table:style-name="ce72" table:formula="of:=SUM([.CO9:.CR9])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14" table:number-columns-repeated="4"/>
          <table:table-cell table:style-name="ce72" table:formula="of:=IF([.CU9]=1;9;IF([.CU9]=2;6;IF([.CU9]=3;4;IF([.CU9]=4;3;IF([.CU9]=5;2;IF([.CU9]=6;1;0))))))" office:value-type="float" office:value="3" calcext:value-type="float">
            <text:p>3</text:p>
          </table:table-cell>
          <table:table-cell table:style-name="ce72" table:formula="of:=SUM([.CV9:.CY9])" office:value-type="float" office:value="0" calcext:value-type="float">
            <text:p>0</text:p>
          </table:table-cell>
          <table:table-cell table:style-name="ce49" table:formula="of:=SUM([.DE9:.DR9])-[.DS9]-[.DT9]" office:value-type="float" office:value="66" calcext:value-type="float">
            <text:p>66</text:p>
          </table:table-cell>
          <table:table-cell table:style-name="ce2" table:number-columns-repeated="2"/>
          <table:table-cell table:style-name="ce86" table:formula="of:=SUM([.M9:.N9])" office:value-type="float" office:value="0" calcext:value-type="float">
            <text:p>0</text:p>
          </table:table-cell>
          <table:table-cell table:style-name="ce86" table:formula="of:=SUM([.T9:.U9])" office:value-type="float" office:value="11" calcext:value-type="float">
            <text:p>11</text:p>
          </table:table-cell>
          <table:table-cell table:style-name="ce86" table:formula="of:=SUM([.AA9:.AB9])" office:value-type="float" office:value="7" calcext:value-type="float">
            <text:p>7</text:p>
          </table:table-cell>
          <table:table-cell table:style-name="ce86" table:formula="of:=SUM([.AH9:.AI9])" office:value-type="float" office:value="11" calcext:value-type="float">
            <text:p>11</text:p>
          </table:table-cell>
          <table:table-cell table:style-name="ce86" table:formula="of:=SUM([.AO9:.AP9])" office:value-type="float" office:value="8" calcext:value-type="float">
            <text:p>8</text:p>
          </table:table-cell>
          <table:table-cell table:style-name="ce86" table:formula="of:=SUM([.AV9:.AW9])" office:value-type="float" office:value="0" calcext:value-type="float">
            <text:p>0</text:p>
          </table:table-cell>
          <table:table-cell table:style-name="ce86" table:formula="of:=SUM([.BC9:.BD9])" office:value-type="float" office:value="0" calcext:value-type="float">
            <text:p>0</text:p>
          </table:table-cell>
          <table:table-cell table:style-name="ce86" table:formula="of:=SUM([.BJ9:.BK9])" office:value-type="float" office:value="0" calcext:value-type="float">
            <text:p>0</text:p>
          </table:table-cell>
          <table:table-cell table:style-name="ce86" table:formula="of:=SUM([.BQ9:.BR9])" office:value-type="float" office:value="1" calcext:value-type="float">
            <text:p>1</text:p>
          </table:table-cell>
          <table:table-cell table:style-name="ce86" table:formula="of:=SUM([.BX9:.BY9])" office:value-type="float" office:value="6" calcext:value-type="float">
            <text:p>6</text:p>
          </table:table-cell>
          <table:table-cell table:style-name="ce86" table:formula="of:=SUM([.CE9:.CF9])" office:value-type="float" office:value="0" calcext:value-type="float">
            <text:p>0</text:p>
          </table:table-cell>
          <table:table-cell table:style-name="ce86" table:formula="of:=SUM([.CL9:.CM9])" office:value-type="float" office:value="7" calcext:value-type="float">
            <text:p>7</text:p>
          </table:table-cell>
          <table:table-cell table:style-name="ce86" table:formula="of:=SUM([.CS9:.CT9])" office:value-type="float" office:value="12" calcext:value-type="float">
            <text:p>12</text:p>
          </table:table-cell>
          <table:table-cell table:style-name="ce86" table:formula="of:=SUM([.CZ9:.DA9])" office:value-type="float" office:value="3" calcext:value-type="float">
            <text:p>3</text:p>
          </table:table-cell>
          <table:table-cell table:style-name="ce88" table:formula="of:=MIN([.DE9:.DR9])" office:value-type="float" office:value="0" calcext:value-type="float">
            <text:p>0</text:p>
          </table:table-cell>
          <table:table-cell table:style-name="ce89" table:formula="of:=MIN([.DU9:.EH9])" office:value-type="float" office:value="0" calcext:value-type="float">
            <text:p>0</text:p>
          </table:table-cell>
          <table:table-cell table:style-name="ce86" table:formula="of:=IF([.$DE$7]=[.EI9];&quot; &quot;;[.DE9])" office:value-type="float" office:value="0" calcext:value-type="float">
            <text:p>0</text:p>
          </table:table-cell>
          <table:table-cell table:style-name="ce86" table:formula="of:=IF([.$DF$7]=[.EI9];&quot; &quot;;[.DF9])" office:value-type="float" office:value="11" calcext:value-type="float">
            <text:p>11</text:p>
          </table:table-cell>
          <table:table-cell table:style-name="ce86" table:formula="of:=IF([.$DG$7]=[.EI9];&quot; &quot;;[.DG9])" office:value-type="float" office:value="7" calcext:value-type="float">
            <text:p>7</text:p>
          </table:table-cell>
          <table:table-cell table:style-name="ce86" table:formula="of:=IF([.$DH$7]=[.EI9];&quot; &quot;;[.DH9])" office:value-type="float" office:value="11" calcext:value-type="float">
            <text:p>11</text:p>
          </table:table-cell>
          <table:table-cell table:style-name="ce86" table:formula="of:=IF([.$DI$7]=[.EI9];&quot; &quot;;[.DI9])" office:value-type="float" office:value="8" calcext:value-type="float">
            <text:p>8</text:p>
          </table:table-cell>
          <table:table-cell table:style-name="ce86" table:formula="of:=IF([.$DJ$7]=[.EI9];&quot; &quot;;[.DJ9])" office:value-type="float" office:value="0" calcext:value-type="float">
            <text:p>0</text:p>
          </table:table-cell>
          <table:table-cell table:style-name="ce86" table:formula="of:=IF([.$DK$7]=[.EI9];&quot; &quot;;[.DK9])" office:value-type="float" office:value="0" calcext:value-type="float">
            <text:p>0</text:p>
          </table:table-cell>
          <table:table-cell table:style-name="ce86" table:formula="of:=IF([.$DL$7]=[.EI9];&quot; &quot;;[.DL9])" office:value-type="float" office:value="0" calcext:value-type="float">
            <text:p>0</text:p>
          </table:table-cell>
          <table:table-cell table:style-name="ce86" table:formula="of:=IF([.$DM$7]=[.EI9];&quot; &quot;;[.DM9])" office:value-type="float" office:value="1" calcext:value-type="float">
            <text:p>1</text:p>
          </table:table-cell>
          <table:table-cell table:style-name="ce86" table:formula="of:=IF([.$DN$7]=[.EI9];&quot; &quot;;[.DN9])" office:value-type="float" office:value="6" calcext:value-type="float">
            <text:p>6</text:p>
          </table:table-cell>
          <table:table-cell table:style-name="ce86" table:formula="of:=IF([.$DO$7]=[.EI9];&quot; &quot;;[.DO9])" office:value-type="float" office:value="0" calcext:value-type="float">
            <text:p>0</text:p>
          </table:table-cell>
          <table:table-cell table:style-name="ce86" table:formula="of:=IF([.$DP$7]=[.EI9];&quot; &quot;;[.DP9])" office:value-type="float" office:value="7" calcext:value-type="float">
            <text:p>7</text:p>
          </table:table-cell>
          <table:table-cell table:style-name="ce86" table:formula="of:=IF([.$DQ$7]=[.EI9];&quot; &quot;;[.DQ9])" office:value-type="float" office:value="12" calcext:value-type="float">
            <text:p>12</text:p>
          </table:table-cell>
          <table:table-cell table:style-name="ce86" table:formula="of:=IF([.$DR$7]=[.EI9];&quot; &quot;;[.DR9])" office:value-type="float" office:value="3" calcext:value-type="float">
            <text:p>3</text:p>
          </table:table-cell>
          <table:table-cell table:style-name="ce90"/>
          <table:table-cell table:style-name="ce7" table:number-columns-repeated="7"/>
          <table:table-cell table:style-name="ce7" table:formula="of:=MATCH([.DS9];[.DE9:.DR9];0)" office:value-type="float" office:value="1" calcext:value-type="float">
            <text:p>1</text:p>
          </table:table-cell>
          <table:table-cell table:style-name="ce90" table:formula="of:=MATCH([.DT9];[.DU9:.EH9];0)" office:value-type="float" office:value="1" calcext:value-type="float">
            <text:p>1</text:p>
          </table:table-cell>
          <table:table-cell table:style-name="ce86" table:formula="of:=IF([.DU$7]=[.$EJ9];&quot; &quot;;[.DU9])" office:value-type="float" office:value="0" calcext:value-type="float">
            <text:p>0</text:p>
          </table:table-cell>
          <table:table-cell table:style-name="ce86" table:formula="of:=IF([.DV$7]=[.$EJ9];&quot; &quot;;[.DV9])" office:value-type="float" office:value="11" calcext:value-type="float">
            <text:p>11</text:p>
          </table:table-cell>
          <table:table-cell table:style-name="ce86" table:formula="of:=IF([.DW$7]=[.$EJ9];&quot; &quot;;[.DW9])" office:value-type="float" office:value="7" calcext:value-type="float">
            <text:p>7</text:p>
          </table:table-cell>
          <table:table-cell table:style-name="ce86" table:formula="of:=IF([.DX$7]=[.$EJ9];&quot; &quot;;[.DX9])" office:value-type="float" office:value="11" calcext:value-type="float">
            <text:p>11</text:p>
          </table:table-cell>
          <table:table-cell table:style-name="ce86" table:formula="of:=IF([.DY$7]=[.$EJ9];&quot; &quot;;[.DY9])" office:value-type="float" office:value="8" calcext:value-type="float">
            <text:p>8</text:p>
          </table:table-cell>
          <table:table-cell table:style-name="ce86" table:formula="of:=IF([.DZ$7]=[.$EJ9];&quot; &quot;;[.DZ9])" office:value-type="float" office:value="0" calcext:value-type="float">
            <text:p>0</text:p>
          </table:table-cell>
          <table:table-cell table:style-name="ce86" table:formula="of:=IF([.EA$7]=[.$EJ9];&quot; &quot;;[.EA9])" office:value-type="float" office:value="0" calcext:value-type="float">
            <text:p>0</text:p>
          </table:table-cell>
          <table:table-cell table:style-name="ce86" table:formula="of:=IF([.EB$7]=[.$EJ9];&quot; &quot;;[.EB9])" office:value-type="float" office:value="0" calcext:value-type="float">
            <text:p>0</text:p>
          </table:table-cell>
          <table:table-cell table:style-name="ce86" table:formula="of:=IF([.EC$7]=[.$EJ9];&quot; &quot;;[.EC9])" office:value-type="float" office:value="1" calcext:value-type="float">
            <text:p>1</text:p>
          </table:table-cell>
          <table:table-cell table:style-name="ce86" table:formula="of:=IF([.ED$7]=[.$EJ9];&quot; &quot;;[.ED9])" office:value-type="float" office:value="6" calcext:value-type="float">
            <text:p>6</text:p>
          </table:table-cell>
          <table:table-cell table:style-name="ce86" table:formula="of:=IF([.EE$7]=[.$EJ9];&quot; &quot;;[.EE9])" office:value-type="float" office:value="0" calcext:value-type="float">
            <text:p>0</text:p>
          </table:table-cell>
          <table:table-cell table:style-name="ce86" table:formula="of:=IF([.EF$7]=[.$EJ9];&quot; &quot;;[.EF9])" office:value-type="float" office:value="7" calcext:value-type="float">
            <text:p>7</text:p>
          </table:table-cell>
          <table:table-cell table:style-name="ce86" table:formula="of:=IF([.EG$7]=[.$EJ9];&quot; &quot;;[.EG9])" office:value-type="float" office:value="12" calcext:value-type="float">
            <text:p>12</text:p>
          </table:table-cell>
          <table:table-cell table:style-name="ce86" table:formula="of:=IF([.EH$7]=[.$EJ9];&quot; &quot;;[.EH9])" office:value-type="float" office:value="3" calcext:value-type="float">
            <text:p>3</text:p>
          </table:table-cell>
          <table:table-cell table:style-name="ce49" table:formula="of:=SUM([.ES9:.FF9])" office:value-type="float" office:value="66" calcext:value-type="float">
            <text:p>66</text:p>
          </table:table-cell>
          <table:table-cell table:style-name="ce49" table:formula="of:=[.DB9]" office:value-type="float" office:value="66" calcext:value-type="float">
            <text:p>66</text:p>
          </table:table-cell>
          <table:table-cell table:style-name="ce93" table:formula="of:=[.FH9]-[.FG9]" office:value-type="float" office:value="0" calcext:value-type="float">
            <text:p>0</text:p>
          </table:table-cell>
          <table:table-cell table:style-name="ce2" table:number-columns-repeated="844"/>
          <table:table-cell table:style-name="ce7" table:number-columns-repeated="14"/>
          <table:table-cell/>
        </table:table-row>
        <table:table-row table:style-name="ro3">
          <table:table-cell table:style-name="ce32" table:formula="of:=[.C10]-[.B10]" office:value-type="float" office:value="62" calcext:value-type="float">
            <text:p>62</text:p>
          </table:table-cell>
          <table:table-cell table:style-name="ce32" table:formula="of:=[.FI10]" office:value-type="float" office:value="0" calcext:value-type="float">
            <text:p>0</text:p>
          </table:table-cell>
          <table:table-cell table:style-name="ce32" table:formula="of:=[.DB10]" office:value-type="float" office:value="62" calcext:value-type="float">
            <text:p>62</text:p>
          </table:table-cell>
          <table:table-cell table:style-name="ce8" table:formula="of:=RANK([.DB10];[.$DB$8:.$DB$32])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Tagomago</text:p>
          </table:table-cell>
          <table:table-cell table:style-name="ce49" office:value-type="string" calcext:value-type="string">
            <text:p>Cooper</text:p>
          </table:table-cell>
          <table:table-cell table:style-name="ce53" office:value-type="float" office:value="2" calcext:value-type="float">
            <text:p>2</text:p>
          </table:table-cell>
          <table:table-cell table:style-name="ce14" table:number-columns-repeated="4"/>
          <table:table-cell table:style-name="ce36" table:formula="of:=IF([.H10]=1;9;IF([.H10]=2;6;IF([.H10]=3;4;IF([.H10]=4;3;IF([.H10]=5;2;IF([.H10]=6;1;0))))))" office:value-type="float" office:value="6" calcext:value-type="float">
            <text:p>6</text:p>
          </table:table-cell>
          <table:table-cell table:style-name="ce36" table:formula="of:=SUM([.I10:.L10])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6" table:formula="of:=IF([.O10]=1;9;IF([.O10]=2;6;IF([.O10]=3;4;IF([.O10]=4;3;IF([.O10]=5;2;IF([.O10]=6;1;0))))))" office:value-type="float" office:value="4" calcext:value-type="float">
            <text:p>4</text:p>
          </table:table-cell>
          <table:table-cell table:style-name="ce36" table:formula="of:=SUM([.P10:.S10])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table:style-name="ce14" table:number-columns-repeated="4"/>
          <table:table-cell table:style-name="ce36" table:formula="of:=IF([.V10]=1;9;IF([.V10]=2;6;IF([.V10]=3;4;IF([.V10]=4;3;IF([.V10]=5;2;IF([.V10]=6;1;0))))))" office:value-type="float" office:value="0" calcext:value-type="float">
            <text:p>0</text:p>
          </table:table-cell>
          <table:table-cell table:style-name="ce36" table:formula="of:=SUM([.W10:.Z10])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6" table:formula="of:=IF([.AC10]=1;9;IF([.AC10]=2;6;IF([.AC10]=3;4;IF([.AC10]=4;3;IF([.AC10]=5;2;IF([.AC10]=6;1;0))))))" office:value-type="float" office:value="4" calcext:value-type="float">
            <text:p>4</text:p>
          </table:table-cell>
          <table:table-cell table:style-name="ce36" table:formula="of:=SUM([.AD10:.AG10])" office:value-type="float" office:value="1" calcext:value-type="float">
            <text:p>1</text:p>
          </table:table-cell>
          <table:table-cell table:style-name="ce69" office:value-type="string" calcext:value-type="string">
            <text:p>[6]</text:p>
          </table:table-cell>
          <table:table-cell table:style-name="ce14" table:number-columns-repeated="4"/>
          <table:table-cell table:style-name="ce36" table:formula="of:=IF([.AJ10]=1;9;IF([.AJ10]=2;6;IF([.AJ10]=3;4;IF([.AJ10]=4;3;IF([.AJ10]=5;2;IF([.AJ10]=6;1;0))))))" office:value-type="float" office:value="0" calcext:value-type="float">
            <text:p>0</text:p>
          </table:table-cell>
          <table:table-cell table:style-name="ce36" table:formula="of:=SUM([.AK10:.AN10])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72" table:formula="of:=IF([.AQ10]=1;9;IF([.AQ10]=2;6;IF([.AQ10]=3;4;IF([.AQ10]=4;3;IF([.AQ10]=5;2;IF([.AQ10]=6;1;0))))))" office:value-type="float" office:value="6" calcext:value-type="float">
            <text:p>6</text:p>
          </table:table-cell>
          <table:table-cell table:style-name="ce72" table:formula="of:=SUM([.AR10:.AU10])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14" table:number-columns-repeated="4"/>
          <table:table-cell table:style-name="ce72" table:formula="of:=IF([.AX10]=1;9;IF([.AX10]=2;6;IF([.AX10]=3;4;IF([.AX10]=4;3;IF([.AX10]=5;2;IF([.AX10]=6;1;0))))))" office:value-type="float" office:value="9" calcext:value-type="float">
            <text:p>9</text:p>
          </table:table-cell>
          <table:table-cell table:style-name="ce72" table:formula="of:=SUM([.AY10:.BB10])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14" table:number-columns-repeated="2"/>
          <table:table-cell table:number-columns-repeated="2" table:style-name="ce14" office:value-type="float" office:value="1" calcext:value-type="float">
            <text:p>1</text:p>
          </table:table-cell>
          <table:table-cell table:style-name="ce72" table:formula="of:=IF([.BE10]=1;9;IF([.BE10]=2;6;IF([.BE10]=3;4;IF([.BE10]=4;3;IF([.BE10]=5;2;IF([.BE10]=6;1;0))))))" office:value-type="float" office:value="6" calcext:value-type="float">
            <text:p>6</text:p>
          </table:table-cell>
          <table:table-cell table:style-name="ce72" table:formula="of:=SUM([.BF10:.BI10])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14" table:number-columns-repeated="2"/>
          <table:table-cell table:number-columns-repeated="2" table:style-name="ce14" office:value-type="float" office:value="1" calcext:value-type="float">
            <text:p>1</text:p>
          </table:table-cell>
          <table:table-cell table:style-name="ce72" table:formula="of:=IF([.BL10]=1;9;IF([.BL10]=2;6;IF([.BL10]=3;4;IF([.BL10]=4;3;IF([.BL10]=5;2;IF([.BL10]=6;1;0))))))" office:value-type="float" office:value="9" calcext:value-type="float">
            <text:p>9</text:p>
          </table:table-cell>
          <table:table-cell table:style-name="ce72" table:formula="of:=SUM([.BM10:.BP10])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72" table:formula="of:=IF([.BS10]=1;9;IF([.BS10]=2;6;IF([.BS10]=3;4;IF([.BS10]=4;3;IF([.BS10]=5;2;IF([.BS10]=6;1;0))))))" office:value-type="float" office:value="4" calcext:value-type="float">
            <text:p>4</text:p>
          </table:table-cell>
          <table:table-cell table:style-name="ce72" table:formula="of:=SUM([.BT10:.BW10])" office:value-type="float" office:value="1" calcext:value-type="float">
            <text:p>1</text:p>
          </table:table-cell>
          <table:table-cell table:style-name="ce77" office:value-type="string" calcext:value-type="string">
            <text:p>[6]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72" table:formula="of:=IF([.BZ10]=1;9;IF([.BZ10]=2;6;IF([.BZ10]=3;4;IF([.BZ10]=4;3;IF([.BZ10]=5;2;IF([.BZ10]=6;1;0))))))" office:value-type="float" office:value="0" calcext:value-type="float">
            <text:p>0</text:p>
          </table:table-cell>
          <table:table-cell table:style-name="ce72" table:formula="of:=SUM([.CA10:.CD10])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14" table:number-columns-repeated="4"/>
          <table:table-cell table:style-name="ce72" table:formula="of:=IF([.CG10]=1;9;IF([.CG10]=2;6;IF([.CG10]=3;4;IF([.CG10]=4;3;IF([.CG10]=5;2;IF([.CG10]=6;1;0))))))" office:value-type="float" office:value="3" calcext:value-type="float">
            <text:p>3</text:p>
          </table:table-cell>
          <table:table-cell table:style-name="ce72" table:formula="of:=SUM([.CH10:.CK10])" office:value-type="float" office:value="0" calcext:value-type="float">
            <text:p>0</text:p>
          </table:table-cell>
          <table:table-cell table:style-name="ce79" office:value-type="float" office:value="6" calcext:value-type="float">
            <text:p>6</text:p>
          </table:table-cell>
          <table:table-cell table:style-name="ce14" table:number-columns-repeated="4"/>
          <table:table-cell table:style-name="ce72" table:formula="of:=IF([.CN10]=1;9;IF([.CN10]=2;6;IF([.CN10]=3;4;IF([.CN10]=4;3;IF([.CN10]=5;2;IF([.CN10]=6;1;0))))))" office:value-type="float" office:value="1" calcext:value-type="float">
            <text:p>1</text:p>
          </table:table-cell>
          <table:table-cell table:style-name="ce72" table:formula="of:=SUM([.CO10:.CR10])" office:value-type="float" office:value="0" calcext:value-type="float">
            <text:p>0</text:p>
          </table:table-cell>
          <table:table-cell table:style-name="ce80" office:value-type="float" office:value="6" calcext:value-type="float">
            <text:p>6</text:p>
          </table:table-cell>
          <table:table-cell table:style-name="ce14" table:number-columns-repeated="4"/>
          <table:table-cell table:style-name="ce72" table:formula="of:=IF([.CU10]=1;9;IF([.CU10]=2;6;IF([.CU10]=3;4;IF([.CU10]=4;3;IF([.CU10]=5;2;IF([.CU10]=6;1;0))))))" office:value-type="float" office:value="1" calcext:value-type="float">
            <text:p>1</text:p>
          </table:table-cell>
          <table:table-cell table:style-name="ce72" table:formula="of:=SUM([.CV10:.CY10])" office:value-type="float" office:value="0" calcext:value-type="float">
            <text:p>0</text:p>
          </table:table-cell>
          <table:table-cell table:style-name="ce49" table:formula="of:=SUM([.DE10:.DR10])-[.DS10]-[.DT10]" office:value-type="float" office:value="62" calcext:value-type="float">
            <text:p>62</text:p>
          </table:table-cell>
          <table:table-cell table:style-name="ce2" table:number-columns-repeated="2"/>
          <table:table-cell table:style-name="ce86" table:formula="of:=SUM([.M10:.N10])" office:value-type="float" office:value="6" calcext:value-type="float">
            <text:p>6</text:p>
          </table:table-cell>
          <table:table-cell table:style-name="ce86" table:formula="of:=SUM([.T10:.U10])" office:value-type="float" office:value="5" calcext:value-type="float">
            <text:p>5</text:p>
          </table:table-cell>
          <table:table-cell table:style-name="ce86" table:formula="of:=SUM([.AA10:.AB10])" office:value-type="float" office:value="0" calcext:value-type="float">
            <text:p>0</text:p>
          </table:table-cell>
          <table:table-cell table:style-name="ce86" table:formula="of:=SUM([.AH10:.AI10])" office:value-type="float" office:value="5" calcext:value-type="float">
            <text:p>5</text:p>
          </table:table-cell>
          <table:table-cell table:style-name="ce86" table:formula="of:=SUM([.AO10:.AP10])" office:value-type="float" office:value="0" calcext:value-type="float">
            <text:p>0</text:p>
          </table:table-cell>
          <table:table-cell table:style-name="ce86" table:formula="of:=SUM([.AV10:.AW10])" office:value-type="float" office:value="7" calcext:value-type="float">
            <text:p>7</text:p>
          </table:table-cell>
          <table:table-cell table:style-name="ce86" table:formula="of:=SUM([.BC10:.BD10])" office:value-type="float" office:value="9" calcext:value-type="float">
            <text:p>9</text:p>
          </table:table-cell>
          <table:table-cell table:style-name="ce86" table:formula="of:=SUM([.BJ10:.BK10])" office:value-type="float" office:value="8" calcext:value-type="float">
            <text:p>8</text:p>
          </table:table-cell>
          <table:table-cell table:style-name="ce86" table:formula="of:=SUM([.BQ10:.BR10])" office:value-type="float" office:value="11" calcext:value-type="float">
            <text:p>11</text:p>
          </table:table-cell>
          <table:table-cell table:style-name="ce86" table:formula="of:=SUM([.BX10:.BY10])" office:value-type="float" office:value="5" calcext:value-type="float">
            <text:p>5</text:p>
          </table:table-cell>
          <table:table-cell table:style-name="ce86" table:formula="of:=SUM([.CE10:.CF10])" office:value-type="float" office:value="1" calcext:value-type="float">
            <text:p>1</text:p>
          </table:table-cell>
          <table:table-cell table:style-name="ce86" table:formula="of:=SUM([.CL10:.CM10])" office:value-type="float" office:value="3" calcext:value-type="float">
            <text:p>3</text:p>
          </table:table-cell>
          <table:table-cell table:style-name="ce86" table:formula="of:=SUM([.CS10:.CT10])" office:value-type="float" office:value="1" calcext:value-type="float">
            <text:p>1</text:p>
          </table:table-cell>
          <table:table-cell table:style-name="ce86" table:formula="of:=SUM([.CZ10:.DA10])" office:value-type="float" office:value="1" calcext:value-type="float">
            <text:p>1</text:p>
          </table:table-cell>
          <table:table-cell table:style-name="ce88" table:formula="of:=MIN([.DE10:.DR10])" office:value-type="float" office:value="0" calcext:value-type="float">
            <text:p>0</text:p>
          </table:table-cell>
          <table:table-cell table:style-name="ce89" table:formula="of:=MIN([.DU10:.EH10])" office:value-type="float" office:value="0" calcext:value-type="float">
            <text:p>0</text:p>
          </table:table-cell>
          <table:table-cell table:style-name="ce86" table:formula="of:=IF([.$DE$7]=[.EI10];&quot; &quot;;[.DE10])" office:value-type="float" office:value="6" calcext:value-type="float">
            <text:p>6</text:p>
          </table:table-cell>
          <table:table-cell table:style-name="ce86" table:formula="of:=IF([.$DF$7]=[.EI10];&quot; &quot;;[.DF10])" office:value-type="float" office:value="5" calcext:value-type="float">
            <text:p>5</text:p>
          </table:table-cell>
          <table:table-cell table:style-name="ce86" table:formula="of:=IF([.$DG$7]=[.EI10];&quot; &quot;;[.DG10])" office:value-type="float" office:value="0" calcext:value-type="float">
            <text:p>0</text:p>
          </table:table-cell>
          <table:table-cell table:style-name="ce86" table:formula="of:=IF([.$DH$7]=[.EI10];&quot; &quot;;[.DH10])" office:value-type="float" office:value="5" calcext:value-type="float">
            <text:p>5</text:p>
          </table:table-cell>
          <table:table-cell table:style-name="ce86" table:formula="of:=IF([.$DI$7]=[.EI10];&quot; &quot;;[.DI10])" office:value-type="float" office:value="0" calcext:value-type="float">
            <text:p>0</text:p>
          </table:table-cell>
          <table:table-cell table:style-name="ce86" table:formula="of:=IF([.$DJ$7]=[.EI10];&quot; &quot;;[.DJ10])" office:value-type="float" office:value="7" calcext:value-type="float">
            <text:p>7</text:p>
          </table:table-cell>
          <table:table-cell table:style-name="ce86" table:formula="of:=IF([.$DK$7]=[.EI10];&quot; &quot;;[.DK10])" office:value-type="float" office:value="9" calcext:value-type="float">
            <text:p>9</text:p>
          </table:table-cell>
          <table:table-cell table:style-name="ce86" table:formula="of:=IF([.$DL$7]=[.EI10];&quot; &quot;;[.DL10])" office:value-type="float" office:value="8" calcext:value-type="float">
            <text:p>8</text:p>
          </table:table-cell>
          <table:table-cell table:style-name="ce86" table:formula="of:=IF([.$DM$7]=[.EI10];&quot; &quot;;[.DM10])" office:value-type="float" office:value="11" calcext:value-type="float">
            <text:p>11</text:p>
          </table:table-cell>
          <table:table-cell table:style-name="ce86" table:formula="of:=IF([.$DN$7]=[.EI10];&quot; &quot;;[.DN10])" office:value-type="float" office:value="5" calcext:value-type="float">
            <text:p>5</text:p>
          </table:table-cell>
          <table:table-cell table:style-name="ce86" table:formula="of:=IF([.$DO$7]=[.EI10];&quot; &quot;;[.DO10])" office:value-type="float" office:value="1" calcext:value-type="float">
            <text:p>1</text:p>
          </table:table-cell>
          <table:table-cell table:style-name="ce86" table:formula="of:=IF([.$DP$7]=[.EI10];&quot; &quot;;[.DP10])" office:value-type="float" office:value="3" calcext:value-type="float">
            <text:p>3</text:p>
          </table:table-cell>
          <table:table-cell table:style-name="ce86" table:formula="of:=IF([.$DQ$7]=[.EI10];&quot; &quot;;[.DQ10])" office:value-type="float" office:value="1" calcext:value-type="float">
            <text:p>1</text:p>
          </table:table-cell>
          <table:table-cell table:style-name="ce86" table:formula="of:=IF([.$DR$7]=[.EI10];&quot; &quot;;[.DR10])" office:value-type="float" office:value="1" calcext:value-type="float">
            <text:p>1</text:p>
          </table:table-cell>
          <table:table-cell table:style-name="ce90"/>
          <table:table-cell table:style-name="ce7" table:formula="of:=MATCH([.DS10];[.DE10:.DR10];0)" office:value-type="float" office:value="3" calcext:value-type="float">
            <text:p>3</text:p>
          </table:table-cell>
          <table:table-cell table:style-name="ce7" table:number-columns-repeated="6"/>
          <table:table-cell table:style-name="ce7" table:formula="of:=MATCH([.DS10];[.DE10:.DR10];0)" office:value-type="float" office:value="3" calcext:value-type="float">
            <text:p>3</text:p>
          </table:table-cell>
          <table:table-cell table:style-name="ce90" table:formula="of:=MATCH([.DT10];[.DU10:.EH10];0)" office:value-type="float" office:value="3" calcext:value-type="float">
            <text:p>3</text:p>
          </table:table-cell>
          <table:table-cell table:style-name="ce86" table:formula="of:=IF([.DU$7]=[.$EJ10];&quot; &quot;;[.DU10])" office:value-type="float" office:value="6" calcext:value-type="float">
            <text:p>6</text:p>
          </table:table-cell>
          <table:table-cell table:style-name="ce86" table:formula="of:=IF([.DV$7]=[.$EJ10];&quot; &quot;;[.DV10])" office:value-type="float" office:value="5" calcext:value-type="float">
            <text:p>5</text:p>
          </table:table-cell>
          <table:table-cell table:style-name="ce86" table:formula="of:=IF([.DW$7]=[.$EJ10];&quot; &quot;;[.DW10])" office:value-type="string" office:string-value=" " calcext:value-type="string">
            <text:p><text:s/></text:p>
          </table:table-cell>
          <table:table-cell table:style-name="ce86" table:formula="of:=IF([.DX$7]=[.$EJ10];&quot; &quot;;[.DX10])" office:value-type="float" office:value="5" calcext:value-type="float">
            <text:p>5</text:p>
          </table:table-cell>
          <table:table-cell table:style-name="ce86" table:formula="of:=IF([.DY$7]=[.$EJ10];&quot; &quot;;[.DY10])" office:value-type="float" office:value="0" calcext:value-type="float">
            <text:p>0</text:p>
          </table:table-cell>
          <table:table-cell table:style-name="ce86" table:formula="of:=IF([.DZ$7]=[.$EJ10];&quot; &quot;;[.DZ10])" office:value-type="float" office:value="7" calcext:value-type="float">
            <text:p>7</text:p>
          </table:table-cell>
          <table:table-cell table:style-name="ce86" table:formula="of:=IF([.EA$7]=[.$EJ10];&quot; &quot;;[.EA10])" office:value-type="float" office:value="9" calcext:value-type="float">
            <text:p>9</text:p>
          </table:table-cell>
          <table:table-cell table:style-name="ce86" table:formula="of:=IF([.EB$7]=[.$EJ10];&quot; &quot;;[.EB10])" office:value-type="float" office:value="8" calcext:value-type="float">
            <text:p>8</text:p>
          </table:table-cell>
          <table:table-cell table:style-name="ce86" table:formula="of:=IF([.EC$7]=[.$EJ10];&quot; &quot;;[.EC10])" office:value-type="float" office:value="11" calcext:value-type="float">
            <text:p>11</text:p>
          </table:table-cell>
          <table:table-cell table:style-name="ce86" table:formula="of:=IF([.ED$7]=[.$EJ10];&quot; &quot;;[.ED10])" office:value-type="float" office:value="5" calcext:value-type="float">
            <text:p>5</text:p>
          </table:table-cell>
          <table:table-cell table:style-name="ce86" table:formula="of:=IF([.EE$7]=[.$EJ10];&quot; &quot;;[.EE10])" office:value-type="float" office:value="1" calcext:value-type="float">
            <text:p>1</text:p>
          </table:table-cell>
          <table:table-cell table:style-name="ce86" table:formula="of:=IF([.EF$7]=[.$EJ10];&quot; &quot;;[.EF10])" office:value-type="float" office:value="3" calcext:value-type="float">
            <text:p>3</text:p>
          </table:table-cell>
          <table:table-cell table:style-name="ce86" table:formula="of:=IF([.EG$7]=[.$EJ10];&quot; &quot;;[.EG10])" office:value-type="float" office:value="1" calcext:value-type="float">
            <text:p>1</text:p>
          </table:table-cell>
          <table:table-cell table:style-name="ce86" table:formula="of:=IF([.EH$7]=[.$EJ10];&quot; &quot;;[.EH10])" office:value-type="float" office:value="1" calcext:value-type="float">
            <text:p>1</text:p>
          </table:table-cell>
          <table:table-cell table:style-name="ce49" table:formula="of:=SUM([.ES10:.FF10])" office:value-type="float" office:value="62" calcext:value-type="float">
            <text:p>62</text:p>
          </table:table-cell>
          <table:table-cell table:style-name="ce49" table:formula="of:=[.DB10]" office:value-type="float" office:value="62" calcext:value-type="float">
            <text:p>62</text:p>
          </table:table-cell>
          <table:table-cell table:style-name="ce93" table:formula="of:=[.FH10]-[.FG10]" office:value-type="float" office:value="0" calcext:value-type="float">
            <text:p>0</text:p>
          </table:table-cell>
          <table:table-cell table:style-name="ce2" table:number-columns-repeated="844"/>
          <table:table-cell table:style-name="ce7" table:number-columns-repeated="14"/>
          <table:table-cell/>
        </table:table-row>
        <table:table-row table:style-name="ro3">
          <table:table-cell table:style-name="ce32" table:formula="of:=[.C11]-[.B11]" office:value-type="float" office:value="42" calcext:value-type="float">
            <text:p>42</text:p>
          </table:table-cell>
          <table:table-cell table:style-name="ce32" table:formula="of:=[.FI11]" office:value-type="float" office:value="0" calcext:value-type="float">
            <text:p>0</text:p>
          </table:table-cell>
          <table:table-cell table:style-name="ce32" table:formula="of:=[.DB11]" office:value-type="float" office:value="42" calcext:value-type="float">
            <text:p>42</text:p>
          </table:table-cell>
          <table:table-cell table:style-name="ce8" table:formula="of:=RANK([.DB11];[.$DB$8:.$DB$32])" office:value-type="float" office:value="4" calcext:value-type="float">
            <text:p>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Trooper</text:p>
          </table:table-cell>
          <table:table-cell table:style-name="ce49" office:value-type="string" calcext:value-type="string">
            <text:p>Brabham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36" table:formula="of:=IF([.H11]=1;9;IF([.H11]=2;6;IF([.H11]=3;4;IF([.H11]=4;3;IF([.H11]=5;2;IF([.H11]=6;1;0))))))" office:value-type="float" office:value="9" calcext:value-type="float">
            <text:p>9</text:p>
          </table:table-cell>
          <table:table-cell table:style-name="ce36" table:formula="of:=SUM([.I11:.L11])" office:value-type="float" office:value="4" calcext:value-type="float">
            <text:p>4</text:p>
          </table:table-cell>
          <table:table-cell table:style-name="ce61"/>
          <table:table-cell table:style-name="ce14" table:number-columns-repeated="4"/>
          <table:table-cell table:style-name="ce36" table:formula="of:=IF([.O11]=1;9;IF([.O11]=2;6;IF([.O11]=3;4;IF([.O11]=4;3;IF([.O11]=5;2;IF([.O11]=6;1;0))))))" office:value-type="float" office:value="0" calcext:value-type="float">
            <text:p>0</text:p>
          </table:table-cell>
          <table:table-cell table:style-name="ce36" table:formula="of:=SUM([.P11:.S11])" office:value-type="float" office:value="0" calcext:value-type="float">
            <text:p>0</text:p>
          </table:table-cell>
          <table:table-cell table:style-name="ce63" office:value-type="float" office:value="7" calcext:value-type="float">
            <text:p>7</text:p>
          </table:table-cell>
          <table:table-cell table:style-name="ce14" table:number-columns-repeated="4"/>
          <table:table-cell table:style-name="ce36" table:formula="of:=IF([.V11]=1;9;IF([.V11]=2;6;IF([.V11]=3;4;IF([.V11]=4;3;IF([.V11]=5;2;IF([.V11]=6;1;0))))))" office:value-type="float" office:value="0" calcext:value-type="float">
            <text:p>0</text:p>
          </table:table-cell>
          <table:table-cell table:style-name="ce36" table:formula="of:=SUM([.W11:.Z11])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36" table:formula="of:=IF([.AC11]=1;9;IF([.AC11]=2;6;IF([.AC11]=3;4;IF([.AC11]=4;3;IF([.AC11]=5;2;IF([.AC11]=6;1;0))))))" office:value-type="float" office:value="6" calcext:value-type="float">
            <text:p>6</text:p>
          </table:table-cell>
          <table:table-cell table:style-name="ce36" table:formula="of:=SUM([.AD11:.AG11])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36" table:formula="of:=IF([.AJ11]=1;9;IF([.AJ11]=2;6;IF([.AJ11]=3;4;IF([.AJ11]=4;3;IF([.AJ11]=5;2;IF([.AJ11]=6;1;0))))))" office:value-type="float" office:value="4" calcext:value-type="float">
            <text:p>4</text:p>
          </table:table-cell>
          <table:table-cell table:style-name="ce36" table:formula="of:=SUM([.AK11:.AN11])" office:value-type="float" office:value="1" calcext:value-type="float">
            <text:p>1</text:p>
          </table:table-cell>
          <table:table-cell table:style-name="ce71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72" table:formula="of:=IF([.AQ11]=1;9;IF([.AQ11]=2;6;IF([.AQ11]=3;4;IF([.AQ11]=4;3;IF([.AQ11]=5;2;IF([.AQ11]=6;1;0))))))" office:value-type="float" office:value="2" calcext:value-type="float">
            <text:p>2</text:p>
          </table:table-cell>
          <table:table-cell table:style-name="ce72" table:formula="of:=SUM([.AR11:.AU11])" office:value-type="float" office:value="1" calcext:value-type="float">
            <text:p>1</text:p>
          </table:table-cell>
          <table:table-cell table:style-name="ce73" office:value-type="float" office:value="9" calcext:value-type="float">
            <text:p>9</text:p>
          </table:table-cell>
          <table:table-cell table:style-name="ce14" table:number-columns-repeated="4"/>
          <table:table-cell table:style-name="ce72" table:formula="of:=IF([.AX11]=1;9;IF([.AX11]=2;6;IF([.AX11]=3;4;IF([.AX11]=4;3;IF([.AX11]=5;2;IF([.AX11]=6;1;0))))))" office:value-type="float" office:value="0" calcext:value-type="float">
            <text:p>0</text:p>
          </table:table-cell>
          <table:table-cell table:style-name="ce72" table:formula="of:=SUM([.AY11:.BB11])" office:value-type="float" office:value="0" calcext:value-type="float">
            <text:p>0</text:p>
          </table:table-cell>
          <table:table-cell table:style-name="ce74" office:value-type="string" calcext:value-type="string">
            <text:p>[5]</text:p>
          </table:table-cell>
          <table:table-cell table:style-name="ce14" table:number-columns-repeated="4"/>
          <table:table-cell table:style-name="ce72" table:formula="of:=IF([.BE11]=1;9;IF([.BE11]=2;6;IF([.BE11]=3;4;IF([.BE11]=4;3;IF([.BE11]=5;2;IF([.BE11]=6;1;0))))))" office:value-type="float" office:value="0" calcext:value-type="float">
            <text:p>0</text:p>
          </table:table-cell>
          <table:table-cell table:style-name="ce72" table:formula="of:=SUM([.BF11:.BI11])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14" table:number-columns-repeated="4"/>
          <table:table-cell table:style-name="ce72" table:formula="of:=IF([.BL11]=1;9;IF([.BL11]=2;6;IF([.BL11]=3;4;IF([.BL11]=4;3;IF([.BL11]=5;2;IF([.BL11]=6;1;0))))))" office:value-type="float" office:value="4" calcext:value-type="float">
            <text:p>4</text:p>
          </table:table-cell>
          <table:table-cell table:style-name="ce72" table:formula="of:=SUM([.BM11:.BP11])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14" table:number-columns-repeated="4"/>
          <table:table-cell table:style-name="ce72" table:formula="of:=IF([.BS11]=1;9;IF([.BS11]=2;6;IF([.BS11]=3;4;IF([.BS11]=4;3;IF([.BS11]=5;2;IF([.BS11]=6;1;0))))))" office:value-type="float" office:value="3" calcext:value-type="float">
            <text:p>3</text:p>
          </table:table-cell>
          <table:table-cell table:style-name="ce72" table:formula="of:=SUM([.BT11:.BW11])" office:value-type="float" office:value="0" calcext:value-type="float">
            <text:p>0</text:p>
          </table:table-cell>
          <table:table-cell table:style-name="ce77" office:value-type="string" calcext:value-type="string">
            <text:p>[5]</text:p>
          </table:table-cell>
          <table:table-cell table:style-name="ce14" table:number-columns-repeated="4"/>
          <table:table-cell table:style-name="ce72" table:formula="of:=IF([.BZ11]=1;9;IF([.BZ11]=2;6;IF([.BZ11]=3;4;IF([.BZ11]=4;3;IF([.BZ11]=5;2;IF([.BZ11]=6;1;0))))))" office:value-type="float" office:value="0" calcext:value-type="float">
            <text:p>0</text:p>
          </table:table-cell>
          <table:table-cell table:style-name="ce72" table:formula="of:=SUM([.CA11:.CD11])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72" table:formula="of:=IF([.CG11]=1;9;IF([.CG11]=2;6;IF([.CG11]=3;4;IF([.CG11]=4;3;IF([.CG11]=5;2;IF([.CG11]=6;1;0))))))" office:value-type="float" office:value="4" calcext:value-type="float">
            <text:p>4</text:p>
          </table:table-cell>
          <table:table-cell table:style-name="ce72" table:formula="of:=SUM([.CH11:.CK11])" office:value-type="float" office:value="1" calcext:value-type="float">
            <text:p>1</text:p>
          </table:table-cell>
          <table:table-cell table:style-name="ce79" office:value-type="string" calcext:value-type="string">
            <text:p>[9]</text:p>
          </table:table-cell>
          <table:table-cell table:style-name="ce14" table:number-columns-repeated="4"/>
          <table:table-cell table:style-name="ce72" table:formula="of:=IF([.CN11]=1;9;IF([.CN11]=2;6;IF([.CN11]=3;4;IF([.CN11]=4;3;IF([.CN11]=5;2;IF([.CN11]=6;1;0))))))" office:value-type="float" office:value="0" calcext:value-type="float">
            <text:p>0</text:p>
          </table:table-cell>
          <table:table-cell table:style-name="ce72" table:formula="of:=SUM([.CO11:.CR11])" office:value-type="float" office:value="0" calcext:value-type="float">
            <text:p>0</text:p>
          </table:table-cell>
          <table:table-cell table:style-name="ce80" office:value-type="float" office:value="5" calcext:value-type="float">
            <text:p>5</text:p>
          </table:table-cell>
          <table:table-cell table:style-name="ce14" table:number-columns-repeated="4"/>
          <table:table-cell table:style-name="ce72" table:formula="of:=IF([.CU11]=1;9;IF([.CU11]=2;6;IF([.CU11]=3;4;IF([.CU11]=4;3;IF([.CU11]=5;2;IF([.CU11]=6;1;0))))))" office:value-type="float" office:value="2" calcext:value-type="float">
            <text:p>2</text:p>
          </table:table-cell>
          <table:table-cell table:style-name="ce72" table:formula="of:=SUM([.CV11:.CY11])" office:value-type="float" office:value="0" calcext:value-type="float">
            <text:p>0</text:p>
          </table:table-cell>
          <table:table-cell table:style-name="ce49" table:formula="of:=SUM([.DE11:.DR11])-[.DS11]-[.DT11]" office:value-type="float" office:value="42" calcext:value-type="float">
            <text:p>42</text:p>
          </table:table-cell>
          <table:table-cell table:style-name="ce2" table:number-columns-repeated="2"/>
          <table:table-cell table:style-name="ce86" table:formula="of:=SUM([.M11:.N11])" office:value-type="float" office:value="13" calcext:value-type="float">
            <text:p>13</text:p>
          </table:table-cell>
          <table:table-cell table:style-name="ce86" table:formula="of:=SUM([.T11:.U11])" office:value-type="float" office:value="0" calcext:value-type="float">
            <text:p>0</text:p>
          </table:table-cell>
          <table:table-cell table:style-name="ce86" table:formula="of:=SUM([.AA11:.AB11])" office:value-type="float" office:value="0" calcext:value-type="float">
            <text:p>0</text:p>
          </table:table-cell>
          <table:table-cell table:style-name="ce86" table:formula="of:=SUM([.AH11:.AI11])" office:value-type="float" office:value="7" calcext:value-type="float">
            <text:p>7</text:p>
          </table:table-cell>
          <table:table-cell table:style-name="ce86" table:formula="of:=SUM([.AO11:.AP11])" office:value-type="float" office:value="5" calcext:value-type="float">
            <text:p>5</text:p>
          </table:table-cell>
          <table:table-cell table:style-name="ce86" table:formula="of:=SUM([.AV11:.AW11])" office:value-type="float" office:value="3" calcext:value-type="float">
            <text:p>3</text:p>
          </table:table-cell>
          <table:table-cell table:style-name="ce86" table:formula="of:=SUM([.BC11:.BD11])" office:value-type="float" office:value="0" calcext:value-type="float">
            <text:p>0</text:p>
          </table:table-cell>
          <table:table-cell table:style-name="ce86" table:formula="of:=SUM([.BJ11:.BK11])" office:value-type="float" office:value="0" calcext:value-type="float">
            <text:p>0</text:p>
          </table:table-cell>
          <table:table-cell table:style-name="ce86" table:formula="of:=SUM([.BQ11:.BR11])" office:value-type="float" office:value="4" calcext:value-type="float">
            <text:p>4</text:p>
          </table:table-cell>
          <table:table-cell table:style-name="ce86" table:formula="of:=SUM([.BX11:.BY11])" office:value-type="float" office:value="3" calcext:value-type="float">
            <text:p>3</text:p>
          </table:table-cell>
          <table:table-cell table:style-name="ce86" table:formula="of:=SUM([.CE11:.CF11])" office:value-type="float" office:value="0" calcext:value-type="float">
            <text:p>0</text:p>
          </table:table-cell>
          <table:table-cell table:style-name="ce86" table:formula="of:=SUM([.CL11:.CM11])" office:value-type="float" office:value="5" calcext:value-type="float">
            <text:p>5</text:p>
          </table:table-cell>
          <table:table-cell table:style-name="ce86" table:formula="of:=SUM([.CS11:.CT11])" office:value-type="float" office:value="0" calcext:value-type="float">
            <text:p>0</text:p>
          </table:table-cell>
          <table:table-cell table:style-name="ce86" table:formula="of:=SUM([.CZ11:.DA11])" office:value-type="float" office:value="2" calcext:value-type="float">
            <text:p>2</text:p>
          </table:table-cell>
          <table:table-cell table:style-name="ce88" table:formula="of:=MIN([.DE11:.DR11])" office:value-type="float" office:value="0" calcext:value-type="float">
            <text:p>0</text:p>
          </table:table-cell>
          <table:table-cell table:style-name="ce89" table:formula="of:=MIN([.DU11:.EH11])" office:value-type="float" office:value="0" calcext:value-type="float">
            <text:p>0</text:p>
          </table:table-cell>
          <table:table-cell table:style-name="ce86" table:formula="of:=IF([.$DE$7]=[.EI11];&quot; &quot;;[.DE11])" office:value-type="float" office:value="13" calcext:value-type="float">
            <text:p>13</text:p>
          </table:table-cell>
          <table:table-cell table:style-name="ce86" table:formula="of:=IF([.$DF$7]=[.EI11];&quot; &quot;;[.DF11])" office:value-type="float" office:value="0" calcext:value-type="float">
            <text:p>0</text:p>
          </table:table-cell>
          <table:table-cell table:style-name="ce86" table:formula="of:=IF([.$DG$7]=[.EI11];&quot; &quot;;[.DG11])" office:value-type="float" office:value="0" calcext:value-type="float">
            <text:p>0</text:p>
          </table:table-cell>
          <table:table-cell table:style-name="ce86" table:formula="of:=IF([.$DH$7]=[.EI11];&quot; &quot;;[.DH11])" office:value-type="float" office:value="7" calcext:value-type="float">
            <text:p>7</text:p>
          </table:table-cell>
          <table:table-cell table:style-name="ce86" table:formula="of:=IF([.$DI$7]=[.EI11];&quot; &quot;;[.DI11])" office:value-type="float" office:value="5" calcext:value-type="float">
            <text:p>5</text:p>
          </table:table-cell>
          <table:table-cell table:style-name="ce86" table:formula="of:=IF([.$DJ$7]=[.EI11];&quot; &quot;;[.DJ11])" office:value-type="float" office:value="3" calcext:value-type="float">
            <text:p>3</text:p>
          </table:table-cell>
          <table:table-cell table:style-name="ce86" table:formula="of:=IF([.$DK$7]=[.EI11];&quot; &quot;;[.DK11])" office:value-type="float" office:value="0" calcext:value-type="float">
            <text:p>0</text:p>
          </table:table-cell>
          <table:table-cell table:style-name="ce86" table:formula="of:=IF([.$DL$7]=[.EI11];&quot; &quot;;[.DL11])" office:value-type="float" office:value="0" calcext:value-type="float">
            <text:p>0</text:p>
          </table:table-cell>
          <table:table-cell table:style-name="ce86" table:formula="of:=IF([.$DM$7]=[.EI11];&quot; &quot;;[.DM11])" office:value-type="float" office:value="4" calcext:value-type="float">
            <text:p>4</text:p>
          </table:table-cell>
          <table:table-cell table:style-name="ce86" table:formula="of:=IF([.$DN$7]=[.EI11];&quot; &quot;;[.DN11])" office:value-type="float" office:value="3" calcext:value-type="float">
            <text:p>3</text:p>
          </table:table-cell>
          <table:table-cell table:style-name="ce86" table:formula="of:=IF([.$DO$7]=[.EI11];&quot; &quot;;[.DO11])" office:value-type="float" office:value="0" calcext:value-type="float">
            <text:p>0</text:p>
          </table:table-cell>
          <table:table-cell table:style-name="ce86" table:formula="of:=IF([.$DP$7]=[.EI11];&quot; &quot;;[.DP11])" office:value-type="float" office:value="5" calcext:value-type="float">
            <text:p>5</text:p>
          </table:table-cell>
          <table:table-cell table:style-name="ce86" table:formula="of:=IF([.$DQ$7]=[.EI11];&quot; &quot;;[.DQ11])" office:value-type="float" office:value="0" calcext:value-type="float">
            <text:p>0</text:p>
          </table:table-cell>
          <table:table-cell table:style-name="ce86" table:formula="of:=IF([.$DR$7]=[.EI11];&quot; &quot;;[.DR11])" office:value-type="float" office:value="2" calcext:value-type="float">
            <text:p>2</text:p>
          </table:table-cell>
          <table:table-cell table:style-name="ce90"/>
          <table:table-cell table:style-name="ce7" table:formula="of:=MATCH([.DS11];[.DE11:.DR11];0)" office:value-type="float" office:value="2" calcext:value-type="float">
            <text:p>2</text:p>
          </table:table-cell>
          <table:table-cell table:style-name="ce7" table:number-columns-repeated="6"/>
          <table:table-cell table:style-name="ce7" table:formula="of:=MATCH([.DS11];[.DE11:.DR11];0)" office:value-type="float" office:value="2" calcext:value-type="float">
            <text:p>2</text:p>
          </table:table-cell>
          <table:table-cell table:style-name="ce90" table:formula="of:=MATCH([.DT11];[.DU11:.EH11];0)" office:value-type="float" office:value="2" calcext:value-type="float">
            <text:p>2</text:p>
          </table:table-cell>
          <table:table-cell table:style-name="ce86" table:formula="of:=IF([.DU$7]=[.$EJ11];&quot; &quot;;[.DU11])" office:value-type="float" office:value="13" calcext:value-type="float">
            <text:p>13</text:p>
          </table:table-cell>
          <table:table-cell table:style-name="ce86" table:formula="of:=IF([.DV$7]=[.$EJ11];&quot; &quot;;[.DV11])" office:value-type="string" office:string-value=" " calcext:value-type="string">
            <text:p><text:s/></text:p>
          </table:table-cell>
          <table:table-cell table:style-name="ce86" table:formula="of:=IF([.DW$7]=[.$EJ11];&quot; &quot;;[.DW11])" office:value-type="float" office:value="0" calcext:value-type="float">
            <text:p>0</text:p>
          </table:table-cell>
          <table:table-cell table:style-name="ce86" table:formula="of:=IF([.DX$7]=[.$EJ11];&quot; &quot;;[.DX11])" office:value-type="float" office:value="7" calcext:value-type="float">
            <text:p>7</text:p>
          </table:table-cell>
          <table:table-cell table:style-name="ce86" table:formula="of:=IF([.DY$7]=[.$EJ11];&quot; &quot;;[.DY11])" office:value-type="float" office:value="5" calcext:value-type="float">
            <text:p>5</text:p>
          </table:table-cell>
          <table:table-cell table:style-name="ce86" table:formula="of:=IF([.DZ$7]=[.$EJ11];&quot; &quot;;[.DZ11])" office:value-type="float" office:value="3" calcext:value-type="float">
            <text:p>3</text:p>
          </table:table-cell>
          <table:table-cell table:style-name="ce86" table:formula="of:=IF([.EA$7]=[.$EJ11];&quot; &quot;;[.EA11])" office:value-type="float" office:value="0" calcext:value-type="float">
            <text:p>0</text:p>
          </table:table-cell>
          <table:table-cell table:style-name="ce86" table:formula="of:=IF([.EB$7]=[.$EJ11];&quot; &quot;;[.EB11])" office:value-type="float" office:value="0" calcext:value-type="float">
            <text:p>0</text:p>
          </table:table-cell>
          <table:table-cell table:style-name="ce86" table:formula="of:=IF([.EC$7]=[.$EJ11];&quot; &quot;;[.EC11])" office:value-type="float" office:value="4" calcext:value-type="float">
            <text:p>4</text:p>
          </table:table-cell>
          <table:table-cell table:style-name="ce86" table:formula="of:=IF([.ED$7]=[.$EJ11];&quot; &quot;;[.ED11])" office:value-type="float" office:value="3" calcext:value-type="float">
            <text:p>3</text:p>
          </table:table-cell>
          <table:table-cell table:style-name="ce86" table:formula="of:=IF([.EE$7]=[.$EJ11];&quot; &quot;;[.EE11])" office:value-type="float" office:value="0" calcext:value-type="float">
            <text:p>0</text:p>
          </table:table-cell>
          <table:table-cell table:style-name="ce86" table:formula="of:=IF([.EF$7]=[.$EJ11];&quot; &quot;;[.EF11])" office:value-type="float" office:value="5" calcext:value-type="float">
            <text:p>5</text:p>
          </table:table-cell>
          <table:table-cell table:style-name="ce86" table:formula="of:=IF([.EG$7]=[.$EJ11];&quot; &quot;;[.EG11])" office:value-type="float" office:value="0" calcext:value-type="float">
            <text:p>0</text:p>
          </table:table-cell>
          <table:table-cell table:style-name="ce86" table:formula="of:=IF([.EH$7]=[.$EJ11];&quot; &quot;;[.EH11])" office:value-type="float" office:value="2" calcext:value-type="float">
            <text:p>2</text:p>
          </table:table-cell>
          <table:table-cell table:style-name="ce49" table:formula="of:=SUM([.ES11:.FF11])" office:value-type="float" office:value="42" calcext:value-type="float">
            <text:p>42</text:p>
          </table:table-cell>
          <table:table-cell table:style-name="ce49" table:formula="of:=[.DB11]" office:value-type="float" office:value="42" calcext:value-type="float">
            <text:p>42</text:p>
          </table:table-cell>
          <table:table-cell table:style-name="ce93" table:formula="of:=[.FH11]-[.FG11]" office:value-type="float" office:value="0" calcext:value-type="float">
            <text:p>0</text:p>
          </table:table-cell>
          <table:table-cell table:style-name="ce2" table:number-columns-repeated="844"/>
          <table:table-cell table:style-name="ce7" table:number-columns-repeated="14"/>
          <table:table-cell/>
        </table:table-row>
        <table:table-row table:style-name="ro3">
          <table:table-cell table:style-name="ce32" table:formula="of:=[.C12]-[.B12]" office:value-type="float" office:value="30" calcext:value-type="float">
            <text:p>30</text:p>
          </table:table-cell>
          <table:table-cell table:style-name="ce32" table:formula="of:=[.FI12]" office:value-type="float" office:value="0" calcext:value-type="float">
            <text:p>0</text:p>
          </table:table-cell>
          <table:table-cell table:style-name="ce32" table:formula="of:=[.DB12]" office:value-type="float" office:value="30" calcext:value-type="float">
            <text:p>30</text:p>
          </table:table-cell>
          <table:table-cell table:style-name="ce8" table:formula="of:=RANK([.DB12];[.$DB$8:.$DB$32])" office:value-type="float" office:value="5" calcext:value-type="float">
            <text:p>5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Sergio</text:p>
          </table:table-cell>
          <table:table-cell table:style-name="ce49" office:value-type="string" calcext:value-type="string">
            <text:p>Honda</text:p>
          </table:table-cell>
          <table:table-cell table:style-name="ce53" office:value-type="string" calcext:value-type="string">
            <text:p>[4]</text:p>
          </table:table-cell>
          <table:table-cell table:style-name="ce14" table:number-columns-repeated="4"/>
          <table:table-cell table:style-name="ce36" table:formula="of:=IF([.H12]=1;9;IF([.H12]=2;6;IF([.H12]=3;4;IF([.H12]=4;3;IF([.H12]=5;2;IF([.H12]=6;1;0))))))" office:value-type="float" office:value="0" calcext:value-type="float">
            <text:p>0</text:p>
          </table:table-cell>
          <table:table-cell table:style-name="ce36" table:formula="of:=SUM([.I12:.L12])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style-name="ce14" table:number-columns-repeated="4"/>
          <table:table-cell table:style-name="ce36" table:formula="of:=IF([.O12]=1;9;IF([.O12]=2;6;IF([.O12]=3;4;IF([.O12]=4;3;IF([.O12]=5;2;IF([.O12]=6;1;0))))))" office:value-type="float" office:value="3" calcext:value-type="float">
            <text:p>3</text:p>
          </table:table-cell>
          <table:table-cell table:style-name="ce36" table:formula="of:=SUM([.P12:.S12])" office:value-type="float" office:value="0" calcext:value-type="float">
            <text:p>0</text:p>
          </table:table-cell>
          <table:table-cell table:style-name="ce63" office:value-type="float" office:value="3" calcext:value-type="float">
            <text:p>3</text:p>
          </table:table-cell>
          <table:table-cell table:style-name="ce14" table:number-columns-repeated="2"/>
          <table:table-cell table:number-columns-repeated="2" table:style-name="ce14" office:value-type="float" office:value="1" calcext:value-type="float">
            <text:p>1</text:p>
          </table:table-cell>
          <table:table-cell table:style-name="ce36" table:formula="of:=IF([.V12]=1;9;IF([.V12]=2;6;IF([.V12]=3;4;IF([.V12]=4;3;IF([.V12]=5;2;IF([.V12]=6;1;0))))))" office:value-type="float" office:value="4" calcext:value-type="float">
            <text:p>4</text:p>
          </table:table-cell>
          <table:table-cell table:style-name="ce36" table:formula="of:=SUM([.W12:.Z12])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14" table:number-columns-repeated="4"/>
          <table:table-cell table:style-name="ce36" table:formula="of:=IF([.AC12]=1;9;IF([.AC12]=2;6;IF([.AC12]=3;4;IF([.AC12]=4;3;IF([.AC12]=5;2;IF([.AC12]=6;1;0))))))" office:value-type="float" office:value="3" calcext:value-type="float">
            <text:p>3</text:p>
          </table:table-cell>
          <table:table-cell table:style-name="ce36" table:formula="of:=SUM([.AD12:.AG12])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6" table:formula="of:=IF([.AJ12]=1;9;IF([.AJ12]=2;6;IF([.AJ12]=3;4;IF([.AJ12]=4;3;IF([.AJ12]=5;2;IF([.AJ12]=6;1;0))))))" office:value-type="float" office:value="9" calcext:value-type="float">
            <text:p>9</text:p>
          </table:table-cell>
          <table:table-cell table:style-name="ce36" table:formula="of:=SUM([.AK12:.AN12])" office:value-type="float" office:value="1" calcext:value-type="float">
            <text:p>1</text:p>
          </table:table-cell>
          <table:table-cell table:style-name="ce71" office:value-type="string" calcext:value-type="string">
            <text:p>[8]</text:p>
          </table:table-cell>
          <table:table-cell table:style-name="ce14" table:number-columns-repeated="4"/>
          <table:table-cell table:style-name="ce72" table:formula="of:=IF([.AQ12]=1;9;IF([.AQ12]=2;6;IF([.AQ12]=3;4;IF([.AQ12]=4;3;IF([.AQ12]=5;2;IF([.AQ12]=6;1;0))))))" office:value-type="float" office:value="0" calcext:value-type="float">
            <text:p>0</text:p>
          </table:table-cell>
          <table:table-cell table:style-name="ce72" table:formula="of:=SUM([.AR12:.AU12])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14" table:number-columns-repeated="2"/>
          <table:table-cell table:number-columns-repeated="2" table:style-name="ce14" office:value-type="float" office:value="1" calcext:value-type="float">
            <text:p>1</text:p>
          </table:table-cell>
          <table:table-cell table:style-name="ce72" table:formula="of:=IF([.AX12]=1;9;IF([.AX12]=2;6;IF([.AX12]=3;4;IF([.AX12]=4;3;IF([.AX12]=5;2;IF([.AX12]=6;1;0))))))" office:value-type="float" office:value="6" calcext:value-type="float">
            <text:p>6</text:p>
          </table:table-cell>
          <table:table-cell table:style-name="ce72" table:formula="of:=SUM([.AY12:.BB12])" office:value-type="float" office:value="2" calcext:value-type="float">
            <text:p>2</text:p>
          </table:table-cell>
          <table:table-cell table:style-name="ce74"/>
          <table:table-cell table:style-name="ce14" table:number-columns-repeated="4"/>
          <table:table-cell table:style-name="ce72" table:formula="of:=IF([.BE12]=1;9;IF([.BE12]=2;6;IF([.BE12]=3;4;IF([.BE12]=4;3;IF([.BE12]=5;2;IF([.BE12]=6;1;0))))))" office:value-type="float" office:value="0" calcext:value-type="float">
            <text:p>0</text:p>
          </table:table-cell>
          <table:table-cell table:style-name="ce72" table:formula="of:=SUM([.BF12:.BI12])" office:value-type="float" office:value="0" calcext:value-type="float">
            <text:p>0</text:p>
          </table:table-cell>
          <table:table-cell table:style-name="ce75"/>
          <table:table-cell table:style-name="ce14" table:number-columns-repeated="4"/>
          <table:table-cell table:style-name="ce72" table:formula="of:=IF([.BL12]=1;9;IF([.BL12]=2;6;IF([.BL12]=3;4;IF([.BL12]=4;3;IF([.BL12]=5;2;IF([.BL12]=6;1;0))))))" office:value-type="float" office:value="0" calcext:value-type="float">
            <text:p>0</text:p>
          </table:table-cell>
          <table:table-cell table:style-name="ce72" table:formula="of:=SUM([.BM12:.BP12])" office:value-type="float" office:value="0" calcext:value-type="float">
            <text:p>0</text:p>
          </table:table-cell>
          <table:table-cell table:style-name="ce76"/>
          <table:table-cell table:style-name="ce14" table:number-columns-repeated="4"/>
          <table:table-cell table:style-name="ce72" table:formula="of:=IF([.BS12]=1;9;IF([.BS12]=2;6;IF([.BS12]=3;4;IF([.BS12]=4;3;IF([.BS12]=5;2;IF([.BS12]=6;1;0))))))" office:value-type="float" office:value="0" calcext:value-type="float">
            <text:p>0</text:p>
          </table:table-cell>
          <table:table-cell table:style-name="ce72" table:formula="of:=SUM([.BT12:.BW12])" office:value-type="float" office:value="0" calcext:value-type="float">
            <text:p>0</text:p>
          </table:table-cell>
          <table:table-cell table:style-name="ce77"/>
          <table:table-cell table:style-name="ce14" table:number-columns-repeated="4"/>
          <table:table-cell table:style-name="ce72" table:formula="of:=IF([.BZ12]=1;9;IF([.BZ12]=2;6;IF([.BZ12]=3;4;IF([.BZ12]=4;3;IF([.BZ12]=5;2;IF([.BZ12]=6;1;0))))))" office:value-type="float" office:value="0" calcext:value-type="float">
            <text:p>0</text:p>
          </table:table-cell>
          <table:table-cell table:style-name="ce72" table:formula="of:=SUM([.CA12:.CD12])" office:value-type="float" office:value="0" calcext:value-type="float">
            <text:p>0</text:p>
          </table:table-cell>
          <table:table-cell table:style-name="ce78"/>
          <table:table-cell table:style-name="ce14" table:number-columns-repeated="4"/>
          <table:table-cell table:style-name="ce72" table:formula="of:=IF([.CG12]=1;9;IF([.CG12]=2;6;IF([.CG12]=3;4;IF([.CG12]=4;3;IF([.CG12]=5;2;IF([.CG12]=6;1;0))))))" office:value-type="float" office:value="0" calcext:value-type="float">
            <text:p>0</text:p>
          </table:table-cell>
          <table:table-cell table:style-name="ce72" table:formula="of:=SUM([.CH12:.CK12])" office:value-type="float" office:value="0" calcext:value-type="float">
            <text:p>0</text:p>
          </table:table-cell>
          <table:table-cell table:style-name="ce79"/>
          <table:table-cell table:style-name="ce14" table:number-columns-repeated="4"/>
          <table:table-cell table:style-name="ce72" table:formula="of:=IF([.CN12]=1;9;IF([.CN12]=2;6;IF([.CN12]=3;4;IF([.CN12]=4;3;IF([.CN12]=5;2;IF([.CN12]=6;1;0))))))" office:value-type="float" office:value="0" calcext:value-type="float">
            <text:p>0</text:p>
          </table:table-cell>
          <table:table-cell table:style-name="ce72" table:formula="of:=SUM([.CO12:.CR12])" office:value-type="float" office:value="0" calcext:value-type="float">
            <text:p>0</text:p>
          </table:table-cell>
          <table:table-cell table:style-name="ce80"/>
          <table:table-cell table:style-name="ce14" table:number-columns-repeated="4"/>
          <table:table-cell table:style-name="ce72" table:formula="of:=IF([.CU12]=1;9;IF([.CU12]=2;6;IF([.CU12]=3;4;IF([.CU12]=4;3;IF([.CU12]=5;2;IF([.CU12]=6;1;0))))))" office:value-type="float" office:value="0" calcext:value-type="float">
            <text:p>0</text:p>
          </table:table-cell>
          <table:table-cell table:style-name="ce72" table:formula="of:=SUM([.CV12:.CY12])" office:value-type="float" office:value="0" calcext:value-type="float">
            <text:p>0</text:p>
          </table:table-cell>
          <table:table-cell table:style-name="ce49" table:formula="of:=SUM([.DE12:.DR12])-[.DS12]-[.DT12]" office:value-type="float" office:value="30" calcext:value-type="float">
            <text:p>30</text:p>
          </table:table-cell>
          <table:table-cell table:style-name="ce2" table:number-columns-repeated="2"/>
          <table:table-cell table:style-name="ce86" table:formula="of:=SUM([.M12:.N12])" office:value-type="float" office:value="0" calcext:value-type="float">
            <text:p>0</text:p>
          </table:table-cell>
          <table:table-cell table:style-name="ce86" table:formula="of:=SUM([.T12:.U12])" office:value-type="float" office:value="3" calcext:value-type="float">
            <text:p>3</text:p>
          </table:table-cell>
          <table:table-cell table:style-name="ce86" table:formula="of:=SUM([.AA12:.AB12])" office:value-type="float" office:value="6" calcext:value-type="float">
            <text:p>6</text:p>
          </table:table-cell>
          <table:table-cell table:style-name="ce86" table:formula="of:=SUM([.AH12:.AI12])" office:value-type="float" office:value="3" calcext:value-type="float">
            <text:p>3</text:p>
          </table:table-cell>
          <table:table-cell table:style-name="ce86" table:formula="of:=SUM([.AO12:.AP12])" office:value-type="float" office:value="10" calcext:value-type="float">
            <text:p>10</text:p>
          </table:table-cell>
          <table:table-cell table:style-name="ce86" table:formula="of:=SUM([.AV12:.AW12])" office:value-type="float" office:value="0" calcext:value-type="float">
            <text:p>0</text:p>
          </table:table-cell>
          <table:table-cell table:style-name="ce86" table:formula="of:=SUM([.BC12:.BD12])" office:value-type="float" office:value="8" calcext:value-type="float">
            <text:p>8</text:p>
          </table:table-cell>
          <table:table-cell table:style-name="ce86" table:formula="of:=SUM([.BJ12:.BK12])" office:value-type="float" office:value="0" calcext:value-type="float">
            <text:p>0</text:p>
          </table:table-cell>
          <table:table-cell table:style-name="ce86" table:formula="of:=SUM([.BQ12:.BR12])" office:value-type="float" office:value="0" calcext:value-type="float">
            <text:p>0</text:p>
          </table:table-cell>
          <table:table-cell table:style-name="ce86" table:formula="of:=SUM([.BX12:.BY12])" office:value-type="float" office:value="0" calcext:value-type="float">
            <text:p>0</text:p>
          </table:table-cell>
          <table:table-cell table:style-name="ce86" table:formula="of:=SUM([.CE12:.CF12])" office:value-type="float" office:value="0" calcext:value-type="float">
            <text:p>0</text:p>
          </table:table-cell>
          <table:table-cell table:style-name="ce86" table:formula="of:=SUM([.CL12:.CM12])" office:value-type="float" office:value="0" calcext:value-type="float">
            <text:p>0</text:p>
          </table:table-cell>
          <table:table-cell table:style-name="ce86" table:formula="of:=SUM([.CS12:.CT12])" office:value-type="float" office:value="0" calcext:value-type="float">
            <text:p>0</text:p>
          </table:table-cell>
          <table:table-cell table:style-name="ce86" table:formula="of:=SUM([.CZ12:.DA12])" office:value-type="float" office:value="0" calcext:value-type="float">
            <text:p>0</text:p>
          </table:table-cell>
          <table:table-cell table:style-name="ce88" table:formula="of:=MIN([.DE12:.DR12])" office:value-type="float" office:value="0" calcext:value-type="float">
            <text:p>0</text:p>
          </table:table-cell>
          <table:table-cell table:style-name="ce89" table:formula="of:=MIN([.DU12:.EH12])" office:value-type="float" office:value="0" calcext:value-type="float">
            <text:p>0</text:p>
          </table:table-cell>
          <table:table-cell table:style-name="ce86" table:formula="of:=IF([.$DE$7]=[.EI12];&quot; &quot;;[.DE12])" office:value-type="float" office:value="0" calcext:value-type="float">
            <text:p>0</text:p>
          </table:table-cell>
          <table:table-cell table:style-name="ce86" table:formula="of:=IF([.$DF$7]=[.EI12];&quot; &quot;;[.DF12])" office:value-type="float" office:value="3" calcext:value-type="float">
            <text:p>3</text:p>
          </table:table-cell>
          <table:table-cell table:style-name="ce86" table:formula="of:=IF([.$DG$7]=[.EI12];&quot; &quot;;[.DG12])" office:value-type="float" office:value="6" calcext:value-type="float">
            <text:p>6</text:p>
          </table:table-cell>
          <table:table-cell table:style-name="ce86" table:formula="of:=IF([.$DH$7]=[.EI12];&quot; &quot;;[.DH12])" office:value-type="float" office:value="3" calcext:value-type="float">
            <text:p>3</text:p>
          </table:table-cell>
          <table:table-cell table:style-name="ce86" table:formula="of:=IF([.$DI$7]=[.EI12];&quot; &quot;;[.DI12])" office:value-type="float" office:value="10" calcext:value-type="float">
            <text:p>10</text:p>
          </table:table-cell>
          <table:table-cell table:style-name="ce86" table:formula="of:=IF([.$DJ$7]=[.EI12];&quot; &quot;;[.DJ12])" office:value-type="float" office:value="0" calcext:value-type="float">
            <text:p>0</text:p>
          </table:table-cell>
          <table:table-cell table:style-name="ce86" table:formula="of:=IF([.$DK$7]=[.EI12];&quot; &quot;;[.DK12])" office:value-type="float" office:value="8" calcext:value-type="float">
            <text:p>8</text:p>
          </table:table-cell>
          <table:table-cell table:style-name="ce86" table:formula="of:=IF([.$DL$7]=[.EI12];&quot; &quot;;[.DL12])" office:value-type="float" office:value="0" calcext:value-type="float">
            <text:p>0</text:p>
          </table:table-cell>
          <table:table-cell table:style-name="ce86" table:formula="of:=IF([.$DM$7]=[.EI12];&quot; &quot;;[.DM12])" office:value-type="float" office:value="0" calcext:value-type="float">
            <text:p>0</text:p>
          </table:table-cell>
          <table:table-cell table:style-name="ce86" table:formula="of:=IF([.$DN$7]=[.EI12];&quot; &quot;;[.DN12])" office:value-type="float" office:value="0" calcext:value-type="float">
            <text:p>0</text:p>
          </table:table-cell>
          <table:table-cell table:style-name="ce86" table:formula="of:=IF([.$DO$7]=[.EI12];&quot; &quot;;[.DO12])" office:value-type="float" office:value="0" calcext:value-type="float">
            <text:p>0</text:p>
          </table:table-cell>
          <table:table-cell table:style-name="ce86" table:formula="of:=IF([.$DP$7]=[.EI12];&quot; &quot;;[.DP12])" office:value-type="float" office:value="0" calcext:value-type="float">
            <text:p>0</text:p>
          </table:table-cell>
          <table:table-cell table:style-name="ce86" table:formula="of:=IF([.$DQ$7]=[.EI12];&quot; &quot;;[.DQ12])" office:value-type="float" office:value="0" calcext:value-type="float">
            <text:p>0</text:p>
          </table:table-cell>
          <table:table-cell table:style-name="ce86" table:formula="of:=IF([.$DR$7]=[.EI12];&quot; &quot;;[.DR12])" office:value-type="float" office:value="0" calcext:value-type="float">
            <text:p>0</text:p>
          </table:table-cell>
          <table:table-cell table:style-name="ce90"/>
          <table:table-cell table:style-name="ce7" table:formula="of:=MATCH([.DS12];[.DE12:.DR12];0)" office:value-type="float" office:value="1" calcext:value-type="float">
            <text:p>1</text:p>
          </table:table-cell>
          <table:table-cell table:style-name="ce7" table:number-columns-repeated="6"/>
          <table:table-cell table:style-name="ce7" table:formula="of:=MATCH([.DS12];[.DE12:.DR12];0)" office:value-type="float" office:value="1" calcext:value-type="float">
            <text:p>1</text:p>
          </table:table-cell>
          <table:table-cell table:style-name="ce90" table:formula="of:=MATCH([.DT12];[.DU12:.EH12];0)" office:value-type="float" office:value="1" calcext:value-type="float">
            <text:p>1</text:p>
          </table:table-cell>
          <table:table-cell table:style-name="ce86" table:formula="of:=IF([.DU$7]=[.$EJ12];&quot; &quot;;[.DU12])" office:value-type="string" office:string-value=" " calcext:value-type="string">
            <text:p><text:s/></text:p>
          </table:table-cell>
          <table:table-cell table:style-name="ce86" table:formula="of:=IF([.DV$7]=[.$EJ12];&quot; &quot;;[.DV12])" office:value-type="float" office:value="3" calcext:value-type="float">
            <text:p>3</text:p>
          </table:table-cell>
          <table:table-cell table:style-name="ce86" table:formula="of:=IF([.DW$7]=[.$EJ12];&quot; &quot;;[.DW12])" office:value-type="float" office:value="6" calcext:value-type="float">
            <text:p>6</text:p>
          </table:table-cell>
          <table:table-cell table:style-name="ce86" table:formula="of:=IF([.DX$7]=[.$EJ12];&quot; &quot;;[.DX12])" office:value-type="float" office:value="3" calcext:value-type="float">
            <text:p>3</text:p>
          </table:table-cell>
          <table:table-cell table:style-name="ce86" table:formula="of:=IF([.DY$7]=[.$EJ12];&quot; &quot;;[.DY12])" office:value-type="float" office:value="10" calcext:value-type="float">
            <text:p>10</text:p>
          </table:table-cell>
          <table:table-cell table:style-name="ce86" table:formula="of:=IF([.DZ$7]=[.$EJ12];&quot; &quot;;[.DZ12])" office:value-type="float" office:value="0" calcext:value-type="float">
            <text:p>0</text:p>
          </table:table-cell>
          <table:table-cell table:style-name="ce86" table:formula="of:=IF([.EA$7]=[.$EJ12];&quot; &quot;;[.EA12])" office:value-type="float" office:value="8" calcext:value-type="float">
            <text:p>8</text:p>
          </table:table-cell>
          <table:table-cell table:style-name="ce86" table:formula="of:=IF([.EB$7]=[.$EJ12];&quot; &quot;;[.EB12])" office:value-type="float" office:value="0" calcext:value-type="float">
            <text:p>0</text:p>
          </table:table-cell>
          <table:table-cell table:style-name="ce86" table:formula="of:=IF([.EC$7]=[.$EJ12];&quot; &quot;;[.EC12])" office:value-type="float" office:value="0" calcext:value-type="float">
            <text:p>0</text:p>
          </table:table-cell>
          <table:table-cell table:style-name="ce86" table:formula="of:=IF([.ED$7]=[.$EJ12];&quot; &quot;;[.ED12])" office:value-type="float" office:value="0" calcext:value-type="float">
            <text:p>0</text:p>
          </table:table-cell>
          <table:table-cell table:style-name="ce86" table:formula="of:=IF([.EE$7]=[.$EJ12];&quot; &quot;;[.EE12])" office:value-type="float" office:value="0" calcext:value-type="float">
            <text:p>0</text:p>
          </table:table-cell>
          <table:table-cell table:style-name="ce86" table:formula="of:=IF([.EF$7]=[.$EJ12];&quot; &quot;;[.EF12])" office:value-type="float" office:value="0" calcext:value-type="float">
            <text:p>0</text:p>
          </table:table-cell>
          <table:table-cell table:style-name="ce86" table:formula="of:=IF([.EG$7]=[.$EJ12];&quot; &quot;;[.EG12])" office:value-type="float" office:value="0" calcext:value-type="float">
            <text:p>0</text:p>
          </table:table-cell>
          <table:table-cell table:style-name="ce86" table:formula="of:=IF([.EH$7]=[.$EJ12];&quot; &quot;;[.EH12])" office:value-type="float" office:value="0" calcext:value-type="float">
            <text:p>0</text:p>
          </table:table-cell>
          <table:table-cell table:style-name="ce49" table:formula="of:=SUM([.ES12:.FF12])" office:value-type="float" office:value="30" calcext:value-type="float">
            <text:p>30</text:p>
          </table:table-cell>
          <table:table-cell table:style-name="ce49" table:formula="of:=[.DB12]" office:value-type="float" office:value="30" calcext:value-type="float">
            <text:p>30</text:p>
          </table:table-cell>
          <table:table-cell table:style-name="ce93" table:formula="of:=[.FH12]-[.FG12]" office:value-type="float" office:value="0" calcext:value-type="float">
            <text:p>0</text:p>
          </table:table-cell>
          <table:table-cell table:style-name="ce2" table:number-columns-repeated="844"/>
          <table:table-cell table:style-name="ce7" table:number-columns-repeated="14"/>
          <table:table-cell/>
        </table:table-row>
        <table:table-row table:style-name="ro3">
          <table:table-cell table:style-name="ce32" table:formula="of:=[.C13]-[.B13]" office:value-type="float" office:value="30" calcext:value-type="float">
            <text:p>30</text:p>
          </table:table-cell>
          <table:table-cell table:style-name="ce32" table:formula="of:=[.FI13]" office:value-type="float" office:value="0" calcext:value-type="float">
            <text:p>0</text:p>
          </table:table-cell>
          <table:table-cell table:style-name="ce32" table:formula="of:=[.DB13]" office:value-type="float" office:value="30" calcext:value-type="float">
            <text:p>30</text:p>
          </table:table-cell>
          <table:table-cell table:style-name="ce8" table:formula="of:=RANK([.DB13];[.$DB$8:.$DB$32])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string" calcext:value-type="string">
            <text:p>Xug</text:p>
          </table:table-cell>
          <table:table-cell table:style-name="ce49" office:value-type="string" calcext:value-type="string">
            <text:p>Cooper</text:p>
          </table:table-cell>
          <table:table-cell table:style-name="ce53"/>
          <table:table-cell table:style-name="ce14" table:number-columns-repeated="4"/>
          <table:table-cell table:style-name="ce36" table:formula="of:=IF([.H13]=1;9;IF([.H13]=2;6;IF([.H13]=3;4;IF([.H13]=4;3;IF([.H13]=5;2;IF([.H13]=6;1;0))))))" office:value-type="float" office:value="0" calcext:value-type="float">
            <text:p>0</text:p>
          </table:table-cell>
          <table:table-cell table:style-name="ce36" table:formula="of:=SUM([.I13:.L13])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36" table:formula="of:=IF([.O13]=1;9;IF([.O13]=2;6;IF([.O13]=3;4;IF([.O13]=4;3;IF([.O13]=5;2;IF([.O13]=6;1;0))))))" office:value-type="float" office:value="6" calcext:value-type="float">
            <text:p>6</text:p>
          </table:table-cell>
          <table:table-cell table:style-name="ce36" table:formula="of:=SUM([.P13:.S13])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14" table:number-columns-repeated="4"/>
          <table:table-cell table:style-name="ce36" table:formula="of:=IF([.V13]=1;9;IF([.V13]=2;6;IF([.V13]=3;4;IF([.V13]=4;3;IF([.V13]=5;2;IF([.V13]=6;1;0))))))" office:value-type="float" office:value="3" calcext:value-type="float">
            <text:p>3</text:p>
          </table:table-cell>
          <table:table-cell table:style-name="ce36" table:formula="of:=SUM([.W13:.Z13])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style-name="ce14" table:number-columns-repeated="4"/>
          <table:table-cell table:style-name="ce36" table:formula="of:=IF([.AC13]=1;9;IF([.AC13]=2;6;IF([.AC13]=3;4;IF([.AC13]=4;3;IF([.AC13]=5;2;IF([.AC13]=6;1;0))))))" office:value-type="float" office:value="2" calcext:value-type="float">
            <text:p>2</text:p>
          </table:table-cell>
          <table:table-cell table:style-name="ce36" table:formula="of:=SUM([.AD13:.AG13])" office:value-type="float" office:value="0" calcext:value-type="float">
            <text:p>0</text:p>
          </table:table-cell>
          <table:table-cell table:style-name="ce69" office:value-type="float" office:value="4" calcext:value-type="float">
            <text:p>4</text:p>
          </table:table-cell>
          <table:table-cell table:style-name="ce14" table:number-columns-repeated="4"/>
          <table:table-cell table:style-name="ce36" table:formula="of:=IF([.AJ13]=1;9;IF([.AJ13]=2;6;IF([.AJ13]=3;4;IF([.AJ13]=4;3;IF([.AJ13]=5;2;IF([.AJ13]=6;1;0))))))" office:value-type="float" office:value="3" calcext:value-type="float">
            <text:p>3</text:p>
          </table:table-cell>
          <table:table-cell table:style-name="ce36" table:formula="of:=SUM([.AK13:.AN13])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style-name="ce14" table:number-columns-repeated="4"/>
          <table:table-cell table:style-name="ce72" table:formula="of:=IF([.AQ13]=1;9;IF([.AQ13]=2;6;IF([.AQ13]=3;4;IF([.AQ13]=4;3;IF([.AQ13]=5;2;IF([.AQ13]=6;1;0))))))" office:value-type="float" office:value="4" calcext:value-type="float">
            <text:p>4</text:p>
          </table:table-cell>
          <table:table-cell table:style-name="ce72" table:formula="of:=SUM([.AR13:.AU13])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14" table:number-columns-repeated="4"/>
          <table:table-cell table:style-name="ce72" table:formula="of:=IF([.AX13]=1;9;IF([.AX13]=2;6;IF([.AX13]=3;4;IF([.AX13]=4;3;IF([.AX13]=5;2;IF([.AX13]=6;1;0))))))" office:value-type="float" office:value="4" calcext:value-type="float">
            <text:p>4</text:p>
          </table:table-cell>
          <table:table-cell table:style-name="ce72" table:formula="of:=SUM([.AY13:.BB13])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14" table:number-columns-repeated="4"/>
          <table:table-cell table:style-name="ce72" table:formula="of:=IF([.BE13]=1;9;IF([.BE13]=2;6;IF([.BE13]=3;4;IF([.BE13]=4;3;IF([.BE13]=5;2;IF([.BE13]=6;1;0))))))" office:value-type="float" office:value="4" calcext:value-type="float">
            <text:p>4</text:p>
          </table:table-cell>
          <table:table-cell table:style-name="ce72" table:formula="of:=SUM([.BF13:.BI13])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14" table:number-columns-repeated="4"/>
          <table:table-cell table:style-name="ce72" table:formula="of:=IF([.BL13]=1;9;IF([.BL13]=2;6;IF([.BL13]=3;4;IF([.BL13]=4;3;IF([.BL13]=5;2;IF([.BL13]=6;1;0))))))" office:value-type="float" office:value="3" calcext:value-type="float">
            <text:p>3</text:p>
          </table:table-cell>
          <table:table-cell table:style-name="ce72" table:formula="of:=SUM([.BM13:.BP13])" office:value-type="float" office:value="0" calcext:value-type="float">
            <text:p>0</text:p>
          </table:table-cell>
          <table:table-cell table:style-name="ce76"/>
          <table:table-cell table:style-name="ce14" table:number-columns-repeated="4"/>
          <table:table-cell table:style-name="ce72" table:formula="of:=IF([.BS13]=1;9;IF([.BS13]=2;6;IF([.BS13]=3;4;IF([.BS13]=4;3;IF([.BS13]=5;2;IF([.BS13]=6;1;0))))))" office:value-type="float" office:value="0" calcext:value-type="float">
            <text:p>0</text:p>
          </table:table-cell>
          <table:table-cell table:style-name="ce72" table:formula="of:=SUM([.BT13:.BW13])" office:value-type="float" office:value="0" calcext:value-type="float">
            <text:p>0</text:p>
          </table:table-cell>
          <table:table-cell table:style-name="ce77" office:value-type="string" calcext:value-type="string">
            <text:p>[8]</text:p>
          </table:table-cell>
          <table:table-cell table:style-name="ce14" table:number-columns-repeated="4"/>
          <table:table-cell table:style-name="ce72" table:formula="of:=IF([.BZ13]=1;9;IF([.BZ13]=2;6;IF([.BZ13]=3;4;IF([.BZ13]=4;3;IF([.BZ13]=5;2;IF([.BZ13]=6;1;0))))))" office:value-type="float" office:value="0" calcext:value-type="float">
            <text:p>0</text:p>
          </table:table-cell>
          <table:table-cell table:style-name="ce72" table:formula="of:=SUM([.CA13:.CD13])" office:value-type="float" office:value="0" calcext:value-type="float">
            <text:p>0</text:p>
          </table:table-cell>
          <table:table-cell table:style-name="ce78" office:value-type="float" office:value="7" calcext:value-type="float">
            <text:p>7</text:p>
          </table:table-cell>
          <table:table-cell table:style-name="ce14" table:number-columns-repeated="4"/>
          <table:table-cell table:style-name="ce72" table:formula="of:=IF([.CG13]=1;9;IF([.CG13]=2;6;IF([.CG13]=3;4;IF([.CG13]=4;3;IF([.CG13]=5;2;IF([.CG13]=6;1;0))))))" office:value-type="float" office:value="0" calcext:value-type="float">
            <text:p>0</text:p>
          </table:table-cell>
          <table:table-cell table:style-name="ce72" table:formula="of:=SUM([.CH13:.CK13])" office:value-type="float" office:value="0" calcext:value-type="float">
            <text:p>0</text:p>
          </table:table-cell>
          <table:table-cell table:style-name="ce79" office:value-type="string" calcext:value-type="string">
            <text:p>[7]</text:p>
          </table:table-cell>
          <table:table-cell table:style-name="ce14" table:number-columns-repeated="4"/>
          <table:table-cell table:style-name="ce72" table:formula="of:=IF([.CN13]=1;9;IF([.CN13]=2;6;IF([.CN13]=3;4;IF([.CN13]=4;3;IF([.CN13]=5;2;IF([.CN13]=6;1;0))))))" office:value-type="float" office:value="0" calcext:value-type="float">
            <text:p>0</text:p>
          </table:table-cell>
          <table:table-cell table:style-name="ce72" table:formula="of:=SUM([.CO13:.CR13])" office:value-type="float" office:value="0" calcext:value-type="float">
            <text:p>0</text:p>
          </table:table-cell>
          <table:table-cell table:style-name="ce80"/>
          <table:table-cell table:style-name="ce14" table:number-columns-repeated="4"/>
          <table:table-cell table:style-name="ce72" table:formula="of:=IF([.CU13]=1;9;IF([.CU13]=2;6;IF([.CU13]=3;4;IF([.CU13]=4;3;IF([.CU13]=5;2;IF([.CU13]=6;1;0))))))" office:value-type="float" office:value="0" calcext:value-type="float">
            <text:p>0</text:p>
          </table:table-cell>
          <table:table-cell table:style-name="ce72" table:formula="of:=SUM([.CV13:.CY13])" office:value-type="float" office:value="0" calcext:value-type="float">
            <text:p>0</text:p>
          </table:table-cell>
          <table:table-cell table:style-name="ce49" table:formula="of:=SUM([.DE13:.DR13])-[.DS13]-[.DT13]" office:value-type="float" office:value="30" calcext:value-type="float">
            <text:p>30</text:p>
          </table:table-cell>
          <table:table-cell table:style-name="ce2" table:number-columns-repeated="2"/>
          <table:table-cell table:style-name="ce86" table:formula="of:=SUM([.M13:.N13])" office:value-type="float" office:value="0" calcext:value-type="float">
            <text:p>0</text:p>
          </table:table-cell>
          <table:table-cell table:style-name="ce86" table:formula="of:=SUM([.T13:.U13])" office:value-type="float" office:value="7" calcext:value-type="float">
            <text:p>7</text:p>
          </table:table-cell>
          <table:table-cell table:style-name="ce86" table:formula="of:=SUM([.AA13:.AB13])" office:value-type="float" office:value="3" calcext:value-type="float">
            <text:p>3</text:p>
          </table:table-cell>
          <table:table-cell table:style-name="ce86" table:formula="of:=SUM([.AH13:.AI13])" office:value-type="float" office:value="2" calcext:value-type="float">
            <text:p>2</text:p>
          </table:table-cell>
          <table:table-cell table:style-name="ce86" table:formula="of:=SUM([.AO13:.AP13])" office:value-type="float" office:value="3" calcext:value-type="float">
            <text:p>3</text:p>
          </table:table-cell>
          <table:table-cell table:style-name="ce86" table:formula="of:=SUM([.AV13:.AW13])" office:value-type="float" office:value="4" calcext:value-type="float">
            <text:p>4</text:p>
          </table:table-cell>
          <table:table-cell table:style-name="ce86" table:formula="of:=SUM([.BC13:.BD13])" office:value-type="float" office:value="4" calcext:value-type="float">
            <text:p>4</text:p>
          </table:table-cell>
          <table:table-cell table:style-name="ce86" table:formula="of:=SUM([.BJ13:.BK13])" office:value-type="float" office:value="4" calcext:value-type="float">
            <text:p>4</text:p>
          </table:table-cell>
          <table:table-cell table:style-name="ce86" table:formula="of:=SUM([.BQ13:.BR13])" office:value-type="float" office:value="3" calcext:value-type="float">
            <text:p>3</text:p>
          </table:table-cell>
          <table:table-cell table:style-name="ce86" table:formula="of:=SUM([.BX13:.BY13])" office:value-type="float" office:value="0" calcext:value-type="float">
            <text:p>0</text:p>
          </table:table-cell>
          <table:table-cell table:style-name="ce86" table:formula="of:=SUM([.CE13:.CF13])" office:value-type="float" office:value="0" calcext:value-type="float">
            <text:p>0</text:p>
          </table:table-cell>
          <table:table-cell table:style-name="ce86" table:formula="of:=SUM([.CL13:.CM13])" office:value-type="float" office:value="0" calcext:value-type="float">
            <text:p>0</text:p>
          </table:table-cell>
          <table:table-cell table:style-name="ce86" table:formula="of:=SUM([.CS13:.CT13])" office:value-type="float" office:value="0" calcext:value-type="float">
            <text:p>0</text:p>
          </table:table-cell>
          <table:table-cell table:style-name="ce86" table:formula="of:=SUM([.CZ13:.DA13])" office:value-type="float" office:value="0" calcext:value-type="float">
            <text:p>0</text:p>
          </table:table-cell>
          <table:table-cell table:style-name="ce88" table:formula="of:=MIN([.DE13:.DR13])" office:value-type="float" office:value="0" calcext:value-type="float">
            <text:p>0</text:p>
          </table:table-cell>
          <table:table-cell table:style-name="ce89" table:formula="of:=MIN([.DU13:.EH13])" office:value-type="float" office:value="0" calcext:value-type="float">
            <text:p>0</text:p>
          </table:table-cell>
          <table:table-cell table:style-name="ce86" table:formula="of:=IF([.$DE$7]=[.EI13];&quot; &quot;;[.DE13])" office:value-type="float" office:value="0" calcext:value-type="float">
            <text:p>0</text:p>
          </table:table-cell>
          <table:table-cell table:style-name="ce86" table:formula="of:=IF([.$DF$7]=[.EI13];&quot; &quot;;[.DF13])" office:value-type="float" office:value="7" calcext:value-type="float">
            <text:p>7</text:p>
          </table:table-cell>
          <table:table-cell table:style-name="ce86" table:formula="of:=IF([.$DG$7]=[.EI13];&quot; &quot;;[.DG13])" office:value-type="float" office:value="3" calcext:value-type="float">
            <text:p>3</text:p>
          </table:table-cell>
          <table:table-cell table:style-name="ce86" table:formula="of:=IF([.$DH$7]=[.EI13];&quot; &quot;;[.DH13])" office:value-type="float" office:value="2" calcext:value-type="float">
            <text:p>2</text:p>
          </table:table-cell>
          <table:table-cell table:style-name="ce86" table:formula="of:=IF([.$DI$7]=[.EI13];&quot; &quot;;[.DI13])" office:value-type="float" office:value="3" calcext:value-type="float">
            <text:p>3</text:p>
          </table:table-cell>
          <table:table-cell table:style-name="ce86" table:formula="of:=IF([.$DJ$7]=[.EI13];&quot; &quot;;[.DJ13])" office:value-type="float" office:value="4" calcext:value-type="float">
            <text:p>4</text:p>
          </table:table-cell>
          <table:table-cell table:style-name="ce86" table:formula="of:=IF([.$DK$7]=[.EI13];&quot; &quot;;[.DK13])" office:value-type="float" office:value="4" calcext:value-type="float">
            <text:p>4</text:p>
          </table:table-cell>
          <table:table-cell table:style-name="ce86" table:formula="of:=IF([.$DL$7]=[.EI13];&quot; &quot;;[.DL13])" office:value-type="float" office:value="4" calcext:value-type="float">
            <text:p>4</text:p>
          </table:table-cell>
          <table:table-cell table:style-name="ce86" table:formula="of:=IF([.$DM$7]=[.EI13];&quot; &quot;;[.DM13])" office:value-type="float" office:value="3" calcext:value-type="float">
            <text:p>3</text:p>
          </table:table-cell>
          <table:table-cell table:style-name="ce86" table:formula="of:=IF([.$DN$7]=[.EI13];&quot; &quot;;[.DN13])" office:value-type="float" office:value="0" calcext:value-type="float">
            <text:p>0</text:p>
          </table:table-cell>
          <table:table-cell table:style-name="ce86" table:formula="of:=IF([.$DO$7]=[.EI13];&quot; &quot;;[.DO13])" office:value-type="float" office:value="0" calcext:value-type="float">
            <text:p>0</text:p>
          </table:table-cell>
          <table:table-cell table:style-name="ce86" table:formula="of:=IF([.$DP$7]=[.EI13];&quot; &quot;;[.DP13])" office:value-type="float" office:value="0" calcext:value-type="float">
            <text:p>0</text:p>
          </table:table-cell>
          <table:table-cell table:style-name="ce86" table:formula="of:=IF([.$DQ$7]=[.EI13];&quot; &quot;;[.DQ13])" office:value-type="float" office:value="0" calcext:value-type="float">
            <text:p>0</text:p>
          </table:table-cell>
          <table:table-cell table:style-name="ce86" table:formula="of:=IF([.$DR$7]=[.EI13];&quot; &quot;;[.DR13])" office:value-type="float" office:value="0" calcext:value-type="float">
            <text:p>0</text:p>
          </table:table-cell>
          <table:table-cell table:style-name="ce90"/>
          <table:table-cell table:style-name="ce7" table:number-columns-repeated="7"/>
          <table:table-cell table:style-name="ce7" table:formula="of:=MATCH([.DS13];[.DE13:.DR13];0)" office:value-type="float" office:value="1" calcext:value-type="float">
            <text:p>1</text:p>
          </table:table-cell>
          <table:table-cell table:style-name="ce90" table:formula="of:=MATCH([.DT13];[.DU13:.EH13];0)" office:value-type="float" office:value="1" calcext:value-type="float">
            <text:p>1</text:p>
          </table:table-cell>
          <table:table-cell table:style-name="ce86" table:formula="of:=IF([.DU$7]=[.$EJ13];&quot; &quot;;[.DU13])" office:value-type="float" office:value="0" calcext:value-type="float">
            <text:p>0</text:p>
          </table:table-cell>
          <table:table-cell table:style-name="ce86" table:formula="of:=IF([.DV$7]=[.$EJ13];&quot; &quot;;[.DV13])" office:value-type="float" office:value="7" calcext:value-type="float">
            <text:p>7</text:p>
          </table:table-cell>
          <table:table-cell table:style-name="ce86" table:formula="of:=IF([.DW$7]=[.$EJ13];&quot; &quot;;[.DW13])" office:value-type="float" office:value="3" calcext:value-type="float">
            <text:p>3</text:p>
          </table:table-cell>
          <table:table-cell table:style-name="ce86" table:formula="of:=IF([.DX$7]=[.$EJ13];&quot; &quot;;[.DX13])" office:value-type="float" office:value="2" calcext:value-type="float">
            <text:p>2</text:p>
          </table:table-cell>
          <table:table-cell table:style-name="ce86" table:formula="of:=IF([.DY$7]=[.$EJ13];&quot; &quot;;[.DY13])" office:value-type="float" office:value="3" calcext:value-type="float">
            <text:p>3</text:p>
          </table:table-cell>
          <table:table-cell table:style-name="ce86" table:formula="of:=IF([.DZ$7]=[.$EJ13];&quot; &quot;;[.DZ13])" office:value-type="float" office:value="4" calcext:value-type="float">
            <text:p>4</text:p>
          </table:table-cell>
          <table:table-cell table:style-name="ce86" table:formula="of:=IF([.EA$7]=[.$EJ13];&quot; &quot;;[.EA13])" office:value-type="float" office:value="4" calcext:value-type="float">
            <text:p>4</text:p>
          </table:table-cell>
          <table:table-cell table:style-name="ce86" table:formula="of:=IF([.EB$7]=[.$EJ13];&quot; &quot;;[.EB13])" office:value-type="float" office:value="4" calcext:value-type="float">
            <text:p>4</text:p>
          </table:table-cell>
          <table:table-cell table:style-name="ce86" table:formula="of:=IF([.EC$7]=[.$EJ13];&quot; &quot;;[.EC13])" office:value-type="float" office:value="3" calcext:value-type="float">
            <text:p>3</text:p>
          </table:table-cell>
          <table:table-cell table:style-name="ce86" table:formula="of:=IF([.ED$7]=[.$EJ13];&quot; &quot;;[.ED13])" office:value-type="float" office:value="0" calcext:value-type="float">
            <text:p>0</text:p>
          </table:table-cell>
          <table:table-cell table:style-name="ce86" table:formula="of:=IF([.EE$7]=[.$EJ13];&quot; &quot;;[.EE13])" office:value-type="float" office:value="0" calcext:value-type="float">
            <text:p>0</text:p>
          </table:table-cell>
          <table:table-cell table:style-name="ce86" table:formula="of:=IF([.EF$7]=[.$EJ13];&quot; &quot;;[.EF13])" office:value-type="float" office:value="0" calcext:value-type="float">
            <text:p>0</text:p>
          </table:table-cell>
          <table:table-cell table:style-name="ce86" table:formula="of:=IF([.EG$7]=[.$EJ13];&quot; &quot;;[.EG13])" office:value-type="float" office:value="0" calcext:value-type="float">
            <text:p>0</text:p>
          </table:table-cell>
          <table:table-cell table:style-name="ce86" table:formula="of:=IF([.EH$7]=[.$EJ13];&quot; &quot;;[.EH13])" office:value-type="float" office:value="0" calcext:value-type="float">
            <text:p>0</text:p>
          </table:table-cell>
          <table:table-cell table:style-name="ce49" table:formula="of:=SUM([.ES13:.FF13])" office:value-type="float" office:value="30" calcext:value-type="float">
            <text:p>30</text:p>
          </table:table-cell>
          <table:table-cell table:style-name="ce49" table:formula="of:=[.DB13]" office:value-type="float" office:value="30" calcext:value-type="float">
            <text:p>30</text:p>
          </table:table-cell>
          <table:table-cell table:style-name="ce93" table:formula="of:=[.FH13]-[.FG13]" office:value-type="float" office:value="0" calcext:value-type="float">
            <text:p>0</text:p>
          </table:table-cell>
          <table:table-cell table:style-name="ce2" table:number-columns-repeated="844"/>
          <table:table-cell table:style-name="ce7" table:number-columns-repeated="14"/>
          <table:table-cell/>
        </table:table-row>
        <table:table-row table:style-name="ro3">
          <table:table-cell table:style-name="ce32" table:formula="of:=[.C14]-[.B14]" office:value-type="float" office:value="22" calcext:value-type="float">
            <text:p>22</text:p>
          </table:table-cell>
          <table:table-cell table:style-name="ce32" table:formula="of:=[.FI14]" office:value-type="float" office:value="0" calcext:value-type="float">
            <text:p>0</text:p>
          </table:table-cell>
          <table:table-cell table:style-name="ce32" table:formula="of:=[.DB14]" office:value-type="float" office:value="22" calcext:value-type="float">
            <text:p>22</text:p>
          </table:table-cell>
          <table:table-cell table:style-name="ce8" table:formula="of:=RANK([.DB14];[.$DB$8:.$DB$32])" office:value-type="float" office:value="7" calcext:value-type="float">
            <text:p>7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string" calcext:value-type="string">
            <text:p>Karakol</text:p>
          </table:table-cell>
          <table:table-cell table:style-name="ce49" office:value-type="string" calcext:value-type="string">
            <text:p>Ferrari</text:p>
          </table:table-cell>
          <table:table-cell table:style-name="ce53"/>
          <table:table-cell table:style-name="ce14" table:number-columns-repeated="4"/>
          <table:table-cell table:style-name="ce36" table:formula="of:=IF([.H14]=1;9;IF([.H14]=2;6;IF([.H14]=3;4;IF([.H14]=4;3;IF([.H14]=5;2;IF([.H14]=6;1;0))))))" office:value-type="float" office:value="0" calcext:value-type="float">
            <text:p>0</text:p>
          </table:table-cell>
          <table:table-cell table:style-name="ce36" table:formula="of:=SUM([.I14:.L14])" office:value-type="float" office:value="0" calcext:value-type="float">
            <text:p>0</text:p>
          </table:table-cell>
          <table:table-cell table:style-name="ce61"/>
          <table:table-cell table:style-name="ce14" table:number-columns-repeated="4"/>
          <table:table-cell table:style-name="ce36" table:formula="of:=IF([.O14]=1;9;IF([.O14]=2;6;IF([.O14]=3;4;IF([.O14]=4;3;IF([.O14]=5;2;IF([.O14]=6;1;0))))))" office:value-type="float" office:value="0" calcext:value-type="float">
            <text:p>0</text:p>
          </table:table-cell>
          <table:table-cell table:style-name="ce36" table:formula="of:=SUM([.P14:.S14])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36" table:formula="of:=IF([.V14]=1;9;IF([.V14]=2;6;IF([.V14]=3;4;IF([.V14]=4;3;IF([.V14]=5;2;IF([.V14]=6;1;0))))))" office:value-type="float" office:value="9" calcext:value-type="float">
            <text:p>9</text:p>
          </table:table-cell>
          <table:table-cell table:style-name="ce36" table:formula="of:=SUM([.W14:.Z14])" office:value-type="float" office:value="1" calcext:value-type="float">
            <text:p>1</text:p>
          </table:table-cell>
          <table:table-cell table:style-name="ce66"/>
          <table:table-cell table:style-name="ce14" table:number-columns-repeated="4"/>
          <table:table-cell table:style-name="ce36" table:formula="of:=IF([.AC14]=1;9;IF([.AC14]=2;6;IF([.AC14]=3;4;IF([.AC14]=4;3;IF([.AC14]=5;2;IF([.AC14]=6;1;0))))))" office:value-type="float" office:value="0" calcext:value-type="float">
            <text:p>0</text:p>
          </table:table-cell>
          <table:table-cell table:style-name="ce36" table:formula="of:=SUM([.AD14:.AG14])" office:value-type="float" office:value="0" calcext:value-type="float">
            <text:p>0</text:p>
          </table:table-cell>
          <table:table-cell table:style-name="ce69"/>
          <table:table-cell table:style-name="ce14" table:number-columns-repeated="4"/>
          <table:table-cell table:style-name="ce36" table:formula="of:=IF([.AJ14]=1;9;IF([.AJ14]=2;6;IF([.AJ14]=3;4;IF([.AJ14]=4;3;IF([.AJ14]=5;2;IF([.AJ14]=6;1;0))))))" office:value-type="float" office:value="0" calcext:value-type="float">
            <text:p>0</text:p>
          </table:table-cell>
          <table:table-cell table:style-name="ce36" table:formula="of:=SUM([.AK14:.AN14])" office:value-type="float" office:value="0" calcext:value-type="float">
            <text:p>0</text:p>
          </table:table-cell>
          <table:table-cell table:style-name="ce71" office:value-type="float" office:value="6" calcext:value-type="float">
            <text:p>6</text:p>
          </table:table-cell>
          <table:table-cell table:style-name="ce14" table:number-columns-repeated="4"/>
          <table:table-cell table:style-name="ce72" table:formula="of:=IF([.AQ14]=1;9;IF([.AQ14]=2;6;IF([.AQ14]=3;4;IF([.AQ14]=4;3;IF([.AQ14]=5;2;IF([.AQ14]=6;1;0))))))" office:value-type="float" office:value="1" calcext:value-type="float">
            <text:p>1</text:p>
          </table:table-cell>
          <table:table-cell table:style-name="ce72" table:formula="of:=SUM([.AR14:.AU14])" office:value-type="float" office:value="0" calcext:value-type="float">
            <text:p>0</text:p>
          </table:table-cell>
          <table:table-cell table:style-name="ce73"/>
          <table:table-cell table:style-name="ce14" table:number-columns-repeated="4"/>
          <table:table-cell table:style-name="ce72" table:formula="of:=IF([.AX14]=1;9;IF([.AX14]=2;6;IF([.AX14]=3;4;IF([.AX14]=4;3;IF([.AX14]=5;2;IF([.AX14]=6;1;0))))))" office:value-type="float" office:value="0" calcext:value-type="float">
            <text:p>0</text:p>
          </table:table-cell>
          <table:table-cell table:style-name="ce72" table:formula="of:=SUM([.AY14:.BB14])" office:value-type="float" office:value="0" calcext:value-type="float">
            <text:p>0</text:p>
          </table:table-cell>
          <table:table-cell table:style-name="ce74"/>
          <table:table-cell table:style-name="ce14" table:number-columns-repeated="4"/>
          <table:table-cell table:style-name="ce72" table:formula="of:=IF([.BE14]=1;9;IF([.BE14]=2;6;IF([.BE14]=3;4;IF([.BE14]=4;3;IF([.BE14]=5;2;IF([.BE14]=6;1;0))))))" office:value-type="float" office:value="0" calcext:value-type="float">
            <text:p>0</text:p>
          </table:table-cell>
          <table:table-cell table:style-name="ce72" table:formula="of:=SUM([.BF14:.BI14])" office:value-type="float" office:value="0" calcext:value-type="float">
            <text:p>0</text:p>
          </table:table-cell>
          <table:table-cell table:style-name="ce75"/>
          <table:table-cell table:style-name="ce14" table:number-columns-repeated="4"/>
          <table:table-cell table:style-name="ce72" table:formula="of:=IF([.BL14]=1;9;IF([.BL14]=2;6;IF([.BL14]=3;4;IF([.BL14]=4;3;IF([.BL14]=5;2;IF([.BL14]=6;1;0))))))" office:value-type="float" office:value="0" calcext:value-type="float">
            <text:p>0</text:p>
          </table:table-cell>
          <table:table-cell table:style-name="ce72" table:formula="of:=SUM([.BM14:.BP14])" office:value-type="float" office:value="0" calcext:value-type="float">
            <text:p>0</text:p>
          </table:table-cell>
          <table:table-cell table:style-name="ce76"/>
          <table:table-cell table:style-name="ce14" table:number-columns-repeated="4"/>
          <table:table-cell table:style-name="ce72" table:formula="of:=IF([.BS14]=1;9;IF([.BS14]=2;6;IF([.BS14]=3;4;IF([.BS14]=4;3;IF([.BS14]=5;2;IF([.BS14]=6;1;0))))))" office:value-type="float" office:value="0" calcext:value-type="float">
            <text:p>0</text:p>
          </table:table-cell>
          <table:table-cell table:style-name="ce72" table:formula="of:=SUM([.BT14:.BW14])" office:value-type="float" office:value="0" calcext:value-type="float">
            <text:p>0</text:p>
          </table:table-cell>
          <table:table-cell table:style-name="ce77"/>
          <table:table-cell table:style-name="ce14" table:number-columns-repeated="4"/>
          <table:table-cell table:style-name="ce72" table:formula="of:=IF([.BZ14]=1;9;IF([.BZ14]=2;6;IF([.BZ14]=3;4;IF([.BZ14]=4;3;IF([.BZ14]=5;2;IF([.BZ14]=6;1;0))))))" office:value-type="float" office:value="0" calcext:value-type="float">
            <text:p>0</text:p>
          </table:table-cell>
          <table:table-cell table:style-name="ce72" table:formula="of:=SUM([.CA14:.CD14])" office:value-type="float" office:value="0" calcext:value-type="float">
            <text:p>0</text:p>
          </table:table-cell>
          <table:table-cell table:style-name="ce78"/>
          <table:table-cell table:style-name="ce14" table:number-columns-repeated="4"/>
          <table:table-cell table:style-name="ce72" table:formula="of:=IF([.CG14]=1;9;IF([.CG14]=2;6;IF([.CG14]=3;4;IF([.CG14]=4;3;IF([.CG14]=5;2;IF([.CG14]=6;1;0))))))" office:value-type="float" office:value="0" calcext:value-type="float">
            <text:p>0</text:p>
          </table:table-cell>
          <table:table-cell table:style-name="ce72" table:formula="of:=SUM([.CH14:.CK14])" office:value-type="float" office:value="0" calcext:value-type="float">
            <text:p>0</text:p>
          </table:table-cell>
          <table:table-cell table:style-name="ce79"/>
          <table:table-cell table:style-name="ce14" table:number-columns-repeated="4"/>
          <table:table-cell table:style-name="ce72" table:formula="of:=IF([.CN14]=1;9;IF([.CN14]=2;6;IF([.CN14]=3;4;IF([.CN14]=4;3;IF([.CN14]=5;2;IF([.CN14]=6;1;0))))))" office:value-type="float" office:value="0" calcext:value-type="float">
            <text:p>0</text:p>
          </table:table-cell>
          <table:table-cell table:style-name="ce72" table:formula="of:=SUM([.CO14:.CR14])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72" table:formula="of:=IF([.CU14]=1;9;IF([.CU14]=2;6;IF([.CU14]=3;4;IF([.CU14]=4;3;IF([.CU14]=5;2;IF([.CU14]=6;1;0))))))" office:value-type="float" office:value="9" calcext:value-type="float">
            <text:p>9</text:p>
          </table:table-cell>
          <table:table-cell table:style-name="ce72" table:formula="of:=SUM([.CV14:.CY14])" office:value-type="float" office:value="2" calcext:value-type="float">
            <text:p>2</text:p>
          </table:table-cell>
          <table:table-cell table:style-name="ce49" table:formula="of:=SUM([.DE14:.DR14])-[.DS14]-[.DT14]" office:value-type="float" office:value="22" calcext:value-type="float">
            <text:p>22</text:p>
          </table:table-cell>
          <table:table-cell table:style-name="ce2" table:number-columns-repeated="2"/>
          <table:table-cell table:style-name="ce86" table:formula="of:=SUM([.M14:.N14])" office:value-type="float" office:value="0" calcext:value-type="float">
            <text:p>0</text:p>
          </table:table-cell>
          <table:table-cell table:style-name="ce86" table:formula="of:=SUM([.T14:.U14])" office:value-type="float" office:value="0" calcext:value-type="float">
            <text:p>0</text:p>
          </table:table-cell>
          <table:table-cell table:style-name="ce86" table:formula="of:=SUM([.AA14:.AB14])" office:value-type="float" office:value="10" calcext:value-type="float">
            <text:p>10</text:p>
          </table:table-cell>
          <table:table-cell table:style-name="ce86" table:formula="of:=SUM([.AH14:.AI14])" office:value-type="float" office:value="0" calcext:value-type="float">
            <text:p>0</text:p>
          </table:table-cell>
          <table:table-cell table:style-name="ce86" table:formula="of:=SUM([.AO14:.AP14])" office:value-type="float" office:value="0" calcext:value-type="float">
            <text:p>0</text:p>
          </table:table-cell>
          <table:table-cell table:style-name="ce86" table:formula="of:=SUM([.AV14:.AW14])" office:value-type="float" office:value="1" calcext:value-type="float">
            <text:p>1</text:p>
          </table:table-cell>
          <table:table-cell table:style-name="ce86" table:formula="of:=SUM([.BC14:.BD14])" office:value-type="float" office:value="0" calcext:value-type="float">
            <text:p>0</text:p>
          </table:table-cell>
          <table:table-cell table:style-name="ce86" table:formula="of:=SUM([.BJ14:.BK14])" office:value-type="float" office:value="0" calcext:value-type="float">
            <text:p>0</text:p>
          </table:table-cell>
          <table:table-cell table:style-name="ce86" table:formula="of:=SUM([.BQ14:.BR14])" office:value-type="float" office:value="0" calcext:value-type="float">
            <text:p>0</text:p>
          </table:table-cell>
          <table:table-cell table:style-name="ce86" table:formula="of:=SUM([.BX14:.BY14])" office:value-type="float" office:value="0" calcext:value-type="float">
            <text:p>0</text:p>
          </table:table-cell>
          <table:table-cell table:style-name="ce86" table:formula="of:=SUM([.CE14:.CF14])" office:value-type="float" office:value="0" calcext:value-type="float">
            <text:p>0</text:p>
          </table:table-cell>
          <table:table-cell table:style-name="ce86" table:formula="of:=SUM([.CL14:.CM14])" office:value-type="float" office:value="0" calcext:value-type="float">
            <text:p>0</text:p>
          </table:table-cell>
          <table:table-cell table:style-name="ce86" table:formula="of:=SUM([.CS14:.CT14])" office:value-type="float" office:value="0" calcext:value-type="float">
            <text:p>0</text:p>
          </table:table-cell>
          <table:table-cell table:style-name="ce86" table:formula="of:=SUM([.CZ14:.DA14])" office:value-type="float" office:value="11" calcext:value-type="float">
            <text:p>11</text:p>
          </table:table-cell>
          <table:table-cell table:style-name="ce88" table:formula="of:=MIN([.DE14:.DR14])" office:value-type="float" office:value="0" calcext:value-type="float">
            <text:p>0</text:p>
          </table:table-cell>
          <table:table-cell table:style-name="ce89" table:formula="of:=MIN([.DU14:.EH14])" office:value-type="float" office:value="0" calcext:value-type="float">
            <text:p>0</text:p>
          </table:table-cell>
          <table:table-cell table:style-name="ce86" table:formula="of:=IF([.$DE$7]=[.EI14];&quot; &quot;;[.DE14])" office:value-type="float" office:value="0" calcext:value-type="float">
            <text:p>0</text:p>
          </table:table-cell>
          <table:table-cell table:style-name="ce86" table:formula="of:=IF([.$DF$7]=[.EI14];&quot; &quot;;[.DF14])" office:value-type="float" office:value="0" calcext:value-type="float">
            <text:p>0</text:p>
          </table:table-cell>
          <table:table-cell table:style-name="ce86" table:formula="of:=IF([.$DG$7]=[.EI14];&quot; &quot;;[.DG14])" office:value-type="float" office:value="10" calcext:value-type="float">
            <text:p>10</text:p>
          </table:table-cell>
          <table:table-cell table:style-name="ce86" table:formula="of:=IF([.$DH$7]=[.EI14];&quot; &quot;;[.DH14])" office:value-type="float" office:value="0" calcext:value-type="float">
            <text:p>0</text:p>
          </table:table-cell>
          <table:table-cell table:style-name="ce86" table:formula="of:=IF([.$DI$7]=[.EI14];&quot; &quot;;[.DI14])" office:value-type="float" office:value="0" calcext:value-type="float">
            <text:p>0</text:p>
          </table:table-cell>
          <table:table-cell table:style-name="ce86" table:formula="of:=IF([.$DJ$7]=[.EI14];&quot; &quot;;[.DJ14])" office:value-type="float" office:value="1" calcext:value-type="float">
            <text:p>1</text:p>
          </table:table-cell>
          <table:table-cell table:style-name="ce86" table:formula="of:=IF([.$DK$7]=[.EI14];&quot; &quot;;[.DK14])" office:value-type="float" office:value="0" calcext:value-type="float">
            <text:p>0</text:p>
          </table:table-cell>
          <table:table-cell table:style-name="ce86" table:formula="of:=IF([.$DL$7]=[.EI14];&quot; &quot;;[.DL14])" office:value-type="float" office:value="0" calcext:value-type="float">
            <text:p>0</text:p>
          </table:table-cell>
          <table:table-cell table:style-name="ce86" table:formula="of:=IF([.$DM$7]=[.EI14];&quot; &quot;;[.DM14])" office:value-type="float" office:value="0" calcext:value-type="float">
            <text:p>0</text:p>
          </table:table-cell>
          <table:table-cell table:style-name="ce86" table:formula="of:=IF([.$DN$7]=[.EI14];&quot; &quot;;[.DN14])" office:value-type="float" office:value="0" calcext:value-type="float">
            <text:p>0</text:p>
          </table:table-cell>
          <table:table-cell table:style-name="ce86" table:formula="of:=IF([.$DO$7]=[.EI14];&quot; &quot;;[.DO14])" office:value-type="float" office:value="0" calcext:value-type="float">
            <text:p>0</text:p>
          </table:table-cell>
          <table:table-cell table:style-name="ce86" table:formula="of:=IF([.$DP$7]=[.EI14];&quot; &quot;;[.DP14])" office:value-type="float" office:value="0" calcext:value-type="float">
            <text:p>0</text:p>
          </table:table-cell>
          <table:table-cell table:style-name="ce86" table:formula="of:=IF([.$DQ$7]=[.EI14];&quot; &quot;;[.DQ14])" office:value-type="float" office:value="0" calcext:value-type="float">
            <text:p>0</text:p>
          </table:table-cell>
          <table:table-cell table:style-name="ce86" table:formula="of:=IF([.$DR$7]=[.EI14];&quot; &quot;;[.DR14])" office:value-type="float" office:value="11" calcext:value-type="float">
            <text:p>11</text:p>
          </table:table-cell>
          <table:table-cell table:style-name="ce90"/>
          <table:table-cell table:style-name="ce7" table:number-columns-repeated="7"/>
          <table:table-cell table:style-name="ce7" table:formula="of:=MATCH([.DS14];[.DE14:.DR14];0)" office:value-type="float" office:value="1" calcext:value-type="float">
            <text:p>1</text:p>
          </table:table-cell>
          <table:table-cell table:style-name="ce90" table:formula="of:=MATCH([.DT14];[.DU14:.EH14];0)" office:value-type="float" office:value="1" calcext:value-type="float">
            <text:p>1</text:p>
          </table:table-cell>
          <table:table-cell table:style-name="ce86" table:formula="of:=IF([.DU$7]=[.$EJ14];&quot; &quot;;[.DU14])" office:value-type="float" office:value="0" calcext:value-type="float">
            <text:p>0</text:p>
          </table:table-cell>
          <table:table-cell table:style-name="ce86" table:formula="of:=IF([.DV$7]=[.$EJ14];&quot; &quot;;[.DV14])" office:value-type="float" office:value="0" calcext:value-type="float">
            <text:p>0</text:p>
          </table:table-cell>
          <table:table-cell table:style-name="ce86" table:formula="of:=IF([.DW$7]=[.$EJ14];&quot; &quot;;[.DW14])" office:value-type="float" office:value="10" calcext:value-type="float">
            <text:p>10</text:p>
          </table:table-cell>
          <table:table-cell table:style-name="ce86" table:formula="of:=IF([.DX$7]=[.$EJ14];&quot; &quot;;[.DX14])" office:value-type="float" office:value="0" calcext:value-type="float">
            <text:p>0</text:p>
          </table:table-cell>
          <table:table-cell table:style-name="ce86" table:formula="of:=IF([.DY$7]=[.$EJ14];&quot; &quot;;[.DY14])" office:value-type="float" office:value="0" calcext:value-type="float">
            <text:p>0</text:p>
          </table:table-cell>
          <table:table-cell table:style-name="ce86" table:formula="of:=IF([.DZ$7]=[.$EJ14];&quot; &quot;;[.DZ14])" office:value-type="float" office:value="1" calcext:value-type="float">
            <text:p>1</text:p>
          </table:table-cell>
          <table:table-cell table:style-name="ce86" table:formula="of:=IF([.EA$7]=[.$EJ14];&quot; &quot;;[.EA14])" office:value-type="float" office:value="0" calcext:value-type="float">
            <text:p>0</text:p>
          </table:table-cell>
          <table:table-cell table:style-name="ce86" table:formula="of:=IF([.EB$7]=[.$EJ14];&quot; &quot;;[.EB14])" office:value-type="float" office:value="0" calcext:value-type="float">
            <text:p>0</text:p>
          </table:table-cell>
          <table:table-cell table:style-name="ce86" table:formula="of:=IF([.EC$7]=[.$EJ14];&quot; &quot;;[.EC14])" office:value-type="float" office:value="0" calcext:value-type="float">
            <text:p>0</text:p>
          </table:table-cell>
          <table:table-cell table:style-name="ce86" table:formula="of:=IF([.ED$7]=[.$EJ14];&quot; &quot;;[.ED14])" office:value-type="float" office:value="0" calcext:value-type="float">
            <text:p>0</text:p>
          </table:table-cell>
          <table:table-cell table:style-name="ce86" table:formula="of:=IF([.EE$7]=[.$EJ14];&quot; &quot;;[.EE14])" office:value-type="float" office:value="0" calcext:value-type="float">
            <text:p>0</text:p>
          </table:table-cell>
          <table:table-cell table:style-name="ce86" table:formula="of:=IF([.EF$7]=[.$EJ14];&quot; &quot;;[.EF14])" office:value-type="float" office:value="0" calcext:value-type="float">
            <text:p>0</text:p>
          </table:table-cell>
          <table:table-cell table:style-name="ce86" table:formula="of:=IF([.EG$7]=[.$EJ14];&quot; &quot;;[.EG14])" office:value-type="float" office:value="0" calcext:value-type="float">
            <text:p>0</text:p>
          </table:table-cell>
          <table:table-cell table:style-name="ce86" table:formula="of:=IF([.EH$7]=[.$EJ14];&quot; &quot;;[.EH14])" office:value-type="float" office:value="11" calcext:value-type="float">
            <text:p>11</text:p>
          </table:table-cell>
          <table:table-cell table:style-name="ce49" table:formula="of:=SUM([.ES14:.FF14])" office:value-type="float" office:value="22" calcext:value-type="float">
            <text:p>22</text:p>
          </table:table-cell>
          <table:table-cell table:style-name="ce49" table:formula="of:=[.DB14]" office:value-type="float" office:value="22" calcext:value-type="float">
            <text:p>22</text:p>
          </table:table-cell>
          <table:table-cell table:style-name="ce93" table:formula="of:=[.FH14]-[.FG14]" office:value-type="float" office:value="0" calcext:value-type="float">
            <text:p>0</text:p>
          </table:table-cell>
          <table:table-cell table:style-name="ce2" table:number-columns-repeated="844"/>
          <table:table-cell table:style-name="ce7" table:number-columns-repeated="14"/>
          <table:table-cell/>
        </table:table-row>
        <table:table-row table:style-name="ro3">
          <table:table-cell table:style-name="ce32" table:formula="of:=[.C15]-[.B15]" office:value-type="float" office:value="21" calcext:value-type="float">
            <text:p>21</text:p>
          </table:table-cell>
          <table:table-cell table:style-name="ce32" table:formula="of:=[.FI15]" office:value-type="float" office:value="0" calcext:value-type="float">
            <text:p>0</text:p>
          </table:table-cell>
          <table:table-cell table:style-name="ce32" table:formula="of:=[.DB15]" office:value-type="float" office:value="21" calcext:value-type="float">
            <text:p>21</text:p>
          </table:table-cell>
          <table:table-cell table:style-name="ce8" table:formula="of:=RANK([.DB15];[.$DB$8:.$DB$32])" office:value-type="float" office:value="8" calcext:value-type="float">
            <text:p>8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string" calcext:value-type="string">
            <text:p>Killer&amp;nbsp;Miele</text:p>
          </table:table-cell>
          <table:table-cell table:style-name="ce49" office:value-type="string" calcext:value-type="string">
            <text:p>Honda</text:p>
          </table:table-cell>
          <table:table-cell table:style-name="ce53"/>
          <table:table-cell table:style-name="ce14" table:number-columns-repeated="4"/>
          <table:table-cell table:style-name="ce36" table:formula="of:=IF([.H15]=1;9;IF([.H15]=2;6;IF([.H15]=3;4;IF([.H15]=4;3;IF([.H15]=5;2;IF([.H15]=6;1;0))))))" office:value-type="float" office:value="0" calcext:value-type="float">
            <text:p>0</text:p>
          </table:table-cell>
          <table:table-cell table:style-name="ce36" table:formula="of:=SUM([.I15:.L15])" office:value-type="float" office:value="0" calcext:value-type="float">
            <text:p>0</text:p>
          </table:table-cell>
          <table:table-cell table:style-name="ce61"/>
          <table:table-cell table:style-name="ce14" table:number-columns-repeated="4"/>
          <table:table-cell table:style-name="ce36" table:formula="of:=IF([.O15]=1;9;IF([.O15]=2;6;IF([.O15]=3;4;IF([.O15]=4;3;IF([.O15]=5;2;IF([.O15]=6;1;0))))))" office:value-type="float" office:value="0" calcext:value-type="float">
            <text:p>0</text:p>
          </table:table-cell>
          <table:table-cell table:style-name="ce36" table:formula="of:=SUM([.P15:.S15])" office:value-type="float" office:value="0" calcext:value-type="float">
            <text:p>0</text:p>
          </table:table-cell>
          <table:table-cell table:style-name="ce63"/>
          <table:table-cell table:style-name="ce14" table:number-columns-repeated="4"/>
          <table:table-cell table:style-name="ce36" table:formula="of:=IF([.V15]=1;9;IF([.V15]=2;6;IF([.V15]=3;4;IF([.V15]=4;3;IF([.V15]=5;2;IF([.V15]=6;1;0))))))" office:value-type="float" office:value="0" calcext:value-type="float">
            <text:p>0</text:p>
          </table:table-cell>
          <table:table-cell table:style-name="ce36" table:formula="of:=SUM([.W15:.Z15])" office:value-type="float" office:value="0" calcext:value-type="float">
            <text:p>0</text:p>
          </table:table-cell>
          <table:table-cell table:style-name="ce66"/>
          <table:table-cell table:style-name="ce14" table:number-columns-repeated="4"/>
          <table:table-cell table:style-name="ce36" table:formula="of:=IF([.AC15]=1;9;IF([.AC15]=2;6;IF([.AC15]=3;4;IF([.AC15]=4;3;IF([.AC15]=5;2;IF([.AC15]=6;1;0))))))" office:value-type="float" office:value="0" calcext:value-type="float">
            <text:p>0</text:p>
          </table:table-cell>
          <table:table-cell table:style-name="ce36" table:formula="of:=SUM([.AD15:.AG15])" office:value-type="float" office:value="0" calcext:value-type="float">
            <text:p>0</text:p>
          </table:table-cell>
          <table:table-cell table:style-name="ce69"/>
          <table:table-cell table:style-name="ce14" table:number-columns-repeated="4"/>
          <table:table-cell table:style-name="ce36" table:formula="of:=IF([.AJ15]=1;9;IF([.AJ15]=2;6;IF([.AJ15]=3;4;IF([.AJ15]=4;3;IF([.AJ15]=5;2;IF([.AJ15]=6;1;0))))))" office:value-type="float" office:value="0" calcext:value-type="float">
            <text:p>0</text:p>
          </table:table-cell>
          <table:table-cell table:style-name="ce36" table:formula="of:=SUM([.AK15:.AN15])" office:value-type="float" office:value="0" calcext:value-type="float">
            <text:p>0</text:p>
          </table:table-cell>
          <table:table-cell table:style-name="ce71"/>
          <table:table-cell table:style-name="ce14" table:number-columns-repeated="4"/>
          <table:table-cell table:style-name="ce72" table:formula="of:=IF([.AQ15]=1;9;IF([.AQ15]=2;6;IF([.AQ15]=3;4;IF([.AQ15]=4;3;IF([.AQ15]=5;2;IF([.AQ15]=6;1;0))))))" office:value-type="float" office:value="0" calcext:value-type="float">
            <text:p>0</text:p>
          </table:table-cell>
          <table:table-cell table:style-name="ce72" table:formula="of:=SUM([.AR15:.AU15])" office:value-type="float" office:value="0" calcext:value-type="float">
            <text:p>0</text:p>
          </table:table-cell>
          <table:table-cell table:style-name="ce73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72" table:formula="of:=IF([.AX15]=1;9;IF([.AX15]=2;6;IF([.AX15]=3;4;IF([.AX15]=4;3;IF([.AX15]=5;2;IF([.AX15]=6;1;0))))))" office:value-type="float" office:value="1" calcext:value-type="float">
            <text:p>1</text:p>
          </table:table-cell>
          <table:table-cell table:style-name="ce72" table:formula="of:=SUM([.AY15:.BB15])" office:value-type="float" office:value="1" calcext:value-type="float">
            <text:p>1</text:p>
          </table:table-cell>
          <table:table-cell table:style-name="ce74"/>
          <table:table-cell table:style-name="ce14" table:number-columns-repeated="4"/>
          <table:table-cell table:style-name="ce72" table:formula="of:=IF([.BE15]=1;9;IF([.BE15]=2;6;IF([.BE15]=3;4;IF([.BE15]=4;3;IF([.BE15]=5;2;IF([.BE15]=6;1;0))))))" office:value-type="float" office:value="0" calcext:value-type="float">
            <text:p>0</text:p>
          </table:table-cell>
          <table:table-cell table:style-name="ce72" table:formula="of:=SUM([.BF15:.BI15])" office:value-type="float" office:value="0" calcext:value-type="float">
            <text:p>0</text:p>
          </table:table-cell>
          <table:table-cell table:style-name="ce75"/>
          <table:table-cell table:style-name="ce14" table:number-columns-repeated="4"/>
          <table:table-cell table:style-name="ce72" table:formula="of:=IF([.BL15]=1;9;IF([.BL15]=2;6;IF([.BL15]=3;4;IF([.BL15]=4;3;IF([.BL15]=5;2;IF([.BL15]=6;1;0))))))" office:value-type="float" office:value="0" calcext:value-type="float">
            <text:p>0</text:p>
          </table:table-cell>
          <table:table-cell table:style-name="ce72" table:formula="of:=SUM([.BM15:.BP15])" office:value-type="float" office:value="0" calcext:value-type="float">
            <text:p>0</text:p>
          </table:table-cell>
          <table:table-cell table:style-name="ce76"/>
          <table:table-cell table:style-name="ce14" table:number-columns-repeated="4"/>
          <table:table-cell table:style-name="ce72" table:formula="of:=IF([.BS15]=1;9;IF([.BS15]=2;6;IF([.BS15]=3;4;IF([.BS15]=4;3;IF([.BS15]=5;2;IF([.BS15]=6;1;0))))))" office:value-type="float" office:value="0" calcext:value-type="float">
            <text:p>0</text:p>
          </table:table-cell>
          <table:table-cell table:style-name="ce72" table:formula="of:=SUM([.BT15:.BW15])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72" table:formula="of:=IF([.BZ15]=1;9;IF([.BZ15]=2;6;IF([.BZ15]=3;4;IF([.BZ15]=4;3;IF([.BZ15]=5;2;IF([.BZ15]=6;1;0))))))" office:value-type="float" office:value="9" calcext:value-type="float">
            <text:p>9</text:p>
          </table:table-cell>
          <table:table-cell table:style-name="ce72" table:formula="of:=SUM([.CA15:.CD15])" office:value-type="float" office:value="2" calcext:value-type="float">
            <text:p>2</text:p>
          </table:table-cell>
          <table:table-cell table:style-name="ce78"/>
          <table:table-cell table:style-name="ce14" table:number-columns-repeated="4"/>
          <table:table-cell table:style-name="ce72" table:formula="of:=IF([.CG15]=1;9;IF([.CG15]=2;6;IF([.CG15]=3;4;IF([.CG15]=4;3;IF([.CG15]=5;2;IF([.CG15]=6;1;0))))))" office:value-type="float" office:value="0" calcext:value-type="float">
            <text:p>0</text:p>
          </table:table-cell>
          <table:table-cell table:style-name="ce72" table:formula="of:=SUM([.CH15:.CK15])" office:value-type="float" office:value="0" calcext:value-type="float">
            <text:p>0</text:p>
          </table:table-cell>
          <table:table-cell table:style-name="ce79"/>
          <table:table-cell table:style-name="ce14" table:number-columns-repeated="4"/>
          <table:table-cell table:style-name="ce72" table:formula="of:=IF([.CN15]=1;9;IF([.CN15]=2;6;IF([.CN15]=3;4;IF([.CN15]=4;3;IF([.CN15]=5;2;IF([.CN15]=6;1;0))))))" office:value-type="float" office:value="0" calcext:value-type="float">
            <text:p>0</text:p>
          </table:table-cell>
          <table:table-cell table:style-name="ce72" table:formula="of:=SUM([.CO15:.CR15])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72" table:formula="of:=IF([.CU15]=1;9;IF([.CU15]=2;6;IF([.CU15]=3;4;IF([.CU15]=4;3;IF([.CU15]=5;2;IF([.CU15]=6;1;0))))))" office:value-type="float" office:value="6" calcext:value-type="float">
            <text:p>6</text:p>
          </table:table-cell>
          <table:table-cell table:style-name="ce72" table:formula="of:=SUM([.CV15:.CY15])" office:value-type="float" office:value="2" calcext:value-type="float">
            <text:p>2</text:p>
          </table:table-cell>
          <table:table-cell table:style-name="ce49" table:formula="of:=SUM([.DE15:.DR15])-[.DS15]-[.DT15]" office:value-type="float" office:value="21" calcext:value-type="float">
            <text:p>21</text:p>
          </table:table-cell>
          <table:table-cell table:style-name="ce2" table:number-columns-repeated="2"/>
          <table:table-cell table:style-name="ce86" table:formula="of:=SUM([.M15:.N15])" office:value-type="float" office:value="0" calcext:value-type="float">
            <text:p>0</text:p>
          </table:table-cell>
          <table:table-cell table:style-name="ce86" table:formula="of:=SUM([.T15:.U15])" office:value-type="float" office:value="0" calcext:value-type="float">
            <text:p>0</text:p>
          </table:table-cell>
          <table:table-cell table:style-name="ce86" table:formula="of:=SUM([.AA15:.AB15])" office:value-type="float" office:value="0" calcext:value-type="float">
            <text:p>0</text:p>
          </table:table-cell>
          <table:table-cell table:style-name="ce86" table:formula="of:=SUM([.AH15:.AI15])" office:value-type="float" office:value="0" calcext:value-type="float">
            <text:p>0</text:p>
          </table:table-cell>
          <table:table-cell table:style-name="ce86" table:formula="of:=SUM([.AO15:.AP15])" office:value-type="float" office:value="0" calcext:value-type="float">
            <text:p>0</text:p>
          </table:table-cell>
          <table:table-cell table:style-name="ce86" table:formula="of:=SUM([.AV15:.AW15])" office:value-type="float" office:value="0" calcext:value-type="float">
            <text:p>0</text:p>
          </table:table-cell>
          <table:table-cell table:style-name="ce86" table:formula="of:=SUM([.BC15:.BD15])" office:value-type="float" office:value="2" calcext:value-type="float">
            <text:p>2</text:p>
          </table:table-cell>
          <table:table-cell table:style-name="ce86" table:formula="of:=SUM([.BJ15:.BK15])" office:value-type="float" office:value="0" calcext:value-type="float">
            <text:p>0</text:p>
          </table:table-cell>
          <table:table-cell table:style-name="ce86" table:formula="of:=SUM([.BQ15:.BR15])" office:value-type="float" office:value="0" calcext:value-type="float">
            <text:p>0</text:p>
          </table:table-cell>
          <table:table-cell table:style-name="ce86" table:formula="of:=SUM([.BX15:.BY15])" office:value-type="float" office:value="0" calcext:value-type="float">
            <text:p>0</text:p>
          </table:table-cell>
          <table:table-cell table:style-name="ce86" table:formula="of:=SUM([.CE15:.CF15])" office:value-type="float" office:value="11" calcext:value-type="float">
            <text:p>11</text:p>
          </table:table-cell>
          <table:table-cell table:style-name="ce86" table:formula="of:=SUM([.CL15:.CM15])" office:value-type="float" office:value="0" calcext:value-type="float">
            <text:p>0</text:p>
          </table:table-cell>
          <table:table-cell table:style-name="ce86" table:formula="of:=SUM([.CS15:.CT15])" office:value-type="float" office:value="0" calcext:value-type="float">
            <text:p>0</text:p>
          </table:table-cell>
          <table:table-cell table:style-name="ce86" table:formula="of:=SUM([.CZ15:.DA15])" office:value-type="float" office:value="8" calcext:value-type="float">
            <text:p>8</text:p>
          </table:table-cell>
          <table:table-cell table:style-name="ce88" table:formula="of:=MIN([.DE15:.DR15])" office:value-type="float" office:value="0" calcext:value-type="float">
            <text:p>0</text:p>
          </table:table-cell>
          <table:table-cell table:style-name="ce89" table:formula="of:=MIN([.DU15:.EH15])" office:value-type="float" office:value="0" calcext:value-type="float">
            <text:p>0</text:p>
          </table:table-cell>
          <table:table-cell table:style-name="ce86" table:formula="of:=IF([.$DE$7]=[.EI15];&quot; &quot;;[.DE15])" office:value-type="float" office:value="0" calcext:value-type="float">
            <text:p>0</text:p>
          </table:table-cell>
          <table:table-cell table:style-name="ce86" table:formula="of:=IF([.$DF$7]=[.EI15];&quot; &quot;;[.DF15])" office:value-type="float" office:value="0" calcext:value-type="float">
            <text:p>0</text:p>
          </table:table-cell>
          <table:table-cell table:style-name="ce86" table:formula="of:=IF([.$DG$7]=[.EI15];&quot; &quot;;[.DG15])" office:value-type="float" office:value="0" calcext:value-type="float">
            <text:p>0</text:p>
          </table:table-cell>
          <table:table-cell table:style-name="ce86" table:formula="of:=IF([.$DH$7]=[.EI15];&quot; &quot;;[.DH15])" office:value-type="float" office:value="0" calcext:value-type="float">
            <text:p>0</text:p>
          </table:table-cell>
          <table:table-cell table:style-name="ce86" table:formula="of:=IF([.$DI$7]=[.EI15];&quot; &quot;;[.DI15])" office:value-type="float" office:value="0" calcext:value-type="float">
            <text:p>0</text:p>
          </table:table-cell>
          <table:table-cell table:style-name="ce86" table:formula="of:=IF([.$DJ$7]=[.EI15];&quot; &quot;;[.DJ15])" office:value-type="float" office:value="0" calcext:value-type="float">
            <text:p>0</text:p>
          </table:table-cell>
          <table:table-cell table:style-name="ce86" table:formula="of:=IF([.$DK$7]=[.EI15];&quot; &quot;;[.DK15])" office:value-type="float" office:value="2" calcext:value-type="float">
            <text:p>2</text:p>
          </table:table-cell>
          <table:table-cell table:style-name="ce86" table:formula="of:=IF([.$DL$7]=[.EI15];&quot; &quot;;[.DL15])" office:value-type="float" office:value="0" calcext:value-type="float">
            <text:p>0</text:p>
          </table:table-cell>
          <table:table-cell table:style-name="ce86" table:formula="of:=IF([.$DM$7]=[.EI15];&quot; &quot;;[.DM15])" office:value-type="float" office:value="0" calcext:value-type="float">
            <text:p>0</text:p>
          </table:table-cell>
          <table:table-cell table:style-name="ce86" table:formula="of:=IF([.$DN$7]=[.EI15];&quot; &quot;;[.DN15])" office:value-type="float" office:value="0" calcext:value-type="float">
            <text:p>0</text:p>
          </table:table-cell>
          <table:table-cell table:style-name="ce86" table:formula="of:=IF([.$DO$7]=[.EI15];&quot; &quot;;[.DO15])" office:value-type="float" office:value="11" calcext:value-type="float">
            <text:p>11</text:p>
          </table:table-cell>
          <table:table-cell table:style-name="ce86" table:formula="of:=IF([.$DP$7]=[.EI15];&quot; &quot;;[.DP15])" office:value-type="float" office:value="0" calcext:value-type="float">
            <text:p>0</text:p>
          </table:table-cell>
          <table:table-cell table:style-name="ce86" table:formula="of:=IF([.$DQ$7]=[.EI15];&quot; &quot;;[.DQ15])" office:value-type="float" office:value="0" calcext:value-type="float">
            <text:p>0</text:p>
          </table:table-cell>
          <table:table-cell table:style-name="ce86" table:formula="of:=IF([.$DR$7]=[.EI15];&quot; &quot;;[.DR15])" office:value-type="float" office:value="8" calcext:value-type="float">
            <text:p>8</text:p>
          </table:table-cell>
          <table:table-cell table:style-name="ce90"/>
          <table:table-cell table:style-name="ce7" table:formula="of:=MATCH([.DS15];[.DE15:.DR15];0)" office:value-type="float" office:value="1" calcext:value-type="float">
            <text:p>1</text:p>
          </table:table-cell>
          <table:table-cell table:style-name="ce7" table:number-columns-repeated="6"/>
          <table:table-cell table:style-name="ce7" table:formula="of:=MATCH([.DS15];[.DE15:.DR15];0)" office:value-type="float" office:value="1" calcext:value-type="float">
            <text:p>1</text:p>
          </table:table-cell>
          <table:table-cell table:style-name="ce90" table:formula="of:=MATCH([.DT15];[.DU15:.EH15];0)" office:value-type="float" office:value="1" calcext:value-type="float">
            <text:p>1</text:p>
          </table:table-cell>
          <table:table-cell table:style-name="ce86" table:formula="of:=IF([.DU$7]=[.$EJ15];&quot; &quot;;[.DU15])" office:value-type="string" office:string-value=" " calcext:value-type="string">
            <text:p><text:s/></text:p>
          </table:table-cell>
          <table:table-cell table:style-name="ce86" table:formula="of:=IF([.DV$7]=[.$EJ15];&quot; &quot;;[.DV15])" office:value-type="float" office:value="0" calcext:value-type="float">
            <text:p>0</text:p>
          </table:table-cell>
          <table:table-cell table:style-name="ce86" table:formula="of:=IF([.DW$7]=[.$EJ15];&quot; &quot;;[.DW15])" office:value-type="float" office:value="0" calcext:value-type="float">
            <text:p>0</text:p>
          </table:table-cell>
          <table:table-cell table:style-name="ce86" table:formula="of:=IF([.DX$7]=[.$EJ15];&quot; &quot;;[.DX15])" office:value-type="float" office:value="0" calcext:value-type="float">
            <text:p>0</text:p>
          </table:table-cell>
          <table:table-cell table:style-name="ce86" table:formula="of:=IF([.DY$7]=[.$EJ15];&quot; &quot;;[.DY15])" office:value-type="float" office:value="0" calcext:value-type="float">
            <text:p>0</text:p>
          </table:table-cell>
          <table:table-cell table:style-name="ce86" table:formula="of:=IF([.DZ$7]=[.$EJ15];&quot; &quot;;[.DZ15])" office:value-type="float" office:value="0" calcext:value-type="float">
            <text:p>0</text:p>
          </table:table-cell>
          <table:table-cell table:style-name="ce86" table:formula="of:=IF([.EA$7]=[.$EJ15];&quot; &quot;;[.EA15])" office:value-type="float" office:value="2" calcext:value-type="float">
            <text:p>2</text:p>
          </table:table-cell>
          <table:table-cell table:style-name="ce86" table:formula="of:=IF([.EB$7]=[.$EJ15];&quot; &quot;;[.EB15])" office:value-type="float" office:value="0" calcext:value-type="float">
            <text:p>0</text:p>
          </table:table-cell>
          <table:table-cell table:style-name="ce86" table:formula="of:=IF([.EC$7]=[.$EJ15];&quot; &quot;;[.EC15])" office:value-type="float" office:value="0" calcext:value-type="float">
            <text:p>0</text:p>
          </table:table-cell>
          <table:table-cell table:style-name="ce86" table:formula="of:=IF([.ED$7]=[.$EJ15];&quot; &quot;;[.ED15])" office:value-type="float" office:value="0" calcext:value-type="float">
            <text:p>0</text:p>
          </table:table-cell>
          <table:table-cell table:style-name="ce86" table:formula="of:=IF([.EE$7]=[.$EJ15];&quot; &quot;;[.EE15])" office:value-type="float" office:value="11" calcext:value-type="float">
            <text:p>11</text:p>
          </table:table-cell>
          <table:table-cell table:style-name="ce86" table:formula="of:=IF([.EF$7]=[.$EJ15];&quot; &quot;;[.EF15])" office:value-type="float" office:value="0" calcext:value-type="float">
            <text:p>0</text:p>
          </table:table-cell>
          <table:table-cell table:style-name="ce86" table:formula="of:=IF([.EG$7]=[.$EJ15];&quot; &quot;;[.EG15])" office:value-type="float" office:value="0" calcext:value-type="float">
            <text:p>0</text:p>
          </table:table-cell>
          <table:table-cell table:style-name="ce86" table:formula="of:=IF([.EH$7]=[.$EJ15];&quot; &quot;;[.EH15])" office:value-type="float" office:value="8" calcext:value-type="float">
            <text:p>8</text:p>
          </table:table-cell>
          <table:table-cell table:style-name="ce49" table:formula="of:=SUM([.ES15:.FF15])" office:value-type="float" office:value="21" calcext:value-type="float">
            <text:p>21</text:p>
          </table:table-cell>
          <table:table-cell table:style-name="ce49" table:formula="of:=[.DB15]" office:value-type="float" office:value="21" calcext:value-type="float">
            <text:p>21</text:p>
          </table:table-cell>
          <table:table-cell table:style-name="ce93" table:formula="of:=[.FH15]-[.FG15]" office:value-type="float" office:value="0" calcext:value-type="float">
            <text:p>0</text:p>
          </table:table-cell>
          <table:table-cell table:style-name="ce2" table:number-columns-repeated="844"/>
          <table:table-cell table:style-name="ce7" table:number-columns-repeated="14"/>
          <table:table-cell/>
        </table:table-row>
        <table:table-row table:style-name="ro3">
          <table:table-cell table:style-name="ce32" table:formula="of:=[.C16]-[.B16]" office:value-type="float" office:value="18" calcext:value-type="float">
            <text:p>18</text:p>
          </table:table-cell>
          <table:table-cell table:style-name="ce32" table:formula="of:=[.FI16]" office:value-type="float" office:value="0" calcext:value-type="float">
            <text:p>0</text:p>
          </table:table-cell>
          <table:table-cell table:style-name="ce32" table:formula="of:=[.DB16]" office:value-type="float" office:value="18" calcext:value-type="float">
            <text:p>18</text:p>
          </table:table-cell>
          <table:table-cell table:style-name="ce8" table:formula="of:=RANK([.DB16];[.$DB$8:.$DB$32])" office:value-type="float" office:value="9" calcext:value-type="float">
            <text:p>9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string" calcext:value-type="string">
            <text:p>Morcoran</text:p>
          </table:table-cell>
          <table:table-cell table:style-name="ce49" office:value-type="string" calcext:value-type="string">
            <text:p>Lotus</text:p>
          </table:table-cell>
          <table:table-cell table:style-name="ce53" office:value-type="float" office:value="3" calcext:value-type="float">
            <text:p>3</text:p>
          </table:table-cell>
          <table:table-cell table:style-name="ce14" table:number-columns-repeated="4"/>
          <table:table-cell table:style-name="ce36" table:formula="of:=IF([.H16]=1;9;IF([.H16]=2;6;IF([.H16]=3;4;IF([.H16]=4;3;IF([.H16]=5;2;IF([.H16]=6;1;0))))))" office:value-type="float" office:value="4" calcext:value-type="float">
            <text:p>4</text:p>
          </table:table-cell>
          <table:table-cell table:style-name="ce36" table:formula="of:=SUM([.I16:.L16])" office:value-type="float" office:value="0" calcext:value-type="float">
            <text:p>0</text:p>
          </table:table-cell>
          <table:table-cell table:style-name="ce61" office:value-type="string" calcext:value-type="string">
            <text:p>[6]</text:p>
          </table:table-cell>
          <table:table-cell table:style-name="ce14" table:number-columns-repeated="4"/>
          <table:table-cell table:style-name="ce36" table:formula="of:=IF([.O16]=1;9;IF([.O16]=2;6;IF([.O16]=3;4;IF([.O16]=4;3;IF([.O16]=5;2;IF([.O16]=6;1;0))))))" office:value-type="float" office:value="0" calcext:value-type="float">
            <text:p>0</text:p>
          </table:table-cell>
          <table:table-cell table:style-name="ce36" table:formula="of:=SUM([.P16:.S16])" office:value-type="float" office:value="0" calcext:value-type="float">
            <text:p>0</text:p>
          </table:table-cell>
          <table:table-cell table:style-name="ce63"/>
          <table:table-cell table:style-name="ce14" table:number-columns-repeated="4"/>
          <table:table-cell table:style-name="ce36" table:formula="of:=IF([.V16]=1;9;IF([.V16]=2;6;IF([.V16]=3;4;IF([.V16]=4;3;IF([.V16]=5;2;IF([.V16]=6;1;0))))))" office:value-type="float" office:value="0" calcext:value-type="float">
            <text:p>0</text:p>
          </table:table-cell>
          <table:table-cell table:style-name="ce36" table:formula="of:=SUM([.W16:.Z16])" office:value-type="float" office:value="0" calcext:value-type="float">
            <text:p>0</text:p>
          </table:table-cell>
          <table:table-cell table:style-name="ce66" office:value-type="float" office:value="7" calcext:value-type="float">
            <text:p>7</text:p>
          </table:table-cell>
          <table:table-cell table:style-name="ce14" table:number-columns-repeated="4"/>
          <table:table-cell table:style-name="ce36" table:formula="of:=IF([.AC16]=1;9;IF([.AC16]=2;6;IF([.AC16]=3;4;IF([.AC16]=4;3;IF([.AC16]=5;2;IF([.AC16]=6;1;0))))))" office:value-type="float" office:value="0" calcext:value-type="float">
            <text:p>0</text:p>
          </table:table-cell>
          <table:table-cell table:style-name="ce36" table:formula="of:=SUM([.AD16:.AG16])" office:value-type="float" office:value="0" calcext:value-type="float">
            <text:p>0</text:p>
          </table:table-cell>
          <table:table-cell table:style-name="ce69"/>
          <table:table-cell table:style-name="ce14" table:number-columns-repeated="4"/>
          <table:table-cell table:style-name="ce36" table:formula="of:=IF([.AJ16]=1;9;IF([.AJ16]=2;6;IF([.AJ16]=3;4;IF([.AJ16]=4;3;IF([.AJ16]=5;2;IF([.AJ16]=6;1;0))))))" office:value-type="float" office:value="0" calcext:value-type="float">
            <text:p>0</text:p>
          </table:table-cell>
          <table:table-cell table:style-name="ce36" table:formula="of:=SUM([.AK16:.AN16])" office:value-type="float" office:value="0" calcext:value-type="float">
            <text:p>0</text:p>
          </table:table-cell>
          <table:table-cell table:style-name="ce71" office:value-type="float" office:value="4" calcext:value-type="float">
            <text:p>4</text:p>
          </table:table-cell>
          <table:table-cell table:style-name="ce14" table:number-columns-repeated="4"/>
          <table:table-cell table:style-name="ce72" table:formula="of:=IF([.AQ16]=1;9;IF([.AQ16]=2;6;IF([.AQ16]=3;4;IF([.AQ16]=4;3;IF([.AQ16]=5;2;IF([.AQ16]=6;1;0))))))" office:value-type="float" office:value="3" calcext:value-type="float">
            <text:p>3</text:p>
          </table:table-cell>
          <table:table-cell table:style-name="ce72" table:formula="of:=SUM([.AR16:.AU16])" office:value-type="float" office:value="0" calcext:value-type="float">
            <text:p>0</text:p>
          </table:table-cell>
          <table:table-cell table:style-name="ce73" office:value-type="float" office:value="5" calcext:value-type="float">
            <text:p>5</text:p>
          </table:table-cell>
          <table:table-cell table:style-name="ce14" table:number-columns-repeated="4"/>
          <table:table-cell table:style-name="ce72" table:formula="of:=IF([.AX16]=1;9;IF([.AX16]=2;6;IF([.AX16]=3;4;IF([.AX16]=4;3;IF([.AX16]=5;2;IF([.AX16]=6;1;0))))))" office:value-type="float" office:value="2" calcext:value-type="float">
            <text:p>2</text:p>
          </table:table-cell>
          <table:table-cell table:style-name="ce72" table:formula="of:=SUM([.AY16:.BB16])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14" table:number-columns-repeated="4"/>
          <table:table-cell table:style-name="ce72" table:formula="of:=IF([.BE16]=1;9;IF([.BE16]=2;6;IF([.BE16]=3;4;IF([.BE16]=4;3;IF([.BE16]=5;2;IF([.BE16]=6;1;0))))))" office:value-type="float" office:value="3" calcext:value-type="float">
            <text:p>3</text:p>
          </table:table-cell>
          <table:table-cell table:style-name="ce72" table:formula="of:=SUM([.BF16:.BI16])" office:value-type="float" office:value="0" calcext:value-type="float">
            <text:p>0</text:p>
          </table:table-cell>
          <table:table-cell table:style-name="ce75"/>
          <table:table-cell table:style-name="ce14" table:number-columns-repeated="4"/>
          <table:table-cell table:style-name="ce72" table:formula="of:=IF([.BL16]=1;9;IF([.BL16]=2;6;IF([.BL16]=3;4;IF([.BL16]=4;3;IF([.BL16]=5;2;IF([.BL16]=6;1;0))))))" office:value-type="float" office:value="0" calcext:value-type="float">
            <text:p>0</text:p>
          </table:table-cell>
          <table:table-cell table:style-name="ce72" table:formula="of:=SUM([.BM16:.BP16])" office:value-type="float" office:value="0" calcext:value-type="float">
            <text:p>0</text:p>
          </table:table-cell>
          <table:table-cell table:style-name="ce76" office:value-type="string" calcext:value-type="string">
            <text:p>[5]</text:p>
          </table:table-cell>
          <table:table-cell table:style-name="ce14" table:number-columns-repeated="4"/>
          <table:table-cell table:style-name="ce72" table:formula="of:=IF([.BS16]=1;9;IF([.BS16]=2;6;IF([.BS16]=3;4;IF([.BS16]=4;3;IF([.BS16]=5;2;IF([.BS16]=6;1;0))))))" office:value-type="float" office:value="0" calcext:value-type="float">
            <text:p>0</text:p>
          </table:table-cell>
          <table:table-cell table:style-name="ce72" table:formula="of:=SUM([.BT16:.BW16])" office:value-type="float" office:value="0" calcext:value-type="float">
            <text:p>0</text:p>
          </table:table-cell>
          <table:table-cell table:style-name="ce77" office:value-type="string" calcext:value-type="string">
            <text:p>[7]</text:p>
          </table:table-cell>
          <table:table-cell table:style-name="ce14" table:number-columns-repeated="4"/>
          <table:table-cell table:style-name="ce72" table:formula="of:=IF([.BZ16]=1;9;IF([.BZ16]=2;6;IF([.BZ16]=3;4;IF([.BZ16]=4;3;IF([.BZ16]=5;2;IF([.BZ16]=6;1;0))))))" office:value-type="float" office:value="0" calcext:value-type="float">
            <text:p>0</text:p>
          </table:table-cell>
          <table:table-cell table:style-name="ce72" table:formula="of:=SUM([.CA16:.CD16])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14" table:number-columns-repeated="4"/>
          <table:table-cell table:style-name="ce72" table:formula="of:=IF([.CG16]=1;9;IF([.CG16]=2;6;IF([.CG16]=3;4;IF([.CG16]=4;3;IF([.CG16]=5;2;IF([.CG16]=6;1;0))))))" office:value-type="float" office:value="2" calcext:value-type="float">
            <text:p>2</text:p>
          </table:table-cell>
          <table:table-cell table:style-name="ce72" table:formula="of:=SUM([.CH16:.CK16])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72" table:formula="of:=IF([.CN16]=1;9;IF([.CN16]=2;6;IF([.CN16]=3;4;IF([.CN16]=4;3;IF([.CN16]=5;2;IF([.CN16]=6;1;0))))))" office:value-type="float" office:value="3" calcext:value-type="float">
            <text:p>3</text:p>
          </table:table-cell>
          <table:table-cell table:style-name="ce72" table:formula="of:=SUM([.CO16:.CR16])" office:value-type="float" office:value="1" calcext:value-type="float">
            <text:p>1</text:p>
          </table:table-cell>
          <table:table-cell table:style-name="ce80"/>
          <table:table-cell table:style-name="ce14" table:number-columns-repeated="4"/>
          <table:table-cell table:style-name="ce72" table:formula="of:=IF([.CU16]=1;9;IF([.CU16]=2;6;IF([.CU16]=3;4;IF([.CU16]=4;3;IF([.CU16]=5;2;IF([.CU16]=6;1;0))))))" office:value-type="float" office:value="0" calcext:value-type="float">
            <text:p>0</text:p>
          </table:table-cell>
          <table:table-cell table:style-name="ce72" table:formula="of:=SUM([.CV16:.CY16])" office:value-type="float" office:value="0" calcext:value-type="float">
            <text:p>0</text:p>
          </table:table-cell>
          <table:table-cell table:style-name="ce49" table:formula="of:=SUM([.DE16:.DR16])-[.DS16]-[.DT16]" office:value-type="float" office:value="18" calcext:value-type="float">
            <text:p>18</text:p>
          </table:table-cell>
          <table:table-cell table:style-name="ce2" table:number-columns-repeated="2"/>
          <table:table-cell table:style-name="ce86" table:formula="of:=SUM([.M16:.N16])" office:value-type="float" office:value="4" calcext:value-type="float">
            <text:p>4</text:p>
          </table:table-cell>
          <table:table-cell table:style-name="ce86" table:formula="of:=SUM([.T16:.U16])" office:value-type="float" office:value="0" calcext:value-type="float">
            <text:p>0</text:p>
          </table:table-cell>
          <table:table-cell table:style-name="ce86" table:formula="of:=SUM([.AA16:.AB16])" office:value-type="float" office:value="0" calcext:value-type="float">
            <text:p>0</text:p>
          </table:table-cell>
          <table:table-cell table:style-name="ce86" table:formula="of:=SUM([.AH16:.AI16])" office:value-type="float" office:value="0" calcext:value-type="float">
            <text:p>0</text:p>
          </table:table-cell>
          <table:table-cell table:style-name="ce86" table:formula="of:=SUM([.AO16:.AP16])" office:value-type="float" office:value="0" calcext:value-type="float">
            <text:p>0</text:p>
          </table:table-cell>
          <table:table-cell table:style-name="ce86" table:formula="of:=SUM([.AV16:.AW16])" office:value-type="float" office:value="3" calcext:value-type="float">
            <text:p>3</text:p>
          </table:table-cell>
          <table:table-cell table:style-name="ce86" table:formula="of:=SUM([.BC16:.BD16])" office:value-type="float" office:value="2" calcext:value-type="float">
            <text:p>2</text:p>
          </table:table-cell>
          <table:table-cell table:style-name="ce86" table:formula="of:=SUM([.BJ16:.BK16])" office:value-type="float" office:value="3" calcext:value-type="float">
            <text:p>3</text:p>
          </table:table-cell>
          <table:table-cell table:style-name="ce86" table:formula="of:=SUM([.BQ16:.BR16])" office:value-type="float" office:value="0" calcext:value-type="float">
            <text:p>0</text:p>
          </table:table-cell>
          <table:table-cell table:style-name="ce86" table:formula="of:=SUM([.BX16:.BY16])" office:value-type="float" office:value="0" calcext:value-type="float">
            <text:p>0</text:p>
          </table:table-cell>
          <table:table-cell table:style-name="ce86" table:formula="of:=SUM([.CE16:.CF16])" office:value-type="float" office:value="0" calcext:value-type="float">
            <text:p>0</text:p>
          </table:table-cell>
          <table:table-cell table:style-name="ce86" table:formula="of:=SUM([.CL16:.CM16])" office:value-type="float" office:value="2" calcext:value-type="float">
            <text:p>2</text:p>
          </table:table-cell>
          <table:table-cell table:style-name="ce86" table:formula="of:=SUM([.CS16:.CT16])" office:value-type="float" office:value="4" calcext:value-type="float">
            <text:p>4</text:p>
          </table:table-cell>
          <table:table-cell table:style-name="ce86" table:formula="of:=SUM([.CZ16:.DA16])" office:value-type="float" office:value="0" calcext:value-type="float">
            <text:p>0</text:p>
          </table:table-cell>
          <table:table-cell table:style-name="ce88" table:formula="of:=MIN([.DE16:.DR16])" office:value-type="float" office:value="0" calcext:value-type="float">
            <text:p>0</text:p>
          </table:table-cell>
          <table:table-cell table:style-name="ce89" table:formula="of:=MIN([.DU16:.EH16])" office:value-type="float" office:value="0" calcext:value-type="float">
            <text:p>0</text:p>
          </table:table-cell>
          <table:table-cell table:style-name="ce86" table:formula="of:=IF([.$DE$7]=[.EI16];&quot; &quot;;[.DE16])" office:value-type="float" office:value="4" calcext:value-type="float">
            <text:p>4</text:p>
          </table:table-cell>
          <table:table-cell table:style-name="ce86" table:formula="of:=IF([.$DF$7]=[.EI16];&quot; &quot;;[.DF16])" office:value-type="float" office:value="0" calcext:value-type="float">
            <text:p>0</text:p>
          </table:table-cell>
          <table:table-cell table:style-name="ce86" table:formula="of:=IF([.$DG$7]=[.EI16];&quot; &quot;;[.DG16])" office:value-type="float" office:value="0" calcext:value-type="float">
            <text:p>0</text:p>
          </table:table-cell>
          <table:table-cell table:style-name="ce86" table:formula="of:=IF([.$DH$7]=[.EI16];&quot; &quot;;[.DH16])" office:value-type="float" office:value="0" calcext:value-type="float">
            <text:p>0</text:p>
          </table:table-cell>
          <table:table-cell table:style-name="ce86" table:formula="of:=IF([.$DI$7]=[.EI16];&quot; &quot;;[.DI16])" office:value-type="float" office:value="0" calcext:value-type="float">
            <text:p>0</text:p>
          </table:table-cell>
          <table:table-cell table:style-name="ce86" table:formula="of:=IF([.$DJ$7]=[.EI16];&quot; &quot;;[.DJ16])" office:value-type="float" office:value="3" calcext:value-type="float">
            <text:p>3</text:p>
          </table:table-cell>
          <table:table-cell table:style-name="ce86" table:formula="of:=IF([.$DK$7]=[.EI16];&quot; &quot;;[.DK16])" office:value-type="float" office:value="2" calcext:value-type="float">
            <text:p>2</text:p>
          </table:table-cell>
          <table:table-cell table:style-name="ce86" table:formula="of:=IF([.$DL$7]=[.EI16];&quot; &quot;;[.DL16])" office:value-type="float" office:value="3" calcext:value-type="float">
            <text:p>3</text:p>
          </table:table-cell>
          <table:table-cell table:style-name="ce86" table:formula="of:=IF([.$DM$7]=[.EI16];&quot; &quot;;[.DM16])" office:value-type="float" office:value="0" calcext:value-type="float">
            <text:p>0</text:p>
          </table:table-cell>
          <table:table-cell table:style-name="ce86" table:formula="of:=IF([.$DN$7]=[.EI16];&quot; &quot;;[.DN16])" office:value-type="float" office:value="0" calcext:value-type="float">
            <text:p>0</text:p>
          </table:table-cell>
          <table:table-cell table:style-name="ce86" table:formula="of:=IF([.$DO$7]=[.EI16];&quot; &quot;;[.DO16])" office:value-type="float" office:value="0" calcext:value-type="float">
            <text:p>0</text:p>
          </table:table-cell>
          <table:table-cell table:style-name="ce86" table:formula="of:=IF([.$DP$7]=[.EI16];&quot; &quot;;[.DP16])" office:value-type="float" office:value="2" calcext:value-type="float">
            <text:p>2</text:p>
          </table:table-cell>
          <table:table-cell table:style-name="ce86" table:formula="of:=IF([.$DQ$7]=[.EI16];&quot; &quot;;[.DQ16])" office:value-type="float" office:value="4" calcext:value-type="float">
            <text:p>4</text:p>
          </table:table-cell>
          <table:table-cell table:style-name="ce86" table:formula="of:=IF([.$DR$7]=[.EI16];&quot; &quot;;[.DR16])" office:value-type="float" office:value="0" calcext:value-type="float">
            <text:p>0</text:p>
          </table:table-cell>
          <table:table-cell table:style-name="ce90"/>
          <table:table-cell table:style-name="ce7" table:number-columns-repeated="7"/>
          <table:table-cell table:style-name="ce7" table:formula="of:=MATCH([.DS16];[.DE16:.DR16];0)" office:value-type="float" office:value="2" calcext:value-type="float">
            <text:p>2</text:p>
          </table:table-cell>
          <table:table-cell table:style-name="ce90" table:formula="of:=MATCH([.DT16];[.DU16:.EH16];0)" office:value-type="float" office:value="2" calcext:value-type="float">
            <text:p>2</text:p>
          </table:table-cell>
          <table:table-cell table:style-name="ce86" table:formula="of:=IF([.DU$7]=[.$EJ16];&quot; &quot;;[.DU16])" office:value-type="float" office:value="4" calcext:value-type="float">
            <text:p>4</text:p>
          </table:table-cell>
          <table:table-cell table:style-name="ce86" table:formula="of:=IF([.DV$7]=[.$EJ16];&quot; &quot;;[.DV16])" office:value-type="float" office:value="0" calcext:value-type="float">
            <text:p>0</text:p>
          </table:table-cell>
          <table:table-cell table:style-name="ce86" table:formula="of:=IF([.DW$7]=[.$EJ16];&quot; &quot;;[.DW16])" office:value-type="float" office:value="0" calcext:value-type="float">
            <text:p>0</text:p>
          </table:table-cell>
          <table:table-cell table:style-name="ce86" table:formula="of:=IF([.DX$7]=[.$EJ16];&quot; &quot;;[.DX16])" office:value-type="float" office:value="0" calcext:value-type="float">
            <text:p>0</text:p>
          </table:table-cell>
          <table:table-cell table:style-name="ce86" table:formula="of:=IF([.DY$7]=[.$EJ16];&quot; &quot;;[.DY16])" office:value-type="float" office:value="0" calcext:value-type="float">
            <text:p>0</text:p>
          </table:table-cell>
          <table:table-cell table:style-name="ce86" table:formula="of:=IF([.DZ$7]=[.$EJ16];&quot; &quot;;[.DZ16])" office:value-type="float" office:value="3" calcext:value-type="float">
            <text:p>3</text:p>
          </table:table-cell>
          <table:table-cell table:style-name="ce86" table:formula="of:=IF([.EA$7]=[.$EJ16];&quot; &quot;;[.EA16])" office:value-type="float" office:value="2" calcext:value-type="float">
            <text:p>2</text:p>
          </table:table-cell>
          <table:table-cell table:style-name="ce86" table:formula="of:=IF([.EB$7]=[.$EJ16];&quot; &quot;;[.EB16])" office:value-type="float" office:value="3" calcext:value-type="float">
            <text:p>3</text:p>
          </table:table-cell>
          <table:table-cell table:style-name="ce86" table:formula="of:=IF([.EC$7]=[.$EJ16];&quot; &quot;;[.EC16])" office:value-type="float" office:value="0" calcext:value-type="float">
            <text:p>0</text:p>
          </table:table-cell>
          <table:table-cell table:style-name="ce86" table:formula="of:=IF([.ED$7]=[.$EJ16];&quot; &quot;;[.ED16])" office:value-type="float" office:value="0" calcext:value-type="float">
            <text:p>0</text:p>
          </table:table-cell>
          <table:table-cell table:style-name="ce86" table:formula="of:=IF([.EE$7]=[.$EJ16];&quot; &quot;;[.EE16])" office:value-type="float" office:value="0" calcext:value-type="float">
            <text:p>0</text:p>
          </table:table-cell>
          <table:table-cell table:style-name="ce86" table:formula="of:=IF([.EF$7]=[.$EJ16];&quot; &quot;;[.EF16])" office:value-type="float" office:value="2" calcext:value-type="float">
            <text:p>2</text:p>
          </table:table-cell>
          <table:table-cell table:style-name="ce86" table:formula="of:=IF([.EG$7]=[.$EJ16];&quot; &quot;;[.EG16])" office:value-type="float" office:value="4" calcext:value-type="float">
            <text:p>4</text:p>
          </table:table-cell>
          <table:table-cell table:style-name="ce86" table:formula="of:=IF([.EH$7]=[.$EJ16];&quot; &quot;;[.EH16])" office:value-type="float" office:value="0" calcext:value-type="float">
            <text:p>0</text:p>
          </table:table-cell>
          <table:table-cell table:style-name="ce49" table:formula="of:=SUM([.ES16:.FF16])" office:value-type="float" office:value="18" calcext:value-type="float">
            <text:p>18</text:p>
          </table:table-cell>
          <table:table-cell table:style-name="ce49" table:formula="of:=[.DB16]" office:value-type="float" office:value="18" calcext:value-type="float">
            <text:p>18</text:p>
          </table:table-cell>
          <table:table-cell table:style-name="ce93" table:formula="of:=[.FH16]-[.FG16]" office:value-type="float" office:value="0" calcext:value-type="float">
            <text:p>0</text:p>
          </table:table-cell>
          <table:table-cell table:style-name="ce2" table:number-columns-repeated="844"/>
          <table:table-cell table:style-name="ce7" table:number-columns-repeated="14"/>
          <table:table-cell/>
        </table:table-row>
        <table:table-row table:style-name="ro3">
          <table:table-cell table:style-name="ce32" table:formula="of:=[.C17]-[.B17]" office:value-type="float" office:value="13" calcext:value-type="float">
            <text:p>13</text:p>
          </table:table-cell>
          <table:table-cell table:style-name="ce32" table:formula="of:=[.FI17]" office:value-type="float" office:value="0" calcext:value-type="float">
            <text:p>0</text:p>
          </table:table-cell>
          <table:table-cell table:style-name="ce32" table:formula="of:=[.DB17]" office:value-type="float" office:value="13" calcext:value-type="float">
            <text:p>13</text:p>
          </table:table-cell>
          <table:table-cell table:style-name="ce8" table:formula="of:=RANK([.DB17];[.$DB$8:.$DB$32])" office:value-type="float" office:value="10" calcext:value-type="float">
            <text:p>1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string" calcext:value-type="string">
            <text:p>David&amp;nbsp;Sochenna</text:p>
          </table:table-cell>
          <table:table-cell table:style-name="ce49" office:value-type="string" calcext:value-type="string">
            <text:p>Brabham</text:p>
          </table:table-cell>
          <table:table-cell table:style-name="ce53" office:value-type="string" calcext:value-type="string">
            <text:p>[6]</text:p>
          </table:table-cell>
          <table:table-cell table:style-name="ce14" table:number-columns-repeated="4"/>
          <table:table-cell table:style-name="ce36" table:formula="of:=IF([.H17]=1;9;IF([.H17]=2;6;IF([.H17]=3;4;IF([.H17]=4;3;IF([.H17]=5;2;IF([.H17]=6;1;0))))))" office:value-type="float" office:value="0" calcext:value-type="float">
            <text:p>0</text:p>
          </table:table-cell>
          <table:table-cell table:style-name="ce36" table:formula="of:=SUM([.I17:.L17])" office:value-type="float" office:value="0" calcext:value-type="float">
            <text:p>0</text:p>
          </table:table-cell>
          <table:table-cell table:style-name="ce61"/>
          <table:table-cell table:style-name="ce14" table:number-columns-repeated="4"/>
          <table:table-cell table:style-name="ce36" table:formula="of:=IF([.O17]=1;9;IF([.O17]=2;6;IF([.O17]=3;4;IF([.O17]=4;3;IF([.O17]=5;2;IF([.O17]=6;1;0))))))" office:value-type="float" office:value="0" calcext:value-type="float">
            <text:p>0</text:p>
          </table:table-cell>
          <table:table-cell table:style-name="ce36" table:formula="of:=SUM([.P17:.S17])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style-name="ce14" table:number-columns-repeated="4"/>
          <table:table-cell table:style-name="ce36" table:formula="of:=IF([.V17]=1;9;IF([.V17]=2;6;IF([.V17]=3;4;IF([.V17]=4;3;IF([.V17]=5;2;IF([.V17]=6;1;0))))))" office:value-type="float" office:value="2" calcext:value-type="float">
            <text:p>2</text:p>
          </table:table-cell>
          <table:table-cell table:style-name="ce36" table:formula="of:=SUM([.W17:.Z17])" office:value-type="float" office:value="0" calcext:value-type="float">
            <text:p>0</text:p>
          </table:table-cell>
          <table:table-cell table:style-name="ce67"/>
          <table:table-cell table:style-name="ce14" table:number-columns-repeated="4"/>
          <table:table-cell table:style-name="ce36" table:formula="of:=IF([.AC17]=1;9;IF([.AC17]=2;6;IF([.AC17]=3;4;IF([.AC17]=4;3;IF([.AC17]=5;2;IF([.AC17]=6;1;0))))))" office:value-type="float" office:value="0" calcext:value-type="float">
            <text:p>0</text:p>
          </table:table-cell>
          <table:table-cell table:style-name="ce36" table:formula="of:=SUM([.AD17:.AG17])" office:value-type="float" office:value="0" calcext:value-type="float">
            <text:p>0</text:p>
          </table:table-cell>
          <table:table-cell table:style-name="ce69" office:value-type="float" office:value="5" calcext:value-type="float">
            <text:p>5</text:p>
          </table:table-cell>
          <table:table-cell table:style-name="ce14" table:number-columns-repeated="4"/>
          <table:table-cell table:style-name="ce36" table:formula="of:=IF([.AJ17]=1;9;IF([.AJ17]=2;6;IF([.AJ17]=3;4;IF([.AJ17]=4;3;IF([.AJ17]=5;2;IF([.AJ17]=6;1;0))))))" office:value-type="float" office:value="2" calcext:value-type="float">
            <text:p>2</text:p>
          </table:table-cell>
          <table:table-cell table:style-name="ce36" table:formula="of:=SUM([.AK17:.AN17])" office:value-type="float" office:value="0" calcext:value-type="float">
            <text:p>0</text:p>
          </table:table-cell>
          <table:table-cell table:style-name="ce71" office:value-type="string" calcext:value-type="string">
            <text:p>[7]</text:p>
          </table:table-cell>
          <table:table-cell table:style-name="ce14" table:number-columns-repeated="4"/>
          <table:table-cell table:style-name="ce72" table:formula="of:=IF([.AQ17]=1;9;IF([.AQ17]=2;6;IF([.AQ17]=3;4;IF([.AQ17]=4;3;IF([.AQ17]=5;2;IF([.AQ17]=6;1;0))))))" office:value-type="float" office:value="0" calcext:value-type="float">
            <text:p>0</text:p>
          </table:table-cell>
          <table:table-cell table:style-name="ce72" table:formula="of:=SUM([.AR17:.AU17])" office:value-type="float" office:value="0" calcext:value-type="float">
            <text:p>0</text:p>
          </table:table-cell>
          <table:table-cell table:style-name="ce73" office:value-type="string" calcext:value-type="string">
            <text:p>[10]</text:p>
          </table:table-cell>
          <table:table-cell table:style-name="ce14" table:number-columns-repeated="4"/>
          <table:table-cell table:style-name="ce72" table:formula="of:=IF([.AX17]=1;9;IF([.AX17]=2;6;IF([.AX17]=3;4;IF([.AX17]=4;3;IF([.AX17]=5;2;IF([.AX17]=6;1;0))))))" office:value-type="float" office:value="0" calcext:value-type="float">
            <text:p>0</text:p>
          </table:table-cell>
          <table:table-cell table:style-name="ce72" table:formula="of:=SUM([.AY17:.BB17])" office:value-type="float" office:value="0" calcext:value-type="float">
            <text:p>0</text:p>
          </table:table-cell>
          <table:table-cell table:style-name="ce74" office:value-type="string" calcext:value-type="string">
            <text:p>[6]</text:p>
          </table:table-cell>
          <table:table-cell table:style-name="ce14" table:number-columns-repeated="4"/>
          <table:table-cell table:style-name="ce72" table:formula="of:=IF([.BE17]=1;9;IF([.BE17]=2;6;IF([.BE17]=3;4;IF([.BE17]=4;3;IF([.BE17]=5;2;IF([.BE17]=6;1;0))))))" office:value-type="float" office:value="0" calcext:value-type="float">
            <text:p>0</text:p>
          </table:table-cell>
          <table:table-cell table:style-name="ce72" table:formula="of:=SUM([.BF17:.BI17])" office:value-type="float" office:value="0" calcext:value-type="float">
            <text:p>0</text:p>
          </table:table-cell>
          <table:table-cell table:style-name="ce75" office:value-type="string" calcext:value-type="string">
            <text:p>[5]</text:p>
          </table:table-cell>
          <table:table-cell table:style-name="ce14" table:number-columns-repeated="4"/>
          <table:table-cell table:style-name="ce72" table:formula="of:=IF([.BL17]=1;9;IF([.BL17]=2;6;IF([.BL17]=3;4;IF([.BL17]=4;3;IF([.BL17]=5;2;IF([.BL17]=6;1;0))))))" office:value-type="float" office:value="0" calcext:value-type="float">
            <text:p>0</text:p>
          </table:table-cell>
          <table:table-cell table:style-name="ce72" table:formula="of:=SUM([.BM17:.BP17])" office:value-type="float" office:value="0" calcext:value-type="float">
            <text:p>0</text:p>
          </table:table-cell>
          <table:table-cell table:style-name="ce76"/>
          <table:table-cell table:style-name="ce14" table:number-columns-repeated="4"/>
          <table:table-cell table:style-name="ce72" table:formula="of:=IF([.BS17]=1;9;IF([.BS17]=2;6;IF([.BS17]=3;4;IF([.BS17]=4;3;IF([.BS17]=5;2;IF([.BS17]=6;1;0))))))" office:value-type="float" office:value="0" calcext:value-type="float">
            <text:p>0</text:p>
          </table:table-cell>
          <table:table-cell table:style-name="ce72" table:formula="of:=SUM([.BT17:.BW17])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14" table:number-columns-repeated="4"/>
          <table:table-cell table:style-name="ce72" table:formula="of:=IF([.BZ17]=1;9;IF([.BZ17]=2;6;IF([.BZ17]=3;4;IF([.BZ17]=4;3;IF([.BZ17]=5;2;IF([.BZ17]=6;1;0))))))" office:value-type="float" office:value="4" calcext:value-type="float">
            <text:p>4</text:p>
          </table:table-cell>
          <table:table-cell table:style-name="ce72" table:formula="of:=SUM([.CA17:.CD17])" office:value-type="float" office:value="0" calcext:value-type="float">
            <text:p>0</text:p>
          </table:table-cell>
          <table:table-cell table:style-name="ce78" office:value-type="float" office:value="6" calcext:value-type="float">
            <text:p>6</text:p>
          </table:table-cell>
          <table:table-cell table:style-name="ce14" table:number-columns-repeated="4"/>
          <table:table-cell table:style-name="ce72" table:formula="of:=IF([.CG17]=1;9;IF([.CG17]=2;6;IF([.CG17]=3;4;IF([.CG17]=4;3;IF([.CG17]=5;2;IF([.CG17]=6;1;0))))))" office:value-type="float" office:value="1" calcext:value-type="float">
            <text:p>1</text:p>
          </table:table-cell>
          <table:table-cell table:style-name="ce72" table:formula="of:=SUM([.CH17:.CK17])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14" table:number-columns-repeated="4"/>
          <table:table-cell table:style-name="ce72" table:formula="of:=IF([.CN17]=1;9;IF([.CN17]=2;6;IF([.CN17]=3;4;IF([.CN17]=4;3;IF([.CN17]=5;2;IF([.CN17]=6;1;0))))))" office:value-type="float" office:value="4" calcext:value-type="float">
            <text:p>4</text:p>
          </table:table-cell>
          <table:table-cell table:style-name="ce72" table:formula="of:=SUM([.CO17:.CR17])" office:value-type="float" office:value="0" calcext:value-type="float">
            <text:p>0</text:p>
          </table:table-cell>
          <table:table-cell table:style-name="ce80"/>
          <table:table-cell table:style-name="ce14" table:number-columns-repeated="4"/>
          <table:table-cell table:style-name="ce72" table:formula="of:=IF([.CU17]=1;9;IF([.CU17]=2;6;IF([.CU17]=3;4;IF([.CU17]=4;3;IF([.CU17]=5;2;IF([.CU17]=6;1;0))))))" office:value-type="float" office:value="0" calcext:value-type="float">
            <text:p>0</text:p>
          </table:table-cell>
          <table:table-cell table:style-name="ce72" table:formula="of:=SUM([.CV17:.CY17])" office:value-type="float" office:value="0" calcext:value-type="float">
            <text:p>0</text:p>
          </table:table-cell>
          <table:table-cell table:style-name="ce49" table:formula="of:=SUM([.DE17:.DR17])-[.DS17]-[.DT17]" office:value-type="float" office:value="13" calcext:value-type="float">
            <text:p>13</text:p>
          </table:table-cell>
          <table:table-cell table:style-name="ce2" table:number-columns-repeated="2"/>
          <table:table-cell table:style-name="ce86" table:formula="of:=SUM([.M17:.N17])" office:value-type="float" office:value="0" calcext:value-type="float">
            <text:p>0</text:p>
          </table:table-cell>
          <table:table-cell table:style-name="ce86" table:formula="of:=SUM([.T17:.U17])" office:value-type="float" office:value="0" calcext:value-type="float">
            <text:p>0</text:p>
          </table:table-cell>
          <table:table-cell table:style-name="ce86" table:formula="of:=SUM([.AA17:.AB17])" office:value-type="float" office:value="2" calcext:value-type="float">
            <text:p>2</text:p>
          </table:table-cell>
          <table:table-cell table:style-name="ce86" table:formula="of:=SUM([.AH17:.AI17])" office:value-type="float" office:value="0" calcext:value-type="float">
            <text:p>0</text:p>
          </table:table-cell>
          <table:table-cell table:style-name="ce86" table:formula="of:=SUM([.AO17:.AP17])" office:value-type="float" office:value="2" calcext:value-type="float">
            <text:p>2</text:p>
          </table:table-cell>
          <table:table-cell table:style-name="ce86" table:formula="of:=SUM([.AV17:.AW17])" office:value-type="float" office:value="0" calcext:value-type="float">
            <text:p>0</text:p>
          </table:table-cell>
          <table:table-cell table:style-name="ce86" table:formula="of:=SUM([.BC17:.BD17])" office:value-type="float" office:value="0" calcext:value-type="float">
            <text:p>0</text:p>
          </table:table-cell>
          <table:table-cell table:style-name="ce86" table:formula="of:=SUM([.BJ17:.BK17])" office:value-type="float" office:value="0" calcext:value-type="float">
            <text:p>0</text:p>
          </table:table-cell>
          <table:table-cell table:style-name="ce86" table:formula="of:=SUM([.BQ17:.BR17])" office:value-type="float" office:value="0" calcext:value-type="float">
            <text:p>0</text:p>
          </table:table-cell>
          <table:table-cell table:style-name="ce86" table:formula="of:=SUM([.BX17:.BY17])" office:value-type="float" office:value="0" calcext:value-type="float">
            <text:p>0</text:p>
          </table:table-cell>
          <table:table-cell table:style-name="ce86" table:formula="of:=SUM([.CE17:.CF17])" office:value-type="float" office:value="4" calcext:value-type="float">
            <text:p>4</text:p>
          </table:table-cell>
          <table:table-cell table:style-name="ce86" table:formula="of:=SUM([.CL17:.CM17])" office:value-type="float" office:value="1" calcext:value-type="float">
            <text:p>1</text:p>
          </table:table-cell>
          <table:table-cell table:style-name="ce86" table:formula="of:=SUM([.CS17:.CT17])" office:value-type="float" office:value="4" calcext:value-type="float">
            <text:p>4</text:p>
          </table:table-cell>
          <table:table-cell table:style-name="ce86" table:formula="of:=SUM([.CZ17:.DA17])" office:value-type="float" office:value="0" calcext:value-type="float">
            <text:p>0</text:p>
          </table:table-cell>
          <table:table-cell table:style-name="ce88" table:formula="of:=MIN([.DE17:.DR17])" office:value-type="float" office:value="0" calcext:value-type="float">
            <text:p>0</text:p>
          </table:table-cell>
          <table:table-cell table:style-name="ce89" table:formula="of:=MIN([.DU17:.EH17])" office:value-type="float" office:value="0" calcext:value-type="float">
            <text:p>0</text:p>
          </table:table-cell>
          <table:table-cell table:style-name="ce86" table:formula="of:=IF([.$DE$7]=[.EI17];&quot; &quot;;[.DE17])" office:value-type="float" office:value="0" calcext:value-type="float">
            <text:p>0</text:p>
          </table:table-cell>
          <table:table-cell table:style-name="ce86" table:formula="of:=IF([.$DF$7]=[.EI17];&quot; &quot;;[.DF17])" office:value-type="float" office:value="0" calcext:value-type="float">
            <text:p>0</text:p>
          </table:table-cell>
          <table:table-cell table:style-name="ce86" table:formula="of:=IF([.$DG$7]=[.EI17];&quot; &quot;;[.DG17])" office:value-type="float" office:value="2" calcext:value-type="float">
            <text:p>2</text:p>
          </table:table-cell>
          <table:table-cell table:style-name="ce86" table:formula="of:=IF([.$DH$7]=[.EI17];&quot; &quot;;[.DH17])" office:value-type="float" office:value="0" calcext:value-type="float">
            <text:p>0</text:p>
          </table:table-cell>
          <table:table-cell table:style-name="ce86" table:formula="of:=IF([.$DI$7]=[.EI17];&quot; &quot;;[.DI17])" office:value-type="float" office:value="2" calcext:value-type="float">
            <text:p>2</text:p>
          </table:table-cell>
          <table:table-cell table:style-name="ce86" table:formula="of:=IF([.$DJ$7]=[.EI17];&quot; &quot;;[.DJ17])" office:value-type="float" office:value="0" calcext:value-type="float">
            <text:p>0</text:p>
          </table:table-cell>
          <table:table-cell table:style-name="ce86" table:formula="of:=IF([.$DK$7]=[.EI17];&quot; &quot;;[.DK17])" office:value-type="float" office:value="0" calcext:value-type="float">
            <text:p>0</text:p>
          </table:table-cell>
          <table:table-cell table:style-name="ce86" table:formula="of:=IF([.$DL$7]=[.EI17];&quot; &quot;;[.DL17])" office:value-type="float" office:value="0" calcext:value-type="float">
            <text:p>0</text:p>
          </table:table-cell>
          <table:table-cell table:style-name="ce86" table:formula="of:=IF([.$DM$7]=[.EI17];&quot; &quot;;[.DM17])" office:value-type="float" office:value="0" calcext:value-type="float">
            <text:p>0</text:p>
          </table:table-cell>
          <table:table-cell table:style-name="ce86" table:formula="of:=IF([.$DN$7]=[.EI17];&quot; &quot;;[.DN17])" office:value-type="float" office:value="0" calcext:value-type="float">
            <text:p>0</text:p>
          </table:table-cell>
          <table:table-cell table:style-name="ce86" table:formula="of:=IF([.$DO$7]=[.EI17];&quot; &quot;;[.DO17])" office:value-type="float" office:value="4" calcext:value-type="float">
            <text:p>4</text:p>
          </table:table-cell>
          <table:table-cell table:style-name="ce86" table:formula="of:=IF([.$DP$7]=[.EI17];&quot; &quot;;[.DP17])" office:value-type="float" office:value="1" calcext:value-type="float">
            <text:p>1</text:p>
          </table:table-cell>
          <table:table-cell table:style-name="ce86" table:formula="of:=IF([.$DQ$7]=[.EI17];&quot; &quot;;[.DQ17])" office:value-type="float" office:value="4" calcext:value-type="float">
            <text:p>4</text:p>
          </table:table-cell>
          <table:table-cell table:style-name="ce86" table:formula="of:=IF([.$DR$7]=[.EI17];&quot; &quot;;[.DR17])" office:value-type="float" office:value="0" calcext:value-type="float">
            <text:p>0</text:p>
          </table:table-cell>
          <table:table-cell table:style-name="ce90"/>
          <table:table-cell table:style-name="ce7" table:number-columns-repeated="7"/>
          <table:table-cell table:style-name="ce7" table:formula="of:=MATCH([.DS17];[.DE17:.DR17];0)" office:value-type="float" office:value="1" calcext:value-type="float">
            <text:p>1</text:p>
          </table:table-cell>
          <table:table-cell table:style-name="ce90" table:formula="of:=MATCH([.DT17];[.DU17:.EH17];0)" office:value-type="float" office:value="1" calcext:value-type="float">
            <text:p>1</text:p>
          </table:table-cell>
          <table:table-cell table:style-name="ce86" table:formula="of:=IF([.DU$7]=[.$EJ17];&quot; &quot;;[.DU17])" office:value-type="float" office:value="0" calcext:value-type="float">
            <text:p>0</text:p>
          </table:table-cell>
          <table:table-cell table:style-name="ce86" table:formula="of:=IF([.DV$7]=[.$EJ17];&quot; &quot;;[.DV17])" office:value-type="float" office:value="0" calcext:value-type="float">
            <text:p>0</text:p>
          </table:table-cell>
          <table:table-cell table:style-name="ce86" table:formula="of:=IF([.DW$7]=[.$EJ17];&quot; &quot;;[.DW17])" office:value-type="float" office:value="2" calcext:value-type="float">
            <text:p>2</text:p>
          </table:table-cell>
          <table:table-cell table:style-name="ce86" table:formula="of:=IF([.DX$7]=[.$EJ17];&quot; &quot;;[.DX17])" office:value-type="float" office:value="0" calcext:value-type="float">
            <text:p>0</text:p>
          </table:table-cell>
          <table:table-cell table:style-name="ce86" table:formula="of:=IF([.DY$7]=[.$EJ17];&quot; &quot;;[.DY17])" office:value-type="float" office:value="2" calcext:value-type="float">
            <text:p>2</text:p>
          </table:table-cell>
          <table:table-cell table:style-name="ce86" table:formula="of:=IF([.DZ$7]=[.$EJ17];&quot; &quot;;[.DZ17])" office:value-type="float" office:value="0" calcext:value-type="float">
            <text:p>0</text:p>
          </table:table-cell>
          <table:table-cell table:style-name="ce86" table:formula="of:=IF([.EA$7]=[.$EJ17];&quot; &quot;;[.EA17])" office:value-type="float" office:value="0" calcext:value-type="float">
            <text:p>0</text:p>
          </table:table-cell>
          <table:table-cell table:style-name="ce86" table:formula="of:=IF([.EB$7]=[.$EJ17];&quot; &quot;;[.EB17])" office:value-type="float" office:value="0" calcext:value-type="float">
            <text:p>0</text:p>
          </table:table-cell>
          <table:table-cell table:style-name="ce86" table:formula="of:=IF([.EC$7]=[.$EJ17];&quot; &quot;;[.EC17])" office:value-type="float" office:value="0" calcext:value-type="float">
            <text:p>0</text:p>
          </table:table-cell>
          <table:table-cell table:style-name="ce86" table:formula="of:=IF([.ED$7]=[.$EJ17];&quot; &quot;;[.ED17])" office:value-type="float" office:value="0" calcext:value-type="float">
            <text:p>0</text:p>
          </table:table-cell>
          <table:table-cell table:style-name="ce86" table:formula="of:=IF([.EE$7]=[.$EJ17];&quot; &quot;;[.EE17])" office:value-type="float" office:value="4" calcext:value-type="float">
            <text:p>4</text:p>
          </table:table-cell>
          <table:table-cell table:style-name="ce86" table:formula="of:=IF([.EF$7]=[.$EJ17];&quot; &quot;;[.EF17])" office:value-type="float" office:value="1" calcext:value-type="float">
            <text:p>1</text:p>
          </table:table-cell>
          <table:table-cell table:style-name="ce86" table:formula="of:=IF([.EG$7]=[.$EJ17];&quot; &quot;;[.EG17])" office:value-type="float" office:value="4" calcext:value-type="float">
            <text:p>4</text:p>
          </table:table-cell>
          <table:table-cell table:style-name="ce86" table:formula="of:=IF([.EH$7]=[.$EJ17];&quot; &quot;;[.EH17])" office:value-type="float" office:value="0" calcext:value-type="float">
            <text:p>0</text:p>
          </table:table-cell>
          <table:table-cell table:style-name="ce49" table:formula="of:=SUM([.ES17:.FF17])" office:value-type="float" office:value="13" calcext:value-type="float">
            <text:p>13</text:p>
          </table:table-cell>
          <table:table-cell table:style-name="ce49" table:formula="of:=[.DB17]" office:value-type="float" office:value="13" calcext:value-type="float">
            <text:p>13</text:p>
          </table:table-cell>
          <table:table-cell table:style-name="ce93" table:formula="of:=[.FH17]-[.FG17]" office:value-type="float" office:value="0" calcext:value-type="float">
            <text:p>0</text:p>
          </table:table-cell>
          <table:table-cell table:style-name="ce2" table:number-columns-repeated="844"/>
          <table:table-cell table:style-name="ce7" table:number-columns-repeated="14"/>
          <table:table-cell/>
        </table:table-row>
        <table:table-row table:style-name="ro3">
          <table:table-cell table:style-name="ce32" table:formula="of:=[.C18]-[.B18]" office:value-type="float" office:value="8" calcext:value-type="float">
            <text:p>8</text:p>
          </table:table-cell>
          <table:table-cell table:style-name="ce32" table:formula="of:=[.FI18]" office:value-type="float" office:value="0" calcext:value-type="float">
            <text:p>0</text:p>
          </table:table-cell>
          <table:table-cell table:style-name="ce32" table:formula="of:=[.DB18]" office:value-type="float" office:value="8" calcext:value-type="float">
            <text:p>8</text:p>
          </table:table-cell>
          <table:table-cell table:style-name="ce8" table:formula="of:=RANK([.DB18];[.$DB$8:.$DB$32])" office:value-type="float" office:value="11" calcext:value-type="float">
            <text:p>11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string" calcext:value-type="string">
            <text:p>Tron</text:p>
          </table:table-cell>
          <table:table-cell table:style-name="ce49" office:value-type="string" calcext:value-type="string">
            <text:p>Honda</text:p>
          </table:table-cell>
          <table:table-cell table:style-name="ce53"/>
          <table:table-cell table:style-name="ce14" table:number-columns-repeated="4"/>
          <table:table-cell table:style-name="ce36" table:formula="of:=IF([.H18]=1;9;IF([.H18]=2;6;IF([.H18]=3;4;IF([.H18]=4;3;IF([.H18]=5;2;IF([.H18]=6;1;0))))))" office:value-type="float" office:value="0" calcext:value-type="float">
            <text:p>0</text:p>
          </table:table-cell>
          <table:table-cell table:style-name="ce36" table:formula="of:=SUM([.I18:.L18])" office:value-type="float" office:value="0" calcext:value-type="float">
            <text:p>0</text:p>
          </table:table-cell>
          <table:table-cell table:style-name="ce61"/>
          <table:table-cell table:style-name="ce14" table:number-columns-repeated="4"/>
          <table:table-cell table:style-name="ce36" table:formula="of:=IF([.O18]=1;9;IF([.O18]=2;6;IF([.O18]=3;4;IF([.O18]=4;3;IF([.O18]=5;2;IF([.O18]=6;1;0))))))" office:value-type="float" office:value="0" calcext:value-type="float">
            <text:p>0</text:p>
          </table:table-cell>
          <table:table-cell table:style-name="ce36" table:formula="of:=SUM([.P18:.S18])" office:value-type="float" office:value="0" calcext:value-type="float">
            <text:p>0</text:p>
          </table:table-cell>
          <table:table-cell table:style-name="ce63" office:value-type="string" calcext:value-type="string">
            <text:p>[6]</text:p>
          </table:table-cell>
          <table:table-cell table:style-name="ce14" table:number-columns-repeated="4"/>
          <table:table-cell table:style-name="ce36" table:formula="of:=IF([.V18]=1;9;IF([.V18]=2;6;IF([.V18]=3;4;IF([.V18]=4;3;IF([.V18]=5;2;IF([.V18]=6;1;0))))))" office:value-type="float" office:value="0" calcext:value-type="float">
            <text:p>0</text:p>
          </table:table-cell>
          <table:table-cell table:style-name="ce36" table:formula="of:=SUM([.W18:.Z18])" office:value-type="float" office:value="0" calcext:value-type="float">
            <text:p>0</text:p>
          </table:table-cell>
          <table:table-cell table:style-name="ce66" office:value-type="string" calcext:value-type="string">
            <text:p>[6]</text:p>
          </table:table-cell>
          <table:table-cell table:style-name="ce14" table:number-columns-repeated="4"/>
          <table:table-cell table:style-name="ce36" table:formula="of:=IF([.AC18]=1;9;IF([.AC18]=2;6;IF([.AC18]=3;4;IF([.AC18]=4;3;IF([.AC18]=5;2;IF([.AC18]=6;1;0))))))" office:value-type="float" office:value="0" calcext:value-type="float">
            <text:p>0</text:p>
          </table:table-cell>
          <table:table-cell table:style-name="ce36" table:formula="of:=SUM([.AD18:.AG18])" office:value-type="float" office:value="0" calcext:value-type="float">
            <text:p>0</text:p>
          </table:table-cell>
          <table:table-cell table:style-name="ce69"/>
          <table:table-cell table:style-name="ce14" table:number-columns-repeated="4"/>
          <table:table-cell table:style-name="ce36" table:formula="of:=IF([.AJ18]=1;9;IF([.AJ18]=2;6;IF([.AJ18]=3;4;IF([.AJ18]=4;3;IF([.AJ18]=5;2;IF([.AJ18]=6;1;0))))))" office:value-type="float" office:value="0" calcext:value-type="float">
            <text:p>0</text:p>
          </table:table-cell>
          <table:table-cell table:style-name="ce36" table:formula="of:=SUM([.AK18:.AN18])" office:value-type="float" office:value="0" calcext:value-type="float">
            <text:p>0</text:p>
          </table:table-cell>
          <table:table-cell table:style-name="ce71"/>
          <table:table-cell table:style-name="ce14" table:number-columns-repeated="4"/>
          <table:table-cell table:style-name="ce72" table:formula="of:=IF([.AQ18]=1;9;IF([.AQ18]=2;6;IF([.AQ18]=3;4;IF([.AQ18]=4;3;IF([.AQ18]=5;2;IF([.AQ18]=6;1;0))))))" office:value-type="float" office:value="0" calcext:value-type="float">
            <text:p>0</text:p>
          </table:table-cell>
          <table:table-cell table:style-name="ce72" table:formula="of:=SUM([.AR18:.AU18])" office:value-type="float" office:value="0" calcext:value-type="float">
            <text:p>0</text:p>
          </table:table-cell>
          <table:table-cell table:style-name="ce73" office:value-type="float" office:value="4" calcext:value-type="float">
            <text:p>4</text:p>
          </table:table-cell>
          <table:table-cell table:style-name="ce14" table:number-columns-repeated="4"/>
          <table:table-cell table:style-name="ce72" table:formula="of:=IF([.AX18]=1;9;IF([.AX18]=2;6;IF([.AX18]=3;4;IF([.AX18]=4;3;IF([.AX18]=5;2;IF([.AX18]=6;1;0))))))" office:value-type="float" office:value="3" calcext:value-type="float">
            <text:p>3</text:p>
          </table:table-cell>
          <table:table-cell table:style-name="ce72" table:formula="of:=SUM([.AY18:.BB18])" office:value-type="float" office:value="0" calcext:value-type="float">
            <text:p>0</text:p>
          </table:table-cell>
          <table:table-cell table:style-name="ce74"/>
          <table:table-cell table:style-name="ce14" table:number-columns-repeated="4"/>
          <table:table-cell table:style-name="ce72" table:formula="of:=IF([.BE18]=1;9;IF([.BE18]=2;6;IF([.BE18]=3;4;IF([.BE18]=4;3;IF([.BE18]=5;2;IF([.BE18]=6;1;0))))))" office:value-type="float" office:value="0" calcext:value-type="float">
            <text:p>0</text:p>
          </table:table-cell>
          <table:table-cell table:style-name="ce72" table:formula="of:=SUM([.BF18:.BI18])" office:value-type="float" office:value="0" calcext:value-type="float">
            <text:p>0</text:p>
          </table:table-cell>
          <table:table-cell table:style-name="ce75"/>
          <table:table-cell table:style-name="ce14" table:number-columns-repeated="4"/>
          <table:table-cell table:style-name="ce72" table:formula="of:=IF([.BL18]=1;9;IF([.BL18]=2;6;IF([.BL18]=3;4;IF([.BL18]=4;3;IF([.BL18]=5;2;IF([.BL18]=6;1;0))))))" office:value-type="float" office:value="0" calcext:value-type="float">
            <text:p>0</text:p>
          </table:table-cell>
          <table:table-cell table:style-name="ce72" table:formula="of:=SUM([.BM18:.BP18])" office:value-type="float" office:value="0" calcext:value-type="float">
            <text:p>0</text:p>
          </table:table-cell>
          <table:table-cell table:style-name="ce76"/>
          <table:table-cell table:style-name="ce14" table:number-columns-repeated="4"/>
          <table:table-cell table:style-name="ce72" table:formula="of:=IF([.BS18]=1;9;IF([.BS18]=2;6;IF([.BS18]=3;4;IF([.BS18]=4;3;IF([.BS18]=5;2;IF([.BS18]=6;1;0))))))" office:value-type="float" office:value="0" calcext:value-type="float">
            <text:p>0</text:p>
          </table:table-cell>
          <table:table-cell table:style-name="ce72" table:formula="of:=SUM([.BT18:.BW18])" office:value-type="float" office:value="0" calcext:value-type="float">
            <text:p>0</text:p>
          </table:table-cell>
          <table:table-cell table:style-name="ce77" office:value-type="float" office:value="4" calcext:value-type="float">
            <text:p>4</text:p>
          </table:table-cell>
          <table:table-cell table:style-name="ce14" table:number-columns-repeated="4"/>
          <table:table-cell table:style-name="ce72" table:formula="of:=IF([.BZ18]=1;9;IF([.BZ18]=2;6;IF([.BZ18]=3;4;IF([.BZ18]=4;3;IF([.BZ18]=5;2;IF([.BZ18]=6;1;0))))))" office:value-type="float" office:value="3" calcext:value-type="float">
            <text:p>3</text:p>
          </table:table-cell>
          <table:table-cell table:style-name="ce72" table:formula="of:=SUM([.CA18:.CD18])" office:value-type="float" office:value="0" calcext:value-type="float">
            <text:p>0</text:p>
          </table:table-cell>
          <table:table-cell table:style-name="ce78"/>
          <table:table-cell table:style-name="ce14" table:number-columns-repeated="4"/>
          <table:table-cell table:style-name="ce72" table:formula="of:=IF([.CG18]=1;9;IF([.CG18]=2;6;IF([.CG18]=3;4;IF([.CG18]=4;3;IF([.CG18]=5;2;IF([.CG18]=6;1;0))))))" office:value-type="float" office:value="0" calcext:value-type="float">
            <text:p>0</text:p>
          </table:table-cell>
          <table:table-cell table:style-name="ce72" table:formula="of:=SUM([.CH18:.CK18])" office:value-type="float" office:value="0" calcext:value-type="float">
            <text:p>0</text:p>
          </table:table-cell>
          <table:table-cell table:style-name="ce79" office:value-type="float" office:value="5" calcext:value-type="float">
            <text:p>5</text:p>
          </table:table-cell>
          <table:table-cell table:style-name="ce14" table:number-columns-repeated="4"/>
          <table:table-cell table:style-name="ce72" table:formula="of:=IF([.CN18]=1;9;IF([.CN18]=2;6;IF([.CN18]=3;4;IF([.CN18]=4;3;IF([.CN18]=5;2;IF([.CN18]=6;1;0))))))" office:value-type="float" office:value="2" calcext:value-type="float">
            <text:p>2</text:p>
          </table:table-cell>
          <table:table-cell table:style-name="ce72" table:formula="of:=SUM([.CO18:.CR18])" office:value-type="float" office:value="0" calcext:value-type="float">
            <text:p>0</text:p>
          </table:table-cell>
          <table:table-cell table:style-name="ce80"/>
          <table:table-cell table:style-name="ce14" table:number-columns-repeated="4"/>
          <table:table-cell table:style-name="ce72" table:formula="of:=IF([.CU18]=1;9;IF([.CU18]=2;6;IF([.CU18]=3;4;IF([.CU18]=4;3;IF([.CU18]=5;2;IF([.CU18]=6;1;0))))))" office:value-type="float" office:value="0" calcext:value-type="float">
            <text:p>0</text:p>
          </table:table-cell>
          <table:table-cell table:style-name="ce72" table:formula="of:=SUM([.CV18:.CY18])" office:value-type="float" office:value="0" calcext:value-type="float">
            <text:p>0</text:p>
          </table:table-cell>
          <table:table-cell table:style-name="ce49" table:formula="of:=SUM([.DE18:.DR18])-[.DS18]-[.DT18]" office:value-type="float" office:value="8" calcext:value-type="float">
            <text:p>8</text:p>
          </table:table-cell>
          <table:table-cell table:style-name="ce2" table:number-columns-repeated="2"/>
          <table:table-cell table:style-name="ce86" table:formula="of:=SUM([.M18:.N18])" office:value-type="float" office:value="0" calcext:value-type="float">
            <text:p>0</text:p>
          </table:table-cell>
          <table:table-cell table:style-name="ce86" table:formula="of:=SUM([.T18:.U18])" office:value-type="float" office:value="0" calcext:value-type="float">
            <text:p>0</text:p>
          </table:table-cell>
          <table:table-cell table:style-name="ce86" table:formula="of:=SUM([.AA18:.AB18])" office:value-type="float" office:value="0" calcext:value-type="float">
            <text:p>0</text:p>
          </table:table-cell>
          <table:table-cell table:style-name="ce86" table:formula="of:=SUM([.AH18:.AI18])" office:value-type="float" office:value="0" calcext:value-type="float">
            <text:p>0</text:p>
          </table:table-cell>
          <table:table-cell table:style-name="ce86" table:formula="of:=SUM([.AO18:.AP18])" office:value-type="float" office:value="0" calcext:value-type="float">
            <text:p>0</text:p>
          </table:table-cell>
          <table:table-cell table:style-name="ce86" table:formula="of:=SUM([.AV18:.AW18])" office:value-type="float" office:value="0" calcext:value-type="float">
            <text:p>0</text:p>
          </table:table-cell>
          <table:table-cell table:style-name="ce86" table:formula="of:=SUM([.BC18:.BD18])" office:value-type="float" office:value="3" calcext:value-type="float">
            <text:p>3</text:p>
          </table:table-cell>
          <table:table-cell table:style-name="ce86" table:formula="of:=SUM([.BJ18:.BK18])" office:value-type="float" office:value="0" calcext:value-type="float">
            <text:p>0</text:p>
          </table:table-cell>
          <table:table-cell table:style-name="ce86" table:formula="of:=SUM([.BQ18:.BR18])" office:value-type="float" office:value="0" calcext:value-type="float">
            <text:p>0</text:p>
          </table:table-cell>
          <table:table-cell table:style-name="ce86" table:formula="of:=SUM([.BX18:.BY18])" office:value-type="float" office:value="0" calcext:value-type="float">
            <text:p>0</text:p>
          </table:table-cell>
          <table:table-cell table:style-name="ce86" table:formula="of:=SUM([.CE18:.CF18])" office:value-type="float" office:value="3" calcext:value-type="float">
            <text:p>3</text:p>
          </table:table-cell>
          <table:table-cell table:style-name="ce86" table:formula="of:=SUM([.CL18:.CM18])" office:value-type="float" office:value="0" calcext:value-type="float">
            <text:p>0</text:p>
          </table:table-cell>
          <table:table-cell table:style-name="ce86" table:formula="of:=SUM([.CS18:.CT18])" office:value-type="float" office:value="2" calcext:value-type="float">
            <text:p>2</text:p>
          </table:table-cell>
          <table:table-cell table:style-name="ce86" table:formula="of:=SUM([.CZ18:.DA18])" office:value-type="float" office:value="0" calcext:value-type="float">
            <text:p>0</text:p>
          </table:table-cell>
          <table:table-cell table:style-name="ce88" table:formula="of:=MIN([.DE18:.DR18])" office:value-type="float" office:value="0" calcext:value-type="float">
            <text:p>0</text:p>
          </table:table-cell>
          <table:table-cell table:style-name="ce89" table:formula="of:=MIN([.DU18:.EH18])" office:value-type="float" office:value="0" calcext:value-type="float">
            <text:p>0</text:p>
          </table:table-cell>
          <table:table-cell table:style-name="ce86" table:formula="of:=IF([.$DE$7]=[.EI18];&quot; &quot;;[.DE18])" office:value-type="float" office:value="0" calcext:value-type="float">
            <text:p>0</text:p>
          </table:table-cell>
          <table:table-cell table:style-name="ce86" table:formula="of:=IF([.$DF$7]=[.EI18];&quot; &quot;;[.DF18])" office:value-type="float" office:value="0" calcext:value-type="float">
            <text:p>0</text:p>
          </table:table-cell>
          <table:table-cell table:style-name="ce86" table:formula="of:=IF([.$DG$7]=[.EI18];&quot; &quot;;[.DG18])" office:value-type="float" office:value="0" calcext:value-type="float">
            <text:p>0</text:p>
          </table:table-cell>
          <table:table-cell table:style-name="ce86" table:formula="of:=IF([.$DH$7]=[.EI18];&quot; &quot;;[.DH18])" office:value-type="float" office:value="0" calcext:value-type="float">
            <text:p>0</text:p>
          </table:table-cell>
          <table:table-cell table:style-name="ce86" table:formula="of:=IF([.$DI$7]=[.EI18];&quot; &quot;;[.DI18])" office:value-type="float" office:value="0" calcext:value-type="float">
            <text:p>0</text:p>
          </table:table-cell>
          <table:table-cell table:style-name="ce86" table:formula="of:=IF([.$DJ$7]=[.EI18];&quot; &quot;;[.DJ18])" office:value-type="float" office:value="0" calcext:value-type="float">
            <text:p>0</text:p>
          </table:table-cell>
          <table:table-cell table:style-name="ce86" table:formula="of:=IF([.$DK$7]=[.EI18];&quot; &quot;;[.DK18])" office:value-type="float" office:value="3" calcext:value-type="float">
            <text:p>3</text:p>
          </table:table-cell>
          <table:table-cell table:style-name="ce86" table:formula="of:=IF([.$DL$7]=[.EI18];&quot; &quot;;[.DL18])" office:value-type="float" office:value="0" calcext:value-type="float">
            <text:p>0</text:p>
          </table:table-cell>
          <table:table-cell table:style-name="ce86" table:formula="of:=IF([.$DM$7]=[.EI18];&quot; &quot;;[.DM18])" office:value-type="float" office:value="0" calcext:value-type="float">
            <text:p>0</text:p>
          </table:table-cell>
          <table:table-cell table:style-name="ce86" table:formula="of:=IF([.$DN$7]=[.EI18];&quot; &quot;;[.DN18])" office:value-type="float" office:value="0" calcext:value-type="float">
            <text:p>0</text:p>
          </table:table-cell>
          <table:table-cell table:style-name="ce86" table:formula="of:=IF([.$DO$7]=[.EI18];&quot; &quot;;[.DO18])" office:value-type="float" office:value="3" calcext:value-type="float">
            <text:p>3</text:p>
          </table:table-cell>
          <table:table-cell table:style-name="ce86" table:formula="of:=IF([.$DP$7]=[.EI18];&quot; &quot;;[.DP18])" office:value-type="float" office:value="0" calcext:value-type="float">
            <text:p>0</text:p>
          </table:table-cell>
          <table:table-cell table:style-name="ce86" table:formula="of:=IF([.$DQ$7]=[.EI18];&quot; &quot;;[.DQ18])" office:value-type="float" office:value="2" calcext:value-type="float">
            <text:p>2</text:p>
          </table:table-cell>
          <table:table-cell table:style-name="ce86" table:formula="of:=IF([.$DR$7]=[.EI18];&quot; &quot;;[.DR18])" office:value-type="float" office:value="0" calcext:value-type="float">
            <text:p>0</text:p>
          </table:table-cell>
          <table:table-cell table:style-name="ce90"/>
          <table:table-cell table:style-name="ce7" table:number-columns-repeated="7"/>
          <table:table-cell table:style-name="ce7" table:formula="of:=MATCH([.DS18];[.DE18:.DR18];0)" office:value-type="float" office:value="1" calcext:value-type="float">
            <text:p>1</text:p>
          </table:table-cell>
          <table:table-cell table:style-name="ce90" table:formula="of:=MATCH([.DT18];[.DU18:.EH18];0)" office:value-type="float" office:value="1" calcext:value-type="float">
            <text:p>1</text:p>
          </table:table-cell>
          <table:table-cell table:style-name="ce86" table:formula="of:=IF([.DU$7]=[.$EJ18];&quot; &quot;;[.DU18])" office:value-type="float" office:value="0" calcext:value-type="float">
            <text:p>0</text:p>
          </table:table-cell>
          <table:table-cell table:style-name="ce86" table:formula="of:=IF([.DV$7]=[.$EJ18];&quot; &quot;;[.DV18])" office:value-type="float" office:value="0" calcext:value-type="float">
            <text:p>0</text:p>
          </table:table-cell>
          <table:table-cell table:style-name="ce86" table:formula="of:=IF([.DW$7]=[.$EJ18];&quot; &quot;;[.DW18])" office:value-type="float" office:value="0" calcext:value-type="float">
            <text:p>0</text:p>
          </table:table-cell>
          <table:table-cell table:style-name="ce86" table:formula="of:=IF([.DX$7]=[.$EJ18];&quot; &quot;;[.DX18])" office:value-type="float" office:value="0" calcext:value-type="float">
            <text:p>0</text:p>
          </table:table-cell>
          <table:table-cell table:style-name="ce86" table:formula="of:=IF([.DY$7]=[.$EJ18];&quot; &quot;;[.DY18])" office:value-type="float" office:value="0" calcext:value-type="float">
            <text:p>0</text:p>
          </table:table-cell>
          <table:table-cell table:style-name="ce86" table:formula="of:=IF([.DZ$7]=[.$EJ18];&quot; &quot;;[.DZ18])" office:value-type="float" office:value="0" calcext:value-type="float">
            <text:p>0</text:p>
          </table:table-cell>
          <table:table-cell table:style-name="ce86" table:formula="of:=IF([.EA$7]=[.$EJ18];&quot; &quot;;[.EA18])" office:value-type="float" office:value="3" calcext:value-type="float">
            <text:p>3</text:p>
          </table:table-cell>
          <table:table-cell table:style-name="ce86" table:formula="of:=IF([.EB$7]=[.$EJ18];&quot; &quot;;[.EB18])" office:value-type="float" office:value="0" calcext:value-type="float">
            <text:p>0</text:p>
          </table:table-cell>
          <table:table-cell table:style-name="ce86" table:formula="of:=IF([.EC$7]=[.$EJ18];&quot; &quot;;[.EC18])" office:value-type="float" office:value="0" calcext:value-type="float">
            <text:p>0</text:p>
          </table:table-cell>
          <table:table-cell table:style-name="ce86" table:formula="of:=IF([.ED$7]=[.$EJ18];&quot; &quot;;[.ED18])" office:value-type="float" office:value="0" calcext:value-type="float">
            <text:p>0</text:p>
          </table:table-cell>
          <table:table-cell table:style-name="ce86" table:formula="of:=IF([.EE$7]=[.$EJ18];&quot; &quot;;[.EE18])" office:value-type="float" office:value="3" calcext:value-type="float">
            <text:p>3</text:p>
          </table:table-cell>
          <table:table-cell table:style-name="ce86" table:formula="of:=IF([.EF$7]=[.$EJ18];&quot; &quot;;[.EF18])" office:value-type="float" office:value="0" calcext:value-type="float">
            <text:p>0</text:p>
          </table:table-cell>
          <table:table-cell table:style-name="ce86" table:formula="of:=IF([.EG$7]=[.$EJ18];&quot; &quot;;[.EG18])" office:value-type="float" office:value="2" calcext:value-type="float">
            <text:p>2</text:p>
          </table:table-cell>
          <table:table-cell table:style-name="ce86" table:formula="of:=IF([.EH$7]=[.$EJ18];&quot; &quot;;[.EH18])" office:value-type="float" office:value="0" calcext:value-type="float">
            <text:p>0</text:p>
          </table:table-cell>
          <table:table-cell table:style-name="ce49" table:formula="of:=SUM([.ES18:.FF18])" office:value-type="float" office:value="8" calcext:value-type="float">
            <text:p>8</text:p>
          </table:table-cell>
          <table:table-cell table:style-name="ce49" table:formula="of:=[.DB18]" office:value-type="float" office:value="8" calcext:value-type="float">
            <text:p>8</text:p>
          </table:table-cell>
          <table:table-cell table:style-name="ce93" table:formula="of:=[.FH18]-[.FG18]" office:value-type="float" office:value="0" calcext:value-type="float">
            <text:p>0</text:p>
          </table:table-cell>
          <table:table-cell table:style-name="ce2" table:number-columns-repeated="844"/>
          <table:table-cell table:style-name="ce7" table:number-columns-repeated="14"/>
          <table:table-cell/>
        </table:table-row>
        <table:table-row table:style-name="ro3">
          <table:table-cell table:style-name="ce32" table:formula="of:=[.C19]-[.B19]" office:value-type="float" office:value="2" calcext:value-type="float">
            <text:p>2</text:p>
          </table:table-cell>
          <table:table-cell table:style-name="ce32" table:formula="of:=[.FI19]" office:value-type="float" office:value="0" calcext:value-type="float">
            <text:p>0</text:p>
          </table:table-cell>
          <table:table-cell table:style-name="ce32" table:formula="of:=[.DB19]" office:value-type="float" office:value="2" calcext:value-type="float">
            <text:p>2</text:p>
          </table:table-cell>
          <table:table-cell table:style-name="ce8" table:formula="of:=RANK([.DB19];[.$DB$8:.$DB$32])" office:value-type="float" office:value="12" calcext:value-type="float">
            <text:p>12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string" calcext:value-type="string">
            <text:p>Cayo&amp;nbsp;Cambero</text:p>
          </table:table-cell>
          <table:table-cell table:style-name="ce49" office:value-type="string" calcext:value-type="string">
            <text:p>BRM</text:p>
          </table:table-cell>
          <table:table-cell table:style-name="ce53" office:value-type="string" calcext:value-type="string">
            <text:p>[5]</text:p>
          </table:table-cell>
          <table:table-cell table:style-name="ce14" table:number-columns-repeated="4"/>
          <table:table-cell table:style-name="ce36" table:formula="of:=IF([.H19]=1;9;IF([.H19]=2;6;IF([.H19]=3;4;IF([.H19]=4;3;IF([.H19]=5;2;IF([.H19]=6;1;0))))))" office:value-type="float" office:value="0" calcext:value-type="float">
            <text:p>0</text:p>
          </table:table-cell>
          <table:table-cell table:style-name="ce36" table:formula="of:=SUM([.I19:.L19])" office:value-type="float" office:value="0" calcext:value-type="float">
            <text:p>0</text:p>
          </table:table-cell>
          <table:table-cell table:style-name="ce61" office:value-type="float" office:value="5" calcext:value-type="float">
            <text:p>5</text:p>
          </table:table-cell>
          <table:table-cell table:style-name="ce14" table:number-columns-repeated="4"/>
          <table:table-cell table:style-name="ce36" table:formula="of:=IF([.O19]=1;9;IF([.O19]=2;6;IF([.O19]=3;4;IF([.O19]=4;3;IF([.O19]=5;2;IF([.O19]=6;1;0))))))" office:value-type="float" office:value="2" calcext:value-type="float">
            <text:p>2</text:p>
          </table:table-cell>
          <table:table-cell table:style-name="ce36" table:formula="of:=SUM([.P19:.S19])" office:value-type="float" office:value="0" calcext:value-type="float">
            <text:p>0</text:p>
          </table:table-cell>
          <table:table-cell table:style-name="ce63"/>
          <table:table-cell table:style-name="ce14" table:number-columns-repeated="4"/>
          <table:table-cell table:style-name="ce36" table:formula="of:=IF([.V19]=1;9;IF([.V19]=2;6;IF([.V19]=3;4;IF([.V19]=4;3;IF([.V19]=5;2;IF([.V19]=6;1;0))))))" office:value-type="float" office:value="0" calcext:value-type="float">
            <text:p>0</text:p>
          </table:table-cell>
          <table:table-cell table:style-name="ce36" table:formula="of:=SUM([.W19:.Z19])" office:value-type="float" office:value="0" calcext:value-type="float">
            <text:p>0</text:p>
          </table:table-cell>
          <table:table-cell table:style-name="ce66"/>
          <table:table-cell table:style-name="ce14" table:number-columns-repeated="4"/>
          <table:table-cell table:style-name="ce36" table:formula="of:=IF([.AC19]=1;9;IF([.AC19]=2;6;IF([.AC19]=3;4;IF([.AC19]=4;3;IF([.AC19]=5;2;IF([.AC19]=6;1;0))))))" office:value-type="float" office:value="0" calcext:value-type="float">
            <text:p>0</text:p>
          </table:table-cell>
          <table:table-cell table:style-name="ce36" table:formula="of:=SUM([.AD19:.AG19])" office:value-type="float" office:value="0" calcext:value-type="float">
            <text:p>0</text:p>
          </table:table-cell>
          <table:table-cell table:style-name="ce69"/>
          <table:table-cell table:style-name="ce14" table:number-columns-repeated="4"/>
          <table:table-cell table:style-name="ce36" table:formula="of:=IF([.AJ19]=1;9;IF([.AJ19]=2;6;IF([.AJ19]=3;4;IF([.AJ19]=4;3;IF([.AJ19]=5;2;IF([.AJ19]=6;1;0))))))" office:value-type="float" office:value="0" calcext:value-type="float">
            <text:p>0</text:p>
          </table:table-cell>
          <table:table-cell table:style-name="ce36" table:formula="of:=SUM([.AK19:.AN19])" office:value-type="float" office:value="0" calcext:value-type="float">
            <text:p>0</text:p>
          </table:table-cell>
          <table:table-cell table:style-name="ce71"/>
          <table:table-cell table:style-name="ce14" table:number-columns-repeated="4"/>
          <table:table-cell table:style-name="ce72" table:formula="of:=IF([.AQ19]=1;9;IF([.AQ19]=2;6;IF([.AQ19]=3;4;IF([.AQ19]=4;3;IF([.AQ19]=5;2;IF([.AQ19]=6;1;0))))))" office:value-type="float" office:value="0" calcext:value-type="float">
            <text:p>0</text:p>
          </table:table-cell>
          <table:table-cell table:style-name="ce72" table:formula="of:=SUM([.AR19:.AU19])" office:value-type="float" office:value="0" calcext:value-type="float">
            <text:p>0</text:p>
          </table:table-cell>
          <table:table-cell table:style-name="ce73"/>
          <table:table-cell table:style-name="ce14" table:number-columns-repeated="4"/>
          <table:table-cell table:style-name="ce72" table:formula="of:=IF([.AX19]=1;9;IF([.AX19]=2;6;IF([.AX19]=3;4;IF([.AX19]=4;3;IF([.AX19]=5;2;IF([.AX19]=6;1;0))))))" office:value-type="float" office:value="0" calcext:value-type="float">
            <text:p>0</text:p>
          </table:table-cell>
          <table:table-cell table:style-name="ce72" table:formula="of:=SUM([.AY19:.BB19])" office:value-type="float" office:value="0" calcext:value-type="float">
            <text:p>0</text:p>
          </table:table-cell>
          <table:table-cell table:style-name="ce74"/>
          <table:table-cell table:style-name="ce14" table:number-columns-repeated="4"/>
          <table:table-cell table:style-name="ce72" table:formula="of:=IF([.BE19]=1;9;IF([.BE19]=2;6;IF([.BE19]=3;4;IF([.BE19]=4;3;IF([.BE19]=5;2;IF([.BE19]=6;1;0))))))" office:value-type="float" office:value="0" calcext:value-type="float">
            <text:p>0</text:p>
          </table:table-cell>
          <table:table-cell table:style-name="ce72" table:formula="of:=SUM([.BF19:.BI19])" office:value-type="float" office:value="0" calcext:value-type="float">
            <text:p>0</text:p>
          </table:table-cell>
          <table:table-cell table:style-name="ce75"/>
          <table:table-cell table:style-name="ce14" table:number-columns-repeated="4"/>
          <table:table-cell table:style-name="ce72" table:formula="of:=IF([.BL19]=1;9;IF([.BL19]=2;6;IF([.BL19]=3;4;IF([.BL19]=4;3;IF([.BL19]=5;2;IF([.BL19]=6;1;0))))))" office:value-type="float" office:value="0" calcext:value-type="float">
            <text:p>0</text:p>
          </table:table-cell>
          <table:table-cell table:style-name="ce72" table:formula="of:=SUM([.BM19:.BP19])" office:value-type="float" office:value="0" calcext:value-type="float">
            <text:p>0</text:p>
          </table:table-cell>
          <table:table-cell table:style-name="ce76"/>
          <table:table-cell table:style-name="ce14" table:number-columns-repeated="4"/>
          <table:table-cell table:style-name="ce72" table:formula="of:=IF([.BS19]=1;9;IF([.BS19]=2;6;IF([.BS19]=3;4;IF([.BS19]=4;3;IF([.BS19]=5;2;IF([.BS19]=6;1;0))))))" office:value-type="float" office:value="0" calcext:value-type="float">
            <text:p>0</text:p>
          </table:table-cell>
          <table:table-cell table:style-name="ce72" table:formula="of:=SUM([.BT19:.BW19])" office:value-type="float" office:value="0" calcext:value-type="float">
            <text:p>0</text:p>
          </table:table-cell>
          <table:table-cell table:style-name="ce77"/>
          <table:table-cell table:style-name="ce14" table:number-columns-repeated="4"/>
          <table:table-cell table:style-name="ce72" table:formula="of:=IF([.BZ19]=1;9;IF([.BZ19]=2;6;IF([.BZ19]=3;4;IF([.BZ19]=4;3;IF([.BZ19]=5;2;IF([.BZ19]=6;1;0))))))" office:value-type="float" office:value="0" calcext:value-type="float">
            <text:p>0</text:p>
          </table:table-cell>
          <table:table-cell table:style-name="ce72" table:formula="of:=SUM([.CA19:.CD19])" office:value-type="float" office:value="0" calcext:value-type="float">
            <text:p>0</text:p>
          </table:table-cell>
          <table:table-cell table:style-name="ce78"/>
          <table:table-cell table:style-name="ce14" table:number-columns-repeated="4"/>
          <table:table-cell table:style-name="ce72" table:formula="of:=IF([.CG19]=1;9;IF([.CG19]=2;6;IF([.CG19]=3;4;IF([.CG19]=4;3;IF([.CG19]=5;2;IF([.CG19]=6;1;0))))))" office:value-type="float" office:value="0" calcext:value-type="float">
            <text:p>0</text:p>
          </table:table-cell>
          <table:table-cell table:style-name="ce72" table:formula="of:=SUM([.CH19:.CK19])" office:value-type="float" office:value="0" calcext:value-type="float">
            <text:p>0</text:p>
          </table:table-cell>
          <table:table-cell table:style-name="ce79"/>
          <table:table-cell table:style-name="ce14" table:number-columns-repeated="4"/>
          <table:table-cell table:style-name="ce72" table:formula="of:=IF([.CN19]=1;9;IF([.CN19]=2;6;IF([.CN19]=3;4;IF([.CN19]=4;3;IF([.CN19]=5;2;IF([.CN19]=6;1;0))))))" office:value-type="float" office:value="0" calcext:value-type="float">
            <text:p>0</text:p>
          </table:table-cell>
          <table:table-cell table:style-name="ce72" table:formula="of:=SUM([.CO19:.CR19])" office:value-type="float" office:value="0" calcext:value-type="float">
            <text:p>0</text:p>
          </table:table-cell>
          <table:table-cell table:style-name="ce80"/>
          <table:table-cell table:style-name="ce14" table:number-columns-repeated="4"/>
          <table:table-cell table:style-name="ce72" table:formula="of:=IF([.CU19]=1;9;IF([.CU19]=2;6;IF([.CU19]=3;4;IF([.CU19]=4;3;IF([.CU19]=5;2;IF([.CU19]=6;1;0))))))" office:value-type="float" office:value="0" calcext:value-type="float">
            <text:p>0</text:p>
          </table:table-cell>
          <table:table-cell table:style-name="ce72" table:formula="of:=SUM([.CV19:.CY19])" office:value-type="float" office:value="0" calcext:value-type="float">
            <text:p>0</text:p>
          </table:table-cell>
          <table:table-cell table:style-name="ce49" table:formula="of:=SUM([.DE19:.DR19])-[.DS19]-[.DT19]" office:value-type="float" office:value="2" calcext:value-type="float">
            <text:p>2</text:p>
          </table:table-cell>
          <table:table-cell table:style-name="ce2" table:number-columns-repeated="2"/>
          <table:table-cell table:style-name="ce86" table:formula="of:=SUM([.M19:.N19])" office:value-type="float" office:value="0" calcext:value-type="float">
            <text:p>0</text:p>
          </table:table-cell>
          <table:table-cell table:style-name="ce86" table:formula="of:=SUM([.T19:.U19])" office:value-type="float" office:value="2" calcext:value-type="float">
            <text:p>2</text:p>
          </table:table-cell>
          <table:table-cell table:style-name="ce86" table:formula="of:=SUM([.AA19:.AB19])" office:value-type="float" office:value="0" calcext:value-type="float">
            <text:p>0</text:p>
          </table:table-cell>
          <table:table-cell table:style-name="ce86" table:formula="of:=SUM([.AH19:.AI19])" office:value-type="float" office:value="0" calcext:value-type="float">
            <text:p>0</text:p>
          </table:table-cell>
          <table:table-cell table:style-name="ce86" table:formula="of:=SUM([.AO19:.AP19])" office:value-type="float" office:value="0" calcext:value-type="float">
            <text:p>0</text:p>
          </table:table-cell>
          <table:table-cell table:style-name="ce86" table:formula="of:=SUM([.AV19:.AW19])" office:value-type="float" office:value="0" calcext:value-type="float">
            <text:p>0</text:p>
          </table:table-cell>
          <table:table-cell table:style-name="ce86" table:formula="of:=SUM([.BC19:.BD19])" office:value-type="float" office:value="0" calcext:value-type="float">
            <text:p>0</text:p>
          </table:table-cell>
          <table:table-cell table:style-name="ce86" table:formula="of:=SUM([.BJ19:.BK19])" office:value-type="float" office:value="0" calcext:value-type="float">
            <text:p>0</text:p>
          </table:table-cell>
          <table:table-cell table:style-name="ce86" table:formula="of:=SUM([.BQ19:.BR19])" office:value-type="float" office:value="0" calcext:value-type="float">
            <text:p>0</text:p>
          </table:table-cell>
          <table:table-cell table:style-name="ce86" table:formula="of:=SUM([.BX19:.BY19])" office:value-type="float" office:value="0" calcext:value-type="float">
            <text:p>0</text:p>
          </table:table-cell>
          <table:table-cell table:style-name="ce86" table:formula="of:=SUM([.CE19:.CF19])" office:value-type="float" office:value="0" calcext:value-type="float">
            <text:p>0</text:p>
          </table:table-cell>
          <table:table-cell table:style-name="ce86" table:formula="of:=SUM([.CL19:.CM19])" office:value-type="float" office:value="0" calcext:value-type="float">
            <text:p>0</text:p>
          </table:table-cell>
          <table:table-cell table:style-name="ce86" table:formula="of:=SUM([.CS19:.CT19])" office:value-type="float" office:value="0" calcext:value-type="float">
            <text:p>0</text:p>
          </table:table-cell>
          <table:table-cell table:style-name="ce86" table:formula="of:=SUM([.CZ19:.DA19])" office:value-type="float" office:value="0" calcext:value-type="float">
            <text:p>0</text:p>
          </table:table-cell>
          <table:table-cell table:style-name="ce88" table:formula="of:=MIN([.DE19:.DR19])" office:value-type="float" office:value="0" calcext:value-type="float">
            <text:p>0</text:p>
          </table:table-cell>
          <table:table-cell table:style-name="ce89" table:formula="of:=MIN([.DU19:.EH19])" office:value-type="float" office:value="0" calcext:value-type="float">
            <text:p>0</text:p>
          </table:table-cell>
          <table:table-cell table:style-name="ce86" table:formula="of:=IF([.$DE$7]=[.EI19];&quot; &quot;;[.DE19])" office:value-type="float" office:value="0" calcext:value-type="float">
            <text:p>0</text:p>
          </table:table-cell>
          <table:table-cell table:style-name="ce86" table:formula="of:=IF([.$DF$7]=[.EI19];&quot; &quot;;[.DF19])" office:value-type="float" office:value="2" calcext:value-type="float">
            <text:p>2</text:p>
          </table:table-cell>
          <table:table-cell table:style-name="ce86" table:formula="of:=IF([.$DG$7]=[.EI19];&quot; &quot;;[.DG19])" office:value-type="float" office:value="0" calcext:value-type="float">
            <text:p>0</text:p>
          </table:table-cell>
          <table:table-cell table:style-name="ce86" table:formula="of:=IF([.$DH$7]=[.EI19];&quot; &quot;;[.DH19])" office:value-type="float" office:value="0" calcext:value-type="float">
            <text:p>0</text:p>
          </table:table-cell>
          <table:table-cell table:style-name="ce86" table:formula="of:=IF([.$DI$7]=[.EI19];&quot; &quot;;[.DI19])" office:value-type="float" office:value="0" calcext:value-type="float">
            <text:p>0</text:p>
          </table:table-cell>
          <table:table-cell table:style-name="ce86" table:formula="of:=IF([.$DJ$7]=[.EI19];&quot; &quot;;[.DJ19])" office:value-type="float" office:value="0" calcext:value-type="float">
            <text:p>0</text:p>
          </table:table-cell>
          <table:table-cell table:style-name="ce86" table:formula="of:=IF([.$DK$7]=[.EI19];&quot; &quot;;[.DK19])" office:value-type="float" office:value="0" calcext:value-type="float">
            <text:p>0</text:p>
          </table:table-cell>
          <table:table-cell table:style-name="ce86" table:formula="of:=IF([.$DL$7]=[.EI19];&quot; &quot;;[.DL19])" office:value-type="float" office:value="0" calcext:value-type="float">
            <text:p>0</text:p>
          </table:table-cell>
          <table:table-cell table:style-name="ce86" table:formula="of:=IF([.$DM$7]=[.EI19];&quot; &quot;;[.DM19])" office:value-type="float" office:value="0" calcext:value-type="float">
            <text:p>0</text:p>
          </table:table-cell>
          <table:table-cell table:style-name="ce86" table:formula="of:=IF([.$DN$7]=[.EI19];&quot; &quot;;[.DN19])" office:value-type="float" office:value="0" calcext:value-type="float">
            <text:p>0</text:p>
          </table:table-cell>
          <table:table-cell table:style-name="ce86" table:formula="of:=IF([.$DO$7]=[.EI19];&quot; &quot;;[.DO19])" office:value-type="float" office:value="0" calcext:value-type="float">
            <text:p>0</text:p>
          </table:table-cell>
          <table:table-cell table:style-name="ce86" table:formula="of:=IF([.$DP$7]=[.EI19];&quot; &quot;;[.DP19])" office:value-type="float" office:value="0" calcext:value-type="float">
            <text:p>0</text:p>
          </table:table-cell>
          <table:table-cell table:style-name="ce86" table:formula="of:=IF([.$DQ$7]=[.EI19];&quot; &quot;;[.DQ19])" office:value-type="float" office:value="0" calcext:value-type="float">
            <text:p>0</text:p>
          </table:table-cell>
          <table:table-cell table:style-name="ce86" table:formula="of:=IF([.$DR$7]=[.EI19];&quot; &quot;;[.DR19])" office:value-type="float" office:value="0" calcext:value-type="float">
            <text:p>0</text:p>
          </table:table-cell>
          <table:table-cell table:style-name="ce90"/>
          <table:table-cell table:style-name="ce7" table:number-columns-repeated="7"/>
          <table:table-cell table:style-name="ce7" table:formula="of:=MATCH([.DS19];[.DE19:.DR19];0)" office:value-type="float" office:value="1" calcext:value-type="float">
            <text:p>1</text:p>
          </table:table-cell>
          <table:table-cell table:style-name="ce90" table:formula="of:=MATCH([.DT19];[.DU19:.EH19];0)" office:value-type="float" office:value="1" calcext:value-type="float">
            <text:p>1</text:p>
          </table:table-cell>
          <table:table-cell table:style-name="ce86" table:formula="of:=IF([.DU$7]=[.$EJ19];&quot; &quot;;[.DU19])" office:value-type="float" office:value="0" calcext:value-type="float">
            <text:p>0</text:p>
          </table:table-cell>
          <table:table-cell table:style-name="ce86" table:formula="of:=IF([.DV$7]=[.$EJ19];&quot; &quot;;[.DV19])" office:value-type="float" office:value="2" calcext:value-type="float">
            <text:p>2</text:p>
          </table:table-cell>
          <table:table-cell table:style-name="ce86" table:formula="of:=IF([.DW$7]=[.$EJ19];&quot; &quot;;[.DW19])" office:value-type="float" office:value="0" calcext:value-type="float">
            <text:p>0</text:p>
          </table:table-cell>
          <table:table-cell table:style-name="ce86" table:formula="of:=IF([.DX$7]=[.$EJ19];&quot; &quot;;[.DX19])" office:value-type="float" office:value="0" calcext:value-type="float">
            <text:p>0</text:p>
          </table:table-cell>
          <table:table-cell table:style-name="ce86" table:formula="of:=IF([.DY$7]=[.$EJ19];&quot; &quot;;[.DY19])" office:value-type="float" office:value="0" calcext:value-type="float">
            <text:p>0</text:p>
          </table:table-cell>
          <table:table-cell table:style-name="ce86" table:formula="of:=IF([.DZ$7]=[.$EJ19];&quot; &quot;;[.DZ19])" office:value-type="float" office:value="0" calcext:value-type="float">
            <text:p>0</text:p>
          </table:table-cell>
          <table:table-cell table:style-name="ce86" table:formula="of:=IF([.EA$7]=[.$EJ19];&quot; &quot;;[.EA19])" office:value-type="float" office:value="0" calcext:value-type="float">
            <text:p>0</text:p>
          </table:table-cell>
          <table:table-cell table:style-name="ce86" table:formula="of:=IF([.EB$7]=[.$EJ19];&quot; &quot;;[.EB19])" office:value-type="float" office:value="0" calcext:value-type="float">
            <text:p>0</text:p>
          </table:table-cell>
          <table:table-cell table:style-name="ce86" table:formula="of:=IF([.EC$7]=[.$EJ19];&quot; &quot;;[.EC19])" office:value-type="float" office:value="0" calcext:value-type="float">
            <text:p>0</text:p>
          </table:table-cell>
          <table:table-cell table:style-name="ce86" table:formula="of:=IF([.ED$7]=[.$EJ19];&quot; &quot;;[.ED19])" office:value-type="float" office:value="0" calcext:value-type="float">
            <text:p>0</text:p>
          </table:table-cell>
          <table:table-cell table:style-name="ce86" table:formula="of:=IF([.EE$7]=[.$EJ19];&quot; &quot;;[.EE19])" office:value-type="float" office:value="0" calcext:value-type="float">
            <text:p>0</text:p>
          </table:table-cell>
          <table:table-cell table:style-name="ce86" table:formula="of:=IF([.EF$7]=[.$EJ19];&quot; &quot;;[.EF19])" office:value-type="float" office:value="0" calcext:value-type="float">
            <text:p>0</text:p>
          </table:table-cell>
          <table:table-cell table:style-name="ce86" table:formula="of:=IF([.EG$7]=[.$EJ19];&quot; &quot;;[.EG19])" office:value-type="float" office:value="0" calcext:value-type="float">
            <text:p>0</text:p>
          </table:table-cell>
          <table:table-cell table:style-name="ce86" table:formula="of:=IF([.EH$7]=[.$EJ19];&quot; &quot;;[.EH19])" office:value-type="float" office:value="0" calcext:value-type="float">
            <text:p>0</text:p>
          </table:table-cell>
          <table:table-cell table:style-name="ce49" table:formula="of:=SUM([.ES19:.FF19])" office:value-type="float" office:value="2" calcext:value-type="float">
            <text:p>2</text:p>
          </table:table-cell>
          <table:table-cell table:style-name="ce49" table:formula="of:=[.DB19]" office:value-type="float" office:value="2" calcext:value-type="float">
            <text:p>2</text:p>
          </table:table-cell>
          <table:table-cell table:style-name="ce93" table:formula="of:=[.FH19]-[.FG19]" office:value-type="float" office:value="0" calcext:value-type="float">
            <text:p>0</text:p>
          </table:table-cell>
          <table:table-cell table:style-name="ce2" table:number-columns-repeated="844"/>
          <table:table-cell table:style-name="ce7" table:number-columns-repeated="14"/>
          <table:table-cell/>
        </table:table-row>
        <table:table-row table:style-name="ro3">
          <table:table-cell table:style-name="ce32" table:formula="of:=[.C20]-[.B20]" office:value-type="float" office:value="0" calcext:value-type="float">
            <text:p>0</text:p>
          </table:table-cell>
          <table:table-cell table:style-name="ce32" table:formula="of:=[.FI20]" office:value-type="float" office:value="0" calcext:value-type="float">
            <text:p>0</text:p>
          </table:table-cell>
          <table:table-cell table:style-name="ce32" table:formula="of:=[.DB20]" office:value-type="float" office:value="0" calcext:value-type="float">
            <text:p>0</text:p>
          </table:table-cell>
          <table:table-cell table:style-name="ce8" table:formula="of:=RANK([.DB20];[.$DB$8:.$DB$32])" office:value-type="float" office:value="13" calcext:value-type="float">
            <text:p>13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string" calcext:value-type="string">
            <text:p>Tony&amp;nbsp;Verissimo</text:p>
          </table:table-cell>
          <table:table-cell table:style-name="ce49" office:value-type="string" calcext:value-type="string">
            <text:p>Ferrari</text:p>
          </table:table-cell>
          <table:table-cell table:style-name="ce53"/>
          <table:table-cell table:style-name="ce14" table:number-columns-repeated="4"/>
          <table:table-cell table:style-name="ce36" table:formula="of:=IF([.H20]=1;9;IF([.H20]=2;6;IF([.H20]=3;4;IF([.H20]=4;3;IF([.H20]=5;2;IF([.H20]=6;1;0))))))" office:value-type="float" office:value="0" calcext:value-type="float">
            <text:p>0</text:p>
          </table:table-cell>
          <table:table-cell table:style-name="ce36" table:formula="of:=SUM([.I20:.L20])" office:value-type="float" office:value="0" calcext:value-type="float">
            <text:p>0</text:p>
          </table:table-cell>
          <table:table-cell table:style-name="ce61"/>
          <table:table-cell table:style-name="ce14" table:number-columns-repeated="4"/>
          <table:table-cell table:style-name="ce36" table:formula="of:=IF([.O20]=1;9;IF([.O20]=2;6;IF([.O20]=3;4;IF([.O20]=4;3;IF([.O20]=5;2;IF([.O20]=6;1;0))))))" office:value-type="float" office:value="0" calcext:value-type="float">
            <text:p>0</text:p>
          </table:table-cell>
          <table:table-cell table:style-name="ce36" table:formula="of:=SUM([.P20:.S20])" office:value-type="float" office:value="0" calcext:value-type="float">
            <text:p>0</text:p>
          </table:table-cell>
          <table:table-cell table:style-name="ce63"/>
          <table:table-cell table:style-name="ce14" table:number-columns-repeated="4"/>
          <table:table-cell table:style-name="ce36" table:formula="of:=IF([.V20]=1;9;IF([.V20]=2;6;IF([.V20]=3;4;IF([.V20]=4;3;IF([.V20]=5;2;IF([.V20]=6;1;0))))))" office:value-type="float" office:value="0" calcext:value-type="float">
            <text:p>0</text:p>
          </table:table-cell>
          <table:table-cell table:style-name="ce36" table:formula="of:=SUM([.W20:.Z20])" office:value-type="float" office:value="0" calcext:value-type="float">
            <text:p>0</text:p>
          </table:table-cell>
          <table:table-cell table:style-name="ce66"/>
          <table:table-cell table:style-name="ce14" table:number-columns-repeated="4"/>
          <table:table-cell table:style-name="ce36" table:formula="of:=IF([.AC20]=1;9;IF([.AC20]=2;6;IF([.AC20]=3;4;IF([.AC20]=4;3;IF([.AC20]=5;2;IF([.AC20]=6;1;0))))))" office:value-type="float" office:value="0" calcext:value-type="float">
            <text:p>0</text:p>
          </table:table-cell>
          <table:table-cell table:style-name="ce36" table:formula="of:=SUM([.AD20:.AG20])" office:value-type="float" office:value="0" calcext:value-type="float">
            <text:p>0</text:p>
          </table:table-cell>
          <table:table-cell table:style-name="ce69"/>
          <table:table-cell table:style-name="ce14" table:number-columns-repeated="4"/>
          <table:table-cell table:style-name="ce36" table:formula="of:=IF([.AJ20]=1;9;IF([.AJ20]=2;6;IF([.AJ20]=3;4;IF([.AJ20]=4;3;IF([.AJ20]=5;2;IF([.AJ20]=6;1;0))))))" office:value-type="float" office:value="0" calcext:value-type="float">
            <text:p>0</text:p>
          </table:table-cell>
          <table:table-cell table:style-name="ce36" table:formula="of:=SUM([.AK20:.AN20])" office:value-type="float" office:value="0" calcext:value-type="float">
            <text:p>0</text:p>
          </table:table-cell>
          <table:table-cell table:style-name="ce71"/>
          <table:table-cell table:style-name="ce14" table:number-columns-repeated="4"/>
          <table:table-cell table:style-name="ce72" table:formula="of:=IF([.AQ20]=1;9;IF([.AQ20]=2;6;IF([.AQ20]=3;4;IF([.AQ20]=4;3;IF([.AQ20]=5;2;IF([.AQ20]=6;1;0))))))" office:value-type="float" office:value="0" calcext:value-type="float">
            <text:p>0</text:p>
          </table:table-cell>
          <table:table-cell table:style-name="ce72" table:formula="of:=SUM([.AR20:.AU20])" office:value-type="float" office:value="0" calcext:value-type="float">
            <text:p>0</text:p>
          </table:table-cell>
          <table:table-cell table:style-name="ce73"/>
          <table:table-cell table:style-name="ce14" table:number-columns-repeated="4"/>
          <table:table-cell table:style-name="ce72" table:formula="of:=IF([.AX20]=1;9;IF([.AX20]=2;6;IF([.AX20]=3;4;IF([.AX20]=4;3;IF([.AX20]=5;2;IF([.AX20]=6;1;0))))))" office:value-type="float" office:value="0" calcext:value-type="float">
            <text:p>0</text:p>
          </table:table-cell>
          <table:table-cell table:style-name="ce72" table:formula="of:=SUM([.AY20:.BB20])" office:value-type="float" office:value="0" calcext:value-type="float">
            <text:p>0</text:p>
          </table:table-cell>
          <table:table-cell table:style-name="ce74"/>
          <table:table-cell table:style-name="ce14" table:number-columns-repeated="4"/>
          <table:table-cell table:style-name="ce72" table:formula="of:=IF([.BE20]=1;9;IF([.BE20]=2;6;IF([.BE20]=3;4;IF([.BE20]=4;3;IF([.BE20]=5;2;IF([.BE20]=6;1;0))))))" office:value-type="float" office:value="0" calcext:value-type="float">
            <text:p>0</text:p>
          </table:table-cell>
          <table:table-cell table:style-name="ce72" table:formula="of:=SUM([.BF20:.BI20])" office:value-type="float" office:value="0" calcext:value-type="float">
            <text:p>0</text:p>
          </table:table-cell>
          <table:table-cell table:style-name="ce75"/>
          <table:table-cell table:style-name="ce14" table:number-columns-repeated="4"/>
          <table:table-cell table:style-name="ce72" table:formula="of:=IF([.BL20]=1;9;IF([.BL20]=2;6;IF([.BL20]=3;4;IF([.BL20]=4;3;IF([.BL20]=5;2;IF([.BL20]=6;1;0))))))" office:value-type="float" office:value="0" calcext:value-type="float">
            <text:p>0</text:p>
          </table:table-cell>
          <table:table-cell table:style-name="ce72" table:formula="of:=SUM([.BM20:.BP20])" office:value-type="float" office:value="0" calcext:value-type="float">
            <text:p>0</text:p>
          </table:table-cell>
          <table:table-cell table:style-name="ce76"/>
          <table:table-cell table:style-name="ce14" table:number-columns-repeated="4"/>
          <table:table-cell table:style-name="ce72" table:formula="of:=IF([.BS20]=1;9;IF([.BS20]=2;6;IF([.BS20]=3;4;IF([.BS20]=4;3;IF([.BS20]=5;2;IF([.BS20]=6;1;0))))))" office:value-type="float" office:value="0" calcext:value-type="float">
            <text:p>0</text:p>
          </table:table-cell>
          <table:table-cell table:style-name="ce72" table:formula="of:=SUM([.BT20:.BW20])" office:value-type="float" office:value="0" calcext:value-type="float">
            <text:p>0</text:p>
          </table:table-cell>
          <table:table-cell table:style-name="ce77"/>
          <table:table-cell table:style-name="ce14" table:number-columns-repeated="4"/>
          <table:table-cell table:style-name="ce72" table:formula="of:=IF([.BZ20]=1;9;IF([.BZ20]=2;6;IF([.BZ20]=3;4;IF([.BZ20]=4;3;IF([.BZ20]=5;2;IF([.BZ20]=6;1;0))))))" office:value-type="float" office:value="0" calcext:value-type="float">
            <text:p>0</text:p>
          </table:table-cell>
          <table:table-cell table:style-name="ce72" table:formula="of:=SUM([.CA20:.CD20])" office:value-type="float" office:value="0" calcext:value-type="float">
            <text:p>0</text:p>
          </table:table-cell>
          <table:table-cell table:style-name="ce78"/>
          <table:table-cell table:style-name="ce14" table:number-columns-repeated="4"/>
          <table:table-cell table:style-name="ce72" table:formula="of:=IF([.CG20]=1;9;IF([.CG20]=2;6;IF([.CG20]=3;4;IF([.CG20]=4;3;IF([.CG20]=5;2;IF([.CG20]=6;1;0))))))" office:value-type="float" office:value="0" calcext:value-type="float">
            <text:p>0</text:p>
          </table:table-cell>
          <table:table-cell table:style-name="ce72" table:formula="of:=SUM([.CH20:.CK20])" office:value-type="float" office:value="0" calcext:value-type="float">
            <text:p>0</text:p>
          </table:table-cell>
          <table:table-cell table:style-name="ce79" office:value-type="string" calcext:value-type="string">
            <text:p>[8]</text:p>
          </table:table-cell>
          <table:table-cell table:style-name="ce14" table:number-columns-repeated="4"/>
          <table:table-cell table:style-name="ce72" table:formula="of:=IF([.CN20]=1;9;IF([.CN20]=2;6;IF([.CN20]=3;4;IF([.CN20]=4;3;IF([.CN20]=5;2;IF([.CN20]=6;1;0))))))" office:value-type="float" office:value="0" calcext:value-type="float">
            <text:p>0</text:p>
          </table:table-cell>
          <table:table-cell table:style-name="ce72" table:formula="of:=SUM([.CO20:.CR20])" office:value-type="float" office:value="0" calcext:value-type="float">
            <text:p>0</text:p>
          </table:table-cell>
          <table:table-cell table:style-name="ce80"/>
          <table:table-cell table:style-name="ce14" table:number-columns-repeated="4"/>
          <table:table-cell table:style-name="ce72" table:formula="of:=IF([.CU20]=1;9;IF([.CU20]=2;6;IF([.CU20]=3;4;IF([.CU20]=4;3;IF([.CU20]=5;2;IF([.CU20]=6;1;0))))))" office:value-type="float" office:value="0" calcext:value-type="float">
            <text:p>0</text:p>
          </table:table-cell>
          <table:table-cell table:style-name="ce72" table:formula="of:=SUM([.CV20:.CY20])" office:value-type="float" office:value="0" calcext:value-type="float">
            <text:p>0</text:p>
          </table:table-cell>
          <table:table-cell table:style-name="ce49" table:formula="of:=SUM([.DE20:.DR20])-[.DS20]-[.DT20]" office:value-type="float" office:value="0" calcext:value-type="float">
            <text:p>0</text:p>
          </table:table-cell>
          <table:table-cell table:style-name="ce2" table:number-columns-repeated="2"/>
          <table:table-cell table:style-name="ce86" table:formula="of:=SUM([.M20:.N20])" office:value-type="float" office:value="0" calcext:value-type="float">
            <text:p>0</text:p>
          </table:table-cell>
          <table:table-cell table:style-name="ce86" table:formula="of:=SUM([.T20:.U20])" office:value-type="float" office:value="0" calcext:value-type="float">
            <text:p>0</text:p>
          </table:table-cell>
          <table:table-cell table:style-name="ce86" table:formula="of:=SUM([.AA20:.AB20])" office:value-type="float" office:value="0" calcext:value-type="float">
            <text:p>0</text:p>
          </table:table-cell>
          <table:table-cell table:style-name="ce86" table:formula="of:=SUM([.AH20:.AI20])" office:value-type="float" office:value="0" calcext:value-type="float">
            <text:p>0</text:p>
          </table:table-cell>
          <table:table-cell table:style-name="ce86" table:formula="of:=SUM([.AO20:.AP20])" office:value-type="float" office:value="0" calcext:value-type="float">
            <text:p>0</text:p>
          </table:table-cell>
          <table:table-cell table:style-name="ce86" table:formula="of:=SUM([.AV20:.AW20])" office:value-type="float" office:value="0" calcext:value-type="float">
            <text:p>0</text:p>
          </table:table-cell>
          <table:table-cell table:style-name="ce86" table:formula="of:=SUM([.BC20:.BD20])" office:value-type="float" office:value="0" calcext:value-type="float">
            <text:p>0</text:p>
          </table:table-cell>
          <table:table-cell table:style-name="ce86" table:formula="of:=SUM([.BJ20:.BK20])" office:value-type="float" office:value="0" calcext:value-type="float">
            <text:p>0</text:p>
          </table:table-cell>
          <table:table-cell table:style-name="ce86" table:formula="of:=SUM([.BQ20:.BR20])" office:value-type="float" office:value="0" calcext:value-type="float">
            <text:p>0</text:p>
          </table:table-cell>
          <table:table-cell table:style-name="ce86" table:formula="of:=SUM([.BX20:.BY20])" office:value-type="float" office:value="0" calcext:value-type="float">
            <text:p>0</text:p>
          </table:table-cell>
          <table:table-cell table:style-name="ce86" table:formula="of:=SUM([.CE20:.CF20])" office:value-type="float" office:value="0" calcext:value-type="float">
            <text:p>0</text:p>
          </table:table-cell>
          <table:table-cell table:style-name="ce86" table:formula="of:=SUM([.CL20:.CM20])" office:value-type="float" office:value="0" calcext:value-type="float">
            <text:p>0</text:p>
          </table:table-cell>
          <table:table-cell table:style-name="ce86" table:formula="of:=SUM([.CS20:.CT20])" office:value-type="float" office:value="0" calcext:value-type="float">
            <text:p>0</text:p>
          </table:table-cell>
          <table:table-cell table:style-name="ce86" table:formula="of:=SUM([.CZ20:.DA20])" office:value-type="float" office:value="0" calcext:value-type="float">
            <text:p>0</text:p>
          </table:table-cell>
          <table:table-cell table:style-name="ce88" table:formula="of:=MIN([.DE20:.DR20])" office:value-type="float" office:value="0" calcext:value-type="float">
            <text:p>0</text:p>
          </table:table-cell>
          <table:table-cell table:style-name="ce89" table:formula="of:=MIN([.DU20:.EH20])" office:value-type="float" office:value="0" calcext:value-type="float">
            <text:p>0</text:p>
          </table:table-cell>
          <table:table-cell table:style-name="ce86" table:formula="of:=IF([.$DE$7]=[.EI20];&quot; &quot;;[.DE20])" office:value-type="float" office:value="0" calcext:value-type="float">
            <text:p>0</text:p>
          </table:table-cell>
          <table:table-cell table:style-name="ce86" table:formula="of:=IF([.$DF$7]=[.EI20];&quot; &quot;;[.DF20])" office:value-type="float" office:value="0" calcext:value-type="float">
            <text:p>0</text:p>
          </table:table-cell>
          <table:table-cell table:style-name="ce86" table:formula="of:=IF([.$DG$7]=[.EI20];&quot; &quot;;[.DG20])" office:value-type="float" office:value="0" calcext:value-type="float">
            <text:p>0</text:p>
          </table:table-cell>
          <table:table-cell table:style-name="ce86" table:formula="of:=IF([.$DH$7]=[.EI20];&quot; &quot;;[.DH20])" office:value-type="float" office:value="0" calcext:value-type="float">
            <text:p>0</text:p>
          </table:table-cell>
          <table:table-cell table:style-name="ce86" table:formula="of:=IF([.$DI$7]=[.EI20];&quot; &quot;;[.DI20])" office:value-type="float" office:value="0" calcext:value-type="float">
            <text:p>0</text:p>
          </table:table-cell>
          <table:table-cell table:style-name="ce86" table:formula="of:=IF([.$DJ$7]=[.EI20];&quot; &quot;;[.DJ20])" office:value-type="float" office:value="0" calcext:value-type="float">
            <text:p>0</text:p>
          </table:table-cell>
          <table:table-cell table:style-name="ce86" table:formula="of:=IF([.$DK$7]=[.EI20];&quot; &quot;;[.DK20])" office:value-type="float" office:value="0" calcext:value-type="float">
            <text:p>0</text:p>
          </table:table-cell>
          <table:table-cell table:style-name="ce86" table:formula="of:=IF([.$DL$7]=[.EI20];&quot; &quot;;[.DL20])" office:value-type="float" office:value="0" calcext:value-type="float">
            <text:p>0</text:p>
          </table:table-cell>
          <table:table-cell table:style-name="ce86" table:formula="of:=IF([.$DM$7]=[.EI20];&quot; &quot;;[.DM20])" office:value-type="float" office:value="0" calcext:value-type="float">
            <text:p>0</text:p>
          </table:table-cell>
          <table:table-cell table:style-name="ce86" table:formula="of:=IF([.$DN$7]=[.EI20];&quot; &quot;;[.DN20])" office:value-type="float" office:value="0" calcext:value-type="float">
            <text:p>0</text:p>
          </table:table-cell>
          <table:table-cell table:style-name="ce86" table:formula="of:=IF([.$DO$7]=[.EI20];&quot; &quot;;[.DO20])" office:value-type="float" office:value="0" calcext:value-type="float">
            <text:p>0</text:p>
          </table:table-cell>
          <table:table-cell table:style-name="ce86" table:formula="of:=IF([.$DP$7]=[.EI20];&quot; &quot;;[.DP20])" office:value-type="float" office:value="0" calcext:value-type="float">
            <text:p>0</text:p>
          </table:table-cell>
          <table:table-cell table:style-name="ce86" table:formula="of:=IF([.$DQ$7]=[.EI20];&quot; &quot;;[.DQ20])" office:value-type="float" office:value="0" calcext:value-type="float">
            <text:p>0</text:p>
          </table:table-cell>
          <table:table-cell table:style-name="ce86" table:formula="of:=IF([.$DR$7]=[.EI20];&quot; &quot;;[.DR20])" office:value-type="float" office:value="0" calcext:value-type="float">
            <text:p>0</text:p>
          </table:table-cell>
          <table:table-cell table:style-name="ce90"/>
          <table:table-cell table:style-name="ce7" table:formula="of:=MATCH([.DS20];[.DE20:.DR20];0)" office:value-type="float" office:value="1" calcext:value-type="float">
            <text:p>1</text:p>
          </table:table-cell>
          <table:table-cell table:style-name="ce7" table:number-columns-repeated="6"/>
          <table:table-cell table:style-name="ce7" table:formula="of:=MATCH([.DS20];[.DE20:.DR20];0)" office:value-type="float" office:value="1" calcext:value-type="float">
            <text:p>1</text:p>
          </table:table-cell>
          <table:table-cell table:style-name="ce90" table:formula="of:=MATCH([.DT20];[.DU20:.EH20];0)" office:value-type="float" office:value="1" calcext:value-type="float">
            <text:p>1</text:p>
          </table:table-cell>
          <table:table-cell table:style-name="ce86" table:formula="of:=IF([.DU$7]=[.$EJ20];&quot; &quot;;[.DU20])" office:value-type="string" office:string-value=" " calcext:value-type="string">
            <text:p><text:s/></text:p>
          </table:table-cell>
          <table:table-cell table:style-name="ce86" table:formula="of:=IF([.DV$7]=[.$EJ20];&quot; &quot;;[.DV20])" office:value-type="float" office:value="0" calcext:value-type="float">
            <text:p>0</text:p>
          </table:table-cell>
          <table:table-cell table:style-name="ce86" table:formula="of:=IF([.DW$7]=[.$EJ20];&quot; &quot;;[.DW20])" office:value-type="float" office:value="0" calcext:value-type="float">
            <text:p>0</text:p>
          </table:table-cell>
          <table:table-cell table:style-name="ce86" table:formula="of:=IF([.DX$7]=[.$EJ20];&quot; &quot;;[.DX20])" office:value-type="float" office:value="0" calcext:value-type="float">
            <text:p>0</text:p>
          </table:table-cell>
          <table:table-cell table:style-name="ce86" table:formula="of:=IF([.DY$7]=[.$EJ20];&quot; &quot;;[.DY20])" office:value-type="float" office:value="0" calcext:value-type="float">
            <text:p>0</text:p>
          </table:table-cell>
          <table:table-cell table:style-name="ce86" table:formula="of:=IF([.DZ$7]=[.$EJ20];&quot; &quot;;[.DZ20])" office:value-type="float" office:value="0" calcext:value-type="float">
            <text:p>0</text:p>
          </table:table-cell>
          <table:table-cell table:style-name="ce86" table:formula="of:=IF([.EA$7]=[.$EJ20];&quot; &quot;;[.EA20])" office:value-type="float" office:value="0" calcext:value-type="float">
            <text:p>0</text:p>
          </table:table-cell>
          <table:table-cell table:style-name="ce86" table:formula="of:=IF([.EB$7]=[.$EJ20];&quot; &quot;;[.EB20])" office:value-type="float" office:value="0" calcext:value-type="float">
            <text:p>0</text:p>
          </table:table-cell>
          <table:table-cell table:style-name="ce86" table:formula="of:=IF([.EC$7]=[.$EJ20];&quot; &quot;;[.EC20])" office:value-type="float" office:value="0" calcext:value-type="float">
            <text:p>0</text:p>
          </table:table-cell>
          <table:table-cell table:style-name="ce86" table:formula="of:=IF([.ED$7]=[.$EJ20];&quot; &quot;;[.ED20])" office:value-type="float" office:value="0" calcext:value-type="float">
            <text:p>0</text:p>
          </table:table-cell>
          <table:table-cell table:style-name="ce86" table:formula="of:=IF([.EE$7]=[.$EJ20];&quot; &quot;;[.EE20])" office:value-type="float" office:value="0" calcext:value-type="float">
            <text:p>0</text:p>
          </table:table-cell>
          <table:table-cell table:style-name="ce86" table:formula="of:=IF([.EF$7]=[.$EJ20];&quot; &quot;;[.EF20])" office:value-type="float" office:value="0" calcext:value-type="float">
            <text:p>0</text:p>
          </table:table-cell>
          <table:table-cell table:style-name="ce86" table:formula="of:=IF([.EG$7]=[.$EJ20];&quot; &quot;;[.EG20])" office:value-type="float" office:value="0" calcext:value-type="float">
            <text:p>0</text:p>
          </table:table-cell>
          <table:table-cell table:style-name="ce86" table:formula="of:=IF([.EH$7]=[.$EJ20];&quot; &quot;;[.EH20])" office:value-type="float" office:value="0" calcext:value-type="float">
            <text:p>0</text:p>
          </table:table-cell>
          <table:table-cell table:style-name="ce49" table:formula="of:=SUM([.ES20:.FF20])" office:value-type="float" office:value="0" calcext:value-type="float">
            <text:p>0</text:p>
          </table:table-cell>
          <table:table-cell table:style-name="ce49" table:formula="of:=[.DB20]" office:value-type="float" office:value="0" calcext:value-type="float">
            <text:p>0</text:p>
          </table:table-cell>
          <table:table-cell table:style-name="ce93" table:formula="of:=[.FH20]-[.FG20]" office:value-type="float" office:value="0" calcext:value-type="float">
            <text:p>0</text:p>
          </table:table-cell>
          <table:table-cell table:style-name="ce2" table:number-columns-repeated="844"/>
          <table:table-cell table:style-name="ce7" table:number-columns-repeated="14"/>
          <table:table-cell/>
        </table:table-row>
        <table:table-row table:style-name="ro3">
          <table:table-cell table:style-name="ce32" table:formula="of:=[.C21]-[.B21]" office:value-type="float" office:value="0" calcext:value-type="float">
            <text:p>0</text:p>
          </table:table-cell>
          <table:table-cell table:style-name="ce32" table:formula="of:=[.FI21]" office:value-type="float" office:value="0" calcext:value-type="float">
            <text:p>0</text:p>
          </table:table-cell>
          <table:table-cell table:style-name="ce32" table:formula="of:=[.DB21]" office:value-type="float" office:value="0" calcext:value-type="float">
            <text:p>0</text:p>
          </table:table-cell>
          <table:table-cell table:style-name="ce8" table:formula="of:=RANK([.DB21];[.$DB$8:.$DB$32])" office:value-type="float" office:value="13" calcext:value-type="float">
            <text:p>13</text:p>
          </table:table-cell>
          <table:table-cell table:style-name="ce49" office:value-type="float" office:value="98" calcext:value-type="float">
            <text:p>98</text:p>
          </table:table-cell>
          <table:table-cell table:style-name="ce49" table:number-columns-repeated="2"/>
          <table:table-cell table:style-name="ce53"/>
          <table:table-cell table:style-name="ce14" table:number-columns-repeated="4"/>
          <table:table-cell table:style-name="ce36" table:formula="of:=IF([.H21]=1;9;IF([.H21]=2;6;IF([.H21]=3;4;IF([.H21]=4;3;IF([.H21]=5;2;IF([.H21]=6;1;0))))))" office:value-type="float" office:value="0" calcext:value-type="float">
            <text:p>0</text:p>
          </table:table-cell>
          <table:table-cell table:style-name="ce36" table:formula="of:=SUM([.I21:.L21])" office:value-type="float" office:value="0" calcext:value-type="float">
            <text:p>0</text:p>
          </table:table-cell>
          <table:table-cell table:style-name="ce61"/>
          <table:table-cell table:style-name="ce14" table:number-columns-repeated="4"/>
          <table:table-cell table:style-name="ce36" table:formula="of:=IF([.O21]=1;9;IF([.O21]=2;6;IF([.O21]=3;4;IF([.O21]=4;3;IF([.O21]=5;2;IF([.O21]=6;1;0))))))" office:value-type="float" office:value="0" calcext:value-type="float">
            <text:p>0</text:p>
          </table:table-cell>
          <table:table-cell table:style-name="ce36" table:formula="of:=SUM([.P21:.S21])" office:value-type="float" office:value="0" calcext:value-type="float">
            <text:p>0</text:p>
          </table:table-cell>
          <table:table-cell table:style-name="ce63"/>
          <table:table-cell table:style-name="ce14" table:number-columns-repeated="4"/>
          <table:table-cell table:style-name="ce36" table:formula="of:=IF([.V21]=1;9;IF([.V21]=2;6;IF([.V21]=3;4;IF([.V21]=4;3;IF([.V21]=5;2;IF([.V21]=6;1;0))))))" office:value-type="float" office:value="0" calcext:value-type="float">
            <text:p>0</text:p>
          </table:table-cell>
          <table:table-cell table:style-name="ce36" table:formula="of:=SUM([.W21:.Z21])" office:value-type="float" office:value="0" calcext:value-type="float">
            <text:p>0</text:p>
          </table:table-cell>
          <table:table-cell table:style-name="ce66"/>
          <table:table-cell table:style-name="ce14" table:number-columns-repeated="4"/>
          <table:table-cell table:style-name="ce36" table:formula="of:=IF([.AC21]=1;9;IF([.AC21]=2;6;IF([.AC21]=3;4;IF([.AC21]=4;3;IF([.AC21]=5;2;IF([.AC21]=6;1;0))))))" office:value-type="float" office:value="0" calcext:value-type="float">
            <text:p>0</text:p>
          </table:table-cell>
          <table:table-cell table:style-name="ce36" table:formula="of:=SUM([.AD21:.AG21])" office:value-type="float" office:value="0" calcext:value-type="float">
            <text:p>0</text:p>
          </table:table-cell>
          <table:table-cell table:style-name="ce69"/>
          <table:table-cell table:style-name="ce14" table:number-columns-repeated="4"/>
          <table:table-cell table:style-name="ce36" table:formula="of:=IF([.AJ21]=1;9;IF([.AJ21]=2;6;IF([.AJ21]=3;4;IF([.AJ21]=4;3;IF([.AJ21]=5;2;IF([.AJ21]=6;1;0))))))" office:value-type="float" office:value="0" calcext:value-type="float">
            <text:p>0</text:p>
          </table:table-cell>
          <table:table-cell table:style-name="ce36" table:formula="of:=SUM([.AK21:.AN21])" office:value-type="float" office:value="0" calcext:value-type="float">
            <text:p>0</text:p>
          </table:table-cell>
          <table:table-cell table:style-name="ce71"/>
          <table:table-cell table:style-name="ce14" table:number-columns-repeated="4"/>
          <table:table-cell table:style-name="ce72" table:formula="of:=IF([.AQ21]=1;9;IF([.AQ21]=2;6;IF([.AQ21]=3;4;IF([.AQ21]=4;3;IF([.AQ21]=5;2;IF([.AQ21]=6;1;0))))))" office:value-type="float" office:value="0" calcext:value-type="float">
            <text:p>0</text:p>
          </table:table-cell>
          <table:table-cell table:style-name="ce72" table:formula="of:=SUM([.AR21:.AU21])" office:value-type="float" office:value="0" calcext:value-type="float">
            <text:p>0</text:p>
          </table:table-cell>
          <table:table-cell table:style-name="ce73"/>
          <table:table-cell table:style-name="ce14" table:number-columns-repeated="4"/>
          <table:table-cell table:style-name="ce72" table:formula="of:=IF([.AX21]=1;9;IF([.AX21]=2;6;IF([.AX21]=3;4;IF([.AX21]=4;3;IF([.AX21]=5;2;IF([.AX21]=6;1;0))))))" office:value-type="float" office:value="0" calcext:value-type="float">
            <text:p>0</text:p>
          </table:table-cell>
          <table:table-cell table:style-name="ce72" table:formula="of:=SUM([.AY21:.BB21])" office:value-type="float" office:value="0" calcext:value-type="float">
            <text:p>0</text:p>
          </table:table-cell>
          <table:table-cell table:style-name="ce74"/>
          <table:table-cell table:style-name="ce14" table:number-columns-repeated="4"/>
          <table:table-cell table:style-name="ce72" table:formula="of:=IF([.BE21]=1;9;IF([.BE21]=2;6;IF([.BE21]=3;4;IF([.BE21]=4;3;IF([.BE21]=5;2;IF([.BE21]=6;1;0))))))" office:value-type="float" office:value="0" calcext:value-type="float">
            <text:p>0</text:p>
          </table:table-cell>
          <table:table-cell table:style-name="ce72" table:formula="of:=SUM([.BF21:.BI21])" office:value-type="float" office:value="0" calcext:value-type="float">
            <text:p>0</text:p>
          </table:table-cell>
          <table:table-cell table:style-name="ce75"/>
          <table:table-cell table:style-name="ce14" table:number-columns-repeated="4"/>
          <table:table-cell table:style-name="ce72" table:formula="of:=IF([.BL21]=1;9;IF([.BL21]=2;6;IF([.BL21]=3;4;IF([.BL21]=4;3;IF([.BL21]=5;2;IF([.BL21]=6;1;0))))))" office:value-type="float" office:value="0" calcext:value-type="float">
            <text:p>0</text:p>
          </table:table-cell>
          <table:table-cell table:style-name="ce72" table:formula="of:=SUM([.BM21:.BP21])" office:value-type="float" office:value="0" calcext:value-type="float">
            <text:p>0</text:p>
          </table:table-cell>
          <table:table-cell table:style-name="ce76"/>
          <table:table-cell table:style-name="ce14" table:number-columns-repeated="4"/>
          <table:table-cell table:style-name="ce72" table:formula="of:=IF([.BS21]=1;9;IF([.BS21]=2;6;IF([.BS21]=3;4;IF([.BS21]=4;3;IF([.BS21]=5;2;IF([.BS21]=6;1;0))))))" office:value-type="float" office:value="0" calcext:value-type="float">
            <text:p>0</text:p>
          </table:table-cell>
          <table:table-cell table:style-name="ce72" table:formula="of:=SUM([.BT21:.BW21])" office:value-type="float" office:value="0" calcext:value-type="float">
            <text:p>0</text:p>
          </table:table-cell>
          <table:table-cell table:style-name="ce77"/>
          <table:table-cell table:style-name="ce14" table:number-columns-repeated="4"/>
          <table:table-cell table:style-name="ce72" table:formula="of:=IF([.BZ21]=1;9;IF([.BZ21]=2;6;IF([.BZ21]=3;4;IF([.BZ21]=4;3;IF([.BZ21]=5;2;IF([.BZ21]=6;1;0))))))" office:value-type="float" office:value="0" calcext:value-type="float">
            <text:p>0</text:p>
          </table:table-cell>
          <table:table-cell table:style-name="ce72" table:formula="of:=SUM([.CA21:.CD21])" office:value-type="float" office:value="0" calcext:value-type="float">
            <text:p>0</text:p>
          </table:table-cell>
          <table:table-cell table:style-name="ce78"/>
          <table:table-cell table:style-name="ce14" table:number-columns-repeated="4"/>
          <table:table-cell table:style-name="ce72" table:formula="of:=IF([.CG21]=1;9;IF([.CG21]=2;6;IF([.CG21]=3;4;IF([.CG21]=4;3;IF([.CG21]=5;2;IF([.CG21]=6;1;0))))))" office:value-type="float" office:value="0" calcext:value-type="float">
            <text:p>0</text:p>
          </table:table-cell>
          <table:table-cell table:style-name="ce72" table:formula="of:=SUM([.CH21:.CK21])" office:value-type="float" office:value="0" calcext:value-type="float">
            <text:p>0</text:p>
          </table:table-cell>
          <table:table-cell table:style-name="ce79"/>
          <table:table-cell table:style-name="ce14" table:number-columns-repeated="4"/>
          <table:table-cell table:style-name="ce72" table:formula="of:=IF([.CN21]=1;9;IF([.CN21]=2;6;IF([.CN21]=3;4;IF([.CN21]=4;3;IF([.CN21]=5;2;IF([.CN21]=6;1;0))))))" office:value-type="float" office:value="0" calcext:value-type="float">
            <text:p>0</text:p>
          </table:table-cell>
          <table:table-cell table:style-name="ce72" table:formula="of:=SUM([.CO21:.CR21])" office:value-type="float" office:value="0" calcext:value-type="float">
            <text:p>0</text:p>
          </table:table-cell>
          <table:table-cell table:style-name="ce80"/>
          <table:table-cell table:style-name="ce14" table:number-columns-repeated="4"/>
          <table:table-cell table:style-name="ce72" table:formula="of:=IF([.CU21]=1;9;IF([.CU21]=2;6;IF([.CU21]=3;4;IF([.CU21]=4;3;IF([.CU21]=5;2;IF([.CU21]=6;1;0))))))" office:value-type="float" office:value="0" calcext:value-type="float">
            <text:p>0</text:p>
          </table:table-cell>
          <table:table-cell table:style-name="ce72" table:formula="of:=SUM([.CV21:.CY21])" office:value-type="float" office:value="0" calcext:value-type="float">
            <text:p>0</text:p>
          </table:table-cell>
          <table:table-cell table:style-name="ce49" table:formula="of:=SUM([.DE21:.DR21])-[.DS21]-[.DT21]" office:value-type="float" office:value="0" calcext:value-type="float">
            <text:p>0</text:p>
          </table:table-cell>
          <table:table-cell table:style-name="ce2" table:number-columns-repeated="2"/>
          <table:table-cell table:style-name="ce86" table:formula="of:=SUM([.M21:.N21])" office:value-type="float" office:value="0" calcext:value-type="float">
            <text:p>0</text:p>
          </table:table-cell>
          <table:table-cell table:style-name="ce86" table:formula="of:=SUM([.T21:.U21])" office:value-type="float" office:value="0" calcext:value-type="float">
            <text:p>0</text:p>
          </table:table-cell>
          <table:table-cell table:style-name="ce86" table:formula="of:=SUM([.AA21:.AB21])" office:value-type="float" office:value="0" calcext:value-type="float">
            <text:p>0</text:p>
          </table:table-cell>
          <table:table-cell table:style-name="ce86" table:formula="of:=SUM([.AH21:.AI21])" office:value-type="float" office:value="0" calcext:value-type="float">
            <text:p>0</text:p>
          </table:table-cell>
          <table:table-cell table:style-name="ce86" table:formula="of:=SUM([.AO21:.AP21])" office:value-type="float" office:value="0" calcext:value-type="float">
            <text:p>0</text:p>
          </table:table-cell>
          <table:table-cell table:style-name="ce86" table:formula="of:=SUM([.AV21:.AW21])" office:value-type="float" office:value="0" calcext:value-type="float">
            <text:p>0</text:p>
          </table:table-cell>
          <table:table-cell table:style-name="ce86" table:formula="of:=SUM([.BC21:.BD21])" office:value-type="float" office:value="0" calcext:value-type="float">
            <text:p>0</text:p>
          </table:table-cell>
          <table:table-cell table:style-name="ce86" table:formula="of:=SUM([.BJ21:.BK21])" office:value-type="float" office:value="0" calcext:value-type="float">
            <text:p>0</text:p>
          </table:table-cell>
          <table:table-cell table:style-name="ce86" table:formula="of:=SUM([.BQ21:.BR21])" office:value-type="float" office:value="0" calcext:value-type="float">
            <text:p>0</text:p>
          </table:table-cell>
          <table:table-cell table:style-name="ce86" table:formula="of:=SUM([.BX21:.BY21])" office:value-type="float" office:value="0" calcext:value-type="float">
            <text:p>0</text:p>
          </table:table-cell>
          <table:table-cell table:style-name="ce86" table:formula="of:=SUM([.CE21:.CF21])" office:value-type="float" office:value="0" calcext:value-type="float">
            <text:p>0</text:p>
          </table:table-cell>
          <table:table-cell table:style-name="ce86" table:formula="of:=SUM([.CL21:.CM21])" office:value-type="float" office:value="0" calcext:value-type="float">
            <text:p>0</text:p>
          </table:table-cell>
          <table:table-cell table:style-name="ce86" table:formula="of:=SUM([.CS21:.CT21])" office:value-type="float" office:value="0" calcext:value-type="float">
            <text:p>0</text:p>
          </table:table-cell>
          <table:table-cell table:style-name="ce86" table:formula="of:=SUM([.CZ21:.DA21])" office:value-type="float" office:value="0" calcext:value-type="float">
            <text:p>0</text:p>
          </table:table-cell>
          <table:table-cell table:style-name="ce88" table:formula="of:=MIN([.DE21:.DR21])" office:value-type="float" office:value="0" calcext:value-type="float">
            <text:p>0</text:p>
          </table:table-cell>
          <table:table-cell table:style-name="ce89" table:formula="of:=MIN([.DU21:.EH21])" office:value-type="float" office:value="0" calcext:value-type="float">
            <text:p>0</text:p>
          </table:table-cell>
          <table:table-cell table:style-name="ce86" table:formula="of:=IF([.$DE$7]=[.EI21];&quot; &quot;;[.DE21])" office:value-type="float" office:value="0" calcext:value-type="float">
            <text:p>0</text:p>
          </table:table-cell>
          <table:table-cell table:style-name="ce86" table:formula="of:=IF([.$DF$7]=[.EI21];&quot; &quot;;[.DF21])" office:value-type="float" office:value="0" calcext:value-type="float">
            <text:p>0</text:p>
          </table:table-cell>
          <table:table-cell table:style-name="ce86" table:formula="of:=IF([.$DG$7]=[.EI21];&quot; &quot;;[.DG21])" office:value-type="float" office:value="0" calcext:value-type="float">
            <text:p>0</text:p>
          </table:table-cell>
          <table:table-cell table:style-name="ce86" table:formula="of:=IF([.$DH$7]=[.EI21];&quot; &quot;;[.DH21])" office:value-type="float" office:value="0" calcext:value-type="float">
            <text:p>0</text:p>
          </table:table-cell>
          <table:table-cell table:style-name="ce86" table:formula="of:=IF([.$DI$7]=[.EI21];&quot; &quot;;[.DI21])" office:value-type="float" office:value="0" calcext:value-type="float">
            <text:p>0</text:p>
          </table:table-cell>
          <table:table-cell table:style-name="ce86" table:formula="of:=IF([.$DJ$7]=[.EI21];&quot; &quot;;[.DJ21])" office:value-type="float" office:value="0" calcext:value-type="float">
            <text:p>0</text:p>
          </table:table-cell>
          <table:table-cell table:style-name="ce86" table:formula="of:=IF([.$DK$7]=[.EI21];&quot; &quot;;[.DK21])" office:value-type="float" office:value="0" calcext:value-type="float">
            <text:p>0</text:p>
          </table:table-cell>
          <table:table-cell table:style-name="ce86" table:formula="of:=IF([.$DL$7]=[.EI21];&quot; &quot;;[.DL21])" office:value-type="float" office:value="0" calcext:value-type="float">
            <text:p>0</text:p>
          </table:table-cell>
          <table:table-cell table:style-name="ce86" table:formula="of:=IF([.$DM$7]=[.EI21];&quot; &quot;;[.DM21])" office:value-type="float" office:value="0" calcext:value-type="float">
            <text:p>0</text:p>
          </table:table-cell>
          <table:table-cell table:style-name="ce86" table:formula="of:=IF([.$DN$7]=[.EI21];&quot; &quot;;[.DN21])" office:value-type="float" office:value="0" calcext:value-type="float">
            <text:p>0</text:p>
          </table:table-cell>
          <table:table-cell table:style-name="ce86" table:formula="of:=IF([.$DO$7]=[.EI21];&quot; &quot;;[.DO21])" office:value-type="float" office:value="0" calcext:value-type="float">
            <text:p>0</text:p>
          </table:table-cell>
          <table:table-cell table:style-name="ce86" table:formula="of:=IF([.$DP$7]=[.EI21];&quot; &quot;;[.DP21])" office:value-type="float" office:value="0" calcext:value-type="float">
            <text:p>0</text:p>
          </table:table-cell>
          <table:table-cell table:style-name="ce86" table:formula="of:=IF([.$DQ$7]=[.EI21];&quot; &quot;;[.DQ21])" office:value-type="float" office:value="0" calcext:value-type="float">
            <text:p>0</text:p>
          </table:table-cell>
          <table:table-cell table:style-name="ce86" table:formula="of:=IF([.$DR$7]=[.EI21];&quot; &quot;;[.DR21])" office:value-type="float" office:value="0" calcext:value-type="float">
            <text:p>0</text:p>
          </table:table-cell>
          <table:table-cell table:style-name="ce90"/>
          <table:table-cell table:style-name="ce7" table:number-columns-repeated="7"/>
          <table:table-cell table:style-name="ce7" table:formula="of:=MATCH([.DS21];[.DE21:.DR21];0)" office:value-type="float" office:value="1" calcext:value-type="float">
            <text:p>1</text:p>
          </table:table-cell>
          <table:table-cell table:style-name="ce90" table:formula="of:=MATCH([.DT21];[.DU21:.EH21];0)" office:value-type="float" office:value="1" calcext:value-type="float">
            <text:p>1</text:p>
          </table:table-cell>
          <table:table-cell table:style-name="ce86" table:formula="of:=IF([.DU$7]=[.$EJ21];&quot; &quot;;[.DU21])" office:value-type="float" office:value="0" calcext:value-type="float">
            <text:p>0</text:p>
          </table:table-cell>
          <table:table-cell table:style-name="ce86" table:formula="of:=IF([.DV$7]=[.$EJ21];&quot; &quot;;[.DV21])" office:value-type="float" office:value="0" calcext:value-type="float">
            <text:p>0</text:p>
          </table:table-cell>
          <table:table-cell table:style-name="ce86" table:formula="of:=IF([.DW$7]=[.$EJ21];&quot; &quot;;[.DW21])" office:value-type="float" office:value="0" calcext:value-type="float">
            <text:p>0</text:p>
          </table:table-cell>
          <table:table-cell table:style-name="ce86" table:formula="of:=IF([.DX$7]=[.$EJ21];&quot; &quot;;[.DX21])" office:value-type="float" office:value="0" calcext:value-type="float">
            <text:p>0</text:p>
          </table:table-cell>
          <table:table-cell table:style-name="ce86" table:formula="of:=IF([.DY$7]=[.$EJ21];&quot; &quot;;[.DY21])" office:value-type="float" office:value="0" calcext:value-type="float">
            <text:p>0</text:p>
          </table:table-cell>
          <table:table-cell table:style-name="ce86" table:formula="of:=IF([.DZ$7]=[.$EJ21];&quot; &quot;;[.DZ21])" office:value-type="float" office:value="0" calcext:value-type="float">
            <text:p>0</text:p>
          </table:table-cell>
          <table:table-cell table:style-name="ce86" table:formula="of:=IF([.EA$7]=[.$EJ21];&quot; &quot;;[.EA21])" office:value-type="float" office:value="0" calcext:value-type="float">
            <text:p>0</text:p>
          </table:table-cell>
          <table:table-cell table:style-name="ce86" table:formula="of:=IF([.EB$7]=[.$EJ21];&quot; &quot;;[.EB21])" office:value-type="float" office:value="0" calcext:value-type="float">
            <text:p>0</text:p>
          </table:table-cell>
          <table:table-cell table:style-name="ce86" table:formula="of:=IF([.EC$7]=[.$EJ21];&quot; &quot;;[.EC21])" office:value-type="float" office:value="0" calcext:value-type="float">
            <text:p>0</text:p>
          </table:table-cell>
          <table:table-cell table:style-name="ce86" table:formula="of:=IF([.ED$7]=[.$EJ21];&quot; &quot;;[.ED21])" office:value-type="float" office:value="0" calcext:value-type="float">
            <text:p>0</text:p>
          </table:table-cell>
          <table:table-cell table:style-name="ce86" table:formula="of:=IF([.EE$7]=[.$EJ21];&quot; &quot;;[.EE21])" office:value-type="float" office:value="0" calcext:value-type="float">
            <text:p>0</text:p>
          </table:table-cell>
          <table:table-cell table:style-name="ce86" table:formula="of:=IF([.EF$7]=[.$EJ21];&quot; &quot;;[.EF21])" office:value-type="float" office:value="0" calcext:value-type="float">
            <text:p>0</text:p>
          </table:table-cell>
          <table:table-cell table:style-name="ce86" table:formula="of:=IF([.EG$7]=[.$EJ21];&quot; &quot;;[.EG21])" office:value-type="float" office:value="0" calcext:value-type="float">
            <text:p>0</text:p>
          </table:table-cell>
          <table:table-cell table:style-name="ce86" table:formula="of:=IF([.EH$7]=[.$EJ21];&quot; &quot;;[.EH21])" office:value-type="float" office:value="0" calcext:value-type="float">
            <text:p>0</text:p>
          </table:table-cell>
          <table:table-cell table:style-name="ce49" table:formula="of:=SUM([.ES21:.FF21])" office:value-type="float" office:value="0" calcext:value-type="float">
            <text:p>0</text:p>
          </table:table-cell>
          <table:table-cell table:style-name="ce49" table:formula="of:=[.DB21]" office:value-type="float" office:value="0" calcext:value-type="float">
            <text:p>0</text:p>
          </table:table-cell>
          <table:table-cell table:style-name="ce93" table:formula="of:=[.FH21]-[.FG21]" office:value-type="float" office:value="0" calcext:value-type="float">
            <text:p>0</text:p>
          </table:table-cell>
          <table:table-cell table:style-name="ce2" table:number-columns-repeated="844"/>
          <table:table-cell table:style-name="ce7" table:number-columns-repeated="14"/>
          <table:table-cell/>
        </table:table-row>
        <table:table-row table:style-name="ro3">
          <table:table-cell table:style-name="ce32" table:formula="of:=[.C22]-[.B22]" office:value-type="float" office:value="0" calcext:value-type="float">
            <text:p>0</text:p>
          </table:table-cell>
          <table:table-cell table:style-name="ce32" table:formula="of:=[.FI22]" office:value-type="float" office:value="0" calcext:value-type="float">
            <text:p>0</text:p>
          </table:table-cell>
          <table:table-cell table:style-name="ce32" table:formula="of:=[.DB22]" office:value-type="float" office:value="0" calcext:value-type="float">
            <text:p>0</text:p>
          </table:table-cell>
          <table:table-cell table:style-name="ce8" table:formula="of:=RANK([.DB22];[.$DB$8:.$DB$32])" office:value-type="float" office:value="13" calcext:value-type="float">
            <text:p>13</text:p>
          </table:table-cell>
          <table:table-cell table:style-name="ce49" office:value-type="float" office:value="98" calcext:value-type="float">
            <text:p>98</text:p>
          </table:table-cell>
          <table:table-cell table:style-name="ce49" table:number-columns-repeated="2"/>
          <table:table-cell table:style-name="ce53"/>
          <table:table-cell table:style-name="ce14" table:number-columns-repeated="4"/>
          <table:table-cell table:style-name="ce36" table:formula="of:=IF([.H22]=1;9;IF([.H22]=2;6;IF([.H22]=3;4;IF([.H22]=4;3;IF([.H22]=5;2;IF([.H22]=6;1;0))))))" office:value-type="float" office:value="0" calcext:value-type="float">
            <text:p>0</text:p>
          </table:table-cell>
          <table:table-cell table:style-name="ce36" table:formula="of:=SUM([.I22:.L22])" office:value-type="float" office:value="0" calcext:value-type="float">
            <text:p>0</text:p>
          </table:table-cell>
          <table:table-cell table:style-name="ce61"/>
          <table:table-cell table:style-name="ce14" table:number-columns-repeated="4"/>
          <table:table-cell table:style-name="ce36" table:formula="of:=IF([.O22]=1;9;IF([.O22]=2;6;IF([.O22]=3;4;IF([.O22]=4;3;IF([.O22]=5;2;IF([.O22]=6;1;0))))))" office:value-type="float" office:value="0" calcext:value-type="float">
            <text:p>0</text:p>
          </table:table-cell>
          <table:table-cell table:style-name="ce36" table:formula="of:=SUM([.P22:.S22])" office:value-type="float" office:value="0" calcext:value-type="float">
            <text:p>0</text:p>
          </table:table-cell>
          <table:table-cell table:style-name="ce63"/>
          <table:table-cell table:style-name="ce14" table:number-columns-repeated="4"/>
          <table:table-cell table:style-name="ce36" table:formula="of:=IF([.V22]=1;9;IF([.V22]=2;6;IF([.V22]=3;4;IF([.V22]=4;3;IF([.V22]=5;2;IF([.V22]=6;1;0))))))" office:value-type="float" office:value="0" calcext:value-type="float">
            <text:p>0</text:p>
          </table:table-cell>
          <table:table-cell table:style-name="ce36" table:formula="of:=SUM([.W22:.Z22])" office:value-type="float" office:value="0" calcext:value-type="float">
            <text:p>0</text:p>
          </table:table-cell>
          <table:table-cell table:style-name="ce66"/>
          <table:table-cell table:style-name="ce14" table:number-columns-repeated="4"/>
          <table:table-cell table:style-name="ce36" table:formula="of:=IF([.AC22]=1;9;IF([.AC22]=2;6;IF([.AC22]=3;4;IF([.AC22]=4;3;IF([.AC22]=5;2;IF([.AC22]=6;1;0))))))" office:value-type="float" office:value="0" calcext:value-type="float">
            <text:p>0</text:p>
          </table:table-cell>
          <table:table-cell table:style-name="ce36" table:formula="of:=SUM([.AD22:.AG22])" office:value-type="float" office:value="0" calcext:value-type="float">
            <text:p>0</text:p>
          </table:table-cell>
          <table:table-cell table:style-name="ce69"/>
          <table:table-cell table:style-name="ce14" table:number-columns-repeated="4"/>
          <table:table-cell table:style-name="ce36" table:formula="of:=IF([.AJ22]=1;9;IF([.AJ22]=2;6;IF([.AJ22]=3;4;IF([.AJ22]=4;3;IF([.AJ22]=5;2;IF([.AJ22]=6;1;0))))))" office:value-type="float" office:value="0" calcext:value-type="float">
            <text:p>0</text:p>
          </table:table-cell>
          <table:table-cell table:style-name="ce36" table:formula="of:=SUM([.AK22:.AN22])" office:value-type="float" office:value="0" calcext:value-type="float">
            <text:p>0</text:p>
          </table:table-cell>
          <table:table-cell table:style-name="ce71"/>
          <table:table-cell table:style-name="ce14" table:number-columns-repeated="4"/>
          <table:table-cell table:style-name="ce72" table:formula="of:=IF([.AQ22]=1;9;IF([.AQ22]=2;6;IF([.AQ22]=3;4;IF([.AQ22]=4;3;IF([.AQ22]=5;2;IF([.AQ22]=6;1;0))))))" office:value-type="float" office:value="0" calcext:value-type="float">
            <text:p>0</text:p>
          </table:table-cell>
          <table:table-cell table:style-name="ce72" table:formula="of:=SUM([.AR22:.AU22])" office:value-type="float" office:value="0" calcext:value-type="float">
            <text:p>0</text:p>
          </table:table-cell>
          <table:table-cell table:style-name="ce73"/>
          <table:table-cell table:style-name="ce14" table:number-columns-repeated="4"/>
          <table:table-cell table:style-name="ce72" table:formula="of:=IF([.AX22]=1;9;IF([.AX22]=2;6;IF([.AX22]=3;4;IF([.AX22]=4;3;IF([.AX22]=5;2;IF([.AX22]=6;1;0))))))" office:value-type="float" office:value="0" calcext:value-type="float">
            <text:p>0</text:p>
          </table:table-cell>
          <table:table-cell table:style-name="ce72" table:formula="of:=SUM([.AY22:.BB22])" office:value-type="float" office:value="0" calcext:value-type="float">
            <text:p>0</text:p>
          </table:table-cell>
          <table:table-cell table:style-name="ce74"/>
          <table:table-cell table:style-name="ce14" table:number-columns-repeated="4"/>
          <table:table-cell table:style-name="ce72" table:formula="of:=IF([.BE22]=1;9;IF([.BE22]=2;6;IF([.BE22]=3;4;IF([.BE22]=4;3;IF([.BE22]=5;2;IF([.BE22]=6;1;0))))))" office:value-type="float" office:value="0" calcext:value-type="float">
            <text:p>0</text:p>
          </table:table-cell>
          <table:table-cell table:style-name="ce72" table:formula="of:=SUM([.BF22:.BI22])" office:value-type="float" office:value="0" calcext:value-type="float">
            <text:p>0</text:p>
          </table:table-cell>
          <table:table-cell table:style-name="ce75"/>
          <table:table-cell table:style-name="ce14" table:number-columns-repeated="4"/>
          <table:table-cell table:style-name="ce72" table:formula="of:=IF([.BL22]=1;9;IF([.BL22]=2;6;IF([.BL22]=3;4;IF([.BL22]=4;3;IF([.BL22]=5;2;IF([.BL22]=6;1;0))))))" office:value-type="float" office:value="0" calcext:value-type="float">
            <text:p>0</text:p>
          </table:table-cell>
          <table:table-cell table:style-name="ce72" table:formula="of:=SUM([.BM22:.BP22])" office:value-type="float" office:value="0" calcext:value-type="float">
            <text:p>0</text:p>
          </table:table-cell>
          <table:table-cell table:style-name="ce76"/>
          <table:table-cell table:style-name="ce14" table:number-columns-repeated="4"/>
          <table:table-cell table:style-name="ce72" table:formula="of:=IF([.BS22]=1;9;IF([.BS22]=2;6;IF([.BS22]=3;4;IF([.BS22]=4;3;IF([.BS22]=5;2;IF([.BS22]=6;1;0))))))" office:value-type="float" office:value="0" calcext:value-type="float">
            <text:p>0</text:p>
          </table:table-cell>
          <table:table-cell table:style-name="ce72" table:formula="of:=SUM([.BT22:.BW22])" office:value-type="float" office:value="0" calcext:value-type="float">
            <text:p>0</text:p>
          </table:table-cell>
          <table:table-cell table:style-name="ce77"/>
          <table:table-cell table:style-name="ce14" table:number-columns-repeated="4"/>
          <table:table-cell table:style-name="ce72" table:formula="of:=IF([.BZ22]=1;9;IF([.BZ22]=2;6;IF([.BZ22]=3;4;IF([.BZ22]=4;3;IF([.BZ22]=5;2;IF([.BZ22]=6;1;0))))))" office:value-type="float" office:value="0" calcext:value-type="float">
            <text:p>0</text:p>
          </table:table-cell>
          <table:table-cell table:style-name="ce72" table:formula="of:=SUM([.CA22:.CD22])" office:value-type="float" office:value="0" calcext:value-type="float">
            <text:p>0</text:p>
          </table:table-cell>
          <table:table-cell table:style-name="ce78"/>
          <table:table-cell table:style-name="ce14" table:number-columns-repeated="4"/>
          <table:table-cell table:style-name="ce72" table:formula="of:=IF([.CG22]=1;9;IF([.CG22]=2;6;IF([.CG22]=3;4;IF([.CG22]=4;3;IF([.CG22]=5;2;IF([.CG22]=6;1;0))))))" office:value-type="float" office:value="0" calcext:value-type="float">
            <text:p>0</text:p>
          </table:table-cell>
          <table:table-cell table:style-name="ce72" table:formula="of:=SUM([.CH22:.CK22])" office:value-type="float" office:value="0" calcext:value-type="float">
            <text:p>0</text:p>
          </table:table-cell>
          <table:table-cell table:style-name="ce79"/>
          <table:table-cell table:style-name="ce14" table:number-columns-repeated="4"/>
          <table:table-cell table:style-name="ce72" table:formula="of:=IF([.CN22]=1;9;IF([.CN22]=2;6;IF([.CN22]=3;4;IF([.CN22]=4;3;IF([.CN22]=5;2;IF([.CN22]=6;1;0))))))" office:value-type="float" office:value="0" calcext:value-type="float">
            <text:p>0</text:p>
          </table:table-cell>
          <table:table-cell table:style-name="ce72" table:formula="of:=SUM([.CO22:.CR22])" office:value-type="float" office:value="0" calcext:value-type="float">
            <text:p>0</text:p>
          </table:table-cell>
          <table:table-cell table:style-name="ce80"/>
          <table:table-cell table:style-name="ce14" table:number-columns-repeated="4"/>
          <table:table-cell table:style-name="ce72" table:formula="of:=IF([.CU22]=1;9;IF([.CU22]=2;6;IF([.CU22]=3;4;IF([.CU22]=4;3;IF([.CU22]=5;2;IF([.CU22]=6;1;0))))))" office:value-type="float" office:value="0" calcext:value-type="float">
            <text:p>0</text:p>
          </table:table-cell>
          <table:table-cell table:style-name="ce72" table:formula="of:=SUM([.CV22:.CY22])" office:value-type="float" office:value="0" calcext:value-type="float">
            <text:p>0</text:p>
          </table:table-cell>
          <table:table-cell table:style-name="ce49" table:formula="of:=SUM([.DE22:.DR22])-[.DS22]-[.DT22]" office:value-type="float" office:value="0" calcext:value-type="float">
            <text:p>0</text:p>
          </table:table-cell>
          <table:table-cell table:style-name="ce2" table:number-columns-repeated="2"/>
          <table:table-cell table:style-name="ce86" table:formula="of:=SUM([.M22:.N22])" office:value-type="float" office:value="0" calcext:value-type="float">
            <text:p>0</text:p>
          </table:table-cell>
          <table:table-cell table:style-name="ce86" table:formula="of:=SUM([.T22:.U22])" office:value-type="float" office:value="0" calcext:value-type="float">
            <text:p>0</text:p>
          </table:table-cell>
          <table:table-cell table:style-name="ce86" table:formula="of:=SUM([.AA22:.AB22])" office:value-type="float" office:value="0" calcext:value-type="float">
            <text:p>0</text:p>
          </table:table-cell>
          <table:table-cell table:style-name="ce86" table:formula="of:=SUM([.AH22:.AI22])" office:value-type="float" office:value="0" calcext:value-type="float">
            <text:p>0</text:p>
          </table:table-cell>
          <table:table-cell table:style-name="ce86" table:formula="of:=SUM([.AO22:.AP22])" office:value-type="float" office:value="0" calcext:value-type="float">
            <text:p>0</text:p>
          </table:table-cell>
          <table:table-cell table:style-name="ce86" table:formula="of:=SUM([.AV22:.AW22])" office:value-type="float" office:value="0" calcext:value-type="float">
            <text:p>0</text:p>
          </table:table-cell>
          <table:table-cell table:style-name="ce86" table:formula="of:=SUM([.BC22:.BD22])" office:value-type="float" office:value="0" calcext:value-type="float">
            <text:p>0</text:p>
          </table:table-cell>
          <table:table-cell table:style-name="ce86" table:formula="of:=SUM([.BJ22:.BK22])" office:value-type="float" office:value="0" calcext:value-type="float">
            <text:p>0</text:p>
          </table:table-cell>
          <table:table-cell table:style-name="ce86" table:formula="of:=SUM([.BQ22:.BR22])" office:value-type="float" office:value="0" calcext:value-type="float">
            <text:p>0</text:p>
          </table:table-cell>
          <table:table-cell table:style-name="ce86" table:formula="of:=SUM([.BX22:.BY22])" office:value-type="float" office:value="0" calcext:value-type="float">
            <text:p>0</text:p>
          </table:table-cell>
          <table:table-cell table:style-name="ce86" table:formula="of:=SUM([.CE22:.CF22])" office:value-type="float" office:value="0" calcext:value-type="float">
            <text:p>0</text:p>
          </table:table-cell>
          <table:table-cell table:style-name="ce86" table:formula="of:=SUM([.CL22:.CM22])" office:value-type="float" office:value="0" calcext:value-type="float">
            <text:p>0</text:p>
          </table:table-cell>
          <table:table-cell table:style-name="ce86" table:formula="of:=SUM([.CS22:.CT22])" office:value-type="float" office:value="0" calcext:value-type="float">
            <text:p>0</text:p>
          </table:table-cell>
          <table:table-cell table:style-name="ce86" table:formula="of:=SUM([.CZ22:.DA22])" office:value-type="float" office:value="0" calcext:value-type="float">
            <text:p>0</text:p>
          </table:table-cell>
          <table:table-cell table:style-name="ce88" table:formula="of:=MIN([.DE22:.DR22])" office:value-type="float" office:value="0" calcext:value-type="float">
            <text:p>0</text:p>
          </table:table-cell>
          <table:table-cell table:style-name="ce89" table:formula="of:=MIN([.DU22:.EH22])" office:value-type="float" office:value="0" calcext:value-type="float">
            <text:p>0</text:p>
          </table:table-cell>
          <table:table-cell table:style-name="ce86" table:formula="of:=IF([.$DE$7]=[.EI22];&quot; &quot;;[.DE22])" office:value-type="float" office:value="0" calcext:value-type="float">
            <text:p>0</text:p>
          </table:table-cell>
          <table:table-cell table:style-name="ce86" table:formula="of:=IF([.$DF$7]=[.EI22];&quot; &quot;;[.DF22])" office:value-type="float" office:value="0" calcext:value-type="float">
            <text:p>0</text:p>
          </table:table-cell>
          <table:table-cell table:style-name="ce86" table:formula="of:=IF([.$DG$7]=[.EI22];&quot; &quot;;[.DG22])" office:value-type="float" office:value="0" calcext:value-type="float">
            <text:p>0</text:p>
          </table:table-cell>
          <table:table-cell table:style-name="ce86" table:formula="of:=IF([.$DH$7]=[.EI22];&quot; &quot;;[.DH22])" office:value-type="float" office:value="0" calcext:value-type="float">
            <text:p>0</text:p>
          </table:table-cell>
          <table:table-cell table:style-name="ce86" table:formula="of:=IF([.$DI$7]=[.EI22];&quot; &quot;;[.DI22])" office:value-type="float" office:value="0" calcext:value-type="float">
            <text:p>0</text:p>
          </table:table-cell>
          <table:table-cell table:style-name="ce86" table:formula="of:=IF([.$DJ$7]=[.EI22];&quot; &quot;;[.DJ22])" office:value-type="float" office:value="0" calcext:value-type="float">
            <text:p>0</text:p>
          </table:table-cell>
          <table:table-cell table:style-name="ce86" table:formula="of:=IF([.$DK$7]=[.EI22];&quot; &quot;;[.DK22])" office:value-type="float" office:value="0" calcext:value-type="float">
            <text:p>0</text:p>
          </table:table-cell>
          <table:table-cell table:style-name="ce86" table:formula="of:=IF([.$DL$7]=[.EI22];&quot; &quot;;[.DL22])" office:value-type="float" office:value="0" calcext:value-type="float">
            <text:p>0</text:p>
          </table:table-cell>
          <table:table-cell table:style-name="ce86" table:formula="of:=IF([.$DM$7]=[.EI22];&quot; &quot;;[.DM22])" office:value-type="float" office:value="0" calcext:value-type="float">
            <text:p>0</text:p>
          </table:table-cell>
          <table:table-cell table:style-name="ce86" table:formula="of:=IF([.$DN$7]=[.EI22];&quot; &quot;;[.DN22])" office:value-type="float" office:value="0" calcext:value-type="float">
            <text:p>0</text:p>
          </table:table-cell>
          <table:table-cell table:style-name="ce86" table:formula="of:=IF([.$DO$7]=[.EI22];&quot; &quot;;[.DO22])" office:value-type="float" office:value="0" calcext:value-type="float">
            <text:p>0</text:p>
          </table:table-cell>
          <table:table-cell table:style-name="ce86" table:formula="of:=IF([.$DP$7]=[.EI22];&quot; &quot;;[.DP22])" office:value-type="float" office:value="0" calcext:value-type="float">
            <text:p>0</text:p>
          </table:table-cell>
          <table:table-cell table:style-name="ce86" table:formula="of:=IF([.$DQ$7]=[.EI22];&quot; &quot;;[.DQ22])" office:value-type="float" office:value="0" calcext:value-type="float">
            <text:p>0</text:p>
          </table:table-cell>
          <table:table-cell table:style-name="ce86" table:formula="of:=IF([.$DR$7]=[.EI22];&quot; &quot;;[.DR22])" office:value-type="float" office:value="0" calcext:value-type="float">
            <text:p>0</text:p>
          </table:table-cell>
          <table:table-cell table:style-name="ce90"/>
          <table:table-cell table:style-name="ce7" table:number-columns-repeated="7"/>
          <table:table-cell table:style-name="ce7" table:formula="of:=MATCH([.DS22];[.DE22:.DR22];0)" office:value-type="float" office:value="1" calcext:value-type="float">
            <text:p>1</text:p>
          </table:table-cell>
          <table:table-cell table:style-name="ce90" table:formula="of:=MATCH([.DT22];[.DU22:.EH22];0)" office:value-type="float" office:value="1" calcext:value-type="float">
            <text:p>1</text:p>
          </table:table-cell>
          <table:table-cell table:style-name="ce86" table:formula="of:=IF([.DU$7]=[.$EJ22];&quot; &quot;;[.DU22])" office:value-type="float" office:value="0" calcext:value-type="float">
            <text:p>0</text:p>
          </table:table-cell>
          <table:table-cell table:style-name="ce86" table:formula="of:=IF([.DV$7]=[.$EJ22];&quot; &quot;;[.DV22])" office:value-type="float" office:value="0" calcext:value-type="float">
            <text:p>0</text:p>
          </table:table-cell>
          <table:table-cell table:style-name="ce86" table:formula="of:=IF([.DW$7]=[.$EJ22];&quot; &quot;;[.DW22])" office:value-type="float" office:value="0" calcext:value-type="float">
            <text:p>0</text:p>
          </table:table-cell>
          <table:table-cell table:style-name="ce86" table:formula="of:=IF([.DX$7]=[.$EJ22];&quot; &quot;;[.DX22])" office:value-type="float" office:value="0" calcext:value-type="float">
            <text:p>0</text:p>
          </table:table-cell>
          <table:table-cell table:style-name="ce86" table:formula="of:=IF([.DY$7]=[.$EJ22];&quot; &quot;;[.DY22])" office:value-type="float" office:value="0" calcext:value-type="float">
            <text:p>0</text:p>
          </table:table-cell>
          <table:table-cell table:style-name="ce86" table:formula="of:=IF([.DZ$7]=[.$EJ22];&quot; &quot;;[.DZ22])" office:value-type="float" office:value="0" calcext:value-type="float">
            <text:p>0</text:p>
          </table:table-cell>
          <table:table-cell table:style-name="ce86" table:formula="of:=IF([.EA$7]=[.$EJ22];&quot; &quot;;[.EA22])" office:value-type="float" office:value="0" calcext:value-type="float">
            <text:p>0</text:p>
          </table:table-cell>
          <table:table-cell table:style-name="ce86" table:formula="of:=IF([.EB$7]=[.$EJ22];&quot; &quot;;[.EB22])" office:value-type="float" office:value="0" calcext:value-type="float">
            <text:p>0</text:p>
          </table:table-cell>
          <table:table-cell table:style-name="ce86" table:formula="of:=IF([.EC$7]=[.$EJ22];&quot; &quot;;[.EC22])" office:value-type="float" office:value="0" calcext:value-type="float">
            <text:p>0</text:p>
          </table:table-cell>
          <table:table-cell table:style-name="ce86" table:formula="of:=IF([.ED$7]=[.$EJ22];&quot; &quot;;[.ED22])" office:value-type="float" office:value="0" calcext:value-type="float">
            <text:p>0</text:p>
          </table:table-cell>
          <table:table-cell table:style-name="ce86" table:formula="of:=IF([.EE$7]=[.$EJ22];&quot; &quot;;[.EE22])" office:value-type="float" office:value="0" calcext:value-type="float">
            <text:p>0</text:p>
          </table:table-cell>
          <table:table-cell table:style-name="ce86" table:formula="of:=IF([.EF$7]=[.$EJ22];&quot; &quot;;[.EF22])" office:value-type="float" office:value="0" calcext:value-type="float">
            <text:p>0</text:p>
          </table:table-cell>
          <table:table-cell table:style-name="ce86" table:formula="of:=IF([.EG$7]=[.$EJ22];&quot; &quot;;[.EG22])" office:value-type="float" office:value="0" calcext:value-type="float">
            <text:p>0</text:p>
          </table:table-cell>
          <table:table-cell table:style-name="ce86" table:formula="of:=IF([.EH$7]=[.$EJ22];&quot; &quot;;[.EH22])" office:value-type="float" office:value="0" calcext:value-type="float">
            <text:p>0</text:p>
          </table:table-cell>
          <table:table-cell table:style-name="ce49" table:formula="of:=SUM([.ES22:.FF22])" office:value-type="float" office:value="0" calcext:value-type="float">
            <text:p>0</text:p>
          </table:table-cell>
          <table:table-cell table:style-name="ce49" table:formula="of:=[.DB22]" office:value-type="float" office:value="0" calcext:value-type="float">
            <text:p>0</text:p>
          </table:table-cell>
          <table:table-cell table:style-name="ce93" table:formula="of:=[.FH22]-[.FG22]" office:value-type="float" office:value="0" calcext:value-type="float">
            <text:p>0</text:p>
          </table:table-cell>
          <table:table-cell table:style-name="ce2" table:number-columns-repeated="844"/>
          <table:table-cell table:style-name="ce7" table:number-columns-repeated="14"/>
          <table:table-cell/>
        </table:table-row>
        <table:table-row table:style-name="ro3">
          <table:table-cell table:style-name="ce32" table:formula="of:=[.C23]-[.B23]" office:value-type="float" office:value="0" calcext:value-type="float">
            <text:p>0</text:p>
          </table:table-cell>
          <table:table-cell table:style-name="ce32" table:formula="of:=[.FI23]" office:value-type="float" office:value="0" calcext:value-type="float">
            <text:p>0</text:p>
          </table:table-cell>
          <table:table-cell table:style-name="ce32" table:formula="of:=[.DB23]" office:value-type="float" office:value="0" calcext:value-type="float">
            <text:p>0</text:p>
          </table:table-cell>
          <table:table-cell table:style-name="ce8" table:formula="of:=RANK([.DB23];[.$DB$8:.$DB$32])" office:value-type="float" office:value="13" calcext:value-type="float">
            <text:p>13</text:p>
          </table:table-cell>
          <table:table-cell table:style-name="ce49" office:value-type="float" office:value="98" calcext:value-type="float">
            <text:p>98</text:p>
          </table:table-cell>
          <table:table-cell table:style-name="ce49" table:number-columns-repeated="2"/>
          <table:table-cell table:style-name="ce53"/>
          <table:table-cell table:style-name="ce14" table:number-columns-repeated="4"/>
          <table:table-cell table:style-name="ce36" table:formula="of:=IF([.H23]=1;9;IF([.H23]=2;6;IF([.H23]=3;4;IF([.H23]=4;3;IF([.H23]=5;2;IF([.H23]=6;1;0))))))" office:value-type="float" office:value="0" calcext:value-type="float">
            <text:p>0</text:p>
          </table:table-cell>
          <table:table-cell table:style-name="ce36" table:formula="of:=SUM([.I23:.L23])" office:value-type="float" office:value="0" calcext:value-type="float">
            <text:p>0</text:p>
          </table:table-cell>
          <table:table-cell table:style-name="ce61"/>
          <table:table-cell table:style-name="ce14" table:number-columns-repeated="4"/>
          <table:table-cell table:style-name="ce36" table:formula="of:=IF([.O23]=1;9;IF([.O23]=2;6;IF([.O23]=3;4;IF([.O23]=4;3;IF([.O23]=5;2;IF([.O23]=6;1;0))))))" office:value-type="float" office:value="0" calcext:value-type="float">
            <text:p>0</text:p>
          </table:table-cell>
          <table:table-cell table:style-name="ce36" table:formula="of:=SUM([.P23:.S23])" office:value-type="float" office:value="0" calcext:value-type="float">
            <text:p>0</text:p>
          </table:table-cell>
          <table:table-cell table:style-name="ce63"/>
          <table:table-cell table:style-name="ce14" table:number-columns-repeated="4"/>
          <table:table-cell table:style-name="ce36" table:formula="of:=IF([.V23]=1;9;IF([.V23]=2;6;IF([.V23]=3;4;IF([.V23]=4;3;IF([.V23]=5;2;IF([.V23]=6;1;0))))))" office:value-type="float" office:value="0" calcext:value-type="float">
            <text:p>0</text:p>
          </table:table-cell>
          <table:table-cell table:style-name="ce36" table:formula="of:=SUM([.W23:.Z23])" office:value-type="float" office:value="0" calcext:value-type="float">
            <text:p>0</text:p>
          </table:table-cell>
          <table:table-cell table:style-name="ce66"/>
          <table:table-cell table:style-name="ce14" table:number-columns-repeated="4"/>
          <table:table-cell table:style-name="ce36" table:formula="of:=IF([.AC23]=1;9;IF([.AC23]=2;6;IF([.AC23]=3;4;IF([.AC23]=4;3;IF([.AC23]=5;2;IF([.AC23]=6;1;0))))))" office:value-type="float" office:value="0" calcext:value-type="float">
            <text:p>0</text:p>
          </table:table-cell>
          <table:table-cell table:style-name="ce36" table:formula="of:=SUM([.AD23:.AG23])" office:value-type="float" office:value="0" calcext:value-type="float">
            <text:p>0</text:p>
          </table:table-cell>
          <table:table-cell table:style-name="ce69"/>
          <table:table-cell table:style-name="ce14" table:number-columns-repeated="4"/>
          <table:table-cell table:style-name="ce36" table:formula="of:=IF([.AJ23]=1;9;IF([.AJ23]=2;6;IF([.AJ23]=3;4;IF([.AJ23]=4;3;IF([.AJ23]=5;2;IF([.AJ23]=6;1;0))))))" office:value-type="float" office:value="0" calcext:value-type="float">
            <text:p>0</text:p>
          </table:table-cell>
          <table:table-cell table:style-name="ce36" table:formula="of:=SUM([.AK23:.AN23])" office:value-type="float" office:value="0" calcext:value-type="float">
            <text:p>0</text:p>
          </table:table-cell>
          <table:table-cell table:style-name="ce71"/>
          <table:table-cell table:style-name="ce14" table:number-columns-repeated="4"/>
          <table:table-cell table:style-name="ce72" table:formula="of:=IF([.AQ23]=1;9;IF([.AQ23]=2;6;IF([.AQ23]=3;4;IF([.AQ23]=4;3;IF([.AQ23]=5;2;IF([.AQ23]=6;1;0))))))" office:value-type="float" office:value="0" calcext:value-type="float">
            <text:p>0</text:p>
          </table:table-cell>
          <table:table-cell table:style-name="ce72" table:formula="of:=SUM([.AR23:.AU23])" office:value-type="float" office:value="0" calcext:value-type="float">
            <text:p>0</text:p>
          </table:table-cell>
          <table:table-cell table:style-name="ce73"/>
          <table:table-cell table:style-name="ce14" table:number-columns-repeated="4"/>
          <table:table-cell table:style-name="ce72" table:formula="of:=IF([.AX23]=1;9;IF([.AX23]=2;6;IF([.AX23]=3;4;IF([.AX23]=4;3;IF([.AX23]=5;2;IF([.AX23]=6;1;0))))))" office:value-type="float" office:value="0" calcext:value-type="float">
            <text:p>0</text:p>
          </table:table-cell>
          <table:table-cell table:style-name="ce72" table:formula="of:=SUM([.AY23:.BB23])" office:value-type="float" office:value="0" calcext:value-type="float">
            <text:p>0</text:p>
          </table:table-cell>
          <table:table-cell table:style-name="ce74"/>
          <table:table-cell table:style-name="ce14" table:number-columns-repeated="4"/>
          <table:table-cell table:style-name="ce72" table:formula="of:=IF([.BE23]=1;9;IF([.BE23]=2;6;IF([.BE23]=3;4;IF([.BE23]=4;3;IF([.BE23]=5;2;IF([.BE23]=6;1;0))))))" office:value-type="float" office:value="0" calcext:value-type="float">
            <text:p>0</text:p>
          </table:table-cell>
          <table:table-cell table:style-name="ce72" table:formula="of:=SUM([.BF23:.BI23])" office:value-type="float" office:value="0" calcext:value-type="float">
            <text:p>0</text:p>
          </table:table-cell>
          <table:table-cell table:style-name="ce75"/>
          <table:table-cell table:style-name="ce14" table:number-columns-repeated="4"/>
          <table:table-cell table:style-name="ce72" table:formula="of:=IF([.BL23]=1;9;IF([.BL23]=2;6;IF([.BL23]=3;4;IF([.BL23]=4;3;IF([.BL23]=5;2;IF([.BL23]=6;1;0))))))" office:value-type="float" office:value="0" calcext:value-type="float">
            <text:p>0</text:p>
          </table:table-cell>
          <table:table-cell table:style-name="ce72" table:formula="of:=SUM([.BM23:.BP23])" office:value-type="float" office:value="0" calcext:value-type="float">
            <text:p>0</text:p>
          </table:table-cell>
          <table:table-cell table:style-name="ce76"/>
          <table:table-cell table:style-name="ce14" table:number-columns-repeated="4"/>
          <table:table-cell table:style-name="ce72" table:formula="of:=IF([.BS23]=1;9;IF([.BS23]=2;6;IF([.BS23]=3;4;IF([.BS23]=4;3;IF([.BS23]=5;2;IF([.BS23]=6;1;0))))))" office:value-type="float" office:value="0" calcext:value-type="float">
            <text:p>0</text:p>
          </table:table-cell>
          <table:table-cell table:style-name="ce72" table:formula="of:=SUM([.BT23:.BW23])" office:value-type="float" office:value="0" calcext:value-type="float">
            <text:p>0</text:p>
          </table:table-cell>
          <table:table-cell table:style-name="ce77"/>
          <table:table-cell table:style-name="ce14" table:number-columns-repeated="4"/>
          <table:table-cell table:style-name="ce72" table:formula="of:=IF([.BZ23]=1;9;IF([.BZ23]=2;6;IF([.BZ23]=3;4;IF([.BZ23]=4;3;IF([.BZ23]=5;2;IF([.BZ23]=6;1;0))))))" office:value-type="float" office:value="0" calcext:value-type="float">
            <text:p>0</text:p>
          </table:table-cell>
          <table:table-cell table:style-name="ce72" table:formula="of:=SUM([.CA23:.CD23])" office:value-type="float" office:value="0" calcext:value-type="float">
            <text:p>0</text:p>
          </table:table-cell>
          <table:table-cell table:style-name="ce78"/>
          <table:table-cell table:style-name="ce14" table:number-columns-repeated="4"/>
          <table:table-cell table:style-name="ce72" table:formula="of:=IF([.CG23]=1;9;IF([.CG23]=2;6;IF([.CG23]=3;4;IF([.CG23]=4;3;IF([.CG23]=5;2;IF([.CG23]=6;1;0))))))" office:value-type="float" office:value="0" calcext:value-type="float">
            <text:p>0</text:p>
          </table:table-cell>
          <table:table-cell table:style-name="ce72" table:formula="of:=SUM([.CH23:.CK23])" office:value-type="float" office:value="0" calcext:value-type="float">
            <text:p>0</text:p>
          </table:table-cell>
          <table:table-cell table:style-name="ce79"/>
          <table:table-cell table:style-name="ce14" table:number-columns-repeated="4"/>
          <table:table-cell table:style-name="ce72" table:formula="of:=IF([.CN23]=1;9;IF([.CN23]=2;6;IF([.CN23]=3;4;IF([.CN23]=4;3;IF([.CN23]=5;2;IF([.CN23]=6;1;0))))))" office:value-type="float" office:value="0" calcext:value-type="float">
            <text:p>0</text:p>
          </table:table-cell>
          <table:table-cell table:style-name="ce72" table:formula="of:=SUM([.CO23:.CR23])" office:value-type="float" office:value="0" calcext:value-type="float">
            <text:p>0</text:p>
          </table:table-cell>
          <table:table-cell table:style-name="ce80"/>
          <table:table-cell table:style-name="ce14" table:number-columns-repeated="4"/>
          <table:table-cell table:style-name="ce72" table:formula="of:=IF([.CU23]=1;9;IF([.CU23]=2;6;IF([.CU23]=3;4;IF([.CU23]=4;3;IF([.CU23]=5;2;IF([.CU23]=6;1;0))))))" office:value-type="float" office:value="0" calcext:value-type="float">
            <text:p>0</text:p>
          </table:table-cell>
          <table:table-cell table:style-name="ce72" table:formula="of:=SUM([.CV23:.CY23])" office:value-type="float" office:value="0" calcext:value-type="float">
            <text:p>0</text:p>
          </table:table-cell>
          <table:table-cell table:style-name="ce49" table:formula="of:=SUM([.DE23:.DR23])-[.DS23]-[.DT23]" office:value-type="float" office:value="0" calcext:value-type="float">
            <text:p>0</text:p>
          </table:table-cell>
          <table:table-cell table:style-name="ce2" table:number-columns-repeated="2"/>
          <table:table-cell table:style-name="ce86" table:formula="of:=SUM([.M23:.N23])" office:value-type="float" office:value="0" calcext:value-type="float">
            <text:p>0</text:p>
          </table:table-cell>
          <table:table-cell table:style-name="ce86" table:formula="of:=SUM([.T23:.U23])" office:value-type="float" office:value="0" calcext:value-type="float">
            <text:p>0</text:p>
          </table:table-cell>
          <table:table-cell table:style-name="ce86" table:formula="of:=SUM([.AA23:.AB23])" office:value-type="float" office:value="0" calcext:value-type="float">
            <text:p>0</text:p>
          </table:table-cell>
          <table:table-cell table:style-name="ce86" table:formula="of:=SUM([.AH23:.AI23])" office:value-type="float" office:value="0" calcext:value-type="float">
            <text:p>0</text:p>
          </table:table-cell>
          <table:table-cell table:style-name="ce86" table:formula="of:=SUM([.AO23:.AP23])" office:value-type="float" office:value="0" calcext:value-type="float">
            <text:p>0</text:p>
          </table:table-cell>
          <table:table-cell table:style-name="ce86" table:formula="of:=SUM([.AV23:.AW23])" office:value-type="float" office:value="0" calcext:value-type="float">
            <text:p>0</text:p>
          </table:table-cell>
          <table:table-cell table:style-name="ce86" table:formula="of:=SUM([.BC23:.BD23])" office:value-type="float" office:value="0" calcext:value-type="float">
            <text:p>0</text:p>
          </table:table-cell>
          <table:table-cell table:style-name="ce86" table:formula="of:=SUM([.BJ23:.BK23])" office:value-type="float" office:value="0" calcext:value-type="float">
            <text:p>0</text:p>
          </table:table-cell>
          <table:table-cell table:style-name="ce86" table:formula="of:=SUM([.BQ23:.BR23])" office:value-type="float" office:value="0" calcext:value-type="float">
            <text:p>0</text:p>
          </table:table-cell>
          <table:table-cell table:style-name="ce86" table:formula="of:=SUM([.BX23:.BY23])" office:value-type="float" office:value="0" calcext:value-type="float">
            <text:p>0</text:p>
          </table:table-cell>
          <table:table-cell table:style-name="ce86" table:formula="of:=SUM([.CE23:.CF23])" office:value-type="float" office:value="0" calcext:value-type="float">
            <text:p>0</text:p>
          </table:table-cell>
          <table:table-cell table:style-name="ce86" table:formula="of:=SUM([.CL23:.CM23])" office:value-type="float" office:value="0" calcext:value-type="float">
            <text:p>0</text:p>
          </table:table-cell>
          <table:table-cell table:style-name="ce86" table:formula="of:=SUM([.CS23:.CT23])" office:value-type="float" office:value="0" calcext:value-type="float">
            <text:p>0</text:p>
          </table:table-cell>
          <table:table-cell table:style-name="ce86" table:formula="of:=SUM([.CZ23:.DA23])" office:value-type="float" office:value="0" calcext:value-type="float">
            <text:p>0</text:p>
          </table:table-cell>
          <table:table-cell table:style-name="ce88" table:formula="of:=MIN([.DE23:.DR23])" office:value-type="float" office:value="0" calcext:value-type="float">
            <text:p>0</text:p>
          </table:table-cell>
          <table:table-cell table:style-name="ce89" table:formula="of:=MIN([.DU23:.EH23])" office:value-type="float" office:value="0" calcext:value-type="float">
            <text:p>0</text:p>
          </table:table-cell>
          <table:table-cell table:style-name="ce86" table:formula="of:=IF([.$DE$7]=[.EI23];&quot; &quot;;[.DE23])" office:value-type="float" office:value="0" calcext:value-type="float">
            <text:p>0</text:p>
          </table:table-cell>
          <table:table-cell table:style-name="ce86" table:formula="of:=IF([.$DF$7]=[.EI23];&quot; &quot;;[.DF23])" office:value-type="float" office:value="0" calcext:value-type="float">
            <text:p>0</text:p>
          </table:table-cell>
          <table:table-cell table:style-name="ce86" table:formula="of:=IF([.$DG$7]=[.EI23];&quot; &quot;;[.DG23])" office:value-type="float" office:value="0" calcext:value-type="float">
            <text:p>0</text:p>
          </table:table-cell>
          <table:table-cell table:style-name="ce86" table:formula="of:=IF([.$DH$7]=[.EI23];&quot; &quot;;[.DH23])" office:value-type="float" office:value="0" calcext:value-type="float">
            <text:p>0</text:p>
          </table:table-cell>
          <table:table-cell table:style-name="ce86" table:formula="of:=IF([.$DI$7]=[.EI23];&quot; &quot;;[.DI23])" office:value-type="float" office:value="0" calcext:value-type="float">
            <text:p>0</text:p>
          </table:table-cell>
          <table:table-cell table:style-name="ce86" table:formula="of:=IF([.$DJ$7]=[.EI23];&quot; &quot;;[.DJ23])" office:value-type="float" office:value="0" calcext:value-type="float">
            <text:p>0</text:p>
          </table:table-cell>
          <table:table-cell table:style-name="ce86" table:formula="of:=IF([.$DK$7]=[.EI23];&quot; &quot;;[.DK23])" office:value-type="float" office:value="0" calcext:value-type="float">
            <text:p>0</text:p>
          </table:table-cell>
          <table:table-cell table:style-name="ce86" table:formula="of:=IF([.$DL$7]=[.EI23];&quot; &quot;;[.DL23])" office:value-type="float" office:value="0" calcext:value-type="float">
            <text:p>0</text:p>
          </table:table-cell>
          <table:table-cell table:style-name="ce86" table:formula="of:=IF([.$DM$7]=[.EI23];&quot; &quot;;[.DM23])" office:value-type="float" office:value="0" calcext:value-type="float">
            <text:p>0</text:p>
          </table:table-cell>
          <table:table-cell table:style-name="ce86" table:formula="of:=IF([.$DN$7]=[.EI23];&quot; &quot;;[.DN23])" office:value-type="float" office:value="0" calcext:value-type="float">
            <text:p>0</text:p>
          </table:table-cell>
          <table:table-cell table:style-name="ce86" table:formula="of:=IF([.$DO$7]=[.EI23];&quot; &quot;;[.DO23])" office:value-type="float" office:value="0" calcext:value-type="float">
            <text:p>0</text:p>
          </table:table-cell>
          <table:table-cell table:style-name="ce86" table:formula="of:=IF([.$DP$7]=[.EI23];&quot; &quot;;[.DP23])" office:value-type="float" office:value="0" calcext:value-type="float">
            <text:p>0</text:p>
          </table:table-cell>
          <table:table-cell table:style-name="ce86" table:formula="of:=IF([.$DQ$7]=[.EI23];&quot; &quot;;[.DQ23])" office:value-type="float" office:value="0" calcext:value-type="float">
            <text:p>0</text:p>
          </table:table-cell>
          <table:table-cell table:style-name="ce86" table:formula="of:=IF([.$DR$7]=[.EI23];&quot; &quot;;[.DR23])" office:value-type="float" office:value="0" calcext:value-type="float">
            <text:p>0</text:p>
          </table:table-cell>
          <table:table-cell table:style-name="ce90"/>
          <table:table-cell table:style-name="ce7" table:number-columns-repeated="7"/>
          <table:table-cell table:style-name="ce7" table:formula="of:=MATCH([.DS23];[.DE23:.DR23];0)" office:value-type="float" office:value="1" calcext:value-type="float">
            <text:p>1</text:p>
          </table:table-cell>
          <table:table-cell table:style-name="ce90" table:formula="of:=MATCH([.DT23];[.DU23:.EH23];0)" office:value-type="float" office:value="1" calcext:value-type="float">
            <text:p>1</text:p>
          </table:table-cell>
          <table:table-cell table:style-name="ce86" table:formula="of:=IF([.DU$7]=[.$EJ23];&quot; &quot;;[.DU23])" office:value-type="float" office:value="0" calcext:value-type="float">
            <text:p>0</text:p>
          </table:table-cell>
          <table:table-cell table:style-name="ce86" table:formula="of:=IF([.DV$7]=[.$EJ23];&quot; &quot;;[.DV23])" office:value-type="float" office:value="0" calcext:value-type="float">
            <text:p>0</text:p>
          </table:table-cell>
          <table:table-cell table:style-name="ce86" table:formula="of:=IF([.DW$7]=[.$EJ23];&quot; &quot;;[.DW23])" office:value-type="float" office:value="0" calcext:value-type="float">
            <text:p>0</text:p>
          </table:table-cell>
          <table:table-cell table:style-name="ce86" table:formula="of:=IF([.DX$7]=[.$EJ23];&quot; &quot;;[.DX23])" office:value-type="float" office:value="0" calcext:value-type="float">
            <text:p>0</text:p>
          </table:table-cell>
          <table:table-cell table:style-name="ce86" table:formula="of:=IF([.DY$7]=[.$EJ23];&quot; &quot;;[.DY23])" office:value-type="float" office:value="0" calcext:value-type="float">
            <text:p>0</text:p>
          </table:table-cell>
          <table:table-cell table:style-name="ce86" table:formula="of:=IF([.DZ$7]=[.$EJ23];&quot; &quot;;[.DZ23])" office:value-type="float" office:value="0" calcext:value-type="float">
            <text:p>0</text:p>
          </table:table-cell>
          <table:table-cell table:style-name="ce86" table:formula="of:=IF([.EA$7]=[.$EJ23];&quot; &quot;;[.EA23])" office:value-type="float" office:value="0" calcext:value-type="float">
            <text:p>0</text:p>
          </table:table-cell>
          <table:table-cell table:style-name="ce86" table:formula="of:=IF([.EB$7]=[.$EJ23];&quot; &quot;;[.EB23])" office:value-type="float" office:value="0" calcext:value-type="float">
            <text:p>0</text:p>
          </table:table-cell>
          <table:table-cell table:style-name="ce86" table:formula="of:=IF([.EC$7]=[.$EJ23];&quot; &quot;;[.EC23])" office:value-type="float" office:value="0" calcext:value-type="float">
            <text:p>0</text:p>
          </table:table-cell>
          <table:table-cell table:style-name="ce86" table:formula="of:=IF([.ED$7]=[.$EJ23];&quot; &quot;;[.ED23])" office:value-type="float" office:value="0" calcext:value-type="float">
            <text:p>0</text:p>
          </table:table-cell>
          <table:table-cell table:style-name="ce86" table:formula="of:=IF([.EE$7]=[.$EJ23];&quot; &quot;;[.EE23])" office:value-type="float" office:value="0" calcext:value-type="float">
            <text:p>0</text:p>
          </table:table-cell>
          <table:table-cell table:style-name="ce86" table:formula="of:=IF([.EF$7]=[.$EJ23];&quot; &quot;;[.EF23])" office:value-type="float" office:value="0" calcext:value-type="float">
            <text:p>0</text:p>
          </table:table-cell>
          <table:table-cell table:style-name="ce86" table:formula="of:=IF([.EG$7]=[.$EJ23];&quot; &quot;;[.EG23])" office:value-type="float" office:value="0" calcext:value-type="float">
            <text:p>0</text:p>
          </table:table-cell>
          <table:table-cell table:style-name="ce86" table:formula="of:=IF([.EH$7]=[.$EJ23];&quot; &quot;;[.EH23])" office:value-type="float" office:value="0" calcext:value-type="float">
            <text:p>0</text:p>
          </table:table-cell>
          <table:table-cell table:style-name="ce49" table:formula="of:=SUM([.ES23:.FF23])" office:value-type="float" office:value="0" calcext:value-type="float">
            <text:p>0</text:p>
          </table:table-cell>
          <table:table-cell table:style-name="ce49" table:formula="of:=[.DB23]" office:value-type="float" office:value="0" calcext:value-type="float">
            <text:p>0</text:p>
          </table:table-cell>
          <table:table-cell table:style-name="ce93" table:formula="of:=[.FH23]-[.FG23]" office:value-type="float" office:value="0" calcext:value-type="float">
            <text:p>0</text:p>
          </table:table-cell>
          <table:table-cell table:style-name="ce2" table:number-columns-repeated="844"/>
          <table:table-cell table:style-name="ce7" table:number-columns-repeated="14"/>
          <table:table-cell/>
        </table:table-row>
        <table:table-row table:style-name="ro3">
          <table:table-cell table:style-name="ce32" table:formula="of:=[.C24]-[.B24]" office:value-type="float" office:value="0" calcext:value-type="float">
            <text:p>0</text:p>
          </table:table-cell>
          <table:table-cell table:style-name="ce32" table:formula="of:=[.FI24]" office:value-type="float" office:value="0" calcext:value-type="float">
            <text:p>0</text:p>
          </table:table-cell>
          <table:table-cell table:style-name="ce32" table:formula="of:=[.DB24]" office:value-type="float" office:value="0" calcext:value-type="float">
            <text:p>0</text:p>
          </table:table-cell>
          <table:table-cell table:style-name="ce8" table:formula="of:=RANK([.DB24];[.$DB$8:.$DB$32])" office:value-type="float" office:value="13" calcext:value-type="float">
            <text:p>13</text:p>
          </table:table-cell>
          <table:table-cell table:style-name="ce49" office:value-type="float" office:value="98" calcext:value-type="float">
            <text:p>98</text:p>
          </table:table-cell>
          <table:table-cell table:style-name="ce49" table:number-columns-repeated="2"/>
          <table:table-cell table:style-name="ce53"/>
          <table:table-cell table:style-name="ce14" table:number-columns-repeated="4"/>
          <table:table-cell table:style-name="ce36" table:formula="of:=IF([.H24]=1;9;IF([.H24]=2;6;IF([.H24]=3;4;IF([.H24]=4;3;IF([.H24]=5;2;IF([.H24]=6;1;0))))))" office:value-type="float" office:value="0" calcext:value-type="float">
            <text:p>0</text:p>
          </table:table-cell>
          <table:table-cell table:style-name="ce36" table:formula="of:=SUM([.I24:.L24])" office:value-type="float" office:value="0" calcext:value-type="float">
            <text:p>0</text:p>
          </table:table-cell>
          <table:table-cell table:style-name="ce61"/>
          <table:table-cell table:style-name="ce14" table:number-columns-repeated="4"/>
          <table:table-cell table:style-name="ce36" table:formula="of:=IF([.O24]=1;9;IF([.O24]=2;6;IF([.O24]=3;4;IF([.O24]=4;3;IF([.O24]=5;2;IF([.O24]=6;1;0))))))" office:value-type="float" office:value="0" calcext:value-type="float">
            <text:p>0</text:p>
          </table:table-cell>
          <table:table-cell table:style-name="ce36" table:formula="of:=SUM([.P24:.S24])" office:value-type="float" office:value="0" calcext:value-type="float">
            <text:p>0</text:p>
          </table:table-cell>
          <table:table-cell table:style-name="ce63"/>
          <table:table-cell table:style-name="ce14" table:number-columns-repeated="4"/>
          <table:table-cell table:style-name="ce36" table:formula="of:=IF([.V24]=1;9;IF([.V24]=2;6;IF([.V24]=3;4;IF([.V24]=4;3;IF([.V24]=5;2;IF([.V24]=6;1;0))))))" office:value-type="float" office:value="0" calcext:value-type="float">
            <text:p>0</text:p>
          </table:table-cell>
          <table:table-cell table:style-name="ce36" table:formula="of:=SUM([.W24:.Z24])" office:value-type="float" office:value="0" calcext:value-type="float">
            <text:p>0</text:p>
          </table:table-cell>
          <table:table-cell table:style-name="ce66"/>
          <table:table-cell table:style-name="ce14" table:number-columns-repeated="4"/>
          <table:table-cell table:style-name="ce36" table:formula="of:=IF([.AC24]=1;9;IF([.AC24]=2;6;IF([.AC24]=3;4;IF([.AC24]=4;3;IF([.AC24]=5;2;IF([.AC24]=6;1;0))))))" office:value-type="float" office:value="0" calcext:value-type="float">
            <text:p>0</text:p>
          </table:table-cell>
          <table:table-cell table:style-name="ce36" table:formula="of:=SUM([.AD24:.AG24])" office:value-type="float" office:value="0" calcext:value-type="float">
            <text:p>0</text:p>
          </table:table-cell>
          <table:table-cell table:style-name="ce69"/>
          <table:table-cell table:style-name="ce14" table:number-columns-repeated="4"/>
          <table:table-cell table:style-name="ce36" table:formula="of:=IF([.AJ24]=1;9;IF([.AJ24]=2;6;IF([.AJ24]=3;4;IF([.AJ24]=4;3;IF([.AJ24]=5;2;IF([.AJ24]=6;1;0))))))" office:value-type="float" office:value="0" calcext:value-type="float">
            <text:p>0</text:p>
          </table:table-cell>
          <table:table-cell table:style-name="ce36" table:formula="of:=SUM([.AK24:.AN24])" office:value-type="float" office:value="0" calcext:value-type="float">
            <text:p>0</text:p>
          </table:table-cell>
          <table:table-cell table:style-name="ce71"/>
          <table:table-cell table:style-name="ce14" table:number-columns-repeated="4"/>
          <table:table-cell table:style-name="ce72" table:formula="of:=IF([.AQ24]=1;9;IF([.AQ24]=2;6;IF([.AQ24]=3;4;IF([.AQ24]=4;3;IF([.AQ24]=5;2;IF([.AQ24]=6;1;0))))))" office:value-type="float" office:value="0" calcext:value-type="float">
            <text:p>0</text:p>
          </table:table-cell>
          <table:table-cell table:style-name="ce72" table:formula="of:=SUM([.AR24:.AU24])" office:value-type="float" office:value="0" calcext:value-type="float">
            <text:p>0</text:p>
          </table:table-cell>
          <table:table-cell table:style-name="ce73"/>
          <table:table-cell table:style-name="ce14" table:number-columns-repeated="4"/>
          <table:table-cell table:style-name="ce72" table:formula="of:=IF([.AX24]=1;9;IF([.AX24]=2;6;IF([.AX24]=3;4;IF([.AX24]=4;3;IF([.AX24]=5;2;IF([.AX24]=6;1;0))))))" office:value-type="float" office:value="0" calcext:value-type="float">
            <text:p>0</text:p>
          </table:table-cell>
          <table:table-cell table:style-name="ce72" table:formula="of:=SUM([.AY24:.BB24])" office:value-type="float" office:value="0" calcext:value-type="float">
            <text:p>0</text:p>
          </table:table-cell>
          <table:table-cell table:style-name="ce74"/>
          <table:table-cell table:style-name="ce14" table:number-columns-repeated="4"/>
          <table:table-cell table:style-name="ce72" table:formula="of:=IF([.BE24]=1;9;IF([.BE24]=2;6;IF([.BE24]=3;4;IF([.BE24]=4;3;IF([.BE24]=5;2;IF([.BE24]=6;1;0))))))" office:value-type="float" office:value="0" calcext:value-type="float">
            <text:p>0</text:p>
          </table:table-cell>
          <table:table-cell table:style-name="ce72" table:formula="of:=SUM([.BF24:.BI24])" office:value-type="float" office:value="0" calcext:value-type="float">
            <text:p>0</text:p>
          </table:table-cell>
          <table:table-cell table:style-name="ce75"/>
          <table:table-cell table:style-name="ce14" table:number-columns-repeated="4"/>
          <table:table-cell table:style-name="ce72" table:formula="of:=IF([.BL24]=1;9;IF([.BL24]=2;6;IF([.BL24]=3;4;IF([.BL24]=4;3;IF([.BL24]=5;2;IF([.BL24]=6;1;0))))))" office:value-type="float" office:value="0" calcext:value-type="float">
            <text:p>0</text:p>
          </table:table-cell>
          <table:table-cell table:style-name="ce72" table:formula="of:=SUM([.BM24:.BP24])" office:value-type="float" office:value="0" calcext:value-type="float">
            <text:p>0</text:p>
          </table:table-cell>
          <table:table-cell table:style-name="ce76"/>
          <table:table-cell table:style-name="ce14" table:number-columns-repeated="4"/>
          <table:table-cell table:style-name="ce72" table:formula="of:=IF([.BS24]=1;9;IF([.BS24]=2;6;IF([.BS24]=3;4;IF([.BS24]=4;3;IF([.BS24]=5;2;IF([.BS24]=6;1;0))))))" office:value-type="float" office:value="0" calcext:value-type="float">
            <text:p>0</text:p>
          </table:table-cell>
          <table:table-cell table:style-name="ce72" table:formula="of:=SUM([.BT24:.BW24])" office:value-type="float" office:value="0" calcext:value-type="float">
            <text:p>0</text:p>
          </table:table-cell>
          <table:table-cell table:style-name="ce77"/>
          <table:table-cell table:style-name="ce14" table:number-columns-repeated="4"/>
          <table:table-cell table:style-name="ce72" table:formula="of:=IF([.BZ24]=1;9;IF([.BZ24]=2;6;IF([.BZ24]=3;4;IF([.BZ24]=4;3;IF([.BZ24]=5;2;IF([.BZ24]=6;1;0))))))" office:value-type="float" office:value="0" calcext:value-type="float">
            <text:p>0</text:p>
          </table:table-cell>
          <table:table-cell table:style-name="ce72" table:formula="of:=SUM([.CA24:.CD24])" office:value-type="float" office:value="0" calcext:value-type="float">
            <text:p>0</text:p>
          </table:table-cell>
          <table:table-cell table:style-name="ce78"/>
          <table:table-cell table:style-name="ce14" table:number-columns-repeated="4"/>
          <table:table-cell table:style-name="ce72" table:formula="of:=IF([.CG24]=1;9;IF([.CG24]=2;6;IF([.CG24]=3;4;IF([.CG24]=4;3;IF([.CG24]=5;2;IF([.CG24]=6;1;0))))))" office:value-type="float" office:value="0" calcext:value-type="float">
            <text:p>0</text:p>
          </table:table-cell>
          <table:table-cell table:style-name="ce72" table:formula="of:=SUM([.CH24:.CK24])" office:value-type="float" office:value="0" calcext:value-type="float">
            <text:p>0</text:p>
          </table:table-cell>
          <table:table-cell table:style-name="ce79"/>
          <table:table-cell table:style-name="ce14" table:number-columns-repeated="4"/>
          <table:table-cell table:style-name="ce72" table:formula="of:=IF([.CN24]=1;9;IF([.CN24]=2;6;IF([.CN24]=3;4;IF([.CN24]=4;3;IF([.CN24]=5;2;IF([.CN24]=6;1;0))))))" office:value-type="float" office:value="0" calcext:value-type="float">
            <text:p>0</text:p>
          </table:table-cell>
          <table:table-cell table:style-name="ce72" table:formula="of:=SUM([.CO24:.CR24])" office:value-type="float" office:value="0" calcext:value-type="float">
            <text:p>0</text:p>
          </table:table-cell>
          <table:table-cell table:style-name="ce80"/>
          <table:table-cell table:style-name="ce14" table:number-columns-repeated="4"/>
          <table:table-cell table:style-name="ce72" table:formula="of:=IF([.CU24]=1;9;IF([.CU24]=2;6;IF([.CU24]=3;4;IF([.CU24]=4;3;IF([.CU24]=5;2;IF([.CU24]=6;1;0))))))" office:value-type="float" office:value="0" calcext:value-type="float">
            <text:p>0</text:p>
          </table:table-cell>
          <table:table-cell table:style-name="ce72" table:formula="of:=SUM([.CV24:.CY24])" office:value-type="float" office:value="0" calcext:value-type="float">
            <text:p>0</text:p>
          </table:table-cell>
          <table:table-cell table:style-name="ce49" table:formula="of:=SUM([.DE24:.DR24])-[.DS24]-[.DT24]" office:value-type="float" office:value="0" calcext:value-type="float">
            <text:p>0</text:p>
          </table:table-cell>
          <table:table-cell table:style-name="ce2" table:number-columns-repeated="2"/>
          <table:table-cell table:style-name="ce86" table:formula="of:=SUM([.M24:.N24])" office:value-type="float" office:value="0" calcext:value-type="float">
            <text:p>0</text:p>
          </table:table-cell>
          <table:table-cell table:style-name="ce86" table:formula="of:=SUM([.T24:.U24])" office:value-type="float" office:value="0" calcext:value-type="float">
            <text:p>0</text:p>
          </table:table-cell>
          <table:table-cell table:style-name="ce86" table:formula="of:=SUM([.AA24:.AB24])" office:value-type="float" office:value="0" calcext:value-type="float">
            <text:p>0</text:p>
          </table:table-cell>
          <table:table-cell table:style-name="ce86" table:formula="of:=SUM([.AH24:.AI24])" office:value-type="float" office:value="0" calcext:value-type="float">
            <text:p>0</text:p>
          </table:table-cell>
          <table:table-cell table:style-name="ce86" table:formula="of:=SUM([.AO24:.AP24])" office:value-type="float" office:value="0" calcext:value-type="float">
            <text:p>0</text:p>
          </table:table-cell>
          <table:table-cell table:style-name="ce86" table:formula="of:=SUM([.AV24:.AW24])" office:value-type="float" office:value="0" calcext:value-type="float">
            <text:p>0</text:p>
          </table:table-cell>
          <table:table-cell table:style-name="ce86" table:formula="of:=SUM([.BC24:.BD24])" office:value-type="float" office:value="0" calcext:value-type="float">
            <text:p>0</text:p>
          </table:table-cell>
          <table:table-cell table:style-name="ce86" table:formula="of:=SUM([.BJ24:.BK24])" office:value-type="float" office:value="0" calcext:value-type="float">
            <text:p>0</text:p>
          </table:table-cell>
          <table:table-cell table:style-name="ce86" table:formula="of:=SUM([.BQ24:.BR24])" office:value-type="float" office:value="0" calcext:value-type="float">
            <text:p>0</text:p>
          </table:table-cell>
          <table:table-cell table:style-name="ce86" table:formula="of:=SUM([.BX24:.BY24])" office:value-type="float" office:value="0" calcext:value-type="float">
            <text:p>0</text:p>
          </table:table-cell>
          <table:table-cell table:style-name="ce86" table:formula="of:=SUM([.CE24:.CF24])" office:value-type="float" office:value="0" calcext:value-type="float">
            <text:p>0</text:p>
          </table:table-cell>
          <table:table-cell table:style-name="ce86" table:formula="of:=SUM([.CL24:.CM24])" office:value-type="float" office:value="0" calcext:value-type="float">
            <text:p>0</text:p>
          </table:table-cell>
          <table:table-cell table:style-name="ce86" table:formula="of:=SUM([.CS24:.CT24])" office:value-type="float" office:value="0" calcext:value-type="float">
            <text:p>0</text:p>
          </table:table-cell>
          <table:table-cell table:style-name="ce86" table:formula="of:=SUM([.CZ24:.DA24])" office:value-type="float" office:value="0" calcext:value-type="float">
            <text:p>0</text:p>
          </table:table-cell>
          <table:table-cell table:style-name="ce88" table:formula="of:=MIN([.DE24:.DR24])" office:value-type="float" office:value="0" calcext:value-type="float">
            <text:p>0</text:p>
          </table:table-cell>
          <table:table-cell table:style-name="ce89" table:formula="of:=MIN([.DU24:.EH24])" office:value-type="float" office:value="0" calcext:value-type="float">
            <text:p>0</text:p>
          </table:table-cell>
          <table:table-cell table:style-name="ce86" table:formula="of:=IF([.$DE$7]=[.EI24];&quot; &quot;;[.DE24])" office:value-type="float" office:value="0" calcext:value-type="float">
            <text:p>0</text:p>
          </table:table-cell>
          <table:table-cell table:style-name="ce86" table:formula="of:=IF([.$DF$7]=[.EI24];&quot; &quot;;[.DF24])" office:value-type="float" office:value="0" calcext:value-type="float">
            <text:p>0</text:p>
          </table:table-cell>
          <table:table-cell table:style-name="ce86" table:formula="of:=IF([.$DG$7]=[.EI24];&quot; &quot;;[.DG24])" office:value-type="float" office:value="0" calcext:value-type="float">
            <text:p>0</text:p>
          </table:table-cell>
          <table:table-cell table:style-name="ce86" table:formula="of:=IF([.$DH$7]=[.EI24];&quot; &quot;;[.DH24])" office:value-type="float" office:value="0" calcext:value-type="float">
            <text:p>0</text:p>
          </table:table-cell>
          <table:table-cell table:style-name="ce86" table:formula="of:=IF([.$DI$7]=[.EI24];&quot; &quot;;[.DI24])" office:value-type="float" office:value="0" calcext:value-type="float">
            <text:p>0</text:p>
          </table:table-cell>
          <table:table-cell table:style-name="ce86" table:formula="of:=IF([.$DJ$7]=[.EI24];&quot; &quot;;[.DJ24])" office:value-type="float" office:value="0" calcext:value-type="float">
            <text:p>0</text:p>
          </table:table-cell>
          <table:table-cell table:style-name="ce86" table:formula="of:=IF([.$DK$7]=[.EI24];&quot; &quot;;[.DK24])" office:value-type="float" office:value="0" calcext:value-type="float">
            <text:p>0</text:p>
          </table:table-cell>
          <table:table-cell table:style-name="ce86" table:formula="of:=IF([.$DL$7]=[.EI24];&quot; &quot;;[.DL24])" office:value-type="float" office:value="0" calcext:value-type="float">
            <text:p>0</text:p>
          </table:table-cell>
          <table:table-cell table:style-name="ce86" table:formula="of:=IF([.$DM$7]=[.EI24];&quot; &quot;;[.DM24])" office:value-type="float" office:value="0" calcext:value-type="float">
            <text:p>0</text:p>
          </table:table-cell>
          <table:table-cell table:style-name="ce86" table:formula="of:=IF([.$DN$7]=[.EI24];&quot; &quot;;[.DN24])" office:value-type="float" office:value="0" calcext:value-type="float">
            <text:p>0</text:p>
          </table:table-cell>
          <table:table-cell table:style-name="ce86" table:formula="of:=IF([.$DO$7]=[.EI24];&quot; &quot;;[.DO24])" office:value-type="float" office:value="0" calcext:value-type="float">
            <text:p>0</text:p>
          </table:table-cell>
          <table:table-cell table:style-name="ce86" table:formula="of:=IF([.$DP$7]=[.EI24];&quot; &quot;;[.DP24])" office:value-type="float" office:value="0" calcext:value-type="float">
            <text:p>0</text:p>
          </table:table-cell>
          <table:table-cell table:style-name="ce86" table:formula="of:=IF([.$DQ$7]=[.EI24];&quot; &quot;;[.DQ24])" office:value-type="float" office:value="0" calcext:value-type="float">
            <text:p>0</text:p>
          </table:table-cell>
          <table:table-cell table:style-name="ce86" table:formula="of:=IF([.$DR$7]=[.EI24];&quot; &quot;;[.DR24])" office:value-type="float" office:value="0" calcext:value-type="float">
            <text:p>0</text:p>
          </table:table-cell>
          <table:table-cell table:style-name="ce90"/>
          <table:table-cell table:style-name="ce7" table:number-columns-repeated="7"/>
          <table:table-cell table:style-name="ce7" table:formula="of:=MATCH([.DS24];[.DE24:.DR24];0)" office:value-type="float" office:value="1" calcext:value-type="float">
            <text:p>1</text:p>
          </table:table-cell>
          <table:table-cell table:style-name="ce90" table:formula="of:=MATCH([.DT24];[.DU24:.EH24];0)" office:value-type="float" office:value="1" calcext:value-type="float">
            <text:p>1</text:p>
          </table:table-cell>
          <table:table-cell table:style-name="ce86" table:formula="of:=IF([.DU$7]=[.$EJ24];&quot; &quot;;[.DU24])" office:value-type="float" office:value="0" calcext:value-type="float">
            <text:p>0</text:p>
          </table:table-cell>
          <table:table-cell table:style-name="ce86" table:formula="of:=IF([.DV$7]=[.$EJ24];&quot; &quot;;[.DV24])" office:value-type="float" office:value="0" calcext:value-type="float">
            <text:p>0</text:p>
          </table:table-cell>
          <table:table-cell table:style-name="ce86" table:formula="of:=IF([.DW$7]=[.$EJ24];&quot; &quot;;[.DW24])" office:value-type="float" office:value="0" calcext:value-type="float">
            <text:p>0</text:p>
          </table:table-cell>
          <table:table-cell table:style-name="ce86" table:formula="of:=IF([.DX$7]=[.$EJ24];&quot; &quot;;[.DX24])" office:value-type="float" office:value="0" calcext:value-type="float">
            <text:p>0</text:p>
          </table:table-cell>
          <table:table-cell table:style-name="ce86" table:formula="of:=IF([.DY$7]=[.$EJ24];&quot; &quot;;[.DY24])" office:value-type="float" office:value="0" calcext:value-type="float">
            <text:p>0</text:p>
          </table:table-cell>
          <table:table-cell table:style-name="ce86" table:formula="of:=IF([.DZ$7]=[.$EJ24];&quot; &quot;;[.DZ24])" office:value-type="float" office:value="0" calcext:value-type="float">
            <text:p>0</text:p>
          </table:table-cell>
          <table:table-cell table:style-name="ce86" table:formula="of:=IF([.EA$7]=[.$EJ24];&quot; &quot;;[.EA24])" office:value-type="float" office:value="0" calcext:value-type="float">
            <text:p>0</text:p>
          </table:table-cell>
          <table:table-cell table:style-name="ce86" table:formula="of:=IF([.EB$7]=[.$EJ24];&quot; &quot;;[.EB24])" office:value-type="float" office:value="0" calcext:value-type="float">
            <text:p>0</text:p>
          </table:table-cell>
          <table:table-cell table:style-name="ce86" table:formula="of:=IF([.EC$7]=[.$EJ24];&quot; &quot;;[.EC24])" office:value-type="float" office:value="0" calcext:value-type="float">
            <text:p>0</text:p>
          </table:table-cell>
          <table:table-cell table:style-name="ce86" table:formula="of:=IF([.ED$7]=[.$EJ24];&quot; &quot;;[.ED24])" office:value-type="float" office:value="0" calcext:value-type="float">
            <text:p>0</text:p>
          </table:table-cell>
          <table:table-cell table:style-name="ce86" table:formula="of:=IF([.EE$7]=[.$EJ24];&quot; &quot;;[.EE24])" office:value-type="float" office:value="0" calcext:value-type="float">
            <text:p>0</text:p>
          </table:table-cell>
          <table:table-cell table:style-name="ce86" table:formula="of:=IF([.EF$7]=[.$EJ24];&quot; &quot;;[.EF24])" office:value-type="float" office:value="0" calcext:value-type="float">
            <text:p>0</text:p>
          </table:table-cell>
          <table:table-cell table:style-name="ce86" table:formula="of:=IF([.EG$7]=[.$EJ24];&quot; &quot;;[.EG24])" office:value-type="float" office:value="0" calcext:value-type="float">
            <text:p>0</text:p>
          </table:table-cell>
          <table:table-cell table:style-name="ce86" table:formula="of:=IF([.EH$7]=[.$EJ24];&quot; &quot;;[.EH24])" office:value-type="float" office:value="0" calcext:value-type="float">
            <text:p>0</text:p>
          </table:table-cell>
          <table:table-cell table:style-name="ce49" table:formula="of:=SUM([.ES24:.FF24])" office:value-type="float" office:value="0" calcext:value-type="float">
            <text:p>0</text:p>
          </table:table-cell>
          <table:table-cell table:style-name="ce49" table:formula="of:=[.DB24]" office:value-type="float" office:value="0" calcext:value-type="float">
            <text:p>0</text:p>
          </table:table-cell>
          <table:table-cell table:style-name="ce93" table:formula="of:=[.FH24]-[.FG24]" office:value-type="float" office:value="0" calcext:value-type="float">
            <text:p>0</text:p>
          </table:table-cell>
          <table:table-cell table:style-name="ce2" table:number-columns-repeated="844"/>
          <table:table-cell table:style-name="ce7" table:number-columns-repeated="14"/>
          <table:table-cell/>
        </table:table-row>
        <table:table-row table:style-name="ro3">
          <table:table-cell table:style-name="ce32" table:formula="of:=[.C25]-[.B25]" office:value-type="float" office:value="0" calcext:value-type="float">
            <text:p>0</text:p>
          </table:table-cell>
          <table:table-cell table:style-name="ce32" table:formula="of:=[.FI25]" office:value-type="float" office:value="0" calcext:value-type="float">
            <text:p>0</text:p>
          </table:table-cell>
          <table:table-cell table:style-name="ce32" table:formula="of:=[.DB25]" office:value-type="float" office:value="0" calcext:value-type="float">
            <text:p>0</text:p>
          </table:table-cell>
          <table:table-cell table:style-name="ce8" table:formula="of:=RANK([.DB25];[.$DB$8:.$DB$32])" office:value-type="float" office:value="13" calcext:value-type="float">
            <text:p>13</text:p>
          </table:table-cell>
          <table:table-cell table:style-name="ce49" office:value-type="float" office:value="98" calcext:value-type="float">
            <text:p>98</text:p>
          </table:table-cell>
          <table:table-cell table:style-name="ce49" table:number-columns-repeated="2"/>
          <table:table-cell table:style-name="ce53"/>
          <table:table-cell table:style-name="ce14" table:number-columns-repeated="4"/>
          <table:table-cell table:style-name="ce36" table:formula="of:=IF([.H25]=1;9;IF([.H25]=2;6;IF([.H25]=3;4;IF([.H25]=4;3;IF([.H25]=5;2;IF([.H25]=6;1;0))))))" office:value-type="float" office:value="0" calcext:value-type="float">
            <text:p>0</text:p>
          </table:table-cell>
          <table:table-cell table:style-name="ce36" table:formula="of:=SUM([.I25:.L25])" office:value-type="float" office:value="0" calcext:value-type="float">
            <text:p>0</text:p>
          </table:table-cell>
          <table:table-cell table:style-name="ce61"/>
          <table:table-cell table:style-name="ce14" table:number-columns-repeated="4"/>
          <table:table-cell table:style-name="ce36" table:formula="of:=IF([.O25]=1;9;IF([.O25]=2;6;IF([.O25]=3;4;IF([.O25]=4;3;IF([.O25]=5;2;IF([.O25]=6;1;0))))))" office:value-type="float" office:value="0" calcext:value-type="float">
            <text:p>0</text:p>
          </table:table-cell>
          <table:table-cell table:style-name="ce36" table:formula="of:=SUM([.P25:.S25])" office:value-type="float" office:value="0" calcext:value-type="float">
            <text:p>0</text:p>
          </table:table-cell>
          <table:table-cell table:style-name="ce63"/>
          <table:table-cell table:style-name="ce14" table:number-columns-repeated="4"/>
          <table:table-cell table:style-name="ce36" table:formula="of:=IF([.V25]=1;9;IF([.V25]=2;6;IF([.V25]=3;4;IF([.V25]=4;3;IF([.V25]=5;2;IF([.V25]=6;1;0))))))" office:value-type="float" office:value="0" calcext:value-type="float">
            <text:p>0</text:p>
          </table:table-cell>
          <table:table-cell table:style-name="ce36" table:formula="of:=SUM([.W25:.Z25])" office:value-type="float" office:value="0" calcext:value-type="float">
            <text:p>0</text:p>
          </table:table-cell>
          <table:table-cell table:style-name="ce66"/>
          <table:table-cell table:style-name="ce14" table:number-columns-repeated="4"/>
          <table:table-cell table:style-name="ce36" table:formula="of:=IF([.AC25]=1;9;IF([.AC25]=2;6;IF([.AC25]=3;4;IF([.AC25]=4;3;IF([.AC25]=5;2;IF([.AC25]=6;1;0))))))" office:value-type="float" office:value="0" calcext:value-type="float">
            <text:p>0</text:p>
          </table:table-cell>
          <table:table-cell table:style-name="ce36" table:formula="of:=SUM([.AD25:.AG25])" office:value-type="float" office:value="0" calcext:value-type="float">
            <text:p>0</text:p>
          </table:table-cell>
          <table:table-cell table:style-name="ce69"/>
          <table:table-cell table:style-name="ce14" table:number-columns-repeated="4"/>
          <table:table-cell table:style-name="ce36" table:formula="of:=IF([.AJ25]=1;9;IF([.AJ25]=2;6;IF([.AJ25]=3;4;IF([.AJ25]=4;3;IF([.AJ25]=5;2;IF([.AJ25]=6;1;0))))))" office:value-type="float" office:value="0" calcext:value-type="float">
            <text:p>0</text:p>
          </table:table-cell>
          <table:table-cell table:style-name="ce36" table:formula="of:=SUM([.AK25:.AN25])" office:value-type="float" office:value="0" calcext:value-type="float">
            <text:p>0</text:p>
          </table:table-cell>
          <table:table-cell table:style-name="ce71"/>
          <table:table-cell table:style-name="ce14" table:number-columns-repeated="4"/>
          <table:table-cell table:style-name="ce72" table:formula="of:=IF([.AQ25]=1;9;IF([.AQ25]=2;6;IF([.AQ25]=3;4;IF([.AQ25]=4;3;IF([.AQ25]=5;2;IF([.AQ25]=6;1;0))))))" office:value-type="float" office:value="0" calcext:value-type="float">
            <text:p>0</text:p>
          </table:table-cell>
          <table:table-cell table:style-name="ce72" table:formula="of:=SUM([.AR25:.AU25])" office:value-type="float" office:value="0" calcext:value-type="float">
            <text:p>0</text:p>
          </table:table-cell>
          <table:table-cell table:style-name="ce73"/>
          <table:table-cell table:style-name="ce14" table:number-columns-repeated="4"/>
          <table:table-cell table:style-name="ce72" table:formula="of:=IF([.AX25]=1;9;IF([.AX25]=2;6;IF([.AX25]=3;4;IF([.AX25]=4;3;IF([.AX25]=5;2;IF([.AX25]=6;1;0))))))" office:value-type="float" office:value="0" calcext:value-type="float">
            <text:p>0</text:p>
          </table:table-cell>
          <table:table-cell table:style-name="ce72" table:formula="of:=SUM([.AY25:.BB25])" office:value-type="float" office:value="0" calcext:value-type="float">
            <text:p>0</text:p>
          </table:table-cell>
          <table:table-cell table:style-name="ce74"/>
          <table:table-cell table:style-name="ce14" table:number-columns-repeated="4"/>
          <table:table-cell table:style-name="ce72" table:formula="of:=IF([.BE25]=1;9;IF([.BE25]=2;6;IF([.BE25]=3;4;IF([.BE25]=4;3;IF([.BE25]=5;2;IF([.BE25]=6;1;0))))))" office:value-type="float" office:value="0" calcext:value-type="float">
            <text:p>0</text:p>
          </table:table-cell>
          <table:table-cell table:style-name="ce72" table:formula="of:=SUM([.BF25:.BI25])" office:value-type="float" office:value="0" calcext:value-type="float">
            <text:p>0</text:p>
          </table:table-cell>
          <table:table-cell table:style-name="ce75"/>
          <table:table-cell table:style-name="ce14" table:number-columns-repeated="4"/>
          <table:table-cell table:style-name="ce72" table:formula="of:=IF([.BL25]=1;9;IF([.BL25]=2;6;IF([.BL25]=3;4;IF([.BL25]=4;3;IF([.BL25]=5;2;IF([.BL25]=6;1;0))))))" office:value-type="float" office:value="0" calcext:value-type="float">
            <text:p>0</text:p>
          </table:table-cell>
          <table:table-cell table:style-name="ce72" table:formula="of:=SUM([.BM25:.BP25])" office:value-type="float" office:value="0" calcext:value-type="float">
            <text:p>0</text:p>
          </table:table-cell>
          <table:table-cell table:style-name="ce76"/>
          <table:table-cell table:style-name="ce14" table:number-columns-repeated="4"/>
          <table:table-cell table:style-name="ce72" table:formula="of:=IF([.BS25]=1;9;IF([.BS25]=2;6;IF([.BS25]=3;4;IF([.BS25]=4;3;IF([.BS25]=5;2;IF([.BS25]=6;1;0))))))" office:value-type="float" office:value="0" calcext:value-type="float">
            <text:p>0</text:p>
          </table:table-cell>
          <table:table-cell table:style-name="ce72" table:formula="of:=SUM([.BT25:.BW25])" office:value-type="float" office:value="0" calcext:value-type="float">
            <text:p>0</text:p>
          </table:table-cell>
          <table:table-cell table:style-name="ce77"/>
          <table:table-cell table:style-name="ce14" table:number-columns-repeated="4"/>
          <table:table-cell table:style-name="ce72" table:formula="of:=IF([.BZ25]=1;9;IF([.BZ25]=2;6;IF([.BZ25]=3;4;IF([.BZ25]=4;3;IF([.BZ25]=5;2;IF([.BZ25]=6;1;0))))))" office:value-type="float" office:value="0" calcext:value-type="float">
            <text:p>0</text:p>
          </table:table-cell>
          <table:table-cell table:style-name="ce72" table:formula="of:=SUM([.CA25:.CD25])" office:value-type="float" office:value="0" calcext:value-type="float">
            <text:p>0</text:p>
          </table:table-cell>
          <table:table-cell table:style-name="ce78"/>
          <table:table-cell table:style-name="ce14" table:number-columns-repeated="4"/>
          <table:table-cell table:style-name="ce72" table:formula="of:=IF([.CG25]=1;9;IF([.CG25]=2;6;IF([.CG25]=3;4;IF([.CG25]=4;3;IF([.CG25]=5;2;IF([.CG25]=6;1;0))))))" office:value-type="float" office:value="0" calcext:value-type="float">
            <text:p>0</text:p>
          </table:table-cell>
          <table:table-cell table:style-name="ce72" table:formula="of:=SUM([.CH25:.CK25])" office:value-type="float" office:value="0" calcext:value-type="float">
            <text:p>0</text:p>
          </table:table-cell>
          <table:table-cell table:style-name="ce79"/>
          <table:table-cell table:style-name="ce14" table:number-columns-repeated="4"/>
          <table:table-cell table:style-name="ce72" table:formula="of:=IF([.CN25]=1;9;IF([.CN25]=2;6;IF([.CN25]=3;4;IF([.CN25]=4;3;IF([.CN25]=5;2;IF([.CN25]=6;1;0))))))" office:value-type="float" office:value="0" calcext:value-type="float">
            <text:p>0</text:p>
          </table:table-cell>
          <table:table-cell table:style-name="ce72" table:formula="of:=SUM([.CO25:.CR25])" office:value-type="float" office:value="0" calcext:value-type="float">
            <text:p>0</text:p>
          </table:table-cell>
          <table:table-cell table:style-name="ce80"/>
          <table:table-cell table:style-name="ce14" table:number-columns-repeated="4"/>
          <table:table-cell table:style-name="ce72" table:formula="of:=IF([.CU25]=1;9;IF([.CU25]=2;6;IF([.CU25]=3;4;IF([.CU25]=4;3;IF([.CU25]=5;2;IF([.CU25]=6;1;0))))))" office:value-type="float" office:value="0" calcext:value-type="float">
            <text:p>0</text:p>
          </table:table-cell>
          <table:table-cell table:style-name="ce72" table:formula="of:=SUM([.CV25:.CY25])" office:value-type="float" office:value="0" calcext:value-type="float">
            <text:p>0</text:p>
          </table:table-cell>
          <table:table-cell table:style-name="ce49" table:formula="of:=SUM([.DE25:.DR25])-[.DS25]-[.DT25]" office:value-type="float" office:value="0" calcext:value-type="float">
            <text:p>0</text:p>
          </table:table-cell>
          <table:table-cell table:style-name="ce2" table:number-columns-repeated="2"/>
          <table:table-cell table:style-name="ce86" table:formula="of:=SUM([.M25:.N25])" office:value-type="float" office:value="0" calcext:value-type="float">
            <text:p>0</text:p>
          </table:table-cell>
          <table:table-cell table:style-name="ce86" table:formula="of:=SUM([.T25:.U25])" office:value-type="float" office:value="0" calcext:value-type="float">
            <text:p>0</text:p>
          </table:table-cell>
          <table:table-cell table:style-name="ce86" table:formula="of:=SUM([.AA25:.AB25])" office:value-type="float" office:value="0" calcext:value-type="float">
            <text:p>0</text:p>
          </table:table-cell>
          <table:table-cell table:style-name="ce86" table:formula="of:=SUM([.AH25:.AI25])" office:value-type="float" office:value="0" calcext:value-type="float">
            <text:p>0</text:p>
          </table:table-cell>
          <table:table-cell table:style-name="ce86" table:formula="of:=SUM([.AO25:.AP25])" office:value-type="float" office:value="0" calcext:value-type="float">
            <text:p>0</text:p>
          </table:table-cell>
          <table:table-cell table:style-name="ce86" table:formula="of:=SUM([.AV25:.AW25])" office:value-type="float" office:value="0" calcext:value-type="float">
            <text:p>0</text:p>
          </table:table-cell>
          <table:table-cell table:style-name="ce86" table:formula="of:=SUM([.BC25:.BD25])" office:value-type="float" office:value="0" calcext:value-type="float">
            <text:p>0</text:p>
          </table:table-cell>
          <table:table-cell table:style-name="ce86" table:formula="of:=SUM([.BJ25:.BK25])" office:value-type="float" office:value="0" calcext:value-type="float">
            <text:p>0</text:p>
          </table:table-cell>
          <table:table-cell table:style-name="ce86" table:formula="of:=SUM([.BQ25:.BR25])" office:value-type="float" office:value="0" calcext:value-type="float">
            <text:p>0</text:p>
          </table:table-cell>
          <table:table-cell table:style-name="ce86" table:formula="of:=SUM([.BX25:.BY25])" office:value-type="float" office:value="0" calcext:value-type="float">
            <text:p>0</text:p>
          </table:table-cell>
          <table:table-cell table:style-name="ce86" table:formula="of:=SUM([.CE25:.CF25])" office:value-type="float" office:value="0" calcext:value-type="float">
            <text:p>0</text:p>
          </table:table-cell>
          <table:table-cell table:style-name="ce86" table:formula="of:=SUM([.CL25:.CM25])" office:value-type="float" office:value="0" calcext:value-type="float">
            <text:p>0</text:p>
          </table:table-cell>
          <table:table-cell table:style-name="ce86" table:formula="of:=SUM([.CS25:.CT25])" office:value-type="float" office:value="0" calcext:value-type="float">
            <text:p>0</text:p>
          </table:table-cell>
          <table:table-cell table:style-name="ce86" table:formula="of:=SUM([.CZ25:.DA25])" office:value-type="float" office:value="0" calcext:value-type="float">
            <text:p>0</text:p>
          </table:table-cell>
          <table:table-cell table:style-name="ce88" table:formula="of:=MIN([.DE25:.DR25])" office:value-type="float" office:value="0" calcext:value-type="float">
            <text:p>0</text:p>
          </table:table-cell>
          <table:table-cell table:style-name="ce89" table:formula="of:=MIN([.DU25:.EH25])" office:value-type="float" office:value="0" calcext:value-type="float">
            <text:p>0</text:p>
          </table:table-cell>
          <table:table-cell table:style-name="ce86" table:formula="of:=IF([.$DE$7]=[.EI25];&quot; &quot;;[.DE25])" office:value-type="float" office:value="0" calcext:value-type="float">
            <text:p>0</text:p>
          </table:table-cell>
          <table:table-cell table:style-name="ce86" table:formula="of:=IF([.$DF$7]=[.EI25];&quot; &quot;;[.DF25])" office:value-type="float" office:value="0" calcext:value-type="float">
            <text:p>0</text:p>
          </table:table-cell>
          <table:table-cell table:style-name="ce86" table:formula="of:=IF([.$DG$7]=[.EI25];&quot; &quot;;[.DG25])" office:value-type="float" office:value="0" calcext:value-type="float">
            <text:p>0</text:p>
          </table:table-cell>
          <table:table-cell table:style-name="ce86" table:formula="of:=IF([.$DH$7]=[.EI25];&quot; &quot;;[.DH25])" office:value-type="float" office:value="0" calcext:value-type="float">
            <text:p>0</text:p>
          </table:table-cell>
          <table:table-cell table:style-name="ce86" table:formula="of:=IF([.$DI$7]=[.EI25];&quot; &quot;;[.DI25])" office:value-type="float" office:value="0" calcext:value-type="float">
            <text:p>0</text:p>
          </table:table-cell>
          <table:table-cell table:style-name="ce86" table:formula="of:=IF([.$DJ$7]=[.EI25];&quot; &quot;;[.DJ25])" office:value-type="float" office:value="0" calcext:value-type="float">
            <text:p>0</text:p>
          </table:table-cell>
          <table:table-cell table:style-name="ce86" table:formula="of:=IF([.$DK$7]=[.EI25];&quot; &quot;;[.DK25])" office:value-type="float" office:value="0" calcext:value-type="float">
            <text:p>0</text:p>
          </table:table-cell>
          <table:table-cell table:style-name="ce86" table:formula="of:=IF([.$DL$7]=[.EI25];&quot; &quot;;[.DL25])" office:value-type="float" office:value="0" calcext:value-type="float">
            <text:p>0</text:p>
          </table:table-cell>
          <table:table-cell table:style-name="ce86" table:formula="of:=IF([.$DM$7]=[.EI25];&quot; &quot;;[.DM25])" office:value-type="float" office:value="0" calcext:value-type="float">
            <text:p>0</text:p>
          </table:table-cell>
          <table:table-cell table:style-name="ce86" table:formula="of:=IF([.$DN$7]=[.EI25];&quot; &quot;;[.DN25])" office:value-type="float" office:value="0" calcext:value-type="float">
            <text:p>0</text:p>
          </table:table-cell>
          <table:table-cell table:style-name="ce86" table:formula="of:=IF([.$DO$7]=[.EI25];&quot; &quot;;[.DO25])" office:value-type="float" office:value="0" calcext:value-type="float">
            <text:p>0</text:p>
          </table:table-cell>
          <table:table-cell table:style-name="ce86" table:formula="of:=IF([.$DP$7]=[.EI25];&quot; &quot;;[.DP25])" office:value-type="float" office:value="0" calcext:value-type="float">
            <text:p>0</text:p>
          </table:table-cell>
          <table:table-cell table:style-name="ce86" table:formula="of:=IF([.$DQ$7]=[.EI25];&quot; &quot;;[.DQ25])" office:value-type="float" office:value="0" calcext:value-type="float">
            <text:p>0</text:p>
          </table:table-cell>
          <table:table-cell table:style-name="ce86" table:formula="of:=IF([.$DR$7]=[.EI25];&quot; &quot;;[.DR25])" office:value-type="float" office:value="0" calcext:value-type="float">
            <text:p>0</text:p>
          </table:table-cell>
          <table:table-cell table:style-name="ce90"/>
          <table:table-cell table:style-name="ce7" table:number-columns-repeated="7"/>
          <table:table-cell table:style-name="ce7" table:formula="of:=MATCH([.DS25];[.DE25:.DR25];0)" office:value-type="float" office:value="1" calcext:value-type="float">
            <text:p>1</text:p>
          </table:table-cell>
          <table:table-cell table:style-name="ce90" table:formula="of:=MATCH([.DT25];[.DU25:.EH25];0)" office:value-type="float" office:value="1" calcext:value-type="float">
            <text:p>1</text:p>
          </table:table-cell>
          <table:table-cell table:style-name="ce86" table:formula="of:=IF([.DU$7]=[.$EJ25];&quot; &quot;;[.DU25])" office:value-type="float" office:value="0" calcext:value-type="float">
            <text:p>0</text:p>
          </table:table-cell>
          <table:table-cell table:style-name="ce86" table:formula="of:=IF([.DV$7]=[.$EJ25];&quot; &quot;;[.DV25])" office:value-type="float" office:value="0" calcext:value-type="float">
            <text:p>0</text:p>
          </table:table-cell>
          <table:table-cell table:style-name="ce86" table:formula="of:=IF([.DW$7]=[.$EJ25];&quot; &quot;;[.DW25])" office:value-type="float" office:value="0" calcext:value-type="float">
            <text:p>0</text:p>
          </table:table-cell>
          <table:table-cell table:style-name="ce86" table:formula="of:=IF([.DX$7]=[.$EJ25];&quot; &quot;;[.DX25])" office:value-type="float" office:value="0" calcext:value-type="float">
            <text:p>0</text:p>
          </table:table-cell>
          <table:table-cell table:style-name="ce86" table:formula="of:=IF([.DY$7]=[.$EJ25];&quot; &quot;;[.DY25])" office:value-type="float" office:value="0" calcext:value-type="float">
            <text:p>0</text:p>
          </table:table-cell>
          <table:table-cell table:style-name="ce86" table:formula="of:=IF([.DZ$7]=[.$EJ25];&quot; &quot;;[.DZ25])" office:value-type="float" office:value="0" calcext:value-type="float">
            <text:p>0</text:p>
          </table:table-cell>
          <table:table-cell table:style-name="ce86" table:formula="of:=IF([.EA$7]=[.$EJ25];&quot; &quot;;[.EA25])" office:value-type="float" office:value="0" calcext:value-type="float">
            <text:p>0</text:p>
          </table:table-cell>
          <table:table-cell table:style-name="ce86" table:formula="of:=IF([.EB$7]=[.$EJ25];&quot; &quot;;[.EB25])" office:value-type="float" office:value="0" calcext:value-type="float">
            <text:p>0</text:p>
          </table:table-cell>
          <table:table-cell table:style-name="ce86" table:formula="of:=IF([.EC$7]=[.$EJ25];&quot; &quot;;[.EC25])" office:value-type="float" office:value="0" calcext:value-type="float">
            <text:p>0</text:p>
          </table:table-cell>
          <table:table-cell table:style-name="ce86" table:formula="of:=IF([.ED$7]=[.$EJ25];&quot; &quot;;[.ED25])" office:value-type="float" office:value="0" calcext:value-type="float">
            <text:p>0</text:p>
          </table:table-cell>
          <table:table-cell table:style-name="ce86" table:formula="of:=IF([.EE$7]=[.$EJ25];&quot; &quot;;[.EE25])" office:value-type="float" office:value="0" calcext:value-type="float">
            <text:p>0</text:p>
          </table:table-cell>
          <table:table-cell table:style-name="ce86" table:formula="of:=IF([.EF$7]=[.$EJ25];&quot; &quot;;[.EF25])" office:value-type="float" office:value="0" calcext:value-type="float">
            <text:p>0</text:p>
          </table:table-cell>
          <table:table-cell table:style-name="ce86" table:formula="of:=IF([.EG$7]=[.$EJ25];&quot; &quot;;[.EG25])" office:value-type="float" office:value="0" calcext:value-type="float">
            <text:p>0</text:p>
          </table:table-cell>
          <table:table-cell table:style-name="ce86" table:formula="of:=IF([.EH$7]=[.$EJ25];&quot; &quot;;[.EH25])" office:value-type="float" office:value="0" calcext:value-type="float">
            <text:p>0</text:p>
          </table:table-cell>
          <table:table-cell table:style-name="ce49" table:formula="of:=SUM([.ES25:.FF25])" office:value-type="float" office:value="0" calcext:value-type="float">
            <text:p>0</text:p>
          </table:table-cell>
          <table:table-cell table:style-name="ce49" table:formula="of:=[.DB25]" office:value-type="float" office:value="0" calcext:value-type="float">
            <text:p>0</text:p>
          </table:table-cell>
          <table:table-cell table:style-name="ce93" table:formula="of:=[.FH25]-[.FG25]" office:value-type="float" office:value="0" calcext:value-type="float">
            <text:p>0</text:p>
          </table:table-cell>
          <table:table-cell table:style-name="ce2" table:number-columns-repeated="844"/>
          <table:table-cell table:style-name="ce7" table:number-columns-repeated="14"/>
          <table:table-cell/>
        </table:table-row>
        <table:table-row table:style-name="ro3">
          <table:table-cell table:style-name="ce32" table:formula="of:=[.C26]-[.B26]" office:value-type="float" office:value="0" calcext:value-type="float">
            <text:p>0</text:p>
          </table:table-cell>
          <table:table-cell table:style-name="ce32" table:formula="of:=[.FI26]" office:value-type="float" office:value="0" calcext:value-type="float">
            <text:p>0</text:p>
          </table:table-cell>
          <table:table-cell table:style-name="ce32" table:formula="of:=[.DB26]" office:value-type="float" office:value="0" calcext:value-type="float">
            <text:p>0</text:p>
          </table:table-cell>
          <table:table-cell table:style-name="ce8" table:formula="of:=RANK([.DB26];[.$DB$8:.$DB$32])" office:value-type="float" office:value="13" calcext:value-type="float">
            <text:p>13</text:p>
          </table:table-cell>
          <table:table-cell table:style-name="ce49" office:value-type="float" office:value="99" calcext:value-type="float">
            <text:p>99</text:p>
          </table:table-cell>
          <table:table-cell table:style-name="ce49" office:value-type="string" calcext:value-type="string">
            <text:p>_nes</text:p>
          </table:table-cell>
          <table:table-cell table:style-name="ce49"/>
          <table:table-cell table:style-name="ce53"/>
          <table:table-cell table:style-name="ce14" table:number-columns-repeated="4"/>
          <table:table-cell table:style-name="ce36" table:formula="of:=IF([.H26]=1;9;IF([.H26]=2;6;IF([.H26]=3;4;IF([.H26]=4;3;IF([.H26]=5;2;IF([.H26]=6;1;0))))))" office:value-type="float" office:value="0" calcext:value-type="float">
            <text:p>0</text:p>
          </table:table-cell>
          <table:table-cell table:style-name="ce36" table:formula="of:=SUM([.I26:.L26])" office:value-type="float" office:value="0" calcext:value-type="float">
            <text:p>0</text:p>
          </table:table-cell>
          <table:table-cell table:style-name="ce61"/>
          <table:table-cell table:style-name="ce14" table:number-columns-repeated="4"/>
          <table:table-cell table:style-name="ce36" table:formula="of:=IF([.O26]=1;9;IF([.O26]=2;6;IF([.O26]=3;4;IF([.O26]=4;3;IF([.O26]=5;2;IF([.O26]=6;1;0))))))" office:value-type="float" office:value="0" calcext:value-type="float">
            <text:p>0</text:p>
          </table:table-cell>
          <table:table-cell table:style-name="ce36" table:formula="of:=SUM([.P26:.S26])" office:value-type="float" office:value="0" calcext:value-type="float">
            <text:p>0</text:p>
          </table:table-cell>
          <table:table-cell table:style-name="ce63"/>
          <table:table-cell table:style-name="ce14" table:number-columns-repeated="4"/>
          <table:table-cell table:style-name="ce36" table:formula="of:=IF([.V26]=1;9;IF([.V26]=2;6;IF([.V26]=3;4;IF([.V26]=4;3;IF([.V26]=5;2;IF([.V26]=6;1;0))))))" office:value-type="float" office:value="0" calcext:value-type="float">
            <text:p>0</text:p>
          </table:table-cell>
          <table:table-cell table:style-name="ce36" table:formula="of:=SUM([.W26:.Z26])" office:value-type="float" office:value="0" calcext:value-type="float">
            <text:p>0</text:p>
          </table:table-cell>
          <table:table-cell table:style-name="ce66"/>
          <table:table-cell table:style-name="ce14" table:number-columns-repeated="4"/>
          <table:table-cell table:style-name="ce36" table:formula="of:=IF([.AC26]=1;9;IF([.AC26]=2;6;IF([.AC26]=3;4;IF([.AC26]=4;3;IF([.AC26]=5;2;IF([.AC26]=6;1;0))))))" office:value-type="float" office:value="0" calcext:value-type="float">
            <text:p>0</text:p>
          </table:table-cell>
          <table:table-cell table:style-name="ce36" table:formula="of:=SUM([.AD26:.AG26])" office:value-type="float" office:value="0" calcext:value-type="float">
            <text:p>0</text:p>
          </table:table-cell>
          <table:table-cell table:style-name="ce69"/>
          <table:table-cell table:style-name="ce14" table:number-columns-repeated="4"/>
          <table:table-cell table:style-name="ce36" table:formula="of:=IF([.AJ26]=1;9;IF([.AJ26]=2;6;IF([.AJ26]=3;4;IF([.AJ26]=4;3;IF([.AJ26]=5;2;IF([.AJ26]=6;1;0))))))" office:value-type="float" office:value="0" calcext:value-type="float">
            <text:p>0</text:p>
          </table:table-cell>
          <table:table-cell table:style-name="ce36" table:formula="of:=SUM([.AK26:.AN26])" office:value-type="float" office:value="0" calcext:value-type="float">
            <text:p>0</text:p>
          </table:table-cell>
          <table:table-cell table:style-name="ce71"/>
          <table:table-cell table:style-name="ce14" table:number-columns-repeated="4"/>
          <table:table-cell table:style-name="ce72" table:formula="of:=IF([.AQ26]=1;9;IF([.AQ26]=2;6;IF([.AQ26]=3;4;IF([.AQ26]=4;3;IF([.AQ26]=5;2;IF([.AQ26]=6;1;0))))))" office:value-type="float" office:value="0" calcext:value-type="float">
            <text:p>0</text:p>
          </table:table-cell>
          <table:table-cell table:style-name="ce72" table:formula="of:=SUM([.AR26:.AU26])" office:value-type="float" office:value="0" calcext:value-type="float">
            <text:p>0</text:p>
          </table:table-cell>
          <table:table-cell table:style-name="ce73"/>
          <table:table-cell table:style-name="ce14" table:number-columns-repeated="4"/>
          <table:table-cell table:style-name="ce72" table:formula="of:=IF([.AX26]=1;9;IF([.AX26]=2;6;IF([.AX26]=3;4;IF([.AX26]=4;3;IF([.AX26]=5;2;IF([.AX26]=6;1;0))))))" office:value-type="float" office:value="0" calcext:value-type="float">
            <text:p>0</text:p>
          </table:table-cell>
          <table:table-cell table:style-name="ce72" table:formula="of:=SUM([.AY26:.BB26])" office:value-type="float" office:value="0" calcext:value-type="float">
            <text:p>0</text:p>
          </table:table-cell>
          <table:table-cell table:style-name="ce74"/>
          <table:table-cell table:style-name="ce14" table:number-columns-repeated="4"/>
          <table:table-cell table:style-name="ce72" table:formula="of:=IF([.BE26]=1;9;IF([.BE26]=2;6;IF([.BE26]=3;4;IF([.BE26]=4;3;IF([.BE26]=5;2;IF([.BE26]=6;1;0))))))" office:value-type="float" office:value="0" calcext:value-type="float">
            <text:p>0</text:p>
          </table:table-cell>
          <table:table-cell table:style-name="ce72" table:formula="of:=SUM([.BF26:.BI26])" office:value-type="float" office:value="0" calcext:value-type="float">
            <text:p>0</text:p>
          </table:table-cell>
          <table:table-cell table:style-name="ce75"/>
          <table:table-cell table:style-name="ce14" table:number-columns-repeated="4"/>
          <table:table-cell table:style-name="ce72" table:formula="of:=IF([.BL26]=1;9;IF([.BL26]=2;6;IF([.BL26]=3;4;IF([.BL26]=4;3;IF([.BL26]=5;2;IF([.BL26]=6;1;0))))))" office:value-type="float" office:value="0" calcext:value-type="float">
            <text:p>0</text:p>
          </table:table-cell>
          <table:table-cell table:style-name="ce72" table:formula="of:=SUM([.BM26:.BP26])" office:value-type="float" office:value="0" calcext:value-type="float">
            <text:p>0</text:p>
          </table:table-cell>
          <table:table-cell table:style-name="ce76"/>
          <table:table-cell table:style-name="ce14" table:number-columns-repeated="4"/>
          <table:table-cell table:style-name="ce72" table:formula="of:=IF([.BS26]=1;9;IF([.BS26]=2;6;IF([.BS26]=3;4;IF([.BS26]=4;3;IF([.BS26]=5;2;IF([.BS26]=6;1;0))))))" office:value-type="float" office:value="0" calcext:value-type="float">
            <text:p>0</text:p>
          </table:table-cell>
          <table:table-cell table:style-name="ce72" table:formula="of:=SUM([.BT26:.BW26])" office:value-type="float" office:value="0" calcext:value-type="float">
            <text:p>0</text:p>
          </table:table-cell>
          <table:table-cell table:style-name="ce77"/>
          <table:table-cell table:style-name="ce14" table:number-columns-repeated="4"/>
          <table:table-cell table:style-name="ce72" table:formula="of:=IF([.BZ26]=1;9;IF([.BZ26]=2;6;IF([.BZ26]=3;4;IF([.BZ26]=4;3;IF([.BZ26]=5;2;IF([.BZ26]=6;1;0))))))" office:value-type="float" office:value="0" calcext:value-type="float">
            <text:p>0</text:p>
          </table:table-cell>
          <table:table-cell table:style-name="ce72" table:formula="of:=SUM([.CA26:.CD26])" office:value-type="float" office:value="0" calcext:value-type="float">
            <text:p>0</text:p>
          </table:table-cell>
          <table:table-cell table:style-name="ce78"/>
          <table:table-cell table:style-name="ce14" table:number-columns-repeated="4"/>
          <table:table-cell table:style-name="ce72" table:formula="of:=IF([.CG26]=1;9;IF([.CG26]=2;6;IF([.CG26]=3;4;IF([.CG26]=4;3;IF([.CG26]=5;2;IF([.CG26]=6;1;0))))))" office:value-type="float" office:value="0" calcext:value-type="float">
            <text:p>0</text:p>
          </table:table-cell>
          <table:table-cell table:style-name="ce72" table:formula="of:=SUM([.CH26:.CK26])" office:value-type="float" office:value="0" calcext:value-type="float">
            <text:p>0</text:p>
          </table:table-cell>
          <table:table-cell table:style-name="ce79"/>
          <table:table-cell table:style-name="ce14" table:number-columns-repeated="4"/>
          <table:table-cell table:style-name="ce72" table:formula="of:=IF([.CN26]=1;9;IF([.CN26]=2;6;IF([.CN26]=3;4;IF([.CN26]=4;3;IF([.CN26]=5;2;IF([.CN26]=6;1;0))))))" office:value-type="float" office:value="0" calcext:value-type="float">
            <text:p>0</text:p>
          </table:table-cell>
          <table:table-cell table:style-name="ce72" table:formula="of:=SUM([.CO26:.CR26])" office:value-type="float" office:value="0" calcext:value-type="float">
            <text:p>0</text:p>
          </table:table-cell>
          <table:table-cell table:style-name="ce80"/>
          <table:table-cell table:style-name="ce14" table:number-columns-repeated="4"/>
          <table:table-cell table:style-name="ce72" table:formula="of:=IF([.CU26]=1;9;IF([.CU26]=2;6;IF([.CU26]=3;4;IF([.CU26]=4;3;IF([.CU26]=5;2;IF([.CU26]=6;1;0))))))" office:value-type="float" office:value="0" calcext:value-type="float">
            <text:p>0</text:p>
          </table:table-cell>
          <table:table-cell table:style-name="ce72" table:formula="of:=SUM([.CV26:.CY26])" office:value-type="float" office:value="0" calcext:value-type="float">
            <text:p>0</text:p>
          </table:table-cell>
          <table:table-cell table:style-name="ce49" table:formula="of:=SUM([.DE26:.DR26])-[.DS26]-[.DT26]" office:value-type="float" office:value="0" calcext:value-type="float">
            <text:p>0</text:p>
          </table:table-cell>
          <table:table-cell table:style-name="ce2" table:number-columns-repeated="2"/>
          <table:table-cell table:style-name="ce86" table:formula="of:=SUM([.M26:.N26])" office:value-type="float" office:value="0" calcext:value-type="float">
            <text:p>0</text:p>
          </table:table-cell>
          <table:table-cell table:style-name="ce86" table:formula="of:=SUM([.T26:.U26])" office:value-type="float" office:value="0" calcext:value-type="float">
            <text:p>0</text:p>
          </table:table-cell>
          <table:table-cell table:style-name="ce86" table:formula="of:=SUM([.AA26:.AB26])" office:value-type="float" office:value="0" calcext:value-type="float">
            <text:p>0</text:p>
          </table:table-cell>
          <table:table-cell table:style-name="ce86" table:formula="of:=SUM([.AH26:.AI26])" office:value-type="float" office:value="0" calcext:value-type="float">
            <text:p>0</text:p>
          </table:table-cell>
          <table:table-cell table:style-name="ce86" table:formula="of:=SUM([.AO26:.AP26])" office:value-type="float" office:value="0" calcext:value-type="float">
            <text:p>0</text:p>
          </table:table-cell>
          <table:table-cell table:style-name="ce86" table:formula="of:=SUM([.AV26:.AW26])" office:value-type="float" office:value="0" calcext:value-type="float">
            <text:p>0</text:p>
          </table:table-cell>
          <table:table-cell table:style-name="ce86" table:formula="of:=SUM([.BC26:.BD26])" office:value-type="float" office:value="0" calcext:value-type="float">
            <text:p>0</text:p>
          </table:table-cell>
          <table:table-cell table:style-name="ce86" table:formula="of:=SUM([.BJ26:.BK26])" office:value-type="float" office:value="0" calcext:value-type="float">
            <text:p>0</text:p>
          </table:table-cell>
          <table:table-cell table:style-name="ce86" table:formula="of:=SUM([.BQ26:.BR26])" office:value-type="float" office:value="0" calcext:value-type="float">
            <text:p>0</text:p>
          </table:table-cell>
          <table:table-cell table:style-name="ce86" table:formula="of:=SUM([.BX26:.BY26])" office:value-type="float" office:value="0" calcext:value-type="float">
            <text:p>0</text:p>
          </table:table-cell>
          <table:table-cell table:style-name="ce86" table:formula="of:=SUM([.CE26:.CF26])" office:value-type="float" office:value="0" calcext:value-type="float">
            <text:p>0</text:p>
          </table:table-cell>
          <table:table-cell table:style-name="ce86" table:formula="of:=SUM([.CL26:.CM26])" office:value-type="float" office:value="0" calcext:value-type="float">
            <text:p>0</text:p>
          </table:table-cell>
          <table:table-cell table:style-name="ce86" table:formula="of:=SUM([.CS26:.CT26])" office:value-type="float" office:value="0" calcext:value-type="float">
            <text:p>0</text:p>
          </table:table-cell>
          <table:table-cell table:style-name="ce86" table:formula="of:=SUM([.CZ26:.DA26])" office:value-type="float" office:value="0" calcext:value-type="float">
            <text:p>0</text:p>
          </table:table-cell>
          <table:table-cell table:style-name="ce88" table:formula="of:=MIN([.DE26:.DR26])" office:value-type="float" office:value="0" calcext:value-type="float">
            <text:p>0</text:p>
          </table:table-cell>
          <table:table-cell table:style-name="ce89" table:formula="of:=MIN([.DU26:.EH26])" office:value-type="float" office:value="0" calcext:value-type="float">
            <text:p>0</text:p>
          </table:table-cell>
          <table:table-cell table:style-name="ce86" table:formula="of:=IF([.$DE$7]=[.EI26];&quot; &quot;;[.DE26])" office:value-type="float" office:value="0" calcext:value-type="float">
            <text:p>0</text:p>
          </table:table-cell>
          <table:table-cell table:style-name="ce86" table:formula="of:=IF([.$DF$7]=[.EI26];&quot; &quot;;[.DF26])" office:value-type="float" office:value="0" calcext:value-type="float">
            <text:p>0</text:p>
          </table:table-cell>
          <table:table-cell table:style-name="ce86" table:formula="of:=IF([.$DG$7]=[.EI26];&quot; &quot;;[.DG26])" office:value-type="float" office:value="0" calcext:value-type="float">
            <text:p>0</text:p>
          </table:table-cell>
          <table:table-cell table:style-name="ce86" table:formula="of:=IF([.$DH$7]=[.EI26];&quot; &quot;;[.DH26])" office:value-type="float" office:value="0" calcext:value-type="float">
            <text:p>0</text:p>
          </table:table-cell>
          <table:table-cell table:style-name="ce86" table:formula="of:=IF([.$DI$7]=[.EI26];&quot; &quot;;[.DI26])" office:value-type="float" office:value="0" calcext:value-type="float">
            <text:p>0</text:p>
          </table:table-cell>
          <table:table-cell table:style-name="ce86" table:formula="of:=IF([.$DJ$7]=[.EI26];&quot; &quot;;[.DJ26])" office:value-type="float" office:value="0" calcext:value-type="float">
            <text:p>0</text:p>
          </table:table-cell>
          <table:table-cell table:style-name="ce86" table:formula="of:=IF([.$DK$7]=[.EI26];&quot; &quot;;[.DK26])" office:value-type="float" office:value="0" calcext:value-type="float">
            <text:p>0</text:p>
          </table:table-cell>
          <table:table-cell table:style-name="ce86" table:formula="of:=IF([.$DL$7]=[.EI26];&quot; &quot;;[.DL26])" office:value-type="float" office:value="0" calcext:value-type="float">
            <text:p>0</text:p>
          </table:table-cell>
          <table:table-cell table:style-name="ce86" table:formula="of:=IF([.$DM$7]=[.EI26];&quot; &quot;;[.DM26])" office:value-type="float" office:value="0" calcext:value-type="float">
            <text:p>0</text:p>
          </table:table-cell>
          <table:table-cell table:style-name="ce86" table:formula="of:=IF([.$DN$7]=[.EI26];&quot; &quot;;[.DN26])" office:value-type="float" office:value="0" calcext:value-type="float">
            <text:p>0</text:p>
          </table:table-cell>
          <table:table-cell table:style-name="ce86" table:formula="of:=IF([.$DO$7]=[.EI26];&quot; &quot;;[.DO26])" office:value-type="float" office:value="0" calcext:value-type="float">
            <text:p>0</text:p>
          </table:table-cell>
          <table:table-cell table:style-name="ce86" table:formula="of:=IF([.$DP$7]=[.EI26];&quot; &quot;;[.DP26])" office:value-type="float" office:value="0" calcext:value-type="float">
            <text:p>0</text:p>
          </table:table-cell>
          <table:table-cell table:style-name="ce86" table:formula="of:=IF([.$DQ$7]=[.EI26];&quot; &quot;;[.DQ26])" office:value-type="float" office:value="0" calcext:value-type="float">
            <text:p>0</text:p>
          </table:table-cell>
          <table:table-cell table:style-name="ce86" table:formula="of:=IF([.$DR$7]=[.EI26];&quot; &quot;;[.DR26])" office:value-type="float" office:value="0" calcext:value-type="float">
            <text:p>0</text:p>
          </table:table-cell>
          <table:table-cell table:style-name="ce90"/>
          <table:table-cell table:style-name="ce7" table:number-columns-repeated="7"/>
          <table:table-cell table:style-name="ce7" table:formula="of:=MATCH([.DS26];[.DE26:.DR26];0)" office:value-type="float" office:value="1" calcext:value-type="float">
            <text:p>1</text:p>
          </table:table-cell>
          <table:table-cell table:style-name="ce90" table:formula="of:=MATCH([.DT26];[.DU26:.EH26];0)" office:value-type="float" office:value="1" calcext:value-type="float">
            <text:p>1</text:p>
          </table:table-cell>
          <table:table-cell table:style-name="ce86" table:formula="of:=IF([.DU$7]=[.$EJ26];&quot; &quot;;[.DU26])" office:value-type="float" office:value="0" calcext:value-type="float">
            <text:p>0</text:p>
          </table:table-cell>
          <table:table-cell table:style-name="ce86" table:formula="of:=IF([.DV$7]=[.$EJ26];&quot; &quot;;[.DV26])" office:value-type="float" office:value="0" calcext:value-type="float">
            <text:p>0</text:p>
          </table:table-cell>
          <table:table-cell table:style-name="ce86" table:formula="of:=IF([.DW$7]=[.$EJ26];&quot; &quot;;[.DW26])" office:value-type="float" office:value="0" calcext:value-type="float">
            <text:p>0</text:p>
          </table:table-cell>
          <table:table-cell table:style-name="ce86" table:formula="of:=IF([.DX$7]=[.$EJ26];&quot; &quot;;[.DX26])" office:value-type="float" office:value="0" calcext:value-type="float">
            <text:p>0</text:p>
          </table:table-cell>
          <table:table-cell table:style-name="ce86" table:formula="of:=IF([.DY$7]=[.$EJ26];&quot; &quot;;[.DY26])" office:value-type="float" office:value="0" calcext:value-type="float">
            <text:p>0</text:p>
          </table:table-cell>
          <table:table-cell table:style-name="ce86" table:formula="of:=IF([.DZ$7]=[.$EJ26];&quot; &quot;;[.DZ26])" office:value-type="float" office:value="0" calcext:value-type="float">
            <text:p>0</text:p>
          </table:table-cell>
          <table:table-cell table:style-name="ce86" table:formula="of:=IF([.EA$7]=[.$EJ26];&quot; &quot;;[.EA26])" office:value-type="float" office:value="0" calcext:value-type="float">
            <text:p>0</text:p>
          </table:table-cell>
          <table:table-cell table:style-name="ce86" table:formula="of:=IF([.EB$7]=[.$EJ26];&quot; &quot;;[.EB26])" office:value-type="float" office:value="0" calcext:value-type="float">
            <text:p>0</text:p>
          </table:table-cell>
          <table:table-cell table:style-name="ce86" table:formula="of:=IF([.EC$7]=[.$EJ26];&quot; &quot;;[.EC26])" office:value-type="float" office:value="0" calcext:value-type="float">
            <text:p>0</text:p>
          </table:table-cell>
          <table:table-cell table:style-name="ce86" table:formula="of:=IF([.ED$7]=[.$EJ26];&quot; &quot;;[.ED26])" office:value-type="float" office:value="0" calcext:value-type="float">
            <text:p>0</text:p>
          </table:table-cell>
          <table:table-cell table:style-name="ce86" table:formula="of:=IF([.EE$7]=[.$EJ26];&quot; &quot;;[.EE26])" office:value-type="float" office:value="0" calcext:value-type="float">
            <text:p>0</text:p>
          </table:table-cell>
          <table:table-cell table:style-name="ce86" table:formula="of:=IF([.EF$7]=[.$EJ26];&quot; &quot;;[.EF26])" office:value-type="float" office:value="0" calcext:value-type="float">
            <text:p>0</text:p>
          </table:table-cell>
          <table:table-cell table:style-name="ce86" table:formula="of:=IF([.EG$7]=[.$EJ26];&quot; &quot;;[.EG26])" office:value-type="float" office:value="0" calcext:value-type="float">
            <text:p>0</text:p>
          </table:table-cell>
          <table:table-cell table:style-name="ce86" table:formula="of:=IF([.EH$7]=[.$EJ26];&quot; &quot;;[.EH26])" office:value-type="float" office:value="0" calcext:value-type="float">
            <text:p>0</text:p>
          </table:table-cell>
          <table:table-cell table:style-name="ce49" table:formula="of:=SUM([.ES26:.FF26])" office:value-type="float" office:value="0" calcext:value-type="float">
            <text:p>0</text:p>
          </table:table-cell>
          <table:table-cell table:style-name="ce49" table:formula="of:=[.DB26]" office:value-type="float" office:value="0" calcext:value-type="float">
            <text:p>0</text:p>
          </table:table-cell>
          <table:table-cell table:style-name="ce93" table:formula="of:=[.FH26]-[.FG26]" office:value-type="float" office:value="0" calcext:value-type="float">
            <text:p>0</text:p>
          </table:table-cell>
          <table:table-cell table:style-name="ce2" table:number-columns-repeated="844"/>
          <table:table-cell table:style-name="ce7" table:number-columns-repeated="14"/>
          <table:table-cell/>
        </table:table-row>
        <table:table-row table:style-name="ro3">
          <table:table-cell table:style-name="ce32" table:formula="of:=[.C27]-[.B27]" office:value-type="float" office:value="0" calcext:value-type="float">
            <text:p>0</text:p>
          </table:table-cell>
          <table:table-cell table:style-name="ce32" table:formula="of:=[.FI27]" office:value-type="float" office:value="0" calcext:value-type="float">
            <text:p>0</text:p>
          </table:table-cell>
          <table:table-cell table:style-name="ce32" table:formula="of:=[.DB27]" office:value-type="float" office:value="0" calcext:value-type="float">
            <text:p>0</text:p>
          </table:table-cell>
          <table:table-cell table:style-name="ce8" table:formula="of:=RANK([.DB27];[.$DB$8:.$DB$32])" office:value-type="float" office:value="13" calcext:value-type="float">
            <text:p>13</text:p>
          </table:table-cell>
          <table:table-cell table:style-name="ce49" office:value-type="float" office:value="99" calcext:value-type="float">
            <text:p>99</text:p>
          </table:table-cell>
          <table:table-cell table:style-name="ce49" office:value-type="string" calcext:value-type="string">
            <text:p>DeCesaris</text:p>
          </table:table-cell>
          <table:table-cell table:style-name="ce49"/>
          <table:table-cell table:style-name="ce53"/>
          <table:table-cell table:style-name="ce14" table:number-columns-repeated="4"/>
          <table:table-cell table:style-name="ce36" table:formula="of:=IF([.H27]=1;9;IF([.H27]=2;6;IF([.H27]=3;4;IF([.H27]=4;3;IF([.H27]=5;2;IF([.H27]=6;1;0))))))" office:value-type="float" office:value="0" calcext:value-type="float">
            <text:p>0</text:p>
          </table:table-cell>
          <table:table-cell table:style-name="ce36" table:formula="of:=SUM([.I27:.L27])" office:value-type="float" office:value="0" calcext:value-type="float">
            <text:p>0</text:p>
          </table:table-cell>
          <table:table-cell table:style-name="ce61"/>
          <table:table-cell table:style-name="ce14" table:number-columns-repeated="4"/>
          <table:table-cell table:style-name="ce36" table:formula="of:=IF([.O27]=1;9;IF([.O27]=2;6;IF([.O27]=3;4;IF([.O27]=4;3;IF([.O27]=5;2;IF([.O27]=6;1;0))))))" office:value-type="float" office:value="0" calcext:value-type="float">
            <text:p>0</text:p>
          </table:table-cell>
          <table:table-cell table:style-name="ce36" table:formula="of:=SUM([.P27:.S27])" office:value-type="float" office:value="0" calcext:value-type="float">
            <text:p>0</text:p>
          </table:table-cell>
          <table:table-cell table:style-name="ce63"/>
          <table:table-cell table:style-name="ce14" table:number-columns-repeated="4"/>
          <table:table-cell table:style-name="ce36" table:formula="of:=IF([.V27]=1;9;IF([.V27]=2;6;IF([.V27]=3;4;IF([.V27]=4;3;IF([.V27]=5;2;IF([.V27]=6;1;0))))))" office:value-type="float" office:value="0" calcext:value-type="float">
            <text:p>0</text:p>
          </table:table-cell>
          <table:table-cell table:style-name="ce36" table:formula="of:=SUM([.W27:.Z27])" office:value-type="float" office:value="0" calcext:value-type="float">
            <text:p>0</text:p>
          </table:table-cell>
          <table:table-cell table:style-name="ce66"/>
          <table:table-cell table:style-name="ce14" table:number-columns-repeated="4"/>
          <table:table-cell table:style-name="ce36" table:formula="of:=IF([.AC27]=1;9;IF([.AC27]=2;6;IF([.AC27]=3;4;IF([.AC27]=4;3;IF([.AC27]=5;2;IF([.AC27]=6;1;0))))))" office:value-type="float" office:value="0" calcext:value-type="float">
            <text:p>0</text:p>
          </table:table-cell>
          <table:table-cell table:style-name="ce36" table:formula="of:=SUM([.AD27:.AG27])" office:value-type="float" office:value="0" calcext:value-type="float">
            <text:p>0</text:p>
          </table:table-cell>
          <table:table-cell table:style-name="ce69"/>
          <table:table-cell table:style-name="ce14" table:number-columns-repeated="4"/>
          <table:table-cell table:style-name="ce36" table:formula="of:=IF([.AJ27]=1;9;IF([.AJ27]=2;6;IF([.AJ27]=3;4;IF([.AJ27]=4;3;IF([.AJ27]=5;2;IF([.AJ27]=6;1;0))))))" office:value-type="float" office:value="0" calcext:value-type="float">
            <text:p>0</text:p>
          </table:table-cell>
          <table:table-cell table:style-name="ce36" table:formula="of:=SUM([.AK27:.AN27])" office:value-type="float" office:value="0" calcext:value-type="float">
            <text:p>0</text:p>
          </table:table-cell>
          <table:table-cell table:style-name="ce71"/>
          <table:table-cell table:style-name="ce14" table:number-columns-repeated="4"/>
          <table:table-cell table:style-name="ce72" table:formula="of:=IF([.AQ27]=1;9;IF([.AQ27]=2;6;IF([.AQ27]=3;4;IF([.AQ27]=4;3;IF([.AQ27]=5;2;IF([.AQ27]=6;1;0))))))" office:value-type="float" office:value="0" calcext:value-type="float">
            <text:p>0</text:p>
          </table:table-cell>
          <table:table-cell table:style-name="ce72" table:formula="of:=SUM([.AR27:.AU27])" office:value-type="float" office:value="0" calcext:value-type="float">
            <text:p>0</text:p>
          </table:table-cell>
          <table:table-cell table:style-name="ce73"/>
          <table:table-cell table:style-name="ce14" table:number-columns-repeated="4"/>
          <table:table-cell table:style-name="ce72" table:formula="of:=IF([.AX27]=1;9;IF([.AX27]=2;6;IF([.AX27]=3;4;IF([.AX27]=4;3;IF([.AX27]=5;2;IF([.AX27]=6;1;0))))))" office:value-type="float" office:value="0" calcext:value-type="float">
            <text:p>0</text:p>
          </table:table-cell>
          <table:table-cell table:style-name="ce72" table:formula="of:=SUM([.AY27:.BB27])" office:value-type="float" office:value="0" calcext:value-type="float">
            <text:p>0</text:p>
          </table:table-cell>
          <table:table-cell table:style-name="ce74"/>
          <table:table-cell table:style-name="ce14" table:number-columns-repeated="4"/>
          <table:table-cell table:style-name="ce72" table:formula="of:=IF([.BE27]=1;9;IF([.BE27]=2;6;IF([.BE27]=3;4;IF([.BE27]=4;3;IF([.BE27]=5;2;IF([.BE27]=6;1;0))))))" office:value-type="float" office:value="0" calcext:value-type="float">
            <text:p>0</text:p>
          </table:table-cell>
          <table:table-cell table:style-name="ce72" table:formula="of:=SUM([.BF27:.BI27])" office:value-type="float" office:value="0" calcext:value-type="float">
            <text:p>0</text:p>
          </table:table-cell>
          <table:table-cell table:style-name="ce75"/>
          <table:table-cell table:style-name="ce14" table:number-columns-repeated="4"/>
          <table:table-cell table:style-name="ce72" table:formula="of:=IF([.BL27]=1;9;IF([.BL27]=2;6;IF([.BL27]=3;4;IF([.BL27]=4;3;IF([.BL27]=5;2;IF([.BL27]=6;1;0))))))" office:value-type="float" office:value="0" calcext:value-type="float">
            <text:p>0</text:p>
          </table:table-cell>
          <table:table-cell table:style-name="ce72" table:formula="of:=SUM([.BM27:.BP27])" office:value-type="float" office:value="0" calcext:value-type="float">
            <text:p>0</text:p>
          </table:table-cell>
          <table:table-cell table:style-name="ce76"/>
          <table:table-cell table:style-name="ce14" table:number-columns-repeated="4"/>
          <table:table-cell table:style-name="ce72" table:formula="of:=IF([.BS27]=1;9;IF([.BS27]=2;6;IF([.BS27]=3;4;IF([.BS27]=4;3;IF([.BS27]=5;2;IF([.BS27]=6;1;0))))))" office:value-type="float" office:value="0" calcext:value-type="float">
            <text:p>0</text:p>
          </table:table-cell>
          <table:table-cell table:style-name="ce72" table:formula="of:=SUM([.BT27:.BW27])" office:value-type="float" office:value="0" calcext:value-type="float">
            <text:p>0</text:p>
          </table:table-cell>
          <table:table-cell table:style-name="ce77"/>
          <table:table-cell table:style-name="ce14" table:number-columns-repeated="4"/>
          <table:table-cell table:style-name="ce72" table:formula="of:=IF([.BZ27]=1;9;IF([.BZ27]=2;6;IF([.BZ27]=3;4;IF([.BZ27]=4;3;IF([.BZ27]=5;2;IF([.BZ27]=6;1;0))))))" office:value-type="float" office:value="0" calcext:value-type="float">
            <text:p>0</text:p>
          </table:table-cell>
          <table:table-cell table:style-name="ce72" table:formula="of:=SUM([.CA27:.CD27])" office:value-type="float" office:value="0" calcext:value-type="float">
            <text:p>0</text:p>
          </table:table-cell>
          <table:table-cell table:style-name="ce78"/>
          <table:table-cell table:style-name="ce14" table:number-columns-repeated="4"/>
          <table:table-cell table:style-name="ce72" table:formula="of:=IF([.CG27]=1;9;IF([.CG27]=2;6;IF([.CG27]=3;4;IF([.CG27]=4;3;IF([.CG27]=5;2;IF([.CG27]=6;1;0))))))" office:value-type="float" office:value="0" calcext:value-type="float">
            <text:p>0</text:p>
          </table:table-cell>
          <table:table-cell table:style-name="ce72" table:formula="of:=SUM([.CH27:.CK27])" office:value-type="float" office:value="0" calcext:value-type="float">
            <text:p>0</text:p>
          </table:table-cell>
          <table:table-cell table:style-name="ce79"/>
          <table:table-cell table:style-name="ce14" table:number-columns-repeated="4"/>
          <table:table-cell table:style-name="ce72" table:formula="of:=IF([.CN27]=1;9;IF([.CN27]=2;6;IF([.CN27]=3;4;IF([.CN27]=4;3;IF([.CN27]=5;2;IF([.CN27]=6;1;0))))))" office:value-type="float" office:value="0" calcext:value-type="float">
            <text:p>0</text:p>
          </table:table-cell>
          <table:table-cell table:style-name="ce72" table:formula="of:=SUM([.CO27:.CR27])" office:value-type="float" office:value="0" calcext:value-type="float">
            <text:p>0</text:p>
          </table:table-cell>
          <table:table-cell table:style-name="ce80"/>
          <table:table-cell table:style-name="ce14" table:number-columns-repeated="4"/>
          <table:table-cell table:style-name="ce72" table:formula="of:=IF([.CU27]=1;9;IF([.CU27]=2;6;IF([.CU27]=3;4;IF([.CU27]=4;3;IF([.CU27]=5;2;IF([.CU27]=6;1;0))))))" office:value-type="float" office:value="0" calcext:value-type="float">
            <text:p>0</text:p>
          </table:table-cell>
          <table:table-cell table:style-name="ce72" table:formula="of:=SUM([.CV27:.CY27])" office:value-type="float" office:value="0" calcext:value-type="float">
            <text:p>0</text:p>
          </table:table-cell>
          <table:table-cell table:style-name="ce49" table:formula="of:=SUM([.DE27:.DR27])-[.DS27]-[.DT27]" office:value-type="float" office:value="0" calcext:value-type="float">
            <text:p>0</text:p>
          </table:table-cell>
          <table:table-cell table:style-name="ce2" table:number-columns-repeated="2"/>
          <table:table-cell table:style-name="ce86" table:formula="of:=SUM([.M27:.N27])" office:value-type="float" office:value="0" calcext:value-type="float">
            <text:p>0</text:p>
          </table:table-cell>
          <table:table-cell table:style-name="ce86" table:formula="of:=SUM([.T27:.U27])" office:value-type="float" office:value="0" calcext:value-type="float">
            <text:p>0</text:p>
          </table:table-cell>
          <table:table-cell table:style-name="ce86" table:formula="of:=SUM([.AA27:.AB27])" office:value-type="float" office:value="0" calcext:value-type="float">
            <text:p>0</text:p>
          </table:table-cell>
          <table:table-cell table:style-name="ce86" table:formula="of:=SUM([.AH27:.AI27])" office:value-type="float" office:value="0" calcext:value-type="float">
            <text:p>0</text:p>
          </table:table-cell>
          <table:table-cell table:style-name="ce86" table:formula="of:=SUM([.AO27:.AP27])" office:value-type="float" office:value="0" calcext:value-type="float">
            <text:p>0</text:p>
          </table:table-cell>
          <table:table-cell table:style-name="ce86" table:formula="of:=SUM([.AV27:.AW27])" office:value-type="float" office:value="0" calcext:value-type="float">
            <text:p>0</text:p>
          </table:table-cell>
          <table:table-cell table:style-name="ce86" table:formula="of:=SUM([.BC27:.BD27])" office:value-type="float" office:value="0" calcext:value-type="float">
            <text:p>0</text:p>
          </table:table-cell>
          <table:table-cell table:style-name="ce86" table:formula="of:=SUM([.BJ27:.BK27])" office:value-type="float" office:value="0" calcext:value-type="float">
            <text:p>0</text:p>
          </table:table-cell>
          <table:table-cell table:style-name="ce86" table:formula="of:=SUM([.BQ27:.BR27])" office:value-type="float" office:value="0" calcext:value-type="float">
            <text:p>0</text:p>
          </table:table-cell>
          <table:table-cell table:style-name="ce86" table:formula="of:=SUM([.BX27:.BY27])" office:value-type="float" office:value="0" calcext:value-type="float">
            <text:p>0</text:p>
          </table:table-cell>
          <table:table-cell table:style-name="ce86" table:formula="of:=SUM([.CE27:.CF27])" office:value-type="float" office:value="0" calcext:value-type="float">
            <text:p>0</text:p>
          </table:table-cell>
          <table:table-cell table:style-name="ce86" table:formula="of:=SUM([.CL27:.CM27])" office:value-type="float" office:value="0" calcext:value-type="float">
            <text:p>0</text:p>
          </table:table-cell>
          <table:table-cell table:style-name="ce86" table:formula="of:=SUM([.CS27:.CT27])" office:value-type="float" office:value="0" calcext:value-type="float">
            <text:p>0</text:p>
          </table:table-cell>
          <table:table-cell table:style-name="ce86" table:formula="of:=SUM([.CZ27:.DA27])" office:value-type="float" office:value="0" calcext:value-type="float">
            <text:p>0</text:p>
          </table:table-cell>
          <table:table-cell table:style-name="ce88" table:formula="of:=MIN([.DE27:.DR27])" office:value-type="float" office:value="0" calcext:value-type="float">
            <text:p>0</text:p>
          </table:table-cell>
          <table:table-cell table:style-name="ce89" table:formula="of:=MIN([.DU27:.EH27])" office:value-type="float" office:value="0" calcext:value-type="float">
            <text:p>0</text:p>
          </table:table-cell>
          <table:table-cell table:style-name="ce86" table:formula="of:=IF([.$DE$7]=[.EI27];&quot; &quot;;[.DE27])" office:value-type="float" office:value="0" calcext:value-type="float">
            <text:p>0</text:p>
          </table:table-cell>
          <table:table-cell table:style-name="ce86" table:formula="of:=IF([.$DF$7]=[.EI27];&quot; &quot;;[.DF27])" office:value-type="float" office:value="0" calcext:value-type="float">
            <text:p>0</text:p>
          </table:table-cell>
          <table:table-cell table:style-name="ce86" table:formula="of:=IF([.$DG$7]=[.EI27];&quot; &quot;;[.DG27])" office:value-type="float" office:value="0" calcext:value-type="float">
            <text:p>0</text:p>
          </table:table-cell>
          <table:table-cell table:style-name="ce86" table:formula="of:=IF([.$DH$7]=[.EI27];&quot; &quot;;[.DH27])" office:value-type="float" office:value="0" calcext:value-type="float">
            <text:p>0</text:p>
          </table:table-cell>
          <table:table-cell table:style-name="ce86" table:formula="of:=IF([.$DI$7]=[.EI27];&quot; &quot;;[.DI27])" office:value-type="float" office:value="0" calcext:value-type="float">
            <text:p>0</text:p>
          </table:table-cell>
          <table:table-cell table:style-name="ce86" table:formula="of:=IF([.$DJ$7]=[.EI27];&quot; &quot;;[.DJ27])" office:value-type="float" office:value="0" calcext:value-type="float">
            <text:p>0</text:p>
          </table:table-cell>
          <table:table-cell table:style-name="ce86" table:formula="of:=IF([.$DK$7]=[.EI27];&quot; &quot;;[.DK27])" office:value-type="float" office:value="0" calcext:value-type="float">
            <text:p>0</text:p>
          </table:table-cell>
          <table:table-cell table:style-name="ce86" table:formula="of:=IF([.$DL$7]=[.EI27];&quot; &quot;;[.DL27])" office:value-type="float" office:value="0" calcext:value-type="float">
            <text:p>0</text:p>
          </table:table-cell>
          <table:table-cell table:style-name="ce86" table:formula="of:=IF([.$DM$7]=[.EI27];&quot; &quot;;[.DM27])" office:value-type="float" office:value="0" calcext:value-type="float">
            <text:p>0</text:p>
          </table:table-cell>
          <table:table-cell table:style-name="ce86" table:formula="of:=IF([.$DN$7]=[.EI27];&quot; &quot;;[.DN27])" office:value-type="float" office:value="0" calcext:value-type="float">
            <text:p>0</text:p>
          </table:table-cell>
          <table:table-cell table:style-name="ce86" table:formula="of:=IF([.$DO$7]=[.EI27];&quot; &quot;;[.DO27])" office:value-type="float" office:value="0" calcext:value-type="float">
            <text:p>0</text:p>
          </table:table-cell>
          <table:table-cell table:style-name="ce86" table:formula="of:=IF([.$DP$7]=[.EI27];&quot; &quot;;[.DP27])" office:value-type="float" office:value="0" calcext:value-type="float">
            <text:p>0</text:p>
          </table:table-cell>
          <table:table-cell table:style-name="ce86" table:formula="of:=IF([.$DQ$7]=[.EI27];&quot; &quot;;[.DQ27])" office:value-type="float" office:value="0" calcext:value-type="float">
            <text:p>0</text:p>
          </table:table-cell>
          <table:table-cell table:style-name="ce86" table:formula="of:=IF([.$DR$7]=[.EI27];&quot; &quot;;[.DR27])" office:value-type="float" office:value="0" calcext:value-type="float">
            <text:p>0</text:p>
          </table:table-cell>
          <table:table-cell table:style-name="ce90"/>
          <table:table-cell table:style-name="ce7" table:number-columns-repeated="7"/>
          <table:table-cell table:style-name="ce7" table:formula="of:=MATCH([.DS27];[.DE27:.DR27];0)" office:value-type="float" office:value="1" calcext:value-type="float">
            <text:p>1</text:p>
          </table:table-cell>
          <table:table-cell table:style-name="ce90" table:formula="of:=MATCH([.DT27];[.DU27:.EH27];0)" office:value-type="float" office:value="1" calcext:value-type="float">
            <text:p>1</text:p>
          </table:table-cell>
          <table:table-cell table:style-name="ce86" table:formula="of:=IF([.DU$7]=[.$EJ27];&quot; &quot;;[.DU27])" office:value-type="float" office:value="0" calcext:value-type="float">
            <text:p>0</text:p>
          </table:table-cell>
          <table:table-cell table:style-name="ce86" table:formula="of:=IF([.DV$7]=[.$EJ27];&quot; &quot;;[.DV27])" office:value-type="float" office:value="0" calcext:value-type="float">
            <text:p>0</text:p>
          </table:table-cell>
          <table:table-cell table:style-name="ce86" table:formula="of:=IF([.DW$7]=[.$EJ27];&quot; &quot;;[.DW27])" office:value-type="float" office:value="0" calcext:value-type="float">
            <text:p>0</text:p>
          </table:table-cell>
          <table:table-cell table:style-name="ce86" table:formula="of:=IF([.DX$7]=[.$EJ27];&quot; &quot;;[.DX27])" office:value-type="float" office:value="0" calcext:value-type="float">
            <text:p>0</text:p>
          </table:table-cell>
          <table:table-cell table:style-name="ce86" table:formula="of:=IF([.DY$7]=[.$EJ27];&quot; &quot;;[.DY27])" office:value-type="float" office:value="0" calcext:value-type="float">
            <text:p>0</text:p>
          </table:table-cell>
          <table:table-cell table:style-name="ce86" table:formula="of:=IF([.DZ$7]=[.$EJ27];&quot; &quot;;[.DZ27])" office:value-type="float" office:value="0" calcext:value-type="float">
            <text:p>0</text:p>
          </table:table-cell>
          <table:table-cell table:style-name="ce86" table:formula="of:=IF([.EA$7]=[.$EJ27];&quot; &quot;;[.EA27])" office:value-type="float" office:value="0" calcext:value-type="float">
            <text:p>0</text:p>
          </table:table-cell>
          <table:table-cell table:style-name="ce86" table:formula="of:=IF([.EB$7]=[.$EJ27];&quot; &quot;;[.EB27])" office:value-type="float" office:value="0" calcext:value-type="float">
            <text:p>0</text:p>
          </table:table-cell>
          <table:table-cell table:style-name="ce86" table:formula="of:=IF([.EC$7]=[.$EJ27];&quot; &quot;;[.EC27])" office:value-type="float" office:value="0" calcext:value-type="float">
            <text:p>0</text:p>
          </table:table-cell>
          <table:table-cell table:style-name="ce86" table:formula="of:=IF([.ED$7]=[.$EJ27];&quot; &quot;;[.ED27])" office:value-type="float" office:value="0" calcext:value-type="float">
            <text:p>0</text:p>
          </table:table-cell>
          <table:table-cell table:style-name="ce86" table:formula="of:=IF([.EE$7]=[.$EJ27];&quot; &quot;;[.EE27])" office:value-type="float" office:value="0" calcext:value-type="float">
            <text:p>0</text:p>
          </table:table-cell>
          <table:table-cell table:style-name="ce86" table:formula="of:=IF([.EF$7]=[.$EJ27];&quot; &quot;;[.EF27])" office:value-type="float" office:value="0" calcext:value-type="float">
            <text:p>0</text:p>
          </table:table-cell>
          <table:table-cell table:style-name="ce86" table:formula="of:=IF([.EG$7]=[.$EJ27];&quot; &quot;;[.EG27])" office:value-type="float" office:value="0" calcext:value-type="float">
            <text:p>0</text:p>
          </table:table-cell>
          <table:table-cell table:style-name="ce86" table:formula="of:=IF([.EH$7]=[.$EJ27];&quot; &quot;;[.EH27])" office:value-type="float" office:value="0" calcext:value-type="float">
            <text:p>0</text:p>
          </table:table-cell>
          <table:table-cell table:style-name="ce49" table:formula="of:=SUM([.ES27:.FF27])" office:value-type="float" office:value="0" calcext:value-type="float">
            <text:p>0</text:p>
          </table:table-cell>
          <table:table-cell table:style-name="ce49" table:formula="of:=[.DB27]" office:value-type="float" office:value="0" calcext:value-type="float">
            <text:p>0</text:p>
          </table:table-cell>
          <table:table-cell table:style-name="ce93" table:formula="of:=[.FH27]-[.FG27]" office:value-type="float" office:value="0" calcext:value-type="float">
            <text:p>0</text:p>
          </table:table-cell>
          <table:table-cell table:style-name="ce2" table:number-columns-repeated="844"/>
          <table:table-cell table:style-name="ce7" table:number-columns-repeated="14"/>
          <table:table-cell/>
        </table:table-row>
        <table:table-row table:style-name="ro3">
          <table:table-cell table:style-name="ce32" table:formula="of:=[.C28]-[.B28]" office:value-type="float" office:value="0" calcext:value-type="float">
            <text:p>0</text:p>
          </table:table-cell>
          <table:table-cell table:style-name="ce32" table:formula="of:=[.FI28]" office:value-type="float" office:value="0" calcext:value-type="float">
            <text:p>0</text:p>
          </table:table-cell>
          <table:table-cell table:style-name="ce32" table:formula="of:=[.DB28]" office:value-type="float" office:value="0" calcext:value-type="float">
            <text:p>0</text:p>
          </table:table-cell>
          <table:table-cell table:style-name="ce8" table:formula="of:=RANK([.DB28];[.$DB$8:.$DB$32])" office:value-type="float" office:value="13" calcext:value-type="float">
            <text:p>13</text:p>
          </table:table-cell>
          <table:table-cell table:style-name="ce49" office:value-type="float" office:value="99" calcext:value-type="float">
            <text:p>99</text:p>
          </table:table-cell>
          <table:table-cell table:style-name="ce49" office:value-type="string" calcext:value-type="string">
            <text:p>Enrique&amp;nbsp;Farina</text:p>
          </table:table-cell>
          <table:table-cell table:style-name="ce49"/>
          <table:table-cell table:style-name="ce53"/>
          <table:table-cell table:style-name="ce14" table:number-columns-repeated="4"/>
          <table:table-cell table:style-name="ce36" table:formula="of:=IF([.H28]=1;9;IF([.H28]=2;6;IF([.H28]=3;4;IF([.H28]=4;3;IF([.H28]=5;2;IF([.H28]=6;1;0))))))" office:value-type="float" office:value="0" calcext:value-type="float">
            <text:p>0</text:p>
          </table:table-cell>
          <table:table-cell table:style-name="ce36" table:formula="of:=SUM([.I28:.L28])" office:value-type="float" office:value="0" calcext:value-type="float">
            <text:p>0</text:p>
          </table:table-cell>
          <table:table-cell table:style-name="ce61"/>
          <table:table-cell table:style-name="ce14" table:number-columns-repeated="4"/>
          <table:table-cell table:style-name="ce36" table:formula="of:=IF([.O28]=1;9;IF([.O28]=2;6;IF([.O28]=3;4;IF([.O28]=4;3;IF([.O28]=5;2;IF([.O28]=6;1;0))))))" office:value-type="float" office:value="0" calcext:value-type="float">
            <text:p>0</text:p>
          </table:table-cell>
          <table:table-cell table:style-name="ce36" table:formula="of:=SUM([.P28:.S28])" office:value-type="float" office:value="0" calcext:value-type="float">
            <text:p>0</text:p>
          </table:table-cell>
          <table:table-cell table:style-name="ce63"/>
          <table:table-cell table:style-name="ce14" table:number-columns-repeated="4"/>
          <table:table-cell table:style-name="ce36" table:formula="of:=IF([.V28]=1;9;IF([.V28]=2;6;IF([.V28]=3;4;IF([.V28]=4;3;IF([.V28]=5;2;IF([.V28]=6;1;0))))))" office:value-type="float" office:value="0" calcext:value-type="float">
            <text:p>0</text:p>
          </table:table-cell>
          <table:table-cell table:style-name="ce36" table:formula="of:=SUM([.W28:.Z28])" office:value-type="float" office:value="0" calcext:value-type="float">
            <text:p>0</text:p>
          </table:table-cell>
          <table:table-cell table:style-name="ce66"/>
          <table:table-cell table:style-name="ce14" table:number-columns-repeated="4"/>
          <table:table-cell table:style-name="ce36" table:formula="of:=IF([.AC28]=1;9;IF([.AC28]=2;6;IF([.AC28]=3;4;IF([.AC28]=4;3;IF([.AC28]=5;2;IF([.AC28]=6;1;0))))))" office:value-type="float" office:value="0" calcext:value-type="float">
            <text:p>0</text:p>
          </table:table-cell>
          <table:table-cell table:style-name="ce36" table:formula="of:=SUM([.AD28:.AG28])" office:value-type="float" office:value="0" calcext:value-type="float">
            <text:p>0</text:p>
          </table:table-cell>
          <table:table-cell table:style-name="ce69"/>
          <table:table-cell table:style-name="ce14" table:number-columns-repeated="4"/>
          <table:table-cell table:style-name="ce36" table:formula="of:=IF([.AJ28]=1;9;IF([.AJ28]=2;6;IF([.AJ28]=3;4;IF([.AJ28]=4;3;IF([.AJ28]=5;2;IF([.AJ28]=6;1;0))))))" office:value-type="float" office:value="0" calcext:value-type="float">
            <text:p>0</text:p>
          </table:table-cell>
          <table:table-cell table:style-name="ce36" table:formula="of:=SUM([.AK28:.AN28])" office:value-type="float" office:value="0" calcext:value-type="float">
            <text:p>0</text:p>
          </table:table-cell>
          <table:table-cell table:style-name="ce71"/>
          <table:table-cell table:style-name="ce14" table:number-columns-repeated="4"/>
          <table:table-cell table:style-name="ce72" table:formula="of:=IF([.AQ28]=1;9;IF([.AQ28]=2;6;IF([.AQ28]=3;4;IF([.AQ28]=4;3;IF([.AQ28]=5;2;IF([.AQ28]=6;1;0))))))" office:value-type="float" office:value="0" calcext:value-type="float">
            <text:p>0</text:p>
          </table:table-cell>
          <table:table-cell table:style-name="ce72" table:formula="of:=SUM([.AR28:.AU28])" office:value-type="float" office:value="0" calcext:value-type="float">
            <text:p>0</text:p>
          </table:table-cell>
          <table:table-cell table:style-name="ce73"/>
          <table:table-cell table:style-name="ce14" table:number-columns-repeated="4"/>
          <table:table-cell table:style-name="ce72" table:formula="of:=IF([.AX28]=1;9;IF([.AX28]=2;6;IF([.AX28]=3;4;IF([.AX28]=4;3;IF([.AX28]=5;2;IF([.AX28]=6;1;0))))))" office:value-type="float" office:value="0" calcext:value-type="float">
            <text:p>0</text:p>
          </table:table-cell>
          <table:table-cell table:style-name="ce72" table:formula="of:=SUM([.AY28:.BB28])" office:value-type="float" office:value="0" calcext:value-type="float">
            <text:p>0</text:p>
          </table:table-cell>
          <table:table-cell table:style-name="ce74"/>
          <table:table-cell table:style-name="ce14" table:number-columns-repeated="4"/>
          <table:table-cell table:style-name="ce72" table:formula="of:=IF([.BE28]=1;9;IF([.BE28]=2;6;IF([.BE28]=3;4;IF([.BE28]=4;3;IF([.BE28]=5;2;IF([.BE28]=6;1;0))))))" office:value-type="float" office:value="0" calcext:value-type="float">
            <text:p>0</text:p>
          </table:table-cell>
          <table:table-cell table:style-name="ce72" table:formula="of:=SUM([.BF28:.BI28])" office:value-type="float" office:value="0" calcext:value-type="float">
            <text:p>0</text:p>
          </table:table-cell>
          <table:table-cell table:style-name="ce75"/>
          <table:table-cell table:style-name="ce14" table:number-columns-repeated="4"/>
          <table:table-cell table:style-name="ce72" table:formula="of:=IF([.BL28]=1;9;IF([.BL28]=2;6;IF([.BL28]=3;4;IF([.BL28]=4;3;IF([.BL28]=5;2;IF([.BL28]=6;1;0))))))" office:value-type="float" office:value="0" calcext:value-type="float">
            <text:p>0</text:p>
          </table:table-cell>
          <table:table-cell table:style-name="ce72" table:formula="of:=SUM([.BM28:.BP28])" office:value-type="float" office:value="0" calcext:value-type="float">
            <text:p>0</text:p>
          </table:table-cell>
          <table:table-cell table:style-name="ce76"/>
          <table:table-cell table:style-name="ce14" table:number-columns-repeated="4"/>
          <table:table-cell table:style-name="ce72" table:formula="of:=IF([.BS28]=1;9;IF([.BS28]=2;6;IF([.BS28]=3;4;IF([.BS28]=4;3;IF([.BS28]=5;2;IF([.BS28]=6;1;0))))))" office:value-type="float" office:value="0" calcext:value-type="float">
            <text:p>0</text:p>
          </table:table-cell>
          <table:table-cell table:style-name="ce72" table:formula="of:=SUM([.BT28:.BW28])" office:value-type="float" office:value="0" calcext:value-type="float">
            <text:p>0</text:p>
          </table:table-cell>
          <table:table-cell table:style-name="ce77"/>
          <table:table-cell table:style-name="ce14" table:number-columns-repeated="4"/>
          <table:table-cell table:style-name="ce72" table:formula="of:=IF([.BZ28]=1;9;IF([.BZ28]=2;6;IF([.BZ28]=3;4;IF([.BZ28]=4;3;IF([.BZ28]=5;2;IF([.BZ28]=6;1;0))))))" office:value-type="float" office:value="0" calcext:value-type="float">
            <text:p>0</text:p>
          </table:table-cell>
          <table:table-cell table:style-name="ce72" table:formula="of:=SUM([.CA28:.CD28])" office:value-type="float" office:value="0" calcext:value-type="float">
            <text:p>0</text:p>
          </table:table-cell>
          <table:table-cell table:style-name="ce78"/>
          <table:table-cell table:style-name="ce14" table:number-columns-repeated="4"/>
          <table:table-cell table:style-name="ce72" table:formula="of:=IF([.CG28]=1;9;IF([.CG28]=2;6;IF([.CG28]=3;4;IF([.CG28]=4;3;IF([.CG28]=5;2;IF([.CG28]=6;1;0))))))" office:value-type="float" office:value="0" calcext:value-type="float">
            <text:p>0</text:p>
          </table:table-cell>
          <table:table-cell table:style-name="ce72" table:formula="of:=SUM([.CH28:.CK28])" office:value-type="float" office:value="0" calcext:value-type="float">
            <text:p>0</text:p>
          </table:table-cell>
          <table:table-cell table:style-name="ce79"/>
          <table:table-cell table:style-name="ce14" table:number-columns-repeated="4"/>
          <table:table-cell table:style-name="ce72" table:formula="of:=IF([.CN28]=1;9;IF([.CN28]=2;6;IF([.CN28]=3;4;IF([.CN28]=4;3;IF([.CN28]=5;2;IF([.CN28]=6;1;0))))))" office:value-type="float" office:value="0" calcext:value-type="float">
            <text:p>0</text:p>
          </table:table-cell>
          <table:table-cell table:style-name="ce72" table:formula="of:=SUM([.CO28:.CR28])" office:value-type="float" office:value="0" calcext:value-type="float">
            <text:p>0</text:p>
          </table:table-cell>
          <table:table-cell table:style-name="ce80"/>
          <table:table-cell table:style-name="ce14" table:number-columns-repeated="4"/>
          <table:table-cell table:style-name="ce72" table:formula="of:=IF([.CU28]=1;9;IF([.CU28]=2;6;IF([.CU28]=3;4;IF([.CU28]=4;3;IF([.CU28]=5;2;IF([.CU28]=6;1;0))))))" office:value-type="float" office:value="0" calcext:value-type="float">
            <text:p>0</text:p>
          </table:table-cell>
          <table:table-cell table:style-name="ce72" table:formula="of:=SUM([.CV28:.CY28])" office:value-type="float" office:value="0" calcext:value-type="float">
            <text:p>0</text:p>
          </table:table-cell>
          <table:table-cell table:style-name="ce49" table:formula="of:=SUM([.DE28:.DR28])-[.DS28]-[.DT28]" office:value-type="float" office:value="0" calcext:value-type="float">
            <text:p>0</text:p>
          </table:table-cell>
          <table:table-cell table:style-name="ce2" table:number-columns-repeated="2"/>
          <table:table-cell table:style-name="ce86" table:formula="of:=SUM([.M28:.N28])" office:value-type="float" office:value="0" calcext:value-type="float">
            <text:p>0</text:p>
          </table:table-cell>
          <table:table-cell table:style-name="ce86" table:formula="of:=SUM([.T28:.U28])" office:value-type="float" office:value="0" calcext:value-type="float">
            <text:p>0</text:p>
          </table:table-cell>
          <table:table-cell table:style-name="ce86" table:formula="of:=SUM([.AA28:.AB28])" office:value-type="float" office:value="0" calcext:value-type="float">
            <text:p>0</text:p>
          </table:table-cell>
          <table:table-cell table:style-name="ce86" table:formula="of:=SUM([.AH28:.AI28])" office:value-type="float" office:value="0" calcext:value-type="float">
            <text:p>0</text:p>
          </table:table-cell>
          <table:table-cell table:style-name="ce86" table:formula="of:=SUM([.AO28:.AP28])" office:value-type="float" office:value="0" calcext:value-type="float">
            <text:p>0</text:p>
          </table:table-cell>
          <table:table-cell table:style-name="ce86" table:formula="of:=SUM([.AV28:.AW28])" office:value-type="float" office:value="0" calcext:value-type="float">
            <text:p>0</text:p>
          </table:table-cell>
          <table:table-cell table:style-name="ce86" table:formula="of:=SUM([.BC28:.BD28])" office:value-type="float" office:value="0" calcext:value-type="float">
            <text:p>0</text:p>
          </table:table-cell>
          <table:table-cell table:style-name="ce86" table:formula="of:=SUM([.BJ28:.BK28])" office:value-type="float" office:value="0" calcext:value-type="float">
            <text:p>0</text:p>
          </table:table-cell>
          <table:table-cell table:style-name="ce86" table:formula="of:=SUM([.BQ28:.BR28])" office:value-type="float" office:value="0" calcext:value-type="float">
            <text:p>0</text:p>
          </table:table-cell>
          <table:table-cell table:style-name="ce86" table:formula="of:=SUM([.BX28:.BY28])" office:value-type="float" office:value="0" calcext:value-type="float">
            <text:p>0</text:p>
          </table:table-cell>
          <table:table-cell table:style-name="ce86" table:formula="of:=SUM([.CE28:.CF28])" office:value-type="float" office:value="0" calcext:value-type="float">
            <text:p>0</text:p>
          </table:table-cell>
          <table:table-cell table:style-name="ce86" table:formula="of:=SUM([.CL28:.CM28])" office:value-type="float" office:value="0" calcext:value-type="float">
            <text:p>0</text:p>
          </table:table-cell>
          <table:table-cell table:style-name="ce86" table:formula="of:=SUM([.CS28:.CT28])" office:value-type="float" office:value="0" calcext:value-type="float">
            <text:p>0</text:p>
          </table:table-cell>
          <table:table-cell table:style-name="ce86" table:formula="of:=SUM([.CZ28:.DA28])" office:value-type="float" office:value="0" calcext:value-type="float">
            <text:p>0</text:p>
          </table:table-cell>
          <table:table-cell table:style-name="ce88" table:formula="of:=MIN([.DE28:.DR28])" office:value-type="float" office:value="0" calcext:value-type="float">
            <text:p>0</text:p>
          </table:table-cell>
          <table:table-cell table:style-name="ce89" table:formula="of:=MIN([.DU28:.EH28])" office:value-type="float" office:value="0" calcext:value-type="float">
            <text:p>0</text:p>
          </table:table-cell>
          <table:table-cell table:style-name="ce86" table:formula="of:=IF([.$DE$7]=[.EI28];&quot; &quot;;[.DE28])" office:value-type="float" office:value="0" calcext:value-type="float">
            <text:p>0</text:p>
          </table:table-cell>
          <table:table-cell table:style-name="ce86" table:formula="of:=IF([.$DF$7]=[.EI28];&quot; &quot;;[.DF28])" office:value-type="float" office:value="0" calcext:value-type="float">
            <text:p>0</text:p>
          </table:table-cell>
          <table:table-cell table:style-name="ce86" table:formula="of:=IF([.$DG$7]=[.EI28];&quot; &quot;;[.DG28])" office:value-type="float" office:value="0" calcext:value-type="float">
            <text:p>0</text:p>
          </table:table-cell>
          <table:table-cell table:style-name="ce86" table:formula="of:=IF([.$DH$7]=[.EI28];&quot; &quot;;[.DH28])" office:value-type="float" office:value="0" calcext:value-type="float">
            <text:p>0</text:p>
          </table:table-cell>
          <table:table-cell table:style-name="ce86" table:formula="of:=IF([.$DI$7]=[.EI28];&quot; &quot;;[.DI28])" office:value-type="float" office:value="0" calcext:value-type="float">
            <text:p>0</text:p>
          </table:table-cell>
          <table:table-cell table:style-name="ce86" table:formula="of:=IF([.$DJ$7]=[.EI28];&quot; &quot;;[.DJ28])" office:value-type="float" office:value="0" calcext:value-type="float">
            <text:p>0</text:p>
          </table:table-cell>
          <table:table-cell table:style-name="ce86" table:formula="of:=IF([.$DK$7]=[.EI28];&quot; &quot;;[.DK28])" office:value-type="float" office:value="0" calcext:value-type="float">
            <text:p>0</text:p>
          </table:table-cell>
          <table:table-cell table:style-name="ce86" table:formula="of:=IF([.$DL$7]=[.EI28];&quot; &quot;;[.DL28])" office:value-type="float" office:value="0" calcext:value-type="float">
            <text:p>0</text:p>
          </table:table-cell>
          <table:table-cell table:style-name="ce86" table:formula="of:=IF([.$DM$7]=[.EI28];&quot; &quot;;[.DM28])" office:value-type="float" office:value="0" calcext:value-type="float">
            <text:p>0</text:p>
          </table:table-cell>
          <table:table-cell table:style-name="ce86" table:formula="of:=IF([.$DN$7]=[.EI28];&quot; &quot;;[.DN28])" office:value-type="float" office:value="0" calcext:value-type="float">
            <text:p>0</text:p>
          </table:table-cell>
          <table:table-cell table:style-name="ce86" table:formula="of:=IF([.$DO$7]=[.EI28];&quot; &quot;;[.DO28])" office:value-type="float" office:value="0" calcext:value-type="float">
            <text:p>0</text:p>
          </table:table-cell>
          <table:table-cell table:style-name="ce86" table:formula="of:=IF([.$DP$7]=[.EI28];&quot; &quot;;[.DP28])" office:value-type="float" office:value="0" calcext:value-type="float">
            <text:p>0</text:p>
          </table:table-cell>
          <table:table-cell table:style-name="ce86" table:formula="of:=IF([.$DQ$7]=[.EI28];&quot; &quot;;[.DQ28])" office:value-type="float" office:value="0" calcext:value-type="float">
            <text:p>0</text:p>
          </table:table-cell>
          <table:table-cell table:style-name="ce86" table:formula="of:=IF([.$DR$7]=[.EI28];&quot; &quot;;[.DR28])" office:value-type="float" office:value="0" calcext:value-type="float">
            <text:p>0</text:p>
          </table:table-cell>
          <table:table-cell table:style-name="ce90"/>
          <table:table-cell table:style-name="ce7" table:number-columns-repeated="7"/>
          <table:table-cell table:style-name="ce7" table:formula="of:=MATCH([.DS28];[.DE28:.DR28];0)" office:value-type="float" office:value="1" calcext:value-type="float">
            <text:p>1</text:p>
          </table:table-cell>
          <table:table-cell table:style-name="ce90" table:formula="of:=MATCH([.DT28];[.DU28:.EH28];0)" office:value-type="float" office:value="1" calcext:value-type="float">
            <text:p>1</text:p>
          </table:table-cell>
          <table:table-cell table:style-name="ce86" table:formula="of:=IF([.DU$7]=[.$EJ28];&quot; &quot;;[.DU28])" office:value-type="float" office:value="0" calcext:value-type="float">
            <text:p>0</text:p>
          </table:table-cell>
          <table:table-cell table:style-name="ce86" table:formula="of:=IF([.DV$7]=[.$EJ28];&quot; &quot;;[.DV28])" office:value-type="float" office:value="0" calcext:value-type="float">
            <text:p>0</text:p>
          </table:table-cell>
          <table:table-cell table:style-name="ce86" table:formula="of:=IF([.DW$7]=[.$EJ28];&quot; &quot;;[.DW28])" office:value-type="float" office:value="0" calcext:value-type="float">
            <text:p>0</text:p>
          </table:table-cell>
          <table:table-cell table:style-name="ce86" table:formula="of:=IF([.DX$7]=[.$EJ28];&quot; &quot;;[.DX28])" office:value-type="float" office:value="0" calcext:value-type="float">
            <text:p>0</text:p>
          </table:table-cell>
          <table:table-cell table:style-name="ce86" table:formula="of:=IF([.DY$7]=[.$EJ28];&quot; &quot;;[.DY28])" office:value-type="float" office:value="0" calcext:value-type="float">
            <text:p>0</text:p>
          </table:table-cell>
          <table:table-cell table:style-name="ce86" table:formula="of:=IF([.DZ$7]=[.$EJ28];&quot; &quot;;[.DZ28])" office:value-type="float" office:value="0" calcext:value-type="float">
            <text:p>0</text:p>
          </table:table-cell>
          <table:table-cell table:style-name="ce86" table:formula="of:=IF([.EA$7]=[.$EJ28];&quot; &quot;;[.EA28])" office:value-type="float" office:value="0" calcext:value-type="float">
            <text:p>0</text:p>
          </table:table-cell>
          <table:table-cell table:style-name="ce86" table:formula="of:=IF([.EB$7]=[.$EJ28];&quot; &quot;;[.EB28])" office:value-type="float" office:value="0" calcext:value-type="float">
            <text:p>0</text:p>
          </table:table-cell>
          <table:table-cell table:style-name="ce86" table:formula="of:=IF([.EC$7]=[.$EJ28];&quot; &quot;;[.EC28])" office:value-type="float" office:value="0" calcext:value-type="float">
            <text:p>0</text:p>
          </table:table-cell>
          <table:table-cell table:style-name="ce86" table:formula="of:=IF([.ED$7]=[.$EJ28];&quot; &quot;;[.ED28])" office:value-type="float" office:value="0" calcext:value-type="float">
            <text:p>0</text:p>
          </table:table-cell>
          <table:table-cell table:style-name="ce86" table:formula="of:=IF([.EE$7]=[.$EJ28];&quot; &quot;;[.EE28])" office:value-type="float" office:value="0" calcext:value-type="float">
            <text:p>0</text:p>
          </table:table-cell>
          <table:table-cell table:style-name="ce86" table:formula="of:=IF([.EF$7]=[.$EJ28];&quot; &quot;;[.EF28])" office:value-type="float" office:value="0" calcext:value-type="float">
            <text:p>0</text:p>
          </table:table-cell>
          <table:table-cell table:style-name="ce86" table:formula="of:=IF([.EG$7]=[.$EJ28];&quot; &quot;;[.EG28])" office:value-type="float" office:value="0" calcext:value-type="float">
            <text:p>0</text:p>
          </table:table-cell>
          <table:table-cell table:style-name="ce86" table:formula="of:=IF([.EH$7]=[.$EJ28];&quot; &quot;;[.EH28])" office:value-type="float" office:value="0" calcext:value-type="float">
            <text:p>0</text:p>
          </table:table-cell>
          <table:table-cell table:style-name="ce49" table:formula="of:=SUM([.ES28:.FF28])" office:value-type="float" office:value="0" calcext:value-type="float">
            <text:p>0</text:p>
          </table:table-cell>
          <table:table-cell table:style-name="ce49" table:formula="of:=[.DB28]" office:value-type="float" office:value="0" calcext:value-type="float">
            <text:p>0</text:p>
          </table:table-cell>
          <table:table-cell table:style-name="ce93" table:formula="of:=[.FH28]-[.FG28]" office:value-type="float" office:value="0" calcext:value-type="float">
            <text:p>0</text:p>
          </table:table-cell>
          <table:table-cell table:style-name="ce2" table:number-columns-repeated="844"/>
          <table:table-cell table:style-name="ce7" table:number-columns-repeated="14"/>
          <table:table-cell/>
        </table:table-row>
        <table:table-row table:style-name="ro3">
          <table:table-cell table:style-name="ce32" table:formula="of:=[.C29]-[.B29]" office:value-type="float" office:value="0" calcext:value-type="float">
            <text:p>0</text:p>
          </table:table-cell>
          <table:table-cell table:style-name="ce32" table:formula="of:=[.FI29]" office:value-type="float" office:value="0" calcext:value-type="float">
            <text:p>0</text:p>
          </table:table-cell>
          <table:table-cell table:style-name="ce32" table:formula="of:=[.DB29]" office:value-type="float" office:value="0" calcext:value-type="float">
            <text:p>0</text:p>
          </table:table-cell>
          <table:table-cell table:style-name="ce8" table:formula="of:=RANK([.DB29];[.$DB$8:.$DB$32])" office:value-type="float" office:value="13" calcext:value-type="float">
            <text:p>13</text:p>
          </table:table-cell>
          <table:table-cell table:style-name="ce49" office:value-type="float" office:value="99" calcext:value-type="float">
            <text:p>99</text:p>
          </table:table-cell>
          <table:table-cell table:style-name="ce49" office:value-type="string" calcext:value-type="string">
            <text:p>Miguel&amp;nbsp;Salgado</text:p>
          </table:table-cell>
          <table:table-cell table:style-name="ce49"/>
          <table:table-cell table:style-name="ce53"/>
          <table:table-cell table:style-name="ce14" table:number-columns-repeated="4"/>
          <table:table-cell table:style-name="ce36" table:formula="of:=IF([.H29]=1;9;IF([.H29]=2;6;IF([.H29]=3;4;IF([.H29]=4;3;IF([.H29]=5;2;IF([.H29]=6;1;0))))))" office:value-type="float" office:value="0" calcext:value-type="float">
            <text:p>0</text:p>
          </table:table-cell>
          <table:table-cell table:style-name="ce36" table:formula="of:=SUM([.I29:.L29])" office:value-type="float" office:value="0" calcext:value-type="float">
            <text:p>0</text:p>
          </table:table-cell>
          <table:table-cell table:style-name="ce61"/>
          <table:table-cell table:style-name="ce14" table:number-columns-repeated="4"/>
          <table:table-cell table:style-name="ce36" table:formula="of:=IF([.O29]=1;9;IF([.O29]=2;6;IF([.O29]=3;4;IF([.O29]=4;3;IF([.O29]=5;2;IF([.O29]=6;1;0))))))" office:value-type="float" office:value="0" calcext:value-type="float">
            <text:p>0</text:p>
          </table:table-cell>
          <table:table-cell table:style-name="ce36" table:formula="of:=SUM([.P29:.S29])" office:value-type="float" office:value="0" calcext:value-type="float">
            <text:p>0</text:p>
          </table:table-cell>
          <table:table-cell table:style-name="ce63"/>
          <table:table-cell table:style-name="ce14" table:number-columns-repeated="4"/>
          <table:table-cell table:style-name="ce36" table:formula="of:=IF([.V29]=1;9;IF([.V29]=2;6;IF([.V29]=3;4;IF([.V29]=4;3;IF([.V29]=5;2;IF([.V29]=6;1;0))))))" office:value-type="float" office:value="0" calcext:value-type="float">
            <text:p>0</text:p>
          </table:table-cell>
          <table:table-cell table:style-name="ce36" table:formula="of:=SUM([.W29:.Z29])" office:value-type="float" office:value="0" calcext:value-type="float">
            <text:p>0</text:p>
          </table:table-cell>
          <table:table-cell table:style-name="ce66"/>
          <table:table-cell table:style-name="ce14" table:number-columns-repeated="4"/>
          <table:table-cell table:style-name="ce36" table:formula="of:=IF([.AC29]=1;9;IF([.AC29]=2;6;IF([.AC29]=3;4;IF([.AC29]=4;3;IF([.AC29]=5;2;IF([.AC29]=6;1;0))))))" office:value-type="float" office:value="0" calcext:value-type="float">
            <text:p>0</text:p>
          </table:table-cell>
          <table:table-cell table:style-name="ce36" table:formula="of:=SUM([.AD29:.AG29])" office:value-type="float" office:value="0" calcext:value-type="float">
            <text:p>0</text:p>
          </table:table-cell>
          <table:table-cell table:style-name="ce69"/>
          <table:table-cell table:style-name="ce14" table:number-columns-repeated="4"/>
          <table:table-cell table:style-name="ce36" table:formula="of:=IF([.AJ29]=1;9;IF([.AJ29]=2;6;IF([.AJ29]=3;4;IF([.AJ29]=4;3;IF([.AJ29]=5;2;IF([.AJ29]=6;1;0))))))" office:value-type="float" office:value="0" calcext:value-type="float">
            <text:p>0</text:p>
          </table:table-cell>
          <table:table-cell table:style-name="ce36" table:formula="of:=SUM([.AK29:.AN29])" office:value-type="float" office:value="0" calcext:value-type="float">
            <text:p>0</text:p>
          </table:table-cell>
          <table:table-cell table:style-name="ce71"/>
          <table:table-cell table:style-name="ce14" table:number-columns-repeated="4"/>
          <table:table-cell table:style-name="ce72" table:formula="of:=IF([.AQ29]=1;9;IF([.AQ29]=2;6;IF([.AQ29]=3;4;IF([.AQ29]=4;3;IF([.AQ29]=5;2;IF([.AQ29]=6;1;0))))))" office:value-type="float" office:value="0" calcext:value-type="float">
            <text:p>0</text:p>
          </table:table-cell>
          <table:table-cell table:style-name="ce72" table:formula="of:=SUM([.AR29:.AU29])" office:value-type="float" office:value="0" calcext:value-type="float">
            <text:p>0</text:p>
          </table:table-cell>
          <table:table-cell table:style-name="ce73"/>
          <table:table-cell table:style-name="ce14" table:number-columns-repeated="4"/>
          <table:table-cell table:style-name="ce72" table:formula="of:=IF([.AX29]=1;9;IF([.AX29]=2;6;IF([.AX29]=3;4;IF([.AX29]=4;3;IF([.AX29]=5;2;IF([.AX29]=6;1;0))))))" office:value-type="float" office:value="0" calcext:value-type="float">
            <text:p>0</text:p>
          </table:table-cell>
          <table:table-cell table:style-name="ce72" table:formula="of:=SUM([.AY29:.BB29])" office:value-type="float" office:value="0" calcext:value-type="float">
            <text:p>0</text:p>
          </table:table-cell>
          <table:table-cell table:style-name="ce74"/>
          <table:table-cell table:style-name="ce14" table:number-columns-repeated="4"/>
          <table:table-cell table:style-name="ce72" table:formula="of:=IF([.BE29]=1;9;IF([.BE29]=2;6;IF([.BE29]=3;4;IF([.BE29]=4;3;IF([.BE29]=5;2;IF([.BE29]=6;1;0))))))" office:value-type="float" office:value="0" calcext:value-type="float">
            <text:p>0</text:p>
          </table:table-cell>
          <table:table-cell table:style-name="ce72" table:formula="of:=SUM([.BF29:.BI29])" office:value-type="float" office:value="0" calcext:value-type="float">
            <text:p>0</text:p>
          </table:table-cell>
          <table:table-cell table:style-name="ce75"/>
          <table:table-cell table:style-name="ce14" table:number-columns-repeated="4"/>
          <table:table-cell table:style-name="ce72" table:formula="of:=IF([.BL29]=1;9;IF([.BL29]=2;6;IF([.BL29]=3;4;IF([.BL29]=4;3;IF([.BL29]=5;2;IF([.BL29]=6;1;0))))))" office:value-type="float" office:value="0" calcext:value-type="float">
            <text:p>0</text:p>
          </table:table-cell>
          <table:table-cell table:style-name="ce72" table:formula="of:=SUM([.BM29:.BP29])" office:value-type="float" office:value="0" calcext:value-type="float">
            <text:p>0</text:p>
          </table:table-cell>
          <table:table-cell table:style-name="ce76"/>
          <table:table-cell table:style-name="ce14" table:number-columns-repeated="4"/>
          <table:table-cell table:style-name="ce72" table:formula="of:=IF([.BS29]=1;9;IF([.BS29]=2;6;IF([.BS29]=3;4;IF([.BS29]=4;3;IF([.BS29]=5;2;IF([.BS29]=6;1;0))))))" office:value-type="float" office:value="0" calcext:value-type="float">
            <text:p>0</text:p>
          </table:table-cell>
          <table:table-cell table:style-name="ce72" table:formula="of:=SUM([.BT29:.BW29])" office:value-type="float" office:value="0" calcext:value-type="float">
            <text:p>0</text:p>
          </table:table-cell>
          <table:table-cell table:style-name="ce77"/>
          <table:table-cell table:style-name="ce14" table:number-columns-repeated="4"/>
          <table:table-cell table:style-name="ce72" table:formula="of:=IF([.BZ29]=1;9;IF([.BZ29]=2;6;IF([.BZ29]=3;4;IF([.BZ29]=4;3;IF([.BZ29]=5;2;IF([.BZ29]=6;1;0))))))" office:value-type="float" office:value="0" calcext:value-type="float">
            <text:p>0</text:p>
          </table:table-cell>
          <table:table-cell table:style-name="ce72" table:formula="of:=SUM([.CA29:.CD29])" office:value-type="float" office:value="0" calcext:value-type="float">
            <text:p>0</text:p>
          </table:table-cell>
          <table:table-cell table:style-name="ce78"/>
          <table:table-cell table:style-name="ce14" table:number-columns-repeated="4"/>
          <table:table-cell table:style-name="ce72" table:formula="of:=IF([.CG29]=1;9;IF([.CG29]=2;6;IF([.CG29]=3;4;IF([.CG29]=4;3;IF([.CG29]=5;2;IF([.CG29]=6;1;0))))))" office:value-type="float" office:value="0" calcext:value-type="float">
            <text:p>0</text:p>
          </table:table-cell>
          <table:table-cell table:style-name="ce72" table:formula="of:=SUM([.CH29:.CK29])" office:value-type="float" office:value="0" calcext:value-type="float">
            <text:p>0</text:p>
          </table:table-cell>
          <table:table-cell table:style-name="ce79"/>
          <table:table-cell table:style-name="ce14" table:number-columns-repeated="4"/>
          <table:table-cell table:style-name="ce72" table:formula="of:=IF([.CN29]=1;9;IF([.CN29]=2;6;IF([.CN29]=3;4;IF([.CN29]=4;3;IF([.CN29]=5;2;IF([.CN29]=6;1;0))))))" office:value-type="float" office:value="0" calcext:value-type="float">
            <text:p>0</text:p>
          </table:table-cell>
          <table:table-cell table:style-name="ce72" table:formula="of:=SUM([.CO29:.CR29])" office:value-type="float" office:value="0" calcext:value-type="float">
            <text:p>0</text:p>
          </table:table-cell>
          <table:table-cell table:style-name="ce80"/>
          <table:table-cell table:style-name="ce14" table:number-columns-repeated="4"/>
          <table:table-cell table:style-name="ce72" table:formula="of:=IF([.CU29]=1;9;IF([.CU29]=2;6;IF([.CU29]=3;4;IF([.CU29]=4;3;IF([.CU29]=5;2;IF([.CU29]=6;1;0))))))" office:value-type="float" office:value="0" calcext:value-type="float">
            <text:p>0</text:p>
          </table:table-cell>
          <table:table-cell table:style-name="ce72" table:formula="of:=SUM([.CV29:.CY29])" office:value-type="float" office:value="0" calcext:value-type="float">
            <text:p>0</text:p>
          </table:table-cell>
          <table:table-cell table:style-name="ce49" table:formula="of:=SUM([.DE29:.DR29])-[.DS29]-[.DT29]" office:value-type="float" office:value="0" calcext:value-type="float">
            <text:p>0</text:p>
          </table:table-cell>
          <table:table-cell table:style-name="ce2" table:number-columns-repeated="2"/>
          <table:table-cell table:style-name="ce86" table:formula="of:=SUM([.M29:.N29])" office:value-type="float" office:value="0" calcext:value-type="float">
            <text:p>0</text:p>
          </table:table-cell>
          <table:table-cell table:style-name="ce86" table:formula="of:=SUM([.T29:.U29])" office:value-type="float" office:value="0" calcext:value-type="float">
            <text:p>0</text:p>
          </table:table-cell>
          <table:table-cell table:style-name="ce86" table:formula="of:=SUM([.AA29:.AB29])" office:value-type="float" office:value="0" calcext:value-type="float">
            <text:p>0</text:p>
          </table:table-cell>
          <table:table-cell table:style-name="ce86" table:formula="of:=SUM([.AH29:.AI29])" office:value-type="float" office:value="0" calcext:value-type="float">
            <text:p>0</text:p>
          </table:table-cell>
          <table:table-cell table:style-name="ce86" table:formula="of:=SUM([.AO29:.AP29])" office:value-type="float" office:value="0" calcext:value-type="float">
            <text:p>0</text:p>
          </table:table-cell>
          <table:table-cell table:style-name="ce86" table:formula="of:=SUM([.AV29:.AW29])" office:value-type="float" office:value="0" calcext:value-type="float">
            <text:p>0</text:p>
          </table:table-cell>
          <table:table-cell table:style-name="ce86" table:formula="of:=SUM([.BC29:.BD29])" office:value-type="float" office:value="0" calcext:value-type="float">
            <text:p>0</text:p>
          </table:table-cell>
          <table:table-cell table:style-name="ce86" table:formula="of:=SUM([.BJ29:.BK29])" office:value-type="float" office:value="0" calcext:value-type="float">
            <text:p>0</text:p>
          </table:table-cell>
          <table:table-cell table:style-name="ce86" table:formula="of:=SUM([.BQ29:.BR29])" office:value-type="float" office:value="0" calcext:value-type="float">
            <text:p>0</text:p>
          </table:table-cell>
          <table:table-cell table:style-name="ce86" table:formula="of:=SUM([.BX29:.BY29])" office:value-type="float" office:value="0" calcext:value-type="float">
            <text:p>0</text:p>
          </table:table-cell>
          <table:table-cell table:style-name="ce86" table:formula="of:=SUM([.CE29:.CF29])" office:value-type="float" office:value="0" calcext:value-type="float">
            <text:p>0</text:p>
          </table:table-cell>
          <table:table-cell table:style-name="ce86" table:formula="of:=SUM([.CL29:.CM29])" office:value-type="float" office:value="0" calcext:value-type="float">
            <text:p>0</text:p>
          </table:table-cell>
          <table:table-cell table:style-name="ce86" table:formula="of:=SUM([.CS29:.CT29])" office:value-type="float" office:value="0" calcext:value-type="float">
            <text:p>0</text:p>
          </table:table-cell>
          <table:table-cell table:style-name="ce86" table:formula="of:=SUM([.CZ29:.DA29])" office:value-type="float" office:value="0" calcext:value-type="float">
            <text:p>0</text:p>
          </table:table-cell>
          <table:table-cell table:style-name="ce88" table:formula="of:=MIN([.DE29:.DR29])" office:value-type="float" office:value="0" calcext:value-type="float">
            <text:p>0</text:p>
          </table:table-cell>
          <table:table-cell table:style-name="ce89" table:formula="of:=MIN([.DU29:.EH29])" office:value-type="float" office:value="0" calcext:value-type="float">
            <text:p>0</text:p>
          </table:table-cell>
          <table:table-cell table:style-name="ce86" table:formula="of:=IF([.$DE$7]=[.EI29];&quot; &quot;;[.DE29])" office:value-type="float" office:value="0" calcext:value-type="float">
            <text:p>0</text:p>
          </table:table-cell>
          <table:table-cell table:style-name="ce86" table:formula="of:=IF([.$DF$7]=[.EI29];&quot; &quot;;[.DF29])" office:value-type="float" office:value="0" calcext:value-type="float">
            <text:p>0</text:p>
          </table:table-cell>
          <table:table-cell table:style-name="ce86" table:formula="of:=IF([.$DG$7]=[.EI29];&quot; &quot;;[.DG29])" office:value-type="float" office:value="0" calcext:value-type="float">
            <text:p>0</text:p>
          </table:table-cell>
          <table:table-cell table:style-name="ce86" table:formula="of:=IF([.$DH$7]=[.EI29];&quot; &quot;;[.DH29])" office:value-type="float" office:value="0" calcext:value-type="float">
            <text:p>0</text:p>
          </table:table-cell>
          <table:table-cell table:style-name="ce86" table:formula="of:=IF([.$DI$7]=[.EI29];&quot; &quot;;[.DI29])" office:value-type="float" office:value="0" calcext:value-type="float">
            <text:p>0</text:p>
          </table:table-cell>
          <table:table-cell table:style-name="ce86" table:formula="of:=IF([.$DJ$7]=[.EI29];&quot; &quot;;[.DJ29])" office:value-type="float" office:value="0" calcext:value-type="float">
            <text:p>0</text:p>
          </table:table-cell>
          <table:table-cell table:style-name="ce86" table:formula="of:=IF([.$DK$7]=[.EI29];&quot; &quot;;[.DK29])" office:value-type="float" office:value="0" calcext:value-type="float">
            <text:p>0</text:p>
          </table:table-cell>
          <table:table-cell table:style-name="ce86" table:formula="of:=IF([.$DL$7]=[.EI29];&quot; &quot;;[.DL29])" office:value-type="float" office:value="0" calcext:value-type="float">
            <text:p>0</text:p>
          </table:table-cell>
          <table:table-cell table:style-name="ce86" table:formula="of:=IF([.$DM$7]=[.EI29];&quot; &quot;;[.DM29])" office:value-type="float" office:value="0" calcext:value-type="float">
            <text:p>0</text:p>
          </table:table-cell>
          <table:table-cell table:style-name="ce86" table:formula="of:=IF([.$DN$7]=[.EI29];&quot; &quot;;[.DN29])" office:value-type="float" office:value="0" calcext:value-type="float">
            <text:p>0</text:p>
          </table:table-cell>
          <table:table-cell table:style-name="ce86" table:formula="of:=IF([.$DO$7]=[.EI29];&quot; &quot;;[.DO29])" office:value-type="float" office:value="0" calcext:value-type="float">
            <text:p>0</text:p>
          </table:table-cell>
          <table:table-cell table:style-name="ce86" table:formula="of:=IF([.$DP$7]=[.EI29];&quot; &quot;;[.DP29])" office:value-type="float" office:value="0" calcext:value-type="float">
            <text:p>0</text:p>
          </table:table-cell>
          <table:table-cell table:style-name="ce86" table:formula="of:=IF([.$DQ$7]=[.EI29];&quot; &quot;;[.DQ29])" office:value-type="float" office:value="0" calcext:value-type="float">
            <text:p>0</text:p>
          </table:table-cell>
          <table:table-cell table:style-name="ce86" table:formula="of:=IF([.$DR$7]=[.EI29];&quot; &quot;;[.DR29])" office:value-type="float" office:value="0" calcext:value-type="float">
            <text:p>0</text:p>
          </table:table-cell>
          <table:table-cell table:style-name="ce90"/>
          <table:table-cell table:style-name="ce7" table:number-columns-repeated="7"/>
          <table:table-cell table:style-name="ce7" table:formula="of:=MATCH([.DS29];[.DE29:.DR29];0)" office:value-type="float" office:value="1" calcext:value-type="float">
            <text:p>1</text:p>
          </table:table-cell>
          <table:table-cell table:style-name="ce90" table:formula="of:=MATCH([.DT29];[.DU29:.EH29];0)" office:value-type="float" office:value="1" calcext:value-type="float">
            <text:p>1</text:p>
          </table:table-cell>
          <table:table-cell table:style-name="ce86" table:formula="of:=IF([.DU$7]=[.$EJ29];&quot; &quot;;[.DU29])" office:value-type="float" office:value="0" calcext:value-type="float">
            <text:p>0</text:p>
          </table:table-cell>
          <table:table-cell table:style-name="ce86" table:formula="of:=IF([.DV$7]=[.$EJ29];&quot; &quot;;[.DV29])" office:value-type="float" office:value="0" calcext:value-type="float">
            <text:p>0</text:p>
          </table:table-cell>
          <table:table-cell table:style-name="ce86" table:formula="of:=IF([.DW$7]=[.$EJ29];&quot; &quot;;[.DW29])" office:value-type="float" office:value="0" calcext:value-type="float">
            <text:p>0</text:p>
          </table:table-cell>
          <table:table-cell table:style-name="ce86" table:formula="of:=IF([.DX$7]=[.$EJ29];&quot; &quot;;[.DX29])" office:value-type="float" office:value="0" calcext:value-type="float">
            <text:p>0</text:p>
          </table:table-cell>
          <table:table-cell table:style-name="ce86" table:formula="of:=IF([.DY$7]=[.$EJ29];&quot; &quot;;[.DY29])" office:value-type="float" office:value="0" calcext:value-type="float">
            <text:p>0</text:p>
          </table:table-cell>
          <table:table-cell table:style-name="ce86" table:formula="of:=IF([.DZ$7]=[.$EJ29];&quot; &quot;;[.DZ29])" office:value-type="float" office:value="0" calcext:value-type="float">
            <text:p>0</text:p>
          </table:table-cell>
          <table:table-cell table:style-name="ce86" table:formula="of:=IF([.EA$7]=[.$EJ29];&quot; &quot;;[.EA29])" office:value-type="float" office:value="0" calcext:value-type="float">
            <text:p>0</text:p>
          </table:table-cell>
          <table:table-cell table:style-name="ce86" table:formula="of:=IF([.EB$7]=[.$EJ29];&quot; &quot;;[.EB29])" office:value-type="float" office:value="0" calcext:value-type="float">
            <text:p>0</text:p>
          </table:table-cell>
          <table:table-cell table:style-name="ce86" table:formula="of:=IF([.EC$7]=[.$EJ29];&quot; &quot;;[.EC29])" office:value-type="float" office:value="0" calcext:value-type="float">
            <text:p>0</text:p>
          </table:table-cell>
          <table:table-cell table:style-name="ce86" table:formula="of:=IF([.ED$7]=[.$EJ29];&quot; &quot;;[.ED29])" office:value-type="float" office:value="0" calcext:value-type="float">
            <text:p>0</text:p>
          </table:table-cell>
          <table:table-cell table:style-name="ce86" table:formula="of:=IF([.EE$7]=[.$EJ29];&quot; &quot;;[.EE29])" office:value-type="float" office:value="0" calcext:value-type="float">
            <text:p>0</text:p>
          </table:table-cell>
          <table:table-cell table:style-name="ce86" table:formula="of:=IF([.EF$7]=[.$EJ29];&quot; &quot;;[.EF29])" office:value-type="float" office:value="0" calcext:value-type="float">
            <text:p>0</text:p>
          </table:table-cell>
          <table:table-cell table:style-name="ce86" table:formula="of:=IF([.EG$7]=[.$EJ29];&quot; &quot;;[.EG29])" office:value-type="float" office:value="0" calcext:value-type="float">
            <text:p>0</text:p>
          </table:table-cell>
          <table:table-cell table:style-name="ce86" table:formula="of:=IF([.EH$7]=[.$EJ29];&quot; &quot;;[.EH29])" office:value-type="float" office:value="0" calcext:value-type="float">
            <text:p>0</text:p>
          </table:table-cell>
          <table:table-cell table:style-name="ce49" table:formula="of:=SUM([.ES29:.FF29])" office:value-type="float" office:value="0" calcext:value-type="float">
            <text:p>0</text:p>
          </table:table-cell>
          <table:table-cell table:style-name="ce49" table:formula="of:=[.DB29]" office:value-type="float" office:value="0" calcext:value-type="float">
            <text:p>0</text:p>
          </table:table-cell>
          <table:table-cell table:style-name="ce93" table:formula="of:=[.FH29]-[.FG29]" office:value-type="float" office:value="0" calcext:value-type="float">
            <text:p>0</text:p>
          </table:table-cell>
          <table:table-cell table:style-name="ce2" table:number-columns-repeated="844"/>
          <table:table-cell table:style-name="ce7" table:number-columns-repeated="14"/>
          <table:table-cell/>
        </table:table-row>
        <table:table-row table:style-name="ro3">
          <table:table-cell table:style-name="ce32" table:formula="of:=[.C30]-[.B30]" office:value-type="float" office:value="0" calcext:value-type="float">
            <text:p>0</text:p>
          </table:table-cell>
          <table:table-cell table:style-name="ce32" table:formula="of:=[.FI30]" office:value-type="float" office:value="0" calcext:value-type="float">
            <text:p>0</text:p>
          </table:table-cell>
          <table:table-cell table:style-name="ce32" table:formula="of:=[.DB30]" office:value-type="float" office:value="0" calcext:value-type="float">
            <text:p>0</text:p>
          </table:table-cell>
          <table:table-cell table:style-name="ce8" table:formula="of:=RANK([.DB30];[.$DB$8:.$DB$32])" office:value-type="float" office:value="13" calcext:value-type="float">
            <text:p>13</text:p>
          </table:table-cell>
          <table:table-cell table:style-name="ce49" office:value-type="float" office:value="99" calcext:value-type="float">
            <text:p>99</text:p>
          </table:table-cell>
          <table:table-cell table:style-name="ce49" office:value-type="string" calcext:value-type="string">
            <text:p>Musantro</text:p>
          </table:table-cell>
          <table:table-cell table:style-name="ce49"/>
          <table:table-cell table:style-name="ce53"/>
          <table:table-cell table:style-name="ce14" table:number-columns-repeated="4"/>
          <table:table-cell table:style-name="ce36" table:formula="of:=IF([.H30]=1;9;IF([.H30]=2;6;IF([.H30]=3;4;IF([.H30]=4;3;IF([.H30]=5;2;IF([.H30]=6;1;0))))))" office:value-type="float" office:value="0" calcext:value-type="float">
            <text:p>0</text:p>
          </table:table-cell>
          <table:table-cell table:style-name="ce36" table:formula="of:=SUM([.I30:.L30])" office:value-type="float" office:value="0" calcext:value-type="float">
            <text:p>0</text:p>
          </table:table-cell>
          <table:table-cell table:style-name="ce61"/>
          <table:table-cell table:style-name="ce14" table:number-columns-repeated="4"/>
          <table:table-cell table:style-name="ce36" table:formula="of:=IF([.O30]=1;9;IF([.O30]=2;6;IF([.O30]=3;4;IF([.O30]=4;3;IF([.O30]=5;2;IF([.O30]=6;1;0))))))" office:value-type="float" office:value="0" calcext:value-type="float">
            <text:p>0</text:p>
          </table:table-cell>
          <table:table-cell table:style-name="ce36" table:formula="of:=SUM([.P30:.S30])" office:value-type="float" office:value="0" calcext:value-type="float">
            <text:p>0</text:p>
          </table:table-cell>
          <table:table-cell table:style-name="ce63"/>
          <table:table-cell table:style-name="ce14" table:number-columns-repeated="4"/>
          <table:table-cell table:style-name="ce36" table:formula="of:=IF([.V30]=1;9;IF([.V30]=2;6;IF([.V30]=3;4;IF([.V30]=4;3;IF([.V30]=5;2;IF([.V30]=6;1;0))))))" office:value-type="float" office:value="0" calcext:value-type="float">
            <text:p>0</text:p>
          </table:table-cell>
          <table:table-cell table:style-name="ce36" table:formula="of:=SUM([.W30:.Z30])" office:value-type="float" office:value="0" calcext:value-type="float">
            <text:p>0</text:p>
          </table:table-cell>
          <table:table-cell table:style-name="ce66"/>
          <table:table-cell table:style-name="ce14" table:number-columns-repeated="4"/>
          <table:table-cell table:style-name="ce36" table:formula="of:=IF([.AC30]=1;9;IF([.AC30]=2;6;IF([.AC30]=3;4;IF([.AC30]=4;3;IF([.AC30]=5;2;IF([.AC30]=6;1;0))))))" office:value-type="float" office:value="0" calcext:value-type="float">
            <text:p>0</text:p>
          </table:table-cell>
          <table:table-cell table:style-name="ce36" table:formula="of:=SUM([.AD30:.AG30])" office:value-type="float" office:value="0" calcext:value-type="float">
            <text:p>0</text:p>
          </table:table-cell>
          <table:table-cell table:style-name="ce69"/>
          <table:table-cell table:style-name="ce14" table:number-columns-repeated="4"/>
          <table:table-cell table:style-name="ce36" table:formula="of:=IF([.AJ30]=1;9;IF([.AJ30]=2;6;IF([.AJ30]=3;4;IF([.AJ30]=4;3;IF([.AJ30]=5;2;IF([.AJ30]=6;1;0))))))" office:value-type="float" office:value="0" calcext:value-type="float">
            <text:p>0</text:p>
          </table:table-cell>
          <table:table-cell table:style-name="ce36" table:formula="of:=SUM([.AK30:.AN30])" office:value-type="float" office:value="0" calcext:value-type="float">
            <text:p>0</text:p>
          </table:table-cell>
          <table:table-cell table:style-name="ce71"/>
          <table:table-cell table:style-name="ce14" table:number-columns-repeated="4"/>
          <table:table-cell table:style-name="ce72" table:formula="of:=IF([.AQ30]=1;9;IF([.AQ30]=2;6;IF([.AQ30]=3;4;IF([.AQ30]=4;3;IF([.AQ30]=5;2;IF([.AQ30]=6;1;0))))))" office:value-type="float" office:value="0" calcext:value-type="float">
            <text:p>0</text:p>
          </table:table-cell>
          <table:table-cell table:style-name="ce72" table:formula="of:=SUM([.AR30:.AU30])" office:value-type="float" office:value="0" calcext:value-type="float">
            <text:p>0</text:p>
          </table:table-cell>
          <table:table-cell table:style-name="ce73"/>
          <table:table-cell table:style-name="ce14" table:number-columns-repeated="4"/>
          <table:table-cell table:style-name="ce72" table:formula="of:=IF([.AX30]=1;9;IF([.AX30]=2;6;IF([.AX30]=3;4;IF([.AX30]=4;3;IF([.AX30]=5;2;IF([.AX30]=6;1;0))))))" office:value-type="float" office:value="0" calcext:value-type="float">
            <text:p>0</text:p>
          </table:table-cell>
          <table:table-cell table:style-name="ce72" table:formula="of:=SUM([.AY30:.BB30])" office:value-type="float" office:value="0" calcext:value-type="float">
            <text:p>0</text:p>
          </table:table-cell>
          <table:table-cell table:style-name="ce74"/>
          <table:table-cell table:style-name="ce14" table:number-columns-repeated="4"/>
          <table:table-cell table:style-name="ce72" table:formula="of:=IF([.BE30]=1;9;IF([.BE30]=2;6;IF([.BE30]=3;4;IF([.BE30]=4;3;IF([.BE30]=5;2;IF([.BE30]=6;1;0))))))" office:value-type="float" office:value="0" calcext:value-type="float">
            <text:p>0</text:p>
          </table:table-cell>
          <table:table-cell table:style-name="ce72" table:formula="of:=SUM([.BF30:.BI30])" office:value-type="float" office:value="0" calcext:value-type="float">
            <text:p>0</text:p>
          </table:table-cell>
          <table:table-cell table:style-name="ce75"/>
          <table:table-cell table:style-name="ce14" table:number-columns-repeated="4"/>
          <table:table-cell table:style-name="ce72" table:formula="of:=IF([.BL30]=1;9;IF([.BL30]=2;6;IF([.BL30]=3;4;IF([.BL30]=4;3;IF([.BL30]=5;2;IF([.BL30]=6;1;0))))))" office:value-type="float" office:value="0" calcext:value-type="float">
            <text:p>0</text:p>
          </table:table-cell>
          <table:table-cell table:style-name="ce72" table:formula="of:=SUM([.BM30:.BP30])" office:value-type="float" office:value="0" calcext:value-type="float">
            <text:p>0</text:p>
          </table:table-cell>
          <table:table-cell table:style-name="ce76"/>
          <table:table-cell table:style-name="ce14" table:number-columns-repeated="4"/>
          <table:table-cell table:style-name="ce72" table:formula="of:=IF([.BS30]=1;9;IF([.BS30]=2;6;IF([.BS30]=3;4;IF([.BS30]=4;3;IF([.BS30]=5;2;IF([.BS30]=6;1;0))))))" office:value-type="float" office:value="0" calcext:value-type="float">
            <text:p>0</text:p>
          </table:table-cell>
          <table:table-cell table:style-name="ce72" table:formula="of:=SUM([.BT30:.BW30])" office:value-type="float" office:value="0" calcext:value-type="float">
            <text:p>0</text:p>
          </table:table-cell>
          <table:table-cell table:style-name="ce77"/>
          <table:table-cell table:style-name="ce14" table:number-columns-repeated="4"/>
          <table:table-cell table:style-name="ce72" table:formula="of:=IF([.BZ30]=1;9;IF([.BZ30]=2;6;IF([.BZ30]=3;4;IF([.BZ30]=4;3;IF([.BZ30]=5;2;IF([.BZ30]=6;1;0))))))" office:value-type="float" office:value="0" calcext:value-type="float">
            <text:p>0</text:p>
          </table:table-cell>
          <table:table-cell table:style-name="ce72" table:formula="of:=SUM([.CA30:.CD30])" office:value-type="float" office:value="0" calcext:value-type="float">
            <text:p>0</text:p>
          </table:table-cell>
          <table:table-cell table:style-name="ce78"/>
          <table:table-cell table:style-name="ce14" table:number-columns-repeated="4"/>
          <table:table-cell table:style-name="ce72" table:formula="of:=IF([.CG30]=1;9;IF([.CG30]=2;6;IF([.CG30]=3;4;IF([.CG30]=4;3;IF([.CG30]=5;2;IF([.CG30]=6;1;0))))))" office:value-type="float" office:value="0" calcext:value-type="float">
            <text:p>0</text:p>
          </table:table-cell>
          <table:table-cell table:style-name="ce72" table:formula="of:=SUM([.CH30:.CK30])" office:value-type="float" office:value="0" calcext:value-type="float">
            <text:p>0</text:p>
          </table:table-cell>
          <table:table-cell table:style-name="ce79"/>
          <table:table-cell table:style-name="ce14" table:number-columns-repeated="4"/>
          <table:table-cell table:style-name="ce72" table:formula="of:=IF([.CN30]=1;9;IF([.CN30]=2;6;IF([.CN30]=3;4;IF([.CN30]=4;3;IF([.CN30]=5;2;IF([.CN30]=6;1;0))))))" office:value-type="float" office:value="0" calcext:value-type="float">
            <text:p>0</text:p>
          </table:table-cell>
          <table:table-cell table:style-name="ce72" table:formula="of:=SUM([.CO30:.CR30])" office:value-type="float" office:value="0" calcext:value-type="float">
            <text:p>0</text:p>
          </table:table-cell>
          <table:table-cell table:style-name="ce80"/>
          <table:table-cell table:style-name="ce14" table:number-columns-repeated="4"/>
          <table:table-cell table:style-name="ce72" table:formula="of:=IF([.CU30]=1;9;IF([.CU30]=2;6;IF([.CU30]=3;4;IF([.CU30]=4;3;IF([.CU30]=5;2;IF([.CU30]=6;1;0))))))" office:value-type="float" office:value="0" calcext:value-type="float">
            <text:p>0</text:p>
          </table:table-cell>
          <table:table-cell table:style-name="ce72" table:formula="of:=SUM([.CV30:.CY30])" office:value-type="float" office:value="0" calcext:value-type="float">
            <text:p>0</text:p>
          </table:table-cell>
          <table:table-cell table:style-name="ce49" table:formula="of:=SUM([.DE30:.DR30])-[.DS30]-[.DT30]" office:value-type="float" office:value="0" calcext:value-type="float">
            <text:p>0</text:p>
          </table:table-cell>
          <table:table-cell table:style-name="ce2" table:number-columns-repeated="2"/>
          <table:table-cell table:style-name="ce86" table:formula="of:=SUM([.M30:.N30])" office:value-type="float" office:value="0" calcext:value-type="float">
            <text:p>0</text:p>
          </table:table-cell>
          <table:table-cell table:style-name="ce86" table:formula="of:=SUM([.T30:.U30])" office:value-type="float" office:value="0" calcext:value-type="float">
            <text:p>0</text:p>
          </table:table-cell>
          <table:table-cell table:style-name="ce86" table:formula="of:=SUM([.AA30:.AB30])" office:value-type="float" office:value="0" calcext:value-type="float">
            <text:p>0</text:p>
          </table:table-cell>
          <table:table-cell table:style-name="ce86" table:formula="of:=SUM([.AH30:.AI30])" office:value-type="float" office:value="0" calcext:value-type="float">
            <text:p>0</text:p>
          </table:table-cell>
          <table:table-cell table:style-name="ce86" table:formula="of:=SUM([.AO30:.AP30])" office:value-type="float" office:value="0" calcext:value-type="float">
            <text:p>0</text:p>
          </table:table-cell>
          <table:table-cell table:style-name="ce86" table:formula="of:=SUM([.AV30:.AW30])" office:value-type="float" office:value="0" calcext:value-type="float">
            <text:p>0</text:p>
          </table:table-cell>
          <table:table-cell table:style-name="ce86" table:formula="of:=SUM([.BC30:.BD30])" office:value-type="float" office:value="0" calcext:value-type="float">
            <text:p>0</text:p>
          </table:table-cell>
          <table:table-cell table:style-name="ce86" table:formula="of:=SUM([.BJ30:.BK30])" office:value-type="float" office:value="0" calcext:value-type="float">
            <text:p>0</text:p>
          </table:table-cell>
          <table:table-cell table:style-name="ce86" table:formula="of:=SUM([.BQ30:.BR30])" office:value-type="float" office:value="0" calcext:value-type="float">
            <text:p>0</text:p>
          </table:table-cell>
          <table:table-cell table:style-name="ce86" table:formula="of:=SUM([.BX30:.BY30])" office:value-type="float" office:value="0" calcext:value-type="float">
            <text:p>0</text:p>
          </table:table-cell>
          <table:table-cell table:style-name="ce86" table:formula="of:=SUM([.CE30:.CF30])" office:value-type="float" office:value="0" calcext:value-type="float">
            <text:p>0</text:p>
          </table:table-cell>
          <table:table-cell table:style-name="ce86" table:formula="of:=SUM([.CL30:.CM30])" office:value-type="float" office:value="0" calcext:value-type="float">
            <text:p>0</text:p>
          </table:table-cell>
          <table:table-cell table:style-name="ce86" table:formula="of:=SUM([.CS30:.CT30])" office:value-type="float" office:value="0" calcext:value-type="float">
            <text:p>0</text:p>
          </table:table-cell>
          <table:table-cell table:style-name="ce86" table:formula="of:=SUM([.CZ30:.DA30])" office:value-type="float" office:value="0" calcext:value-type="float">
            <text:p>0</text:p>
          </table:table-cell>
          <table:table-cell table:style-name="ce88" table:formula="of:=MIN([.DE30:.DR30])" office:value-type="float" office:value="0" calcext:value-type="float">
            <text:p>0</text:p>
          </table:table-cell>
          <table:table-cell table:style-name="ce89" table:formula="of:=MIN([.DU30:.EH30])" office:value-type="float" office:value="0" calcext:value-type="float">
            <text:p>0</text:p>
          </table:table-cell>
          <table:table-cell table:style-name="ce86" table:formula="of:=IF([.$DE$7]=[.EI30];&quot; &quot;;[.DE30])" office:value-type="float" office:value="0" calcext:value-type="float">
            <text:p>0</text:p>
          </table:table-cell>
          <table:table-cell table:style-name="ce86" table:formula="of:=IF([.$DF$7]=[.EI30];&quot; &quot;;[.DF30])" office:value-type="float" office:value="0" calcext:value-type="float">
            <text:p>0</text:p>
          </table:table-cell>
          <table:table-cell table:style-name="ce86" table:formula="of:=IF([.$DG$7]=[.EI30];&quot; &quot;;[.DG30])" office:value-type="float" office:value="0" calcext:value-type="float">
            <text:p>0</text:p>
          </table:table-cell>
          <table:table-cell table:style-name="ce86" table:formula="of:=IF([.$DH$7]=[.EI30];&quot; &quot;;[.DH30])" office:value-type="float" office:value="0" calcext:value-type="float">
            <text:p>0</text:p>
          </table:table-cell>
          <table:table-cell table:style-name="ce86" table:formula="of:=IF([.$DI$7]=[.EI30];&quot; &quot;;[.DI30])" office:value-type="float" office:value="0" calcext:value-type="float">
            <text:p>0</text:p>
          </table:table-cell>
          <table:table-cell table:style-name="ce86" table:formula="of:=IF([.$DJ$7]=[.EI30];&quot; &quot;;[.DJ30])" office:value-type="float" office:value="0" calcext:value-type="float">
            <text:p>0</text:p>
          </table:table-cell>
          <table:table-cell table:style-name="ce86" table:formula="of:=IF([.$DK$7]=[.EI30];&quot; &quot;;[.DK30])" office:value-type="float" office:value="0" calcext:value-type="float">
            <text:p>0</text:p>
          </table:table-cell>
          <table:table-cell table:style-name="ce86" table:formula="of:=IF([.$DL$7]=[.EI30];&quot; &quot;;[.DL30])" office:value-type="float" office:value="0" calcext:value-type="float">
            <text:p>0</text:p>
          </table:table-cell>
          <table:table-cell table:style-name="ce86" table:formula="of:=IF([.$DM$7]=[.EI30];&quot; &quot;;[.DM30])" office:value-type="float" office:value="0" calcext:value-type="float">
            <text:p>0</text:p>
          </table:table-cell>
          <table:table-cell table:style-name="ce86" table:formula="of:=IF([.$DN$7]=[.EI30];&quot; &quot;;[.DN30])" office:value-type="float" office:value="0" calcext:value-type="float">
            <text:p>0</text:p>
          </table:table-cell>
          <table:table-cell table:style-name="ce86" table:formula="of:=IF([.$DO$7]=[.EI30];&quot; &quot;;[.DO30])" office:value-type="float" office:value="0" calcext:value-type="float">
            <text:p>0</text:p>
          </table:table-cell>
          <table:table-cell table:style-name="ce86" table:formula="of:=IF([.$DP$7]=[.EI30];&quot; &quot;;[.DP30])" office:value-type="float" office:value="0" calcext:value-type="float">
            <text:p>0</text:p>
          </table:table-cell>
          <table:table-cell table:style-name="ce86" table:formula="of:=IF([.$DQ$7]=[.EI30];&quot; &quot;;[.DQ30])" office:value-type="float" office:value="0" calcext:value-type="float">
            <text:p>0</text:p>
          </table:table-cell>
          <table:table-cell table:style-name="ce86" table:formula="of:=IF([.$DR$7]=[.EI30];&quot; &quot;;[.DR30])" office:value-type="float" office:value="0" calcext:value-type="float">
            <text:p>0</text:p>
          </table:table-cell>
          <table:table-cell table:style-name="ce90"/>
          <table:table-cell table:style-name="ce7" table:number-columns-repeated="7"/>
          <table:table-cell table:style-name="ce7" table:formula="of:=MATCH([.DS30];[.DE30:.DR30];0)" office:value-type="float" office:value="1" calcext:value-type="float">
            <text:p>1</text:p>
          </table:table-cell>
          <table:table-cell table:style-name="ce90" table:formula="of:=MATCH([.DT30];[.DU30:.EH30];0)" office:value-type="float" office:value="1" calcext:value-type="float">
            <text:p>1</text:p>
          </table:table-cell>
          <table:table-cell table:style-name="ce86" table:formula="of:=IF([.DU$7]=[.$EJ30];&quot; &quot;;[.DU30])" office:value-type="float" office:value="0" calcext:value-type="float">
            <text:p>0</text:p>
          </table:table-cell>
          <table:table-cell table:style-name="ce86" table:formula="of:=IF([.DV$7]=[.$EJ30];&quot; &quot;;[.DV30])" office:value-type="float" office:value="0" calcext:value-type="float">
            <text:p>0</text:p>
          </table:table-cell>
          <table:table-cell table:style-name="ce86" table:formula="of:=IF([.DW$7]=[.$EJ30];&quot; &quot;;[.DW30])" office:value-type="float" office:value="0" calcext:value-type="float">
            <text:p>0</text:p>
          </table:table-cell>
          <table:table-cell table:style-name="ce86" table:formula="of:=IF([.DX$7]=[.$EJ30];&quot; &quot;;[.DX30])" office:value-type="float" office:value="0" calcext:value-type="float">
            <text:p>0</text:p>
          </table:table-cell>
          <table:table-cell table:style-name="ce86" table:formula="of:=IF([.DY$7]=[.$EJ30];&quot; &quot;;[.DY30])" office:value-type="float" office:value="0" calcext:value-type="float">
            <text:p>0</text:p>
          </table:table-cell>
          <table:table-cell table:style-name="ce86" table:formula="of:=IF([.DZ$7]=[.$EJ30];&quot; &quot;;[.DZ30])" office:value-type="float" office:value="0" calcext:value-type="float">
            <text:p>0</text:p>
          </table:table-cell>
          <table:table-cell table:style-name="ce86" table:formula="of:=IF([.EA$7]=[.$EJ30];&quot; &quot;;[.EA30])" office:value-type="float" office:value="0" calcext:value-type="float">
            <text:p>0</text:p>
          </table:table-cell>
          <table:table-cell table:style-name="ce86" table:formula="of:=IF([.EB$7]=[.$EJ30];&quot; &quot;;[.EB30])" office:value-type="float" office:value="0" calcext:value-type="float">
            <text:p>0</text:p>
          </table:table-cell>
          <table:table-cell table:style-name="ce86" table:formula="of:=IF([.EC$7]=[.$EJ30];&quot; &quot;;[.EC30])" office:value-type="float" office:value="0" calcext:value-type="float">
            <text:p>0</text:p>
          </table:table-cell>
          <table:table-cell table:style-name="ce86" table:formula="of:=IF([.ED$7]=[.$EJ30];&quot; &quot;;[.ED30])" office:value-type="float" office:value="0" calcext:value-type="float">
            <text:p>0</text:p>
          </table:table-cell>
          <table:table-cell table:style-name="ce86" table:formula="of:=IF([.EE$7]=[.$EJ30];&quot; &quot;;[.EE30])" office:value-type="float" office:value="0" calcext:value-type="float">
            <text:p>0</text:p>
          </table:table-cell>
          <table:table-cell table:style-name="ce86" table:formula="of:=IF([.EF$7]=[.$EJ30];&quot; &quot;;[.EF30])" office:value-type="float" office:value="0" calcext:value-type="float">
            <text:p>0</text:p>
          </table:table-cell>
          <table:table-cell table:style-name="ce86" table:formula="of:=IF([.EG$7]=[.$EJ30];&quot; &quot;;[.EG30])" office:value-type="float" office:value="0" calcext:value-type="float">
            <text:p>0</text:p>
          </table:table-cell>
          <table:table-cell table:style-name="ce86" table:formula="of:=IF([.EH$7]=[.$EJ30];&quot; &quot;;[.EH30])" office:value-type="float" office:value="0" calcext:value-type="float">
            <text:p>0</text:p>
          </table:table-cell>
          <table:table-cell table:style-name="ce49" table:formula="of:=SUM([.ES30:.FF30])" office:value-type="float" office:value="0" calcext:value-type="float">
            <text:p>0</text:p>
          </table:table-cell>
          <table:table-cell table:style-name="ce49" table:formula="of:=[.DB30]" office:value-type="float" office:value="0" calcext:value-type="float">
            <text:p>0</text:p>
          </table:table-cell>
          <table:table-cell table:style-name="ce93" table:formula="of:=[.FH30]-[.FG30]" office:value-type="float" office:value="0" calcext:value-type="float">
            <text:p>0</text:p>
          </table:table-cell>
          <table:table-cell table:style-name="ce2" table:number-columns-repeated="844"/>
          <table:table-cell table:style-name="ce7" table:number-columns-repeated="14"/>
          <table:table-cell/>
        </table:table-row>
        <table:table-row table:style-name="ro3">
          <table:table-cell table:style-name="ce32" table:formula="of:=[.C31]-[.B31]" office:value-type="float" office:value="0" calcext:value-type="float">
            <text:p>0</text:p>
          </table:table-cell>
          <table:table-cell table:style-name="ce32" table:formula="of:=[.FI31]" office:value-type="float" office:value="0" calcext:value-type="float">
            <text:p>0</text:p>
          </table:table-cell>
          <table:table-cell table:style-name="ce32" table:formula="of:=[.DB31]" office:value-type="float" office:value="0" calcext:value-type="float">
            <text:p>0</text:p>
          </table:table-cell>
          <table:table-cell table:style-name="ce8" table:formula="of:=RANK([.DB31];[.$DB$8:.$DB$32])" office:value-type="float" office:value="13" calcext:value-type="float">
            <text:p>13</text:p>
          </table:table-cell>
          <table:table-cell table:style-name="ce49" office:value-type="float" office:value="99" calcext:value-type="float">
            <text:p>99</text:p>
          </table:table-cell>
          <table:table-cell table:style-name="ce49" office:value-type="string" calcext:value-type="string">
            <text:p>Pablo&amp;nbsp;Fernandez</text:p>
          </table:table-cell>
          <table:table-cell table:style-name="ce49"/>
          <table:table-cell table:style-name="ce53"/>
          <table:table-cell table:style-name="ce14" table:number-columns-repeated="4"/>
          <table:table-cell table:style-name="ce36" table:formula="of:=IF([.H31]=1;9;IF([.H31]=2;6;IF([.H31]=3;4;IF([.H31]=4;3;IF([.H31]=5;2;IF([.H31]=6;1;0))))))" office:value-type="float" office:value="0" calcext:value-type="float">
            <text:p>0</text:p>
          </table:table-cell>
          <table:table-cell table:style-name="ce36" table:formula="of:=SUM([.I31:.L31])" office:value-type="float" office:value="0" calcext:value-type="float">
            <text:p>0</text:p>
          </table:table-cell>
          <table:table-cell table:style-name="ce61"/>
          <table:table-cell table:style-name="ce14" table:number-columns-repeated="4"/>
          <table:table-cell table:style-name="ce36" table:formula="of:=IF([.O31]=1;9;IF([.O31]=2;6;IF([.O31]=3;4;IF([.O31]=4;3;IF([.O31]=5;2;IF([.O31]=6;1;0))))))" office:value-type="float" office:value="0" calcext:value-type="float">
            <text:p>0</text:p>
          </table:table-cell>
          <table:table-cell table:style-name="ce36" table:formula="of:=SUM([.P31:.S31])" office:value-type="float" office:value="0" calcext:value-type="float">
            <text:p>0</text:p>
          </table:table-cell>
          <table:table-cell table:style-name="ce63"/>
          <table:table-cell table:style-name="ce14" table:number-columns-repeated="4"/>
          <table:table-cell table:style-name="ce36" table:formula="of:=IF([.V31]=1;9;IF([.V31]=2;6;IF([.V31]=3;4;IF([.V31]=4;3;IF([.V31]=5;2;IF([.V31]=6;1;0))))))" office:value-type="float" office:value="0" calcext:value-type="float">
            <text:p>0</text:p>
          </table:table-cell>
          <table:table-cell table:style-name="ce36" table:formula="of:=SUM([.W31:.Z31])" office:value-type="float" office:value="0" calcext:value-type="float">
            <text:p>0</text:p>
          </table:table-cell>
          <table:table-cell table:style-name="ce66"/>
          <table:table-cell table:style-name="ce14" table:number-columns-repeated="4"/>
          <table:table-cell table:style-name="ce36" table:formula="of:=IF([.AC31]=1;9;IF([.AC31]=2;6;IF([.AC31]=3;4;IF([.AC31]=4;3;IF([.AC31]=5;2;IF([.AC31]=6;1;0))))))" office:value-type="float" office:value="0" calcext:value-type="float">
            <text:p>0</text:p>
          </table:table-cell>
          <table:table-cell table:style-name="ce36" table:formula="of:=SUM([.AD31:.AG31])" office:value-type="float" office:value="0" calcext:value-type="float">
            <text:p>0</text:p>
          </table:table-cell>
          <table:table-cell table:style-name="ce69"/>
          <table:table-cell table:style-name="ce14" table:number-columns-repeated="4"/>
          <table:table-cell table:style-name="ce36" table:formula="of:=IF([.AJ31]=1;9;IF([.AJ31]=2;6;IF([.AJ31]=3;4;IF([.AJ31]=4;3;IF([.AJ31]=5;2;IF([.AJ31]=6;1;0))))))" office:value-type="float" office:value="0" calcext:value-type="float">
            <text:p>0</text:p>
          </table:table-cell>
          <table:table-cell table:style-name="ce36" table:formula="of:=SUM([.AK31:.AN31])" office:value-type="float" office:value="0" calcext:value-type="float">
            <text:p>0</text:p>
          </table:table-cell>
          <table:table-cell table:style-name="ce71"/>
          <table:table-cell table:style-name="ce14" table:number-columns-repeated="4"/>
          <table:table-cell table:style-name="ce72" table:formula="of:=IF([.AQ31]=1;9;IF([.AQ31]=2;6;IF([.AQ31]=3;4;IF([.AQ31]=4;3;IF([.AQ31]=5;2;IF([.AQ31]=6;1;0))))))" office:value-type="float" office:value="0" calcext:value-type="float">
            <text:p>0</text:p>
          </table:table-cell>
          <table:table-cell table:style-name="ce72" table:formula="of:=SUM([.AR31:.AU31])" office:value-type="float" office:value="0" calcext:value-type="float">
            <text:p>0</text:p>
          </table:table-cell>
          <table:table-cell table:style-name="ce73"/>
          <table:table-cell table:style-name="ce14" table:number-columns-repeated="4"/>
          <table:table-cell table:style-name="ce72" table:formula="of:=IF([.AX31]=1;9;IF([.AX31]=2;6;IF([.AX31]=3;4;IF([.AX31]=4;3;IF([.AX31]=5;2;IF([.AX31]=6;1;0))))))" office:value-type="float" office:value="0" calcext:value-type="float">
            <text:p>0</text:p>
          </table:table-cell>
          <table:table-cell table:style-name="ce72" table:formula="of:=SUM([.AY31:.BB31])" office:value-type="float" office:value="0" calcext:value-type="float">
            <text:p>0</text:p>
          </table:table-cell>
          <table:table-cell table:style-name="ce74"/>
          <table:table-cell table:style-name="ce14" table:number-columns-repeated="4"/>
          <table:table-cell table:style-name="ce72" table:formula="of:=IF([.BE31]=1;9;IF([.BE31]=2;6;IF([.BE31]=3;4;IF([.BE31]=4;3;IF([.BE31]=5;2;IF([.BE31]=6;1;0))))))" office:value-type="float" office:value="0" calcext:value-type="float">
            <text:p>0</text:p>
          </table:table-cell>
          <table:table-cell table:style-name="ce72" table:formula="of:=SUM([.BF31:.BI31])" office:value-type="float" office:value="0" calcext:value-type="float">
            <text:p>0</text:p>
          </table:table-cell>
          <table:table-cell table:style-name="ce75"/>
          <table:table-cell table:style-name="ce14" table:number-columns-repeated="4"/>
          <table:table-cell table:style-name="ce72" table:formula="of:=IF([.BL31]=1;9;IF([.BL31]=2;6;IF([.BL31]=3;4;IF([.BL31]=4;3;IF([.BL31]=5;2;IF([.BL31]=6;1;0))))))" office:value-type="float" office:value="0" calcext:value-type="float">
            <text:p>0</text:p>
          </table:table-cell>
          <table:table-cell table:style-name="ce72" table:formula="of:=SUM([.BM31:.BP31])" office:value-type="float" office:value="0" calcext:value-type="float">
            <text:p>0</text:p>
          </table:table-cell>
          <table:table-cell table:style-name="ce76"/>
          <table:table-cell table:style-name="ce14" table:number-columns-repeated="4"/>
          <table:table-cell table:style-name="ce72" table:formula="of:=IF([.BS31]=1;9;IF([.BS31]=2;6;IF([.BS31]=3;4;IF([.BS31]=4;3;IF([.BS31]=5;2;IF([.BS31]=6;1;0))))))" office:value-type="float" office:value="0" calcext:value-type="float">
            <text:p>0</text:p>
          </table:table-cell>
          <table:table-cell table:style-name="ce72" table:formula="of:=SUM([.BT31:.BW31])" office:value-type="float" office:value="0" calcext:value-type="float">
            <text:p>0</text:p>
          </table:table-cell>
          <table:table-cell table:style-name="ce77"/>
          <table:table-cell table:style-name="ce14" table:number-columns-repeated="4"/>
          <table:table-cell table:style-name="ce72" table:formula="of:=IF([.BZ31]=1;9;IF([.BZ31]=2;6;IF([.BZ31]=3;4;IF([.BZ31]=4;3;IF([.BZ31]=5;2;IF([.BZ31]=6;1;0))))))" office:value-type="float" office:value="0" calcext:value-type="float">
            <text:p>0</text:p>
          </table:table-cell>
          <table:table-cell table:style-name="ce72" table:formula="of:=SUM([.CA31:.CD31])" office:value-type="float" office:value="0" calcext:value-type="float">
            <text:p>0</text:p>
          </table:table-cell>
          <table:table-cell table:style-name="ce78"/>
          <table:table-cell table:style-name="ce14" table:number-columns-repeated="4"/>
          <table:table-cell table:style-name="ce72" table:formula="of:=IF([.CG31]=1;9;IF([.CG31]=2;6;IF([.CG31]=3;4;IF([.CG31]=4;3;IF([.CG31]=5;2;IF([.CG31]=6;1;0))))))" office:value-type="float" office:value="0" calcext:value-type="float">
            <text:p>0</text:p>
          </table:table-cell>
          <table:table-cell table:style-name="ce72" table:formula="of:=SUM([.CH31:.CK31])" office:value-type="float" office:value="0" calcext:value-type="float">
            <text:p>0</text:p>
          </table:table-cell>
          <table:table-cell table:style-name="ce79"/>
          <table:table-cell table:style-name="ce14" table:number-columns-repeated="4"/>
          <table:table-cell table:style-name="ce72" table:formula="of:=IF([.CN31]=1;9;IF([.CN31]=2;6;IF([.CN31]=3;4;IF([.CN31]=4;3;IF([.CN31]=5;2;IF([.CN31]=6;1;0))))))" office:value-type="float" office:value="0" calcext:value-type="float">
            <text:p>0</text:p>
          </table:table-cell>
          <table:table-cell table:style-name="ce72" table:formula="of:=SUM([.CO31:.CR31])" office:value-type="float" office:value="0" calcext:value-type="float">
            <text:p>0</text:p>
          </table:table-cell>
          <table:table-cell table:style-name="ce80"/>
          <table:table-cell table:style-name="ce14" table:number-columns-repeated="4"/>
          <table:table-cell table:style-name="ce72" table:formula="of:=IF([.CU31]=1;9;IF([.CU31]=2;6;IF([.CU31]=3;4;IF([.CU31]=4;3;IF([.CU31]=5;2;IF([.CU31]=6;1;0))))))" office:value-type="float" office:value="0" calcext:value-type="float">
            <text:p>0</text:p>
          </table:table-cell>
          <table:table-cell table:style-name="ce72" table:formula="of:=SUM([.CV31:.CY31])" office:value-type="float" office:value="0" calcext:value-type="float">
            <text:p>0</text:p>
          </table:table-cell>
          <table:table-cell table:style-name="ce49" table:formula="of:=SUM([.DE31:.DR31])-[.DS31]-[.DT31]" office:value-type="float" office:value="0" calcext:value-type="float">
            <text:p>0</text:p>
          </table:table-cell>
          <table:table-cell table:style-name="ce2" table:number-columns-repeated="2"/>
          <table:table-cell table:style-name="ce86" table:formula="of:=SUM([.M31:.N31])" office:value-type="float" office:value="0" calcext:value-type="float">
            <text:p>0</text:p>
          </table:table-cell>
          <table:table-cell table:style-name="ce86" table:formula="of:=SUM([.T31:.U31])" office:value-type="float" office:value="0" calcext:value-type="float">
            <text:p>0</text:p>
          </table:table-cell>
          <table:table-cell table:style-name="ce86" table:formula="of:=SUM([.AA31:.AB31])" office:value-type="float" office:value="0" calcext:value-type="float">
            <text:p>0</text:p>
          </table:table-cell>
          <table:table-cell table:style-name="ce86" table:formula="of:=SUM([.AH31:.AI31])" office:value-type="float" office:value="0" calcext:value-type="float">
            <text:p>0</text:p>
          </table:table-cell>
          <table:table-cell table:style-name="ce86" table:formula="of:=SUM([.AO31:.AP31])" office:value-type="float" office:value="0" calcext:value-type="float">
            <text:p>0</text:p>
          </table:table-cell>
          <table:table-cell table:style-name="ce86" table:formula="of:=SUM([.AV31:.AW31])" office:value-type="float" office:value="0" calcext:value-type="float">
            <text:p>0</text:p>
          </table:table-cell>
          <table:table-cell table:style-name="ce86" table:formula="of:=SUM([.BC31:.BD31])" office:value-type="float" office:value="0" calcext:value-type="float">
            <text:p>0</text:p>
          </table:table-cell>
          <table:table-cell table:style-name="ce86" table:formula="of:=SUM([.BJ31:.BK31])" office:value-type="float" office:value="0" calcext:value-type="float">
            <text:p>0</text:p>
          </table:table-cell>
          <table:table-cell table:style-name="ce86" table:formula="of:=SUM([.BQ31:.BR31])" office:value-type="float" office:value="0" calcext:value-type="float">
            <text:p>0</text:p>
          </table:table-cell>
          <table:table-cell table:style-name="ce86" table:formula="of:=SUM([.BX31:.BY31])" office:value-type="float" office:value="0" calcext:value-type="float">
            <text:p>0</text:p>
          </table:table-cell>
          <table:table-cell table:style-name="ce86" table:formula="of:=SUM([.CE31:.CF31])" office:value-type="float" office:value="0" calcext:value-type="float">
            <text:p>0</text:p>
          </table:table-cell>
          <table:table-cell table:style-name="ce86" table:formula="of:=SUM([.CL31:.CM31])" office:value-type="float" office:value="0" calcext:value-type="float">
            <text:p>0</text:p>
          </table:table-cell>
          <table:table-cell table:style-name="ce86" table:formula="of:=SUM([.CS31:.CT31])" office:value-type="float" office:value="0" calcext:value-type="float">
            <text:p>0</text:p>
          </table:table-cell>
          <table:table-cell table:style-name="ce86" table:formula="of:=SUM([.CZ31:.DA31])" office:value-type="float" office:value="0" calcext:value-type="float">
            <text:p>0</text:p>
          </table:table-cell>
          <table:table-cell table:style-name="ce88" table:formula="of:=MIN([.DE31:.DR31])" office:value-type="float" office:value="0" calcext:value-type="float">
            <text:p>0</text:p>
          </table:table-cell>
          <table:table-cell table:style-name="ce89" table:formula="of:=MIN([.DU31:.EH31])" office:value-type="float" office:value="0" calcext:value-type="float">
            <text:p>0</text:p>
          </table:table-cell>
          <table:table-cell table:style-name="ce86" table:formula="of:=IF([.$DE$7]=[.EI31];&quot; &quot;;[.DE31])" office:value-type="float" office:value="0" calcext:value-type="float">
            <text:p>0</text:p>
          </table:table-cell>
          <table:table-cell table:style-name="ce86" table:formula="of:=IF([.$DF$7]=[.EI31];&quot; &quot;;[.DF31])" office:value-type="float" office:value="0" calcext:value-type="float">
            <text:p>0</text:p>
          </table:table-cell>
          <table:table-cell table:style-name="ce86" table:formula="of:=IF([.$DG$7]=[.EI31];&quot; &quot;;[.DG31])" office:value-type="float" office:value="0" calcext:value-type="float">
            <text:p>0</text:p>
          </table:table-cell>
          <table:table-cell table:style-name="ce86" table:formula="of:=IF([.$DH$7]=[.EI31];&quot; &quot;;[.DH31])" office:value-type="float" office:value="0" calcext:value-type="float">
            <text:p>0</text:p>
          </table:table-cell>
          <table:table-cell table:style-name="ce86" table:formula="of:=IF([.$DI$7]=[.EI31];&quot; &quot;;[.DI31])" office:value-type="float" office:value="0" calcext:value-type="float">
            <text:p>0</text:p>
          </table:table-cell>
          <table:table-cell table:style-name="ce86" table:formula="of:=IF([.$DJ$7]=[.EI31];&quot; &quot;;[.DJ31])" office:value-type="float" office:value="0" calcext:value-type="float">
            <text:p>0</text:p>
          </table:table-cell>
          <table:table-cell table:style-name="ce86" table:formula="of:=IF([.$DK$7]=[.EI31];&quot; &quot;;[.DK31])" office:value-type="float" office:value="0" calcext:value-type="float">
            <text:p>0</text:p>
          </table:table-cell>
          <table:table-cell table:style-name="ce86" table:formula="of:=IF([.$DL$7]=[.EI31];&quot; &quot;;[.DL31])" office:value-type="float" office:value="0" calcext:value-type="float">
            <text:p>0</text:p>
          </table:table-cell>
          <table:table-cell table:style-name="ce86" table:formula="of:=IF([.$DM$7]=[.EI31];&quot; &quot;;[.DM31])" office:value-type="float" office:value="0" calcext:value-type="float">
            <text:p>0</text:p>
          </table:table-cell>
          <table:table-cell table:style-name="ce86" table:formula="of:=IF([.$DN$7]=[.EI31];&quot; &quot;;[.DN31])" office:value-type="float" office:value="0" calcext:value-type="float">
            <text:p>0</text:p>
          </table:table-cell>
          <table:table-cell table:style-name="ce86" table:formula="of:=IF([.$DO$7]=[.EI31];&quot; &quot;;[.DO31])" office:value-type="float" office:value="0" calcext:value-type="float">
            <text:p>0</text:p>
          </table:table-cell>
          <table:table-cell table:style-name="ce86" table:formula="of:=IF([.$DP$7]=[.EI31];&quot; &quot;;[.DP31])" office:value-type="float" office:value="0" calcext:value-type="float">
            <text:p>0</text:p>
          </table:table-cell>
          <table:table-cell table:style-name="ce86" table:formula="of:=IF([.$DQ$7]=[.EI31];&quot; &quot;;[.DQ31])" office:value-type="float" office:value="0" calcext:value-type="float">
            <text:p>0</text:p>
          </table:table-cell>
          <table:table-cell table:style-name="ce86" table:formula="of:=IF([.$DR$7]=[.EI31];&quot; &quot;;[.DR31])" office:value-type="float" office:value="0" calcext:value-type="float">
            <text:p>0</text:p>
          </table:table-cell>
          <table:table-cell table:style-name="ce90"/>
          <table:table-cell table:style-name="ce7" table:number-columns-repeated="7"/>
          <table:table-cell table:style-name="ce7" table:formula="of:=MATCH([.DS31];[.DE31:.DR31];0)" office:value-type="float" office:value="1" calcext:value-type="float">
            <text:p>1</text:p>
          </table:table-cell>
          <table:table-cell table:style-name="ce90" table:formula="of:=MATCH([.DT31];[.DU31:.EH31];0)" office:value-type="float" office:value="1" calcext:value-type="float">
            <text:p>1</text:p>
          </table:table-cell>
          <table:table-cell table:style-name="ce86" table:formula="of:=IF([.DU$7]=[.$EJ31];&quot; &quot;;[.DU31])" office:value-type="float" office:value="0" calcext:value-type="float">
            <text:p>0</text:p>
          </table:table-cell>
          <table:table-cell table:style-name="ce86" table:formula="of:=IF([.DV$7]=[.$EJ31];&quot; &quot;;[.DV31])" office:value-type="float" office:value="0" calcext:value-type="float">
            <text:p>0</text:p>
          </table:table-cell>
          <table:table-cell table:style-name="ce86" table:formula="of:=IF([.DW$7]=[.$EJ31];&quot; &quot;;[.DW31])" office:value-type="float" office:value="0" calcext:value-type="float">
            <text:p>0</text:p>
          </table:table-cell>
          <table:table-cell table:style-name="ce86" table:formula="of:=IF([.DX$7]=[.$EJ31];&quot; &quot;;[.DX31])" office:value-type="float" office:value="0" calcext:value-type="float">
            <text:p>0</text:p>
          </table:table-cell>
          <table:table-cell table:style-name="ce86" table:formula="of:=IF([.DY$7]=[.$EJ31];&quot; &quot;;[.DY31])" office:value-type="float" office:value="0" calcext:value-type="float">
            <text:p>0</text:p>
          </table:table-cell>
          <table:table-cell table:style-name="ce86" table:formula="of:=IF([.DZ$7]=[.$EJ31];&quot; &quot;;[.DZ31])" office:value-type="float" office:value="0" calcext:value-type="float">
            <text:p>0</text:p>
          </table:table-cell>
          <table:table-cell table:style-name="ce86" table:formula="of:=IF([.EA$7]=[.$EJ31];&quot; &quot;;[.EA31])" office:value-type="float" office:value="0" calcext:value-type="float">
            <text:p>0</text:p>
          </table:table-cell>
          <table:table-cell table:style-name="ce86" table:formula="of:=IF([.EB$7]=[.$EJ31];&quot; &quot;;[.EB31])" office:value-type="float" office:value="0" calcext:value-type="float">
            <text:p>0</text:p>
          </table:table-cell>
          <table:table-cell table:style-name="ce86" table:formula="of:=IF([.EC$7]=[.$EJ31];&quot; &quot;;[.EC31])" office:value-type="float" office:value="0" calcext:value-type="float">
            <text:p>0</text:p>
          </table:table-cell>
          <table:table-cell table:style-name="ce86" table:formula="of:=IF([.ED$7]=[.$EJ31];&quot; &quot;;[.ED31])" office:value-type="float" office:value="0" calcext:value-type="float">
            <text:p>0</text:p>
          </table:table-cell>
          <table:table-cell table:style-name="ce86" table:formula="of:=IF([.EE$7]=[.$EJ31];&quot; &quot;;[.EE31])" office:value-type="float" office:value="0" calcext:value-type="float">
            <text:p>0</text:p>
          </table:table-cell>
          <table:table-cell table:style-name="ce86" table:formula="of:=IF([.EF$7]=[.$EJ31];&quot; &quot;;[.EF31])" office:value-type="float" office:value="0" calcext:value-type="float">
            <text:p>0</text:p>
          </table:table-cell>
          <table:table-cell table:style-name="ce86" table:formula="of:=IF([.EG$7]=[.$EJ31];&quot; &quot;;[.EG31])" office:value-type="float" office:value="0" calcext:value-type="float">
            <text:p>0</text:p>
          </table:table-cell>
          <table:table-cell table:style-name="ce86" table:formula="of:=IF([.EH$7]=[.$EJ31];&quot; &quot;;[.EH31])" office:value-type="float" office:value="0" calcext:value-type="float">
            <text:p>0</text:p>
          </table:table-cell>
          <table:table-cell table:style-name="ce49" table:formula="of:=SUM([.ES31:.FF31])" office:value-type="float" office:value="0" calcext:value-type="float">
            <text:p>0</text:p>
          </table:table-cell>
          <table:table-cell table:style-name="ce49" table:formula="of:=[.DB31]" office:value-type="float" office:value="0" calcext:value-type="float">
            <text:p>0</text:p>
          </table:table-cell>
          <table:table-cell table:style-name="ce93" table:formula="of:=[.FH31]-[.FG31]" office:value-type="float" office:value="0" calcext:value-type="float">
            <text:p>0</text:p>
          </table:table-cell>
          <table:table-cell table:style-name="ce2" table:number-columns-repeated="844"/>
          <table:table-cell table:style-name="ce7" table:number-columns-repeated="14"/>
          <table:table-cell/>
        </table:table-row>
        <table:table-row table:style-name="ro3">
          <table:table-cell table:style-name="ce32" table:formula="of:=[.C32]-[.B32]" office:value-type="float" office:value="0" calcext:value-type="float">
            <text:p>0</text:p>
          </table:table-cell>
          <table:table-cell table:style-name="ce32" table:formula="of:=[.FI32]" office:value-type="float" office:value="0" calcext:value-type="float">
            <text:p>0</text:p>
          </table:table-cell>
          <table:table-cell table:style-name="ce32" table:formula="of:=[.DB32]" office:value-type="float" office:value="0" calcext:value-type="float">
            <text:p>0</text:p>
          </table:table-cell>
          <table:table-cell table:style-name="ce8" table:formula="of:=RANK([.DB32];[.$DB$8:.$DB$32])" office:value-type="float" office:value="13" calcext:value-type="float">
            <text:p>13</text:p>
          </table:table-cell>
          <table:table-cell table:style-name="ce49" office:value-type="float" office:value="99" calcext:value-type="float">
            <text:p>99</text:p>
          </table:table-cell>
          <table:table-cell table:style-name="ce49" office:value-type="string" calcext:value-type="string">
            <text:p>Sapus</text:p>
          </table:table-cell>
          <table:table-cell table:style-name="ce49"/>
          <table:table-cell table:style-name="ce53"/>
          <table:table-cell table:style-name="ce14" table:number-columns-repeated="4"/>
          <table:table-cell table:style-name="ce36" table:formula="of:=IF([.H32]=1;9;IF([.H32]=2;6;IF([.H32]=3;4;IF([.H32]=4;3;IF([.H32]=5;2;IF([.H32]=6;1;0))))))" office:value-type="float" office:value="0" calcext:value-type="float">
            <text:p>0</text:p>
          </table:table-cell>
          <table:table-cell table:style-name="ce36" table:formula="of:=SUM([.I32:.L32])" office:value-type="float" office:value="0" calcext:value-type="float">
            <text:p>0</text:p>
          </table:table-cell>
          <table:table-cell table:style-name="ce61"/>
          <table:table-cell table:style-name="ce14" table:number-columns-repeated="4"/>
          <table:table-cell table:style-name="ce36" table:formula="of:=IF([.O32]=1;9;IF([.O32]=2;6;IF([.O32]=3;4;IF([.O32]=4;3;IF([.O32]=5;2;IF([.O32]=6;1;0))))))" office:value-type="float" office:value="0" calcext:value-type="float">
            <text:p>0</text:p>
          </table:table-cell>
          <table:table-cell table:style-name="ce36" table:formula="of:=SUM([.P32:.S32])" office:value-type="float" office:value="0" calcext:value-type="float">
            <text:p>0</text:p>
          </table:table-cell>
          <table:table-cell table:style-name="ce63"/>
          <table:table-cell table:style-name="ce14" table:number-columns-repeated="4"/>
          <table:table-cell table:style-name="ce36" table:formula="of:=IF([.V32]=1;9;IF([.V32]=2;6;IF([.V32]=3;4;IF([.V32]=4;3;IF([.V32]=5;2;IF([.V32]=6;1;0))))))" office:value-type="float" office:value="0" calcext:value-type="float">
            <text:p>0</text:p>
          </table:table-cell>
          <table:table-cell table:style-name="ce36" table:formula="of:=SUM([.W32:.Z32])" office:value-type="float" office:value="0" calcext:value-type="float">
            <text:p>0</text:p>
          </table:table-cell>
          <table:table-cell table:style-name="ce66"/>
          <table:table-cell table:style-name="ce14" table:number-columns-repeated="4"/>
          <table:table-cell table:style-name="ce36" table:formula="of:=IF([.AC32]=1;9;IF([.AC32]=2;6;IF([.AC32]=3;4;IF([.AC32]=4;3;IF([.AC32]=5;2;IF([.AC32]=6;1;0))))))" office:value-type="float" office:value="0" calcext:value-type="float">
            <text:p>0</text:p>
          </table:table-cell>
          <table:table-cell table:style-name="ce36" table:formula="of:=SUM([.AD32:.AG32])" office:value-type="float" office:value="0" calcext:value-type="float">
            <text:p>0</text:p>
          </table:table-cell>
          <table:table-cell table:style-name="ce69"/>
          <table:table-cell table:style-name="ce14" table:number-columns-repeated="4"/>
          <table:table-cell table:style-name="ce36" table:formula="of:=IF([.AJ32]=1;9;IF([.AJ32]=2;6;IF([.AJ32]=3;4;IF([.AJ32]=4;3;IF([.AJ32]=5;2;IF([.AJ32]=6;1;0))))))" office:value-type="float" office:value="0" calcext:value-type="float">
            <text:p>0</text:p>
          </table:table-cell>
          <table:table-cell table:style-name="ce36" table:formula="of:=SUM([.AK32:.AN32])" office:value-type="float" office:value="0" calcext:value-type="float">
            <text:p>0</text:p>
          </table:table-cell>
          <table:table-cell table:style-name="ce71"/>
          <table:table-cell table:style-name="ce14" table:number-columns-repeated="4"/>
          <table:table-cell table:style-name="ce72" table:formula="of:=IF([.AQ32]=1;9;IF([.AQ32]=2;6;IF([.AQ32]=3;4;IF([.AQ32]=4;3;IF([.AQ32]=5;2;IF([.AQ32]=6;1;0))))))" office:value-type="float" office:value="0" calcext:value-type="float">
            <text:p>0</text:p>
          </table:table-cell>
          <table:table-cell table:style-name="ce72" table:formula="of:=SUM([.AR32:.AU32])" office:value-type="float" office:value="0" calcext:value-type="float">
            <text:p>0</text:p>
          </table:table-cell>
          <table:table-cell table:style-name="ce73"/>
          <table:table-cell table:style-name="ce14" table:number-columns-repeated="4"/>
          <table:table-cell table:style-name="ce72" table:formula="of:=IF([.AX32]=1;9;IF([.AX32]=2;6;IF([.AX32]=3;4;IF([.AX32]=4;3;IF([.AX32]=5;2;IF([.AX32]=6;1;0))))))" office:value-type="float" office:value="0" calcext:value-type="float">
            <text:p>0</text:p>
          </table:table-cell>
          <table:table-cell table:style-name="ce72" table:formula="of:=SUM([.AY32:.BB32])" office:value-type="float" office:value="0" calcext:value-type="float">
            <text:p>0</text:p>
          </table:table-cell>
          <table:table-cell table:style-name="ce74"/>
          <table:table-cell table:style-name="ce14" table:number-columns-repeated="4"/>
          <table:table-cell table:style-name="ce72" table:formula="of:=IF([.BE32]=1;9;IF([.BE32]=2;6;IF([.BE32]=3;4;IF([.BE32]=4;3;IF([.BE32]=5;2;IF([.BE32]=6;1;0))))))" office:value-type="float" office:value="0" calcext:value-type="float">
            <text:p>0</text:p>
          </table:table-cell>
          <table:table-cell table:style-name="ce72" table:formula="of:=SUM([.BF32:.BI32])" office:value-type="float" office:value="0" calcext:value-type="float">
            <text:p>0</text:p>
          </table:table-cell>
          <table:table-cell table:style-name="ce75"/>
          <table:table-cell table:style-name="ce14" table:number-columns-repeated="4"/>
          <table:table-cell table:style-name="ce72" table:formula="of:=IF([.BL32]=1;9;IF([.BL32]=2;6;IF([.BL32]=3;4;IF([.BL32]=4;3;IF([.BL32]=5;2;IF([.BL32]=6;1;0))))))" office:value-type="float" office:value="0" calcext:value-type="float">
            <text:p>0</text:p>
          </table:table-cell>
          <table:table-cell table:style-name="ce72" table:formula="of:=SUM([.BM32:.BP32])" office:value-type="float" office:value="0" calcext:value-type="float">
            <text:p>0</text:p>
          </table:table-cell>
          <table:table-cell table:style-name="ce76"/>
          <table:table-cell table:style-name="ce14" table:number-columns-repeated="4"/>
          <table:table-cell table:style-name="ce72" table:formula="of:=IF([.BS32]=1;9;IF([.BS32]=2;6;IF([.BS32]=3;4;IF([.BS32]=4;3;IF([.BS32]=5;2;IF([.BS32]=6;1;0))))))" office:value-type="float" office:value="0" calcext:value-type="float">
            <text:p>0</text:p>
          </table:table-cell>
          <table:table-cell table:style-name="ce72" table:formula="of:=SUM([.BT32:.BW32])" office:value-type="float" office:value="0" calcext:value-type="float">
            <text:p>0</text:p>
          </table:table-cell>
          <table:table-cell table:style-name="ce77"/>
          <table:table-cell table:style-name="ce14" table:number-columns-repeated="4"/>
          <table:table-cell table:style-name="ce72" table:formula="of:=IF([.BZ32]=1;9;IF([.BZ32]=2;6;IF([.BZ32]=3;4;IF([.BZ32]=4;3;IF([.BZ32]=5;2;IF([.BZ32]=6;1;0))))))" office:value-type="float" office:value="0" calcext:value-type="float">
            <text:p>0</text:p>
          </table:table-cell>
          <table:table-cell table:style-name="ce72" table:formula="of:=SUM([.CA32:.CD32])" office:value-type="float" office:value="0" calcext:value-type="float">
            <text:p>0</text:p>
          </table:table-cell>
          <table:table-cell table:style-name="ce78"/>
          <table:table-cell table:style-name="ce14" table:number-columns-repeated="4"/>
          <table:table-cell table:style-name="ce72" table:formula="of:=IF([.CG32]=1;9;IF([.CG32]=2;6;IF([.CG32]=3;4;IF([.CG32]=4;3;IF([.CG32]=5;2;IF([.CG32]=6;1;0))))))" office:value-type="float" office:value="0" calcext:value-type="float">
            <text:p>0</text:p>
          </table:table-cell>
          <table:table-cell table:style-name="ce72" table:formula="of:=SUM([.CH32:.CK32])" office:value-type="float" office:value="0" calcext:value-type="float">
            <text:p>0</text:p>
          </table:table-cell>
          <table:table-cell table:style-name="ce79"/>
          <table:table-cell table:style-name="ce14" table:number-columns-repeated="4"/>
          <table:table-cell table:style-name="ce72" table:formula="of:=IF([.CN32]=1;9;IF([.CN32]=2;6;IF([.CN32]=3;4;IF([.CN32]=4;3;IF([.CN32]=5;2;IF([.CN32]=6;1;0))))))" office:value-type="float" office:value="0" calcext:value-type="float">
            <text:p>0</text:p>
          </table:table-cell>
          <table:table-cell table:style-name="ce72" table:formula="of:=SUM([.CO32:.CR32])" office:value-type="float" office:value="0" calcext:value-type="float">
            <text:p>0</text:p>
          </table:table-cell>
          <table:table-cell table:style-name="ce80"/>
          <table:table-cell table:style-name="ce14" table:number-columns-repeated="4"/>
          <table:table-cell table:style-name="ce72" table:formula="of:=IF([.CU32]=1;9;IF([.CU32]=2;6;IF([.CU32]=3;4;IF([.CU32]=4;3;IF([.CU32]=5;2;IF([.CU32]=6;1;0))))))" office:value-type="float" office:value="0" calcext:value-type="float">
            <text:p>0</text:p>
          </table:table-cell>
          <table:table-cell table:style-name="ce72" table:formula="of:=SUM([.CV32:.CY32])" office:value-type="float" office:value="0" calcext:value-type="float">
            <text:p>0</text:p>
          </table:table-cell>
          <table:table-cell table:style-name="ce49" table:formula="of:=SUM([.DE32:.DR32])-[.DS32]-[.DT32]" office:value-type="float" office:value="0" calcext:value-type="float">
            <text:p>0</text:p>
          </table:table-cell>
          <table:table-cell table:style-name="ce2" table:number-columns-repeated="2"/>
          <table:table-cell table:style-name="ce86" table:formula="of:=SUM([.M32:.N32])" office:value-type="float" office:value="0" calcext:value-type="float">
            <text:p>0</text:p>
          </table:table-cell>
          <table:table-cell table:style-name="ce86" table:formula="of:=SUM([.T32:.U32])" office:value-type="float" office:value="0" calcext:value-type="float">
            <text:p>0</text:p>
          </table:table-cell>
          <table:table-cell table:style-name="ce86" table:formula="of:=SUM([.AA32:.AB32])" office:value-type="float" office:value="0" calcext:value-type="float">
            <text:p>0</text:p>
          </table:table-cell>
          <table:table-cell table:style-name="ce86" table:formula="of:=SUM([.AH32:.AI32])" office:value-type="float" office:value="0" calcext:value-type="float">
            <text:p>0</text:p>
          </table:table-cell>
          <table:table-cell table:style-name="ce86" table:formula="of:=SUM([.AO32:.AP32])" office:value-type="float" office:value="0" calcext:value-type="float">
            <text:p>0</text:p>
          </table:table-cell>
          <table:table-cell table:style-name="ce86" table:formula="of:=SUM([.AV32:.AW32])" office:value-type="float" office:value="0" calcext:value-type="float">
            <text:p>0</text:p>
          </table:table-cell>
          <table:table-cell table:style-name="ce86" table:formula="of:=SUM([.BC32:.BD32])" office:value-type="float" office:value="0" calcext:value-type="float">
            <text:p>0</text:p>
          </table:table-cell>
          <table:table-cell table:style-name="ce86" table:formula="of:=SUM([.BJ32:.BK32])" office:value-type="float" office:value="0" calcext:value-type="float">
            <text:p>0</text:p>
          </table:table-cell>
          <table:table-cell table:style-name="ce86" table:formula="of:=SUM([.BQ32:.BR32])" office:value-type="float" office:value="0" calcext:value-type="float">
            <text:p>0</text:p>
          </table:table-cell>
          <table:table-cell table:style-name="ce86" table:formula="of:=SUM([.BX32:.BY32])" office:value-type="float" office:value="0" calcext:value-type="float">
            <text:p>0</text:p>
          </table:table-cell>
          <table:table-cell table:style-name="ce86" table:formula="of:=SUM([.CE32:.CF32])" office:value-type="float" office:value="0" calcext:value-type="float">
            <text:p>0</text:p>
          </table:table-cell>
          <table:table-cell table:style-name="ce86" table:formula="of:=SUM([.CL32:.CM32])" office:value-type="float" office:value="0" calcext:value-type="float">
            <text:p>0</text:p>
          </table:table-cell>
          <table:table-cell table:style-name="ce86" table:formula="of:=SUM([.CS32:.CT32])" office:value-type="float" office:value="0" calcext:value-type="float">
            <text:p>0</text:p>
          </table:table-cell>
          <table:table-cell table:style-name="ce86" table:formula="of:=SUM([.CZ32:.DA32])" office:value-type="float" office:value="0" calcext:value-type="float">
            <text:p>0</text:p>
          </table:table-cell>
          <table:table-cell table:style-name="ce88" table:formula="of:=MIN([.DE32:.DR32])" office:value-type="float" office:value="0" calcext:value-type="float">
            <text:p>0</text:p>
          </table:table-cell>
          <table:table-cell table:style-name="ce89" table:formula="of:=MIN([.DU32:.EH32])" office:value-type="float" office:value="0" calcext:value-type="float">
            <text:p>0</text:p>
          </table:table-cell>
          <table:table-cell table:style-name="ce86" table:formula="of:=IF([.$DE$7]=[.EI32];&quot; &quot;;[.DE32])" office:value-type="float" office:value="0" calcext:value-type="float">
            <text:p>0</text:p>
          </table:table-cell>
          <table:table-cell table:style-name="ce86" table:formula="of:=IF([.$DF$7]=[.EI32];&quot; &quot;;[.DF32])" office:value-type="float" office:value="0" calcext:value-type="float">
            <text:p>0</text:p>
          </table:table-cell>
          <table:table-cell table:style-name="ce86" table:formula="of:=IF([.$DG$7]=[.EI32];&quot; &quot;;[.DG32])" office:value-type="float" office:value="0" calcext:value-type="float">
            <text:p>0</text:p>
          </table:table-cell>
          <table:table-cell table:style-name="ce86" table:formula="of:=IF([.$DH$7]=[.EI32];&quot; &quot;;[.DH32])" office:value-type="float" office:value="0" calcext:value-type="float">
            <text:p>0</text:p>
          </table:table-cell>
          <table:table-cell table:style-name="ce86" table:formula="of:=IF([.$DI$7]=[.EI32];&quot; &quot;;[.DI32])" office:value-type="float" office:value="0" calcext:value-type="float">
            <text:p>0</text:p>
          </table:table-cell>
          <table:table-cell table:style-name="ce86" table:formula="of:=IF([.$DJ$7]=[.EI32];&quot; &quot;;[.DJ32])" office:value-type="float" office:value="0" calcext:value-type="float">
            <text:p>0</text:p>
          </table:table-cell>
          <table:table-cell table:style-name="ce86" table:formula="of:=IF([.$DK$7]=[.EI32];&quot; &quot;;[.DK32])" office:value-type="float" office:value="0" calcext:value-type="float">
            <text:p>0</text:p>
          </table:table-cell>
          <table:table-cell table:style-name="ce86" table:formula="of:=IF([.$DL$7]=[.EI32];&quot; &quot;;[.DL32])" office:value-type="float" office:value="0" calcext:value-type="float">
            <text:p>0</text:p>
          </table:table-cell>
          <table:table-cell table:style-name="ce86" table:formula="of:=IF([.$DM$7]=[.EI32];&quot; &quot;;[.DM32])" office:value-type="float" office:value="0" calcext:value-type="float">
            <text:p>0</text:p>
          </table:table-cell>
          <table:table-cell table:style-name="ce86" table:formula="of:=IF([.$DN$7]=[.EI32];&quot; &quot;;[.DN32])" office:value-type="float" office:value="0" calcext:value-type="float">
            <text:p>0</text:p>
          </table:table-cell>
          <table:table-cell table:style-name="ce86" table:formula="of:=IF([.$DO$7]=[.EI32];&quot; &quot;;[.DO32])" office:value-type="float" office:value="0" calcext:value-type="float">
            <text:p>0</text:p>
          </table:table-cell>
          <table:table-cell table:style-name="ce86" table:formula="of:=IF([.$DP$7]=[.EI32];&quot; &quot;;[.DP32])" office:value-type="float" office:value="0" calcext:value-type="float">
            <text:p>0</text:p>
          </table:table-cell>
          <table:table-cell table:style-name="ce86" table:formula="of:=IF([.$DQ$7]=[.EI32];&quot; &quot;;[.DQ32])" office:value-type="float" office:value="0" calcext:value-type="float">
            <text:p>0</text:p>
          </table:table-cell>
          <table:table-cell table:style-name="ce86" table:formula="of:=IF([.$DR$7]=[.EI32];&quot; &quot;;[.DR32])" office:value-type="float" office:value="0" calcext:value-type="float">
            <text:p>0</text:p>
          </table:table-cell>
          <table:table-cell table:style-name="ce90"/>
          <table:table-cell table:style-name="ce7" table:number-columns-repeated="7"/>
          <table:table-cell table:style-name="ce7" table:formula="of:=MATCH([.DS32];[.DE32:.DR32];0)" office:value-type="float" office:value="1" calcext:value-type="float">
            <text:p>1</text:p>
          </table:table-cell>
          <table:table-cell table:style-name="ce90" table:formula="of:=MATCH([.DT32];[.DU32:.EH32];0)" office:value-type="float" office:value="1" calcext:value-type="float">
            <text:p>1</text:p>
          </table:table-cell>
          <table:table-cell table:style-name="ce86" table:formula="of:=IF([.DU$7]=[.$EJ32];&quot; &quot;;[.DU32])" office:value-type="float" office:value="0" calcext:value-type="float">
            <text:p>0</text:p>
          </table:table-cell>
          <table:table-cell table:style-name="ce86" table:formula="of:=IF([.DV$7]=[.$EJ32];&quot; &quot;;[.DV32])" office:value-type="float" office:value="0" calcext:value-type="float">
            <text:p>0</text:p>
          </table:table-cell>
          <table:table-cell table:style-name="ce86" table:formula="of:=IF([.DW$7]=[.$EJ32];&quot; &quot;;[.DW32])" office:value-type="float" office:value="0" calcext:value-type="float">
            <text:p>0</text:p>
          </table:table-cell>
          <table:table-cell table:style-name="ce86" table:formula="of:=IF([.DX$7]=[.$EJ32];&quot; &quot;;[.DX32])" office:value-type="float" office:value="0" calcext:value-type="float">
            <text:p>0</text:p>
          </table:table-cell>
          <table:table-cell table:style-name="ce86" table:formula="of:=IF([.DY$7]=[.$EJ32];&quot; &quot;;[.DY32])" office:value-type="float" office:value="0" calcext:value-type="float">
            <text:p>0</text:p>
          </table:table-cell>
          <table:table-cell table:style-name="ce86" table:formula="of:=IF([.DZ$7]=[.$EJ32];&quot; &quot;;[.DZ32])" office:value-type="float" office:value="0" calcext:value-type="float">
            <text:p>0</text:p>
          </table:table-cell>
          <table:table-cell table:style-name="ce86" table:formula="of:=IF([.EA$7]=[.$EJ32];&quot; &quot;;[.EA32])" office:value-type="float" office:value="0" calcext:value-type="float">
            <text:p>0</text:p>
          </table:table-cell>
          <table:table-cell table:style-name="ce86" table:formula="of:=IF([.EB$7]=[.$EJ32];&quot; &quot;;[.EB32])" office:value-type="float" office:value="0" calcext:value-type="float">
            <text:p>0</text:p>
          </table:table-cell>
          <table:table-cell table:style-name="ce86" table:formula="of:=IF([.EC$7]=[.$EJ32];&quot; &quot;;[.EC32])" office:value-type="float" office:value="0" calcext:value-type="float">
            <text:p>0</text:p>
          </table:table-cell>
          <table:table-cell table:style-name="ce86" table:formula="of:=IF([.ED$7]=[.$EJ32];&quot; &quot;;[.ED32])" office:value-type="float" office:value="0" calcext:value-type="float">
            <text:p>0</text:p>
          </table:table-cell>
          <table:table-cell table:style-name="ce86" table:formula="of:=IF([.EE$7]=[.$EJ32];&quot; &quot;;[.EE32])" office:value-type="float" office:value="0" calcext:value-type="float">
            <text:p>0</text:p>
          </table:table-cell>
          <table:table-cell table:style-name="ce86" table:formula="of:=IF([.EF$7]=[.$EJ32];&quot; &quot;;[.EF32])" office:value-type="float" office:value="0" calcext:value-type="float">
            <text:p>0</text:p>
          </table:table-cell>
          <table:table-cell table:style-name="ce86" table:formula="of:=IF([.EG$7]=[.$EJ32];&quot; &quot;;[.EG32])" office:value-type="float" office:value="0" calcext:value-type="float">
            <text:p>0</text:p>
          </table:table-cell>
          <table:table-cell table:style-name="ce86" table:formula="of:=IF([.EH$7]=[.$EJ32];&quot; &quot;;[.EH32])" office:value-type="float" office:value="0" calcext:value-type="float">
            <text:p>0</text:p>
          </table:table-cell>
          <table:table-cell table:style-name="ce49" table:formula="of:=SUM([.ES32:.FF32])" office:value-type="float" office:value="0" calcext:value-type="float">
            <text:p>0</text:p>
          </table:table-cell>
          <table:table-cell table:style-name="ce49" table:formula="of:=[.DB32]" office:value-type="float" office:value="0" calcext:value-type="float">
            <text:p>0</text:p>
          </table:table-cell>
          <table:table-cell table:style-name="ce93" table:formula="of:=[.FH32]-[.FG32]" office:value-type="float" office:value="0" calcext:value-type="float">
            <text:p>0</text:p>
          </table:table-cell>
          <table:table-cell table:style-name="ce2" table:number-columns-repeated="844"/>
          <table:table-cell table:style-name="ce7" table:number-columns-repeated="14"/>
          <table:table-cell/>
        </table:table-row>
        <table:table-row table:style-name="ro3">
          <table:table-cell table:style-name="ce2" table:number-columns-repeated="141"/>
          <table:table-cell table:style-name="ce7" table:number-columns-repeated="7"/>
          <table:table-cell table:style-name="ce2" table:number-columns-repeated="863"/>
          <table:table-cell table:style-name="ce7" table:number-columns-repeated="13"/>
        </table:table-row>
        <table:table-row table:style-name="ro3">
          <table:table-cell table:style-name="ce2" table:number-columns-repeated="177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number-columns-repeated="821"/>
          <table:table-cell table:style-name="ce7" table:number-columns-repeated="13"/>
        </table:table-row>
        <table:table-row table:style-name="ro3">
          <table:table-cell table:style-name="ce2"/>
          <table:table-cell/>
          <table:table-cell table:style-name="ce5"/>
          <table:table-cell table:style-name="ce41" office:value-type="string" calcext:value-type="string" table:number-columns-spanned="4" table:number-rows-spanned="1">
            <text:p>resultats de pilots</text:p>
          </table:table-cell>
          <table:covered-table-cell table:number-columns-repeated="3" table:style-name="ce2"/>
          <table:table-cell table:style-name="ce2"/>
          <table:table-cell table:style-name="ce56" table:formula="of:=[.H6]" office:value-type="string" office:string-value="1. Kyalami" calcext:value-type="string" table:number-columns-spanned="13" table:number-rows-spanned="1">
            <text:p>1. Kyalami</text:p>
          </table:table-cell>
          <table:covered-table-cell table:number-columns-repeated="12" table:style-name="ce56"/>
          <table:table-cell table:style-name="ce19" table:formula="of:=[.O6]" office:value-type="string" office:string-value="2. Jerez" calcext:value-type="string" table:number-columns-spanned="13" table:number-rows-spanned="1">
            <text:p>2. Jerez</text:p>
          </table:table-cell>
          <table:covered-table-cell table:number-columns-repeated="12" table:style-name="ce19"/>
          <table:table-cell table:style-name="ce56" table:formula="of:=[.V6]" office:value-type="string" office:string-value="3. Rouen-les-Essarts" calcext:value-type="string" table:number-columns-spanned="13" table:number-rows-spanned="1">
            <text:p>3. Rouen-les-Essarts</text:p>
          </table:table-cell>
          <table:covered-table-cell table:number-columns-repeated="12" table:style-name="ce56"/>
          <table:table-cell table:style-name="ce19" table:formula="of:=[.AC6]" office:value-type="string" office:string-value="4. M&amp;eacute;xico" calcext:value-type="string" table:number-columns-spanned="13" table:number-rows-spanned="1">
            <text:p>4. M&amp;eacute;xico</text:p>
          </table:table-cell>
          <table:covered-table-cell table:number-columns-repeated="12" table:style-name="ce19"/>
          <table:table-cell table:style-name="ce56" table:formula="of:=[.AJ6]" office:value-type="string" office:string-value="5. East London" calcext:value-type="string" table:number-columns-spanned="13" table:number-rows-spanned="1">
            <text:p>5. East London</text:p>
          </table:table-cell>
          <table:covered-table-cell table:number-columns-repeated="12" table:style-name="ce56"/>
          <table:table-cell table:style-name="ce19" table:formula="of:=[.AQ6]" office:value-type="string" office:string-value="6. Crystal Palace" calcext:value-type="string" table:number-columns-spanned="13" table:number-rows-spanned="1">
            <text:p>6. Crystal Palace</text:p>
          </table:table-cell>
          <table:covered-table-cell table:number-columns-repeated="12" table:style-name="ce19"/>
          <table:table-cell table:style-name="ce56" table:formula="of:=[.AX6]" office:value-type="string" office:string-value="7. Mosport" calcext:value-type="string" table:number-columns-spanned="13" table:number-rows-spanned="1">
            <text:p>7. Mosport</text:p>
          </table:table-cell>
          <table:covered-table-cell table:number-columns-repeated="12" table:style-name="ce56"/>
          <table:table-cell table:style-name="ce81" table:formula="of:=[.BE6]" office:value-type="string" office:string-value="8. St Jovite" calcext:value-type="string" table:number-columns-spanned="13" table:number-rows-spanned="1">
            <text:p>8. St Jovite</text:p>
          </table:table-cell>
          <table:covered-table-cell table:number-columns-repeated="12" table:style-name="ce81"/>
          <table:table-cell table:style-name="ce19" table:formula="of:=[.BL6]" office:value-type="string" office:string-value="9. Oulton Park" calcext:value-type="string" table:number-columns-spanned="13" table:number-rows-spanned="1">
            <text:p>9. Oulton Park</text:p>
          </table:table-cell>
          <table:covered-table-cell table:number-columns-repeated="12" table:style-name="ce19"/>
          <table:table-cell table:style-name="ce56" table:formula="of:=[.BS6]" office:value-type="string" office:string-value="10. Zeltweg" calcext:value-type="string" table:number-columns-spanned="13" table:number-rows-spanned="1">
            <text:p>10. Zeltweg</text:p>
          </table:table-cell>
          <table:covered-table-cell table:number-columns-repeated="12" table:style-name="ce56"/>
          <table:table-cell table:style-name="ce19" table:formula="of:=[.BZ6]" office:value-type="string" office:string-value="11. Boavista (Porto)" calcext:value-type="string" table:number-columns-spanned="13" table:number-rows-spanned="1">
            <text:p>11. Boavista (Porto)</text:p>
          </table:table-cell>
          <table:covered-table-cell table:number-columns-repeated="12" table:style-name="ce19"/>
          <table:table-cell table:style-name="ce56" table:formula="of:=[.CG6]" office:value-type="string" office:string-value="12. Riverside" calcext:value-type="string" table:number-columns-spanned="13" table:number-rows-spanned="1">
            <text:p>12. Riverside</text:p>
          </table:table-cell>
          <table:covered-table-cell table:number-columns-repeated="12" table:style-name="ce56"/>
          <table:table-cell table:style-name="ce19" table:formula="of:=[.CN6]" office:value-type="string" office:string-value="13. Solitude" calcext:value-type="string" table:number-columns-spanned="13" table:number-rows-spanned="1">
            <text:p>13. Solitude</text:p>
          </table:table-cell>
          <table:covered-table-cell table:number-columns-repeated="12" table:style-name="ce19"/>
          <table:table-cell table:style-name="ce56" table:formula="of:=[.CU6]" office:value-type="string" office:string-value="14. Spa-Francorchamps" calcext:value-type="string" table:number-columns-spanned="13" table:number-rows-spanned="1">
            <text:p>14. Spa-Francorchamps</text:p>
          </table:table-cell>
          <table:covered-table-cell table:number-columns-repeated="12" table:style-name="ce56"/>
          <table:table-cell table:style-name="ce2" table:number-columns-repeated="821"/>
          <table:table-cell table:style-name="ce7" table:number-columns-repeated="13"/>
        </table:table-row>
        <table:table-row table:style-name="ro3">
          <table:table-cell table:style-name="ce2"/>
          <table:table-cell table:style-name="ce34" table:formula="of:=[.C36]&amp;[.D36]&amp;[.E36]&amp;[.F36]&amp;[.G36]&amp;[.H36]&amp;[.I36]&amp;[.J36]&amp;[.K36]&amp;[.L36]&amp;[.M36]&amp;[.N36]&amp;[.O36]&amp;[.P36]&amp;[.Q36]&amp;[.R36]&amp;[.S36]&amp;[.T36]&amp;[.U36]&amp;[.V36]&amp;[.W36]&amp;[.X36]&amp;[.Y36]&amp;[.Z36]&amp;[.AA36]&amp;[.AB36]&amp;[.AC36]&amp;[.AD36]&amp;[.AE36]&amp;[.AF36]&amp;[.AG36]&amp;[.AH36]&amp;[.AI36]&amp;[.AJ36]&amp;[.AK36]&amp;[.AL36]&amp;[.AM36]&amp;[.AN36]&amp;[.AO36]&amp;[.AP36]&amp;[.AQ36]&amp;[.AR36]&amp;[.AS36]&amp;[.AT36]&amp;[.AU36]&amp;[.AV36]&amp;[.AW36]&amp;[.AX36]&amp;[.AY36]&amp;[.AZ36]&amp;[.BA36]&amp;[.BB36]&amp;[.BC36]&amp;[.BD36]&amp;[.BE36]&amp;[.BF36]&amp;[.BG36]&amp;[.BH36]&amp;[.BI36]&amp;[.BJ36]&amp;[.BK36]&amp;[.BL36]&amp;[.BM36]&amp;[.BN36]&amp;[.BO36]&amp;[.BP36]&amp;[.BQ36]&amp;[.BR36]&amp;[.BS36]&amp;[.BT36]&amp;[.BU36]&amp;[.BV36]&amp;[.BW36]&amp;[.BX36]&amp;[.BY36]&amp;[.BZ36]&amp;[.CA36]&amp;[.CB36]&amp;[.CC36]&amp;[.CD36]&amp;[.CE36]&amp;[.CF36]&amp;[.CG36]&amp;[.CH36]&amp;[.CI36]&amp;[.CJ36]&amp;[.CK36]&amp;[.CL36]&amp;[.CM36]&amp;[.CN36]&amp;[.CO36]&amp;[.CP36]&amp;[.CQ36]&amp;[.CR36]&amp;[.CS36]&amp;[.CT36]&amp;[.CU36]&amp;[.CV36]&amp;[.CW36]&amp;[.CX36]&amp;[.CY36]&amp;[.CZ36]&amp;[.DA36]&amp;[.DB36]&amp;[.DC36]&amp;[.DD36]&amp;[.DE36]&amp;[.DF36]&amp;[.DG36]&amp;[.DH36]&amp;[.DI36]&amp;[.DJ36]&amp;[.DK36]&amp;[.DL36]&amp;[.DM36]&amp;[.DN36]&amp;[.DO36]&amp;[.DP36]&amp;[.DQ36]&amp;[.DR36]&amp;[.DS36]&amp;[.DT36]&amp;[.DU36]&amp;[.DV36]&amp;[.DW36]&amp;[.DX36]&amp;[.DY36]&amp;[.DZ36]&amp;[.EA36]&amp;[.EB36]&amp;[.EC36]&amp;[.ED36]&amp;[.EE36]&amp;[.EF36]&amp;[.EG36]&amp;[.EH36]&amp;[.EI36]&amp;[.EJ36]&amp;[.EK36]&amp;[.EL36]&amp;[.EM36]&amp;[.EN36]&amp;[.EO36]&amp;[.EP36]&amp;[.EQ36]&amp;[.ER36]&amp;[.ES36]&amp;[.ET36]&amp;[.EU36]&amp;[.EV36]&amp;[.EW36]&amp;[.EX36]&amp;[.EY36]&amp;[.EZ36]&amp;[.FA36]&amp;[.FB36]&amp;[.FC36]&amp;[.FD36]&amp;[.FE36]&amp;[.FF36]&amp;[.FG36]&amp;[.FH36]&amp;[.FI36]&amp;[.FJ36]&amp;[.FK36]&amp;[.FL36]&amp;[.FM36]&amp;[.FN36]&amp;[.FO36]&amp;[.FP36]&amp;[.FQ36]&amp;[.FR36]&amp;[.FS36]&amp;[.FT36]&amp;[.FU36]&amp;[.FV36]&amp;[.FW36]&amp;[.FX36]&amp;[.FY36]&amp;[.FZ36]&amp;[.GA36]&amp;[.GB36]&amp;[.GC36]&amp;[.GD36]&amp;[.GE36]&amp;[.GF36]&amp;[.GG36]&amp;[.GH36]&amp;[.GI36]&amp;[.GJ36]&amp;[.GK36]" office:value-type="string" office:string-value="&lt;tr&gt;&lt;td class=&quot;td9 center&quot;&gt;1&lt;/td&gt;&lt;td class=&quot;td9 center&quot;&gt;Jose_V&lt;/td&gt;&lt;td class=&quot;td9 center&quot;&gt;BRM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lt;font color=red&gt;&lt;b&gt;1&lt;/font color&gt;&lt;/b&gt;&lt;/td&gt;&lt;td class=&quot;tdodd center&quot; width=&quot;12px&quot;&gt;&lt;table border=&quot;0&quot; cellpadding=&quot;0&quot; cellspacing=&quot;0&quot;&gt;&lt;tr&gt;&lt;td style=&quot;background-color:salmon&quot;&gt;&amp;nbsp;&lt;/td&gt;&lt;td style=&quot;background-color:white;&quot;&gt;&amp;nbsp;&lt;/td&gt;&lt;td style=&quot;background-color:coral&quot;&gt;&amp;nbsp;&lt;/td&gt;&lt;td style=&quot;background-color:white;&quot;&gt;&amp;nbsp;&lt;/td&gt;&lt;/tr&gt;&lt;/table&gt;&lt;/td&gt;&lt;td class=&quot;td7 center&quot;&gt;[11]&lt;/td&gt;&lt;td class=&quot;tdodd center&quot; width=&quot;12px&quot;&gt;&lt;table border=&quot;0&quot; cellpadding=&quot;0&quot; cellspacing=&quot;0&quot;&gt;&lt;tr&gt;&lt;td style=&quot;background-color:salmon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lt;font color=red&gt;&lt;b&gt;1&lt;/font color&gt;&lt;/b&gt;&lt;/td&gt;&lt;td class=&quot;tdodd center&quot; width=&quot;12px&quot;&gt;&lt;table border=&quot;0&quot; cellpadding=&quot;0&quot; cellspacing=&quot;0&quot;&gt;&lt;tr&gt;&lt;td style=&quot;background-color:salmon&quot;&gt;&amp;nbsp;&lt;/td&gt;&lt;td style=&quot;background-color:forestgreen&quot;&gt;&amp;nbsp;&lt;/td&gt;&lt;td style=&quot;background-color:white;&quot;&gt;&amp;nbsp;&lt;/td&gt;&lt;td style=&quot;background-color:white;&quot;&gt;&amp;nbsp;&lt;/td&gt;&lt;/tr&gt;&lt;/table&gt;&lt;/td&gt;&lt;td class=&quot;td7 center&quot;&gt;&lt;font color=orangered&gt;2&lt;/font color&gt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forestgreen&quot;&gt;&amp;nbsp;&lt;/td&gt;&lt;td style=&quot;background-color:white;&quot;&gt;&amp;nbsp;&lt;/td&gt;&lt;td style=&quot;background-color:white;&quot;&gt;&amp;nbsp;&lt;/td&gt;&lt;/tr&gt;&lt;/table&gt;&lt;/td&gt;&lt;td class=&quot;td7 center&quot;&gt;&lt;font color=red&gt;&lt;b&gt;1&lt;/font color&gt;&lt;/b&gt;&lt;/td&gt;&lt;td class=&quot;tdodd center&quot; width=&quot;12px&quot;&gt;&lt;table border=&quot;0&quot; cellpadding=&quot;0&quot; cellspacing=&quot;0&quot;&gt;&lt;tr&gt;&lt;td style=&quot;background-color:salmon&quot;&gt;&amp;nbsp;&lt;/td&gt;&lt;td style=&quot;background-color:forestgreen&quot;&gt;&amp;nbsp;&lt;/td&gt;&lt;td style=&quot;background-color:coral&quot;&gt;&amp;nbsp;&lt;/td&gt;&lt;td style=&quot;background-color:white;&quot;&gt;&amp;nbsp;&lt;/td&gt;&lt;/tr&gt;&lt;/table&gt;&lt;/td&gt;&lt;td class=&quot;td7 center&quot;&gt;&lt;font color=orangered&gt;2&lt;/font color&gt;&lt;/td&gt;&lt;td class=&quot;tdodd center&quot; width=&quot;12px&quot;&gt;&lt;table border=&quot;0&quot; cellpadding=&quot;0&quot; cellspacing=&quot;0&quot;&gt;&lt;tr&gt;&lt;td style=&quot;background-color:salmon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lt;font color=red&gt;&lt;b&gt;1&lt;/font color&gt;&lt;/b&gt;&lt;/td&gt;&lt;td class=&quot;tdodd center&quot; width=&quot;12px&quot;&gt;&lt;table border=&quot;0&quot; cellpadding=&quot;0&quot; cellspacing=&quot;0&quot;&gt;&lt;tr&gt;&lt;td style=&quot;background-color:salmon&quot;&gt;&amp;nbsp;&lt;/td&gt;&lt;td style=&quot;background-color:white;&quot;&gt;&amp;nbsp;&lt;/td&gt;&lt;td style=&quot;background-color:coral&quot;&gt;&amp;nbsp;&lt;/td&gt;&lt;td style=&quot;background-color:white;&quot;&gt;&amp;nbsp;&lt;/td&gt;&lt;/tr&gt;&lt;/table&gt;&lt;/td&gt;&lt;td class=&quot;td7 center&quot;&gt;&lt;font color=orangered&gt;2&lt;/font color&gt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lt;font color=orangered&gt;3&lt;/font color&gt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9 center&quot;&gt;70&lt;/td&gt;&lt;/tr&gt;" calcext:value-type="string">
            <text:p>&lt;tr&gt;&lt;td class="td9 center"&gt;1&lt;/td&gt;&lt;td class="td9 center"&gt;Jose_V&lt;/td&gt;&lt;td class="td9 center"&gt;BRM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lt;font color=red&gt;&lt;b&gt;1&lt;/font color&gt;&lt;/b&gt;&lt;/td&gt;&lt;td class="tdodd center" width="12px"&gt;&lt;table border="0" cellpadding="0" cellspacing="0"&gt;&lt;tr&gt;&lt;td style="background-color:salmon"&gt;&amp;nbsp;&lt;/td&gt;&lt;td style="background-color:white;"&gt;&amp;nbsp;&lt;/td&gt;&lt;td style="background-color:coral"&gt;&amp;nbsp;&lt;/td&gt;&lt;td style="background-color:white;"&gt;&amp;nbsp;&lt;/td&gt;&lt;/tr&gt;&lt;/table&gt;&lt;/td&gt;&lt;td class="td7 center"&gt;[11]&lt;/td&gt;&lt;td class="tdodd center" width="12px"&gt;&lt;table border="0" cellpadding="0" cellspacing="0"&gt;&lt;tr&gt;&lt;td style="background-color:salmon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lt;font color=red&gt;&lt;b&gt;1&lt;/font color&gt;&lt;/b&gt;&lt;/td&gt;&lt;td class="tdodd center" width="12px"&gt;&lt;table border="0" cellpadding="0" cellspacing="0"&gt;&lt;tr&gt;&lt;td style="background-color:salmon"&gt;&amp;nbsp;&lt;/td&gt;&lt;td style="background-color:forestgreen"&gt;&amp;nbsp;&lt;/td&gt;&lt;td style="background-color:white;"&gt;&amp;nbsp;&lt;/td&gt;&lt;td style="background-color:white;"&gt;&amp;nbsp;&lt;/td&gt;&lt;/tr&gt;&lt;/table&gt;&lt;/td&gt;&lt;td class="td7 center"&gt;&lt;font color=orangered&gt;2&lt;/font color&gt;&lt;/td&gt;&lt;td class="tdodd center" width="12px"&gt;&lt;table border="0" cellpadding="0" cellspacing="0"&gt;&lt;tr&gt;&lt;td style="background-color:white;"&gt;&amp;nbsp;&lt;/td&gt;&lt;td style="background-color:forestgreen"&gt;&amp;nbsp;&lt;/td&gt;&lt;td style="background-color:white;"&gt;&amp;nbsp;&lt;/td&gt;&lt;td style="background-color:white;"&gt;&amp;nbsp;&lt;/td&gt;&lt;/tr&gt;&lt;/table&gt;&lt;/td&gt;&lt;td class="td7 center"&gt;&lt;font color=red&gt;&lt;b&gt;1&lt;/font color&gt;&lt;/b&gt;&lt;/td&gt;&lt;td class="tdodd center" width="12px"&gt;&lt;table border="0" cellpadding="0" cellspacing="0"&gt;&lt;tr&gt;&lt;td style="background-color:salmon"&gt;&amp;nbsp;&lt;/td&gt;&lt;td style="background-color:forestgreen"&gt;&amp;nbsp;&lt;/td&gt;&lt;td style="background-color:coral"&gt;&amp;nbsp;&lt;/td&gt;&lt;td style="background-color:white;"&gt;&amp;nbsp;&lt;/td&gt;&lt;/tr&gt;&lt;/table&gt;&lt;/td&gt;&lt;td class="td7 center"&gt;&lt;font color=orangered&gt;2&lt;/font color&gt;&lt;/td&gt;&lt;td class="tdodd center" width="12px"&gt;&lt;table border="0" cellpadding="0" cellspacing="0"&gt;&lt;tr&gt;&lt;td style="background-color:salmon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lt;font color=red&gt;&lt;b&gt;1&lt;/font color&gt;&lt;/b&gt;&lt;/td&gt;&lt;td class="tdodd center" width="12px"&gt;&lt;table border="0" cellpadding="0" cellspacing="0"&gt;&lt;tr&gt;&lt;td style="background-color:salmon"&gt;&amp;nbsp;&lt;/td&gt;&lt;td style="background-color:white;"&gt;&amp;nbsp;&lt;/td&gt;&lt;td style="background-color:coral"&gt;&amp;nbsp;&lt;/td&gt;&lt;td style="background-color:white;"&gt;&amp;nbsp;&lt;/td&gt;&lt;/tr&gt;&lt;/table&gt;&lt;/td&gt;&lt;td class="td7 center"&gt;&lt;font color=orangered&gt;2&lt;/font color&gt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lt;font color=orangered&gt;3&lt;/font color&gt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9 center"&gt;70&lt;/td&gt;&lt;/tr&gt;</text:p>
          </table:table-cell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8]" office:value-type="float" office:value="1" calcext:value-type="float">
            <text:p>1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8]" office:value-type="string" office:string-value="Jose_V" calcext:value-type="string">
            <text:p>Jose_V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8]" office:value-type="string" office:string-value="BRM" calcext:value-type="string">
            <text:p>BRM</text:p>
          </table:table-cell>
          <table:table-cell table:style-name="ce57" office:value-type="string" calcext:value-type="string">
            <text:p>&lt;/td&gt;&lt;td class="td7 center"&gt;</text:p>
          </table:table-cell>
          <table:table-cell table:style-name="ce57" table:formula="of:=IF([.H8]=0;&quot;&quot;;IF([.H8]=1;&quot;&lt;font color=red&gt;&lt;b&gt;&quot;;IF([.H8]&lt;=3;&quot;&lt;font color=orangered&gt;&quot;;&quot;&quot;)))">
            <text:p/>
          </table:table-cell>
          <table:table-cell table:style-name="ce57" table:formula="of:=IF([.H8]&gt;0;[.H8];&quot;&amp;nbsp;&quot;)" office:value-type="string" office:string-value="&amp;nbsp;" calcext:value-type="string">
            <text:p>&amp;nbsp;</text:p>
          </table:table-cell>
          <table:table-cell table:style-name="ce57" table:formula="of:=IF([.H8]=0;&quot;&quot;;IF([.H8]=1;&quot;&lt;/font color&gt;&lt;/b&gt;&quot;;IF([.H8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I8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J8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K8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L8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O8]=0;&quot;&quot;;IF([.O8]=1;&quot;&lt;font color=red&gt;&lt;b&gt;&quot;;IF([.O8]&lt;=3;&quot;&lt;font color=orangered&gt;&quot;;&quot;&quot;)))">
            <text:p/>
          </table:table-cell>
          <table:table-cell table:style-name="ce64" table:formula="of:=IF([.O8]&gt;0;[.O8];&quot;&amp;nbsp;&quot;)" office:value-type="string" office:string-value="&amp;nbsp;" calcext:value-type="string">
            <text:p>&amp;nbsp;</text:p>
          </table:table-cell>
          <table:table-cell table:style-name="ce64" table:formula="of:=IF([.O8]=0;&quot;&quot;;IF([.O8]=1;&quot;&lt;/font color&gt;&lt;/b&gt;&quot;;IF([.O8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P8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Q8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R8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S8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V8]=0;&quot;&quot;;IF([.V8]=1;&quot;&lt;font color=red&gt;&lt;b&gt;&quot;;IF([.V8]&lt;=3;&quot;&lt;font color=orangered&gt;&quot;;&quot;&quot;)))">
            <text:p/>
          </table:table-cell>
          <table:table-cell table:style-name="ce57" table:formula="of:=IF([.V8]&gt;0;[.V8];&quot;&amp;nbsp;&quot;)" office:value-type="string" office:string-value="&amp;nbsp;" calcext:value-type="string">
            <text:p>&amp;nbsp;</text:p>
          </table:table-cell>
          <table:table-cell table:style-name="ce57" table:formula="of:=IF([.V8]=0;&quot;&quot;;IF([.V8]=1;&quot;&lt;/font color&gt;&lt;/b&gt;&quot;;IF([.V8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W8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X8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Y8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Z8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C8]=0;&quot;&quot;;IF([.AC8]=1;&quot;&lt;font color=red&gt;&lt;b&gt;&quot;;IF([.AC8]&lt;=3;&quot;&lt;font color=orangered&gt;&quot;;&quot;&quot;)))">
            <text:p/>
          </table:table-cell>
          <table:table-cell table:style-name="ce64" table:formula="of:=IF([.AC8]&gt;0;[.AC8];&quot;&amp;nbsp;&quot;)" office:value-type="string" office:string-value="&amp;nbsp;" calcext:value-type="string">
            <text:p>&amp;nbsp;</text:p>
          </table:table-cell>
          <table:table-cell table:style-name="ce64" table:formula="of:=IF([.AC8]=0;&quot;&quot;;IF([.AC8]=1;&quot;&lt;/font color&gt;&lt;/b&gt;&quot;;IF([.AC8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D8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E8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F8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G8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J8]=0;&quot;&quot;;IF([.AJ8]=1;&quot;&lt;font color=red&gt;&lt;b&gt;&quot;;IF([.AJ8]&lt;=3;&quot;&lt;font color=orangered&gt;&quot;;&quot;&quot;)))">
            <text:p/>
          </table:table-cell>
          <table:table-cell table:style-name="ce57" table:formula="of:=IF([.AJ8]&gt;0;[.AJ8];&quot;&amp;nbsp;&quot;)" office:value-type="string" office:string-value="&amp;nbsp;" calcext:value-type="string">
            <text:p>&amp;nbsp;</text:p>
          </table:table-cell>
          <table:table-cell table:style-name="ce57" table:formula="of:=IF([.AJ8]=0;&quot;&quot;;IF([.AJ8]=1;&quot;&lt;/font color&gt;&lt;/b&gt;&quot;;IF([.AJ8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K8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L8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M8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N8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Q8]=0;&quot;&quot;;IF([.AQ8]=1;&quot;&lt;font color=red&gt;&lt;b&gt;&quot;;IF([.AQ8]&lt;=3;&quot;&lt;font color=orangered&gt;&quot;;&quot;&quot;)))" office:value-type="string" office:string-value="&lt;font color=red&gt;&lt;b&gt;" calcext:value-type="string">
            <text:p>&lt;font color=red&gt;&lt;b&gt;</text:p>
          </table:table-cell>
          <table:table-cell table:style-name="ce64" table:formula="of:=IF([.AQ8]&gt;0;[.AQ8];&quot;&amp;nbsp;&quot;)" office:value-type="float" office:value="1" calcext:value-type="float">
            <text:p>1</text:p>
          </table:table-cell>
          <table:table-cell table:style-name="ce64" table:formula="of:=IF([.AQ8]=0;&quot;&quot;;IF([.AQ8]=1;&quot;&lt;/font color&gt;&lt;/b&gt;&quot;;IF([.AQ8]&lt;=3;&quot;&lt;/font color&gt;&quot;;&quot;&quot;)))" office:value-type="string" office:string-value="&lt;/font color&gt;&lt;/b&gt;" calcext:value-type="string">
            <text:p>&lt;/font color&gt;&lt;/b&gt;</text:p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R8]=1;&quot;salmon&quot;;&quot;white;&quot;)" office:value-type="string" office:string-value="salmon" calcext:value-type="string">
            <text:p>salmon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S8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T8]&gt;0;&quot;coral&quot;;&quot;white;&quot;)" office:value-type="string" office:string-value="coral" calcext:value-type="string">
            <text:p>coral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U8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X8]=0;&quot;&quot;;IF([.AX8]=1;&quot;&lt;font color=red&gt;&lt;b&gt;&quot;;IF([.AX8]&lt;=3;&quot;&lt;font color=orangered&gt;&quot;;&quot;&quot;)))">
            <text:p/>
          </table:table-cell>
          <table:table-cell table:style-name="ce57" table:formula="of:=IF([.AX8]&gt;0;[.AX8];&quot;&amp;nbsp;&quot;)" office:value-type="string" office:string-value="[11]" calcext:value-type="string">
            <text:p>[11]</text:p>
          </table:table-cell>
          <table:table-cell table:style-name="ce57" table:formula="of:=IF([.AX8]=0;&quot;&quot;;IF([.AX8]=1;&quot;&lt;/font color&gt;&lt;/b&gt;&quot;;IF([.AX8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Y8]=1;&quot;salmon&quot;;&quot;white;&quot;)" office:value-type="string" office:string-value="salmon" calcext:value-type="string">
            <text:p>salmon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Z8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A8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B8]=1;&quot;blue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/tr&gt;&lt;/table&gt;&lt;/td&gt;&lt;td class="td7 center"&gt;</text:p>
          </table:table-cell>
          <table:table-cell table:style-name="ce82" table:formula="of:=IF([.BE8]=0;&quot;&quot;;IF([.BE8]=1;&quot;&lt;font color=red&gt;&lt;b&gt;&quot;;IF([.BE8]&lt;=3;&quot;&lt;font color=orangered&gt;&quot;;&quot;&quot;)))" office:value-type="string" office:string-value="&lt;font color=red&gt;&lt;b&gt;" calcext:value-type="string">
            <text:p>&lt;font color=red&gt;&lt;b&gt;</text:p>
          </table:table-cell>
          <table:table-cell table:style-name="ce82" table:formula="of:=IF([.BE8]&gt;0;[.BE8];&quot;&amp;nbsp;&quot;)" office:value-type="float" office:value="1" calcext:value-type="float">
            <text:p>1</text:p>
          </table:table-cell>
          <table:table-cell table:style-name="ce82" table:formula="of:=IF([.BE8]=0;&quot;&quot;;IF([.BE8]=1;&quot;&lt;/font color&gt;&lt;/b&gt;&quot;;IF([.BE8]&lt;=3;&quot;&lt;/font color&gt;&quot;;&quot;&quot;)))" office:value-type="string" office:string-value="&lt;/font color&gt;&lt;/b&gt;" calcext:value-type="string">
            <text:p>&lt;/font color&gt;&lt;/b&gt;</text:p>
          </table:table-cell>
          <table:table-cell table:style-name="ce82"/>
          <table:table-cell table:style-name="ce8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8]=1;&quot;salmon&quot;;&quot;white;&quot;)" office:value-type="string" office:string-value="salmon" calcext:value-type="string">
            <text:p>salmon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G8]=1;&quot;forestgreen&quot;;&quot;white;&quot;)" office:value-type="string" office:string-value="forestgreen" calcext:value-type="string">
            <text:p>forestgreen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H8]&gt;0;&quot;coral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I8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L8]=0;&quot;&quot;;IF([.BL8]=1;&quot;&lt;font color=red&gt;&lt;b&gt;&quot;;IF([.BL8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64" table:formula="of:=IF([.BL8]&gt;0;[.BL8];&quot;&amp;nbsp;&quot;)" office:value-type="float" office:value="2" calcext:value-type="float">
            <text:p>2</text:p>
          </table:table-cell>
          <table:table-cell table:style-name="ce64" table:formula="of:=IF([.BL8]=0;&quot;&quot;;IF([.BL8]=1;&quot;&lt;/font color&gt;&lt;/b&gt;&quot;;IF([.BL8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BM8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N8]=1;&quot;forestgreen&quot;;&quot;white;&quot;)" office:value-type="string" office:string-value="forestgreen" calcext:value-type="string">
            <text:p>forestgreen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O8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P8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BS8]=0;&quot;&quot;;IF([.BS8]=1;&quot;&lt;font color=red&gt;&lt;b&gt;&quot;;IF([.BS8]&lt;=3;&quot;&lt;font color=orangered&gt;&quot;;&quot;&quot;)))" office:value-type="string" office:string-value="&lt;font color=red&gt;&lt;b&gt;" calcext:value-type="string">
            <text:p>&lt;font color=red&gt;&lt;b&gt;</text:p>
          </table:table-cell>
          <table:table-cell table:style-name="ce57" table:formula="of:=IF([.BS8]&gt;0;[.BS8];&quot;&amp;nbsp;&quot;)" office:value-type="float" office:value="1" calcext:value-type="float">
            <text:p>1</text:p>
          </table:table-cell>
          <table:table-cell table:style-name="ce57" table:formula="of:=IF([.BS8]=0;&quot;&quot;;IF([.BS8]=1;&quot;&lt;/font color&gt;&lt;/b&gt;&quot;;IF([.BS8]&lt;=3;&quot;&lt;/font color&gt;&quot;;&quot;&quot;)))" office:value-type="string" office:string-value="&lt;/font color&gt;&lt;/b&gt;" calcext:value-type="string">
            <text:p>&lt;/font color&gt;&lt;/b&gt;</text:p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BT8]=1;&quot;salmon&quot;;&quot;white;&quot;)" office:value-type="string" office:string-value="salmon" calcext:value-type="string">
            <text:p>salmon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U8]=1;&quot;forestgreen&quot;;&quot;white;&quot;)" office:value-type="string" office:string-value="forestgreen" calcext:value-type="string">
            <text:p>forestgreen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V8]&gt;0;&quot;coral&quot;;&quot;white;&quot;)" office:value-type="string" office:string-value="coral" calcext:value-type="string">
            <text:p>coral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W8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Z8]=0;&quot;&quot;;IF([.BZ8]=1;&quot;&lt;font color=red&gt;&lt;b&gt;&quot;;IF([.BZ8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64" table:formula="of:=IF([.BZ8]&gt;0;[.BZ8];&quot;&amp;nbsp;&quot;)" office:value-type="float" office:value="2" calcext:value-type="float">
            <text:p>2</text:p>
          </table:table-cell>
          <table:table-cell table:style-name="ce64" table:formula="of:=IF([.BZ8]=0;&quot;&quot;;IF([.BZ8]=1;&quot;&lt;/font color&gt;&lt;/b&gt;&quot;;IF([.BZ8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A8]=1;&quot;salmon&quot;;&quot;white;&quot;)" office:value-type="string" office:string-value="salmon" calcext:value-type="string">
            <text:p>salmon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B8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C8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D8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G8]=0;&quot;&quot;;IF([.CG8]=1;&quot;&lt;font color=red&gt;&lt;b&gt;&quot;;IF([.CG8]&lt;=3;&quot;&lt;font color=orangered&gt;&quot;;&quot;&quot;)))" office:value-type="string" office:string-value="&lt;font color=red&gt;&lt;b&gt;" calcext:value-type="string">
            <text:p>&lt;font color=red&gt;&lt;b&gt;</text:p>
          </table:table-cell>
          <table:table-cell table:style-name="ce57" table:formula="of:=IF([.CG8]&gt;0;[.CG8];&quot;&amp;nbsp;&quot;)" office:value-type="float" office:value="1" calcext:value-type="float">
            <text:p>1</text:p>
          </table:table-cell>
          <table:table-cell table:style-name="ce57" table:formula="of:=IF([.CG8]=0;&quot;&quot;;IF([.CG8]=1;&quot;&lt;/font color&gt;&lt;/b&gt;&quot;;IF([.CG8]&lt;=3;&quot;&lt;/font color&gt;&quot;;&quot;&quot;)))" office:value-type="string" office:string-value="&lt;/font color&gt;&lt;/b&gt;" calcext:value-type="string">
            <text:p>&lt;/font color&gt;&lt;/b&gt;</text:p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H8]=1;&quot;salmon&quot;;&quot;white;&quot;)" office:value-type="string" office:string-value="salmon" calcext:value-type="string">
            <text:p>salmon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I8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J8]&gt;0;&quot;coral&quot;;&quot;white;&quot;)" office:value-type="string" office:string-value="coral" calcext:value-type="string">
            <text:p>coral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K8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CN8]=0;&quot;&quot;;IF([.CN8]=1;&quot;&lt;font color=red&gt;&lt;b&gt;&quot;;IF([.CN8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64" table:formula="of:=IF([.CN8]&gt;0;[.CN8];&quot;&amp;nbsp;&quot;)" office:value-type="float" office:value="2" calcext:value-type="float">
            <text:p>2</text:p>
          </table:table-cell>
          <table:table-cell table:style-name="ce64" table:formula="of:=IF([.CN8]=0;&quot;&quot;;IF([.CN8]=1;&quot;&lt;/font color&gt;&lt;/b&gt;&quot;;IF([.CN8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O8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P8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Q8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R8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U8]=0;&quot;&quot;;IF([.CU8]=1;&quot;&lt;font color=red&gt;&lt;b&gt;&quot;;IF([.CU8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57" table:formula="of:=IF([.CU8]&gt;0;[.CU8];&quot;&amp;nbsp;&quot;)" office:value-type="float" office:value="3" calcext:value-type="float">
            <text:p>3</text:p>
          </table:table-cell>
          <table:table-cell table:style-name="ce57" table:formula="of:=IF([.CU8]=0;&quot;&quot;;IF([.CU8]=1;&quot;&lt;/font color&gt;&lt;/b&gt;&quot;;IF([.CU8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V8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W8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X8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Y8]=1;&quot;blue&quot;;&quot;white;&quot;)" office:value-type="string" office:string-value="white;" calcext:value-type="string">
            <text:p>white;</text:p>
          </table:table-cell>
          <table:table-cell table:style-name="ce94" office:value-type="string" calcext:value-type="string">
            <text:p>"&gt;&amp;nbsp;&lt;/td&gt;&lt;/tr&gt;&lt;/table&gt;&lt;/td&gt;&lt;td class="td9 center"&gt;</text:p>
          </table:table-cell>
          <table:table-cell table:style-name="ce94" table:formula="of:=[.DB8]" office:value-type="float" office:value="70" calcext:value-type="float">
            <text:p>70</text:p>
          </table:table-cell>
          <table:table-cell table:style-name="ce94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817"/>
          <table:table-cell table:style-name="ce7" table:number-columns-repeated="13"/>
        </table:table-row>
        <table:table-row table:style-name="ro3">
          <table:table-cell table:style-name="ce2"/>
          <table:table-cell table:style-name="ce34" table:formula="of:=[.C37]&amp;[.D37]&amp;[.E37]&amp;[.F37]&amp;[.G37]&amp;[.H37]&amp;[.I37]&amp;[.J37]&amp;[.K37]&amp;[.L37]&amp;[.M37]&amp;[.N37]&amp;[.O37]&amp;[.P37]&amp;[.Q37]&amp;[.R37]&amp;[.S37]&amp;[.T37]&amp;[.U37]&amp;[.V37]&amp;[.W37]&amp;[.X37]&amp;[.Y37]&amp;[.Z37]&amp;[.AA37]&amp;[.AB37]&amp;[.AC37]&amp;[.AD37]&amp;[.AE37]&amp;[.AF37]&amp;[.AG37]&amp;[.AH37]&amp;[.AI37]&amp;[.AJ37]&amp;[.AK37]&amp;[.AL37]&amp;[.AM37]&amp;[.AN37]&amp;[.AO37]&amp;[.AP37]&amp;[.AQ37]&amp;[.AR37]&amp;[.AS37]&amp;[.AT37]&amp;[.AU37]&amp;[.AV37]&amp;[.AW37]&amp;[.AX37]&amp;[.AY37]&amp;[.AZ37]&amp;[.BA37]&amp;[.BB37]&amp;[.BC37]&amp;[.BD37]&amp;[.BE37]&amp;[.BF37]&amp;[.BG37]&amp;[.BH37]&amp;[.BI37]&amp;[.BJ37]&amp;[.BK37]&amp;[.BL37]&amp;[.BM37]&amp;[.BN37]&amp;[.BO37]&amp;[.BP37]&amp;[.BQ37]&amp;[.BR37]&amp;[.BS37]&amp;[.BT37]&amp;[.BU37]&amp;[.BV37]&amp;[.BW37]&amp;[.BX37]&amp;[.BY37]&amp;[.BZ37]&amp;[.CA37]&amp;[.CB37]&amp;[.CC37]&amp;[.CD37]&amp;[.CE37]&amp;[.CF37]&amp;[.CG37]&amp;[.CH37]&amp;[.CI37]&amp;[.CJ37]&amp;[.CK37]&amp;[.CL37]&amp;[.CM37]&amp;[.CN37]&amp;[.CO37]&amp;[.CP37]&amp;[.CQ37]&amp;[.CR37]&amp;[.CS37]&amp;[.CT37]&amp;[.CU37]&amp;[.CV37]&amp;[.CW37]&amp;[.CX37]&amp;[.CY37]&amp;[.CZ37]&amp;[.DA37]&amp;[.DB37]&amp;[.DC37]&amp;[.DD37]&amp;[.DE37]&amp;[.DF37]&amp;[.DG37]&amp;[.DH37]&amp;[.DI37]&amp;[.DJ37]&amp;[.DK37]&amp;[.DL37]&amp;[.DM37]&amp;[.DN37]&amp;[.DO37]&amp;[.DP37]&amp;[.DQ37]&amp;[.DR37]&amp;[.DS37]&amp;[.DT37]&amp;[.DU37]&amp;[.DV37]&amp;[.DW37]&amp;[.DX37]&amp;[.DY37]&amp;[.DZ37]&amp;[.EA37]&amp;[.EB37]&amp;[.EC37]&amp;[.ED37]&amp;[.EE37]&amp;[.EF37]&amp;[.EG37]&amp;[.EH37]&amp;[.EI37]&amp;[.EJ37]&amp;[.EK37]&amp;[.EL37]&amp;[.EM37]&amp;[.EN37]&amp;[.EO37]&amp;[.EP37]&amp;[.EQ37]&amp;[.ER37]&amp;[.ES37]&amp;[.ET37]&amp;[.EU37]&amp;[.EV37]&amp;[.EW37]&amp;[.EX37]&amp;[.EY37]&amp;[.EZ37]&amp;[.FA37]&amp;[.FB37]&amp;[.FC37]&amp;[.FD37]&amp;[.FE37]&amp;[.FF37]&amp;[.FG37]&amp;[.FH37]&amp;[.FI37]&amp;[.FJ37]&amp;[.FK37]&amp;[.FL37]&amp;[.FM37]&amp;[.FN37]&amp;[.FO37]&amp;[.FP37]&amp;[.FQ37]&amp;[.FR37]&amp;[.FS37]&amp;[.FT37]&amp;[.FU37]&amp;[.FV37]&amp;[.FW37]&amp;[.FX37]&amp;[.FY37]&amp;[.FZ37]&amp;[.GA37]&amp;[.GB37]&amp;[.GC37]&amp;[.GD37]&amp;[.GE37]&amp;[.GF37]&amp;[.GG37]&amp;[.GH37]&amp;[.GI37]&amp;[.GJ37]&amp;[.GK37]" office:value-type="string" office:string-value="&lt;tr&gt;&lt;td class=&quot;td9 center&quot;&gt;2&lt;/td&gt;&lt;td class=&quot;td9 center&quot;&gt;Birle&lt;/td&gt;&lt;td class=&quot;td9 center&quot;&gt;BRM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lt;font color=red&gt;&lt;b&gt;1&lt;/font color&gt;&lt;/b&gt;&lt;/td&gt;&lt;td class=&quot;tdodd center&quot; width=&quot;12px&quot;&gt;&lt;table border=&quot;0&quot; cellpadding=&quot;0&quot; cellspacing=&quot;0&quot;&gt;&lt;tr&gt;&lt;td style=&quot;background-color:salmon&quot;&gt;&amp;nbsp;&lt;/td&gt;&lt;td style=&quot;background-color:forestgreen&quot;&gt;&amp;nbsp;&lt;/td&gt;&lt;td style=&quot;background-color:white;&quot;&gt;&amp;nbsp;&lt;/td&gt;&lt;td style=&quot;background-color:white;&quot;&gt;&amp;nbsp;&lt;/td&gt;&lt;/tr&gt;&lt;/table&gt;&lt;/td&gt;&lt;td class=&quot;td7 center&quot;&gt;&lt;font color=orangered&gt;2&lt;/font color&gt;&lt;/td&gt;&lt;td class=&quot;tdodd center&quot; width=&quot;12px&quot;&gt;&lt;table border=&quot;0&quot; cellpadding=&quot;0&quot; cellspacing=&quot;0&quot;&gt;&lt;tr&gt;&lt;td style=&quot;background-color:salmon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lt;font color=red&gt;&lt;b&gt;1&lt;/font color&gt;&lt;/b&gt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forestgreen&quot;&gt;&amp;nbsp;&lt;/td&gt;&lt;td style=&quot;background-color:white;&quot;&gt;&amp;nbsp;&lt;/td&gt;&lt;td style=&quot;background-color:blue&quot;&gt;&amp;nbsp;&lt;/td&gt;&lt;/tr&gt;&lt;/table&gt;&lt;/td&gt;&lt;td class=&quot;td7 center&quot;&gt;&lt;font color=orangered&gt;2&lt;/font color&gt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forestgreen&quot;&gt;&amp;nbsp;&lt;/td&gt;&lt;td style=&quot;background-color:white;&quot;&gt;&amp;nbsp;&lt;/td&gt;&lt;td style=&quot;background-color:blue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7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[6]&lt;/td&gt;&lt;td class=&quot;tdodd center&quot; width=&quot;12px&quot;&gt;&lt;table border=&quot;0&quot; cellpadding=&quot;0&quot; cellspacing=&quot;0&quot;&gt;&lt;tr&gt;&lt;td style=&quot;background-color:salmon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lt;font color=orangered&gt;2&lt;/font color&gt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lt;font color=orangered&gt;2&lt;/font color&gt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blue&quot;&gt;&amp;nbsp;&lt;/td&gt;&lt;/tr&gt;&lt;/table&gt;&lt;/td&gt;&lt;td class=&quot;td7 center&quot;&gt;&lt;font color=red&gt;&lt;b&gt;1&lt;/font color&gt;&lt;/b&gt;&lt;/td&gt;&lt;td class=&quot;tdodd center&quot; width=&quot;12px&quot;&gt;&lt;table border=&quot;0&quot; cellpadding=&quot;0&quot; cellspacing=&quot;0&quot;&gt;&lt;tr&gt;&lt;td style=&quot;background-color:salmon&quot;&gt;&amp;nbsp;&lt;/td&gt;&lt;td style=&quot;background-color:forestgreen&quot;&gt;&amp;nbsp;&lt;/td&gt;&lt;td style=&quot;background-color:coral&quot;&gt;&amp;nbsp;&lt;/td&gt;&lt;td style=&quot;background-color:white;&quot;&gt;&amp;nbsp;&lt;/td&gt;&lt;/tr&gt;&lt;/table&gt;&lt;/td&gt;&lt;td class=&quot;td7 center&quot;&gt;4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9 center&quot;&gt;66&lt;/td&gt;&lt;/tr&gt;" calcext:value-type="string">
            <text:p>&lt;tr&gt;&lt;td class="td9 center"&gt;2&lt;/td&gt;&lt;td class="td9 center"&gt;Birle&lt;/td&gt;&lt;td class="td9 center"&gt;BRM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lt;font color=red&gt;&lt;b&gt;1&lt;/font color&gt;&lt;/b&gt;&lt;/td&gt;&lt;td class="tdodd center" width="12px"&gt;&lt;table border="0" cellpadding="0" cellspacing="0"&gt;&lt;tr&gt;&lt;td style="background-color:salmon"&gt;&amp;nbsp;&lt;/td&gt;&lt;td style="background-color:forestgreen"&gt;&amp;nbsp;&lt;/td&gt;&lt;td style="background-color:white;"&gt;&amp;nbsp;&lt;/td&gt;&lt;td style="background-color:white;"&gt;&amp;nbsp;&lt;/td&gt;&lt;/tr&gt;&lt;/table&gt;&lt;/td&gt;&lt;td class="td7 center"&gt;&lt;font color=orangered&gt;2&lt;/font color&gt;&lt;/td&gt;&lt;td class="tdodd center" width="12px"&gt;&lt;table border="0" cellpadding="0" cellspacing="0"&gt;&lt;tr&gt;&lt;td style="background-color:salmon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lt;font color=red&gt;&lt;b&gt;1&lt;/font color&gt;&lt;/b&gt;&lt;/td&gt;&lt;td class="tdodd center" width="12px"&gt;&lt;table border="0" cellpadding="0" cellspacing="0"&gt;&lt;tr&gt;&lt;td style="background-color:white;"&gt;&amp;nbsp;&lt;/td&gt;&lt;td style="background-color:forestgreen"&gt;&amp;nbsp;&lt;/td&gt;&lt;td style="background-color:white;"&gt;&amp;nbsp;&lt;/td&gt;&lt;td style="background-color:blue"&gt;&amp;nbsp;&lt;/td&gt;&lt;/tr&gt;&lt;/table&gt;&lt;/td&gt;&lt;td class="td7 center"&gt;&lt;font color=orangered&gt;2&lt;/font color&gt;&lt;/td&gt;&lt;td class="tdodd center" width="12px"&gt;&lt;table border="0" cellpadding="0" cellspacing="0"&gt;&lt;tr&gt;&lt;td style="background-color:white;"&gt;&amp;nbsp;&lt;/td&gt;&lt;td style="background-color:forestgreen"&gt;&amp;nbsp;&lt;/td&gt;&lt;td style="background-color:white;"&gt;&amp;nbsp;&lt;/td&gt;&lt;td style="background-color:blue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7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[6]&lt;/td&gt;&lt;td class="tdodd center" width="12px"&gt;&lt;table border="0" cellpadding="0" cellspacing="0"&gt;&lt;tr&gt;&lt;td style="background-color:salmon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lt;font color=orangered&gt;2&lt;/font color&gt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lt;font color=orangered&gt;2&lt;/font color&gt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blue"&gt;&amp;nbsp;&lt;/td&gt;&lt;/tr&gt;&lt;/table&gt;&lt;/td&gt;&lt;td class="td7 center"&gt;&lt;font color=red&gt;&lt;b&gt;1&lt;/font color&gt;&lt;/b&gt;&lt;/td&gt;&lt;td class="tdodd center" width="12px"&gt;&lt;table border="0" cellpadding="0" cellspacing="0"&gt;&lt;tr&gt;&lt;td style="background-color:salmon"&gt;&amp;nbsp;&lt;/td&gt;&lt;td style="background-color:forestgreen"&gt;&amp;nbsp;&lt;/td&gt;&lt;td style="background-color:coral"&gt;&amp;nbsp;&lt;/td&gt;&lt;td style="background-color:white;"&gt;&amp;nbsp;&lt;/td&gt;&lt;/tr&gt;&lt;/table&gt;&lt;/td&gt;&lt;td class="td7 center"&gt;4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9 center"&gt;66&lt;/td&gt;&lt;/tr&gt;</text:p>
          </table:table-cell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9]" office:value-type="float" office:value="2" calcext:value-type="float">
            <text:p>2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9]" office:value-type="string" office:string-value="Birle" calcext:value-type="string">
            <text:p>Birle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9]" office:value-type="string" office:string-value="BRM" calcext:value-type="string">
            <text:p>BRM</text:p>
          </table:table-cell>
          <table:table-cell table:style-name="ce57" office:value-type="string" calcext:value-type="string">
            <text:p>&lt;/td&gt;&lt;td class="td7 center"&gt;</text:p>
          </table:table-cell>
          <table:table-cell table:style-name="ce57" table:formula="of:=IF([.H9]=0;&quot;&quot;;IF([.H9]=1;&quot;&lt;font color=red&gt;&lt;b&gt;&quot;;IF([.H9]&lt;=3;&quot;&lt;font color=orangered&gt;&quot;;&quot;&quot;)))">
            <text:p/>
          </table:table-cell>
          <table:table-cell table:style-name="ce57" table:formula="of:=IF([.H9]&gt;0;[.H9];&quot;&amp;nbsp;&quot;)" office:value-type="string" office:string-value="&amp;nbsp;" calcext:value-type="string">
            <text:p>&amp;nbsp;</text:p>
          </table:table-cell>
          <table:table-cell table:style-name="ce57" table:formula="of:=IF([.H9]=0;&quot;&quot;;IF([.H9]=1;&quot;&lt;/font color&gt;&lt;/b&gt;&quot;;IF([.H9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I9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J9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K9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L9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O9]=0;&quot;&quot;;IF([.O9]=1;&quot;&lt;font color=red&gt;&lt;b&gt;&quot;;IF([.O9]&lt;=3;&quot;&lt;font color=orangered&gt;&quot;;&quot;&quot;)))" office:value-type="string" office:string-value="&lt;font color=red&gt;&lt;b&gt;" calcext:value-type="string">
            <text:p>&lt;font color=red&gt;&lt;b&gt;</text:p>
          </table:table-cell>
          <table:table-cell table:style-name="ce64" table:formula="of:=IF([.O9]&gt;0;[.O9];&quot;&amp;nbsp;&quot;)" office:value-type="float" office:value="1" calcext:value-type="float">
            <text:p>1</text:p>
          </table:table-cell>
          <table:table-cell table:style-name="ce64" table:formula="of:=IF([.O9]=0;&quot;&quot;;IF([.O9]=1;&quot;&lt;/font color&gt;&lt;/b&gt;&quot;;IF([.O9]&lt;=3;&quot;&lt;/font color&gt;&quot;;&quot;&quot;)))" office:value-type="string" office:string-value="&lt;/font color&gt;&lt;/b&gt;" calcext:value-type="string">
            <text:p>&lt;/font color&gt;&lt;/b&gt;</text:p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P9]=1;&quot;salmon&quot;;&quot;white;&quot;)" office:value-type="string" office:string-value="salmon" calcext:value-type="string">
            <text:p>salmon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Q9]=1;&quot;forestgreen&quot;;&quot;white;&quot;)" office:value-type="string" office:string-value="forestgreen" calcext:value-type="string">
            <text:p>forestgreen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R9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S9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V9]=0;&quot;&quot;;IF([.V9]=1;&quot;&lt;font color=red&gt;&lt;b&gt;&quot;;IF([.V9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57" table:formula="of:=IF([.V9]&gt;0;[.V9];&quot;&amp;nbsp;&quot;)" office:value-type="float" office:value="2" calcext:value-type="float">
            <text:p>2</text:p>
          </table:table-cell>
          <table:table-cell table:style-name="ce57" table:formula="of:=IF([.V9]=0;&quot;&quot;;IF([.V9]=1;&quot;&lt;/font color&gt;&lt;/b&gt;&quot;;IF([.V9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W9]=1;&quot;salmon&quot;;&quot;white;&quot;)" office:value-type="string" office:string-value="salmon" calcext:value-type="string">
            <text:p>salmon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X9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Y9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Z9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C9]=0;&quot;&quot;;IF([.AC9]=1;&quot;&lt;font color=red&gt;&lt;b&gt;&quot;;IF([.AC9]&lt;=3;&quot;&lt;font color=orangered&gt;&quot;;&quot;&quot;)))" office:value-type="string" office:string-value="&lt;font color=red&gt;&lt;b&gt;" calcext:value-type="string">
            <text:p>&lt;font color=red&gt;&lt;b&gt;</text:p>
          </table:table-cell>
          <table:table-cell table:style-name="ce64" table:formula="of:=IF([.AC9]&gt;0;[.AC9];&quot;&amp;nbsp;&quot;)" office:value-type="float" office:value="1" calcext:value-type="float">
            <text:p>1</text:p>
          </table:table-cell>
          <table:table-cell table:style-name="ce64" table:formula="of:=IF([.AC9]=0;&quot;&quot;;IF([.AC9]=1;&quot;&lt;/font color&gt;&lt;/b&gt;&quot;;IF([.AC9]&lt;=3;&quot;&lt;/font color&gt;&quot;;&quot;&quot;)))" office:value-type="string" office:string-value="&lt;/font color&gt;&lt;/b&gt;" calcext:value-type="string">
            <text:p>&lt;/font color&gt;&lt;/b&gt;</text:p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D9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E9]=1;&quot;forestgreen&quot;;&quot;white;&quot;)" office:value-type="string" office:string-value="forestgreen" calcext:value-type="string">
            <text:p>forestgreen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F9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G9]=1;&quot;blue&quot;;&quot;white;&quot;)" office:value-type="string" office:string-value="blue" calcext:value-type="string">
            <text:p>blue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J9]=0;&quot;&quot;;IF([.AJ9]=1;&quot;&lt;font color=red&gt;&lt;b&gt;&quot;;IF([.AJ9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57" table:formula="of:=IF([.AJ9]&gt;0;[.AJ9];&quot;&amp;nbsp;&quot;)" office:value-type="float" office:value="2" calcext:value-type="float">
            <text:p>2</text:p>
          </table:table-cell>
          <table:table-cell table:style-name="ce57" table:formula="of:=IF([.AJ9]=0;&quot;&quot;;IF([.AJ9]=1;&quot;&lt;/font color&gt;&lt;/b&gt;&quot;;IF([.AJ9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K9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L9]=1;&quot;forestgreen&quot;;&quot;white;&quot;)" office:value-type="string" office:string-value="forestgreen" calcext:value-type="string">
            <text:p>forestgreen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M9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N9]=1;&quot;blue&quot;;&quot;white;&quot;)" office:value-type="string" office:string-value="blue" calcext:value-type="string">
            <text:p>blue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Q9]=0;&quot;&quot;;IF([.AQ9]=1;&quot;&lt;font color=red&gt;&lt;b&gt;&quot;;IF([.AQ9]&lt;=3;&quot;&lt;font color=orangered&gt;&quot;;&quot;&quot;)))">
            <text:p/>
          </table:table-cell>
          <table:table-cell table:style-name="ce64" table:formula="of:=IF([.AQ9]&gt;0;[.AQ9];&quot;&amp;nbsp;&quot;)" office:value-type="string" office:string-value="&amp;nbsp;" calcext:value-type="string">
            <text:p>&amp;nbsp;</text:p>
          </table:table-cell>
          <table:table-cell table:style-name="ce64" table:formula="of:=IF([.AQ9]=0;&quot;&quot;;IF([.AQ9]=1;&quot;&lt;/font color&gt;&lt;/b&gt;&quot;;IF([.AQ9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R9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S9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T9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U9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X9]=0;&quot;&quot;;IF([.AX9]=1;&quot;&lt;font color=red&gt;&lt;b&gt;&quot;;IF([.AX9]&lt;=3;&quot;&lt;font color=orangered&gt;&quot;;&quot;&quot;)))">
            <text:p/>
          </table:table-cell>
          <table:table-cell table:style-name="ce57" table:formula="of:=IF([.AX9]&gt;0;[.AX9];&quot;&amp;nbsp;&quot;)" office:value-type="float" office:value="7" calcext:value-type="float">
            <text:p>7</text:p>
          </table:table-cell>
          <table:table-cell table:style-name="ce57" table:formula="of:=IF([.AX9]=0;&quot;&quot;;IF([.AX9]=1;&quot;&lt;/font color&gt;&lt;/b&gt;&quot;;IF([.AX9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Y9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Z9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A9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B9]=1;&quot;blue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/tr&gt;&lt;/table&gt;&lt;/td&gt;&lt;td class="td7 center"&gt;</text:p>
          </table:table-cell>
          <table:table-cell table:style-name="ce82" table:formula="of:=IF([.BE9]=0;&quot;&quot;;IF([.BE9]=1;&quot;&lt;font color=red&gt;&lt;b&gt;&quot;;IF([.BE9]&lt;=3;&quot;&lt;font color=orangered&gt;&quot;;&quot;&quot;)))">
            <text:p/>
          </table:table-cell>
          <table:table-cell table:style-name="ce82" table:formula="of:=IF([.BE9]&gt;0;[.BE9];&quot;&amp;nbsp;&quot;)" office:value-type="string" office:string-value="&amp;nbsp;" calcext:value-type="string">
            <text:p>&amp;nbsp;</text:p>
          </table:table-cell>
          <table:table-cell table:style-name="ce82" table:formula="of:=IF([.BE9]=0;&quot;&quot;;IF([.BE9]=1;&quot;&lt;/font color&gt;&lt;/b&gt;&quot;;IF([.BE9]&lt;=3;&quot;&lt;/font color&gt;&quot;;&quot;&quot;)))">
            <text:p/>
          </table:table-cell>
          <table:table-cell table:style-name="ce82"/>
          <table:table-cell table:style-name="ce8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9]=1;&quot;salmo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G9]=1;&quot;forestgree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H9]&gt;0;&quot;coral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I9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L9]=0;&quot;&quot;;IF([.BL9]=1;&quot;&lt;font color=red&gt;&lt;b&gt;&quot;;IF([.BL9]&lt;=3;&quot;&lt;font color=orangered&gt;&quot;;&quot;&quot;)))">
            <text:p/>
          </table:table-cell>
          <table:table-cell table:style-name="ce64" table:formula="of:=IF([.BL9]&gt;0;[.BL9];&quot;&amp;nbsp;&quot;)" office:value-type="string" office:string-value="[6]" calcext:value-type="string">
            <text:p>[6]</text:p>
          </table:table-cell>
          <table:table-cell table:style-name="ce64" table:formula="of:=IF([.BL9]=0;&quot;&quot;;IF([.BL9]=1;&quot;&lt;/font color&gt;&lt;/b&gt;&quot;;IF([.BL9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BM9]=1;&quot;salmon&quot;;&quot;white;&quot;)" office:value-type="string" office:string-value="salmon" calcext:value-type="string">
            <text:p>salmon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N9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O9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P9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BS9]=0;&quot;&quot;;IF([.BS9]=1;&quot;&lt;font color=red&gt;&lt;b&gt;&quot;;IF([.BS9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57" table:formula="of:=IF([.BS9]&gt;0;[.BS9];&quot;&amp;nbsp;&quot;)" office:value-type="float" office:value="2" calcext:value-type="float">
            <text:p>2</text:p>
          </table:table-cell>
          <table:table-cell table:style-name="ce57" table:formula="of:=IF([.BS9]=0;&quot;&quot;;IF([.BS9]=1;&quot;&lt;/font color&gt;&lt;/b&gt;&quot;;IF([.BS9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BT9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U9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V9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W9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Z9]=0;&quot;&quot;;IF([.BZ9]=1;&quot;&lt;font color=red&gt;&lt;b&gt;&quot;;IF([.BZ9]&lt;=3;&quot;&lt;font color=orangered&gt;&quot;;&quot;&quot;)))">
            <text:p/>
          </table:table-cell>
          <table:table-cell table:style-name="ce64" table:formula="of:=IF([.BZ9]&gt;0;[.BZ9];&quot;&amp;nbsp;&quot;)" office:value-type="string" office:string-value="&amp;nbsp;" calcext:value-type="string">
            <text:p>&amp;nbsp;</text:p>
          </table:table-cell>
          <table:table-cell table:style-name="ce64" table:formula="of:=IF([.BZ9]=0;&quot;&quot;;IF([.BZ9]=1;&quot;&lt;/font color&gt;&lt;/b&gt;&quot;;IF([.BZ9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A9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B9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C9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D9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G9]=0;&quot;&quot;;IF([.CG9]=1;&quot;&lt;font color=red&gt;&lt;b&gt;&quot;;IF([.CG9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57" table:formula="of:=IF([.CG9]&gt;0;[.CG9];&quot;&amp;nbsp;&quot;)" office:value-type="float" office:value="2" calcext:value-type="float">
            <text:p>2</text:p>
          </table:table-cell>
          <table:table-cell table:style-name="ce57" table:formula="of:=IF([.CG9]=0;&quot;&quot;;IF([.CG9]=1;&quot;&lt;/font color&gt;&lt;/b&gt;&quot;;IF([.CG9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H9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I9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J9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K9]=1;&quot;blue&quot;;&quot;white;&quot;)" office:value-type="string" office:string-value="blue" calcext:value-type="string">
            <text:p>blue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CN9]=0;&quot;&quot;;IF([.CN9]=1;&quot;&lt;font color=red&gt;&lt;b&gt;&quot;;IF([.CN9]&lt;=3;&quot;&lt;font color=orangered&gt;&quot;;&quot;&quot;)))" office:value-type="string" office:string-value="&lt;font color=red&gt;&lt;b&gt;" calcext:value-type="string">
            <text:p>&lt;font color=red&gt;&lt;b&gt;</text:p>
          </table:table-cell>
          <table:table-cell table:style-name="ce64" table:formula="of:=IF([.CN9]&gt;0;[.CN9];&quot;&amp;nbsp;&quot;)" office:value-type="float" office:value="1" calcext:value-type="float">
            <text:p>1</text:p>
          </table:table-cell>
          <table:table-cell table:style-name="ce64" table:formula="of:=IF([.CN9]=0;&quot;&quot;;IF([.CN9]=1;&quot;&lt;/font color&gt;&lt;/b&gt;&quot;;IF([.CN9]&lt;=3;&quot;&lt;/font color&gt;&quot;;&quot;&quot;)))" office:value-type="string" office:string-value="&lt;/font color&gt;&lt;/b&gt;" calcext:value-type="string">
            <text:p>&lt;/font color&gt;&lt;/b&gt;</text:p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O9]=1;&quot;salmon&quot;;&quot;white;&quot;)" office:value-type="string" office:string-value="salmon" calcext:value-type="string">
            <text:p>salmon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P9]=1;&quot;forestgreen&quot;;&quot;white;&quot;)" office:value-type="string" office:string-value="forestgreen" calcext:value-type="string">
            <text:p>forestgreen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Q9]&gt;0;&quot;coral&quot;;&quot;white;&quot;)" office:value-type="string" office:string-value="coral" calcext:value-type="string">
            <text:p>coral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R9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U9]=0;&quot;&quot;;IF([.CU9]=1;&quot;&lt;font color=red&gt;&lt;b&gt;&quot;;IF([.CU9]&lt;=3;&quot;&lt;font color=orangered&gt;&quot;;&quot;&quot;)))">
            <text:p/>
          </table:table-cell>
          <table:table-cell table:style-name="ce57" table:formula="of:=IF([.CU9]&gt;0;[.CU9];&quot;&amp;nbsp;&quot;)" office:value-type="float" office:value="4" calcext:value-type="float">
            <text:p>4</text:p>
          </table:table-cell>
          <table:table-cell table:style-name="ce57" table:formula="of:=IF([.CU9]=0;&quot;&quot;;IF([.CU9]=1;&quot;&lt;/font color&gt;&lt;/b&gt;&quot;;IF([.CU9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V9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W9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X9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Y9]=1;&quot;blue&quot;;&quot;white;&quot;)" office:value-type="string" office:string-value="white;" calcext:value-type="string">
            <text:p>white;</text:p>
          </table:table-cell>
          <table:table-cell table:style-name="ce94" office:value-type="string" calcext:value-type="string">
            <text:p>"&gt;&amp;nbsp;&lt;/td&gt;&lt;/tr&gt;&lt;/table&gt;&lt;/td&gt;&lt;td class="td9 center"&gt;</text:p>
          </table:table-cell>
          <table:table-cell table:style-name="ce94" table:formula="of:=[.DB9]" office:value-type="float" office:value="66" calcext:value-type="float">
            <text:p>66</text:p>
          </table:table-cell>
          <table:table-cell table:style-name="ce94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817"/>
          <table:table-cell table:style-name="ce7" table:number-columns-repeated="13"/>
        </table:table-row>
        <table:table-row table:style-name="ro3">
          <table:table-cell table:style-name="ce2"/>
          <table:table-cell table:style-name="ce34" table:formula="of:=[.C38]&amp;[.D38]&amp;[.E38]&amp;[.F38]&amp;[.G38]&amp;[.H38]&amp;[.I38]&amp;[.J38]&amp;[.K38]&amp;[.L38]&amp;[.M38]&amp;[.N38]&amp;[.O38]&amp;[.P38]&amp;[.Q38]&amp;[.R38]&amp;[.S38]&amp;[.T38]&amp;[.U38]&amp;[.V38]&amp;[.W38]&amp;[.X38]&amp;[.Y38]&amp;[.Z38]&amp;[.AA38]&amp;[.AB38]&amp;[.AC38]&amp;[.AD38]&amp;[.AE38]&amp;[.AF38]&amp;[.AG38]&amp;[.AH38]&amp;[.AI38]&amp;[.AJ38]&amp;[.AK38]&amp;[.AL38]&amp;[.AM38]&amp;[.AN38]&amp;[.AO38]&amp;[.AP38]&amp;[.AQ38]&amp;[.AR38]&amp;[.AS38]&amp;[.AT38]&amp;[.AU38]&amp;[.AV38]&amp;[.AW38]&amp;[.AX38]&amp;[.AY38]&amp;[.AZ38]&amp;[.BA38]&amp;[.BB38]&amp;[.BC38]&amp;[.BD38]&amp;[.BE38]&amp;[.BF38]&amp;[.BG38]&amp;[.BH38]&amp;[.BI38]&amp;[.BJ38]&amp;[.BK38]&amp;[.BL38]&amp;[.BM38]&amp;[.BN38]&amp;[.BO38]&amp;[.BP38]&amp;[.BQ38]&amp;[.BR38]&amp;[.BS38]&amp;[.BT38]&amp;[.BU38]&amp;[.BV38]&amp;[.BW38]&amp;[.BX38]&amp;[.BY38]&amp;[.BZ38]&amp;[.CA38]&amp;[.CB38]&amp;[.CC38]&amp;[.CD38]&amp;[.CE38]&amp;[.CF38]&amp;[.CG38]&amp;[.CH38]&amp;[.CI38]&amp;[.CJ38]&amp;[.CK38]&amp;[.CL38]&amp;[.CM38]&amp;[.CN38]&amp;[.CO38]&amp;[.CP38]&amp;[.CQ38]&amp;[.CR38]&amp;[.CS38]&amp;[.CT38]&amp;[.CU38]&amp;[.CV38]&amp;[.CW38]&amp;[.CX38]&amp;[.CY38]&amp;[.CZ38]&amp;[.DA38]&amp;[.DB38]&amp;[.DC38]&amp;[.DD38]&amp;[.DE38]&amp;[.DF38]&amp;[.DG38]&amp;[.DH38]&amp;[.DI38]&amp;[.DJ38]&amp;[.DK38]&amp;[.DL38]&amp;[.DM38]&amp;[.DN38]&amp;[.DO38]&amp;[.DP38]&amp;[.DQ38]&amp;[.DR38]&amp;[.DS38]&amp;[.DT38]&amp;[.DU38]&amp;[.DV38]&amp;[.DW38]&amp;[.DX38]&amp;[.DY38]&amp;[.DZ38]&amp;[.EA38]&amp;[.EB38]&amp;[.EC38]&amp;[.ED38]&amp;[.EE38]&amp;[.EF38]&amp;[.EG38]&amp;[.EH38]&amp;[.EI38]&amp;[.EJ38]&amp;[.EK38]&amp;[.EL38]&amp;[.EM38]&amp;[.EN38]&amp;[.EO38]&amp;[.EP38]&amp;[.EQ38]&amp;[.ER38]&amp;[.ES38]&amp;[.ET38]&amp;[.EU38]&amp;[.EV38]&amp;[.EW38]&amp;[.EX38]&amp;[.EY38]&amp;[.EZ38]&amp;[.FA38]&amp;[.FB38]&amp;[.FC38]&amp;[.FD38]&amp;[.FE38]&amp;[.FF38]&amp;[.FG38]&amp;[.FH38]&amp;[.FI38]&amp;[.FJ38]&amp;[.FK38]&amp;[.FL38]&amp;[.FM38]&amp;[.FN38]&amp;[.FO38]&amp;[.FP38]&amp;[.FQ38]&amp;[.FR38]&amp;[.FS38]&amp;[.FT38]&amp;[.FU38]&amp;[.FV38]&amp;[.FW38]&amp;[.FX38]&amp;[.FY38]&amp;[.FZ38]&amp;[.GA38]&amp;[.GB38]&amp;[.GC38]&amp;[.GD38]&amp;[.GE38]&amp;[.GF38]&amp;[.GG38]&amp;[.GH38]&amp;[.GI38]&amp;[.GJ38]&amp;[.GK38]" office:value-type="string" office:string-value="&lt;tr&gt;&lt;td class=&quot;td9 center&quot;&gt;3&lt;/td&gt;&lt;td class=&quot;td9 center&quot;&gt;Tagomago&lt;/td&gt;&lt;td class=&quot;td9 center&quot;&gt;Cooper&lt;/td&gt;&lt;td class=&quot;td7 center&quot;&gt;&lt;font color=orangered&gt;2&lt;/font color&gt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lt;font color=orangered&gt;3&lt;/font color&gt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coral&quot;&gt;&amp;nbsp;&lt;/td&gt;&lt;td style=&quot;background-color:white;&quot;&gt;&amp;nbsp;&lt;/td&gt;&lt;/tr&gt;&lt;/table&gt;&lt;/td&gt;&lt;td class=&quot;td7 center&quot;&gt;8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lt;font color=orangered&gt;3&lt;/font color&gt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coral&quot;&gt;&amp;nbsp;&lt;/td&gt;&lt;td style=&quot;background-color:white;&quot;&gt;&amp;nbsp;&lt;/td&gt;&lt;/tr&gt;&lt;/table&gt;&lt;/td&gt;&lt;td class=&quot;td7 center&quot;&gt;[6]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lt;font color=orangered&gt;2&lt;/font color&gt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blue&quot;&gt;&amp;nbsp;&lt;/td&gt;&lt;/tr&gt;&lt;/table&gt;&lt;/td&gt;&lt;td class=&quot;td7 center&quot;&gt;&lt;font color=red&gt;&lt;b&gt;1&lt;/font color&gt;&lt;/b&gt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lt;font color=orangered&gt;2&lt;/font color&gt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coral&quot;&gt;&amp;nbsp;&lt;/td&gt;&lt;td style=&quot;background-color:blue&quot;&gt;&amp;nbsp;&lt;/td&gt;&lt;/tr&gt;&lt;/table&gt;&lt;/td&gt;&lt;td class=&quot;td7 center&quot;&gt;&lt;font color=red&gt;&lt;b&gt;1&lt;/font color&gt;&lt;/b&gt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coral&quot;&gt;&amp;nbsp;&lt;/td&gt;&lt;td style=&quot;background-color:blue&quot;&gt;&amp;nbsp;&lt;/td&gt;&lt;/tr&gt;&lt;/table&gt;&lt;/td&gt;&lt;td class=&quot;td7 center&quot;&gt;&lt;font color=orangered&gt;3&lt;/font color&gt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blue&quot;&gt;&amp;nbsp;&lt;/td&gt;&lt;/tr&gt;&lt;/table&gt;&lt;/td&gt;&lt;td class=&quot;td7 center&quot;&gt;[6]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blue&quot;&gt;&amp;nbsp;&lt;/td&gt;&lt;/tr&gt;&lt;/table&gt;&lt;/td&gt;&lt;td class=&quot;td7 center&quot;&gt;4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6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6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9 center&quot;&gt;62&lt;/td&gt;&lt;/tr&gt;" calcext:value-type="string">
            <text:p>&lt;tr&gt;&lt;td class="td9 center"&gt;3&lt;/td&gt;&lt;td class="td9 center"&gt;Tagomago&lt;/td&gt;&lt;td class="td9 center"&gt;Cooper&lt;/td&gt;&lt;td class="td7 center"&gt;&lt;font color=orangered&gt;2&lt;/font color&gt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lt;font color=orangered&gt;3&lt;/font color&gt;&lt;/td&gt;&lt;td class="tdodd center" width="12px"&gt;&lt;table border="0" cellpadding="0" cellspacing="0"&gt;&lt;tr&gt;&lt;td style="background-color:white;"&gt;&amp;nbsp;&lt;/td&gt;&lt;td style="background-color:white;"&gt;&amp;nbsp;&lt;/td&gt;&lt;td style="background-color:coral"&gt;&amp;nbsp;&lt;/td&gt;&lt;td style="background-color:white;"&gt;&amp;nbsp;&lt;/td&gt;&lt;/tr&gt;&lt;/table&gt;&lt;/td&gt;&lt;td class="td7 center"&gt;8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lt;font color=orangered&gt;3&lt;/font color&gt;&lt;/td&gt;&lt;td class="tdodd center" width="12px"&gt;&lt;table border="0" cellpadding="0" cellspacing="0"&gt;&lt;tr&gt;&lt;td style="background-color:white;"&gt;&amp;nbsp;&lt;/td&gt;&lt;td style="background-color:white;"&gt;&amp;nbsp;&lt;/td&gt;&lt;td style="background-color:coral"&gt;&amp;nbsp;&lt;/td&gt;&lt;td style="background-color:white;"&gt;&amp;nbsp;&lt;/td&gt;&lt;/tr&gt;&lt;/table&gt;&lt;/td&gt;&lt;td class="td7 center"&gt;[6]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lt;font color=orangered&gt;2&lt;/font color&gt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blue"&gt;&amp;nbsp;&lt;/td&gt;&lt;/tr&gt;&lt;/table&gt;&lt;/td&gt;&lt;td class="td7 center"&gt;&lt;font color=red&gt;&lt;b&gt;1&lt;/font color&gt;&lt;/b&gt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lt;font color=orangered&gt;2&lt;/font color&gt;&lt;/td&gt;&lt;td class="tdodd center" width="12px"&gt;&lt;table border="0" cellpadding="0" cellspacing="0"&gt;&lt;tr&gt;&lt;td style="background-color:white;"&gt;&amp;nbsp;&lt;/td&gt;&lt;td style="background-color:white;"&gt;&amp;nbsp;&lt;/td&gt;&lt;td style="background-color:coral"&gt;&amp;nbsp;&lt;/td&gt;&lt;td style="background-color:blue"&gt;&amp;nbsp;&lt;/td&gt;&lt;/tr&gt;&lt;/table&gt;&lt;/td&gt;&lt;td class="td7 center"&gt;&lt;font color=red&gt;&lt;b&gt;1&lt;/font color&gt;&lt;/b&gt;&lt;/td&gt;&lt;td class="tdodd center" width="12px"&gt;&lt;table border="0" cellpadding="0" cellspacing="0"&gt;&lt;tr&gt;&lt;td style="background-color:white;"&gt;&amp;nbsp;&lt;/td&gt;&lt;td style="background-color:white;"&gt;&amp;nbsp;&lt;/td&gt;&lt;td style="background-color:coral"&gt;&amp;nbsp;&lt;/td&gt;&lt;td style="background-color:blue"&gt;&amp;nbsp;&lt;/td&gt;&lt;/tr&gt;&lt;/table&gt;&lt;/td&gt;&lt;td class="td7 center"&gt;&lt;font color=orangered&gt;3&lt;/font color&gt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blue"&gt;&amp;nbsp;&lt;/td&gt;&lt;/tr&gt;&lt;/table&gt;&lt;/td&gt;&lt;td class="td7 center"&gt;[6]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blue"&gt;&amp;nbsp;&lt;/td&gt;&lt;/tr&gt;&lt;/table&gt;&lt;/td&gt;&lt;td class="td7 center"&gt;4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6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6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9 center"&gt;62&lt;/td&gt;&lt;/tr&gt;</text:p>
          </table:table-cell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10]" office:value-type="float" office:value="3" calcext:value-type="float">
            <text:p>3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10]" office:value-type="string" office:string-value="Tagomago" calcext:value-type="string">
            <text:p>Tagomago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10]" office:value-type="string" office:string-value="Cooper" calcext:value-type="string">
            <text:p>Cooper</text:p>
          </table:table-cell>
          <table:table-cell table:style-name="ce57" office:value-type="string" calcext:value-type="string">
            <text:p>&lt;/td&gt;&lt;td class="td7 center"&gt;</text:p>
          </table:table-cell>
          <table:table-cell table:style-name="ce57" table:formula="of:=IF([.H10]=0;&quot;&quot;;IF([.H10]=1;&quot;&lt;font color=red&gt;&lt;b&gt;&quot;;IF([.H10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57" table:formula="of:=IF([.H10]&gt;0;[.H10];&quot;&amp;nbsp;&quot;)" office:value-type="float" office:value="2" calcext:value-type="float">
            <text:p>2</text:p>
          </table:table-cell>
          <table:table-cell table:style-name="ce57" table:formula="of:=IF([.H10]=0;&quot;&quot;;IF([.H10]=1;&quot;&lt;/font color&gt;&lt;/b&gt;&quot;;IF([.H10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I10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J10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K10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L10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O10]=0;&quot;&quot;;IF([.O10]=1;&quot;&lt;font color=red&gt;&lt;b&gt;&quot;;IF([.O10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64" table:formula="of:=IF([.O10]&gt;0;[.O10];&quot;&amp;nbsp;&quot;)" office:value-type="float" office:value="3" calcext:value-type="float">
            <text:p>3</text:p>
          </table:table-cell>
          <table:table-cell table:style-name="ce64" table:formula="of:=IF([.O10]=0;&quot;&quot;;IF([.O10]=1;&quot;&lt;/font color&gt;&lt;/b&gt;&quot;;IF([.O10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P10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Q10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R10]&gt;0;&quot;coral&quot;;&quot;white;&quot;)" office:value-type="string" office:string-value="coral" calcext:value-type="string">
            <text:p>coral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S10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V10]=0;&quot;&quot;;IF([.V10]=1;&quot;&lt;font color=red&gt;&lt;b&gt;&quot;;IF([.V10]&lt;=3;&quot;&lt;font color=orangered&gt;&quot;;&quot;&quot;)))">
            <text:p/>
          </table:table-cell>
          <table:table-cell table:style-name="ce57" table:formula="of:=IF([.V10]&gt;0;[.V10];&quot;&amp;nbsp;&quot;)" office:value-type="float" office:value="8" calcext:value-type="float">
            <text:p>8</text:p>
          </table:table-cell>
          <table:table-cell table:style-name="ce57" table:formula="of:=IF([.V10]=0;&quot;&quot;;IF([.V10]=1;&quot;&lt;/font color&gt;&lt;/b&gt;&quot;;IF([.V10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W10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X10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Y10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Z10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C10]=0;&quot;&quot;;IF([.AC10]=1;&quot;&lt;font color=red&gt;&lt;b&gt;&quot;;IF([.AC10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64" table:formula="of:=IF([.AC10]&gt;0;[.AC10];&quot;&amp;nbsp;&quot;)" office:value-type="float" office:value="3" calcext:value-type="float">
            <text:p>3</text:p>
          </table:table-cell>
          <table:table-cell table:style-name="ce64" table:formula="of:=IF([.AC10]=0;&quot;&quot;;IF([.AC10]=1;&quot;&lt;/font color&gt;&lt;/b&gt;&quot;;IF([.AC10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D10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E10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F10]&gt;0;&quot;coral&quot;;&quot;white;&quot;)" office:value-type="string" office:string-value="coral" calcext:value-type="string">
            <text:p>coral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G10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J10]=0;&quot;&quot;;IF([.AJ10]=1;&quot;&lt;font color=red&gt;&lt;b&gt;&quot;;IF([.AJ10]&lt;=3;&quot;&lt;font color=orangered&gt;&quot;;&quot;&quot;)))">
            <text:p/>
          </table:table-cell>
          <table:table-cell table:style-name="ce57" table:formula="of:=IF([.AJ10]&gt;0;[.AJ10];&quot;&amp;nbsp;&quot;)" office:value-type="string" office:string-value="[6]" calcext:value-type="string">
            <text:p>[6]</text:p>
          </table:table-cell>
          <table:table-cell table:style-name="ce57" table:formula="of:=IF([.AJ10]=0;&quot;&quot;;IF([.AJ10]=1;&quot;&lt;/font color&gt;&lt;/b&gt;&quot;;IF([.AJ10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K10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L10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M10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N10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Q10]=0;&quot;&quot;;IF([.AQ10]=1;&quot;&lt;font color=red&gt;&lt;b&gt;&quot;;IF([.AQ10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64" table:formula="of:=IF([.AQ10]&gt;0;[.AQ10];&quot;&amp;nbsp;&quot;)" office:value-type="float" office:value="2" calcext:value-type="float">
            <text:p>2</text:p>
          </table:table-cell>
          <table:table-cell table:style-name="ce64" table:formula="of:=IF([.AQ10]=0;&quot;&quot;;IF([.AQ10]=1;&quot;&lt;/font color&gt;&lt;/b&gt;&quot;;IF([.AQ10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R10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S10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T10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U10]=1;&quot;blue&quot;;&quot;white;&quot;)" office:value-type="string" office:string-value="blue" calcext:value-type="string">
            <text:p>blue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X10]=0;&quot;&quot;;IF([.AX10]=1;&quot;&lt;font color=red&gt;&lt;b&gt;&quot;;IF([.AX10]&lt;=3;&quot;&lt;font color=orangered&gt;&quot;;&quot;&quot;)))" office:value-type="string" office:string-value="&lt;font color=red&gt;&lt;b&gt;" calcext:value-type="string">
            <text:p>&lt;font color=red&gt;&lt;b&gt;</text:p>
          </table:table-cell>
          <table:table-cell table:style-name="ce57" table:formula="of:=IF([.AX10]&gt;0;[.AX10];&quot;&amp;nbsp;&quot;)" office:value-type="float" office:value="1" calcext:value-type="float">
            <text:p>1</text:p>
          </table:table-cell>
          <table:table-cell table:style-name="ce57" table:formula="of:=IF([.AX10]=0;&quot;&quot;;IF([.AX10]=1;&quot;&lt;/font color&gt;&lt;/b&gt;&quot;;IF([.AX10]&lt;=3;&quot;&lt;/font color&gt;&quot;;&quot;&quot;)))" office:value-type="string" office:string-value="&lt;/font color&gt;&lt;/b&gt;" calcext:value-type="string">
            <text:p>&lt;/font color&gt;&lt;/b&gt;</text:p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Y10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Z10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A10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B10]=1;&quot;blue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/tr&gt;&lt;/table&gt;&lt;/td&gt;&lt;td class="td7 center"&gt;</text:p>
          </table:table-cell>
          <table:table-cell table:style-name="ce82" table:formula="of:=IF([.BE10]=0;&quot;&quot;;IF([.BE10]=1;&quot;&lt;font color=red&gt;&lt;b&gt;&quot;;IF([.BE10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82" table:formula="of:=IF([.BE10]&gt;0;[.BE10];&quot;&amp;nbsp;&quot;)" office:value-type="float" office:value="2" calcext:value-type="float">
            <text:p>2</text:p>
          </table:table-cell>
          <table:table-cell table:style-name="ce82" table:formula="of:=IF([.BE10]=0;&quot;&quot;;IF([.BE10]=1;&quot;&lt;/font color&gt;&lt;/b&gt;&quot;;IF([.BE10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82"/>
          <table:table-cell table:style-name="ce8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10]=1;&quot;salmo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G10]=1;&quot;forestgree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H10]&gt;0;&quot;coral&quot;;&quot;white;&quot;)" office:value-type="string" office:string-value="coral" calcext:value-type="string">
            <text:p>coral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I10]=1;&quot;blue&quot;;&quot;white;&quot;)" office:value-type="string" office:string-value="blue" calcext:value-type="string">
            <text:p>blue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L10]=0;&quot;&quot;;IF([.BL10]=1;&quot;&lt;font color=red&gt;&lt;b&gt;&quot;;IF([.BL10]&lt;=3;&quot;&lt;font color=orangered&gt;&quot;;&quot;&quot;)))" office:value-type="string" office:string-value="&lt;font color=red&gt;&lt;b&gt;" calcext:value-type="string">
            <text:p>&lt;font color=red&gt;&lt;b&gt;</text:p>
          </table:table-cell>
          <table:table-cell table:style-name="ce64" table:formula="of:=IF([.BL10]&gt;0;[.BL10];&quot;&amp;nbsp;&quot;)" office:value-type="float" office:value="1" calcext:value-type="float">
            <text:p>1</text:p>
          </table:table-cell>
          <table:table-cell table:style-name="ce64" table:formula="of:=IF([.BL10]=0;&quot;&quot;;IF([.BL10]=1;&quot;&lt;/font color&gt;&lt;/b&gt;&quot;;IF([.BL10]&lt;=3;&quot;&lt;/font color&gt;&quot;;&quot;&quot;)))" office:value-type="string" office:string-value="&lt;/font color&gt;&lt;/b&gt;" calcext:value-type="string">
            <text:p>&lt;/font color&gt;&lt;/b&gt;</text:p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BM10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N10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O10]&gt;0;&quot;coral&quot;;&quot;white;&quot;)" office:value-type="string" office:string-value="coral" calcext:value-type="string">
            <text:p>coral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P10]=1;&quot;blue&quot;;&quot;white;&quot;)" office:value-type="string" office:string-value="blue" calcext:value-type="string">
            <text:p>blue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BS10]=0;&quot;&quot;;IF([.BS10]=1;&quot;&lt;font color=red&gt;&lt;b&gt;&quot;;IF([.BS10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57" table:formula="of:=IF([.BS10]&gt;0;[.BS10];&quot;&amp;nbsp;&quot;)" office:value-type="float" office:value="3" calcext:value-type="float">
            <text:p>3</text:p>
          </table:table-cell>
          <table:table-cell table:style-name="ce57" table:formula="of:=IF([.BS10]=0;&quot;&quot;;IF([.BS10]=1;&quot;&lt;/font color&gt;&lt;/b&gt;&quot;;IF([.BS10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BT10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U10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V10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W10]=1;&quot;blue&quot;;&quot;white;&quot;)" office:value-type="string" office:string-value="blue" calcext:value-type="string">
            <text:p>blue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Z10]=0;&quot;&quot;;IF([.BZ10]=1;&quot;&lt;font color=red&gt;&lt;b&gt;&quot;;IF([.BZ10]&lt;=3;&quot;&lt;font color=orangered&gt;&quot;;&quot;&quot;)))">
            <text:p/>
          </table:table-cell>
          <table:table-cell table:style-name="ce64" table:formula="of:=IF([.BZ10]&gt;0;[.BZ10];&quot;&amp;nbsp;&quot;)" office:value-type="string" office:string-value="[6]" calcext:value-type="string">
            <text:p>[6]</text:p>
          </table:table-cell>
          <table:table-cell table:style-name="ce64" table:formula="of:=IF([.BZ10]=0;&quot;&quot;;IF([.BZ10]=1;&quot;&lt;/font color&gt;&lt;/b&gt;&quot;;IF([.BZ10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A10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B10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C10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D10]=1;&quot;blue&quot;;&quot;white;&quot;)" office:value-type="string" office:string-value="blue" calcext:value-type="string">
            <text:p>blue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G10]=0;&quot;&quot;;IF([.CG10]=1;&quot;&lt;font color=red&gt;&lt;b&gt;&quot;;IF([.CG10]&lt;=3;&quot;&lt;font color=orangered&gt;&quot;;&quot;&quot;)))">
            <text:p/>
          </table:table-cell>
          <table:table-cell table:style-name="ce57" table:formula="of:=IF([.CG10]&gt;0;[.CG10];&quot;&amp;nbsp;&quot;)" office:value-type="float" office:value="4" calcext:value-type="float">
            <text:p>4</text:p>
          </table:table-cell>
          <table:table-cell table:style-name="ce57" table:formula="of:=IF([.CG10]=0;&quot;&quot;;IF([.CG10]=1;&quot;&lt;/font color&gt;&lt;/b&gt;&quot;;IF([.CG10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H10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I10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J10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K10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CN10]=0;&quot;&quot;;IF([.CN10]=1;&quot;&lt;font color=red&gt;&lt;b&gt;&quot;;IF([.CN10]&lt;=3;&quot;&lt;font color=orangered&gt;&quot;;&quot;&quot;)))">
            <text:p/>
          </table:table-cell>
          <table:table-cell table:style-name="ce64" table:formula="of:=IF([.CN10]&gt;0;[.CN10];&quot;&amp;nbsp;&quot;)" office:value-type="float" office:value="6" calcext:value-type="float">
            <text:p>6</text:p>
          </table:table-cell>
          <table:table-cell table:style-name="ce64" table:formula="of:=IF([.CN10]=0;&quot;&quot;;IF([.CN10]=1;&quot;&lt;/font color&gt;&lt;/b&gt;&quot;;IF([.CN10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O10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P10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Q10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R10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U10]=0;&quot;&quot;;IF([.CU10]=1;&quot;&lt;font color=red&gt;&lt;b&gt;&quot;;IF([.CU10]&lt;=3;&quot;&lt;font color=orangered&gt;&quot;;&quot;&quot;)))">
            <text:p/>
          </table:table-cell>
          <table:table-cell table:style-name="ce57" table:formula="of:=IF([.CU10]&gt;0;[.CU10];&quot;&amp;nbsp;&quot;)" office:value-type="float" office:value="6" calcext:value-type="float">
            <text:p>6</text:p>
          </table:table-cell>
          <table:table-cell table:style-name="ce57" table:formula="of:=IF([.CU10]=0;&quot;&quot;;IF([.CU10]=1;&quot;&lt;/font color&gt;&lt;/b&gt;&quot;;IF([.CU10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V10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W10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X10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Y10]=1;&quot;blue&quot;;&quot;white;&quot;)" office:value-type="string" office:string-value="white;" calcext:value-type="string">
            <text:p>white;</text:p>
          </table:table-cell>
          <table:table-cell table:style-name="ce94" office:value-type="string" calcext:value-type="string">
            <text:p>"&gt;&amp;nbsp;&lt;/td&gt;&lt;/tr&gt;&lt;/table&gt;&lt;/td&gt;&lt;td class="td9 center"&gt;</text:p>
          </table:table-cell>
          <table:table-cell table:style-name="ce94" table:formula="of:=[.DB10]" office:value-type="float" office:value="62" calcext:value-type="float">
            <text:p>62</text:p>
          </table:table-cell>
          <table:table-cell table:style-name="ce94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817"/>
          <table:table-cell table:style-name="ce7" table:number-columns-repeated="13"/>
        </table:table-row>
        <table:table-row table:style-name="ro3">
          <table:table-cell table:style-name="ce2"/>
          <table:table-cell table:style-name="ce34" table:formula="of:=[.C39]&amp;[.D39]&amp;[.E39]&amp;[.F39]&amp;[.G39]&amp;[.H39]&amp;[.I39]&amp;[.J39]&amp;[.K39]&amp;[.L39]&amp;[.M39]&amp;[.N39]&amp;[.O39]&amp;[.P39]&amp;[.Q39]&amp;[.R39]&amp;[.S39]&amp;[.T39]&amp;[.U39]&amp;[.V39]&amp;[.W39]&amp;[.X39]&amp;[.Y39]&amp;[.Z39]&amp;[.AA39]&amp;[.AB39]&amp;[.AC39]&amp;[.AD39]&amp;[.AE39]&amp;[.AF39]&amp;[.AG39]&amp;[.AH39]&amp;[.AI39]&amp;[.AJ39]&amp;[.AK39]&amp;[.AL39]&amp;[.AM39]&amp;[.AN39]&amp;[.AO39]&amp;[.AP39]&amp;[.AQ39]&amp;[.AR39]&amp;[.AS39]&amp;[.AT39]&amp;[.AU39]&amp;[.AV39]&amp;[.AW39]&amp;[.AX39]&amp;[.AY39]&amp;[.AZ39]&amp;[.BA39]&amp;[.BB39]&amp;[.BC39]&amp;[.BD39]&amp;[.BE39]&amp;[.BF39]&amp;[.BG39]&amp;[.BH39]&amp;[.BI39]&amp;[.BJ39]&amp;[.BK39]&amp;[.BL39]&amp;[.BM39]&amp;[.BN39]&amp;[.BO39]&amp;[.BP39]&amp;[.BQ39]&amp;[.BR39]&amp;[.BS39]&amp;[.BT39]&amp;[.BU39]&amp;[.BV39]&amp;[.BW39]&amp;[.BX39]&amp;[.BY39]&amp;[.BZ39]&amp;[.CA39]&amp;[.CB39]&amp;[.CC39]&amp;[.CD39]&amp;[.CE39]&amp;[.CF39]&amp;[.CG39]&amp;[.CH39]&amp;[.CI39]&amp;[.CJ39]&amp;[.CK39]&amp;[.CL39]&amp;[.CM39]&amp;[.CN39]&amp;[.CO39]&amp;[.CP39]&amp;[.CQ39]&amp;[.CR39]&amp;[.CS39]&amp;[.CT39]&amp;[.CU39]&amp;[.CV39]&amp;[.CW39]&amp;[.CX39]&amp;[.CY39]&amp;[.CZ39]&amp;[.DA39]&amp;[.DB39]&amp;[.DC39]&amp;[.DD39]&amp;[.DE39]&amp;[.DF39]&amp;[.DG39]&amp;[.DH39]&amp;[.DI39]&amp;[.DJ39]&amp;[.DK39]&amp;[.DL39]&amp;[.DM39]&amp;[.DN39]&amp;[.DO39]&amp;[.DP39]&amp;[.DQ39]&amp;[.DR39]&amp;[.DS39]&amp;[.DT39]&amp;[.DU39]&amp;[.DV39]&amp;[.DW39]&amp;[.DX39]&amp;[.DY39]&amp;[.DZ39]&amp;[.EA39]&amp;[.EB39]&amp;[.EC39]&amp;[.ED39]&amp;[.EE39]&amp;[.EF39]&amp;[.EG39]&amp;[.EH39]&amp;[.EI39]&amp;[.EJ39]&amp;[.EK39]&amp;[.EL39]&amp;[.EM39]&amp;[.EN39]&amp;[.EO39]&amp;[.EP39]&amp;[.EQ39]&amp;[.ER39]&amp;[.ES39]&amp;[.ET39]&amp;[.EU39]&amp;[.EV39]&amp;[.EW39]&amp;[.EX39]&amp;[.EY39]&amp;[.EZ39]&amp;[.FA39]&amp;[.FB39]&amp;[.FC39]&amp;[.FD39]&amp;[.FE39]&amp;[.FF39]&amp;[.FG39]&amp;[.FH39]&amp;[.FI39]&amp;[.FJ39]&amp;[.FK39]&amp;[.FL39]&amp;[.FM39]&amp;[.FN39]&amp;[.FO39]&amp;[.FP39]&amp;[.FQ39]&amp;[.FR39]&amp;[.FS39]&amp;[.FT39]&amp;[.FU39]&amp;[.FV39]&amp;[.FW39]&amp;[.FX39]&amp;[.FY39]&amp;[.FZ39]&amp;[.GA39]&amp;[.GB39]&amp;[.GC39]&amp;[.GD39]&amp;[.GE39]&amp;[.GF39]&amp;[.GG39]&amp;[.GH39]&amp;[.GI39]&amp;[.GJ39]&amp;[.GK39]" office:value-type="string" office:string-value="&lt;tr&gt;&lt;td class=&quot;td9 center&quot;&gt;4&lt;/td&gt;&lt;td class=&quot;td9 center&quot;&gt;Trooper&lt;/td&gt;&lt;td class=&quot;td9 center&quot;&gt;Brabham&lt;/td&gt;&lt;td class=&quot;td7 center&quot;&gt;&lt;font color=red&gt;&lt;b&gt;1&lt;/font color&gt;&lt;/b&gt;&lt;/td&gt;&lt;td class=&quot;tdodd center&quot; width=&quot;12px&quot;&gt;&lt;table border=&quot;0&quot; cellpadding=&quot;0&quot; cellspacing=&quot;0&quot;&gt;&lt;tr&gt;&lt;td style=&quot;background-color:salmon&quot;&gt;&amp;nbsp;&lt;/td&gt;&lt;td style=&quot;background-color:forestgreen&quot;&gt;&amp;nbsp;&lt;/td&gt;&lt;td style=&quot;background-color:coral&quot;&gt;&amp;nbsp;&lt;/td&gt;&lt;td style=&quot;background-color:blue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7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lt;font color=orangered&gt;2&lt;/font color&gt;&lt;/td&gt;&lt;td class=&quot;tdodd center&quot; width=&quot;12px&quot;&gt;&lt;table border=&quot;0&quot; cellpadding=&quot;0&quot; cellspacing=&quot;0&quot;&gt;&lt;tr&gt;&lt;td style=&quot;background-color:salmon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lt;font color=orangered&gt;3&lt;/font color&gt;&lt;/td&gt;&lt;td class=&quot;tdodd center&quot; width=&quot;12px&quot;&gt;&lt;table border=&quot;0&quot; cellpadding=&quot;0&quot; cellspacing=&quot;0&quot;&gt;&lt;tr&gt;&lt;td style=&quot;background-color:salmon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5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forestgreen&quot;&gt;&amp;nbsp;&lt;/td&gt;&lt;td style=&quot;background-color:white;&quot;&gt;&amp;nbsp;&lt;/td&gt;&lt;td style=&quot;background-color:white;&quot;&gt;&amp;nbsp;&lt;/td&gt;&lt;/tr&gt;&lt;/table&gt;&lt;/td&gt;&lt;td class=&quot;td7 center&quot;&gt;9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[5]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lt;font color=orangered&gt;3&lt;/font color&gt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4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[5]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lt;font color=orangered&gt;3&lt;/font color&gt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forestgreen&quot;&gt;&amp;nbsp;&lt;/td&gt;&lt;td style=&quot;background-color:white;&quot;&gt;&amp;nbsp;&lt;/td&gt;&lt;td style=&quot;background-color:white;&quot;&gt;&amp;nbsp;&lt;/td&gt;&lt;/tr&gt;&lt;/table&gt;&lt;/td&gt;&lt;td class=&quot;td7 center&quot;&gt;[9]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5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9 center&quot;&gt;42&lt;/td&gt;&lt;/tr&gt;" calcext:value-type="string">
            <text:p>&lt;tr&gt;&lt;td class="td9 center"&gt;4&lt;/td&gt;&lt;td class="td9 center"&gt;Trooper&lt;/td&gt;&lt;td class="td9 center"&gt;Brabham&lt;/td&gt;&lt;td class="td7 center"&gt;&lt;font color=red&gt;&lt;b&gt;1&lt;/font color&gt;&lt;/b&gt;&lt;/td&gt;&lt;td class="tdodd center" width="12px"&gt;&lt;table border="0" cellpadding="0" cellspacing="0"&gt;&lt;tr&gt;&lt;td style="background-color:salmon"&gt;&amp;nbsp;&lt;/td&gt;&lt;td style="background-color:forestgreen"&gt;&amp;nbsp;&lt;/td&gt;&lt;td style="background-color:coral"&gt;&amp;nbsp;&lt;/td&gt;&lt;td style="background-color:blue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7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lt;font color=orangered&gt;2&lt;/font color&gt;&lt;/td&gt;&lt;td class="tdodd center" width="12px"&gt;&lt;table border="0" cellpadding="0" cellspacing="0"&gt;&lt;tr&gt;&lt;td style="background-color:salmon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lt;font color=orangered&gt;3&lt;/font color&gt;&lt;/td&gt;&lt;td class="tdodd center" width="12px"&gt;&lt;table border="0" cellpadding="0" cellspacing="0"&gt;&lt;tr&gt;&lt;td style="background-color:salmon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5&lt;/td&gt;&lt;td class="tdodd center" width="12px"&gt;&lt;table border="0" cellpadding="0" cellspacing="0"&gt;&lt;tr&gt;&lt;td style="background-color:white;"&gt;&amp;nbsp;&lt;/td&gt;&lt;td style="background-color:forestgreen"&gt;&amp;nbsp;&lt;/td&gt;&lt;td style="background-color:white;"&gt;&amp;nbsp;&lt;/td&gt;&lt;td style="background-color:white;"&gt;&amp;nbsp;&lt;/td&gt;&lt;/tr&gt;&lt;/table&gt;&lt;/td&gt;&lt;td class="td7 center"&gt;9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[5]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lt;font color=orangered&gt;3&lt;/font color&gt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4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[5]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lt;font color=orangered&gt;3&lt;/font color&gt;&lt;/td&gt;&lt;td class="tdodd center" width="12px"&gt;&lt;table border="0" cellpadding="0" cellspacing="0"&gt;&lt;tr&gt;&lt;td style="background-color:white;"&gt;&amp;nbsp;&lt;/td&gt;&lt;td style="background-color:forestgreen"&gt;&amp;nbsp;&lt;/td&gt;&lt;td style="background-color:white;"&gt;&amp;nbsp;&lt;/td&gt;&lt;td style="background-color:white;"&gt;&amp;nbsp;&lt;/td&gt;&lt;/tr&gt;&lt;/table&gt;&lt;/td&gt;&lt;td class="td7 center"&gt;[9]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5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9 center"&gt;42&lt;/td&gt;&lt;/tr&gt;</text:p>
          </table:table-cell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11]" office:value-type="float" office:value="4" calcext:value-type="float">
            <text:p>4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11]" office:value-type="string" office:string-value="Trooper" calcext:value-type="string">
            <text:p>Trooper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11]" office:value-type="string" office:string-value="Brabham" calcext:value-type="string">
            <text:p>Brabham</text:p>
          </table:table-cell>
          <table:table-cell table:style-name="ce57" office:value-type="string" calcext:value-type="string">
            <text:p>&lt;/td&gt;&lt;td class="td7 center"&gt;</text:p>
          </table:table-cell>
          <table:table-cell table:style-name="ce57" table:formula="of:=IF([.H11]=0;&quot;&quot;;IF([.H11]=1;&quot;&lt;font color=red&gt;&lt;b&gt;&quot;;IF([.H11]&lt;=3;&quot;&lt;font color=orangered&gt;&quot;;&quot;&quot;)))" office:value-type="string" office:string-value="&lt;font color=red&gt;&lt;b&gt;" calcext:value-type="string">
            <text:p>&lt;font color=red&gt;&lt;b&gt;</text:p>
          </table:table-cell>
          <table:table-cell table:style-name="ce57" table:formula="of:=IF([.H11]&gt;0;[.H11];&quot;&amp;nbsp;&quot;)" office:value-type="float" office:value="1" calcext:value-type="float">
            <text:p>1</text:p>
          </table:table-cell>
          <table:table-cell table:style-name="ce57" table:formula="of:=IF([.H11]=0;&quot;&quot;;IF([.H11]=1;&quot;&lt;/font color&gt;&lt;/b&gt;&quot;;IF([.H11]&lt;=3;&quot;&lt;/font color&gt;&quot;;&quot;&quot;)))" office:value-type="string" office:string-value="&lt;/font color&gt;&lt;/b&gt;" calcext:value-type="string">
            <text:p>&lt;/font color&gt;&lt;/b&gt;</text:p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I11]=1;&quot;salmon&quot;;&quot;white;&quot;)" office:value-type="string" office:string-value="salmon" calcext:value-type="string">
            <text:p>salmon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J11]=1;&quot;forestgreen&quot;;&quot;white;&quot;)" office:value-type="string" office:string-value="forestgreen" calcext:value-type="string">
            <text:p>forestgreen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K11]&gt;0;&quot;coral&quot;;&quot;white;&quot;)" office:value-type="string" office:string-value="coral" calcext:value-type="string">
            <text:p>coral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L11]=1;&quot;blue&quot;;&quot;white;&quot;)" office:value-type="string" office:string-value="blue" calcext:value-type="string">
            <text:p>blue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O11]=0;&quot;&quot;;IF([.O11]=1;&quot;&lt;font color=red&gt;&lt;b&gt;&quot;;IF([.O11]&lt;=3;&quot;&lt;font color=orangered&gt;&quot;;&quot;&quot;)))">
            <text:p/>
          </table:table-cell>
          <table:table-cell table:style-name="ce64" table:formula="of:=IF([.O11]&gt;0;[.O11];&quot;&amp;nbsp;&quot;)" office:value-type="string" office:string-value="&amp;nbsp;" calcext:value-type="string">
            <text:p>&amp;nbsp;</text:p>
          </table:table-cell>
          <table:table-cell table:style-name="ce64" table:formula="of:=IF([.O11]=0;&quot;&quot;;IF([.O11]=1;&quot;&lt;/font color&gt;&lt;/b&gt;&quot;;IF([.O11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P11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Q11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R11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S11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V11]=0;&quot;&quot;;IF([.V11]=1;&quot;&lt;font color=red&gt;&lt;b&gt;&quot;;IF([.V11]&lt;=3;&quot;&lt;font color=orangered&gt;&quot;;&quot;&quot;)))">
            <text:p/>
          </table:table-cell>
          <table:table-cell table:style-name="ce57" table:formula="of:=IF([.V11]&gt;0;[.V11];&quot;&amp;nbsp;&quot;)" office:value-type="float" office:value="7" calcext:value-type="float">
            <text:p>7</text:p>
          </table:table-cell>
          <table:table-cell table:style-name="ce57" table:formula="of:=IF([.V11]=0;&quot;&quot;;IF([.V11]=1;&quot;&lt;/font color&gt;&lt;/b&gt;&quot;;IF([.V11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W11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X11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Y11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Z11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C11]=0;&quot;&quot;;IF([.AC11]=1;&quot;&lt;font color=red&gt;&lt;b&gt;&quot;;IF([.AC11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64" table:formula="of:=IF([.AC11]&gt;0;[.AC11];&quot;&amp;nbsp;&quot;)" office:value-type="float" office:value="2" calcext:value-type="float">
            <text:p>2</text:p>
          </table:table-cell>
          <table:table-cell table:style-name="ce64" table:formula="of:=IF([.AC11]=0;&quot;&quot;;IF([.AC11]=1;&quot;&lt;/font color&gt;&lt;/b&gt;&quot;;IF([.AC11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D11]=1;&quot;salmon&quot;;&quot;white;&quot;)" office:value-type="string" office:string-value="salmon" calcext:value-type="string">
            <text:p>salmon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E11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F11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G11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J11]=0;&quot;&quot;;IF([.AJ11]=1;&quot;&lt;font color=red&gt;&lt;b&gt;&quot;;IF([.AJ11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57" table:formula="of:=IF([.AJ11]&gt;0;[.AJ11];&quot;&amp;nbsp;&quot;)" office:value-type="float" office:value="3" calcext:value-type="float">
            <text:p>3</text:p>
          </table:table-cell>
          <table:table-cell table:style-name="ce57" table:formula="of:=IF([.AJ11]=0;&quot;&quot;;IF([.AJ11]=1;&quot;&lt;/font color&gt;&lt;/b&gt;&quot;;IF([.AJ11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K11]=1;&quot;salmon&quot;;&quot;white;&quot;)" office:value-type="string" office:string-value="salmon" calcext:value-type="string">
            <text:p>salmon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L11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M11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N11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Q11]=0;&quot;&quot;;IF([.AQ11]=1;&quot;&lt;font color=red&gt;&lt;b&gt;&quot;;IF([.AQ11]&lt;=3;&quot;&lt;font color=orangered&gt;&quot;;&quot;&quot;)))">
            <text:p/>
          </table:table-cell>
          <table:table-cell table:style-name="ce64" table:formula="of:=IF([.AQ11]&gt;0;[.AQ11];&quot;&amp;nbsp;&quot;)" office:value-type="float" office:value="5" calcext:value-type="float">
            <text:p>5</text:p>
          </table:table-cell>
          <table:table-cell table:style-name="ce64" table:formula="of:=IF([.AQ11]=0;&quot;&quot;;IF([.AQ11]=1;&quot;&lt;/font color&gt;&lt;/b&gt;&quot;;IF([.AQ11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R11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S11]=1;&quot;forestgreen&quot;;&quot;white;&quot;)" office:value-type="string" office:string-value="forestgreen" calcext:value-type="string">
            <text:p>forestgreen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T11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U11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X11]=0;&quot;&quot;;IF([.AX11]=1;&quot;&lt;font color=red&gt;&lt;b&gt;&quot;;IF([.AX11]&lt;=3;&quot;&lt;font color=orangered&gt;&quot;;&quot;&quot;)))">
            <text:p/>
          </table:table-cell>
          <table:table-cell table:style-name="ce57" table:formula="of:=IF([.AX11]&gt;0;[.AX11];&quot;&amp;nbsp;&quot;)" office:value-type="float" office:value="9" calcext:value-type="float">
            <text:p>9</text:p>
          </table:table-cell>
          <table:table-cell table:style-name="ce57" table:formula="of:=IF([.AX11]=0;&quot;&quot;;IF([.AX11]=1;&quot;&lt;/font color&gt;&lt;/b&gt;&quot;;IF([.AX11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Y11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Z11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A11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B11]=1;&quot;blue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/tr&gt;&lt;/table&gt;&lt;/td&gt;&lt;td class="td7 center"&gt;</text:p>
          </table:table-cell>
          <table:table-cell table:style-name="ce82" table:formula="of:=IF([.BE11]=0;&quot;&quot;;IF([.BE11]=1;&quot;&lt;font color=red&gt;&lt;b&gt;&quot;;IF([.BE11]&lt;=3;&quot;&lt;font color=orangered&gt;&quot;;&quot;&quot;)))">
            <text:p/>
          </table:table-cell>
          <table:table-cell table:style-name="ce82" table:formula="of:=IF([.BE11]&gt;0;[.BE11];&quot;&amp;nbsp;&quot;)" office:value-type="string" office:string-value="[5]" calcext:value-type="string">
            <text:p>[5]</text:p>
          </table:table-cell>
          <table:table-cell table:style-name="ce82" table:formula="of:=IF([.BE11]=0;&quot;&quot;;IF([.BE11]=1;&quot;&lt;/font color&gt;&lt;/b&gt;&quot;;IF([.BE11]&lt;=3;&quot;&lt;/font color&gt;&quot;;&quot;&quot;)))">
            <text:p/>
          </table:table-cell>
          <table:table-cell table:style-name="ce82"/>
          <table:table-cell table:style-name="ce8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11]=1;&quot;salmo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G11]=1;&quot;forestgree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H11]&gt;0;&quot;coral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I11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L11]=0;&quot;&quot;;IF([.BL11]=1;&quot;&lt;font color=red&gt;&lt;b&gt;&quot;;IF([.BL11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64" table:formula="of:=IF([.BL11]&gt;0;[.BL11];&quot;&amp;nbsp;&quot;)" office:value-type="float" office:value="3" calcext:value-type="float">
            <text:p>3</text:p>
          </table:table-cell>
          <table:table-cell table:style-name="ce64" table:formula="of:=IF([.BL11]=0;&quot;&quot;;IF([.BL11]=1;&quot;&lt;/font color&gt;&lt;/b&gt;&quot;;IF([.BL11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BM11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N11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O11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P11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BS11]=0;&quot;&quot;;IF([.BS11]=1;&quot;&lt;font color=red&gt;&lt;b&gt;&quot;;IF([.BS11]&lt;=3;&quot;&lt;font color=orangered&gt;&quot;;&quot;&quot;)))">
            <text:p/>
          </table:table-cell>
          <table:table-cell table:style-name="ce57" table:formula="of:=IF([.BS11]&gt;0;[.BS11];&quot;&amp;nbsp;&quot;)" office:value-type="float" office:value="4" calcext:value-type="float">
            <text:p>4</text:p>
          </table:table-cell>
          <table:table-cell table:style-name="ce57" table:formula="of:=IF([.BS11]=0;&quot;&quot;;IF([.BS11]=1;&quot;&lt;/font color&gt;&lt;/b&gt;&quot;;IF([.BS11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BT11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U11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V11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W11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Z11]=0;&quot;&quot;;IF([.BZ11]=1;&quot;&lt;font color=red&gt;&lt;b&gt;&quot;;IF([.BZ11]&lt;=3;&quot;&lt;font color=orangered&gt;&quot;;&quot;&quot;)))">
            <text:p/>
          </table:table-cell>
          <table:table-cell table:style-name="ce64" table:formula="of:=IF([.BZ11]&gt;0;[.BZ11];&quot;&amp;nbsp;&quot;)" office:value-type="string" office:string-value="[5]" calcext:value-type="string">
            <text:p>[5]</text:p>
          </table:table-cell>
          <table:table-cell table:style-name="ce64" table:formula="of:=IF([.BZ11]=0;&quot;&quot;;IF([.BZ11]=1;&quot;&lt;/font color&gt;&lt;/b&gt;&quot;;IF([.BZ11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A11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B11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C11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D11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G11]=0;&quot;&quot;;IF([.CG11]=1;&quot;&lt;font color=red&gt;&lt;b&gt;&quot;;IF([.CG11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57" table:formula="of:=IF([.CG11]&gt;0;[.CG11];&quot;&amp;nbsp;&quot;)" office:value-type="float" office:value="3" calcext:value-type="float">
            <text:p>3</text:p>
          </table:table-cell>
          <table:table-cell table:style-name="ce57" table:formula="of:=IF([.CG11]=0;&quot;&quot;;IF([.CG11]=1;&quot;&lt;/font color&gt;&lt;/b&gt;&quot;;IF([.CG11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H11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I11]=1;&quot;forestgreen&quot;;&quot;white;&quot;)" office:value-type="string" office:string-value="forestgreen" calcext:value-type="string">
            <text:p>forestgreen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J11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K11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CN11]=0;&quot;&quot;;IF([.CN11]=1;&quot;&lt;font color=red&gt;&lt;b&gt;&quot;;IF([.CN11]&lt;=3;&quot;&lt;font color=orangered&gt;&quot;;&quot;&quot;)))">
            <text:p/>
          </table:table-cell>
          <table:table-cell table:style-name="ce64" table:formula="of:=IF([.CN11]&gt;0;[.CN11];&quot;&amp;nbsp;&quot;)" office:value-type="string" office:string-value="[9]" calcext:value-type="string">
            <text:p>[9]</text:p>
          </table:table-cell>
          <table:table-cell table:style-name="ce64" table:formula="of:=IF([.CN11]=0;&quot;&quot;;IF([.CN11]=1;&quot;&lt;/font color&gt;&lt;/b&gt;&quot;;IF([.CN11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O11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P11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Q11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R11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U11]=0;&quot;&quot;;IF([.CU11]=1;&quot;&lt;font color=red&gt;&lt;b&gt;&quot;;IF([.CU11]&lt;=3;&quot;&lt;font color=orangered&gt;&quot;;&quot;&quot;)))">
            <text:p/>
          </table:table-cell>
          <table:table-cell table:style-name="ce57" table:formula="of:=IF([.CU11]&gt;0;[.CU11];&quot;&amp;nbsp;&quot;)" office:value-type="float" office:value="5" calcext:value-type="float">
            <text:p>5</text:p>
          </table:table-cell>
          <table:table-cell table:style-name="ce57" table:formula="of:=IF([.CU11]=0;&quot;&quot;;IF([.CU11]=1;&quot;&lt;/font color&gt;&lt;/b&gt;&quot;;IF([.CU11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V11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W11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X11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Y11]=1;&quot;blue&quot;;&quot;white;&quot;)" office:value-type="string" office:string-value="white;" calcext:value-type="string">
            <text:p>white;</text:p>
          </table:table-cell>
          <table:table-cell table:style-name="ce94" office:value-type="string" calcext:value-type="string">
            <text:p>"&gt;&amp;nbsp;&lt;/td&gt;&lt;/tr&gt;&lt;/table&gt;&lt;/td&gt;&lt;td class="td9 center"&gt;</text:p>
          </table:table-cell>
          <table:table-cell table:style-name="ce94" table:formula="of:=[.DB11]" office:value-type="float" office:value="42" calcext:value-type="float">
            <text:p>42</text:p>
          </table:table-cell>
          <table:table-cell table:style-name="ce94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817"/>
          <table:table-cell table:style-name="ce7" table:number-columns-repeated="13"/>
        </table:table-row>
        <table:table-row table:style-name="ro3">
          <table:table-cell table:style-name="ce2"/>
          <table:table-cell table:style-name="ce34" table:formula="of:=[.C40]&amp;[.D40]&amp;[.E40]&amp;[.F40]&amp;[.G40]&amp;[.H40]&amp;[.I40]&amp;[.J40]&amp;[.K40]&amp;[.L40]&amp;[.M40]&amp;[.N40]&amp;[.O40]&amp;[.P40]&amp;[.Q40]&amp;[.R40]&amp;[.S40]&amp;[.T40]&amp;[.U40]&amp;[.V40]&amp;[.W40]&amp;[.X40]&amp;[.Y40]&amp;[.Z40]&amp;[.AA40]&amp;[.AB40]&amp;[.AC40]&amp;[.AD40]&amp;[.AE40]&amp;[.AF40]&amp;[.AG40]&amp;[.AH40]&amp;[.AI40]&amp;[.AJ40]&amp;[.AK40]&amp;[.AL40]&amp;[.AM40]&amp;[.AN40]&amp;[.AO40]&amp;[.AP40]&amp;[.AQ40]&amp;[.AR40]&amp;[.AS40]&amp;[.AT40]&amp;[.AU40]&amp;[.AV40]&amp;[.AW40]&amp;[.AX40]&amp;[.AY40]&amp;[.AZ40]&amp;[.BA40]&amp;[.BB40]&amp;[.BC40]&amp;[.BD40]&amp;[.BE40]&amp;[.BF40]&amp;[.BG40]&amp;[.BH40]&amp;[.BI40]&amp;[.BJ40]&amp;[.BK40]&amp;[.BL40]&amp;[.BM40]&amp;[.BN40]&amp;[.BO40]&amp;[.BP40]&amp;[.BQ40]&amp;[.BR40]&amp;[.BS40]&amp;[.BT40]&amp;[.BU40]&amp;[.BV40]&amp;[.BW40]&amp;[.BX40]&amp;[.BY40]&amp;[.BZ40]&amp;[.CA40]&amp;[.CB40]&amp;[.CC40]&amp;[.CD40]&amp;[.CE40]&amp;[.CF40]&amp;[.CG40]&amp;[.CH40]&amp;[.CI40]&amp;[.CJ40]&amp;[.CK40]&amp;[.CL40]&amp;[.CM40]&amp;[.CN40]&amp;[.CO40]&amp;[.CP40]&amp;[.CQ40]&amp;[.CR40]&amp;[.CS40]&amp;[.CT40]&amp;[.CU40]&amp;[.CV40]&amp;[.CW40]&amp;[.CX40]&amp;[.CY40]&amp;[.CZ40]&amp;[.DA40]&amp;[.DB40]&amp;[.DC40]&amp;[.DD40]&amp;[.DE40]&amp;[.DF40]&amp;[.DG40]&amp;[.DH40]&amp;[.DI40]&amp;[.DJ40]&amp;[.DK40]&amp;[.DL40]&amp;[.DM40]&amp;[.DN40]&amp;[.DO40]&amp;[.DP40]&amp;[.DQ40]&amp;[.DR40]&amp;[.DS40]&amp;[.DT40]&amp;[.DU40]&amp;[.DV40]&amp;[.DW40]&amp;[.DX40]&amp;[.DY40]&amp;[.DZ40]&amp;[.EA40]&amp;[.EB40]&amp;[.EC40]&amp;[.ED40]&amp;[.EE40]&amp;[.EF40]&amp;[.EG40]&amp;[.EH40]&amp;[.EI40]&amp;[.EJ40]&amp;[.EK40]&amp;[.EL40]&amp;[.EM40]&amp;[.EN40]&amp;[.EO40]&amp;[.EP40]&amp;[.EQ40]&amp;[.ER40]&amp;[.ES40]&amp;[.ET40]&amp;[.EU40]&amp;[.EV40]&amp;[.EW40]&amp;[.EX40]&amp;[.EY40]&amp;[.EZ40]&amp;[.FA40]&amp;[.FB40]&amp;[.FC40]&amp;[.FD40]&amp;[.FE40]&amp;[.FF40]&amp;[.FG40]&amp;[.FH40]&amp;[.FI40]&amp;[.FJ40]&amp;[.FK40]&amp;[.FL40]&amp;[.FM40]&amp;[.FN40]&amp;[.FO40]&amp;[.FP40]&amp;[.FQ40]&amp;[.FR40]&amp;[.FS40]&amp;[.FT40]&amp;[.FU40]&amp;[.FV40]&amp;[.FW40]&amp;[.FX40]&amp;[.FY40]&amp;[.FZ40]&amp;[.GA40]&amp;[.GB40]&amp;[.GC40]&amp;[.GD40]&amp;[.GE40]&amp;[.GF40]&amp;[.GG40]&amp;[.GH40]&amp;[.GI40]&amp;[.GJ40]&amp;[.GK40]" office:value-type="string" office:string-value="&lt;tr&gt;&lt;td class=&quot;td9 center&quot;&gt;5&lt;/td&gt;&lt;td class=&quot;td9 center&quot;&gt;Sergio&lt;/td&gt;&lt;td class=&quot;td9 center&quot;&gt;Honda&lt;/td&gt;&lt;td class=&quot;td7 center&quot;&gt;[4]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4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lt;font color=orangered&gt;3&lt;/font color&gt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coral&quot;&gt;&amp;nbsp;&lt;/td&gt;&lt;td style=&quot;background-color:blue&quot;&gt;&amp;nbsp;&lt;/td&gt;&lt;/tr&gt;&lt;/table&gt;&lt;/td&gt;&lt;td class=&quot;td7 center&quot;&gt;4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lt;font color=red&gt;&lt;b&gt;1&lt;/font color&gt;&lt;/b&gt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coral&quot;&gt;&amp;nbsp;&lt;/td&gt;&lt;td style=&quot;background-color:white;&quot;&gt;&amp;nbsp;&lt;/td&gt;&lt;/tr&gt;&lt;/table&gt;&lt;/td&gt;&lt;td class=&quot;td7 center&quot;&gt;[8]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lt;font color=orangered&gt;2&lt;/font color&gt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coral&quot;&gt;&amp;nbsp;&lt;/td&gt;&lt;td style=&quot;background-color:blue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9 center&quot;&gt;30&lt;/td&gt;&lt;/tr&gt;" calcext:value-type="string">
            <text:p>&lt;tr&gt;&lt;td class="td9 center"&gt;5&lt;/td&gt;&lt;td class="td9 center"&gt;Sergio&lt;/td&gt;&lt;td class="td9 center"&gt;Honda&lt;/td&gt;&lt;td class="td7 center"&gt;[4]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4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lt;font color=orangered&gt;3&lt;/font color&gt;&lt;/td&gt;&lt;td class="tdodd center" width="12px"&gt;&lt;table border="0" cellpadding="0" cellspacing="0"&gt;&lt;tr&gt;&lt;td style="background-color:white;"&gt;&amp;nbsp;&lt;/td&gt;&lt;td style="background-color:white;"&gt;&amp;nbsp;&lt;/td&gt;&lt;td style="background-color:coral"&gt;&amp;nbsp;&lt;/td&gt;&lt;td style="background-color:blue"&gt;&amp;nbsp;&lt;/td&gt;&lt;/tr&gt;&lt;/table&gt;&lt;/td&gt;&lt;td class="td7 center"&gt;4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lt;font color=red&gt;&lt;b&gt;1&lt;/font color&gt;&lt;/b&gt;&lt;/td&gt;&lt;td class="tdodd center" width="12px"&gt;&lt;table border="0" cellpadding="0" cellspacing="0"&gt;&lt;tr&gt;&lt;td style="background-color:white;"&gt;&amp;nbsp;&lt;/td&gt;&lt;td style="background-color:white;"&gt;&amp;nbsp;&lt;/td&gt;&lt;td style="background-color:coral"&gt;&amp;nbsp;&lt;/td&gt;&lt;td style="background-color:white;"&gt;&amp;nbsp;&lt;/td&gt;&lt;/tr&gt;&lt;/table&gt;&lt;/td&gt;&lt;td class="td7 center"&gt;[8]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lt;font color=orangered&gt;2&lt;/font color&gt;&lt;/td&gt;&lt;td class="tdodd center" width="12px"&gt;&lt;table border="0" cellpadding="0" cellspacing="0"&gt;&lt;tr&gt;&lt;td style="background-color:white;"&gt;&amp;nbsp;&lt;/td&gt;&lt;td style="background-color:white;"&gt;&amp;nbsp;&lt;/td&gt;&lt;td style="background-color:coral"&gt;&amp;nbsp;&lt;/td&gt;&lt;td style="background-color:blue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9 center"&gt;30&lt;/td&gt;&lt;/tr&gt;</text:p>
          </table:table-cell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12]" office:value-type="float" office:value="5" calcext:value-type="float">
            <text:p>5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12]" office:value-type="string" office:string-value="Sergio" calcext:value-type="string">
            <text:p>Sergio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12]" office:value-type="string" office:string-value="Honda" calcext:value-type="string">
            <text:p>Honda</text:p>
          </table:table-cell>
          <table:table-cell table:style-name="ce57" office:value-type="string" calcext:value-type="string">
            <text:p>&lt;/td&gt;&lt;td class="td7 center"&gt;</text:p>
          </table:table-cell>
          <table:table-cell table:style-name="ce57" table:formula="of:=IF([.H12]=0;&quot;&quot;;IF([.H12]=1;&quot;&lt;font color=red&gt;&lt;b&gt;&quot;;IF([.H12]&lt;=3;&quot;&lt;font color=orangered&gt;&quot;;&quot;&quot;)))">
            <text:p/>
          </table:table-cell>
          <table:table-cell table:style-name="ce57" table:formula="of:=IF([.H12]&gt;0;[.H12];&quot;&amp;nbsp;&quot;)" office:value-type="string" office:string-value="[4]" calcext:value-type="string">
            <text:p>[4]</text:p>
          </table:table-cell>
          <table:table-cell table:style-name="ce57" table:formula="of:=IF([.H12]=0;&quot;&quot;;IF([.H12]=1;&quot;&lt;/font color&gt;&lt;/b&gt;&quot;;IF([.H12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I12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J12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K12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L12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O12]=0;&quot;&quot;;IF([.O12]=1;&quot;&lt;font color=red&gt;&lt;b&gt;&quot;;IF([.O12]&lt;=3;&quot;&lt;font color=orangered&gt;&quot;;&quot;&quot;)))">
            <text:p/>
          </table:table-cell>
          <table:table-cell table:style-name="ce64" table:formula="of:=IF([.O12]&gt;0;[.O12];&quot;&amp;nbsp;&quot;)" office:value-type="float" office:value="4" calcext:value-type="float">
            <text:p>4</text:p>
          </table:table-cell>
          <table:table-cell table:style-name="ce64" table:formula="of:=IF([.O12]=0;&quot;&quot;;IF([.O12]=1;&quot;&lt;/font color&gt;&lt;/b&gt;&quot;;IF([.O12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P12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Q12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R12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S12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V12]=0;&quot;&quot;;IF([.V12]=1;&quot;&lt;font color=red&gt;&lt;b&gt;&quot;;IF([.V12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57" table:formula="of:=IF([.V12]&gt;0;[.V12];&quot;&amp;nbsp;&quot;)" office:value-type="float" office:value="3" calcext:value-type="float">
            <text:p>3</text:p>
          </table:table-cell>
          <table:table-cell table:style-name="ce57" table:formula="of:=IF([.V12]=0;&quot;&quot;;IF([.V12]=1;&quot;&lt;/font color&gt;&lt;/b&gt;&quot;;IF([.V12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W12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X12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Y12]&gt;0;&quot;coral&quot;;&quot;white;&quot;)" office:value-type="string" office:string-value="coral" calcext:value-type="string">
            <text:p>coral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Z12]=1;&quot;blue&quot;;&quot;white;&quot;)" office:value-type="string" office:string-value="blue" calcext:value-type="string">
            <text:p>blue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C12]=0;&quot;&quot;;IF([.AC12]=1;&quot;&lt;font color=red&gt;&lt;b&gt;&quot;;IF([.AC12]&lt;=3;&quot;&lt;font color=orangered&gt;&quot;;&quot;&quot;)))">
            <text:p/>
          </table:table-cell>
          <table:table-cell table:style-name="ce64" table:formula="of:=IF([.AC12]&gt;0;[.AC12];&quot;&amp;nbsp;&quot;)" office:value-type="float" office:value="4" calcext:value-type="float">
            <text:p>4</text:p>
          </table:table-cell>
          <table:table-cell table:style-name="ce64" table:formula="of:=IF([.AC12]=0;&quot;&quot;;IF([.AC12]=1;&quot;&lt;/font color&gt;&lt;/b&gt;&quot;;IF([.AC12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D12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E12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F12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G12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J12]=0;&quot;&quot;;IF([.AJ12]=1;&quot;&lt;font color=red&gt;&lt;b&gt;&quot;;IF([.AJ12]&lt;=3;&quot;&lt;font color=orangered&gt;&quot;;&quot;&quot;)))" office:value-type="string" office:string-value="&lt;font color=red&gt;&lt;b&gt;" calcext:value-type="string">
            <text:p>&lt;font color=red&gt;&lt;b&gt;</text:p>
          </table:table-cell>
          <table:table-cell table:style-name="ce57" table:formula="of:=IF([.AJ12]&gt;0;[.AJ12];&quot;&amp;nbsp;&quot;)" office:value-type="float" office:value="1" calcext:value-type="float">
            <text:p>1</text:p>
          </table:table-cell>
          <table:table-cell table:style-name="ce57" table:formula="of:=IF([.AJ12]=0;&quot;&quot;;IF([.AJ12]=1;&quot;&lt;/font color&gt;&lt;/b&gt;&quot;;IF([.AJ12]&lt;=3;&quot;&lt;/font color&gt;&quot;;&quot;&quot;)))" office:value-type="string" office:string-value="&lt;/font color&gt;&lt;/b&gt;" calcext:value-type="string">
            <text:p>&lt;/font color&gt;&lt;/b&gt;</text:p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K12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L12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M12]&gt;0;&quot;coral&quot;;&quot;white;&quot;)" office:value-type="string" office:string-value="coral" calcext:value-type="string">
            <text:p>coral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N12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Q12]=0;&quot;&quot;;IF([.AQ12]=1;&quot;&lt;font color=red&gt;&lt;b&gt;&quot;;IF([.AQ12]&lt;=3;&quot;&lt;font color=orangered&gt;&quot;;&quot;&quot;)))">
            <text:p/>
          </table:table-cell>
          <table:table-cell table:style-name="ce64" table:formula="of:=IF([.AQ12]&gt;0;[.AQ12];&quot;&amp;nbsp;&quot;)" office:value-type="string" office:string-value="[8]" calcext:value-type="string">
            <text:p>[8]</text:p>
          </table:table-cell>
          <table:table-cell table:style-name="ce64" table:formula="of:=IF([.AQ12]=0;&quot;&quot;;IF([.AQ12]=1;&quot;&lt;/font color&gt;&lt;/b&gt;&quot;;IF([.AQ12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R12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S12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T12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U12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X12]=0;&quot;&quot;;IF([.AX12]=1;&quot;&lt;font color=red&gt;&lt;b&gt;&quot;;IF([.AX12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57" table:formula="of:=IF([.AX12]&gt;0;[.AX12];&quot;&amp;nbsp;&quot;)" office:value-type="float" office:value="2" calcext:value-type="float">
            <text:p>2</text:p>
          </table:table-cell>
          <table:table-cell table:style-name="ce57" table:formula="of:=IF([.AX12]=0;&quot;&quot;;IF([.AX12]=1;&quot;&lt;/font color&gt;&lt;/b&gt;&quot;;IF([.AX12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Y12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Z12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A12]&gt;0;&quot;coral&quot;;&quot;white;&quot;)" office:value-type="string" office:string-value="coral" calcext:value-type="string">
            <text:p>coral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B12]=1;&quot;blue&quot;;&quot;white;&quot;)" office:value-type="string" office:string-value="blue" calcext:value-type="string">
            <text:p>blue</text:p>
          </table:table-cell>
          <table:table-cell table:style-name="ce82" office:value-type="string" calcext:value-type="string">
            <text:p>"&gt;&amp;nbsp;&lt;/td&gt;&lt;/tr&gt;&lt;/table&gt;&lt;/td&gt;&lt;td class="td7 center"&gt;</text:p>
          </table:table-cell>
          <table:table-cell table:style-name="ce82" table:formula="of:=IF([.BE12]=0;&quot;&quot;;IF([.BE12]=1;&quot;&lt;font color=red&gt;&lt;b&gt;&quot;;IF([.BE12]&lt;=3;&quot;&lt;font color=orangered&gt;&quot;;&quot;&quot;)))">
            <text:p/>
          </table:table-cell>
          <table:table-cell table:style-name="ce82" table:formula="of:=IF([.BE12]&gt;0;[.BE12];&quot;&amp;nbsp;&quot;)" office:value-type="string" office:string-value="&amp;nbsp;" calcext:value-type="string">
            <text:p>&amp;nbsp;</text:p>
          </table:table-cell>
          <table:table-cell table:style-name="ce82" table:formula="of:=IF([.BE12]=0;&quot;&quot;;IF([.BE12]=1;&quot;&lt;/font color&gt;&lt;/b&gt;&quot;;IF([.BE12]&lt;=3;&quot;&lt;/font color&gt;&quot;;&quot;&quot;)))">
            <text:p/>
          </table:table-cell>
          <table:table-cell table:style-name="ce82"/>
          <table:table-cell table:style-name="ce8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12]=1;&quot;salmo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G12]=1;&quot;forestgree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H12]&gt;0;&quot;coral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I12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L12]=0;&quot;&quot;;IF([.BL12]=1;&quot;&lt;font color=red&gt;&lt;b&gt;&quot;;IF([.BL12]&lt;=3;&quot;&lt;font color=orangered&gt;&quot;;&quot;&quot;)))">
            <text:p/>
          </table:table-cell>
          <table:table-cell table:style-name="ce64" table:formula="of:=IF([.BL12]&gt;0;[.BL12];&quot;&amp;nbsp;&quot;)" office:value-type="string" office:string-value="&amp;nbsp;" calcext:value-type="string">
            <text:p>&amp;nbsp;</text:p>
          </table:table-cell>
          <table:table-cell table:style-name="ce64" table:formula="of:=IF([.BL12]=0;&quot;&quot;;IF([.BL12]=1;&quot;&lt;/font color&gt;&lt;/b&gt;&quot;;IF([.BL12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BM12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N12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O12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P12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BS12]=0;&quot;&quot;;IF([.BS12]=1;&quot;&lt;font color=red&gt;&lt;b&gt;&quot;;IF([.BS12]&lt;=3;&quot;&lt;font color=orangered&gt;&quot;;&quot;&quot;)))">
            <text:p/>
          </table:table-cell>
          <table:table-cell table:style-name="ce57" table:formula="of:=IF([.BS12]&gt;0;[.BS12];&quot;&amp;nbsp;&quot;)" office:value-type="string" office:string-value="&amp;nbsp;" calcext:value-type="string">
            <text:p>&amp;nbsp;</text:p>
          </table:table-cell>
          <table:table-cell table:style-name="ce57" table:formula="of:=IF([.BS12]=0;&quot;&quot;;IF([.BS12]=1;&quot;&lt;/font color&gt;&lt;/b&gt;&quot;;IF([.BS12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BT12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U12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V12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W12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Z12]=0;&quot;&quot;;IF([.BZ12]=1;&quot;&lt;font color=red&gt;&lt;b&gt;&quot;;IF([.BZ12]&lt;=3;&quot;&lt;font color=orangered&gt;&quot;;&quot;&quot;)))">
            <text:p/>
          </table:table-cell>
          <table:table-cell table:style-name="ce64" table:formula="of:=IF([.BZ12]&gt;0;[.BZ12];&quot;&amp;nbsp;&quot;)" office:value-type="string" office:string-value="&amp;nbsp;" calcext:value-type="string">
            <text:p>&amp;nbsp;</text:p>
          </table:table-cell>
          <table:table-cell table:style-name="ce64" table:formula="of:=IF([.BZ12]=0;&quot;&quot;;IF([.BZ12]=1;&quot;&lt;/font color&gt;&lt;/b&gt;&quot;;IF([.BZ12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A12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B12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C12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D12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G12]=0;&quot;&quot;;IF([.CG12]=1;&quot;&lt;font color=red&gt;&lt;b&gt;&quot;;IF([.CG12]&lt;=3;&quot;&lt;font color=orangered&gt;&quot;;&quot;&quot;)))">
            <text:p/>
          </table:table-cell>
          <table:table-cell table:style-name="ce57" table:formula="of:=IF([.CG12]&gt;0;[.CG12];&quot;&amp;nbsp;&quot;)" office:value-type="string" office:string-value="&amp;nbsp;" calcext:value-type="string">
            <text:p>&amp;nbsp;</text:p>
          </table:table-cell>
          <table:table-cell table:style-name="ce57" table:formula="of:=IF([.CG12]=0;&quot;&quot;;IF([.CG12]=1;&quot;&lt;/font color&gt;&lt;/b&gt;&quot;;IF([.CG12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H12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I12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J12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K12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CN12]=0;&quot;&quot;;IF([.CN12]=1;&quot;&lt;font color=red&gt;&lt;b&gt;&quot;;IF([.CN12]&lt;=3;&quot;&lt;font color=orangered&gt;&quot;;&quot;&quot;)))">
            <text:p/>
          </table:table-cell>
          <table:table-cell table:style-name="ce64" table:formula="of:=IF([.CN12]&gt;0;[.CN12];&quot;&amp;nbsp;&quot;)" office:value-type="string" office:string-value="&amp;nbsp;" calcext:value-type="string">
            <text:p>&amp;nbsp;</text:p>
          </table:table-cell>
          <table:table-cell table:style-name="ce64" table:formula="of:=IF([.CN12]=0;&quot;&quot;;IF([.CN12]=1;&quot;&lt;/font color&gt;&lt;/b&gt;&quot;;IF([.CN12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O12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P12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Q12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R12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U12]=0;&quot;&quot;;IF([.CU12]=1;&quot;&lt;font color=red&gt;&lt;b&gt;&quot;;IF([.CU12]&lt;=3;&quot;&lt;font color=orangered&gt;&quot;;&quot;&quot;)))">
            <text:p/>
          </table:table-cell>
          <table:table-cell table:style-name="ce57" table:formula="of:=IF([.CU12]&gt;0;[.CU12];&quot;&amp;nbsp;&quot;)" office:value-type="string" office:string-value="&amp;nbsp;" calcext:value-type="string">
            <text:p>&amp;nbsp;</text:p>
          </table:table-cell>
          <table:table-cell table:style-name="ce57" table:formula="of:=IF([.CU12]=0;&quot;&quot;;IF([.CU12]=1;&quot;&lt;/font color&gt;&lt;/b&gt;&quot;;IF([.CU12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V12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W12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X12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Y12]=1;&quot;blue&quot;;&quot;white;&quot;)" office:value-type="string" office:string-value="white;" calcext:value-type="string">
            <text:p>white;</text:p>
          </table:table-cell>
          <table:table-cell table:style-name="ce94" office:value-type="string" calcext:value-type="string">
            <text:p>"&gt;&amp;nbsp;&lt;/td&gt;&lt;/tr&gt;&lt;/table&gt;&lt;/td&gt;&lt;td class="td9 center"&gt;</text:p>
          </table:table-cell>
          <table:table-cell table:style-name="ce94" table:formula="of:=[.DB12]" office:value-type="float" office:value="30" calcext:value-type="float">
            <text:p>30</text:p>
          </table:table-cell>
          <table:table-cell table:style-name="ce94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817"/>
          <table:table-cell table:style-name="ce7" table:number-columns-repeated="13"/>
        </table:table-row>
        <table:table-row table:style-name="ro3">
          <table:table-cell table:style-name="ce2"/>
          <table:table-cell table:style-name="ce34" table:formula="of:=[.C41]&amp;[.D41]&amp;[.E41]&amp;[.F41]&amp;[.G41]&amp;[.H41]&amp;[.I41]&amp;[.J41]&amp;[.K41]&amp;[.L41]&amp;[.M41]&amp;[.N41]&amp;[.O41]&amp;[.P41]&amp;[.Q41]&amp;[.R41]&amp;[.S41]&amp;[.T41]&amp;[.U41]&amp;[.V41]&amp;[.W41]&amp;[.X41]&amp;[.Y41]&amp;[.Z41]&amp;[.AA41]&amp;[.AB41]&amp;[.AC41]&amp;[.AD41]&amp;[.AE41]&amp;[.AF41]&amp;[.AG41]&amp;[.AH41]&amp;[.AI41]&amp;[.AJ41]&amp;[.AK41]&amp;[.AL41]&amp;[.AM41]&amp;[.AN41]&amp;[.AO41]&amp;[.AP41]&amp;[.AQ41]&amp;[.AR41]&amp;[.AS41]&amp;[.AT41]&amp;[.AU41]&amp;[.AV41]&amp;[.AW41]&amp;[.AX41]&amp;[.AY41]&amp;[.AZ41]&amp;[.BA41]&amp;[.BB41]&amp;[.BC41]&amp;[.BD41]&amp;[.BE41]&amp;[.BF41]&amp;[.BG41]&amp;[.BH41]&amp;[.BI41]&amp;[.BJ41]&amp;[.BK41]&amp;[.BL41]&amp;[.BM41]&amp;[.BN41]&amp;[.BO41]&amp;[.BP41]&amp;[.BQ41]&amp;[.BR41]&amp;[.BS41]&amp;[.BT41]&amp;[.BU41]&amp;[.BV41]&amp;[.BW41]&amp;[.BX41]&amp;[.BY41]&amp;[.BZ41]&amp;[.CA41]&amp;[.CB41]&amp;[.CC41]&amp;[.CD41]&amp;[.CE41]&amp;[.CF41]&amp;[.CG41]&amp;[.CH41]&amp;[.CI41]&amp;[.CJ41]&amp;[.CK41]&amp;[.CL41]&amp;[.CM41]&amp;[.CN41]&amp;[.CO41]&amp;[.CP41]&amp;[.CQ41]&amp;[.CR41]&amp;[.CS41]&amp;[.CT41]&amp;[.CU41]&amp;[.CV41]&amp;[.CW41]&amp;[.CX41]&amp;[.CY41]&amp;[.CZ41]&amp;[.DA41]&amp;[.DB41]&amp;[.DC41]&amp;[.DD41]&amp;[.DE41]&amp;[.DF41]&amp;[.DG41]&amp;[.DH41]&amp;[.DI41]&amp;[.DJ41]&amp;[.DK41]&amp;[.DL41]&amp;[.DM41]&amp;[.DN41]&amp;[.DO41]&amp;[.DP41]&amp;[.DQ41]&amp;[.DR41]&amp;[.DS41]&amp;[.DT41]&amp;[.DU41]&amp;[.DV41]&amp;[.DW41]&amp;[.DX41]&amp;[.DY41]&amp;[.DZ41]&amp;[.EA41]&amp;[.EB41]&amp;[.EC41]&amp;[.ED41]&amp;[.EE41]&amp;[.EF41]&amp;[.EG41]&amp;[.EH41]&amp;[.EI41]&amp;[.EJ41]&amp;[.EK41]&amp;[.EL41]&amp;[.EM41]&amp;[.EN41]&amp;[.EO41]&amp;[.EP41]&amp;[.EQ41]&amp;[.ER41]&amp;[.ES41]&amp;[.ET41]&amp;[.EU41]&amp;[.EV41]&amp;[.EW41]&amp;[.EX41]&amp;[.EY41]&amp;[.EZ41]&amp;[.FA41]&amp;[.FB41]&amp;[.FC41]&amp;[.FD41]&amp;[.FE41]&amp;[.FF41]&amp;[.FG41]&amp;[.FH41]&amp;[.FI41]&amp;[.FJ41]&amp;[.FK41]&amp;[.FL41]&amp;[.FM41]&amp;[.FN41]&amp;[.FO41]&amp;[.FP41]&amp;[.FQ41]&amp;[.FR41]&amp;[.FS41]&amp;[.FT41]&amp;[.FU41]&amp;[.FV41]&amp;[.FW41]&amp;[.FX41]&amp;[.FY41]&amp;[.FZ41]&amp;[.GA41]&amp;[.GB41]&amp;[.GC41]&amp;[.GD41]&amp;[.GE41]&amp;[.GF41]&amp;[.GG41]&amp;[.GH41]&amp;[.GI41]&amp;[.GJ41]&amp;[.GK41]" office:value-type="string" office:string-value="&lt;tr&gt;&lt;td class=&quot;td9 center&quot;&gt;6&lt;/td&gt;&lt;td class=&quot;td9 center&quot;&gt;Xug&lt;/td&gt;&lt;td class=&quot;td9 center&quot;&gt;Cooper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lt;font color=orangered&gt;2&lt;/font color&gt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blue&quot;&gt;&amp;nbsp;&lt;/td&gt;&lt;/tr&gt;&lt;/table&gt;&lt;/td&gt;&lt;td class=&quot;td7 center&quot;&gt;4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5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4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lt;font color=orangered&gt;3&lt;/font color&gt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lt;font color=orangered&gt;3&lt;/font color&gt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lt;font color=orangered&gt;3&lt;/font color&gt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4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[8]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7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[7]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9 center&quot;&gt;30&lt;/td&gt;&lt;/tr&gt;" calcext:value-type="string">
            <text:p>&lt;tr&gt;&lt;td class="td9 center"&gt;6&lt;/td&gt;&lt;td class="td9 center"&gt;Xug&lt;/td&gt;&lt;td class="td9 center"&gt;Cooper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lt;font color=orangered&gt;2&lt;/font color&gt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blue"&gt;&amp;nbsp;&lt;/td&gt;&lt;/tr&gt;&lt;/table&gt;&lt;/td&gt;&lt;td class="td7 center"&gt;4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5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4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lt;font color=orangered&gt;3&lt;/font color&gt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lt;font color=orangered&gt;3&lt;/font color&gt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lt;font color=orangered&gt;3&lt;/font color&gt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4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[8]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7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[7]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9 center"&gt;30&lt;/td&gt;&lt;/tr&gt;</text:p>
          </table:table-cell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13]" office:value-type="float" office:value="6" calcext:value-type="float">
            <text:p>6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13]" office:value-type="string" office:string-value="Xug" calcext:value-type="string">
            <text:p>Xug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13]" office:value-type="string" office:string-value="Cooper" calcext:value-type="string">
            <text:p>Cooper</text:p>
          </table:table-cell>
          <table:table-cell table:style-name="ce57" office:value-type="string" calcext:value-type="string">
            <text:p>&lt;/td&gt;&lt;td class="td7 center"&gt;</text:p>
          </table:table-cell>
          <table:table-cell table:style-name="ce57" table:formula="of:=IF([.H13]=0;&quot;&quot;;IF([.H13]=1;&quot;&lt;font color=red&gt;&lt;b&gt;&quot;;IF([.H13]&lt;=3;&quot;&lt;font color=orangered&gt;&quot;;&quot;&quot;)))">
            <text:p/>
          </table:table-cell>
          <table:table-cell table:style-name="ce57" table:formula="of:=IF([.H13]&gt;0;[.H13];&quot;&amp;nbsp;&quot;)" office:value-type="string" office:string-value="&amp;nbsp;" calcext:value-type="string">
            <text:p>&amp;nbsp;</text:p>
          </table:table-cell>
          <table:table-cell table:style-name="ce57" table:formula="of:=IF([.H13]=0;&quot;&quot;;IF([.H13]=1;&quot;&lt;/font color&gt;&lt;/b&gt;&quot;;IF([.H13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I13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J13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K13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L13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O13]=0;&quot;&quot;;IF([.O13]=1;&quot;&lt;font color=red&gt;&lt;b&gt;&quot;;IF([.O13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64" table:formula="of:=IF([.O13]&gt;0;[.O13];&quot;&amp;nbsp;&quot;)" office:value-type="float" office:value="2" calcext:value-type="float">
            <text:p>2</text:p>
          </table:table-cell>
          <table:table-cell table:style-name="ce64" table:formula="of:=IF([.O13]=0;&quot;&quot;;IF([.O13]=1;&quot;&lt;/font color&gt;&lt;/b&gt;&quot;;IF([.O13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P13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Q13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R13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S13]=1;&quot;blue&quot;;&quot;white;&quot;)" office:value-type="string" office:string-value="blue" calcext:value-type="string">
            <text:p>blue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V13]=0;&quot;&quot;;IF([.V13]=1;&quot;&lt;font color=red&gt;&lt;b&gt;&quot;;IF([.V13]&lt;=3;&quot;&lt;font color=orangered&gt;&quot;;&quot;&quot;)))">
            <text:p/>
          </table:table-cell>
          <table:table-cell table:style-name="ce57" table:formula="of:=IF([.V13]&gt;0;[.V13];&quot;&amp;nbsp;&quot;)" office:value-type="float" office:value="4" calcext:value-type="float">
            <text:p>4</text:p>
          </table:table-cell>
          <table:table-cell table:style-name="ce57" table:formula="of:=IF([.V13]=0;&quot;&quot;;IF([.V13]=1;&quot;&lt;/font color&gt;&lt;/b&gt;&quot;;IF([.V13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W13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X13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Y13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Z13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C13]=0;&quot;&quot;;IF([.AC13]=1;&quot;&lt;font color=red&gt;&lt;b&gt;&quot;;IF([.AC13]&lt;=3;&quot;&lt;font color=orangered&gt;&quot;;&quot;&quot;)))">
            <text:p/>
          </table:table-cell>
          <table:table-cell table:style-name="ce64" table:formula="of:=IF([.AC13]&gt;0;[.AC13];&quot;&amp;nbsp;&quot;)" office:value-type="float" office:value="5" calcext:value-type="float">
            <text:p>5</text:p>
          </table:table-cell>
          <table:table-cell table:style-name="ce64" table:formula="of:=IF([.AC13]=0;&quot;&quot;;IF([.AC13]=1;&quot;&lt;/font color&gt;&lt;/b&gt;&quot;;IF([.AC13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D13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E13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F13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G13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J13]=0;&quot;&quot;;IF([.AJ13]=1;&quot;&lt;font color=red&gt;&lt;b&gt;&quot;;IF([.AJ13]&lt;=3;&quot;&lt;font color=orangered&gt;&quot;;&quot;&quot;)))">
            <text:p/>
          </table:table-cell>
          <table:table-cell table:style-name="ce57" table:formula="of:=IF([.AJ13]&gt;0;[.AJ13];&quot;&amp;nbsp;&quot;)" office:value-type="float" office:value="4" calcext:value-type="float">
            <text:p>4</text:p>
          </table:table-cell>
          <table:table-cell table:style-name="ce57" table:formula="of:=IF([.AJ13]=0;&quot;&quot;;IF([.AJ13]=1;&quot;&lt;/font color&gt;&lt;/b&gt;&quot;;IF([.AJ13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K13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L13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M13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N13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Q13]=0;&quot;&quot;;IF([.AQ13]=1;&quot;&lt;font color=red&gt;&lt;b&gt;&quot;;IF([.AQ13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64" table:formula="of:=IF([.AQ13]&gt;0;[.AQ13];&quot;&amp;nbsp;&quot;)" office:value-type="float" office:value="3" calcext:value-type="float">
            <text:p>3</text:p>
          </table:table-cell>
          <table:table-cell table:style-name="ce64" table:formula="of:=IF([.AQ13]=0;&quot;&quot;;IF([.AQ13]=1;&quot;&lt;/font color&gt;&lt;/b&gt;&quot;;IF([.AQ13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R13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S13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T13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U13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X13]=0;&quot;&quot;;IF([.AX13]=1;&quot;&lt;font color=red&gt;&lt;b&gt;&quot;;IF([.AX13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57" table:formula="of:=IF([.AX13]&gt;0;[.AX13];&quot;&amp;nbsp;&quot;)" office:value-type="float" office:value="3" calcext:value-type="float">
            <text:p>3</text:p>
          </table:table-cell>
          <table:table-cell table:style-name="ce57" table:formula="of:=IF([.AX13]=0;&quot;&quot;;IF([.AX13]=1;&quot;&lt;/font color&gt;&lt;/b&gt;&quot;;IF([.AX13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Y13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Z13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A13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B13]=1;&quot;blue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/tr&gt;&lt;/table&gt;&lt;/td&gt;&lt;td class="td7 center"&gt;</text:p>
          </table:table-cell>
          <table:table-cell table:style-name="ce82" table:formula="of:=IF([.BE13]=0;&quot;&quot;;IF([.BE13]=1;&quot;&lt;font color=red&gt;&lt;b&gt;&quot;;IF([.BE13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82" table:formula="of:=IF([.BE13]&gt;0;[.BE13];&quot;&amp;nbsp;&quot;)" office:value-type="float" office:value="3" calcext:value-type="float">
            <text:p>3</text:p>
          </table:table-cell>
          <table:table-cell table:style-name="ce82" table:formula="of:=IF([.BE13]=0;&quot;&quot;;IF([.BE13]=1;&quot;&lt;/font color&gt;&lt;/b&gt;&quot;;IF([.BE13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82"/>
          <table:table-cell table:style-name="ce8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13]=1;&quot;salmo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G13]=1;&quot;forestgree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H13]&gt;0;&quot;coral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I13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L13]=0;&quot;&quot;;IF([.BL13]=1;&quot;&lt;font color=red&gt;&lt;b&gt;&quot;;IF([.BL13]&lt;=3;&quot;&lt;font color=orangered&gt;&quot;;&quot;&quot;)))">
            <text:p/>
          </table:table-cell>
          <table:table-cell table:style-name="ce64" table:formula="of:=IF([.BL13]&gt;0;[.BL13];&quot;&amp;nbsp;&quot;)" office:value-type="float" office:value="4" calcext:value-type="float">
            <text:p>4</text:p>
          </table:table-cell>
          <table:table-cell table:style-name="ce64" table:formula="of:=IF([.BL13]=0;&quot;&quot;;IF([.BL13]=1;&quot;&lt;/font color&gt;&lt;/b&gt;&quot;;IF([.BL13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BM13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N13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O13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P13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BS13]=0;&quot;&quot;;IF([.BS13]=1;&quot;&lt;font color=red&gt;&lt;b&gt;&quot;;IF([.BS13]&lt;=3;&quot;&lt;font color=orangered&gt;&quot;;&quot;&quot;)))">
            <text:p/>
          </table:table-cell>
          <table:table-cell table:style-name="ce57" table:formula="of:=IF([.BS13]&gt;0;[.BS13];&quot;&amp;nbsp;&quot;)" office:value-type="string" office:string-value="&amp;nbsp;" calcext:value-type="string">
            <text:p>&amp;nbsp;</text:p>
          </table:table-cell>
          <table:table-cell table:style-name="ce57" table:formula="of:=IF([.BS13]=0;&quot;&quot;;IF([.BS13]=1;&quot;&lt;/font color&gt;&lt;/b&gt;&quot;;IF([.BS13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BT13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U13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V13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W13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Z13]=0;&quot;&quot;;IF([.BZ13]=1;&quot;&lt;font color=red&gt;&lt;b&gt;&quot;;IF([.BZ13]&lt;=3;&quot;&lt;font color=orangered&gt;&quot;;&quot;&quot;)))">
            <text:p/>
          </table:table-cell>
          <table:table-cell table:style-name="ce64" table:formula="of:=IF([.BZ13]&gt;0;[.BZ13];&quot;&amp;nbsp;&quot;)" office:value-type="string" office:string-value="[8]" calcext:value-type="string">
            <text:p>[8]</text:p>
          </table:table-cell>
          <table:table-cell table:style-name="ce64" table:formula="of:=IF([.BZ13]=0;&quot;&quot;;IF([.BZ13]=1;&quot;&lt;/font color&gt;&lt;/b&gt;&quot;;IF([.BZ13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A13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B13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C13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D13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G13]=0;&quot;&quot;;IF([.CG13]=1;&quot;&lt;font color=red&gt;&lt;b&gt;&quot;;IF([.CG13]&lt;=3;&quot;&lt;font color=orangered&gt;&quot;;&quot;&quot;)))">
            <text:p/>
          </table:table-cell>
          <table:table-cell table:style-name="ce57" table:formula="of:=IF([.CG13]&gt;0;[.CG13];&quot;&amp;nbsp;&quot;)" office:value-type="float" office:value="7" calcext:value-type="float">
            <text:p>7</text:p>
          </table:table-cell>
          <table:table-cell table:style-name="ce57" table:formula="of:=IF([.CG13]=0;&quot;&quot;;IF([.CG13]=1;&quot;&lt;/font color&gt;&lt;/b&gt;&quot;;IF([.CG13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H13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I13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J13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K13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CN13]=0;&quot;&quot;;IF([.CN13]=1;&quot;&lt;font color=red&gt;&lt;b&gt;&quot;;IF([.CN13]&lt;=3;&quot;&lt;font color=orangered&gt;&quot;;&quot;&quot;)))">
            <text:p/>
          </table:table-cell>
          <table:table-cell table:style-name="ce64" table:formula="of:=IF([.CN13]&gt;0;[.CN13];&quot;&amp;nbsp;&quot;)" office:value-type="string" office:string-value="[7]" calcext:value-type="string">
            <text:p>[7]</text:p>
          </table:table-cell>
          <table:table-cell table:style-name="ce64" table:formula="of:=IF([.CN13]=0;&quot;&quot;;IF([.CN13]=1;&quot;&lt;/font color&gt;&lt;/b&gt;&quot;;IF([.CN13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O13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P13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Q13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R13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U13]=0;&quot;&quot;;IF([.CU13]=1;&quot;&lt;font color=red&gt;&lt;b&gt;&quot;;IF([.CU13]&lt;=3;&quot;&lt;font color=orangered&gt;&quot;;&quot;&quot;)))">
            <text:p/>
          </table:table-cell>
          <table:table-cell table:style-name="ce57" table:formula="of:=IF([.CU13]&gt;0;[.CU13];&quot;&amp;nbsp;&quot;)" office:value-type="string" office:string-value="&amp;nbsp;" calcext:value-type="string">
            <text:p>&amp;nbsp;</text:p>
          </table:table-cell>
          <table:table-cell table:style-name="ce57" table:formula="of:=IF([.CU13]=0;&quot;&quot;;IF([.CU13]=1;&quot;&lt;/font color&gt;&lt;/b&gt;&quot;;IF([.CU13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V13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W13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X13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Y13]=1;&quot;blue&quot;;&quot;white;&quot;)" office:value-type="string" office:string-value="white;" calcext:value-type="string">
            <text:p>white;</text:p>
          </table:table-cell>
          <table:table-cell table:style-name="ce94" office:value-type="string" calcext:value-type="string">
            <text:p>"&gt;&amp;nbsp;&lt;/td&gt;&lt;/tr&gt;&lt;/table&gt;&lt;/td&gt;&lt;td class="td9 center"&gt;</text:p>
          </table:table-cell>
          <table:table-cell table:style-name="ce94" table:formula="of:=[.DB13]" office:value-type="float" office:value="30" calcext:value-type="float">
            <text:p>30</text:p>
          </table:table-cell>
          <table:table-cell table:style-name="ce94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817"/>
          <table:table-cell table:style-name="ce7" table:number-columns-repeated="13"/>
        </table:table-row>
        <table:table-row table:style-name="ro3">
          <table:table-cell table:style-name="ce2"/>
          <table:table-cell table:style-name="ce34" table:formula="of:=[.C42]&amp;[.D42]&amp;[.E42]&amp;[.F42]&amp;[.G42]&amp;[.H42]&amp;[.I42]&amp;[.J42]&amp;[.K42]&amp;[.L42]&amp;[.M42]&amp;[.N42]&amp;[.O42]&amp;[.P42]&amp;[.Q42]&amp;[.R42]&amp;[.S42]&amp;[.T42]&amp;[.U42]&amp;[.V42]&amp;[.W42]&amp;[.X42]&amp;[.Y42]&amp;[.Z42]&amp;[.AA42]&amp;[.AB42]&amp;[.AC42]&amp;[.AD42]&amp;[.AE42]&amp;[.AF42]&amp;[.AG42]&amp;[.AH42]&amp;[.AI42]&amp;[.AJ42]&amp;[.AK42]&amp;[.AL42]&amp;[.AM42]&amp;[.AN42]&amp;[.AO42]&amp;[.AP42]&amp;[.AQ42]&amp;[.AR42]&amp;[.AS42]&amp;[.AT42]&amp;[.AU42]&amp;[.AV42]&amp;[.AW42]&amp;[.AX42]&amp;[.AY42]&amp;[.AZ42]&amp;[.BA42]&amp;[.BB42]&amp;[.BC42]&amp;[.BD42]&amp;[.BE42]&amp;[.BF42]&amp;[.BG42]&amp;[.BH42]&amp;[.BI42]&amp;[.BJ42]&amp;[.BK42]&amp;[.BL42]&amp;[.BM42]&amp;[.BN42]&amp;[.BO42]&amp;[.BP42]&amp;[.BQ42]&amp;[.BR42]&amp;[.BS42]&amp;[.BT42]&amp;[.BU42]&amp;[.BV42]&amp;[.BW42]&amp;[.BX42]&amp;[.BY42]&amp;[.BZ42]&amp;[.CA42]&amp;[.CB42]&amp;[.CC42]&amp;[.CD42]&amp;[.CE42]&amp;[.CF42]&amp;[.CG42]&amp;[.CH42]&amp;[.CI42]&amp;[.CJ42]&amp;[.CK42]&amp;[.CL42]&amp;[.CM42]&amp;[.CN42]&amp;[.CO42]&amp;[.CP42]&amp;[.CQ42]&amp;[.CR42]&amp;[.CS42]&amp;[.CT42]&amp;[.CU42]&amp;[.CV42]&amp;[.CW42]&amp;[.CX42]&amp;[.CY42]&amp;[.CZ42]&amp;[.DA42]&amp;[.DB42]&amp;[.DC42]&amp;[.DD42]&amp;[.DE42]&amp;[.DF42]&amp;[.DG42]&amp;[.DH42]&amp;[.DI42]&amp;[.DJ42]&amp;[.DK42]&amp;[.DL42]&amp;[.DM42]&amp;[.DN42]&amp;[.DO42]&amp;[.DP42]&amp;[.DQ42]&amp;[.DR42]&amp;[.DS42]&amp;[.DT42]&amp;[.DU42]&amp;[.DV42]&amp;[.DW42]&amp;[.DX42]&amp;[.DY42]&amp;[.DZ42]&amp;[.EA42]&amp;[.EB42]&amp;[.EC42]&amp;[.ED42]&amp;[.EE42]&amp;[.EF42]&amp;[.EG42]&amp;[.EH42]&amp;[.EI42]&amp;[.EJ42]&amp;[.EK42]&amp;[.EL42]&amp;[.EM42]&amp;[.EN42]&amp;[.EO42]&amp;[.EP42]&amp;[.EQ42]&amp;[.ER42]&amp;[.ES42]&amp;[.ET42]&amp;[.EU42]&amp;[.EV42]&amp;[.EW42]&amp;[.EX42]&amp;[.EY42]&amp;[.EZ42]&amp;[.FA42]&amp;[.FB42]&amp;[.FC42]&amp;[.FD42]&amp;[.FE42]&amp;[.FF42]&amp;[.FG42]&amp;[.FH42]&amp;[.FI42]&amp;[.FJ42]&amp;[.FK42]&amp;[.FL42]&amp;[.FM42]&amp;[.FN42]&amp;[.FO42]&amp;[.FP42]&amp;[.FQ42]&amp;[.FR42]&amp;[.FS42]&amp;[.FT42]&amp;[.FU42]&amp;[.FV42]&amp;[.FW42]&amp;[.FX42]&amp;[.FY42]&amp;[.FZ42]&amp;[.GA42]&amp;[.GB42]&amp;[.GC42]&amp;[.GD42]&amp;[.GE42]&amp;[.GF42]&amp;[.GG42]&amp;[.GH42]&amp;[.GI42]&amp;[.GJ42]&amp;[.GK42]" office:value-type="string" office:string-value="&lt;tr&gt;&lt;td class=&quot;td9 center&quot;&gt;7&lt;/td&gt;&lt;td class=&quot;td9 center&quot;&gt;Karakol&lt;/td&gt;&lt;td class=&quot;td9 center&quot;&gt;Ferrari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lt;font color=red&gt;&lt;b&gt;1&lt;/font color&gt;&lt;/b&gt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forestgreen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6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lt;font color=red&gt;&lt;b&gt;1&lt;/font color&gt;&lt;/b&gt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forestgreen&quot;&gt;&amp;nbsp;&lt;/td&gt;&lt;td style=&quot;background-color:white;&quot;&gt;&amp;nbsp;&lt;/td&gt;&lt;td style=&quot;background-color:blue&quot;&gt;&amp;nbsp;&lt;/td&gt;&lt;/tr&gt;&lt;/table&gt;&lt;/td&gt;&lt;td class=&quot;td9 center&quot;&gt;22&lt;/td&gt;&lt;/tr&gt;" calcext:value-type="string">
            <text:p>&lt;tr&gt;&lt;td class="td9 center"&gt;7&lt;/td&gt;&lt;td class="td9 center"&gt;Karakol&lt;/td&gt;&lt;td class="td9 center"&gt;Ferrari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lt;font color=red&gt;&lt;b&gt;1&lt;/font color&gt;&lt;/b&gt;&lt;/td&gt;&lt;td class="tdodd center" width="12px"&gt;&lt;table border="0" cellpadding="0" cellspacing="0"&gt;&lt;tr&gt;&lt;td style="background-color:white;"&gt;&amp;nbsp;&lt;/td&gt;&lt;td style="background-color:forestgreen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6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lt;font color=red&gt;&lt;b&gt;1&lt;/font color&gt;&lt;/b&gt;&lt;/td&gt;&lt;td class="tdodd center" width="12px"&gt;&lt;table border="0" cellpadding="0" cellspacing="0"&gt;&lt;tr&gt;&lt;td style="background-color:white;"&gt;&amp;nbsp;&lt;/td&gt;&lt;td style="background-color:forestgreen"&gt;&amp;nbsp;&lt;/td&gt;&lt;td style="background-color:white;"&gt;&amp;nbsp;&lt;/td&gt;&lt;td style="background-color:blue"&gt;&amp;nbsp;&lt;/td&gt;&lt;/tr&gt;&lt;/table&gt;&lt;/td&gt;&lt;td class="td9 center"&gt;22&lt;/td&gt;&lt;/tr&gt;</text:p>
          </table:table-cell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14]" office:value-type="float" office:value="7" calcext:value-type="float">
            <text:p>7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14]" office:value-type="string" office:string-value="Karakol" calcext:value-type="string">
            <text:p>Karakol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14]" office:value-type="string" office:string-value="Ferrari" calcext:value-type="string">
            <text:p>Ferrari</text:p>
          </table:table-cell>
          <table:table-cell table:style-name="ce57" office:value-type="string" calcext:value-type="string">
            <text:p>&lt;/td&gt;&lt;td class="td7 center"&gt;</text:p>
          </table:table-cell>
          <table:table-cell table:style-name="ce57" table:formula="of:=IF([.H14]=0;&quot;&quot;;IF([.H14]=1;&quot;&lt;font color=red&gt;&lt;b&gt;&quot;;IF([.H14]&lt;=3;&quot;&lt;font color=orangered&gt;&quot;;&quot;&quot;)))">
            <text:p/>
          </table:table-cell>
          <table:table-cell table:style-name="ce57" table:formula="of:=IF([.H14]&gt;0;[.H14];&quot;&amp;nbsp;&quot;)" office:value-type="string" office:string-value="&amp;nbsp;" calcext:value-type="string">
            <text:p>&amp;nbsp;</text:p>
          </table:table-cell>
          <table:table-cell table:style-name="ce57" table:formula="of:=IF([.H14]=0;&quot;&quot;;IF([.H14]=1;&quot;&lt;/font color&gt;&lt;/b&gt;&quot;;IF([.H14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I14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J14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K14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L14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O14]=0;&quot;&quot;;IF([.O14]=1;&quot;&lt;font color=red&gt;&lt;b&gt;&quot;;IF([.O14]&lt;=3;&quot;&lt;font color=orangered&gt;&quot;;&quot;&quot;)))">
            <text:p/>
          </table:table-cell>
          <table:table-cell table:style-name="ce64" table:formula="of:=IF([.O14]&gt;0;[.O14];&quot;&amp;nbsp;&quot;)" office:value-type="string" office:string-value="&amp;nbsp;" calcext:value-type="string">
            <text:p>&amp;nbsp;</text:p>
          </table:table-cell>
          <table:table-cell table:style-name="ce64" table:formula="of:=IF([.O14]=0;&quot;&quot;;IF([.O14]=1;&quot;&lt;/font color&gt;&lt;/b&gt;&quot;;IF([.O14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P14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Q14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R14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S14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V14]=0;&quot;&quot;;IF([.V14]=1;&quot;&lt;font color=red&gt;&lt;b&gt;&quot;;IF([.V14]&lt;=3;&quot;&lt;font color=orangered&gt;&quot;;&quot;&quot;)))" office:value-type="string" office:string-value="&lt;font color=red&gt;&lt;b&gt;" calcext:value-type="string">
            <text:p>&lt;font color=red&gt;&lt;b&gt;</text:p>
          </table:table-cell>
          <table:table-cell table:style-name="ce57" table:formula="of:=IF([.V14]&gt;0;[.V14];&quot;&amp;nbsp;&quot;)" office:value-type="float" office:value="1" calcext:value-type="float">
            <text:p>1</text:p>
          </table:table-cell>
          <table:table-cell table:style-name="ce57" table:formula="of:=IF([.V14]=0;&quot;&quot;;IF([.V14]=1;&quot;&lt;/font color&gt;&lt;/b&gt;&quot;;IF([.V14]&lt;=3;&quot;&lt;/font color&gt;&quot;;&quot;&quot;)))" office:value-type="string" office:string-value="&lt;/font color&gt;&lt;/b&gt;" calcext:value-type="string">
            <text:p>&lt;/font color&gt;&lt;/b&gt;</text:p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W14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X14]=1;&quot;forestgreen&quot;;&quot;white;&quot;)" office:value-type="string" office:string-value="forestgreen" calcext:value-type="string">
            <text:p>forestgreen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Y14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Z14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C14]=0;&quot;&quot;;IF([.AC14]=1;&quot;&lt;font color=red&gt;&lt;b&gt;&quot;;IF([.AC14]&lt;=3;&quot;&lt;font color=orangered&gt;&quot;;&quot;&quot;)))">
            <text:p/>
          </table:table-cell>
          <table:table-cell table:style-name="ce64" table:formula="of:=IF([.AC14]&gt;0;[.AC14];&quot;&amp;nbsp;&quot;)" office:value-type="string" office:string-value="&amp;nbsp;" calcext:value-type="string">
            <text:p>&amp;nbsp;</text:p>
          </table:table-cell>
          <table:table-cell table:style-name="ce64" table:formula="of:=IF([.AC14]=0;&quot;&quot;;IF([.AC14]=1;&quot;&lt;/font color&gt;&lt;/b&gt;&quot;;IF([.AC14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D14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E14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F14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G14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J14]=0;&quot;&quot;;IF([.AJ14]=1;&quot;&lt;font color=red&gt;&lt;b&gt;&quot;;IF([.AJ14]&lt;=3;&quot;&lt;font color=orangered&gt;&quot;;&quot;&quot;)))">
            <text:p/>
          </table:table-cell>
          <table:table-cell table:style-name="ce57" table:formula="of:=IF([.AJ14]&gt;0;[.AJ14];&quot;&amp;nbsp;&quot;)" office:value-type="string" office:string-value="&amp;nbsp;" calcext:value-type="string">
            <text:p>&amp;nbsp;</text:p>
          </table:table-cell>
          <table:table-cell table:style-name="ce57" table:formula="of:=IF([.AJ14]=0;&quot;&quot;;IF([.AJ14]=1;&quot;&lt;/font color&gt;&lt;/b&gt;&quot;;IF([.AJ14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K14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L14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M14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N14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Q14]=0;&quot;&quot;;IF([.AQ14]=1;&quot;&lt;font color=red&gt;&lt;b&gt;&quot;;IF([.AQ14]&lt;=3;&quot;&lt;font color=orangered&gt;&quot;;&quot;&quot;)))">
            <text:p/>
          </table:table-cell>
          <table:table-cell table:style-name="ce64" table:formula="of:=IF([.AQ14]&gt;0;[.AQ14];&quot;&amp;nbsp;&quot;)" office:value-type="float" office:value="6" calcext:value-type="float">
            <text:p>6</text:p>
          </table:table-cell>
          <table:table-cell table:style-name="ce64" table:formula="of:=IF([.AQ14]=0;&quot;&quot;;IF([.AQ14]=1;&quot;&lt;/font color&gt;&lt;/b&gt;&quot;;IF([.AQ14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R14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S14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T14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U14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X14]=0;&quot;&quot;;IF([.AX14]=1;&quot;&lt;font color=red&gt;&lt;b&gt;&quot;;IF([.AX14]&lt;=3;&quot;&lt;font color=orangered&gt;&quot;;&quot;&quot;)))">
            <text:p/>
          </table:table-cell>
          <table:table-cell table:style-name="ce57" table:formula="of:=IF([.AX14]&gt;0;[.AX14];&quot;&amp;nbsp;&quot;)" office:value-type="string" office:string-value="&amp;nbsp;" calcext:value-type="string">
            <text:p>&amp;nbsp;</text:p>
          </table:table-cell>
          <table:table-cell table:style-name="ce57" table:formula="of:=IF([.AX14]=0;&quot;&quot;;IF([.AX14]=1;&quot;&lt;/font color&gt;&lt;/b&gt;&quot;;IF([.AX14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Y14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Z14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A14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B14]=1;&quot;blue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/tr&gt;&lt;/table&gt;&lt;/td&gt;&lt;td class="td7 center"&gt;</text:p>
          </table:table-cell>
          <table:table-cell table:style-name="ce82" table:formula="of:=IF([.BE14]=0;&quot;&quot;;IF([.BE14]=1;&quot;&lt;font color=red&gt;&lt;b&gt;&quot;;IF([.BE14]&lt;=3;&quot;&lt;font color=orangered&gt;&quot;;&quot;&quot;)))">
            <text:p/>
          </table:table-cell>
          <table:table-cell table:style-name="ce82" table:formula="of:=IF([.BE14]&gt;0;[.BE14];&quot;&amp;nbsp;&quot;)" office:value-type="string" office:string-value="&amp;nbsp;" calcext:value-type="string">
            <text:p>&amp;nbsp;</text:p>
          </table:table-cell>
          <table:table-cell table:style-name="ce82" table:formula="of:=IF([.BE14]=0;&quot;&quot;;IF([.BE14]=1;&quot;&lt;/font color&gt;&lt;/b&gt;&quot;;IF([.BE14]&lt;=3;&quot;&lt;/font color&gt;&quot;;&quot;&quot;)))">
            <text:p/>
          </table:table-cell>
          <table:table-cell table:style-name="ce82"/>
          <table:table-cell table:style-name="ce8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14]=1;&quot;salmo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G14]=1;&quot;forestgree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H14]&gt;0;&quot;coral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I14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L14]=0;&quot;&quot;;IF([.BL14]=1;&quot;&lt;font color=red&gt;&lt;b&gt;&quot;;IF([.BL14]&lt;=3;&quot;&lt;font color=orangered&gt;&quot;;&quot;&quot;)))">
            <text:p/>
          </table:table-cell>
          <table:table-cell table:style-name="ce64" table:formula="of:=IF([.BL14]&gt;0;[.BL14];&quot;&amp;nbsp;&quot;)" office:value-type="string" office:string-value="&amp;nbsp;" calcext:value-type="string">
            <text:p>&amp;nbsp;</text:p>
          </table:table-cell>
          <table:table-cell table:style-name="ce64" table:formula="of:=IF([.BL14]=0;&quot;&quot;;IF([.BL14]=1;&quot;&lt;/font color&gt;&lt;/b&gt;&quot;;IF([.BL14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BM14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N14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O14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P14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BS14]=0;&quot;&quot;;IF([.BS14]=1;&quot;&lt;font color=red&gt;&lt;b&gt;&quot;;IF([.BS14]&lt;=3;&quot;&lt;font color=orangered&gt;&quot;;&quot;&quot;)))">
            <text:p/>
          </table:table-cell>
          <table:table-cell table:style-name="ce57" table:formula="of:=IF([.BS14]&gt;0;[.BS14];&quot;&amp;nbsp;&quot;)" office:value-type="string" office:string-value="&amp;nbsp;" calcext:value-type="string">
            <text:p>&amp;nbsp;</text:p>
          </table:table-cell>
          <table:table-cell table:style-name="ce57" table:formula="of:=IF([.BS14]=0;&quot;&quot;;IF([.BS14]=1;&quot;&lt;/font color&gt;&lt;/b&gt;&quot;;IF([.BS14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BT14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U14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V14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W14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Z14]=0;&quot;&quot;;IF([.BZ14]=1;&quot;&lt;font color=red&gt;&lt;b&gt;&quot;;IF([.BZ14]&lt;=3;&quot;&lt;font color=orangered&gt;&quot;;&quot;&quot;)))">
            <text:p/>
          </table:table-cell>
          <table:table-cell table:style-name="ce64" table:formula="of:=IF([.BZ14]&gt;0;[.BZ14];&quot;&amp;nbsp;&quot;)" office:value-type="string" office:string-value="&amp;nbsp;" calcext:value-type="string">
            <text:p>&amp;nbsp;</text:p>
          </table:table-cell>
          <table:table-cell table:style-name="ce64" table:formula="of:=IF([.BZ14]=0;&quot;&quot;;IF([.BZ14]=1;&quot;&lt;/font color&gt;&lt;/b&gt;&quot;;IF([.BZ14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A14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B14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C14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D14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G14]=0;&quot;&quot;;IF([.CG14]=1;&quot;&lt;font color=red&gt;&lt;b&gt;&quot;;IF([.CG14]&lt;=3;&quot;&lt;font color=orangered&gt;&quot;;&quot;&quot;)))">
            <text:p/>
          </table:table-cell>
          <table:table-cell table:style-name="ce57" table:formula="of:=IF([.CG14]&gt;0;[.CG14];&quot;&amp;nbsp;&quot;)" office:value-type="string" office:string-value="&amp;nbsp;" calcext:value-type="string">
            <text:p>&amp;nbsp;</text:p>
          </table:table-cell>
          <table:table-cell table:style-name="ce57" table:formula="of:=IF([.CG14]=0;&quot;&quot;;IF([.CG14]=1;&quot;&lt;/font color&gt;&lt;/b&gt;&quot;;IF([.CG14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H14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I14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J14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K14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CN14]=0;&quot;&quot;;IF([.CN14]=1;&quot;&lt;font color=red&gt;&lt;b&gt;&quot;;IF([.CN14]&lt;=3;&quot;&lt;font color=orangered&gt;&quot;;&quot;&quot;)))">
            <text:p/>
          </table:table-cell>
          <table:table-cell table:style-name="ce64" table:formula="of:=IF([.CN14]&gt;0;[.CN14];&quot;&amp;nbsp;&quot;)" office:value-type="string" office:string-value="&amp;nbsp;" calcext:value-type="string">
            <text:p>&amp;nbsp;</text:p>
          </table:table-cell>
          <table:table-cell table:style-name="ce64" table:formula="of:=IF([.CN14]=0;&quot;&quot;;IF([.CN14]=1;&quot;&lt;/font color&gt;&lt;/b&gt;&quot;;IF([.CN14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O14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P14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Q14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R14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U14]=0;&quot;&quot;;IF([.CU14]=1;&quot;&lt;font color=red&gt;&lt;b&gt;&quot;;IF([.CU14]&lt;=3;&quot;&lt;font color=orangered&gt;&quot;;&quot;&quot;)))" office:value-type="string" office:string-value="&lt;font color=red&gt;&lt;b&gt;" calcext:value-type="string">
            <text:p>&lt;font color=red&gt;&lt;b&gt;</text:p>
          </table:table-cell>
          <table:table-cell table:style-name="ce57" table:formula="of:=IF([.CU14]&gt;0;[.CU14];&quot;&amp;nbsp;&quot;)" office:value-type="float" office:value="1" calcext:value-type="float">
            <text:p>1</text:p>
          </table:table-cell>
          <table:table-cell table:style-name="ce57" table:formula="of:=IF([.CU14]=0;&quot;&quot;;IF([.CU14]=1;&quot;&lt;/font color&gt;&lt;/b&gt;&quot;;IF([.CU14]&lt;=3;&quot;&lt;/font color&gt;&quot;;&quot;&quot;)))" office:value-type="string" office:string-value="&lt;/font color&gt;&lt;/b&gt;" calcext:value-type="string">
            <text:p>&lt;/font color&gt;&lt;/b&gt;</text:p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V14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W14]=1;&quot;forestgreen&quot;;&quot;white;&quot;)" office:value-type="string" office:string-value="forestgreen" calcext:value-type="string">
            <text:p>forestgreen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X14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Y14]=1;&quot;blue&quot;;&quot;white;&quot;)" office:value-type="string" office:string-value="blue" calcext:value-type="string">
            <text:p>blue</text:p>
          </table:table-cell>
          <table:table-cell table:style-name="ce94" office:value-type="string" calcext:value-type="string">
            <text:p>"&gt;&amp;nbsp;&lt;/td&gt;&lt;/tr&gt;&lt;/table&gt;&lt;/td&gt;&lt;td class="td9 center"&gt;</text:p>
          </table:table-cell>
          <table:table-cell table:style-name="ce94" table:formula="of:=[.DB14]" office:value-type="float" office:value="22" calcext:value-type="float">
            <text:p>22</text:p>
          </table:table-cell>
          <table:table-cell table:style-name="ce94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817"/>
          <table:table-cell table:style-name="ce7" table:number-columns-repeated="13"/>
        </table:table-row>
        <table:table-row table:style-name="ro3">
          <table:table-cell table:style-name="ce2"/>
          <table:table-cell table:style-name="ce34" table:formula="of:=[.C43]&amp;[.D43]&amp;[.E43]&amp;[.F43]&amp;[.G43]&amp;[.H43]&amp;[.I43]&amp;[.J43]&amp;[.K43]&amp;[.L43]&amp;[.M43]&amp;[.N43]&amp;[.O43]&amp;[.P43]&amp;[.Q43]&amp;[.R43]&amp;[.S43]&amp;[.T43]&amp;[.U43]&amp;[.V43]&amp;[.W43]&amp;[.X43]&amp;[.Y43]&amp;[.Z43]&amp;[.AA43]&amp;[.AB43]&amp;[.AC43]&amp;[.AD43]&amp;[.AE43]&amp;[.AF43]&amp;[.AG43]&amp;[.AH43]&amp;[.AI43]&amp;[.AJ43]&amp;[.AK43]&amp;[.AL43]&amp;[.AM43]&amp;[.AN43]&amp;[.AO43]&amp;[.AP43]&amp;[.AQ43]&amp;[.AR43]&amp;[.AS43]&amp;[.AT43]&amp;[.AU43]&amp;[.AV43]&amp;[.AW43]&amp;[.AX43]&amp;[.AY43]&amp;[.AZ43]&amp;[.BA43]&amp;[.BB43]&amp;[.BC43]&amp;[.BD43]&amp;[.BE43]&amp;[.BF43]&amp;[.BG43]&amp;[.BH43]&amp;[.BI43]&amp;[.BJ43]&amp;[.BK43]&amp;[.BL43]&amp;[.BM43]&amp;[.BN43]&amp;[.BO43]&amp;[.BP43]&amp;[.BQ43]&amp;[.BR43]&amp;[.BS43]&amp;[.BT43]&amp;[.BU43]&amp;[.BV43]&amp;[.BW43]&amp;[.BX43]&amp;[.BY43]&amp;[.BZ43]&amp;[.CA43]&amp;[.CB43]&amp;[.CC43]&amp;[.CD43]&amp;[.CE43]&amp;[.CF43]&amp;[.CG43]&amp;[.CH43]&amp;[.CI43]&amp;[.CJ43]&amp;[.CK43]&amp;[.CL43]&amp;[.CM43]&amp;[.CN43]&amp;[.CO43]&amp;[.CP43]&amp;[.CQ43]&amp;[.CR43]&amp;[.CS43]&amp;[.CT43]&amp;[.CU43]&amp;[.CV43]&amp;[.CW43]&amp;[.CX43]&amp;[.CY43]&amp;[.CZ43]&amp;[.DA43]&amp;[.DB43]&amp;[.DC43]&amp;[.DD43]&amp;[.DE43]&amp;[.DF43]&amp;[.DG43]&amp;[.DH43]&amp;[.DI43]&amp;[.DJ43]&amp;[.DK43]&amp;[.DL43]&amp;[.DM43]&amp;[.DN43]&amp;[.DO43]&amp;[.DP43]&amp;[.DQ43]&amp;[.DR43]&amp;[.DS43]&amp;[.DT43]&amp;[.DU43]&amp;[.DV43]&amp;[.DW43]&amp;[.DX43]&amp;[.DY43]&amp;[.DZ43]&amp;[.EA43]&amp;[.EB43]&amp;[.EC43]&amp;[.ED43]&amp;[.EE43]&amp;[.EF43]&amp;[.EG43]&amp;[.EH43]&amp;[.EI43]&amp;[.EJ43]&amp;[.EK43]&amp;[.EL43]&amp;[.EM43]&amp;[.EN43]&amp;[.EO43]&amp;[.EP43]&amp;[.EQ43]&amp;[.ER43]&amp;[.ES43]&amp;[.ET43]&amp;[.EU43]&amp;[.EV43]&amp;[.EW43]&amp;[.EX43]&amp;[.EY43]&amp;[.EZ43]&amp;[.FA43]&amp;[.FB43]&amp;[.FC43]&amp;[.FD43]&amp;[.FE43]&amp;[.FF43]&amp;[.FG43]&amp;[.FH43]&amp;[.FI43]&amp;[.FJ43]&amp;[.FK43]&amp;[.FL43]&amp;[.FM43]&amp;[.FN43]&amp;[.FO43]&amp;[.FP43]&amp;[.FQ43]&amp;[.FR43]&amp;[.FS43]&amp;[.FT43]&amp;[.FU43]&amp;[.FV43]&amp;[.FW43]&amp;[.FX43]&amp;[.FY43]&amp;[.FZ43]&amp;[.GA43]&amp;[.GB43]&amp;[.GC43]&amp;[.GD43]&amp;[.GE43]&amp;[.GF43]&amp;[.GG43]&amp;[.GH43]&amp;[.GI43]&amp;[.GJ43]&amp;[.GK43]" office:value-type="string" office:string-value="&lt;tr&gt;&lt;td class=&quot;td9 center&quot;&gt;8&lt;/td&gt;&lt;td class=&quot;td9 center&quot;&gt;Killer&amp;nbsp;Miele&lt;/td&gt;&lt;td class=&quot;td9 center&quot;&gt;Honda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6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forestgreen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lt;font color=red&gt;&lt;b&gt;1&lt;/font color&gt;&lt;/b&gt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forestgreen&quot;&gt;&amp;nbsp;&lt;/td&gt;&lt;td style=&quot;background-color:coral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lt;font color=orangered&gt;2&lt;/font color&gt;&lt;/td&gt;&lt;td class=&quot;tdodd center&quot; width=&quot;12px&quot;&gt;&lt;table border=&quot;0&quot; cellpadding=&quot;0&quot; cellspacing=&quot;0&quot;&gt;&lt;tr&gt;&lt;td style=&quot;background-color:salmon&quot;&gt;&amp;nbsp;&lt;/td&gt;&lt;td style=&quot;background-color:white;&quot;&gt;&amp;nbsp;&lt;/td&gt;&lt;td style=&quot;background-color:coral&quot;&gt;&amp;nbsp;&lt;/td&gt;&lt;td style=&quot;background-color:white;&quot;&gt;&amp;nbsp;&lt;/td&gt;&lt;/tr&gt;&lt;/table&gt;&lt;/td&gt;&lt;td class=&quot;td9 center&quot;&gt;21&lt;/td&gt;&lt;/tr&gt;" calcext:value-type="string">
            <text:p>&lt;tr&gt;&lt;td class="td9 center"&gt;8&lt;/td&gt;&lt;td class="td9 center"&gt;Killer&amp;nbsp;Miele&lt;/td&gt;&lt;td class="td9 center"&gt;Honda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6&lt;/td&gt;&lt;td class="tdodd center" width="12px"&gt;&lt;table border="0" cellpadding="0" cellspacing="0"&gt;&lt;tr&gt;&lt;td style="background-color:white;"&gt;&amp;nbsp;&lt;/td&gt;&lt;td style="background-color:forestgreen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lt;font color=red&gt;&lt;b&gt;1&lt;/font color&gt;&lt;/b&gt;&lt;/td&gt;&lt;td class="tdodd center" width="12px"&gt;&lt;table border="0" cellpadding="0" cellspacing="0"&gt;&lt;tr&gt;&lt;td style="background-color:white;"&gt;&amp;nbsp;&lt;/td&gt;&lt;td style="background-color:forestgreen"&gt;&amp;nbsp;&lt;/td&gt;&lt;td style="background-color:coral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lt;font color=orangered&gt;2&lt;/font color&gt;&lt;/td&gt;&lt;td class="tdodd center" width="12px"&gt;&lt;table border="0" cellpadding="0" cellspacing="0"&gt;&lt;tr&gt;&lt;td style="background-color:salmon"&gt;&amp;nbsp;&lt;/td&gt;&lt;td style="background-color:white;"&gt;&amp;nbsp;&lt;/td&gt;&lt;td style="background-color:coral"&gt;&amp;nbsp;&lt;/td&gt;&lt;td style="background-color:white;"&gt;&amp;nbsp;&lt;/td&gt;&lt;/tr&gt;&lt;/table&gt;&lt;/td&gt;&lt;td class="td9 center"&gt;21&lt;/td&gt;&lt;/tr&gt;</text:p>
          </table:table-cell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15]" office:value-type="float" office:value="8" calcext:value-type="float">
            <text:p>8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15]" office:value-type="string" office:string-value="Killer&amp;nbsp;Miele" calcext:value-type="string">
            <text:p>Killer&amp;nbsp;Miele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15]" office:value-type="string" office:string-value="Honda" calcext:value-type="string">
            <text:p>Honda</text:p>
          </table:table-cell>
          <table:table-cell table:style-name="ce57" office:value-type="string" calcext:value-type="string">
            <text:p>&lt;/td&gt;&lt;td class="td7 center"&gt;</text:p>
          </table:table-cell>
          <table:table-cell table:style-name="ce57" table:formula="of:=IF([.H15]=0;&quot;&quot;;IF([.H15]=1;&quot;&lt;font color=red&gt;&lt;b&gt;&quot;;IF([.H15]&lt;=3;&quot;&lt;font color=orangered&gt;&quot;;&quot;&quot;)))">
            <text:p/>
          </table:table-cell>
          <table:table-cell table:style-name="ce57" table:formula="of:=IF([.H15]&gt;0;[.H15];&quot;&amp;nbsp;&quot;)" office:value-type="string" office:string-value="&amp;nbsp;" calcext:value-type="string">
            <text:p>&amp;nbsp;</text:p>
          </table:table-cell>
          <table:table-cell table:style-name="ce57" table:formula="of:=IF([.H15]=0;&quot;&quot;;IF([.H15]=1;&quot;&lt;/font color&gt;&lt;/b&gt;&quot;;IF([.H15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I15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J15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K15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L15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O15]=0;&quot;&quot;;IF([.O15]=1;&quot;&lt;font color=red&gt;&lt;b&gt;&quot;;IF([.O15]&lt;=3;&quot;&lt;font color=orangered&gt;&quot;;&quot;&quot;)))">
            <text:p/>
          </table:table-cell>
          <table:table-cell table:style-name="ce64" table:formula="of:=IF([.O15]&gt;0;[.O15];&quot;&amp;nbsp;&quot;)" office:value-type="string" office:string-value="&amp;nbsp;" calcext:value-type="string">
            <text:p>&amp;nbsp;</text:p>
          </table:table-cell>
          <table:table-cell table:style-name="ce64" table:formula="of:=IF([.O15]=0;&quot;&quot;;IF([.O15]=1;&quot;&lt;/font color&gt;&lt;/b&gt;&quot;;IF([.O15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P15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Q15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R15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S15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V15]=0;&quot;&quot;;IF([.V15]=1;&quot;&lt;font color=red&gt;&lt;b&gt;&quot;;IF([.V15]&lt;=3;&quot;&lt;font color=orangered&gt;&quot;;&quot;&quot;)))">
            <text:p/>
          </table:table-cell>
          <table:table-cell table:style-name="ce57" table:formula="of:=IF([.V15]&gt;0;[.V15];&quot;&amp;nbsp;&quot;)" office:value-type="string" office:string-value="&amp;nbsp;" calcext:value-type="string">
            <text:p>&amp;nbsp;</text:p>
          </table:table-cell>
          <table:table-cell table:style-name="ce57" table:formula="of:=IF([.V15]=0;&quot;&quot;;IF([.V15]=1;&quot;&lt;/font color&gt;&lt;/b&gt;&quot;;IF([.V15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W15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X15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Y15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Z15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C15]=0;&quot;&quot;;IF([.AC15]=1;&quot;&lt;font color=red&gt;&lt;b&gt;&quot;;IF([.AC15]&lt;=3;&quot;&lt;font color=orangered&gt;&quot;;&quot;&quot;)))">
            <text:p/>
          </table:table-cell>
          <table:table-cell table:style-name="ce64" table:formula="of:=IF([.AC15]&gt;0;[.AC15];&quot;&amp;nbsp;&quot;)" office:value-type="string" office:string-value="&amp;nbsp;" calcext:value-type="string">
            <text:p>&amp;nbsp;</text:p>
          </table:table-cell>
          <table:table-cell table:style-name="ce64" table:formula="of:=IF([.AC15]=0;&quot;&quot;;IF([.AC15]=1;&quot;&lt;/font color&gt;&lt;/b&gt;&quot;;IF([.AC15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D15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E15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F15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G15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J15]=0;&quot;&quot;;IF([.AJ15]=1;&quot;&lt;font color=red&gt;&lt;b&gt;&quot;;IF([.AJ15]&lt;=3;&quot;&lt;font color=orangered&gt;&quot;;&quot;&quot;)))">
            <text:p/>
          </table:table-cell>
          <table:table-cell table:style-name="ce57" table:formula="of:=IF([.AJ15]&gt;0;[.AJ15];&quot;&amp;nbsp;&quot;)" office:value-type="string" office:string-value="&amp;nbsp;" calcext:value-type="string">
            <text:p>&amp;nbsp;</text:p>
          </table:table-cell>
          <table:table-cell table:style-name="ce57" table:formula="of:=IF([.AJ15]=0;&quot;&quot;;IF([.AJ15]=1;&quot;&lt;/font color&gt;&lt;/b&gt;&quot;;IF([.AJ15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K15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L15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M15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N15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Q15]=0;&quot;&quot;;IF([.AQ15]=1;&quot;&lt;font color=red&gt;&lt;b&gt;&quot;;IF([.AQ15]&lt;=3;&quot;&lt;font color=orangered&gt;&quot;;&quot;&quot;)))">
            <text:p/>
          </table:table-cell>
          <table:table-cell table:style-name="ce64" table:formula="of:=IF([.AQ15]&gt;0;[.AQ15];&quot;&amp;nbsp;&quot;)" office:value-type="string" office:string-value="&amp;nbsp;" calcext:value-type="string">
            <text:p>&amp;nbsp;</text:p>
          </table:table-cell>
          <table:table-cell table:style-name="ce64" table:formula="of:=IF([.AQ15]=0;&quot;&quot;;IF([.AQ15]=1;&quot;&lt;/font color&gt;&lt;/b&gt;&quot;;IF([.AQ15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R15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S15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T15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U15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X15]=0;&quot;&quot;;IF([.AX15]=1;&quot;&lt;font color=red&gt;&lt;b&gt;&quot;;IF([.AX15]&lt;=3;&quot;&lt;font color=orangered&gt;&quot;;&quot;&quot;)))">
            <text:p/>
          </table:table-cell>
          <table:table-cell table:style-name="ce57" table:formula="of:=IF([.AX15]&gt;0;[.AX15];&quot;&amp;nbsp;&quot;)" office:value-type="float" office:value="6" calcext:value-type="float">
            <text:p>6</text:p>
          </table:table-cell>
          <table:table-cell table:style-name="ce57" table:formula="of:=IF([.AX15]=0;&quot;&quot;;IF([.AX15]=1;&quot;&lt;/font color&gt;&lt;/b&gt;&quot;;IF([.AX15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Y15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Z15]=1;&quot;forestgreen&quot;;&quot;white;&quot;)" office:value-type="string" office:string-value="forestgreen" calcext:value-type="string">
            <text:p>forestgreen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A15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B15]=1;&quot;blue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/tr&gt;&lt;/table&gt;&lt;/td&gt;&lt;td class="td7 center"&gt;</text:p>
          </table:table-cell>
          <table:table-cell table:style-name="ce82" table:formula="of:=IF([.BE15]=0;&quot;&quot;;IF([.BE15]=1;&quot;&lt;font color=red&gt;&lt;b&gt;&quot;;IF([.BE15]&lt;=3;&quot;&lt;font color=orangered&gt;&quot;;&quot;&quot;)))">
            <text:p/>
          </table:table-cell>
          <table:table-cell table:style-name="ce82" table:formula="of:=IF([.BE15]&gt;0;[.BE15];&quot;&amp;nbsp;&quot;)" office:value-type="string" office:string-value="&amp;nbsp;" calcext:value-type="string">
            <text:p>&amp;nbsp;</text:p>
          </table:table-cell>
          <table:table-cell table:style-name="ce82" table:formula="of:=IF([.BE15]=0;&quot;&quot;;IF([.BE15]=1;&quot;&lt;/font color&gt;&lt;/b&gt;&quot;;IF([.BE15]&lt;=3;&quot;&lt;/font color&gt;&quot;;&quot;&quot;)))">
            <text:p/>
          </table:table-cell>
          <table:table-cell table:style-name="ce82"/>
          <table:table-cell table:style-name="ce8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15]=1;&quot;salmo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G15]=1;&quot;forestgree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H15]&gt;0;&quot;coral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I15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L15]=0;&quot;&quot;;IF([.BL15]=1;&quot;&lt;font color=red&gt;&lt;b&gt;&quot;;IF([.BL15]&lt;=3;&quot;&lt;font color=orangered&gt;&quot;;&quot;&quot;)))">
            <text:p/>
          </table:table-cell>
          <table:table-cell table:style-name="ce64" table:formula="of:=IF([.BL15]&gt;0;[.BL15];&quot;&amp;nbsp;&quot;)" office:value-type="string" office:string-value="&amp;nbsp;" calcext:value-type="string">
            <text:p>&amp;nbsp;</text:p>
          </table:table-cell>
          <table:table-cell table:style-name="ce64" table:formula="of:=IF([.BL15]=0;&quot;&quot;;IF([.BL15]=1;&quot;&lt;/font color&gt;&lt;/b&gt;&quot;;IF([.BL15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BM15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N15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O15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P15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BS15]=0;&quot;&quot;;IF([.BS15]=1;&quot;&lt;font color=red&gt;&lt;b&gt;&quot;;IF([.BS15]&lt;=3;&quot;&lt;font color=orangered&gt;&quot;;&quot;&quot;)))">
            <text:p/>
          </table:table-cell>
          <table:table-cell table:style-name="ce57" table:formula="of:=IF([.BS15]&gt;0;[.BS15];&quot;&amp;nbsp;&quot;)" office:value-type="string" office:string-value="&amp;nbsp;" calcext:value-type="string">
            <text:p>&amp;nbsp;</text:p>
          </table:table-cell>
          <table:table-cell table:style-name="ce57" table:formula="of:=IF([.BS15]=0;&quot;&quot;;IF([.BS15]=1;&quot;&lt;/font color&gt;&lt;/b&gt;&quot;;IF([.BS15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BT15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U15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V15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W15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Z15]=0;&quot;&quot;;IF([.BZ15]=1;&quot;&lt;font color=red&gt;&lt;b&gt;&quot;;IF([.BZ15]&lt;=3;&quot;&lt;font color=orangered&gt;&quot;;&quot;&quot;)))" office:value-type="string" office:string-value="&lt;font color=red&gt;&lt;b&gt;" calcext:value-type="string">
            <text:p>&lt;font color=red&gt;&lt;b&gt;</text:p>
          </table:table-cell>
          <table:table-cell table:style-name="ce64" table:formula="of:=IF([.BZ15]&gt;0;[.BZ15];&quot;&amp;nbsp;&quot;)" office:value-type="float" office:value="1" calcext:value-type="float">
            <text:p>1</text:p>
          </table:table-cell>
          <table:table-cell table:style-name="ce64" table:formula="of:=IF([.BZ15]=0;&quot;&quot;;IF([.BZ15]=1;&quot;&lt;/font color&gt;&lt;/b&gt;&quot;;IF([.BZ15]&lt;=3;&quot;&lt;/font color&gt;&quot;;&quot;&quot;)))" office:value-type="string" office:string-value="&lt;/font color&gt;&lt;/b&gt;" calcext:value-type="string">
            <text:p>&lt;/font color&gt;&lt;/b&gt;</text:p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A15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B15]=1;&quot;forestgreen&quot;;&quot;white;&quot;)" office:value-type="string" office:string-value="forestgreen" calcext:value-type="string">
            <text:p>forestgreen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C15]&gt;0;&quot;coral&quot;;&quot;white;&quot;)" office:value-type="string" office:string-value="coral" calcext:value-type="string">
            <text:p>coral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D15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G15]=0;&quot;&quot;;IF([.CG15]=1;&quot;&lt;font color=red&gt;&lt;b&gt;&quot;;IF([.CG15]&lt;=3;&quot;&lt;font color=orangered&gt;&quot;;&quot;&quot;)))">
            <text:p/>
          </table:table-cell>
          <table:table-cell table:style-name="ce57" table:formula="of:=IF([.CG15]&gt;0;[.CG15];&quot;&amp;nbsp;&quot;)" office:value-type="string" office:string-value="&amp;nbsp;" calcext:value-type="string">
            <text:p>&amp;nbsp;</text:p>
          </table:table-cell>
          <table:table-cell table:style-name="ce57" table:formula="of:=IF([.CG15]=0;&quot;&quot;;IF([.CG15]=1;&quot;&lt;/font color&gt;&lt;/b&gt;&quot;;IF([.CG15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H15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I15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J15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K15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CN15]=0;&quot;&quot;;IF([.CN15]=1;&quot;&lt;font color=red&gt;&lt;b&gt;&quot;;IF([.CN15]&lt;=3;&quot;&lt;font color=orangered&gt;&quot;;&quot;&quot;)))">
            <text:p/>
          </table:table-cell>
          <table:table-cell table:style-name="ce64" table:formula="of:=IF([.CN15]&gt;0;[.CN15];&quot;&amp;nbsp;&quot;)" office:value-type="string" office:string-value="&amp;nbsp;" calcext:value-type="string">
            <text:p>&amp;nbsp;</text:p>
          </table:table-cell>
          <table:table-cell table:style-name="ce64" table:formula="of:=IF([.CN15]=0;&quot;&quot;;IF([.CN15]=1;&quot;&lt;/font color&gt;&lt;/b&gt;&quot;;IF([.CN15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O15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P15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Q15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R15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U15]=0;&quot;&quot;;IF([.CU15]=1;&quot;&lt;font color=red&gt;&lt;b&gt;&quot;;IF([.CU15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57" table:formula="of:=IF([.CU15]&gt;0;[.CU15];&quot;&amp;nbsp;&quot;)" office:value-type="float" office:value="2" calcext:value-type="float">
            <text:p>2</text:p>
          </table:table-cell>
          <table:table-cell table:style-name="ce57" table:formula="of:=IF([.CU15]=0;&quot;&quot;;IF([.CU15]=1;&quot;&lt;/font color&gt;&lt;/b&gt;&quot;;IF([.CU15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V15]=1;&quot;salmon&quot;;&quot;white;&quot;)" office:value-type="string" office:string-value="salmon" calcext:value-type="string">
            <text:p>salmon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W15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X15]&gt;0;&quot;coral&quot;;&quot;white;&quot;)" office:value-type="string" office:string-value="coral" calcext:value-type="string">
            <text:p>coral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Y15]=1;&quot;blue&quot;;&quot;white;&quot;)" office:value-type="string" office:string-value="white;" calcext:value-type="string">
            <text:p>white;</text:p>
          </table:table-cell>
          <table:table-cell table:style-name="ce94" office:value-type="string" calcext:value-type="string">
            <text:p>"&gt;&amp;nbsp;&lt;/td&gt;&lt;/tr&gt;&lt;/table&gt;&lt;/td&gt;&lt;td class="td9 center"&gt;</text:p>
          </table:table-cell>
          <table:table-cell table:style-name="ce94" table:formula="of:=[.DB15]" office:value-type="float" office:value="21" calcext:value-type="float">
            <text:p>21</text:p>
          </table:table-cell>
          <table:table-cell table:style-name="ce94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817"/>
          <table:table-cell table:style-name="ce7" table:number-columns-repeated="13"/>
        </table:table-row>
        <table:table-row table:style-name="ro3">
          <table:table-cell table:style-name="ce2"/>
          <table:table-cell table:style-name="ce34" table:formula="of:=[.C44]&amp;[.D44]&amp;[.E44]&amp;[.F44]&amp;[.G44]&amp;[.H44]&amp;[.I44]&amp;[.J44]&amp;[.K44]&amp;[.L44]&amp;[.M44]&amp;[.N44]&amp;[.O44]&amp;[.P44]&amp;[.Q44]&amp;[.R44]&amp;[.S44]&amp;[.T44]&amp;[.U44]&amp;[.V44]&amp;[.W44]&amp;[.X44]&amp;[.Y44]&amp;[.Z44]&amp;[.AA44]&amp;[.AB44]&amp;[.AC44]&amp;[.AD44]&amp;[.AE44]&amp;[.AF44]&amp;[.AG44]&amp;[.AH44]&amp;[.AI44]&amp;[.AJ44]&amp;[.AK44]&amp;[.AL44]&amp;[.AM44]&amp;[.AN44]&amp;[.AO44]&amp;[.AP44]&amp;[.AQ44]&amp;[.AR44]&amp;[.AS44]&amp;[.AT44]&amp;[.AU44]&amp;[.AV44]&amp;[.AW44]&amp;[.AX44]&amp;[.AY44]&amp;[.AZ44]&amp;[.BA44]&amp;[.BB44]&amp;[.BC44]&amp;[.BD44]&amp;[.BE44]&amp;[.BF44]&amp;[.BG44]&amp;[.BH44]&amp;[.BI44]&amp;[.BJ44]&amp;[.BK44]&amp;[.BL44]&amp;[.BM44]&amp;[.BN44]&amp;[.BO44]&amp;[.BP44]&amp;[.BQ44]&amp;[.BR44]&amp;[.BS44]&amp;[.BT44]&amp;[.BU44]&amp;[.BV44]&amp;[.BW44]&amp;[.BX44]&amp;[.BY44]&amp;[.BZ44]&amp;[.CA44]&amp;[.CB44]&amp;[.CC44]&amp;[.CD44]&amp;[.CE44]&amp;[.CF44]&amp;[.CG44]&amp;[.CH44]&amp;[.CI44]&amp;[.CJ44]&amp;[.CK44]&amp;[.CL44]&amp;[.CM44]&amp;[.CN44]&amp;[.CO44]&amp;[.CP44]&amp;[.CQ44]&amp;[.CR44]&amp;[.CS44]&amp;[.CT44]&amp;[.CU44]&amp;[.CV44]&amp;[.CW44]&amp;[.CX44]&amp;[.CY44]&amp;[.CZ44]&amp;[.DA44]&amp;[.DB44]&amp;[.DC44]&amp;[.DD44]&amp;[.DE44]&amp;[.DF44]&amp;[.DG44]&amp;[.DH44]&amp;[.DI44]&amp;[.DJ44]&amp;[.DK44]&amp;[.DL44]&amp;[.DM44]&amp;[.DN44]&amp;[.DO44]&amp;[.DP44]&amp;[.DQ44]&amp;[.DR44]&amp;[.DS44]&amp;[.DT44]&amp;[.DU44]&amp;[.DV44]&amp;[.DW44]&amp;[.DX44]&amp;[.DY44]&amp;[.DZ44]&amp;[.EA44]&amp;[.EB44]&amp;[.EC44]&amp;[.ED44]&amp;[.EE44]&amp;[.EF44]&amp;[.EG44]&amp;[.EH44]&amp;[.EI44]&amp;[.EJ44]&amp;[.EK44]&amp;[.EL44]&amp;[.EM44]&amp;[.EN44]&amp;[.EO44]&amp;[.EP44]&amp;[.EQ44]&amp;[.ER44]&amp;[.ES44]&amp;[.ET44]&amp;[.EU44]&amp;[.EV44]&amp;[.EW44]&amp;[.EX44]&amp;[.EY44]&amp;[.EZ44]&amp;[.FA44]&amp;[.FB44]&amp;[.FC44]&amp;[.FD44]&amp;[.FE44]&amp;[.FF44]&amp;[.FG44]&amp;[.FH44]&amp;[.FI44]&amp;[.FJ44]&amp;[.FK44]&amp;[.FL44]&amp;[.FM44]&amp;[.FN44]&amp;[.FO44]&amp;[.FP44]&amp;[.FQ44]&amp;[.FR44]&amp;[.FS44]&amp;[.FT44]&amp;[.FU44]&amp;[.FV44]&amp;[.FW44]&amp;[.FX44]&amp;[.FY44]&amp;[.FZ44]&amp;[.GA44]&amp;[.GB44]&amp;[.GC44]&amp;[.GD44]&amp;[.GE44]&amp;[.GF44]&amp;[.GG44]&amp;[.GH44]&amp;[.GI44]&amp;[.GJ44]&amp;[.GK44]" office:value-type="string" office:string-value="&lt;tr&gt;&lt;td class=&quot;td9 center&quot;&gt;9&lt;/td&gt;&lt;td class=&quot;td9 center&quot;&gt;Morcoran&lt;/td&gt;&lt;td class=&quot;td9 center&quot;&gt;Lotus&lt;/td&gt;&lt;td class=&quot;td7 center&quot;&gt;&lt;font color=orangered&gt;3&lt;/font color&gt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[6]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7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4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5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4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[5]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[7]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5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4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blue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9 center&quot;&gt;18&lt;/td&gt;&lt;/tr&gt;" calcext:value-type="string">
            <text:p>&lt;tr&gt;&lt;td class="td9 center"&gt;9&lt;/td&gt;&lt;td class="td9 center"&gt;Morcoran&lt;/td&gt;&lt;td class="td9 center"&gt;Lotus&lt;/td&gt;&lt;td class="td7 center"&gt;&lt;font color=orangered&gt;3&lt;/font color&gt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[6]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7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4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5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4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[5]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[7]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5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4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blue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9 center"&gt;18&lt;/td&gt;&lt;/tr&gt;</text:p>
          </table:table-cell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16]" office:value-type="float" office:value="9" calcext:value-type="float">
            <text:p>9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16]" office:value-type="string" office:string-value="Morcoran" calcext:value-type="string">
            <text:p>Morcoran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16]" office:value-type="string" office:string-value="Lotus" calcext:value-type="string">
            <text:p>Lotus</text:p>
          </table:table-cell>
          <table:table-cell table:style-name="ce57" office:value-type="string" calcext:value-type="string">
            <text:p>&lt;/td&gt;&lt;td class="td7 center"&gt;</text:p>
          </table:table-cell>
          <table:table-cell table:style-name="ce57" table:formula="of:=IF([.H16]=0;&quot;&quot;;IF([.H16]=1;&quot;&lt;font color=red&gt;&lt;b&gt;&quot;;IF([.H16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57" table:formula="of:=IF([.H16]&gt;0;[.H16];&quot;&amp;nbsp;&quot;)" office:value-type="float" office:value="3" calcext:value-type="float">
            <text:p>3</text:p>
          </table:table-cell>
          <table:table-cell table:style-name="ce57" table:formula="of:=IF([.H16]=0;&quot;&quot;;IF([.H16]=1;&quot;&lt;/font color&gt;&lt;/b&gt;&quot;;IF([.H16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I16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J16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K16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L16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O16]=0;&quot;&quot;;IF([.O16]=1;&quot;&lt;font color=red&gt;&lt;b&gt;&quot;;IF([.O16]&lt;=3;&quot;&lt;font color=orangered&gt;&quot;;&quot;&quot;)))">
            <text:p/>
          </table:table-cell>
          <table:table-cell table:style-name="ce64" table:formula="of:=IF([.O16]&gt;0;[.O16];&quot;&amp;nbsp;&quot;)" office:value-type="string" office:string-value="[6]" calcext:value-type="string">
            <text:p>[6]</text:p>
          </table:table-cell>
          <table:table-cell table:style-name="ce64" table:formula="of:=IF([.O16]=0;&quot;&quot;;IF([.O16]=1;&quot;&lt;/font color&gt;&lt;/b&gt;&quot;;IF([.O16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P16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Q16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R16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S16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V16]=0;&quot;&quot;;IF([.V16]=1;&quot;&lt;font color=red&gt;&lt;b&gt;&quot;;IF([.V16]&lt;=3;&quot;&lt;font color=orangered&gt;&quot;;&quot;&quot;)))">
            <text:p/>
          </table:table-cell>
          <table:table-cell table:style-name="ce57" table:formula="of:=IF([.V16]&gt;0;[.V16];&quot;&amp;nbsp;&quot;)" office:value-type="string" office:string-value="&amp;nbsp;" calcext:value-type="string">
            <text:p>&amp;nbsp;</text:p>
          </table:table-cell>
          <table:table-cell table:style-name="ce57" table:formula="of:=IF([.V16]=0;&quot;&quot;;IF([.V16]=1;&quot;&lt;/font color&gt;&lt;/b&gt;&quot;;IF([.V16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W16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X16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Y16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Z16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C16]=0;&quot;&quot;;IF([.AC16]=1;&quot;&lt;font color=red&gt;&lt;b&gt;&quot;;IF([.AC16]&lt;=3;&quot;&lt;font color=orangered&gt;&quot;;&quot;&quot;)))">
            <text:p/>
          </table:table-cell>
          <table:table-cell table:style-name="ce64" table:formula="of:=IF([.AC16]&gt;0;[.AC16];&quot;&amp;nbsp;&quot;)" office:value-type="float" office:value="7" calcext:value-type="float">
            <text:p>7</text:p>
          </table:table-cell>
          <table:table-cell table:style-name="ce64" table:formula="of:=IF([.AC16]=0;&quot;&quot;;IF([.AC16]=1;&quot;&lt;/font color&gt;&lt;/b&gt;&quot;;IF([.AC16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D16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E16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F16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G16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J16]=0;&quot;&quot;;IF([.AJ16]=1;&quot;&lt;font color=red&gt;&lt;b&gt;&quot;;IF([.AJ16]&lt;=3;&quot;&lt;font color=orangered&gt;&quot;;&quot;&quot;)))">
            <text:p/>
          </table:table-cell>
          <table:table-cell table:style-name="ce57" table:formula="of:=IF([.AJ16]&gt;0;[.AJ16];&quot;&amp;nbsp;&quot;)" office:value-type="string" office:string-value="&amp;nbsp;" calcext:value-type="string">
            <text:p>&amp;nbsp;</text:p>
          </table:table-cell>
          <table:table-cell table:style-name="ce57" table:formula="of:=IF([.AJ16]=0;&quot;&quot;;IF([.AJ16]=1;&quot;&lt;/font color&gt;&lt;/b&gt;&quot;;IF([.AJ16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K16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L16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M16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N16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Q16]=0;&quot;&quot;;IF([.AQ16]=1;&quot;&lt;font color=red&gt;&lt;b&gt;&quot;;IF([.AQ16]&lt;=3;&quot;&lt;font color=orangered&gt;&quot;;&quot;&quot;)))">
            <text:p/>
          </table:table-cell>
          <table:table-cell table:style-name="ce64" table:formula="of:=IF([.AQ16]&gt;0;[.AQ16];&quot;&amp;nbsp;&quot;)" office:value-type="float" office:value="4" calcext:value-type="float">
            <text:p>4</text:p>
          </table:table-cell>
          <table:table-cell table:style-name="ce64" table:formula="of:=IF([.AQ16]=0;&quot;&quot;;IF([.AQ16]=1;&quot;&lt;/font color&gt;&lt;/b&gt;&quot;;IF([.AQ16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R16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S16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T16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U16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X16]=0;&quot;&quot;;IF([.AX16]=1;&quot;&lt;font color=red&gt;&lt;b&gt;&quot;;IF([.AX16]&lt;=3;&quot;&lt;font color=orangered&gt;&quot;;&quot;&quot;)))">
            <text:p/>
          </table:table-cell>
          <table:table-cell table:style-name="ce57" table:formula="of:=IF([.AX16]&gt;0;[.AX16];&quot;&amp;nbsp;&quot;)" office:value-type="float" office:value="5" calcext:value-type="float">
            <text:p>5</text:p>
          </table:table-cell>
          <table:table-cell table:style-name="ce57" table:formula="of:=IF([.AX16]=0;&quot;&quot;;IF([.AX16]=1;&quot;&lt;/font color&gt;&lt;/b&gt;&quot;;IF([.AX16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Y16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Z16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A16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B16]=1;&quot;blue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/tr&gt;&lt;/table&gt;&lt;/td&gt;&lt;td class="td7 center"&gt;</text:p>
          </table:table-cell>
          <table:table-cell table:style-name="ce82" table:formula="of:=IF([.BE16]=0;&quot;&quot;;IF([.BE16]=1;&quot;&lt;font color=red&gt;&lt;b&gt;&quot;;IF([.BE16]&lt;=3;&quot;&lt;font color=orangered&gt;&quot;;&quot;&quot;)))">
            <text:p/>
          </table:table-cell>
          <table:table-cell table:style-name="ce82" table:formula="of:=IF([.BE16]&gt;0;[.BE16];&quot;&amp;nbsp;&quot;)" office:value-type="float" office:value="4" calcext:value-type="float">
            <text:p>4</text:p>
          </table:table-cell>
          <table:table-cell table:style-name="ce82" table:formula="of:=IF([.BE16]=0;&quot;&quot;;IF([.BE16]=1;&quot;&lt;/font color&gt;&lt;/b&gt;&quot;;IF([.BE16]&lt;=3;&quot;&lt;/font color&gt;&quot;;&quot;&quot;)))">
            <text:p/>
          </table:table-cell>
          <table:table-cell table:style-name="ce82"/>
          <table:table-cell table:style-name="ce8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16]=1;&quot;salmo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G16]=1;&quot;forestgree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H16]&gt;0;&quot;coral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I16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L16]=0;&quot;&quot;;IF([.BL16]=1;&quot;&lt;font color=red&gt;&lt;b&gt;&quot;;IF([.BL16]&lt;=3;&quot;&lt;font color=orangered&gt;&quot;;&quot;&quot;)))">
            <text:p/>
          </table:table-cell>
          <table:table-cell table:style-name="ce64" table:formula="of:=IF([.BL16]&gt;0;[.BL16];&quot;&amp;nbsp;&quot;)" office:value-type="string" office:string-value="&amp;nbsp;" calcext:value-type="string">
            <text:p>&amp;nbsp;</text:p>
          </table:table-cell>
          <table:table-cell table:style-name="ce64" table:formula="of:=IF([.BL16]=0;&quot;&quot;;IF([.BL16]=1;&quot;&lt;/font color&gt;&lt;/b&gt;&quot;;IF([.BL16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BM16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N16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O16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P16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BS16]=0;&quot;&quot;;IF([.BS16]=1;&quot;&lt;font color=red&gt;&lt;b&gt;&quot;;IF([.BS16]&lt;=3;&quot;&lt;font color=orangered&gt;&quot;;&quot;&quot;)))">
            <text:p/>
          </table:table-cell>
          <table:table-cell table:style-name="ce57" table:formula="of:=IF([.BS16]&gt;0;[.BS16];&quot;&amp;nbsp;&quot;)" office:value-type="string" office:string-value="[5]" calcext:value-type="string">
            <text:p>[5]</text:p>
          </table:table-cell>
          <table:table-cell table:style-name="ce57" table:formula="of:=IF([.BS16]=0;&quot;&quot;;IF([.BS16]=1;&quot;&lt;/font color&gt;&lt;/b&gt;&quot;;IF([.BS16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BT16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U16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V16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W16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Z16]=0;&quot;&quot;;IF([.BZ16]=1;&quot;&lt;font color=red&gt;&lt;b&gt;&quot;;IF([.BZ16]&lt;=3;&quot;&lt;font color=orangered&gt;&quot;;&quot;&quot;)))">
            <text:p/>
          </table:table-cell>
          <table:table-cell table:style-name="ce64" table:formula="of:=IF([.BZ16]&gt;0;[.BZ16];&quot;&amp;nbsp;&quot;)" office:value-type="string" office:string-value="[7]" calcext:value-type="string">
            <text:p>[7]</text:p>
          </table:table-cell>
          <table:table-cell table:style-name="ce64" table:formula="of:=IF([.BZ16]=0;&quot;&quot;;IF([.BZ16]=1;&quot;&lt;/font color&gt;&lt;/b&gt;&quot;;IF([.BZ16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A16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B16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C16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D16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G16]=0;&quot;&quot;;IF([.CG16]=1;&quot;&lt;font color=red&gt;&lt;b&gt;&quot;;IF([.CG16]&lt;=3;&quot;&lt;font color=orangered&gt;&quot;;&quot;&quot;)))">
            <text:p/>
          </table:table-cell>
          <table:table-cell table:style-name="ce57" table:formula="of:=IF([.CG16]&gt;0;[.CG16];&quot;&amp;nbsp;&quot;)" office:value-type="float" office:value="5" calcext:value-type="float">
            <text:p>5</text:p>
          </table:table-cell>
          <table:table-cell table:style-name="ce57" table:formula="of:=IF([.CG16]=0;&quot;&quot;;IF([.CG16]=1;&quot;&lt;/font color&gt;&lt;/b&gt;&quot;;IF([.CG16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H16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I16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J16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K16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CN16]=0;&quot;&quot;;IF([.CN16]=1;&quot;&lt;font color=red&gt;&lt;b&gt;&quot;;IF([.CN16]&lt;=3;&quot;&lt;font color=orangered&gt;&quot;;&quot;&quot;)))">
            <text:p/>
          </table:table-cell>
          <table:table-cell table:style-name="ce64" table:formula="of:=IF([.CN16]&gt;0;[.CN16];&quot;&amp;nbsp;&quot;)" office:value-type="float" office:value="4" calcext:value-type="float">
            <text:p>4</text:p>
          </table:table-cell>
          <table:table-cell table:style-name="ce64" table:formula="of:=IF([.CN16]=0;&quot;&quot;;IF([.CN16]=1;&quot;&lt;/font color&gt;&lt;/b&gt;&quot;;IF([.CN16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O16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P16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Q16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R16]=1;&quot;blue&quot;;&quot;white;&quot;)" office:value-type="string" office:string-value="blue" calcext:value-type="string">
            <text:p>blue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U16]=0;&quot;&quot;;IF([.CU16]=1;&quot;&lt;font color=red&gt;&lt;b&gt;&quot;;IF([.CU16]&lt;=3;&quot;&lt;font color=orangered&gt;&quot;;&quot;&quot;)))">
            <text:p/>
          </table:table-cell>
          <table:table-cell table:style-name="ce57" table:formula="of:=IF([.CU16]&gt;0;[.CU16];&quot;&amp;nbsp;&quot;)" office:value-type="string" office:string-value="&amp;nbsp;" calcext:value-type="string">
            <text:p>&amp;nbsp;</text:p>
          </table:table-cell>
          <table:table-cell table:style-name="ce57" table:formula="of:=IF([.CU16]=0;&quot;&quot;;IF([.CU16]=1;&quot;&lt;/font color&gt;&lt;/b&gt;&quot;;IF([.CU16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V16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W16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X16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Y16]=1;&quot;blue&quot;;&quot;white;&quot;)" office:value-type="string" office:string-value="white;" calcext:value-type="string">
            <text:p>white;</text:p>
          </table:table-cell>
          <table:table-cell table:style-name="ce94" office:value-type="string" calcext:value-type="string">
            <text:p>"&gt;&amp;nbsp;&lt;/td&gt;&lt;/tr&gt;&lt;/table&gt;&lt;/td&gt;&lt;td class="td9 center"&gt;</text:p>
          </table:table-cell>
          <table:table-cell table:style-name="ce94" table:formula="of:=[.DB16]" office:value-type="float" office:value="18" calcext:value-type="float">
            <text:p>18</text:p>
          </table:table-cell>
          <table:table-cell table:style-name="ce94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817"/>
          <table:table-cell table:style-name="ce7" table:number-columns-repeated="13"/>
        </table:table-row>
        <table:table-row table:style-name="ro3">
          <table:table-cell table:style-name="ce2"/>
          <table:table-cell table:style-name="ce34" table:formula="of:=[.C45]&amp;[.D45]&amp;[.E45]&amp;[.F45]&amp;[.G45]&amp;[.H45]&amp;[.I45]&amp;[.J45]&amp;[.K45]&amp;[.L45]&amp;[.M45]&amp;[.N45]&amp;[.O45]&amp;[.P45]&amp;[.Q45]&amp;[.R45]&amp;[.S45]&amp;[.T45]&amp;[.U45]&amp;[.V45]&amp;[.W45]&amp;[.X45]&amp;[.Y45]&amp;[.Z45]&amp;[.AA45]&amp;[.AB45]&amp;[.AC45]&amp;[.AD45]&amp;[.AE45]&amp;[.AF45]&amp;[.AG45]&amp;[.AH45]&amp;[.AI45]&amp;[.AJ45]&amp;[.AK45]&amp;[.AL45]&amp;[.AM45]&amp;[.AN45]&amp;[.AO45]&amp;[.AP45]&amp;[.AQ45]&amp;[.AR45]&amp;[.AS45]&amp;[.AT45]&amp;[.AU45]&amp;[.AV45]&amp;[.AW45]&amp;[.AX45]&amp;[.AY45]&amp;[.AZ45]&amp;[.BA45]&amp;[.BB45]&amp;[.BC45]&amp;[.BD45]&amp;[.BE45]&amp;[.BF45]&amp;[.BG45]&amp;[.BH45]&amp;[.BI45]&amp;[.BJ45]&amp;[.BK45]&amp;[.BL45]&amp;[.BM45]&amp;[.BN45]&amp;[.BO45]&amp;[.BP45]&amp;[.BQ45]&amp;[.BR45]&amp;[.BS45]&amp;[.BT45]&amp;[.BU45]&amp;[.BV45]&amp;[.BW45]&amp;[.BX45]&amp;[.BY45]&amp;[.BZ45]&amp;[.CA45]&amp;[.CB45]&amp;[.CC45]&amp;[.CD45]&amp;[.CE45]&amp;[.CF45]&amp;[.CG45]&amp;[.CH45]&amp;[.CI45]&amp;[.CJ45]&amp;[.CK45]&amp;[.CL45]&amp;[.CM45]&amp;[.CN45]&amp;[.CO45]&amp;[.CP45]&amp;[.CQ45]&amp;[.CR45]&amp;[.CS45]&amp;[.CT45]&amp;[.CU45]&amp;[.CV45]&amp;[.CW45]&amp;[.CX45]&amp;[.CY45]&amp;[.CZ45]&amp;[.DA45]&amp;[.DB45]&amp;[.DC45]&amp;[.DD45]&amp;[.DE45]&amp;[.DF45]&amp;[.DG45]&amp;[.DH45]&amp;[.DI45]&amp;[.DJ45]&amp;[.DK45]&amp;[.DL45]&amp;[.DM45]&amp;[.DN45]&amp;[.DO45]&amp;[.DP45]&amp;[.DQ45]&amp;[.DR45]&amp;[.DS45]&amp;[.DT45]&amp;[.DU45]&amp;[.DV45]&amp;[.DW45]&amp;[.DX45]&amp;[.DY45]&amp;[.DZ45]&amp;[.EA45]&amp;[.EB45]&amp;[.EC45]&amp;[.ED45]&amp;[.EE45]&amp;[.EF45]&amp;[.EG45]&amp;[.EH45]&amp;[.EI45]&amp;[.EJ45]&amp;[.EK45]&amp;[.EL45]&amp;[.EM45]&amp;[.EN45]&amp;[.EO45]&amp;[.EP45]&amp;[.EQ45]&amp;[.ER45]&amp;[.ES45]&amp;[.ET45]&amp;[.EU45]&amp;[.EV45]&amp;[.EW45]&amp;[.EX45]&amp;[.EY45]&amp;[.EZ45]&amp;[.FA45]&amp;[.FB45]&amp;[.FC45]&amp;[.FD45]&amp;[.FE45]&amp;[.FF45]&amp;[.FG45]&amp;[.FH45]&amp;[.FI45]&amp;[.FJ45]&amp;[.FK45]&amp;[.FL45]&amp;[.FM45]&amp;[.FN45]&amp;[.FO45]&amp;[.FP45]&amp;[.FQ45]&amp;[.FR45]&amp;[.FS45]&amp;[.FT45]&amp;[.FU45]&amp;[.FV45]&amp;[.FW45]&amp;[.FX45]&amp;[.FY45]&amp;[.FZ45]&amp;[.GA45]&amp;[.GB45]&amp;[.GC45]&amp;[.GD45]&amp;[.GE45]&amp;[.GF45]&amp;[.GG45]&amp;[.GH45]&amp;[.GI45]&amp;[.GJ45]&amp;[.GK45]" office:value-type="string" office:string-value="&lt;tr&gt;&lt;td class=&quot;td9 center&quot;&gt;10&lt;/td&gt;&lt;td class=&quot;td9 center&quot;&gt;David&amp;nbsp;Sochenna&lt;/td&gt;&lt;td class=&quot;td9 center&quot;&gt;Brabham&lt;/td&gt;&lt;td class=&quot;td7 center&quot;&gt;[6]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5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5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[7]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[10]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[6]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[5]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lt;font color=orangered&gt;3&lt;/font color&gt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6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lt;font color=orangered&gt;3&lt;/font color&gt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9 center&quot;&gt;13&lt;/td&gt;&lt;/tr&gt;" calcext:value-type="string">
            <text:p>&lt;tr&gt;&lt;td class="td9 center"&gt;10&lt;/td&gt;&lt;td class="td9 center"&gt;David&amp;nbsp;Sochenna&lt;/td&gt;&lt;td class="td9 center"&gt;Brabham&lt;/td&gt;&lt;td class="td7 center"&gt;[6]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5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5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[7]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[10]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[6]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[5]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lt;font color=orangered&gt;3&lt;/font color&gt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6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lt;font color=orangered&gt;3&lt;/font color&gt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9 center"&gt;13&lt;/td&gt;&lt;/tr&gt;</text:p>
          </table:table-cell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17]" office:value-type="float" office:value="10" calcext:value-type="float">
            <text:p>10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17]" office:value-type="string" office:string-value="David&amp;nbsp;Sochenna" calcext:value-type="string">
            <text:p>David&amp;nbsp;Sochenna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17]" office:value-type="string" office:string-value="Brabham" calcext:value-type="string">
            <text:p>Brabham</text:p>
          </table:table-cell>
          <table:table-cell table:style-name="ce57" office:value-type="string" calcext:value-type="string">
            <text:p>&lt;/td&gt;&lt;td class="td7 center"&gt;</text:p>
          </table:table-cell>
          <table:table-cell table:style-name="ce57" table:formula="of:=IF([.H17]=0;&quot;&quot;;IF([.H17]=1;&quot;&lt;font color=red&gt;&lt;b&gt;&quot;;IF([.H17]&lt;=3;&quot;&lt;font color=orangered&gt;&quot;;&quot;&quot;)))">
            <text:p/>
          </table:table-cell>
          <table:table-cell table:style-name="ce57" table:formula="of:=IF([.H17]&gt;0;[.H17];&quot;&amp;nbsp;&quot;)" office:value-type="string" office:string-value="[6]" calcext:value-type="string">
            <text:p>[6]</text:p>
          </table:table-cell>
          <table:table-cell table:style-name="ce57" table:formula="of:=IF([.H17]=0;&quot;&quot;;IF([.H17]=1;&quot;&lt;/font color&gt;&lt;/b&gt;&quot;;IF([.H17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I17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J17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K17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L17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O17]=0;&quot;&quot;;IF([.O17]=1;&quot;&lt;font color=red&gt;&lt;b&gt;&quot;;IF([.O17]&lt;=3;&quot;&lt;font color=orangered&gt;&quot;;&quot;&quot;)))">
            <text:p/>
          </table:table-cell>
          <table:table-cell table:style-name="ce64" table:formula="of:=IF([.O17]&gt;0;[.O17];&quot;&amp;nbsp;&quot;)" office:value-type="string" office:string-value="&amp;nbsp;" calcext:value-type="string">
            <text:p>&amp;nbsp;</text:p>
          </table:table-cell>
          <table:table-cell table:style-name="ce64" table:formula="of:=IF([.O17]=0;&quot;&quot;;IF([.O17]=1;&quot;&lt;/font color&gt;&lt;/b&gt;&quot;;IF([.O17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P17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Q17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R17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S17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V17]=0;&quot;&quot;;IF([.V17]=1;&quot;&lt;font color=red&gt;&lt;b&gt;&quot;;IF([.V17]&lt;=3;&quot;&lt;font color=orangered&gt;&quot;;&quot;&quot;)))">
            <text:p/>
          </table:table-cell>
          <table:table-cell table:style-name="ce57" table:formula="of:=IF([.V17]&gt;0;[.V17];&quot;&amp;nbsp;&quot;)" office:value-type="float" office:value="5" calcext:value-type="float">
            <text:p>5</text:p>
          </table:table-cell>
          <table:table-cell table:style-name="ce57" table:formula="of:=IF([.V17]=0;&quot;&quot;;IF([.V17]=1;&quot;&lt;/font color&gt;&lt;/b&gt;&quot;;IF([.V17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W17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X17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Y17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Z17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C17]=0;&quot;&quot;;IF([.AC17]=1;&quot;&lt;font color=red&gt;&lt;b&gt;&quot;;IF([.AC17]&lt;=3;&quot;&lt;font color=orangered&gt;&quot;;&quot;&quot;)))">
            <text:p/>
          </table:table-cell>
          <table:table-cell table:style-name="ce64" table:formula="of:=IF([.AC17]&gt;0;[.AC17];&quot;&amp;nbsp;&quot;)" office:value-type="string" office:string-value="&amp;nbsp;" calcext:value-type="string">
            <text:p>&amp;nbsp;</text:p>
          </table:table-cell>
          <table:table-cell table:style-name="ce64" table:formula="of:=IF([.AC17]=0;&quot;&quot;;IF([.AC17]=1;&quot;&lt;/font color&gt;&lt;/b&gt;&quot;;IF([.AC17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D17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E17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F17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G17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J17]=0;&quot;&quot;;IF([.AJ17]=1;&quot;&lt;font color=red&gt;&lt;b&gt;&quot;;IF([.AJ17]&lt;=3;&quot;&lt;font color=orangered&gt;&quot;;&quot;&quot;)))">
            <text:p/>
          </table:table-cell>
          <table:table-cell table:style-name="ce57" table:formula="of:=IF([.AJ17]&gt;0;[.AJ17];&quot;&amp;nbsp;&quot;)" office:value-type="float" office:value="5" calcext:value-type="float">
            <text:p>5</text:p>
          </table:table-cell>
          <table:table-cell table:style-name="ce57" table:formula="of:=IF([.AJ17]=0;&quot;&quot;;IF([.AJ17]=1;&quot;&lt;/font color&gt;&lt;/b&gt;&quot;;IF([.AJ17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K17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L17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M17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N17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Q17]=0;&quot;&quot;;IF([.AQ17]=1;&quot;&lt;font color=red&gt;&lt;b&gt;&quot;;IF([.AQ17]&lt;=3;&quot;&lt;font color=orangered&gt;&quot;;&quot;&quot;)))">
            <text:p/>
          </table:table-cell>
          <table:table-cell table:style-name="ce64" table:formula="of:=IF([.AQ17]&gt;0;[.AQ17];&quot;&amp;nbsp;&quot;)" office:value-type="string" office:string-value="[7]" calcext:value-type="string">
            <text:p>[7]</text:p>
          </table:table-cell>
          <table:table-cell table:style-name="ce64" table:formula="of:=IF([.AQ17]=0;&quot;&quot;;IF([.AQ17]=1;&quot;&lt;/font color&gt;&lt;/b&gt;&quot;;IF([.AQ17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R17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S17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T17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U17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X17]=0;&quot;&quot;;IF([.AX17]=1;&quot;&lt;font color=red&gt;&lt;b&gt;&quot;;IF([.AX17]&lt;=3;&quot;&lt;font color=orangered&gt;&quot;;&quot;&quot;)))">
            <text:p/>
          </table:table-cell>
          <table:table-cell table:style-name="ce57" table:formula="of:=IF([.AX17]&gt;0;[.AX17];&quot;&amp;nbsp;&quot;)" office:value-type="string" office:string-value="[10]" calcext:value-type="string">
            <text:p>[10]</text:p>
          </table:table-cell>
          <table:table-cell table:style-name="ce57" table:formula="of:=IF([.AX17]=0;&quot;&quot;;IF([.AX17]=1;&quot;&lt;/font color&gt;&lt;/b&gt;&quot;;IF([.AX17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Y17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Z17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A17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B17]=1;&quot;blue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/tr&gt;&lt;/table&gt;&lt;/td&gt;&lt;td class="td7 center"&gt;</text:p>
          </table:table-cell>
          <table:table-cell table:style-name="ce82" table:formula="of:=IF([.BE17]=0;&quot;&quot;;IF([.BE17]=1;&quot;&lt;font color=red&gt;&lt;b&gt;&quot;;IF([.BE17]&lt;=3;&quot;&lt;font color=orangered&gt;&quot;;&quot;&quot;)))">
            <text:p/>
          </table:table-cell>
          <table:table-cell table:style-name="ce82" table:formula="of:=IF([.BE17]&gt;0;[.BE17];&quot;&amp;nbsp;&quot;)" office:value-type="string" office:string-value="[6]" calcext:value-type="string">
            <text:p>[6]</text:p>
          </table:table-cell>
          <table:table-cell table:style-name="ce82" table:formula="of:=IF([.BE17]=0;&quot;&quot;;IF([.BE17]=1;&quot;&lt;/font color&gt;&lt;/b&gt;&quot;;IF([.BE17]&lt;=3;&quot;&lt;/font color&gt;&quot;;&quot;&quot;)))">
            <text:p/>
          </table:table-cell>
          <table:table-cell table:style-name="ce82"/>
          <table:table-cell table:style-name="ce8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17]=1;&quot;salmo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G17]=1;&quot;forestgree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H17]&gt;0;&quot;coral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I17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L17]=0;&quot;&quot;;IF([.BL17]=1;&quot;&lt;font color=red&gt;&lt;b&gt;&quot;;IF([.BL17]&lt;=3;&quot;&lt;font color=orangered&gt;&quot;;&quot;&quot;)))">
            <text:p/>
          </table:table-cell>
          <table:table-cell table:style-name="ce64" table:formula="of:=IF([.BL17]&gt;0;[.BL17];&quot;&amp;nbsp;&quot;)" office:value-type="string" office:string-value="[5]" calcext:value-type="string">
            <text:p>[5]</text:p>
          </table:table-cell>
          <table:table-cell table:style-name="ce64" table:formula="of:=IF([.BL17]=0;&quot;&quot;;IF([.BL17]=1;&quot;&lt;/font color&gt;&lt;/b&gt;&quot;;IF([.BL17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BM17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N17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O17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P17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BS17]=0;&quot;&quot;;IF([.BS17]=1;&quot;&lt;font color=red&gt;&lt;b&gt;&quot;;IF([.BS17]&lt;=3;&quot;&lt;font color=orangered&gt;&quot;;&quot;&quot;)))">
            <text:p/>
          </table:table-cell>
          <table:table-cell table:style-name="ce57" table:formula="of:=IF([.BS17]&gt;0;[.BS17];&quot;&amp;nbsp;&quot;)" office:value-type="string" office:string-value="&amp;nbsp;" calcext:value-type="string">
            <text:p>&amp;nbsp;</text:p>
          </table:table-cell>
          <table:table-cell table:style-name="ce57" table:formula="of:=IF([.BS17]=0;&quot;&quot;;IF([.BS17]=1;&quot;&lt;/font color&gt;&lt;/b&gt;&quot;;IF([.BS17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BT17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U17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V17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W17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Z17]=0;&quot;&quot;;IF([.BZ17]=1;&quot;&lt;font color=red&gt;&lt;b&gt;&quot;;IF([.BZ17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64" table:formula="of:=IF([.BZ17]&gt;0;[.BZ17];&quot;&amp;nbsp;&quot;)" office:value-type="float" office:value="3" calcext:value-type="float">
            <text:p>3</text:p>
          </table:table-cell>
          <table:table-cell table:style-name="ce64" table:formula="of:=IF([.BZ17]=0;&quot;&quot;;IF([.BZ17]=1;&quot;&lt;/font color&gt;&lt;/b&gt;&quot;;IF([.BZ17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A17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B17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C17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D17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G17]=0;&quot;&quot;;IF([.CG17]=1;&quot;&lt;font color=red&gt;&lt;b&gt;&quot;;IF([.CG17]&lt;=3;&quot;&lt;font color=orangered&gt;&quot;;&quot;&quot;)))">
            <text:p/>
          </table:table-cell>
          <table:table-cell table:style-name="ce57" table:formula="of:=IF([.CG17]&gt;0;[.CG17];&quot;&amp;nbsp;&quot;)" office:value-type="float" office:value="6" calcext:value-type="float">
            <text:p>6</text:p>
          </table:table-cell>
          <table:table-cell table:style-name="ce57" table:formula="of:=IF([.CG17]=0;&quot;&quot;;IF([.CG17]=1;&quot;&lt;/font color&gt;&lt;/b&gt;&quot;;IF([.CG17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H17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I17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J17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K17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CN17]=0;&quot;&quot;;IF([.CN17]=1;&quot;&lt;font color=red&gt;&lt;b&gt;&quot;;IF([.CN17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64" table:formula="of:=IF([.CN17]&gt;0;[.CN17];&quot;&amp;nbsp;&quot;)" office:value-type="float" office:value="3" calcext:value-type="float">
            <text:p>3</text:p>
          </table:table-cell>
          <table:table-cell table:style-name="ce64" table:formula="of:=IF([.CN17]=0;&quot;&quot;;IF([.CN17]=1;&quot;&lt;/font color&gt;&lt;/b&gt;&quot;;IF([.CN17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O17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P17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Q17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R17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U17]=0;&quot;&quot;;IF([.CU17]=1;&quot;&lt;font color=red&gt;&lt;b&gt;&quot;;IF([.CU17]&lt;=3;&quot;&lt;font color=orangered&gt;&quot;;&quot;&quot;)))">
            <text:p/>
          </table:table-cell>
          <table:table-cell table:style-name="ce57" table:formula="of:=IF([.CU17]&gt;0;[.CU17];&quot;&amp;nbsp;&quot;)" office:value-type="string" office:string-value="&amp;nbsp;" calcext:value-type="string">
            <text:p>&amp;nbsp;</text:p>
          </table:table-cell>
          <table:table-cell table:style-name="ce57" table:formula="of:=IF([.CU17]=0;&quot;&quot;;IF([.CU17]=1;&quot;&lt;/font color&gt;&lt;/b&gt;&quot;;IF([.CU17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V17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W17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X17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Y17]=1;&quot;blue&quot;;&quot;white;&quot;)" office:value-type="string" office:string-value="white;" calcext:value-type="string">
            <text:p>white;</text:p>
          </table:table-cell>
          <table:table-cell table:style-name="ce94" office:value-type="string" calcext:value-type="string">
            <text:p>"&gt;&amp;nbsp;&lt;/td&gt;&lt;/tr&gt;&lt;/table&gt;&lt;/td&gt;&lt;td class="td9 center"&gt;</text:p>
          </table:table-cell>
          <table:table-cell table:style-name="ce94" table:formula="of:=[.DB17]" office:value-type="float" office:value="13" calcext:value-type="float">
            <text:p>13</text:p>
          </table:table-cell>
          <table:table-cell table:style-name="ce94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817"/>
          <table:table-cell table:style-name="ce7" table:number-columns-repeated="13"/>
        </table:table-row>
        <table:table-row table:style-name="ro3">
          <table:table-cell table:style-name="ce2"/>
          <table:table-cell table:style-name="ce34" table:formula="of:=[.C46]&amp;[.D46]&amp;[.E46]&amp;[.F46]&amp;[.G46]&amp;[.H46]&amp;[.I46]&amp;[.J46]&amp;[.K46]&amp;[.L46]&amp;[.M46]&amp;[.N46]&amp;[.O46]&amp;[.P46]&amp;[.Q46]&amp;[.R46]&amp;[.S46]&amp;[.T46]&amp;[.U46]&amp;[.V46]&amp;[.W46]&amp;[.X46]&amp;[.Y46]&amp;[.Z46]&amp;[.AA46]&amp;[.AB46]&amp;[.AC46]&amp;[.AD46]&amp;[.AE46]&amp;[.AF46]&amp;[.AG46]&amp;[.AH46]&amp;[.AI46]&amp;[.AJ46]&amp;[.AK46]&amp;[.AL46]&amp;[.AM46]&amp;[.AN46]&amp;[.AO46]&amp;[.AP46]&amp;[.AQ46]&amp;[.AR46]&amp;[.AS46]&amp;[.AT46]&amp;[.AU46]&amp;[.AV46]&amp;[.AW46]&amp;[.AX46]&amp;[.AY46]&amp;[.AZ46]&amp;[.BA46]&amp;[.BB46]&amp;[.BC46]&amp;[.BD46]&amp;[.BE46]&amp;[.BF46]&amp;[.BG46]&amp;[.BH46]&amp;[.BI46]&amp;[.BJ46]&amp;[.BK46]&amp;[.BL46]&amp;[.BM46]&amp;[.BN46]&amp;[.BO46]&amp;[.BP46]&amp;[.BQ46]&amp;[.BR46]&amp;[.BS46]&amp;[.BT46]&amp;[.BU46]&amp;[.BV46]&amp;[.BW46]&amp;[.BX46]&amp;[.BY46]&amp;[.BZ46]&amp;[.CA46]&amp;[.CB46]&amp;[.CC46]&amp;[.CD46]&amp;[.CE46]&amp;[.CF46]&amp;[.CG46]&amp;[.CH46]&amp;[.CI46]&amp;[.CJ46]&amp;[.CK46]&amp;[.CL46]&amp;[.CM46]&amp;[.CN46]&amp;[.CO46]&amp;[.CP46]&amp;[.CQ46]&amp;[.CR46]&amp;[.CS46]&amp;[.CT46]&amp;[.CU46]&amp;[.CV46]&amp;[.CW46]&amp;[.CX46]&amp;[.CY46]&amp;[.CZ46]&amp;[.DA46]&amp;[.DB46]&amp;[.DC46]&amp;[.DD46]&amp;[.DE46]&amp;[.DF46]&amp;[.DG46]&amp;[.DH46]&amp;[.DI46]&amp;[.DJ46]&amp;[.DK46]&amp;[.DL46]&amp;[.DM46]&amp;[.DN46]&amp;[.DO46]&amp;[.DP46]&amp;[.DQ46]&amp;[.DR46]&amp;[.DS46]&amp;[.DT46]&amp;[.DU46]&amp;[.DV46]&amp;[.DW46]&amp;[.DX46]&amp;[.DY46]&amp;[.DZ46]&amp;[.EA46]&amp;[.EB46]&amp;[.EC46]&amp;[.ED46]&amp;[.EE46]&amp;[.EF46]&amp;[.EG46]&amp;[.EH46]&amp;[.EI46]&amp;[.EJ46]&amp;[.EK46]&amp;[.EL46]&amp;[.EM46]&amp;[.EN46]&amp;[.EO46]&amp;[.EP46]&amp;[.EQ46]&amp;[.ER46]&amp;[.ES46]&amp;[.ET46]&amp;[.EU46]&amp;[.EV46]&amp;[.EW46]&amp;[.EX46]&amp;[.EY46]&amp;[.EZ46]&amp;[.FA46]&amp;[.FB46]&amp;[.FC46]&amp;[.FD46]&amp;[.FE46]&amp;[.FF46]&amp;[.FG46]&amp;[.FH46]&amp;[.FI46]&amp;[.FJ46]&amp;[.FK46]&amp;[.FL46]&amp;[.FM46]&amp;[.FN46]&amp;[.FO46]&amp;[.FP46]&amp;[.FQ46]&amp;[.FR46]&amp;[.FS46]&amp;[.FT46]&amp;[.FU46]&amp;[.FV46]&amp;[.FW46]&amp;[.FX46]&amp;[.FY46]&amp;[.FZ46]&amp;[.GA46]&amp;[.GB46]&amp;[.GC46]&amp;[.GD46]&amp;[.GE46]&amp;[.GF46]&amp;[.GG46]&amp;[.GH46]&amp;[.GI46]&amp;[.GJ46]&amp;[.GK46]" office:value-type="string" office:string-value="&lt;tr&gt;&lt;td class=&quot;td9 center&quot;&gt;11&lt;/td&gt;&lt;td class=&quot;td9 center&quot;&gt;Tron&lt;/td&gt;&lt;td class=&quot;td9 center&quot;&gt;Honda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[6]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[6]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4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4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5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9 center&quot;&gt;8&lt;/td&gt;&lt;/tr&gt;" calcext:value-type="string">
            <text:p>&lt;tr&gt;&lt;td class="td9 center"&gt;11&lt;/td&gt;&lt;td class="td9 center"&gt;Tron&lt;/td&gt;&lt;td class="td9 center"&gt;Honda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[6]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[6]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4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4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5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9 center"&gt;8&lt;/td&gt;&lt;/tr&gt;</text:p>
          </table:table-cell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18]" office:value-type="float" office:value="11" calcext:value-type="float">
            <text:p>11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18]" office:value-type="string" office:string-value="Tron" calcext:value-type="string">
            <text:p>Tron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18]" office:value-type="string" office:string-value="Honda" calcext:value-type="string">
            <text:p>Honda</text:p>
          </table:table-cell>
          <table:table-cell table:style-name="ce57" office:value-type="string" calcext:value-type="string">
            <text:p>&lt;/td&gt;&lt;td class="td7 center"&gt;</text:p>
          </table:table-cell>
          <table:table-cell table:style-name="ce57" table:formula="of:=IF([.H18]=0;&quot;&quot;;IF([.H18]=1;&quot;&lt;font color=red&gt;&lt;b&gt;&quot;;IF([.H18]&lt;=3;&quot;&lt;font color=orangered&gt;&quot;;&quot;&quot;)))">
            <text:p/>
          </table:table-cell>
          <table:table-cell table:style-name="ce57" table:formula="of:=IF([.H18]&gt;0;[.H18];&quot;&amp;nbsp;&quot;)" office:value-type="string" office:string-value="&amp;nbsp;" calcext:value-type="string">
            <text:p>&amp;nbsp;</text:p>
          </table:table-cell>
          <table:table-cell table:style-name="ce57" table:formula="of:=IF([.H18]=0;&quot;&quot;;IF([.H18]=1;&quot;&lt;/font color&gt;&lt;/b&gt;&quot;;IF([.H18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I18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J18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K18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L18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O18]=0;&quot;&quot;;IF([.O18]=1;&quot;&lt;font color=red&gt;&lt;b&gt;&quot;;IF([.O18]&lt;=3;&quot;&lt;font color=orangered&gt;&quot;;&quot;&quot;)))">
            <text:p/>
          </table:table-cell>
          <table:table-cell table:style-name="ce64" table:formula="of:=IF([.O18]&gt;0;[.O18];&quot;&amp;nbsp;&quot;)" office:value-type="string" office:string-value="&amp;nbsp;" calcext:value-type="string">
            <text:p>&amp;nbsp;</text:p>
          </table:table-cell>
          <table:table-cell table:style-name="ce64" table:formula="of:=IF([.O18]=0;&quot;&quot;;IF([.O18]=1;&quot;&lt;/font color&gt;&lt;/b&gt;&quot;;IF([.O18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P18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Q18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R18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S18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V18]=0;&quot;&quot;;IF([.V18]=1;&quot;&lt;font color=red&gt;&lt;b&gt;&quot;;IF([.V18]&lt;=3;&quot;&lt;font color=orangered&gt;&quot;;&quot;&quot;)))">
            <text:p/>
          </table:table-cell>
          <table:table-cell table:style-name="ce57" table:formula="of:=IF([.V18]&gt;0;[.V18];&quot;&amp;nbsp;&quot;)" office:value-type="string" office:string-value="[6]" calcext:value-type="string">
            <text:p>[6]</text:p>
          </table:table-cell>
          <table:table-cell table:style-name="ce57" table:formula="of:=IF([.V18]=0;&quot;&quot;;IF([.V18]=1;&quot;&lt;/font color&gt;&lt;/b&gt;&quot;;IF([.V18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W18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X18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Y18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Z18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C18]=0;&quot;&quot;;IF([.AC18]=1;&quot;&lt;font color=red&gt;&lt;b&gt;&quot;;IF([.AC18]&lt;=3;&quot;&lt;font color=orangered&gt;&quot;;&quot;&quot;)))">
            <text:p/>
          </table:table-cell>
          <table:table-cell table:style-name="ce64" table:formula="of:=IF([.AC18]&gt;0;[.AC18];&quot;&amp;nbsp;&quot;)" office:value-type="string" office:string-value="[6]" calcext:value-type="string">
            <text:p>[6]</text:p>
          </table:table-cell>
          <table:table-cell table:style-name="ce64" table:formula="of:=IF([.AC18]=0;&quot;&quot;;IF([.AC18]=1;&quot;&lt;/font color&gt;&lt;/b&gt;&quot;;IF([.AC18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D18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E18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F18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G18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J18]=0;&quot;&quot;;IF([.AJ18]=1;&quot;&lt;font color=red&gt;&lt;b&gt;&quot;;IF([.AJ18]&lt;=3;&quot;&lt;font color=orangered&gt;&quot;;&quot;&quot;)))">
            <text:p/>
          </table:table-cell>
          <table:table-cell table:style-name="ce57" table:formula="of:=IF([.AJ18]&gt;0;[.AJ18];&quot;&amp;nbsp;&quot;)" office:value-type="string" office:string-value="&amp;nbsp;" calcext:value-type="string">
            <text:p>&amp;nbsp;</text:p>
          </table:table-cell>
          <table:table-cell table:style-name="ce57" table:formula="of:=IF([.AJ18]=0;&quot;&quot;;IF([.AJ18]=1;&quot;&lt;/font color&gt;&lt;/b&gt;&quot;;IF([.AJ18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K18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L18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M18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N18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Q18]=0;&quot;&quot;;IF([.AQ18]=1;&quot;&lt;font color=red&gt;&lt;b&gt;&quot;;IF([.AQ18]&lt;=3;&quot;&lt;font color=orangered&gt;&quot;;&quot;&quot;)))">
            <text:p/>
          </table:table-cell>
          <table:table-cell table:style-name="ce64" table:formula="of:=IF([.AQ18]&gt;0;[.AQ18];&quot;&amp;nbsp;&quot;)" office:value-type="string" office:string-value="&amp;nbsp;" calcext:value-type="string">
            <text:p>&amp;nbsp;</text:p>
          </table:table-cell>
          <table:table-cell table:style-name="ce64" table:formula="of:=IF([.AQ18]=0;&quot;&quot;;IF([.AQ18]=1;&quot;&lt;/font color&gt;&lt;/b&gt;&quot;;IF([.AQ18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R18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S18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T18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U18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X18]=0;&quot;&quot;;IF([.AX18]=1;&quot;&lt;font color=red&gt;&lt;b&gt;&quot;;IF([.AX18]&lt;=3;&quot;&lt;font color=orangered&gt;&quot;;&quot;&quot;)))">
            <text:p/>
          </table:table-cell>
          <table:table-cell table:style-name="ce57" table:formula="of:=IF([.AX18]&gt;0;[.AX18];&quot;&amp;nbsp;&quot;)" office:value-type="float" office:value="4" calcext:value-type="float">
            <text:p>4</text:p>
          </table:table-cell>
          <table:table-cell table:style-name="ce57" table:formula="of:=IF([.AX18]=0;&quot;&quot;;IF([.AX18]=1;&quot;&lt;/font color&gt;&lt;/b&gt;&quot;;IF([.AX18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Y18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Z18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A18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B18]=1;&quot;blue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/tr&gt;&lt;/table&gt;&lt;/td&gt;&lt;td class="td7 center"&gt;</text:p>
          </table:table-cell>
          <table:table-cell table:style-name="ce82" table:formula="of:=IF([.BE18]=0;&quot;&quot;;IF([.BE18]=1;&quot;&lt;font color=red&gt;&lt;b&gt;&quot;;IF([.BE18]&lt;=3;&quot;&lt;font color=orangered&gt;&quot;;&quot;&quot;)))">
            <text:p/>
          </table:table-cell>
          <table:table-cell table:style-name="ce82" table:formula="of:=IF([.BE18]&gt;0;[.BE18];&quot;&amp;nbsp;&quot;)" office:value-type="string" office:string-value="&amp;nbsp;" calcext:value-type="string">
            <text:p>&amp;nbsp;</text:p>
          </table:table-cell>
          <table:table-cell table:style-name="ce82" table:formula="of:=IF([.BE18]=0;&quot;&quot;;IF([.BE18]=1;&quot;&lt;/font color&gt;&lt;/b&gt;&quot;;IF([.BE18]&lt;=3;&quot;&lt;/font color&gt;&quot;;&quot;&quot;)))">
            <text:p/>
          </table:table-cell>
          <table:table-cell table:style-name="ce82"/>
          <table:table-cell table:style-name="ce8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18]=1;&quot;salmo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G18]=1;&quot;forestgree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H18]&gt;0;&quot;coral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I18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L18]=0;&quot;&quot;;IF([.BL18]=1;&quot;&lt;font color=red&gt;&lt;b&gt;&quot;;IF([.BL18]&lt;=3;&quot;&lt;font color=orangered&gt;&quot;;&quot;&quot;)))">
            <text:p/>
          </table:table-cell>
          <table:table-cell table:style-name="ce64" table:formula="of:=IF([.BL18]&gt;0;[.BL18];&quot;&amp;nbsp;&quot;)" office:value-type="string" office:string-value="&amp;nbsp;" calcext:value-type="string">
            <text:p>&amp;nbsp;</text:p>
          </table:table-cell>
          <table:table-cell table:style-name="ce64" table:formula="of:=IF([.BL18]=0;&quot;&quot;;IF([.BL18]=1;&quot;&lt;/font color&gt;&lt;/b&gt;&quot;;IF([.BL18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BM18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N18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O18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P18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BS18]=0;&quot;&quot;;IF([.BS18]=1;&quot;&lt;font color=red&gt;&lt;b&gt;&quot;;IF([.BS18]&lt;=3;&quot;&lt;font color=orangered&gt;&quot;;&quot;&quot;)))">
            <text:p/>
          </table:table-cell>
          <table:table-cell table:style-name="ce57" table:formula="of:=IF([.BS18]&gt;0;[.BS18];&quot;&amp;nbsp;&quot;)" office:value-type="string" office:string-value="&amp;nbsp;" calcext:value-type="string">
            <text:p>&amp;nbsp;</text:p>
          </table:table-cell>
          <table:table-cell table:style-name="ce57" table:formula="of:=IF([.BS18]=0;&quot;&quot;;IF([.BS18]=1;&quot;&lt;/font color&gt;&lt;/b&gt;&quot;;IF([.BS18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BT18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U18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V18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W18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Z18]=0;&quot;&quot;;IF([.BZ18]=1;&quot;&lt;font color=red&gt;&lt;b&gt;&quot;;IF([.BZ18]&lt;=3;&quot;&lt;font color=orangered&gt;&quot;;&quot;&quot;)))">
            <text:p/>
          </table:table-cell>
          <table:table-cell table:style-name="ce64" table:formula="of:=IF([.BZ18]&gt;0;[.BZ18];&quot;&amp;nbsp;&quot;)" office:value-type="float" office:value="4" calcext:value-type="float">
            <text:p>4</text:p>
          </table:table-cell>
          <table:table-cell table:style-name="ce64" table:formula="of:=IF([.BZ18]=0;&quot;&quot;;IF([.BZ18]=1;&quot;&lt;/font color&gt;&lt;/b&gt;&quot;;IF([.BZ18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A18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B18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C18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D18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G18]=0;&quot;&quot;;IF([.CG18]=1;&quot;&lt;font color=red&gt;&lt;b&gt;&quot;;IF([.CG18]&lt;=3;&quot;&lt;font color=orangered&gt;&quot;;&quot;&quot;)))">
            <text:p/>
          </table:table-cell>
          <table:table-cell table:style-name="ce57" table:formula="of:=IF([.CG18]&gt;0;[.CG18];&quot;&amp;nbsp;&quot;)" office:value-type="string" office:string-value="&amp;nbsp;" calcext:value-type="string">
            <text:p>&amp;nbsp;</text:p>
          </table:table-cell>
          <table:table-cell table:style-name="ce57" table:formula="of:=IF([.CG18]=0;&quot;&quot;;IF([.CG18]=1;&quot;&lt;/font color&gt;&lt;/b&gt;&quot;;IF([.CG18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H18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I18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J18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K18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CN18]=0;&quot;&quot;;IF([.CN18]=1;&quot;&lt;font color=red&gt;&lt;b&gt;&quot;;IF([.CN18]&lt;=3;&quot;&lt;font color=orangered&gt;&quot;;&quot;&quot;)))">
            <text:p/>
          </table:table-cell>
          <table:table-cell table:style-name="ce64" table:formula="of:=IF([.CN18]&gt;0;[.CN18];&quot;&amp;nbsp;&quot;)" office:value-type="float" office:value="5" calcext:value-type="float">
            <text:p>5</text:p>
          </table:table-cell>
          <table:table-cell table:style-name="ce64" table:formula="of:=IF([.CN18]=0;&quot;&quot;;IF([.CN18]=1;&quot;&lt;/font color&gt;&lt;/b&gt;&quot;;IF([.CN18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O18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P18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Q18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R18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U18]=0;&quot;&quot;;IF([.CU18]=1;&quot;&lt;font color=red&gt;&lt;b&gt;&quot;;IF([.CU18]&lt;=3;&quot;&lt;font color=orangered&gt;&quot;;&quot;&quot;)))">
            <text:p/>
          </table:table-cell>
          <table:table-cell table:style-name="ce57" table:formula="of:=IF([.CU18]&gt;0;[.CU18];&quot;&amp;nbsp;&quot;)" office:value-type="string" office:string-value="&amp;nbsp;" calcext:value-type="string">
            <text:p>&amp;nbsp;</text:p>
          </table:table-cell>
          <table:table-cell table:style-name="ce57" table:formula="of:=IF([.CU18]=0;&quot;&quot;;IF([.CU18]=1;&quot;&lt;/font color&gt;&lt;/b&gt;&quot;;IF([.CU18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V18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W18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X18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Y18]=1;&quot;blue&quot;;&quot;white;&quot;)" office:value-type="string" office:string-value="white;" calcext:value-type="string">
            <text:p>white;</text:p>
          </table:table-cell>
          <table:table-cell table:style-name="ce94" office:value-type="string" calcext:value-type="string">
            <text:p>"&gt;&amp;nbsp;&lt;/td&gt;&lt;/tr&gt;&lt;/table&gt;&lt;/td&gt;&lt;td class="td9 center"&gt;</text:p>
          </table:table-cell>
          <table:table-cell table:style-name="ce94" table:formula="of:=[.DB18]" office:value-type="float" office:value="8" calcext:value-type="float">
            <text:p>8</text:p>
          </table:table-cell>
          <table:table-cell table:style-name="ce94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817"/>
          <table:table-cell table:style-name="ce7" table:number-columns-repeated="13"/>
        </table:table-row>
        <table:table-row table:style-name="ro3">
          <table:table-cell table:style-name="ce2"/>
          <table:table-cell table:style-name="ce34" table:formula="of:=[.C47]&amp;[.D47]&amp;[.E47]&amp;[.F47]&amp;[.G47]&amp;[.H47]&amp;[.I47]&amp;[.J47]&amp;[.K47]&amp;[.L47]&amp;[.M47]&amp;[.N47]&amp;[.O47]&amp;[.P47]&amp;[.Q47]&amp;[.R47]&amp;[.S47]&amp;[.T47]&amp;[.U47]&amp;[.V47]&amp;[.W47]&amp;[.X47]&amp;[.Y47]&amp;[.Z47]&amp;[.AA47]&amp;[.AB47]&amp;[.AC47]&amp;[.AD47]&amp;[.AE47]&amp;[.AF47]&amp;[.AG47]&amp;[.AH47]&amp;[.AI47]&amp;[.AJ47]&amp;[.AK47]&amp;[.AL47]&amp;[.AM47]&amp;[.AN47]&amp;[.AO47]&amp;[.AP47]&amp;[.AQ47]&amp;[.AR47]&amp;[.AS47]&amp;[.AT47]&amp;[.AU47]&amp;[.AV47]&amp;[.AW47]&amp;[.AX47]&amp;[.AY47]&amp;[.AZ47]&amp;[.BA47]&amp;[.BB47]&amp;[.BC47]&amp;[.BD47]&amp;[.BE47]&amp;[.BF47]&amp;[.BG47]&amp;[.BH47]&amp;[.BI47]&amp;[.BJ47]&amp;[.BK47]&amp;[.BL47]&amp;[.BM47]&amp;[.BN47]&amp;[.BO47]&amp;[.BP47]&amp;[.BQ47]&amp;[.BR47]&amp;[.BS47]&amp;[.BT47]&amp;[.BU47]&amp;[.BV47]&amp;[.BW47]&amp;[.BX47]&amp;[.BY47]&amp;[.BZ47]&amp;[.CA47]&amp;[.CB47]&amp;[.CC47]&amp;[.CD47]&amp;[.CE47]&amp;[.CF47]&amp;[.CG47]&amp;[.CH47]&amp;[.CI47]&amp;[.CJ47]&amp;[.CK47]&amp;[.CL47]&amp;[.CM47]&amp;[.CN47]&amp;[.CO47]&amp;[.CP47]&amp;[.CQ47]&amp;[.CR47]&amp;[.CS47]&amp;[.CT47]&amp;[.CU47]&amp;[.CV47]&amp;[.CW47]&amp;[.CX47]&amp;[.CY47]&amp;[.CZ47]&amp;[.DA47]&amp;[.DB47]&amp;[.DC47]&amp;[.DD47]&amp;[.DE47]&amp;[.DF47]&amp;[.DG47]&amp;[.DH47]&amp;[.DI47]&amp;[.DJ47]&amp;[.DK47]&amp;[.DL47]&amp;[.DM47]&amp;[.DN47]&amp;[.DO47]&amp;[.DP47]&amp;[.DQ47]&amp;[.DR47]&amp;[.DS47]&amp;[.DT47]&amp;[.DU47]&amp;[.DV47]&amp;[.DW47]&amp;[.DX47]&amp;[.DY47]&amp;[.DZ47]&amp;[.EA47]&amp;[.EB47]&amp;[.EC47]&amp;[.ED47]&amp;[.EE47]&amp;[.EF47]&amp;[.EG47]&amp;[.EH47]&amp;[.EI47]&amp;[.EJ47]&amp;[.EK47]&amp;[.EL47]&amp;[.EM47]&amp;[.EN47]&amp;[.EO47]&amp;[.EP47]&amp;[.EQ47]&amp;[.ER47]&amp;[.ES47]&amp;[.ET47]&amp;[.EU47]&amp;[.EV47]&amp;[.EW47]&amp;[.EX47]&amp;[.EY47]&amp;[.EZ47]&amp;[.FA47]&amp;[.FB47]&amp;[.FC47]&amp;[.FD47]&amp;[.FE47]&amp;[.FF47]&amp;[.FG47]&amp;[.FH47]&amp;[.FI47]&amp;[.FJ47]&amp;[.FK47]&amp;[.FL47]&amp;[.FM47]&amp;[.FN47]&amp;[.FO47]&amp;[.FP47]&amp;[.FQ47]&amp;[.FR47]&amp;[.FS47]&amp;[.FT47]&amp;[.FU47]&amp;[.FV47]&amp;[.FW47]&amp;[.FX47]&amp;[.FY47]&amp;[.FZ47]&amp;[.GA47]&amp;[.GB47]&amp;[.GC47]&amp;[.GD47]&amp;[.GE47]&amp;[.GF47]&amp;[.GG47]&amp;[.GH47]&amp;[.GI47]&amp;[.GJ47]&amp;[.GK47]" office:value-type="string" office:string-value="&lt;tr&gt;&lt;td class=&quot;td9 center&quot;&gt;12&lt;/td&gt;&lt;td class=&quot;td9 center&quot;&gt;Cayo&amp;nbsp;Cambero&lt;/td&gt;&lt;td class=&quot;td9 center&quot;&gt;BRM&lt;/td&gt;&lt;td class=&quot;td7 center&quot;&gt;[5]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5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9 center&quot;&gt;2&lt;/td&gt;&lt;/tr&gt;" calcext:value-type="string">
            <text:p>&lt;tr&gt;&lt;td class="td9 center"&gt;12&lt;/td&gt;&lt;td class="td9 center"&gt;Cayo&amp;nbsp;Cambero&lt;/td&gt;&lt;td class="td9 center"&gt;BRM&lt;/td&gt;&lt;td class="td7 center"&gt;[5]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5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9 center"&gt;2&lt;/td&gt;&lt;/tr&gt;</text:p>
          </table:table-cell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19]" office:value-type="float" office:value="12" calcext:value-type="float">
            <text:p>12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19]" office:value-type="string" office:string-value="Cayo&amp;nbsp;Cambero" calcext:value-type="string">
            <text:p>Cayo&amp;nbsp;Cambero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19]" office:value-type="string" office:string-value="BRM" calcext:value-type="string">
            <text:p>BRM</text:p>
          </table:table-cell>
          <table:table-cell table:style-name="ce57" office:value-type="string" calcext:value-type="string">
            <text:p>&lt;/td&gt;&lt;td class="td7 center"&gt;</text:p>
          </table:table-cell>
          <table:table-cell table:style-name="ce57" table:formula="of:=IF([.H19]=0;&quot;&quot;;IF([.H19]=1;&quot;&lt;font color=red&gt;&lt;b&gt;&quot;;IF([.H19]&lt;=3;&quot;&lt;font color=orangered&gt;&quot;;&quot;&quot;)))">
            <text:p/>
          </table:table-cell>
          <table:table-cell table:style-name="ce57" table:formula="of:=IF([.H19]&gt;0;[.H19];&quot;&amp;nbsp;&quot;)" office:value-type="string" office:string-value="[5]" calcext:value-type="string">
            <text:p>[5]</text:p>
          </table:table-cell>
          <table:table-cell table:style-name="ce57" table:formula="of:=IF([.H19]=0;&quot;&quot;;IF([.H19]=1;&quot;&lt;/font color&gt;&lt;/b&gt;&quot;;IF([.H19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I19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J19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K19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L19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O19]=0;&quot;&quot;;IF([.O19]=1;&quot;&lt;font color=red&gt;&lt;b&gt;&quot;;IF([.O19]&lt;=3;&quot;&lt;font color=orangered&gt;&quot;;&quot;&quot;)))">
            <text:p/>
          </table:table-cell>
          <table:table-cell table:style-name="ce64" table:formula="of:=IF([.O19]&gt;0;[.O19];&quot;&amp;nbsp;&quot;)" office:value-type="float" office:value="5" calcext:value-type="float">
            <text:p>5</text:p>
          </table:table-cell>
          <table:table-cell table:style-name="ce64" table:formula="of:=IF([.O19]=0;&quot;&quot;;IF([.O19]=1;&quot;&lt;/font color&gt;&lt;/b&gt;&quot;;IF([.O19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P19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Q19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R19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S19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V19]=0;&quot;&quot;;IF([.V19]=1;&quot;&lt;font color=red&gt;&lt;b&gt;&quot;;IF([.V19]&lt;=3;&quot;&lt;font color=orangered&gt;&quot;;&quot;&quot;)))">
            <text:p/>
          </table:table-cell>
          <table:table-cell table:style-name="ce57" table:formula="of:=IF([.V19]&gt;0;[.V19];&quot;&amp;nbsp;&quot;)" office:value-type="string" office:string-value="&amp;nbsp;" calcext:value-type="string">
            <text:p>&amp;nbsp;</text:p>
          </table:table-cell>
          <table:table-cell table:style-name="ce57" table:formula="of:=IF([.V19]=0;&quot;&quot;;IF([.V19]=1;&quot;&lt;/font color&gt;&lt;/b&gt;&quot;;IF([.V19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W19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X19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Y19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Z19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C19]=0;&quot;&quot;;IF([.AC19]=1;&quot;&lt;font color=red&gt;&lt;b&gt;&quot;;IF([.AC19]&lt;=3;&quot;&lt;font color=orangered&gt;&quot;;&quot;&quot;)))">
            <text:p/>
          </table:table-cell>
          <table:table-cell table:style-name="ce64" table:formula="of:=IF([.AC19]&gt;0;[.AC19];&quot;&amp;nbsp;&quot;)" office:value-type="string" office:string-value="&amp;nbsp;" calcext:value-type="string">
            <text:p>&amp;nbsp;</text:p>
          </table:table-cell>
          <table:table-cell table:style-name="ce64" table:formula="of:=IF([.AC19]=0;&quot;&quot;;IF([.AC19]=1;&quot;&lt;/font color&gt;&lt;/b&gt;&quot;;IF([.AC19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D19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E19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F19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G19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J19]=0;&quot;&quot;;IF([.AJ19]=1;&quot;&lt;font color=red&gt;&lt;b&gt;&quot;;IF([.AJ19]&lt;=3;&quot;&lt;font color=orangered&gt;&quot;;&quot;&quot;)))">
            <text:p/>
          </table:table-cell>
          <table:table-cell table:style-name="ce57" table:formula="of:=IF([.AJ19]&gt;0;[.AJ19];&quot;&amp;nbsp;&quot;)" office:value-type="string" office:string-value="&amp;nbsp;" calcext:value-type="string">
            <text:p>&amp;nbsp;</text:p>
          </table:table-cell>
          <table:table-cell table:style-name="ce57" table:formula="of:=IF([.AJ19]=0;&quot;&quot;;IF([.AJ19]=1;&quot;&lt;/font color&gt;&lt;/b&gt;&quot;;IF([.AJ19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K19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L19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M19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N19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Q19]=0;&quot;&quot;;IF([.AQ19]=1;&quot;&lt;font color=red&gt;&lt;b&gt;&quot;;IF([.AQ19]&lt;=3;&quot;&lt;font color=orangered&gt;&quot;;&quot;&quot;)))">
            <text:p/>
          </table:table-cell>
          <table:table-cell table:style-name="ce64" table:formula="of:=IF([.AQ19]&gt;0;[.AQ19];&quot;&amp;nbsp;&quot;)" office:value-type="string" office:string-value="&amp;nbsp;" calcext:value-type="string">
            <text:p>&amp;nbsp;</text:p>
          </table:table-cell>
          <table:table-cell table:style-name="ce64" table:formula="of:=IF([.AQ19]=0;&quot;&quot;;IF([.AQ19]=1;&quot;&lt;/font color&gt;&lt;/b&gt;&quot;;IF([.AQ19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R19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S19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T19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U19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X19]=0;&quot;&quot;;IF([.AX19]=1;&quot;&lt;font color=red&gt;&lt;b&gt;&quot;;IF([.AX19]&lt;=3;&quot;&lt;font color=orangered&gt;&quot;;&quot;&quot;)))">
            <text:p/>
          </table:table-cell>
          <table:table-cell table:style-name="ce57" table:formula="of:=IF([.AX19]&gt;0;[.AX19];&quot;&amp;nbsp;&quot;)" office:value-type="string" office:string-value="&amp;nbsp;" calcext:value-type="string">
            <text:p>&amp;nbsp;</text:p>
          </table:table-cell>
          <table:table-cell table:style-name="ce57" table:formula="of:=IF([.AX19]=0;&quot;&quot;;IF([.AX19]=1;&quot;&lt;/font color&gt;&lt;/b&gt;&quot;;IF([.AX19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Y19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Z19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A19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B19]=1;&quot;blue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/tr&gt;&lt;/table&gt;&lt;/td&gt;&lt;td class="td7 center"&gt;</text:p>
          </table:table-cell>
          <table:table-cell table:style-name="ce82" table:formula="of:=IF([.BE19]=0;&quot;&quot;;IF([.BE19]=1;&quot;&lt;font color=red&gt;&lt;b&gt;&quot;;IF([.BE19]&lt;=3;&quot;&lt;font color=orangered&gt;&quot;;&quot;&quot;)))">
            <text:p/>
          </table:table-cell>
          <table:table-cell table:style-name="ce82" table:formula="of:=IF([.BE19]&gt;0;[.BE19];&quot;&amp;nbsp;&quot;)" office:value-type="string" office:string-value="&amp;nbsp;" calcext:value-type="string">
            <text:p>&amp;nbsp;</text:p>
          </table:table-cell>
          <table:table-cell table:style-name="ce82" table:formula="of:=IF([.BE19]=0;&quot;&quot;;IF([.BE19]=1;&quot;&lt;/font color&gt;&lt;/b&gt;&quot;;IF([.BE19]&lt;=3;&quot;&lt;/font color&gt;&quot;;&quot;&quot;)))">
            <text:p/>
          </table:table-cell>
          <table:table-cell table:style-name="ce82"/>
          <table:table-cell table:style-name="ce8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19]=1;&quot;salmo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G19]=1;&quot;forestgree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H19]&gt;0;&quot;coral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I19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L19]=0;&quot;&quot;;IF([.BL19]=1;&quot;&lt;font color=red&gt;&lt;b&gt;&quot;;IF([.BL19]&lt;=3;&quot;&lt;font color=orangered&gt;&quot;;&quot;&quot;)))">
            <text:p/>
          </table:table-cell>
          <table:table-cell table:style-name="ce64" table:formula="of:=IF([.BL19]&gt;0;[.BL19];&quot;&amp;nbsp;&quot;)" office:value-type="string" office:string-value="&amp;nbsp;" calcext:value-type="string">
            <text:p>&amp;nbsp;</text:p>
          </table:table-cell>
          <table:table-cell table:style-name="ce64" table:formula="of:=IF([.BL19]=0;&quot;&quot;;IF([.BL19]=1;&quot;&lt;/font color&gt;&lt;/b&gt;&quot;;IF([.BL19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BM19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N19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O19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P19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BS19]=0;&quot;&quot;;IF([.BS19]=1;&quot;&lt;font color=red&gt;&lt;b&gt;&quot;;IF([.BS19]&lt;=3;&quot;&lt;font color=orangered&gt;&quot;;&quot;&quot;)))">
            <text:p/>
          </table:table-cell>
          <table:table-cell table:style-name="ce57" table:formula="of:=IF([.BS19]&gt;0;[.BS19];&quot;&amp;nbsp;&quot;)" office:value-type="string" office:string-value="&amp;nbsp;" calcext:value-type="string">
            <text:p>&amp;nbsp;</text:p>
          </table:table-cell>
          <table:table-cell table:style-name="ce57" table:formula="of:=IF([.BS19]=0;&quot;&quot;;IF([.BS19]=1;&quot;&lt;/font color&gt;&lt;/b&gt;&quot;;IF([.BS19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BT19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U19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V19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W19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Z19]=0;&quot;&quot;;IF([.BZ19]=1;&quot;&lt;font color=red&gt;&lt;b&gt;&quot;;IF([.BZ19]&lt;=3;&quot;&lt;font color=orangered&gt;&quot;;&quot;&quot;)))">
            <text:p/>
          </table:table-cell>
          <table:table-cell table:style-name="ce64" table:formula="of:=IF([.BZ19]&gt;0;[.BZ19];&quot;&amp;nbsp;&quot;)" office:value-type="string" office:string-value="&amp;nbsp;" calcext:value-type="string">
            <text:p>&amp;nbsp;</text:p>
          </table:table-cell>
          <table:table-cell table:style-name="ce64" table:formula="of:=IF([.BZ19]=0;&quot;&quot;;IF([.BZ19]=1;&quot;&lt;/font color&gt;&lt;/b&gt;&quot;;IF([.BZ19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A19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B19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C19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D19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G19]=0;&quot;&quot;;IF([.CG19]=1;&quot;&lt;font color=red&gt;&lt;b&gt;&quot;;IF([.CG19]&lt;=3;&quot;&lt;font color=orangered&gt;&quot;;&quot;&quot;)))">
            <text:p/>
          </table:table-cell>
          <table:table-cell table:style-name="ce57" table:formula="of:=IF([.CG19]&gt;0;[.CG19];&quot;&amp;nbsp;&quot;)" office:value-type="string" office:string-value="&amp;nbsp;" calcext:value-type="string">
            <text:p>&amp;nbsp;</text:p>
          </table:table-cell>
          <table:table-cell table:style-name="ce57" table:formula="of:=IF([.CG19]=0;&quot;&quot;;IF([.CG19]=1;&quot;&lt;/font color&gt;&lt;/b&gt;&quot;;IF([.CG19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H19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I19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J19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K19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CN19]=0;&quot;&quot;;IF([.CN19]=1;&quot;&lt;font color=red&gt;&lt;b&gt;&quot;;IF([.CN19]&lt;=3;&quot;&lt;font color=orangered&gt;&quot;;&quot;&quot;)))">
            <text:p/>
          </table:table-cell>
          <table:table-cell table:style-name="ce64" table:formula="of:=IF([.CN19]&gt;0;[.CN19];&quot;&amp;nbsp;&quot;)" office:value-type="string" office:string-value="&amp;nbsp;" calcext:value-type="string">
            <text:p>&amp;nbsp;</text:p>
          </table:table-cell>
          <table:table-cell table:style-name="ce64" table:formula="of:=IF([.CN19]=0;&quot;&quot;;IF([.CN19]=1;&quot;&lt;/font color&gt;&lt;/b&gt;&quot;;IF([.CN19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O19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P19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Q19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R19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U19]=0;&quot;&quot;;IF([.CU19]=1;&quot;&lt;font color=red&gt;&lt;b&gt;&quot;;IF([.CU19]&lt;=3;&quot;&lt;font color=orangered&gt;&quot;;&quot;&quot;)))">
            <text:p/>
          </table:table-cell>
          <table:table-cell table:style-name="ce57" table:formula="of:=IF([.CU19]&gt;0;[.CU19];&quot;&amp;nbsp;&quot;)" office:value-type="string" office:string-value="&amp;nbsp;" calcext:value-type="string">
            <text:p>&amp;nbsp;</text:p>
          </table:table-cell>
          <table:table-cell table:style-name="ce57" table:formula="of:=IF([.CU19]=0;&quot;&quot;;IF([.CU19]=1;&quot;&lt;/font color&gt;&lt;/b&gt;&quot;;IF([.CU19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V19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W19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X19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Y19]=1;&quot;blue&quot;;&quot;white;&quot;)" office:value-type="string" office:string-value="white;" calcext:value-type="string">
            <text:p>white;</text:p>
          </table:table-cell>
          <table:table-cell table:style-name="ce94" office:value-type="string" calcext:value-type="string">
            <text:p>"&gt;&amp;nbsp;&lt;/td&gt;&lt;/tr&gt;&lt;/table&gt;&lt;/td&gt;&lt;td class="td9 center"&gt;</text:p>
          </table:table-cell>
          <table:table-cell table:style-name="ce94" table:formula="of:=[.DB19]" office:value-type="float" office:value="2" calcext:value-type="float">
            <text:p>2</text:p>
          </table:table-cell>
          <table:table-cell table:style-name="ce94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817"/>
          <table:table-cell table:style-name="ce7" table:number-columns-repeated="13"/>
        </table:table-row>
        <table:table-row table:style-name="ro3">
          <table:table-cell table:style-name="ce2"/>
          <table:table-cell table:style-name="ce34" table:formula="of:=[.C48]&amp;[.D48]&amp;[.E48]&amp;[.F48]&amp;[.G48]&amp;[.H48]&amp;[.I48]&amp;[.J48]&amp;[.K48]&amp;[.L48]&amp;[.M48]&amp;[.N48]&amp;[.O48]&amp;[.P48]&amp;[.Q48]&amp;[.R48]&amp;[.S48]&amp;[.T48]&amp;[.U48]&amp;[.V48]&amp;[.W48]&amp;[.X48]&amp;[.Y48]&amp;[.Z48]&amp;[.AA48]&amp;[.AB48]&amp;[.AC48]&amp;[.AD48]&amp;[.AE48]&amp;[.AF48]&amp;[.AG48]&amp;[.AH48]&amp;[.AI48]&amp;[.AJ48]&amp;[.AK48]&amp;[.AL48]&amp;[.AM48]&amp;[.AN48]&amp;[.AO48]&amp;[.AP48]&amp;[.AQ48]&amp;[.AR48]&amp;[.AS48]&amp;[.AT48]&amp;[.AU48]&amp;[.AV48]&amp;[.AW48]&amp;[.AX48]&amp;[.AY48]&amp;[.AZ48]&amp;[.BA48]&amp;[.BB48]&amp;[.BC48]&amp;[.BD48]&amp;[.BE48]&amp;[.BF48]&amp;[.BG48]&amp;[.BH48]&amp;[.BI48]&amp;[.BJ48]&amp;[.BK48]&amp;[.BL48]&amp;[.BM48]&amp;[.BN48]&amp;[.BO48]&amp;[.BP48]&amp;[.BQ48]&amp;[.BR48]&amp;[.BS48]&amp;[.BT48]&amp;[.BU48]&amp;[.BV48]&amp;[.BW48]&amp;[.BX48]&amp;[.BY48]&amp;[.BZ48]&amp;[.CA48]&amp;[.CB48]&amp;[.CC48]&amp;[.CD48]&amp;[.CE48]&amp;[.CF48]&amp;[.CG48]&amp;[.CH48]&amp;[.CI48]&amp;[.CJ48]&amp;[.CK48]&amp;[.CL48]&amp;[.CM48]&amp;[.CN48]&amp;[.CO48]&amp;[.CP48]&amp;[.CQ48]&amp;[.CR48]&amp;[.CS48]&amp;[.CT48]&amp;[.CU48]&amp;[.CV48]&amp;[.CW48]&amp;[.CX48]&amp;[.CY48]&amp;[.CZ48]&amp;[.DA48]&amp;[.DB48]&amp;[.DC48]&amp;[.DD48]&amp;[.DE48]&amp;[.DF48]&amp;[.DG48]&amp;[.DH48]&amp;[.DI48]&amp;[.DJ48]&amp;[.DK48]&amp;[.DL48]&amp;[.DM48]&amp;[.DN48]&amp;[.DO48]&amp;[.DP48]&amp;[.DQ48]&amp;[.DR48]&amp;[.DS48]&amp;[.DT48]&amp;[.DU48]&amp;[.DV48]&amp;[.DW48]&amp;[.DX48]&amp;[.DY48]&amp;[.DZ48]&amp;[.EA48]&amp;[.EB48]&amp;[.EC48]&amp;[.ED48]&amp;[.EE48]&amp;[.EF48]&amp;[.EG48]&amp;[.EH48]&amp;[.EI48]&amp;[.EJ48]&amp;[.EK48]&amp;[.EL48]&amp;[.EM48]&amp;[.EN48]&amp;[.EO48]&amp;[.EP48]&amp;[.EQ48]&amp;[.ER48]&amp;[.ES48]&amp;[.ET48]&amp;[.EU48]&amp;[.EV48]&amp;[.EW48]&amp;[.EX48]&amp;[.EY48]&amp;[.EZ48]&amp;[.FA48]&amp;[.FB48]&amp;[.FC48]&amp;[.FD48]&amp;[.FE48]&amp;[.FF48]&amp;[.FG48]&amp;[.FH48]&amp;[.FI48]&amp;[.FJ48]&amp;[.FK48]&amp;[.FL48]&amp;[.FM48]&amp;[.FN48]&amp;[.FO48]&amp;[.FP48]&amp;[.FQ48]&amp;[.FR48]&amp;[.FS48]&amp;[.FT48]&amp;[.FU48]&amp;[.FV48]&amp;[.FW48]&amp;[.FX48]&amp;[.FY48]&amp;[.FZ48]&amp;[.GA48]&amp;[.GB48]&amp;[.GC48]&amp;[.GD48]&amp;[.GE48]&amp;[.GF48]&amp;[.GG48]&amp;[.GH48]&amp;[.GI48]&amp;[.GJ48]&amp;[.GK48]" office:value-type="string" office:string-value="&lt;tr&gt;&lt;td class=&quot;td9 center&quot;&gt;13&lt;/td&gt;&lt;td class=&quot;td9 center&quot;&gt;Tony&amp;nbsp;Verissimo&lt;/td&gt;&lt;td class=&quot;td9 center&quot;&gt;Ferrari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[8]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7 center&quot;&gt;&amp;nbsp;&lt;/td&gt;&lt;td class=&quot;tdodd center&quot; width=&quot;12px&quot;&gt;&lt;table border=&quot;0&quot; cellpadding=&quot;0&quot; cellspacing=&quot;0&quot;&gt;&lt;tr&gt;&lt;td style=&quot;background-color:white;&quot;&gt;&amp;nbsp;&lt;/td&gt;&lt;td style=&quot;background-color:white;&quot;&gt;&amp;nbsp;&lt;/td&gt;&lt;td style=&quot;background-color:white;&quot;&gt;&amp;nbsp;&lt;/td&gt;&lt;td style=&quot;background-color:white;&quot;&gt;&amp;nbsp;&lt;/td&gt;&lt;/tr&gt;&lt;/table&gt;&lt;/td&gt;&lt;td class=&quot;td9 center&quot;&gt;0&lt;/td&gt;&lt;/tr&gt;" calcext:value-type="string">
            <text:p>&lt;tr&gt;&lt;td class="td9 center"&gt;13&lt;/td&gt;&lt;td class="td9 center"&gt;Tony&amp;nbsp;Verissimo&lt;/td&gt;&lt;td class="td9 center"&gt;Ferrari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[8]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7 center"&gt;&amp;nbsp;&lt;/td&gt;&lt;td class="tdodd center" width="12px"&gt;&lt;table border="0" cellpadding="0" cellspacing="0"&gt;&lt;tr&gt;&lt;td style="background-color:white;"&gt;&amp;nbsp;&lt;/td&gt;&lt;td style="background-color:white;"&gt;&amp;nbsp;&lt;/td&gt;&lt;td style="background-color:white;"&gt;&amp;nbsp;&lt;/td&gt;&lt;td style="background-color:white;"&gt;&amp;nbsp;&lt;/td&gt;&lt;/tr&gt;&lt;/table&gt;&lt;/td&gt;&lt;td class="td9 center"&gt;0&lt;/td&gt;&lt;/tr&gt;</text:p>
          </table:table-cell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20]" office:value-type="float" office:value="13" calcext:value-type="float">
            <text:p>13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20]" office:value-type="string" office:string-value="Tony&amp;nbsp;Verissimo" calcext:value-type="string">
            <text:p>Tony&amp;nbsp;Verissimo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20]" office:value-type="string" office:string-value="Ferrari" calcext:value-type="string">
            <text:p>Ferrari</text:p>
          </table:table-cell>
          <table:table-cell table:style-name="ce57" office:value-type="string" calcext:value-type="string">
            <text:p>&lt;/td&gt;&lt;td class="td7 center"&gt;</text:p>
          </table:table-cell>
          <table:table-cell table:style-name="ce57" table:formula="of:=IF([.H20]=0;&quot;&quot;;IF([.H20]=1;&quot;&lt;font color=red&gt;&lt;b&gt;&quot;;IF([.H20]&lt;=3;&quot;&lt;font color=orangered&gt;&quot;;&quot;&quot;)))">
            <text:p/>
          </table:table-cell>
          <table:table-cell table:style-name="ce57" table:formula="of:=IF([.H20]&gt;0;[.H20];&quot;&amp;nbsp;&quot;)" office:value-type="string" office:string-value="&amp;nbsp;" calcext:value-type="string">
            <text:p>&amp;nbsp;</text:p>
          </table:table-cell>
          <table:table-cell table:style-name="ce57" table:formula="of:=IF([.H20]=0;&quot;&quot;;IF([.H20]=1;&quot;&lt;/font color&gt;&lt;/b&gt;&quot;;IF([.H20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I20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J20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K20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L20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O20]=0;&quot;&quot;;IF([.O20]=1;&quot;&lt;font color=red&gt;&lt;b&gt;&quot;;IF([.O20]&lt;=3;&quot;&lt;font color=orangered&gt;&quot;;&quot;&quot;)))">
            <text:p/>
          </table:table-cell>
          <table:table-cell table:style-name="ce64" table:formula="of:=IF([.O20]&gt;0;[.O20];&quot;&amp;nbsp;&quot;)" office:value-type="string" office:string-value="&amp;nbsp;" calcext:value-type="string">
            <text:p>&amp;nbsp;</text:p>
          </table:table-cell>
          <table:table-cell table:style-name="ce64" table:formula="of:=IF([.O20]=0;&quot;&quot;;IF([.O20]=1;&quot;&lt;/font color&gt;&lt;/b&gt;&quot;;IF([.O20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P20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Q20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R20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S20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V20]=0;&quot;&quot;;IF([.V20]=1;&quot;&lt;font color=red&gt;&lt;b&gt;&quot;;IF([.V20]&lt;=3;&quot;&lt;font color=orangered&gt;&quot;;&quot;&quot;)))">
            <text:p/>
          </table:table-cell>
          <table:table-cell table:style-name="ce57" table:formula="of:=IF([.V20]&gt;0;[.V20];&quot;&amp;nbsp;&quot;)" office:value-type="string" office:string-value="&amp;nbsp;" calcext:value-type="string">
            <text:p>&amp;nbsp;</text:p>
          </table:table-cell>
          <table:table-cell table:style-name="ce57" table:formula="of:=IF([.V20]=0;&quot;&quot;;IF([.V20]=1;&quot;&lt;/font color&gt;&lt;/b&gt;&quot;;IF([.V20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W20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X20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Y20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Z20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C20]=0;&quot;&quot;;IF([.AC20]=1;&quot;&lt;font color=red&gt;&lt;b&gt;&quot;;IF([.AC20]&lt;=3;&quot;&lt;font color=orangered&gt;&quot;;&quot;&quot;)))">
            <text:p/>
          </table:table-cell>
          <table:table-cell table:style-name="ce64" table:formula="of:=IF([.AC20]&gt;0;[.AC20];&quot;&amp;nbsp;&quot;)" office:value-type="string" office:string-value="&amp;nbsp;" calcext:value-type="string">
            <text:p>&amp;nbsp;</text:p>
          </table:table-cell>
          <table:table-cell table:style-name="ce64" table:formula="of:=IF([.AC20]=0;&quot;&quot;;IF([.AC20]=1;&quot;&lt;/font color&gt;&lt;/b&gt;&quot;;IF([.AC20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D20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E20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F20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G20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J20]=0;&quot;&quot;;IF([.AJ20]=1;&quot;&lt;font color=red&gt;&lt;b&gt;&quot;;IF([.AJ20]&lt;=3;&quot;&lt;font color=orangered&gt;&quot;;&quot;&quot;)))">
            <text:p/>
          </table:table-cell>
          <table:table-cell table:style-name="ce57" table:formula="of:=IF([.AJ20]&gt;0;[.AJ20];&quot;&amp;nbsp;&quot;)" office:value-type="string" office:string-value="&amp;nbsp;" calcext:value-type="string">
            <text:p>&amp;nbsp;</text:p>
          </table:table-cell>
          <table:table-cell table:style-name="ce57" table:formula="of:=IF([.AJ20]=0;&quot;&quot;;IF([.AJ20]=1;&quot;&lt;/font color&gt;&lt;/b&gt;&quot;;IF([.AJ20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K20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L20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M20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N20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Q20]=0;&quot;&quot;;IF([.AQ20]=1;&quot;&lt;font color=red&gt;&lt;b&gt;&quot;;IF([.AQ20]&lt;=3;&quot;&lt;font color=orangered&gt;&quot;;&quot;&quot;)))">
            <text:p/>
          </table:table-cell>
          <table:table-cell table:style-name="ce64" table:formula="of:=IF([.AQ20]&gt;0;[.AQ20];&quot;&amp;nbsp;&quot;)" office:value-type="string" office:string-value="&amp;nbsp;" calcext:value-type="string">
            <text:p>&amp;nbsp;</text:p>
          </table:table-cell>
          <table:table-cell table:style-name="ce64" table:formula="of:=IF([.AQ20]=0;&quot;&quot;;IF([.AQ20]=1;&quot;&lt;/font color&gt;&lt;/b&gt;&quot;;IF([.AQ20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R20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S20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T20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U20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X20]=0;&quot;&quot;;IF([.AX20]=1;&quot;&lt;font color=red&gt;&lt;b&gt;&quot;;IF([.AX20]&lt;=3;&quot;&lt;font color=orangered&gt;&quot;;&quot;&quot;)))">
            <text:p/>
          </table:table-cell>
          <table:table-cell table:style-name="ce57" table:formula="of:=IF([.AX20]&gt;0;[.AX20];&quot;&amp;nbsp;&quot;)" office:value-type="string" office:string-value="&amp;nbsp;" calcext:value-type="string">
            <text:p>&amp;nbsp;</text:p>
          </table:table-cell>
          <table:table-cell table:style-name="ce57" table:formula="of:=IF([.AX20]=0;&quot;&quot;;IF([.AX20]=1;&quot;&lt;/font color&gt;&lt;/b&gt;&quot;;IF([.AX20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Y20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Z20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A20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B20]=1;&quot;blue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/tr&gt;&lt;/table&gt;&lt;/td&gt;&lt;td class="td7 center"&gt;</text:p>
          </table:table-cell>
          <table:table-cell table:style-name="ce82" table:formula="of:=IF([.BE20]=0;&quot;&quot;;IF([.BE20]=1;&quot;&lt;font color=red&gt;&lt;b&gt;&quot;;IF([.BE20]&lt;=3;&quot;&lt;font color=orangered&gt;&quot;;&quot;&quot;)))">
            <text:p/>
          </table:table-cell>
          <table:table-cell table:style-name="ce82" table:formula="of:=IF([.BE20]&gt;0;[.BE20];&quot;&amp;nbsp;&quot;)" office:value-type="string" office:string-value="&amp;nbsp;" calcext:value-type="string">
            <text:p>&amp;nbsp;</text:p>
          </table:table-cell>
          <table:table-cell table:style-name="ce82" table:formula="of:=IF([.BE20]=0;&quot;&quot;;IF([.BE20]=1;&quot;&lt;/font color&gt;&lt;/b&gt;&quot;;IF([.BE20]&lt;=3;&quot;&lt;/font color&gt;&quot;;&quot;&quot;)))">
            <text:p/>
          </table:table-cell>
          <table:table-cell table:style-name="ce82"/>
          <table:table-cell table:style-name="ce8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20]=1;&quot;salmo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G20]=1;&quot;forestgree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H20]&gt;0;&quot;coral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I20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L20]=0;&quot;&quot;;IF([.BL20]=1;&quot;&lt;font color=red&gt;&lt;b&gt;&quot;;IF([.BL20]&lt;=3;&quot;&lt;font color=orangered&gt;&quot;;&quot;&quot;)))">
            <text:p/>
          </table:table-cell>
          <table:table-cell table:style-name="ce64" table:formula="of:=IF([.BL20]&gt;0;[.BL20];&quot;&amp;nbsp;&quot;)" office:value-type="string" office:string-value="&amp;nbsp;" calcext:value-type="string">
            <text:p>&amp;nbsp;</text:p>
          </table:table-cell>
          <table:table-cell table:style-name="ce64" table:formula="of:=IF([.BL20]=0;&quot;&quot;;IF([.BL20]=1;&quot;&lt;/font color&gt;&lt;/b&gt;&quot;;IF([.BL20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BM20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N20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O20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P20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BS20]=0;&quot;&quot;;IF([.BS20]=1;&quot;&lt;font color=red&gt;&lt;b&gt;&quot;;IF([.BS20]&lt;=3;&quot;&lt;font color=orangered&gt;&quot;;&quot;&quot;)))">
            <text:p/>
          </table:table-cell>
          <table:table-cell table:style-name="ce57" table:formula="of:=IF([.BS20]&gt;0;[.BS20];&quot;&amp;nbsp;&quot;)" office:value-type="string" office:string-value="&amp;nbsp;" calcext:value-type="string">
            <text:p>&amp;nbsp;</text:p>
          </table:table-cell>
          <table:table-cell table:style-name="ce57" table:formula="of:=IF([.BS20]=0;&quot;&quot;;IF([.BS20]=1;&quot;&lt;/font color&gt;&lt;/b&gt;&quot;;IF([.BS20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BT20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U20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V20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W20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Z20]=0;&quot;&quot;;IF([.BZ20]=1;&quot;&lt;font color=red&gt;&lt;b&gt;&quot;;IF([.BZ20]&lt;=3;&quot;&lt;font color=orangered&gt;&quot;;&quot;&quot;)))">
            <text:p/>
          </table:table-cell>
          <table:table-cell table:style-name="ce64" table:formula="of:=IF([.BZ20]&gt;0;[.BZ20];&quot;&amp;nbsp;&quot;)" office:value-type="string" office:string-value="&amp;nbsp;" calcext:value-type="string">
            <text:p>&amp;nbsp;</text:p>
          </table:table-cell>
          <table:table-cell table:style-name="ce64" table:formula="of:=IF([.BZ20]=0;&quot;&quot;;IF([.BZ20]=1;&quot;&lt;/font color&gt;&lt;/b&gt;&quot;;IF([.BZ20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A20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B20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C20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D20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G20]=0;&quot;&quot;;IF([.CG20]=1;&quot;&lt;font color=red&gt;&lt;b&gt;&quot;;IF([.CG20]&lt;=3;&quot;&lt;font color=orangered&gt;&quot;;&quot;&quot;)))">
            <text:p/>
          </table:table-cell>
          <table:table-cell table:style-name="ce57" table:formula="of:=IF([.CG20]&gt;0;[.CG20];&quot;&amp;nbsp;&quot;)" office:value-type="string" office:string-value="&amp;nbsp;" calcext:value-type="string">
            <text:p>&amp;nbsp;</text:p>
          </table:table-cell>
          <table:table-cell table:style-name="ce57" table:formula="of:=IF([.CG20]=0;&quot;&quot;;IF([.CG20]=1;&quot;&lt;/font color&gt;&lt;/b&gt;&quot;;IF([.CG20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H20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I20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J20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K20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CN20]=0;&quot;&quot;;IF([.CN20]=1;&quot;&lt;font color=red&gt;&lt;b&gt;&quot;;IF([.CN20]&lt;=3;&quot;&lt;font color=orangered&gt;&quot;;&quot;&quot;)))">
            <text:p/>
          </table:table-cell>
          <table:table-cell table:style-name="ce64" table:formula="of:=IF([.CN20]&gt;0;[.CN20];&quot;&amp;nbsp;&quot;)" office:value-type="string" office:string-value="[8]" calcext:value-type="string">
            <text:p>[8]</text:p>
          </table:table-cell>
          <table:table-cell table:style-name="ce64" table:formula="of:=IF([.CN20]=0;&quot;&quot;;IF([.CN20]=1;&quot;&lt;/font color&gt;&lt;/b&gt;&quot;;IF([.CN20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O20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P20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Q20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R20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U20]=0;&quot;&quot;;IF([.CU20]=1;&quot;&lt;font color=red&gt;&lt;b&gt;&quot;;IF([.CU20]&lt;=3;&quot;&lt;font color=orangered&gt;&quot;;&quot;&quot;)))">
            <text:p/>
          </table:table-cell>
          <table:table-cell table:style-name="ce57" table:formula="of:=IF([.CU20]&gt;0;[.CU20];&quot;&amp;nbsp;&quot;)" office:value-type="string" office:string-value="&amp;nbsp;" calcext:value-type="string">
            <text:p>&amp;nbsp;</text:p>
          </table:table-cell>
          <table:table-cell table:style-name="ce57" table:formula="of:=IF([.CU20]=0;&quot;&quot;;IF([.CU20]=1;&quot;&lt;/font color&gt;&lt;/b&gt;&quot;;IF([.CU20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V20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W20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X20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Y20]=1;&quot;blue&quot;;&quot;white;&quot;)" office:value-type="string" office:string-value="white;" calcext:value-type="string">
            <text:p>white;</text:p>
          </table:table-cell>
          <table:table-cell table:style-name="ce94" office:value-type="string" calcext:value-type="string">
            <text:p>"&gt;&amp;nbsp;&lt;/td&gt;&lt;/tr&gt;&lt;/table&gt;&lt;/td&gt;&lt;td class="td9 center"&gt;</text:p>
          </table:table-cell>
          <table:table-cell table:style-name="ce94" table:formula="of:=[.DB20]" office:value-type="float" office:value="0" calcext:value-type="float">
            <text:p>0</text:p>
          </table:table-cell>
          <table:table-cell table:style-name="ce94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817"/>
          <table:table-cell table:style-name="ce7" table:number-columns-repeated="13"/>
        </table:table-row>
        <table:table-row table:style-name="ro3">
          <table:table-cell table:style-name="ce2"/>
          <table:table-cell table:style-name="ce5"/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21]" office:value-type="float" office:value="98" calcext:value-type="float">
            <text:p>98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21]" office:value-type="float" office:value="0" calcext:value-type="float">
            <text:p>0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21]" office:value-type="float" office:value="0" calcext:value-type="float">
            <text:p>0</text:p>
          </table:table-cell>
          <table:table-cell table:style-name="ce57" office:value-type="string" calcext:value-type="string">
            <text:p>&lt;/td&gt;&lt;td class="td7 center"&gt;</text:p>
          </table:table-cell>
          <table:table-cell table:style-name="ce57" table:formula="of:=IF([.H21]=0;&quot;&quot;;IF([.H21]=1;&quot;&lt;font color=red&gt;&lt;b&gt;&quot;;IF([.H21]&lt;=3;&quot;&lt;font color=orangered&gt;&quot;;&quot;&quot;)))">
            <text:p/>
          </table:table-cell>
          <table:table-cell table:style-name="ce57" table:formula="of:=IF([.H21]&gt;0;[.H21];&quot;&amp;nbsp;&quot;)" office:value-type="string" office:string-value="&amp;nbsp;" calcext:value-type="string">
            <text:p>&amp;nbsp;</text:p>
          </table:table-cell>
          <table:table-cell table:style-name="ce57" table:formula="of:=IF([.H21]=0;&quot;&quot;;IF([.H21]=1;&quot;&lt;/font color&gt;&lt;/b&gt;&quot;;IF([.H21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I21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J21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K21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L21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O21]=0;&quot;&quot;;IF([.O21]=1;&quot;&lt;font color=red&gt;&lt;b&gt;&quot;;IF([.O21]&lt;=3;&quot;&lt;font color=orangered&gt;&quot;;&quot;&quot;)))">
            <text:p/>
          </table:table-cell>
          <table:table-cell table:style-name="ce64" table:formula="of:=IF([.O21]&gt;0;[.O21];&quot;&amp;nbsp;&quot;)" office:value-type="string" office:string-value="&amp;nbsp;" calcext:value-type="string">
            <text:p>&amp;nbsp;</text:p>
          </table:table-cell>
          <table:table-cell table:style-name="ce64" table:formula="of:=IF([.O21]=0;&quot;&quot;;IF([.O21]=1;&quot;&lt;/font color&gt;&lt;/b&gt;&quot;;IF([.O21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P21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Q21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R21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S21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V21]=0;&quot;&quot;;IF([.V21]=1;&quot;&lt;font color=red&gt;&lt;b&gt;&quot;;IF([.V21]&lt;=3;&quot;&lt;font color=orangered&gt;&quot;;&quot;&quot;)))">
            <text:p/>
          </table:table-cell>
          <table:table-cell table:style-name="ce57" table:formula="of:=IF([.V21]&gt;0;[.V21];&quot;&amp;nbsp;&quot;)" office:value-type="string" office:string-value="&amp;nbsp;" calcext:value-type="string">
            <text:p>&amp;nbsp;</text:p>
          </table:table-cell>
          <table:table-cell table:style-name="ce57" table:formula="of:=IF([.V21]=0;&quot;&quot;;IF([.V21]=1;&quot;&lt;/font color&gt;&lt;/b&gt;&quot;;IF([.V21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W21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X21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Y21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Z21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C21]=0;&quot;&quot;;IF([.AC21]=1;&quot;&lt;font color=red&gt;&lt;b&gt;&quot;;IF([.AC21]&lt;=3;&quot;&lt;font color=orangered&gt;&quot;;&quot;&quot;)))">
            <text:p/>
          </table:table-cell>
          <table:table-cell table:style-name="ce64" table:formula="of:=IF([.AC21]&gt;0;[.AC21];&quot;&amp;nbsp;&quot;)" office:value-type="string" office:string-value="&amp;nbsp;" calcext:value-type="string">
            <text:p>&amp;nbsp;</text:p>
          </table:table-cell>
          <table:table-cell table:style-name="ce64" table:formula="of:=IF([.AC21]=0;&quot;&quot;;IF([.AC21]=1;&quot;&lt;/font color&gt;&lt;/b&gt;&quot;;IF([.AC21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D21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E21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F21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G21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J21]=0;&quot;&quot;;IF([.AJ21]=1;&quot;&lt;font color=red&gt;&lt;b&gt;&quot;;IF([.AJ21]&lt;=3;&quot;&lt;font color=orangered&gt;&quot;;&quot;&quot;)))">
            <text:p/>
          </table:table-cell>
          <table:table-cell table:style-name="ce57" table:formula="of:=IF([.AJ21]&gt;0;[.AJ21];&quot;&amp;nbsp;&quot;)" office:value-type="string" office:string-value="&amp;nbsp;" calcext:value-type="string">
            <text:p>&amp;nbsp;</text:p>
          </table:table-cell>
          <table:table-cell table:style-name="ce57" table:formula="of:=IF([.AJ21]=0;&quot;&quot;;IF([.AJ21]=1;&quot;&lt;/font color&gt;&lt;/b&gt;&quot;;IF([.AJ21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K21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L21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M21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N21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Q21]=0;&quot;&quot;;IF([.AQ21]=1;&quot;&lt;font color=red&gt;&lt;b&gt;&quot;;IF([.AQ21]&lt;=3;&quot;&lt;font color=orangered&gt;&quot;;&quot;&quot;)))">
            <text:p/>
          </table:table-cell>
          <table:table-cell table:style-name="ce64" table:formula="of:=IF([.AQ21]&gt;0;[.AQ21];&quot;&amp;nbsp;&quot;)" office:value-type="string" office:string-value="&amp;nbsp;" calcext:value-type="string">
            <text:p>&amp;nbsp;</text:p>
          </table:table-cell>
          <table:table-cell table:style-name="ce64" table:formula="of:=IF([.AQ21]=0;&quot;&quot;;IF([.AQ21]=1;&quot;&lt;/font color&gt;&lt;/b&gt;&quot;;IF([.AQ21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R21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S21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T21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U21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X21]=0;&quot;&quot;;IF([.AX21]=1;&quot;&lt;font color=red&gt;&lt;b&gt;&quot;;IF([.AX21]&lt;=3;&quot;&lt;font color=orangered&gt;&quot;;&quot;&quot;)))">
            <text:p/>
          </table:table-cell>
          <table:table-cell table:style-name="ce57" table:formula="of:=IF([.AX21]&gt;0;[.AX21];&quot;&amp;nbsp;&quot;)" office:value-type="string" office:string-value="&amp;nbsp;" calcext:value-type="string">
            <text:p>&amp;nbsp;</text:p>
          </table:table-cell>
          <table:table-cell table:style-name="ce57" table:formula="of:=IF([.AX21]=0;&quot;&quot;;IF([.AX21]=1;&quot;&lt;/font color&gt;&lt;/b&gt;&quot;;IF([.AX21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Y21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Z21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A21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B21]=1;&quot;blue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/tr&gt;&lt;/table&gt;&lt;/td&gt;&lt;td class="td7 center"&gt;</text:p>
          </table:table-cell>
          <table:table-cell table:style-name="ce82" table:formula="of:=IF([.BE21]=0;&quot;&quot;;IF([.BE21]=1;&quot;&lt;font color=red&gt;&lt;b&gt;&quot;;IF([.BE21]&lt;=3;&quot;&lt;font color=orangered&gt;&quot;;&quot;&quot;)))">
            <text:p/>
          </table:table-cell>
          <table:table-cell table:style-name="ce82" table:formula="of:=IF([.BE21]&gt;0;[.BE21];&quot;&amp;nbsp;&quot;)" office:value-type="string" office:string-value="&amp;nbsp;" calcext:value-type="string">
            <text:p>&amp;nbsp;</text:p>
          </table:table-cell>
          <table:table-cell table:style-name="ce82" table:formula="of:=IF([.BE21]=0;&quot;&quot;;IF([.BE21]=1;&quot;&lt;/font color&gt;&lt;/b&gt;&quot;;IF([.BE21]&lt;=3;&quot;&lt;/font color&gt;&quot;;&quot;&quot;)))">
            <text:p/>
          </table:table-cell>
          <table:table-cell table:style-name="ce82"/>
          <table:table-cell table:style-name="ce8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21]=1;&quot;salmo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G21]=1;&quot;forestgree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H21]&gt;0;&quot;coral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I21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L21]=0;&quot;&quot;;IF([.BL21]=1;&quot;&lt;font color=red&gt;&lt;b&gt;&quot;;IF([.BL21]&lt;=3;&quot;&lt;font color=orangered&gt;&quot;;&quot;&quot;)))">
            <text:p/>
          </table:table-cell>
          <table:table-cell table:style-name="ce64" table:formula="of:=IF([.BL21]&gt;0;[.BL21];&quot;&amp;nbsp;&quot;)" office:value-type="string" office:string-value="&amp;nbsp;" calcext:value-type="string">
            <text:p>&amp;nbsp;</text:p>
          </table:table-cell>
          <table:table-cell table:style-name="ce64" table:formula="of:=IF([.BL21]=0;&quot;&quot;;IF([.BL21]=1;&quot;&lt;/font color&gt;&lt;/b&gt;&quot;;IF([.BL21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BM21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N21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O21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P21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BS21]=0;&quot;&quot;;IF([.BS21]=1;&quot;&lt;font color=red&gt;&lt;b&gt;&quot;;IF([.BS21]&lt;=3;&quot;&lt;font color=orangered&gt;&quot;;&quot;&quot;)))">
            <text:p/>
          </table:table-cell>
          <table:table-cell table:style-name="ce57" table:formula="of:=IF([.BS21]&gt;0;[.BS21];&quot;&amp;nbsp;&quot;)" office:value-type="string" office:string-value="&amp;nbsp;" calcext:value-type="string">
            <text:p>&amp;nbsp;</text:p>
          </table:table-cell>
          <table:table-cell table:style-name="ce57" table:formula="of:=IF([.BS21]=0;&quot;&quot;;IF([.BS21]=1;&quot;&lt;/font color&gt;&lt;/b&gt;&quot;;IF([.BS21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BT21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U21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V21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W21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Z21]=0;&quot;&quot;;IF([.BZ21]=1;&quot;&lt;font color=red&gt;&lt;b&gt;&quot;;IF([.BZ21]&lt;=3;&quot;&lt;font color=orangered&gt;&quot;;&quot;&quot;)))">
            <text:p/>
          </table:table-cell>
          <table:table-cell table:style-name="ce64" table:formula="of:=IF([.BZ21]&gt;0;[.BZ21];&quot;&amp;nbsp;&quot;)" office:value-type="string" office:string-value="&amp;nbsp;" calcext:value-type="string">
            <text:p>&amp;nbsp;</text:p>
          </table:table-cell>
          <table:table-cell table:style-name="ce64" table:formula="of:=IF([.BZ21]=0;&quot;&quot;;IF([.BZ21]=1;&quot;&lt;/font color&gt;&lt;/b&gt;&quot;;IF([.BZ21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A21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B21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C21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D21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G21]=0;&quot;&quot;;IF([.CG21]=1;&quot;&lt;font color=red&gt;&lt;b&gt;&quot;;IF([.CG21]&lt;=3;&quot;&lt;font color=orangered&gt;&quot;;&quot;&quot;)))">
            <text:p/>
          </table:table-cell>
          <table:table-cell table:style-name="ce57" table:formula="of:=IF([.CG21]&gt;0;[.CG21];&quot;&amp;nbsp;&quot;)" office:value-type="string" office:string-value="&amp;nbsp;" calcext:value-type="string">
            <text:p>&amp;nbsp;</text:p>
          </table:table-cell>
          <table:table-cell table:style-name="ce57" table:formula="of:=IF([.CG21]=0;&quot;&quot;;IF([.CG21]=1;&quot;&lt;/font color&gt;&lt;/b&gt;&quot;;IF([.CG21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H21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I21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J21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K21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CN21]=0;&quot;&quot;;IF([.CN21]=1;&quot;&lt;font color=red&gt;&lt;b&gt;&quot;;IF([.CN21]&lt;=3;&quot;&lt;font color=orangered&gt;&quot;;&quot;&quot;)))">
            <text:p/>
          </table:table-cell>
          <table:table-cell table:style-name="ce64" table:formula="of:=IF([.CN21]&gt;0;[.CN21];&quot;&amp;nbsp;&quot;)" office:value-type="string" office:string-value="&amp;nbsp;" calcext:value-type="string">
            <text:p>&amp;nbsp;</text:p>
          </table:table-cell>
          <table:table-cell table:style-name="ce64" table:formula="of:=IF([.CN21]=0;&quot;&quot;;IF([.CN21]=1;&quot;&lt;/font color&gt;&lt;/b&gt;&quot;;IF([.CN21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O21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P21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Q21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R21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U21]=0;&quot;&quot;;IF([.CU21]=1;&quot;&lt;font color=red&gt;&lt;b&gt;&quot;;IF([.CU21]&lt;=3;&quot;&lt;font color=orangered&gt;&quot;;&quot;&quot;)))">
            <text:p/>
          </table:table-cell>
          <table:table-cell table:style-name="ce57" table:formula="of:=IF([.CU21]&gt;0;[.CU21];&quot;&amp;nbsp;&quot;)" office:value-type="string" office:string-value="&amp;nbsp;" calcext:value-type="string">
            <text:p>&amp;nbsp;</text:p>
          </table:table-cell>
          <table:table-cell table:style-name="ce57" table:formula="of:=IF([.CU21]=0;&quot;&quot;;IF([.CU21]=1;&quot;&lt;/font color&gt;&lt;/b&gt;&quot;;IF([.CU21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V21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W21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X21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Y21]=1;&quot;blue&quot;;&quot;white;&quot;)" office:value-type="string" office:string-value="white;" calcext:value-type="string">
            <text:p>white;</text:p>
          </table:table-cell>
          <table:table-cell table:style-name="ce94" office:value-type="string" calcext:value-type="string">
            <text:p>"&gt;&amp;nbsp;&lt;/td&gt;&lt;/tr&gt;&lt;/table&gt;&lt;/td&gt;&lt;td class="td9 center"&gt;</text:p>
          </table:table-cell>
          <table:table-cell table:style-name="ce94" table:formula="of:=[.DB21]" office:value-type="float" office:value="0" calcext:value-type="float">
            <text:p>0</text:p>
          </table:table-cell>
          <table:table-cell table:style-name="ce94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817"/>
          <table:table-cell table:style-name="ce7" table:number-columns-repeated="13"/>
        </table:table-row>
        <table:table-row table:style-name="ro3">
          <table:table-cell table:style-name="ce2"/>
          <table:table-cell table:style-name="ce5"/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22]" office:value-type="float" office:value="98" calcext:value-type="float">
            <text:p>98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22]" office:value-type="float" office:value="0" calcext:value-type="float">
            <text:p>0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22]" office:value-type="float" office:value="0" calcext:value-type="float">
            <text:p>0</text:p>
          </table:table-cell>
          <table:table-cell table:style-name="ce57" office:value-type="string" calcext:value-type="string">
            <text:p>&lt;/td&gt;&lt;td class="td7 center"&gt;</text:p>
          </table:table-cell>
          <table:table-cell table:style-name="ce57" table:formula="of:=IF([.H22]=0;&quot;&quot;;IF([.H22]=1;&quot;&lt;font color=red&gt;&lt;b&gt;&quot;;IF([.H22]&lt;=3;&quot;&lt;font color=orangered&gt;&quot;;&quot;&quot;)))">
            <text:p/>
          </table:table-cell>
          <table:table-cell table:style-name="ce57" table:formula="of:=IF([.H22]&gt;0;[.H22];&quot;&amp;nbsp;&quot;)" office:value-type="string" office:string-value="&amp;nbsp;" calcext:value-type="string">
            <text:p>&amp;nbsp;</text:p>
          </table:table-cell>
          <table:table-cell table:style-name="ce57" table:formula="of:=IF([.H22]=0;&quot;&quot;;IF([.H22]=1;&quot;&lt;/font color&gt;&lt;/b&gt;&quot;;IF([.H22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I22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J22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K22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L22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O22]=0;&quot;&quot;;IF([.O22]=1;&quot;&lt;font color=red&gt;&lt;b&gt;&quot;;IF([.O22]&lt;=3;&quot;&lt;font color=orangered&gt;&quot;;&quot;&quot;)))">
            <text:p/>
          </table:table-cell>
          <table:table-cell table:style-name="ce64" table:formula="of:=IF([.O22]&gt;0;[.O22];&quot;&amp;nbsp;&quot;)" office:value-type="string" office:string-value="&amp;nbsp;" calcext:value-type="string">
            <text:p>&amp;nbsp;</text:p>
          </table:table-cell>
          <table:table-cell table:style-name="ce64" table:formula="of:=IF([.O22]=0;&quot;&quot;;IF([.O22]=1;&quot;&lt;/font color&gt;&lt;/b&gt;&quot;;IF([.O22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P22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Q22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R22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S22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V22]=0;&quot;&quot;;IF([.V22]=1;&quot;&lt;font color=red&gt;&lt;b&gt;&quot;;IF([.V22]&lt;=3;&quot;&lt;font color=orangered&gt;&quot;;&quot;&quot;)))">
            <text:p/>
          </table:table-cell>
          <table:table-cell table:style-name="ce57" table:formula="of:=IF([.V22]&gt;0;[.V22];&quot;&amp;nbsp;&quot;)" office:value-type="string" office:string-value="&amp;nbsp;" calcext:value-type="string">
            <text:p>&amp;nbsp;</text:p>
          </table:table-cell>
          <table:table-cell table:style-name="ce57" table:formula="of:=IF([.V22]=0;&quot;&quot;;IF([.V22]=1;&quot;&lt;/font color&gt;&lt;/b&gt;&quot;;IF([.V22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W22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X22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Y22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Z22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C22]=0;&quot;&quot;;IF([.AC22]=1;&quot;&lt;font color=red&gt;&lt;b&gt;&quot;;IF([.AC22]&lt;=3;&quot;&lt;font color=orangered&gt;&quot;;&quot;&quot;)))">
            <text:p/>
          </table:table-cell>
          <table:table-cell table:style-name="ce64" table:formula="of:=IF([.AC22]&gt;0;[.AC22];&quot;&amp;nbsp;&quot;)" office:value-type="string" office:string-value="&amp;nbsp;" calcext:value-type="string">
            <text:p>&amp;nbsp;</text:p>
          </table:table-cell>
          <table:table-cell table:style-name="ce64" table:formula="of:=IF([.AC22]=0;&quot;&quot;;IF([.AC22]=1;&quot;&lt;/font color&gt;&lt;/b&gt;&quot;;IF([.AC22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D22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E22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F22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G22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J22]=0;&quot;&quot;;IF([.AJ22]=1;&quot;&lt;font color=red&gt;&lt;b&gt;&quot;;IF([.AJ22]&lt;=3;&quot;&lt;font color=orangered&gt;&quot;;&quot;&quot;)))">
            <text:p/>
          </table:table-cell>
          <table:table-cell table:style-name="ce57" table:formula="of:=IF([.AJ22]&gt;0;[.AJ22];&quot;&amp;nbsp;&quot;)" office:value-type="string" office:string-value="&amp;nbsp;" calcext:value-type="string">
            <text:p>&amp;nbsp;</text:p>
          </table:table-cell>
          <table:table-cell table:style-name="ce57" table:formula="of:=IF([.AJ22]=0;&quot;&quot;;IF([.AJ22]=1;&quot;&lt;/font color&gt;&lt;/b&gt;&quot;;IF([.AJ22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K22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L22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M22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N22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Q22]=0;&quot;&quot;;IF([.AQ22]=1;&quot;&lt;font color=red&gt;&lt;b&gt;&quot;;IF([.AQ22]&lt;=3;&quot;&lt;font color=orangered&gt;&quot;;&quot;&quot;)))">
            <text:p/>
          </table:table-cell>
          <table:table-cell table:style-name="ce64" table:formula="of:=IF([.AQ22]&gt;0;[.AQ22];&quot;&amp;nbsp;&quot;)" office:value-type="string" office:string-value="&amp;nbsp;" calcext:value-type="string">
            <text:p>&amp;nbsp;</text:p>
          </table:table-cell>
          <table:table-cell table:style-name="ce64" table:formula="of:=IF([.AQ22]=0;&quot;&quot;;IF([.AQ22]=1;&quot;&lt;/font color&gt;&lt;/b&gt;&quot;;IF([.AQ22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R22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S22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T22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U22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X22]=0;&quot;&quot;;IF([.AX22]=1;&quot;&lt;font color=red&gt;&lt;b&gt;&quot;;IF([.AX22]&lt;=3;&quot;&lt;font color=orangered&gt;&quot;;&quot;&quot;)))">
            <text:p/>
          </table:table-cell>
          <table:table-cell table:style-name="ce57" table:formula="of:=IF([.AX22]&gt;0;[.AX22];&quot;&amp;nbsp;&quot;)" office:value-type="string" office:string-value="&amp;nbsp;" calcext:value-type="string">
            <text:p>&amp;nbsp;</text:p>
          </table:table-cell>
          <table:table-cell table:style-name="ce57" table:formula="of:=IF([.AX22]=0;&quot;&quot;;IF([.AX22]=1;&quot;&lt;/font color&gt;&lt;/b&gt;&quot;;IF([.AX22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Y22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Z22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A22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B22]=1;&quot;blue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/tr&gt;&lt;/table&gt;&lt;/td&gt;&lt;td class="td7 center"&gt;</text:p>
          </table:table-cell>
          <table:table-cell table:style-name="ce82" table:formula="of:=IF([.BE22]=0;&quot;&quot;;IF([.BE22]=1;&quot;&lt;font color=red&gt;&lt;b&gt;&quot;;IF([.BE22]&lt;=3;&quot;&lt;font color=orangered&gt;&quot;;&quot;&quot;)))">
            <text:p/>
          </table:table-cell>
          <table:table-cell table:style-name="ce82" table:formula="of:=IF([.BE22]&gt;0;[.BE22];&quot;&amp;nbsp;&quot;)" office:value-type="string" office:string-value="&amp;nbsp;" calcext:value-type="string">
            <text:p>&amp;nbsp;</text:p>
          </table:table-cell>
          <table:table-cell table:style-name="ce82" table:formula="of:=IF([.BE22]=0;&quot;&quot;;IF([.BE22]=1;&quot;&lt;/font color&gt;&lt;/b&gt;&quot;;IF([.BE22]&lt;=3;&quot;&lt;/font color&gt;&quot;;&quot;&quot;)))">
            <text:p/>
          </table:table-cell>
          <table:table-cell table:style-name="ce82"/>
          <table:table-cell table:style-name="ce8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22]=1;&quot;salmo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G22]=1;&quot;forestgree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H22]&gt;0;&quot;coral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I22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L22]=0;&quot;&quot;;IF([.BL22]=1;&quot;&lt;font color=red&gt;&lt;b&gt;&quot;;IF([.BL22]&lt;=3;&quot;&lt;font color=orangered&gt;&quot;;&quot;&quot;)))">
            <text:p/>
          </table:table-cell>
          <table:table-cell table:style-name="ce64" table:formula="of:=IF([.BL22]&gt;0;[.BL22];&quot;&amp;nbsp;&quot;)" office:value-type="string" office:string-value="&amp;nbsp;" calcext:value-type="string">
            <text:p>&amp;nbsp;</text:p>
          </table:table-cell>
          <table:table-cell table:style-name="ce64" table:formula="of:=IF([.BL22]=0;&quot;&quot;;IF([.BL22]=1;&quot;&lt;/font color&gt;&lt;/b&gt;&quot;;IF([.BL22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BM22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N22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O22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P22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BS22]=0;&quot;&quot;;IF([.BS22]=1;&quot;&lt;font color=red&gt;&lt;b&gt;&quot;;IF([.BS22]&lt;=3;&quot;&lt;font color=orangered&gt;&quot;;&quot;&quot;)))">
            <text:p/>
          </table:table-cell>
          <table:table-cell table:style-name="ce57" table:formula="of:=IF([.BS22]&gt;0;[.BS22];&quot;&amp;nbsp;&quot;)" office:value-type="string" office:string-value="&amp;nbsp;" calcext:value-type="string">
            <text:p>&amp;nbsp;</text:p>
          </table:table-cell>
          <table:table-cell table:style-name="ce57" table:formula="of:=IF([.BS22]=0;&quot;&quot;;IF([.BS22]=1;&quot;&lt;/font color&gt;&lt;/b&gt;&quot;;IF([.BS22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BT22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U22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V22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W22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Z22]=0;&quot;&quot;;IF([.BZ22]=1;&quot;&lt;font color=red&gt;&lt;b&gt;&quot;;IF([.BZ22]&lt;=3;&quot;&lt;font color=orangered&gt;&quot;;&quot;&quot;)))">
            <text:p/>
          </table:table-cell>
          <table:table-cell table:style-name="ce64" table:formula="of:=IF([.BZ22]&gt;0;[.BZ22];&quot;&amp;nbsp;&quot;)" office:value-type="string" office:string-value="&amp;nbsp;" calcext:value-type="string">
            <text:p>&amp;nbsp;</text:p>
          </table:table-cell>
          <table:table-cell table:style-name="ce64" table:formula="of:=IF([.BZ22]=0;&quot;&quot;;IF([.BZ22]=1;&quot;&lt;/font color&gt;&lt;/b&gt;&quot;;IF([.BZ22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A22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B22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C22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D22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G22]=0;&quot;&quot;;IF([.CG22]=1;&quot;&lt;font color=red&gt;&lt;b&gt;&quot;;IF([.CG22]&lt;=3;&quot;&lt;font color=orangered&gt;&quot;;&quot;&quot;)))">
            <text:p/>
          </table:table-cell>
          <table:table-cell table:style-name="ce57" table:formula="of:=IF([.CG22]&gt;0;[.CG22];&quot;&amp;nbsp;&quot;)" office:value-type="string" office:string-value="&amp;nbsp;" calcext:value-type="string">
            <text:p>&amp;nbsp;</text:p>
          </table:table-cell>
          <table:table-cell table:style-name="ce57" table:formula="of:=IF([.CG22]=0;&quot;&quot;;IF([.CG22]=1;&quot;&lt;/font color&gt;&lt;/b&gt;&quot;;IF([.CG22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H22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I22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J22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K22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CN22]=0;&quot;&quot;;IF([.CN22]=1;&quot;&lt;font color=red&gt;&lt;b&gt;&quot;;IF([.CN22]&lt;=3;&quot;&lt;font color=orangered&gt;&quot;;&quot;&quot;)))">
            <text:p/>
          </table:table-cell>
          <table:table-cell table:style-name="ce64" table:formula="of:=IF([.CN22]&gt;0;[.CN22];&quot;&amp;nbsp;&quot;)" office:value-type="string" office:string-value="&amp;nbsp;" calcext:value-type="string">
            <text:p>&amp;nbsp;</text:p>
          </table:table-cell>
          <table:table-cell table:style-name="ce64" table:formula="of:=IF([.CN22]=0;&quot;&quot;;IF([.CN22]=1;&quot;&lt;/font color&gt;&lt;/b&gt;&quot;;IF([.CN22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O22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P22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Q22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R22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U22]=0;&quot;&quot;;IF([.CU22]=1;&quot;&lt;font color=red&gt;&lt;b&gt;&quot;;IF([.CU22]&lt;=3;&quot;&lt;font color=orangered&gt;&quot;;&quot;&quot;)))">
            <text:p/>
          </table:table-cell>
          <table:table-cell table:style-name="ce57" table:formula="of:=IF([.CU22]&gt;0;[.CU22];&quot;&amp;nbsp;&quot;)" office:value-type="string" office:string-value="&amp;nbsp;" calcext:value-type="string">
            <text:p>&amp;nbsp;</text:p>
          </table:table-cell>
          <table:table-cell table:style-name="ce57" table:formula="of:=IF([.CU22]=0;&quot;&quot;;IF([.CU22]=1;&quot;&lt;/font color&gt;&lt;/b&gt;&quot;;IF([.CU22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V22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W22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X22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Y22]=1;&quot;blue&quot;;&quot;white;&quot;)" office:value-type="string" office:string-value="white;" calcext:value-type="string">
            <text:p>white;</text:p>
          </table:table-cell>
          <table:table-cell table:style-name="ce94" office:value-type="string" calcext:value-type="string">
            <text:p>"&gt;&amp;nbsp;&lt;/td&gt;&lt;/tr&gt;&lt;/table&gt;&lt;/td&gt;&lt;td class="td9 center"&gt;</text:p>
          </table:table-cell>
          <table:table-cell table:style-name="ce94" table:formula="of:=[.DB22]" office:value-type="float" office:value="0" calcext:value-type="float">
            <text:p>0</text:p>
          </table:table-cell>
          <table:table-cell table:style-name="ce94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817"/>
          <table:table-cell table:style-name="ce7" table:number-columns-repeated="13"/>
        </table:table-row>
        <table:table-row table:style-name="ro3">
          <table:table-cell table:style-name="ce2"/>
          <table:table-cell table:style-name="ce5"/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23]" office:value-type="float" office:value="98" calcext:value-type="float">
            <text:p>98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23]" office:value-type="float" office:value="0" calcext:value-type="float">
            <text:p>0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23]" office:value-type="float" office:value="0" calcext:value-type="float">
            <text:p>0</text:p>
          </table:table-cell>
          <table:table-cell table:style-name="ce57" office:value-type="string" calcext:value-type="string">
            <text:p>&lt;/td&gt;&lt;td class="td7 center"&gt;</text:p>
          </table:table-cell>
          <table:table-cell table:style-name="ce57" table:formula="of:=IF([.H23]=0;&quot;&quot;;IF([.H23]=1;&quot;&lt;font color=red&gt;&lt;b&gt;&quot;;IF([.H23]&lt;=3;&quot;&lt;font color=orangered&gt;&quot;;&quot;&quot;)))">
            <text:p/>
          </table:table-cell>
          <table:table-cell table:style-name="ce57" table:formula="of:=IF([.H23]&gt;0;[.H23];&quot;&amp;nbsp;&quot;)" office:value-type="string" office:string-value="&amp;nbsp;" calcext:value-type="string">
            <text:p>&amp;nbsp;</text:p>
          </table:table-cell>
          <table:table-cell table:style-name="ce57" table:formula="of:=IF([.H23]=0;&quot;&quot;;IF([.H23]=1;&quot;&lt;/font color&gt;&lt;/b&gt;&quot;;IF([.H23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I23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J23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K23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L23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O23]=0;&quot;&quot;;IF([.O23]=1;&quot;&lt;font color=red&gt;&lt;b&gt;&quot;;IF([.O23]&lt;=3;&quot;&lt;font color=orangered&gt;&quot;;&quot;&quot;)))">
            <text:p/>
          </table:table-cell>
          <table:table-cell table:style-name="ce64" table:formula="of:=IF([.O23]&gt;0;[.O23];&quot;&amp;nbsp;&quot;)" office:value-type="string" office:string-value="&amp;nbsp;" calcext:value-type="string">
            <text:p>&amp;nbsp;</text:p>
          </table:table-cell>
          <table:table-cell table:style-name="ce64" table:formula="of:=IF([.O23]=0;&quot;&quot;;IF([.O23]=1;&quot;&lt;/font color&gt;&lt;/b&gt;&quot;;IF([.O23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P23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Q23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R23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S23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V23]=0;&quot;&quot;;IF([.V23]=1;&quot;&lt;font color=red&gt;&lt;b&gt;&quot;;IF([.V23]&lt;=3;&quot;&lt;font color=orangered&gt;&quot;;&quot;&quot;)))">
            <text:p/>
          </table:table-cell>
          <table:table-cell table:style-name="ce57" table:formula="of:=IF([.V23]&gt;0;[.V23];&quot;&amp;nbsp;&quot;)" office:value-type="string" office:string-value="&amp;nbsp;" calcext:value-type="string">
            <text:p>&amp;nbsp;</text:p>
          </table:table-cell>
          <table:table-cell table:style-name="ce57" table:formula="of:=IF([.V23]=0;&quot;&quot;;IF([.V23]=1;&quot;&lt;/font color&gt;&lt;/b&gt;&quot;;IF([.V23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W23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X23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Y23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Z23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C23]=0;&quot;&quot;;IF([.AC23]=1;&quot;&lt;font color=red&gt;&lt;b&gt;&quot;;IF([.AC23]&lt;=3;&quot;&lt;font color=orangered&gt;&quot;;&quot;&quot;)))">
            <text:p/>
          </table:table-cell>
          <table:table-cell table:style-name="ce64" table:formula="of:=IF([.AC23]&gt;0;[.AC23];&quot;&amp;nbsp;&quot;)" office:value-type="string" office:string-value="&amp;nbsp;" calcext:value-type="string">
            <text:p>&amp;nbsp;</text:p>
          </table:table-cell>
          <table:table-cell table:style-name="ce64" table:formula="of:=IF([.AC23]=0;&quot;&quot;;IF([.AC23]=1;&quot;&lt;/font color&gt;&lt;/b&gt;&quot;;IF([.AC23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D23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E23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F23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G23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J23]=0;&quot;&quot;;IF([.AJ23]=1;&quot;&lt;font color=red&gt;&lt;b&gt;&quot;;IF([.AJ23]&lt;=3;&quot;&lt;font color=orangered&gt;&quot;;&quot;&quot;)))">
            <text:p/>
          </table:table-cell>
          <table:table-cell table:style-name="ce57" table:formula="of:=IF([.AJ23]&gt;0;[.AJ23];&quot;&amp;nbsp;&quot;)" office:value-type="string" office:string-value="&amp;nbsp;" calcext:value-type="string">
            <text:p>&amp;nbsp;</text:p>
          </table:table-cell>
          <table:table-cell table:style-name="ce57" table:formula="of:=IF([.AJ23]=0;&quot;&quot;;IF([.AJ23]=1;&quot;&lt;/font color&gt;&lt;/b&gt;&quot;;IF([.AJ23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K23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L23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M23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N23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Q23]=0;&quot;&quot;;IF([.AQ23]=1;&quot;&lt;font color=red&gt;&lt;b&gt;&quot;;IF([.AQ23]&lt;=3;&quot;&lt;font color=orangered&gt;&quot;;&quot;&quot;)))">
            <text:p/>
          </table:table-cell>
          <table:table-cell table:style-name="ce64" table:formula="of:=IF([.AQ23]&gt;0;[.AQ23];&quot;&amp;nbsp;&quot;)" office:value-type="string" office:string-value="&amp;nbsp;" calcext:value-type="string">
            <text:p>&amp;nbsp;</text:p>
          </table:table-cell>
          <table:table-cell table:style-name="ce64" table:formula="of:=IF([.AQ23]=0;&quot;&quot;;IF([.AQ23]=1;&quot;&lt;/font color&gt;&lt;/b&gt;&quot;;IF([.AQ23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R23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S23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T23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U23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X23]=0;&quot;&quot;;IF([.AX23]=1;&quot;&lt;font color=red&gt;&lt;b&gt;&quot;;IF([.AX23]&lt;=3;&quot;&lt;font color=orangered&gt;&quot;;&quot;&quot;)))">
            <text:p/>
          </table:table-cell>
          <table:table-cell table:style-name="ce57" table:formula="of:=IF([.AX23]&gt;0;[.AX23];&quot;&amp;nbsp;&quot;)" office:value-type="string" office:string-value="&amp;nbsp;" calcext:value-type="string">
            <text:p>&amp;nbsp;</text:p>
          </table:table-cell>
          <table:table-cell table:style-name="ce57" table:formula="of:=IF([.AX23]=0;&quot;&quot;;IF([.AX23]=1;&quot;&lt;/font color&gt;&lt;/b&gt;&quot;;IF([.AX23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Y23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Z23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A23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B23]=1;&quot;blue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/tr&gt;&lt;/table&gt;&lt;/td&gt;&lt;td class="td7 center"&gt;</text:p>
          </table:table-cell>
          <table:table-cell table:style-name="ce82" table:formula="of:=IF([.BE23]=0;&quot;&quot;;IF([.BE23]=1;&quot;&lt;font color=red&gt;&lt;b&gt;&quot;;IF([.BE23]&lt;=3;&quot;&lt;font color=orangered&gt;&quot;;&quot;&quot;)))">
            <text:p/>
          </table:table-cell>
          <table:table-cell table:style-name="ce82" table:formula="of:=IF([.BE23]&gt;0;[.BE23];&quot;&amp;nbsp;&quot;)" office:value-type="string" office:string-value="&amp;nbsp;" calcext:value-type="string">
            <text:p>&amp;nbsp;</text:p>
          </table:table-cell>
          <table:table-cell table:style-name="ce82" table:formula="of:=IF([.BE23]=0;&quot;&quot;;IF([.BE23]=1;&quot;&lt;/font color&gt;&lt;/b&gt;&quot;;IF([.BE23]&lt;=3;&quot;&lt;/font color&gt;&quot;;&quot;&quot;)))">
            <text:p/>
          </table:table-cell>
          <table:table-cell table:style-name="ce82"/>
          <table:table-cell table:style-name="ce8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23]=1;&quot;salmo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G23]=1;&quot;forestgree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H23]&gt;0;&quot;coral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I23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L23]=0;&quot;&quot;;IF([.BL23]=1;&quot;&lt;font color=red&gt;&lt;b&gt;&quot;;IF([.BL23]&lt;=3;&quot;&lt;font color=orangered&gt;&quot;;&quot;&quot;)))">
            <text:p/>
          </table:table-cell>
          <table:table-cell table:style-name="ce64" table:formula="of:=IF([.BL23]&gt;0;[.BL23];&quot;&amp;nbsp;&quot;)" office:value-type="string" office:string-value="&amp;nbsp;" calcext:value-type="string">
            <text:p>&amp;nbsp;</text:p>
          </table:table-cell>
          <table:table-cell table:style-name="ce64" table:formula="of:=IF([.BL23]=0;&quot;&quot;;IF([.BL23]=1;&quot;&lt;/font color&gt;&lt;/b&gt;&quot;;IF([.BL23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BM23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N23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O23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P23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BS23]=0;&quot;&quot;;IF([.BS23]=1;&quot;&lt;font color=red&gt;&lt;b&gt;&quot;;IF([.BS23]&lt;=3;&quot;&lt;font color=orangered&gt;&quot;;&quot;&quot;)))">
            <text:p/>
          </table:table-cell>
          <table:table-cell table:style-name="ce57" table:formula="of:=IF([.BS23]&gt;0;[.BS23];&quot;&amp;nbsp;&quot;)" office:value-type="string" office:string-value="&amp;nbsp;" calcext:value-type="string">
            <text:p>&amp;nbsp;</text:p>
          </table:table-cell>
          <table:table-cell table:style-name="ce57" table:formula="of:=IF([.BS23]=0;&quot;&quot;;IF([.BS23]=1;&quot;&lt;/font color&gt;&lt;/b&gt;&quot;;IF([.BS23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BT23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U23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V23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W23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Z23]=0;&quot;&quot;;IF([.BZ23]=1;&quot;&lt;font color=red&gt;&lt;b&gt;&quot;;IF([.BZ23]&lt;=3;&quot;&lt;font color=orangered&gt;&quot;;&quot;&quot;)))">
            <text:p/>
          </table:table-cell>
          <table:table-cell table:style-name="ce64" table:formula="of:=IF([.BZ23]&gt;0;[.BZ23];&quot;&amp;nbsp;&quot;)" office:value-type="string" office:string-value="&amp;nbsp;" calcext:value-type="string">
            <text:p>&amp;nbsp;</text:p>
          </table:table-cell>
          <table:table-cell table:style-name="ce64" table:formula="of:=IF([.BZ23]=0;&quot;&quot;;IF([.BZ23]=1;&quot;&lt;/font color&gt;&lt;/b&gt;&quot;;IF([.BZ23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A23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B23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C23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D23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G23]=0;&quot;&quot;;IF([.CG23]=1;&quot;&lt;font color=red&gt;&lt;b&gt;&quot;;IF([.CG23]&lt;=3;&quot;&lt;font color=orangered&gt;&quot;;&quot;&quot;)))">
            <text:p/>
          </table:table-cell>
          <table:table-cell table:style-name="ce57" table:formula="of:=IF([.CG23]&gt;0;[.CG23];&quot;&amp;nbsp;&quot;)" office:value-type="string" office:string-value="&amp;nbsp;" calcext:value-type="string">
            <text:p>&amp;nbsp;</text:p>
          </table:table-cell>
          <table:table-cell table:style-name="ce57" table:formula="of:=IF([.CG23]=0;&quot;&quot;;IF([.CG23]=1;&quot;&lt;/font color&gt;&lt;/b&gt;&quot;;IF([.CG23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H23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I23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J23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K23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CN23]=0;&quot;&quot;;IF([.CN23]=1;&quot;&lt;font color=red&gt;&lt;b&gt;&quot;;IF([.CN23]&lt;=3;&quot;&lt;font color=orangered&gt;&quot;;&quot;&quot;)))">
            <text:p/>
          </table:table-cell>
          <table:table-cell table:style-name="ce64" table:formula="of:=IF([.CN23]&gt;0;[.CN23];&quot;&amp;nbsp;&quot;)" office:value-type="string" office:string-value="&amp;nbsp;" calcext:value-type="string">
            <text:p>&amp;nbsp;</text:p>
          </table:table-cell>
          <table:table-cell table:style-name="ce64" table:formula="of:=IF([.CN23]=0;&quot;&quot;;IF([.CN23]=1;&quot;&lt;/font color&gt;&lt;/b&gt;&quot;;IF([.CN23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O23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P23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Q23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R23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U23]=0;&quot;&quot;;IF([.CU23]=1;&quot;&lt;font color=red&gt;&lt;b&gt;&quot;;IF([.CU23]&lt;=3;&quot;&lt;font color=orangered&gt;&quot;;&quot;&quot;)))">
            <text:p/>
          </table:table-cell>
          <table:table-cell table:style-name="ce57" table:formula="of:=IF([.CU23]&gt;0;[.CU23];&quot;&amp;nbsp;&quot;)" office:value-type="string" office:string-value="&amp;nbsp;" calcext:value-type="string">
            <text:p>&amp;nbsp;</text:p>
          </table:table-cell>
          <table:table-cell table:style-name="ce57" table:formula="of:=IF([.CU23]=0;&quot;&quot;;IF([.CU23]=1;&quot;&lt;/font color&gt;&lt;/b&gt;&quot;;IF([.CU23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V23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W23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X23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Y23]=1;&quot;blue&quot;;&quot;white;&quot;)" office:value-type="string" office:string-value="white;" calcext:value-type="string">
            <text:p>white;</text:p>
          </table:table-cell>
          <table:table-cell table:style-name="ce94" office:value-type="string" calcext:value-type="string">
            <text:p>"&gt;&amp;nbsp;&lt;/td&gt;&lt;/tr&gt;&lt;/table&gt;&lt;/td&gt;&lt;td class="td9 center"&gt;</text:p>
          </table:table-cell>
          <table:table-cell table:style-name="ce94" table:formula="of:=[.DB23]" office:value-type="float" office:value="0" calcext:value-type="float">
            <text:p>0</text:p>
          </table:table-cell>
          <table:table-cell table:style-name="ce94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817"/>
          <table:table-cell table:style-name="ce7" table:number-columns-repeated="13"/>
        </table:table-row>
        <table:table-row table:style-name="ro3">
          <table:table-cell table:style-name="ce2" table:number-columns-repeated="2"/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24]" office:value-type="float" office:value="98" calcext:value-type="float">
            <text:p>98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25]" office:value-type="float" office:value="0" calcext:value-type="float">
            <text:p>0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24]" office:value-type="float" office:value="0" calcext:value-type="float">
            <text:p>0</text:p>
          </table:table-cell>
          <table:table-cell table:style-name="ce57" office:value-type="string" calcext:value-type="string">
            <text:p>&lt;/td&gt;&lt;td class="td7 center"&gt;</text:p>
          </table:table-cell>
          <table:table-cell table:style-name="ce57" table:formula="of:=IF([.H24]=0;&quot;&quot;;IF([.H24]=1;&quot;&lt;font color=red&gt;&lt;b&gt;&quot;;IF([.H24]&lt;=3;&quot;&lt;font color=orangered&gt;&quot;;&quot;&quot;)))">
            <text:p/>
          </table:table-cell>
          <table:table-cell table:style-name="ce57" table:formula="of:=IF([.H24]&gt;0;[.H24];&quot;&amp;nbsp;&quot;)" office:value-type="string" office:string-value="&amp;nbsp;" calcext:value-type="string">
            <text:p>&amp;nbsp;</text:p>
          </table:table-cell>
          <table:table-cell table:style-name="ce57" table:formula="of:=IF([.H24]=0;&quot;&quot;;IF([.H24]=1;&quot;&lt;/font color&gt;&lt;/b&gt;&quot;;IF([.H24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I24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J24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K24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L24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O24]=0;&quot;&quot;;IF([.O24]=1;&quot;&lt;font color=red&gt;&lt;b&gt;&quot;;IF([.O24]&lt;=3;&quot;&lt;font color=orangered&gt;&quot;;&quot;&quot;)))">
            <text:p/>
          </table:table-cell>
          <table:table-cell table:style-name="ce64" table:formula="of:=IF([.O24]&gt;0;[.O24];&quot;&amp;nbsp;&quot;)" office:value-type="string" office:string-value="&amp;nbsp;" calcext:value-type="string">
            <text:p>&amp;nbsp;</text:p>
          </table:table-cell>
          <table:table-cell table:style-name="ce64" table:formula="of:=IF([.O24]=0;&quot;&quot;;IF([.O24]=1;&quot;&lt;/font color&gt;&lt;/b&gt;&quot;;IF([.O24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P24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Q24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R24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S24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V24]=0;&quot;&quot;;IF([.V24]=1;&quot;&lt;font color=red&gt;&lt;b&gt;&quot;;IF([.V24]&lt;=3;&quot;&lt;font color=orangered&gt;&quot;;&quot;&quot;)))">
            <text:p/>
          </table:table-cell>
          <table:table-cell table:style-name="ce57" table:formula="of:=IF([.V24]&gt;0;[.V24];&quot;&amp;nbsp;&quot;)" office:value-type="string" office:string-value="&amp;nbsp;" calcext:value-type="string">
            <text:p>&amp;nbsp;</text:p>
          </table:table-cell>
          <table:table-cell table:style-name="ce57" table:formula="of:=IF([.V24]=0;&quot;&quot;;IF([.V24]=1;&quot;&lt;/font color&gt;&lt;/b&gt;&quot;;IF([.V24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W24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X24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Y24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Z24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C24]=0;&quot;&quot;;IF([.AC24]=1;&quot;&lt;font color=red&gt;&lt;b&gt;&quot;;IF([.AC24]&lt;=3;&quot;&lt;font color=orangered&gt;&quot;;&quot;&quot;)))">
            <text:p/>
          </table:table-cell>
          <table:table-cell table:style-name="ce64" table:formula="of:=IF([.AC24]&gt;0;[.AC24];&quot;&amp;nbsp;&quot;)" office:value-type="string" office:string-value="&amp;nbsp;" calcext:value-type="string">
            <text:p>&amp;nbsp;</text:p>
          </table:table-cell>
          <table:table-cell table:style-name="ce64" table:formula="of:=IF([.AC24]=0;&quot;&quot;;IF([.AC24]=1;&quot;&lt;/font color&gt;&lt;/b&gt;&quot;;IF([.AC24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D24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E24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F24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G24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J24]=0;&quot;&quot;;IF([.AJ24]=1;&quot;&lt;font color=red&gt;&lt;b&gt;&quot;;IF([.AJ24]&lt;=3;&quot;&lt;font color=orangered&gt;&quot;;&quot;&quot;)))">
            <text:p/>
          </table:table-cell>
          <table:table-cell table:style-name="ce57" table:formula="of:=IF([.AJ24]&gt;0;[.AJ24];&quot;&amp;nbsp;&quot;)" office:value-type="string" office:string-value="&amp;nbsp;" calcext:value-type="string">
            <text:p>&amp;nbsp;</text:p>
          </table:table-cell>
          <table:table-cell table:style-name="ce57" table:formula="of:=IF([.AJ24]=0;&quot;&quot;;IF([.AJ24]=1;&quot;&lt;/font color&gt;&lt;/b&gt;&quot;;IF([.AJ24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K24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L24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M24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N24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Q24]=0;&quot;&quot;;IF([.AQ24]=1;&quot;&lt;font color=red&gt;&lt;b&gt;&quot;;IF([.AQ24]&lt;=3;&quot;&lt;font color=orangered&gt;&quot;;&quot;&quot;)))">
            <text:p/>
          </table:table-cell>
          <table:table-cell table:style-name="ce64" table:formula="of:=IF([.AQ24]&gt;0;[.AQ24];&quot;&amp;nbsp;&quot;)" office:value-type="string" office:string-value="&amp;nbsp;" calcext:value-type="string">
            <text:p>&amp;nbsp;</text:p>
          </table:table-cell>
          <table:table-cell table:style-name="ce64" table:formula="of:=IF([.AQ24]=0;&quot;&quot;;IF([.AQ24]=1;&quot;&lt;/font color&gt;&lt;/b&gt;&quot;;IF([.AQ24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R24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S24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T24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U24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X24]=0;&quot;&quot;;IF([.AX24]=1;&quot;&lt;font color=red&gt;&lt;b&gt;&quot;;IF([.AX24]&lt;=3;&quot;&lt;font color=orangered&gt;&quot;;&quot;&quot;)))">
            <text:p/>
          </table:table-cell>
          <table:table-cell table:style-name="ce57" table:formula="of:=IF([.AX24]&gt;0;[.AX24];&quot;&amp;nbsp;&quot;)" office:value-type="string" office:string-value="&amp;nbsp;" calcext:value-type="string">
            <text:p>&amp;nbsp;</text:p>
          </table:table-cell>
          <table:table-cell table:style-name="ce57" table:formula="of:=IF([.AX24]=0;&quot;&quot;;IF([.AX24]=1;&quot;&lt;/font color&gt;&lt;/b&gt;&quot;;IF([.AX24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Y24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Z24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A24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B24]=1;&quot;blue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/tr&gt;&lt;/table&gt;&lt;/td&gt;&lt;td class="td7 center"&gt;</text:p>
          </table:table-cell>
          <table:table-cell table:style-name="ce82" table:formula="of:=IF([.BE24]=0;&quot;&quot;;IF([.BE24]=1;&quot;&lt;font color=red&gt;&lt;b&gt;&quot;;IF([.BE24]&lt;=3;&quot;&lt;font color=orangered&gt;&quot;;&quot;&quot;)))">
            <text:p/>
          </table:table-cell>
          <table:table-cell table:style-name="ce82" table:formula="of:=IF([.BE24]&gt;0;[.BE24];&quot;&amp;nbsp;&quot;)" office:value-type="string" office:string-value="&amp;nbsp;" calcext:value-type="string">
            <text:p>&amp;nbsp;</text:p>
          </table:table-cell>
          <table:table-cell table:style-name="ce82" table:formula="of:=IF([.BE24]=0;&quot;&quot;;IF([.BE24]=1;&quot;&lt;/font color&gt;&lt;/b&gt;&quot;;IF([.BE24]&lt;=3;&quot;&lt;/font color&gt;&quot;;&quot;&quot;)))">
            <text:p/>
          </table:table-cell>
          <table:table-cell table:style-name="ce82"/>
          <table:table-cell table:style-name="ce8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24]=1;&quot;salmo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G24]=1;&quot;forestgree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H24]&gt;0;&quot;coral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I24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L24]=0;&quot;&quot;;IF([.BL24]=1;&quot;&lt;font color=red&gt;&lt;b&gt;&quot;;IF([.BL24]&lt;=3;&quot;&lt;font color=orangered&gt;&quot;;&quot;&quot;)))">
            <text:p/>
          </table:table-cell>
          <table:table-cell table:style-name="ce64" table:formula="of:=IF([.BL24]&gt;0;[.BL24];&quot;&amp;nbsp;&quot;)" office:value-type="string" office:string-value="&amp;nbsp;" calcext:value-type="string">
            <text:p>&amp;nbsp;</text:p>
          </table:table-cell>
          <table:table-cell table:style-name="ce64" table:formula="of:=IF([.BL24]=0;&quot;&quot;;IF([.BL24]=1;&quot;&lt;/font color&gt;&lt;/b&gt;&quot;;IF([.BL24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BM24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N24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O24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P24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BS24]=0;&quot;&quot;;IF([.BS24]=1;&quot;&lt;font color=red&gt;&lt;b&gt;&quot;;IF([.BS24]&lt;=3;&quot;&lt;font color=orangered&gt;&quot;;&quot;&quot;)))">
            <text:p/>
          </table:table-cell>
          <table:table-cell table:style-name="ce57" table:formula="of:=IF([.BS24]&gt;0;[.BS24];&quot;&amp;nbsp;&quot;)" office:value-type="string" office:string-value="&amp;nbsp;" calcext:value-type="string">
            <text:p>&amp;nbsp;</text:p>
          </table:table-cell>
          <table:table-cell table:style-name="ce57" table:formula="of:=IF([.BS24]=0;&quot;&quot;;IF([.BS24]=1;&quot;&lt;/font color&gt;&lt;/b&gt;&quot;;IF([.BS24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BT24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U24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V24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W24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Z24]=0;&quot;&quot;;IF([.BZ24]=1;&quot;&lt;font color=red&gt;&lt;b&gt;&quot;;IF([.BZ24]&lt;=3;&quot;&lt;font color=orangered&gt;&quot;;&quot;&quot;)))">
            <text:p/>
          </table:table-cell>
          <table:table-cell table:style-name="ce64" table:formula="of:=IF([.BZ24]&gt;0;[.BZ24];&quot;&amp;nbsp;&quot;)" office:value-type="string" office:string-value="&amp;nbsp;" calcext:value-type="string">
            <text:p>&amp;nbsp;</text:p>
          </table:table-cell>
          <table:table-cell table:style-name="ce64" table:formula="of:=IF([.BZ24]=0;&quot;&quot;;IF([.BZ24]=1;&quot;&lt;/font color&gt;&lt;/b&gt;&quot;;IF([.BZ24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A24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B24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C24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D24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G24]=0;&quot;&quot;;IF([.CG24]=1;&quot;&lt;font color=red&gt;&lt;b&gt;&quot;;IF([.CG24]&lt;=3;&quot;&lt;font color=orangered&gt;&quot;;&quot;&quot;)))">
            <text:p/>
          </table:table-cell>
          <table:table-cell table:style-name="ce57" table:formula="of:=IF([.CG24]&gt;0;[.CG24];&quot;&amp;nbsp;&quot;)" office:value-type="string" office:string-value="&amp;nbsp;" calcext:value-type="string">
            <text:p>&amp;nbsp;</text:p>
          </table:table-cell>
          <table:table-cell table:style-name="ce57" table:formula="of:=IF([.CG24]=0;&quot;&quot;;IF([.CG24]=1;&quot;&lt;/font color&gt;&lt;/b&gt;&quot;;IF([.CG24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H24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I24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J24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K24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CN24]=0;&quot;&quot;;IF([.CN24]=1;&quot;&lt;font color=red&gt;&lt;b&gt;&quot;;IF([.CN24]&lt;=3;&quot;&lt;font color=orangered&gt;&quot;;&quot;&quot;)))">
            <text:p/>
          </table:table-cell>
          <table:table-cell table:style-name="ce64" table:formula="of:=IF([.CN24]&gt;0;[.CN24];&quot;&amp;nbsp;&quot;)" office:value-type="string" office:string-value="&amp;nbsp;" calcext:value-type="string">
            <text:p>&amp;nbsp;</text:p>
          </table:table-cell>
          <table:table-cell table:style-name="ce64" table:formula="of:=IF([.CN24]=0;&quot;&quot;;IF([.CN24]=1;&quot;&lt;/font color&gt;&lt;/b&gt;&quot;;IF([.CN24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O24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P24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Q24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R24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U24]=0;&quot;&quot;;IF([.CU24]=1;&quot;&lt;font color=red&gt;&lt;b&gt;&quot;;IF([.CU24]&lt;=3;&quot;&lt;font color=orangered&gt;&quot;;&quot;&quot;)))">
            <text:p/>
          </table:table-cell>
          <table:table-cell table:style-name="ce57" table:formula="of:=IF([.CU24]&gt;0;[.CU24];&quot;&amp;nbsp;&quot;)" office:value-type="string" office:string-value="&amp;nbsp;" calcext:value-type="string">
            <text:p>&amp;nbsp;</text:p>
          </table:table-cell>
          <table:table-cell table:style-name="ce57" table:formula="of:=IF([.CU24]=0;&quot;&quot;;IF([.CU24]=1;&quot;&lt;/font color&gt;&lt;/b&gt;&quot;;IF([.CU24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V24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W24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X24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Y24]=1;&quot;blue&quot;;&quot;white;&quot;)" office:value-type="string" office:string-value="white;" calcext:value-type="string">
            <text:p>white;</text:p>
          </table:table-cell>
          <table:table-cell table:style-name="ce94" office:value-type="string" calcext:value-type="string">
            <text:p>"&gt;&amp;nbsp;&lt;/td&gt;&lt;/tr&gt;&lt;/table&gt;&lt;/td&gt;&lt;td class="td9 center"&gt;</text:p>
          </table:table-cell>
          <table:table-cell table:style-name="ce94" table:formula="of:=[.DB24]" office:value-type="float" office:value="0" calcext:value-type="float">
            <text:p>0</text:p>
          </table:table-cell>
          <table:table-cell table:style-name="ce94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817"/>
          <table:table-cell table:style-name="ce7" table:number-columns-repeated="13"/>
        </table:table-row>
        <table:table-row table:style-name="ro3">
          <table:table-cell table:style-name="ce2" table:number-columns-repeated="2"/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26]" office:value-type="float" office:value="99" calcext:value-type="float">
            <text:p>99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26]" office:value-type="string" office:string-value="_nes" calcext:value-type="string">
            <text:p>_nes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25]" office:value-type="float" office:value="0" calcext:value-type="float">
            <text:p>0</text:p>
          </table:table-cell>
          <table:table-cell table:style-name="ce57" office:value-type="string" calcext:value-type="string">
            <text:p>&lt;/td&gt;&lt;td class="td7 center"&gt;</text:p>
          </table:table-cell>
          <table:table-cell table:style-name="ce57" table:formula="of:=IF([.H25]=0;&quot;&quot;;IF([.H25]=1;&quot;&lt;font color=red&gt;&lt;b&gt;&quot;;IF([.H25]&lt;=3;&quot;&lt;font color=orangered&gt;&quot;;&quot;&quot;)))">
            <text:p/>
          </table:table-cell>
          <table:table-cell table:style-name="ce57" table:formula="of:=IF([.H25]&gt;0;[.H25];&quot;&amp;nbsp;&quot;)" office:value-type="string" office:string-value="&amp;nbsp;" calcext:value-type="string">
            <text:p>&amp;nbsp;</text:p>
          </table:table-cell>
          <table:table-cell table:style-name="ce57" table:formula="of:=IF([.H25]=0;&quot;&quot;;IF([.H25]=1;&quot;&lt;/font color&gt;&lt;/b&gt;&quot;;IF([.H25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I25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J25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K25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L25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O25]=0;&quot;&quot;;IF([.O25]=1;&quot;&lt;font color=red&gt;&lt;b&gt;&quot;;IF([.O25]&lt;=3;&quot;&lt;font color=orangered&gt;&quot;;&quot;&quot;)))">
            <text:p/>
          </table:table-cell>
          <table:table-cell table:style-name="ce64" table:formula="of:=IF([.O25]&gt;0;[.O25];&quot;&amp;nbsp;&quot;)" office:value-type="string" office:string-value="&amp;nbsp;" calcext:value-type="string">
            <text:p>&amp;nbsp;</text:p>
          </table:table-cell>
          <table:table-cell table:style-name="ce64" table:formula="of:=IF([.O25]=0;&quot;&quot;;IF([.O25]=1;&quot;&lt;/font color&gt;&lt;/b&gt;&quot;;IF([.O25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P25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Q25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R25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S25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V25]=0;&quot;&quot;;IF([.V25]=1;&quot;&lt;font color=red&gt;&lt;b&gt;&quot;;IF([.V25]&lt;=3;&quot;&lt;font color=orangered&gt;&quot;;&quot;&quot;)))">
            <text:p/>
          </table:table-cell>
          <table:table-cell table:style-name="ce57" table:formula="of:=IF([.V25]&gt;0;[.V25];&quot;&amp;nbsp;&quot;)" office:value-type="string" office:string-value="&amp;nbsp;" calcext:value-type="string">
            <text:p>&amp;nbsp;</text:p>
          </table:table-cell>
          <table:table-cell table:style-name="ce57" table:formula="of:=IF([.V25]=0;&quot;&quot;;IF([.V25]=1;&quot;&lt;/font color&gt;&lt;/b&gt;&quot;;IF([.V25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W25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X25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Y25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Z25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C25]=0;&quot;&quot;;IF([.AC25]=1;&quot;&lt;font color=red&gt;&lt;b&gt;&quot;;IF([.AC25]&lt;=3;&quot;&lt;font color=orangered&gt;&quot;;&quot;&quot;)))">
            <text:p/>
          </table:table-cell>
          <table:table-cell table:style-name="ce64" table:formula="of:=IF([.AC25]&gt;0;[.AC25];&quot;&amp;nbsp;&quot;)" office:value-type="string" office:string-value="&amp;nbsp;" calcext:value-type="string">
            <text:p>&amp;nbsp;</text:p>
          </table:table-cell>
          <table:table-cell table:style-name="ce64" table:formula="of:=IF([.AC25]=0;&quot;&quot;;IF([.AC25]=1;&quot;&lt;/font color&gt;&lt;/b&gt;&quot;;IF([.AC25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D25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E25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F25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G25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J25]=0;&quot;&quot;;IF([.AJ25]=1;&quot;&lt;font color=red&gt;&lt;b&gt;&quot;;IF([.AJ25]&lt;=3;&quot;&lt;font color=orangered&gt;&quot;;&quot;&quot;)))">
            <text:p/>
          </table:table-cell>
          <table:table-cell table:style-name="ce57" table:formula="of:=IF([.AJ25]&gt;0;[.AJ25];&quot;&amp;nbsp;&quot;)" office:value-type="string" office:string-value="&amp;nbsp;" calcext:value-type="string">
            <text:p>&amp;nbsp;</text:p>
          </table:table-cell>
          <table:table-cell table:style-name="ce57" table:formula="of:=IF([.AJ25]=0;&quot;&quot;;IF([.AJ25]=1;&quot;&lt;/font color&gt;&lt;/b&gt;&quot;;IF([.AJ25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K25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L25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M25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N25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Q25]=0;&quot;&quot;;IF([.AQ25]=1;&quot;&lt;font color=red&gt;&lt;b&gt;&quot;;IF([.AQ25]&lt;=3;&quot;&lt;font color=orangered&gt;&quot;;&quot;&quot;)))">
            <text:p/>
          </table:table-cell>
          <table:table-cell table:style-name="ce64" table:formula="of:=IF([.AQ25]&gt;0;[.AQ25];&quot;&amp;nbsp;&quot;)" office:value-type="string" office:string-value="&amp;nbsp;" calcext:value-type="string">
            <text:p>&amp;nbsp;</text:p>
          </table:table-cell>
          <table:table-cell table:style-name="ce64" table:formula="of:=IF([.AQ25]=0;&quot;&quot;;IF([.AQ25]=1;&quot;&lt;/font color&gt;&lt;/b&gt;&quot;;IF([.AQ25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R25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S25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T25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U25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X25]=0;&quot;&quot;;IF([.AX25]=1;&quot;&lt;font color=red&gt;&lt;b&gt;&quot;;IF([.AX25]&lt;=3;&quot;&lt;font color=orangered&gt;&quot;;&quot;&quot;)))">
            <text:p/>
          </table:table-cell>
          <table:table-cell table:style-name="ce57" table:formula="of:=IF([.AX25]&gt;0;[.AX25];&quot;&amp;nbsp;&quot;)" office:value-type="string" office:string-value="&amp;nbsp;" calcext:value-type="string">
            <text:p>&amp;nbsp;</text:p>
          </table:table-cell>
          <table:table-cell table:style-name="ce57" table:formula="of:=IF([.AX25]=0;&quot;&quot;;IF([.AX25]=1;&quot;&lt;/font color&gt;&lt;/b&gt;&quot;;IF([.AX25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Y25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Z25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A25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B25]=1;&quot;blue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/tr&gt;&lt;/table&gt;&lt;/td&gt;&lt;td class="td7 center"&gt;</text:p>
          </table:table-cell>
          <table:table-cell table:style-name="ce82" table:formula="of:=IF([.BE25]=0;&quot;&quot;;IF([.BE25]=1;&quot;&lt;font color=red&gt;&lt;b&gt;&quot;;IF([.BE25]&lt;=3;&quot;&lt;font color=orangered&gt;&quot;;&quot;&quot;)))">
            <text:p/>
          </table:table-cell>
          <table:table-cell table:style-name="ce82" table:formula="of:=IF([.BE25]&gt;0;[.BE25];&quot;&amp;nbsp;&quot;)" office:value-type="string" office:string-value="&amp;nbsp;" calcext:value-type="string">
            <text:p>&amp;nbsp;</text:p>
          </table:table-cell>
          <table:table-cell table:style-name="ce82" table:formula="of:=IF([.BE25]=0;&quot;&quot;;IF([.BE25]=1;&quot;&lt;/font color&gt;&lt;/b&gt;&quot;;IF([.BE25]&lt;=3;&quot;&lt;/font color&gt;&quot;;&quot;&quot;)))">
            <text:p/>
          </table:table-cell>
          <table:table-cell table:style-name="ce82"/>
          <table:table-cell table:style-name="ce8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25]=1;&quot;salmo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G25]=1;&quot;forestgree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H25]&gt;0;&quot;coral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I25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L25]=0;&quot;&quot;;IF([.BL25]=1;&quot;&lt;font color=red&gt;&lt;b&gt;&quot;;IF([.BL25]&lt;=3;&quot;&lt;font color=orangered&gt;&quot;;&quot;&quot;)))">
            <text:p/>
          </table:table-cell>
          <table:table-cell table:style-name="ce64" table:formula="of:=IF([.BL25]&gt;0;[.BL25];&quot;&amp;nbsp;&quot;)" office:value-type="string" office:string-value="&amp;nbsp;" calcext:value-type="string">
            <text:p>&amp;nbsp;</text:p>
          </table:table-cell>
          <table:table-cell table:style-name="ce64" table:formula="of:=IF([.BL25]=0;&quot;&quot;;IF([.BL25]=1;&quot;&lt;/font color&gt;&lt;/b&gt;&quot;;IF([.BL25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BM25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N25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O25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P25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BS25]=0;&quot;&quot;;IF([.BS25]=1;&quot;&lt;font color=red&gt;&lt;b&gt;&quot;;IF([.BS25]&lt;=3;&quot;&lt;font color=orangered&gt;&quot;;&quot;&quot;)))">
            <text:p/>
          </table:table-cell>
          <table:table-cell table:style-name="ce57" table:formula="of:=IF([.BS25]&gt;0;[.BS25];&quot;&amp;nbsp;&quot;)" office:value-type="string" office:string-value="&amp;nbsp;" calcext:value-type="string">
            <text:p>&amp;nbsp;</text:p>
          </table:table-cell>
          <table:table-cell table:style-name="ce57" table:formula="of:=IF([.BS25]=0;&quot;&quot;;IF([.BS25]=1;&quot;&lt;/font color&gt;&lt;/b&gt;&quot;;IF([.BS25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BT25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U25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V25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W25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Z25]=0;&quot;&quot;;IF([.BZ25]=1;&quot;&lt;font color=red&gt;&lt;b&gt;&quot;;IF([.BZ25]&lt;=3;&quot;&lt;font color=orangered&gt;&quot;;&quot;&quot;)))">
            <text:p/>
          </table:table-cell>
          <table:table-cell table:style-name="ce64" table:formula="of:=IF([.BZ25]&gt;0;[.BZ25];&quot;&amp;nbsp;&quot;)" office:value-type="string" office:string-value="&amp;nbsp;" calcext:value-type="string">
            <text:p>&amp;nbsp;</text:p>
          </table:table-cell>
          <table:table-cell table:style-name="ce64" table:formula="of:=IF([.BZ25]=0;&quot;&quot;;IF([.BZ25]=1;&quot;&lt;/font color&gt;&lt;/b&gt;&quot;;IF([.BZ25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A25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B25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C25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D25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G25]=0;&quot;&quot;;IF([.CG25]=1;&quot;&lt;font color=red&gt;&lt;b&gt;&quot;;IF([.CG25]&lt;=3;&quot;&lt;font color=orangered&gt;&quot;;&quot;&quot;)))">
            <text:p/>
          </table:table-cell>
          <table:table-cell table:style-name="ce57" table:formula="of:=IF([.CG25]&gt;0;[.CG25];&quot;&amp;nbsp;&quot;)" office:value-type="string" office:string-value="&amp;nbsp;" calcext:value-type="string">
            <text:p>&amp;nbsp;</text:p>
          </table:table-cell>
          <table:table-cell table:style-name="ce57" table:formula="of:=IF([.CG25]=0;&quot;&quot;;IF([.CG25]=1;&quot;&lt;/font color&gt;&lt;/b&gt;&quot;;IF([.CG25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H25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I25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J25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K25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CN25]=0;&quot;&quot;;IF([.CN25]=1;&quot;&lt;font color=red&gt;&lt;b&gt;&quot;;IF([.CN25]&lt;=3;&quot;&lt;font color=orangered&gt;&quot;;&quot;&quot;)))">
            <text:p/>
          </table:table-cell>
          <table:table-cell table:style-name="ce64" table:formula="of:=IF([.CN25]&gt;0;[.CN25];&quot;&amp;nbsp;&quot;)" office:value-type="string" office:string-value="&amp;nbsp;" calcext:value-type="string">
            <text:p>&amp;nbsp;</text:p>
          </table:table-cell>
          <table:table-cell table:style-name="ce64" table:formula="of:=IF([.CN25]=0;&quot;&quot;;IF([.CN25]=1;&quot;&lt;/font color&gt;&lt;/b&gt;&quot;;IF([.CN25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O25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P25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Q25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R25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U25]=0;&quot;&quot;;IF([.CU25]=1;&quot;&lt;font color=red&gt;&lt;b&gt;&quot;;IF([.CU25]&lt;=3;&quot;&lt;font color=orangered&gt;&quot;;&quot;&quot;)))">
            <text:p/>
          </table:table-cell>
          <table:table-cell table:style-name="ce57" table:formula="of:=IF([.CU25]&gt;0;[.CU25];&quot;&amp;nbsp;&quot;)" office:value-type="string" office:string-value="&amp;nbsp;" calcext:value-type="string">
            <text:p>&amp;nbsp;</text:p>
          </table:table-cell>
          <table:table-cell table:style-name="ce57" table:formula="of:=IF([.CU25]=0;&quot;&quot;;IF([.CU25]=1;&quot;&lt;/font color&gt;&lt;/b&gt;&quot;;IF([.CU25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V25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W25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X25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Y25]=1;&quot;blue&quot;;&quot;white;&quot;)" office:value-type="string" office:string-value="white;" calcext:value-type="string">
            <text:p>white;</text:p>
          </table:table-cell>
          <table:table-cell table:style-name="ce94" office:value-type="string" calcext:value-type="string">
            <text:p>"&gt;&amp;nbsp;&lt;/td&gt;&lt;/tr&gt;&lt;/table&gt;&lt;/td&gt;&lt;td class="td9 center"&gt;</text:p>
          </table:table-cell>
          <table:table-cell table:style-name="ce94" table:formula="of:=[.DB25]" office:value-type="float" office:value="0" calcext:value-type="float">
            <text:p>0</text:p>
          </table:table-cell>
          <table:table-cell table:style-name="ce94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817"/>
          <table:table-cell table:style-name="ce7" table:number-columns-repeated="13"/>
        </table:table-row>
        <table:table-row table:style-name="ro3">
          <table:table-cell table:style-name="ce2" table:number-columns-repeated="2"/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27]" office:value-type="float" office:value="99" calcext:value-type="float">
            <text:p>99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27]" office:value-type="string" office:string-value="DeCesaris" calcext:value-type="string">
            <text:p>DeCesaris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26]" office:value-type="float" office:value="0" calcext:value-type="float">
            <text:p>0</text:p>
          </table:table-cell>
          <table:table-cell table:style-name="ce57" office:value-type="string" calcext:value-type="string">
            <text:p>&lt;/td&gt;&lt;td class="td7 center"&gt;</text:p>
          </table:table-cell>
          <table:table-cell table:style-name="ce57" table:formula="of:=IF([.H26]=0;&quot;&quot;;IF([.H26]=1;&quot;&lt;font color=red&gt;&lt;b&gt;&quot;;IF([.H26]&lt;=3;&quot;&lt;font color=orangered&gt;&quot;;&quot;&quot;)))">
            <text:p/>
          </table:table-cell>
          <table:table-cell table:style-name="ce57" table:formula="of:=IF([.H26]&gt;0;[.H26];&quot;&amp;nbsp;&quot;)" office:value-type="string" office:string-value="&amp;nbsp;" calcext:value-type="string">
            <text:p>&amp;nbsp;</text:p>
          </table:table-cell>
          <table:table-cell table:style-name="ce57" table:formula="of:=IF([.H26]=0;&quot;&quot;;IF([.H26]=1;&quot;&lt;/font color&gt;&lt;/b&gt;&quot;;IF([.H26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I26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J26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K26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L26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O26]=0;&quot;&quot;;IF([.O26]=1;&quot;&lt;font color=red&gt;&lt;b&gt;&quot;;IF([.O26]&lt;=3;&quot;&lt;font color=orangered&gt;&quot;;&quot;&quot;)))">
            <text:p/>
          </table:table-cell>
          <table:table-cell table:style-name="ce64" table:formula="of:=IF([.O26]&gt;0;[.O26];&quot;&amp;nbsp;&quot;)" office:value-type="string" office:string-value="&amp;nbsp;" calcext:value-type="string">
            <text:p>&amp;nbsp;</text:p>
          </table:table-cell>
          <table:table-cell table:style-name="ce64" table:formula="of:=IF([.O26]=0;&quot;&quot;;IF([.O26]=1;&quot;&lt;/font color&gt;&lt;/b&gt;&quot;;IF([.O26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P26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Q26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R26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S26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V26]=0;&quot;&quot;;IF([.V26]=1;&quot;&lt;font color=red&gt;&lt;b&gt;&quot;;IF([.V26]&lt;=3;&quot;&lt;font color=orangered&gt;&quot;;&quot;&quot;)))">
            <text:p/>
          </table:table-cell>
          <table:table-cell table:style-name="ce57" table:formula="of:=IF([.V26]&gt;0;[.V26];&quot;&amp;nbsp;&quot;)" office:value-type="string" office:string-value="&amp;nbsp;" calcext:value-type="string">
            <text:p>&amp;nbsp;</text:p>
          </table:table-cell>
          <table:table-cell table:style-name="ce57" table:formula="of:=IF([.V26]=0;&quot;&quot;;IF([.V26]=1;&quot;&lt;/font color&gt;&lt;/b&gt;&quot;;IF([.V26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W26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X26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Y26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Z26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C26]=0;&quot;&quot;;IF([.AC26]=1;&quot;&lt;font color=red&gt;&lt;b&gt;&quot;;IF([.AC26]&lt;=3;&quot;&lt;font color=orangered&gt;&quot;;&quot;&quot;)))">
            <text:p/>
          </table:table-cell>
          <table:table-cell table:style-name="ce64" table:formula="of:=IF([.AC26]&gt;0;[.AC26];&quot;&amp;nbsp;&quot;)" office:value-type="string" office:string-value="&amp;nbsp;" calcext:value-type="string">
            <text:p>&amp;nbsp;</text:p>
          </table:table-cell>
          <table:table-cell table:style-name="ce64" table:formula="of:=IF([.AC26]=0;&quot;&quot;;IF([.AC26]=1;&quot;&lt;/font color&gt;&lt;/b&gt;&quot;;IF([.AC26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D26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E26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F26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G26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J26]=0;&quot;&quot;;IF([.AJ26]=1;&quot;&lt;font color=red&gt;&lt;b&gt;&quot;;IF([.AJ26]&lt;=3;&quot;&lt;font color=orangered&gt;&quot;;&quot;&quot;)))">
            <text:p/>
          </table:table-cell>
          <table:table-cell table:style-name="ce57" table:formula="of:=IF([.AJ26]&gt;0;[.AJ26];&quot;&amp;nbsp;&quot;)" office:value-type="string" office:string-value="&amp;nbsp;" calcext:value-type="string">
            <text:p>&amp;nbsp;</text:p>
          </table:table-cell>
          <table:table-cell table:style-name="ce57" table:formula="of:=IF([.AJ26]=0;&quot;&quot;;IF([.AJ26]=1;&quot;&lt;/font color&gt;&lt;/b&gt;&quot;;IF([.AJ26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K26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L26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M26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N26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Q26]=0;&quot;&quot;;IF([.AQ26]=1;&quot;&lt;font color=red&gt;&lt;b&gt;&quot;;IF([.AQ26]&lt;=3;&quot;&lt;font color=orangered&gt;&quot;;&quot;&quot;)))">
            <text:p/>
          </table:table-cell>
          <table:table-cell table:style-name="ce64" table:formula="of:=IF([.AQ26]&gt;0;[.AQ26];&quot;&amp;nbsp;&quot;)" office:value-type="string" office:string-value="&amp;nbsp;" calcext:value-type="string">
            <text:p>&amp;nbsp;</text:p>
          </table:table-cell>
          <table:table-cell table:style-name="ce64" table:formula="of:=IF([.AQ26]=0;&quot;&quot;;IF([.AQ26]=1;&quot;&lt;/font color&gt;&lt;/b&gt;&quot;;IF([.AQ26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R26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S26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T26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U26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X26]=0;&quot;&quot;;IF([.AX26]=1;&quot;&lt;font color=red&gt;&lt;b&gt;&quot;;IF([.AX26]&lt;=3;&quot;&lt;font color=orangered&gt;&quot;;&quot;&quot;)))">
            <text:p/>
          </table:table-cell>
          <table:table-cell table:style-name="ce57" table:formula="of:=IF([.AX26]&gt;0;[.AX26];&quot;&amp;nbsp;&quot;)" office:value-type="string" office:string-value="&amp;nbsp;" calcext:value-type="string">
            <text:p>&amp;nbsp;</text:p>
          </table:table-cell>
          <table:table-cell table:style-name="ce57" table:formula="of:=IF([.AX26]=0;&quot;&quot;;IF([.AX26]=1;&quot;&lt;/font color&gt;&lt;/b&gt;&quot;;IF([.AX26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Y26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Z26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A26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B26]=1;&quot;blue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/tr&gt;&lt;/table&gt;&lt;/td&gt;&lt;td class="td7 center"&gt;</text:p>
          </table:table-cell>
          <table:table-cell table:style-name="ce82" table:formula="of:=IF([.BE26]=0;&quot;&quot;;IF([.BE26]=1;&quot;&lt;font color=red&gt;&lt;b&gt;&quot;;IF([.BE26]&lt;=3;&quot;&lt;font color=orangered&gt;&quot;;&quot;&quot;)))">
            <text:p/>
          </table:table-cell>
          <table:table-cell table:style-name="ce82" table:formula="of:=IF([.BE26]&gt;0;[.BE26];&quot;&amp;nbsp;&quot;)" office:value-type="string" office:string-value="&amp;nbsp;" calcext:value-type="string">
            <text:p>&amp;nbsp;</text:p>
          </table:table-cell>
          <table:table-cell table:style-name="ce82" table:formula="of:=IF([.BE26]=0;&quot;&quot;;IF([.BE26]=1;&quot;&lt;/font color&gt;&lt;/b&gt;&quot;;IF([.BE26]&lt;=3;&quot;&lt;/font color&gt;&quot;;&quot;&quot;)))">
            <text:p/>
          </table:table-cell>
          <table:table-cell table:style-name="ce82"/>
          <table:table-cell table:style-name="ce8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26]=1;&quot;salmo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G26]=1;&quot;forestgree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H26]&gt;0;&quot;coral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I26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L26]=0;&quot;&quot;;IF([.BL26]=1;&quot;&lt;font color=red&gt;&lt;b&gt;&quot;;IF([.BL26]&lt;=3;&quot;&lt;font color=orangered&gt;&quot;;&quot;&quot;)))">
            <text:p/>
          </table:table-cell>
          <table:table-cell table:style-name="ce64" table:formula="of:=IF([.BL26]&gt;0;[.BL26];&quot;&amp;nbsp;&quot;)" office:value-type="string" office:string-value="&amp;nbsp;" calcext:value-type="string">
            <text:p>&amp;nbsp;</text:p>
          </table:table-cell>
          <table:table-cell table:style-name="ce64" table:formula="of:=IF([.BL26]=0;&quot;&quot;;IF([.BL26]=1;&quot;&lt;/font color&gt;&lt;/b&gt;&quot;;IF([.BL26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BM26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N26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O26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P26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BS26]=0;&quot;&quot;;IF([.BS26]=1;&quot;&lt;font color=red&gt;&lt;b&gt;&quot;;IF([.BS26]&lt;=3;&quot;&lt;font color=orangered&gt;&quot;;&quot;&quot;)))">
            <text:p/>
          </table:table-cell>
          <table:table-cell table:style-name="ce57" table:formula="of:=IF([.BS26]&gt;0;[.BS26];&quot;&amp;nbsp;&quot;)" office:value-type="string" office:string-value="&amp;nbsp;" calcext:value-type="string">
            <text:p>&amp;nbsp;</text:p>
          </table:table-cell>
          <table:table-cell table:style-name="ce57" table:formula="of:=IF([.BS26]=0;&quot;&quot;;IF([.BS26]=1;&quot;&lt;/font color&gt;&lt;/b&gt;&quot;;IF([.BS26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BT26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U26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V26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W26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Z26]=0;&quot;&quot;;IF([.BZ26]=1;&quot;&lt;font color=red&gt;&lt;b&gt;&quot;;IF([.BZ26]&lt;=3;&quot;&lt;font color=orangered&gt;&quot;;&quot;&quot;)))">
            <text:p/>
          </table:table-cell>
          <table:table-cell table:style-name="ce64" table:formula="of:=IF([.BZ26]&gt;0;[.BZ26];&quot;&amp;nbsp;&quot;)" office:value-type="string" office:string-value="&amp;nbsp;" calcext:value-type="string">
            <text:p>&amp;nbsp;</text:p>
          </table:table-cell>
          <table:table-cell table:style-name="ce64" table:formula="of:=IF([.BZ26]=0;&quot;&quot;;IF([.BZ26]=1;&quot;&lt;/font color&gt;&lt;/b&gt;&quot;;IF([.BZ26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A26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B26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C26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D26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G26]=0;&quot;&quot;;IF([.CG26]=1;&quot;&lt;font color=red&gt;&lt;b&gt;&quot;;IF([.CG26]&lt;=3;&quot;&lt;font color=orangered&gt;&quot;;&quot;&quot;)))">
            <text:p/>
          </table:table-cell>
          <table:table-cell table:style-name="ce57" table:formula="of:=IF([.CG26]&gt;0;[.CG26];&quot;&amp;nbsp;&quot;)" office:value-type="string" office:string-value="&amp;nbsp;" calcext:value-type="string">
            <text:p>&amp;nbsp;</text:p>
          </table:table-cell>
          <table:table-cell table:style-name="ce57" table:formula="of:=IF([.CG26]=0;&quot;&quot;;IF([.CG26]=1;&quot;&lt;/font color&gt;&lt;/b&gt;&quot;;IF([.CG26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H26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I26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J26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K26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CN26]=0;&quot;&quot;;IF([.CN26]=1;&quot;&lt;font color=red&gt;&lt;b&gt;&quot;;IF([.CN26]&lt;=3;&quot;&lt;font color=orangered&gt;&quot;;&quot;&quot;)))">
            <text:p/>
          </table:table-cell>
          <table:table-cell table:style-name="ce64" table:formula="of:=IF([.CN26]&gt;0;[.CN26];&quot;&amp;nbsp;&quot;)" office:value-type="string" office:string-value="&amp;nbsp;" calcext:value-type="string">
            <text:p>&amp;nbsp;</text:p>
          </table:table-cell>
          <table:table-cell table:style-name="ce64" table:formula="of:=IF([.CN26]=0;&quot;&quot;;IF([.CN26]=1;&quot;&lt;/font color&gt;&lt;/b&gt;&quot;;IF([.CN26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O26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P26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Q26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R26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U26]=0;&quot;&quot;;IF([.CU26]=1;&quot;&lt;font color=red&gt;&lt;b&gt;&quot;;IF([.CU26]&lt;=3;&quot;&lt;font color=orangered&gt;&quot;;&quot;&quot;)))">
            <text:p/>
          </table:table-cell>
          <table:table-cell table:style-name="ce57" table:formula="of:=IF([.CU26]&gt;0;[.CU26];&quot;&amp;nbsp;&quot;)" office:value-type="string" office:string-value="&amp;nbsp;" calcext:value-type="string">
            <text:p>&amp;nbsp;</text:p>
          </table:table-cell>
          <table:table-cell table:style-name="ce57" table:formula="of:=IF([.CU26]=0;&quot;&quot;;IF([.CU26]=1;&quot;&lt;/font color&gt;&lt;/b&gt;&quot;;IF([.CU26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V26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W26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X26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Y26]=1;&quot;blue&quot;;&quot;white;&quot;)" office:value-type="string" office:string-value="white;" calcext:value-type="string">
            <text:p>white;</text:p>
          </table:table-cell>
          <table:table-cell table:style-name="ce94" office:value-type="string" calcext:value-type="string">
            <text:p>"&gt;&amp;nbsp;&lt;/td&gt;&lt;/tr&gt;&lt;/table&gt;&lt;/td&gt;&lt;td class="td9 center"&gt;</text:p>
          </table:table-cell>
          <table:table-cell table:style-name="ce94" table:formula="of:=[.DB26]" office:value-type="float" office:value="0" calcext:value-type="float">
            <text:p>0</text:p>
          </table:table-cell>
          <table:table-cell table:style-name="ce94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817"/>
          <table:table-cell table:style-name="ce7" table:number-columns-repeated="13"/>
        </table:table-row>
        <table:table-row table:style-name="ro3">
          <table:table-cell table:style-name="ce2" table:number-columns-repeated="2"/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28]" office:value-type="float" office:value="99" calcext:value-type="float">
            <text:p>99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28]" office:value-type="string" office:string-value="Enrique&amp;nbsp;Farina" calcext:value-type="string">
            <text:p>Enrique&amp;nbsp;Farina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27]" office:value-type="float" office:value="0" calcext:value-type="float">
            <text:p>0</text:p>
          </table:table-cell>
          <table:table-cell table:style-name="ce57" office:value-type="string" calcext:value-type="string">
            <text:p>&lt;/td&gt;&lt;td class="td7 center"&gt;</text:p>
          </table:table-cell>
          <table:table-cell table:style-name="ce57" table:formula="of:=IF([.H27]=0;&quot;&quot;;IF([.H27]=1;&quot;&lt;font color=red&gt;&lt;b&gt;&quot;;IF([.H27]&lt;=3;&quot;&lt;font color=orangered&gt;&quot;;&quot;&quot;)))">
            <text:p/>
          </table:table-cell>
          <table:table-cell table:style-name="ce57" table:formula="of:=IF([.H27]&gt;0;[.H27];&quot;&amp;nbsp;&quot;)" office:value-type="string" office:string-value="&amp;nbsp;" calcext:value-type="string">
            <text:p>&amp;nbsp;</text:p>
          </table:table-cell>
          <table:table-cell table:style-name="ce57" table:formula="of:=IF([.H27]=0;&quot;&quot;;IF([.H27]=1;&quot;&lt;/font color&gt;&lt;/b&gt;&quot;;IF([.H27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I27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J27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K27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L27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O27]=0;&quot;&quot;;IF([.O27]=1;&quot;&lt;font color=red&gt;&lt;b&gt;&quot;;IF([.O27]&lt;=3;&quot;&lt;font color=orangered&gt;&quot;;&quot;&quot;)))">
            <text:p/>
          </table:table-cell>
          <table:table-cell table:style-name="ce64" table:formula="of:=IF([.O27]&gt;0;[.O27];&quot;&amp;nbsp;&quot;)" office:value-type="string" office:string-value="&amp;nbsp;" calcext:value-type="string">
            <text:p>&amp;nbsp;</text:p>
          </table:table-cell>
          <table:table-cell table:style-name="ce64" table:formula="of:=IF([.O27]=0;&quot;&quot;;IF([.O27]=1;&quot;&lt;/font color&gt;&lt;/b&gt;&quot;;IF([.O27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P27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Q27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R27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S27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V27]=0;&quot;&quot;;IF([.V27]=1;&quot;&lt;font color=red&gt;&lt;b&gt;&quot;;IF([.V27]&lt;=3;&quot;&lt;font color=orangered&gt;&quot;;&quot;&quot;)))">
            <text:p/>
          </table:table-cell>
          <table:table-cell table:style-name="ce57" table:formula="of:=IF([.V27]&gt;0;[.V27];&quot;&amp;nbsp;&quot;)" office:value-type="string" office:string-value="&amp;nbsp;" calcext:value-type="string">
            <text:p>&amp;nbsp;</text:p>
          </table:table-cell>
          <table:table-cell table:style-name="ce57" table:formula="of:=IF([.V27]=0;&quot;&quot;;IF([.V27]=1;&quot;&lt;/font color&gt;&lt;/b&gt;&quot;;IF([.V27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W27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X27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Y27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Z27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C27]=0;&quot;&quot;;IF([.AC27]=1;&quot;&lt;font color=red&gt;&lt;b&gt;&quot;;IF([.AC27]&lt;=3;&quot;&lt;font color=orangered&gt;&quot;;&quot;&quot;)))">
            <text:p/>
          </table:table-cell>
          <table:table-cell table:style-name="ce64" table:formula="of:=IF([.AC27]&gt;0;[.AC27];&quot;&amp;nbsp;&quot;)" office:value-type="string" office:string-value="&amp;nbsp;" calcext:value-type="string">
            <text:p>&amp;nbsp;</text:p>
          </table:table-cell>
          <table:table-cell table:style-name="ce64" table:formula="of:=IF([.AC27]=0;&quot;&quot;;IF([.AC27]=1;&quot;&lt;/font color&gt;&lt;/b&gt;&quot;;IF([.AC27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D27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E27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F27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G27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J27]=0;&quot;&quot;;IF([.AJ27]=1;&quot;&lt;font color=red&gt;&lt;b&gt;&quot;;IF([.AJ27]&lt;=3;&quot;&lt;font color=orangered&gt;&quot;;&quot;&quot;)))">
            <text:p/>
          </table:table-cell>
          <table:table-cell table:style-name="ce57" table:formula="of:=IF([.AJ27]&gt;0;[.AJ27];&quot;&amp;nbsp;&quot;)" office:value-type="string" office:string-value="&amp;nbsp;" calcext:value-type="string">
            <text:p>&amp;nbsp;</text:p>
          </table:table-cell>
          <table:table-cell table:style-name="ce57" table:formula="of:=IF([.AJ27]=0;&quot;&quot;;IF([.AJ27]=1;&quot;&lt;/font color&gt;&lt;/b&gt;&quot;;IF([.AJ27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K27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L27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M27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N27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Q27]=0;&quot;&quot;;IF([.AQ27]=1;&quot;&lt;font color=red&gt;&lt;b&gt;&quot;;IF([.AQ27]&lt;=3;&quot;&lt;font color=orangered&gt;&quot;;&quot;&quot;)))">
            <text:p/>
          </table:table-cell>
          <table:table-cell table:style-name="ce64" table:formula="of:=IF([.AQ27]&gt;0;[.AQ27];&quot;&amp;nbsp;&quot;)" office:value-type="string" office:string-value="&amp;nbsp;" calcext:value-type="string">
            <text:p>&amp;nbsp;</text:p>
          </table:table-cell>
          <table:table-cell table:style-name="ce64" table:formula="of:=IF([.AQ27]=0;&quot;&quot;;IF([.AQ27]=1;&quot;&lt;/font color&gt;&lt;/b&gt;&quot;;IF([.AQ27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R27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S27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T27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U27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X27]=0;&quot;&quot;;IF([.AX27]=1;&quot;&lt;font color=red&gt;&lt;b&gt;&quot;;IF([.AX27]&lt;=3;&quot;&lt;font color=orangered&gt;&quot;;&quot;&quot;)))">
            <text:p/>
          </table:table-cell>
          <table:table-cell table:style-name="ce57" table:formula="of:=IF([.AX27]&gt;0;[.AX27];&quot;&amp;nbsp;&quot;)" office:value-type="string" office:string-value="&amp;nbsp;" calcext:value-type="string">
            <text:p>&amp;nbsp;</text:p>
          </table:table-cell>
          <table:table-cell table:style-name="ce57" table:formula="of:=IF([.AX27]=0;&quot;&quot;;IF([.AX27]=1;&quot;&lt;/font color&gt;&lt;/b&gt;&quot;;IF([.AX27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Y27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Z27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A27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B27]=1;&quot;blue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/tr&gt;&lt;/table&gt;&lt;/td&gt;&lt;td class="td7 center"&gt;</text:p>
          </table:table-cell>
          <table:table-cell table:style-name="ce82" table:formula="of:=IF([.BE27]=0;&quot;&quot;;IF([.BE27]=1;&quot;&lt;font color=red&gt;&lt;b&gt;&quot;;IF([.BE27]&lt;=3;&quot;&lt;font color=orangered&gt;&quot;;&quot;&quot;)))">
            <text:p/>
          </table:table-cell>
          <table:table-cell table:style-name="ce82" table:formula="of:=IF([.BE27]&gt;0;[.BE27];&quot;&amp;nbsp;&quot;)" office:value-type="string" office:string-value="&amp;nbsp;" calcext:value-type="string">
            <text:p>&amp;nbsp;</text:p>
          </table:table-cell>
          <table:table-cell table:style-name="ce82" table:formula="of:=IF([.BE27]=0;&quot;&quot;;IF([.BE27]=1;&quot;&lt;/font color&gt;&lt;/b&gt;&quot;;IF([.BE27]&lt;=3;&quot;&lt;/font color&gt;&quot;;&quot;&quot;)))">
            <text:p/>
          </table:table-cell>
          <table:table-cell table:style-name="ce82"/>
          <table:table-cell table:style-name="ce8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27]=1;&quot;salmo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G27]=1;&quot;forestgree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H27]&gt;0;&quot;coral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I27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L27]=0;&quot;&quot;;IF([.BL27]=1;&quot;&lt;font color=red&gt;&lt;b&gt;&quot;;IF([.BL27]&lt;=3;&quot;&lt;font color=orangered&gt;&quot;;&quot;&quot;)))">
            <text:p/>
          </table:table-cell>
          <table:table-cell table:style-name="ce64" table:formula="of:=IF([.BL27]&gt;0;[.BL27];&quot;&amp;nbsp;&quot;)" office:value-type="string" office:string-value="&amp;nbsp;" calcext:value-type="string">
            <text:p>&amp;nbsp;</text:p>
          </table:table-cell>
          <table:table-cell table:style-name="ce64" table:formula="of:=IF([.BL27]=0;&quot;&quot;;IF([.BL27]=1;&quot;&lt;/font color&gt;&lt;/b&gt;&quot;;IF([.BL27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BM27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N27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O27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P27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BS27]=0;&quot;&quot;;IF([.BS27]=1;&quot;&lt;font color=red&gt;&lt;b&gt;&quot;;IF([.BS27]&lt;=3;&quot;&lt;font color=orangered&gt;&quot;;&quot;&quot;)))">
            <text:p/>
          </table:table-cell>
          <table:table-cell table:style-name="ce57" table:formula="of:=IF([.BS27]&gt;0;[.BS27];&quot;&amp;nbsp;&quot;)" office:value-type="string" office:string-value="&amp;nbsp;" calcext:value-type="string">
            <text:p>&amp;nbsp;</text:p>
          </table:table-cell>
          <table:table-cell table:style-name="ce57" table:formula="of:=IF([.BS27]=0;&quot;&quot;;IF([.BS27]=1;&quot;&lt;/font color&gt;&lt;/b&gt;&quot;;IF([.BS27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BT27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U27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V27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W27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Z27]=0;&quot;&quot;;IF([.BZ27]=1;&quot;&lt;font color=red&gt;&lt;b&gt;&quot;;IF([.BZ27]&lt;=3;&quot;&lt;font color=orangered&gt;&quot;;&quot;&quot;)))">
            <text:p/>
          </table:table-cell>
          <table:table-cell table:style-name="ce64" table:formula="of:=IF([.BZ27]&gt;0;[.BZ27];&quot;&amp;nbsp;&quot;)" office:value-type="string" office:string-value="&amp;nbsp;" calcext:value-type="string">
            <text:p>&amp;nbsp;</text:p>
          </table:table-cell>
          <table:table-cell table:style-name="ce64" table:formula="of:=IF([.BZ27]=0;&quot;&quot;;IF([.BZ27]=1;&quot;&lt;/font color&gt;&lt;/b&gt;&quot;;IF([.BZ27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A27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B27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C27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D27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G27]=0;&quot;&quot;;IF([.CG27]=1;&quot;&lt;font color=red&gt;&lt;b&gt;&quot;;IF([.CG27]&lt;=3;&quot;&lt;font color=orangered&gt;&quot;;&quot;&quot;)))">
            <text:p/>
          </table:table-cell>
          <table:table-cell table:style-name="ce57" table:formula="of:=IF([.CG27]&gt;0;[.CG27];&quot;&amp;nbsp;&quot;)" office:value-type="string" office:string-value="&amp;nbsp;" calcext:value-type="string">
            <text:p>&amp;nbsp;</text:p>
          </table:table-cell>
          <table:table-cell table:style-name="ce57" table:formula="of:=IF([.CG27]=0;&quot;&quot;;IF([.CG27]=1;&quot;&lt;/font color&gt;&lt;/b&gt;&quot;;IF([.CG27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H27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I27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J27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K27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CN27]=0;&quot;&quot;;IF([.CN27]=1;&quot;&lt;font color=red&gt;&lt;b&gt;&quot;;IF([.CN27]&lt;=3;&quot;&lt;font color=orangered&gt;&quot;;&quot;&quot;)))">
            <text:p/>
          </table:table-cell>
          <table:table-cell table:style-name="ce64" table:formula="of:=IF([.CN27]&gt;0;[.CN27];&quot;&amp;nbsp;&quot;)" office:value-type="string" office:string-value="&amp;nbsp;" calcext:value-type="string">
            <text:p>&amp;nbsp;</text:p>
          </table:table-cell>
          <table:table-cell table:style-name="ce64" table:formula="of:=IF([.CN27]=0;&quot;&quot;;IF([.CN27]=1;&quot;&lt;/font color&gt;&lt;/b&gt;&quot;;IF([.CN27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O27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P27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Q27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R27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U27]=0;&quot;&quot;;IF([.CU27]=1;&quot;&lt;font color=red&gt;&lt;b&gt;&quot;;IF([.CU27]&lt;=3;&quot;&lt;font color=orangered&gt;&quot;;&quot;&quot;)))">
            <text:p/>
          </table:table-cell>
          <table:table-cell table:style-name="ce57" table:formula="of:=IF([.CU27]&gt;0;[.CU27];&quot;&amp;nbsp;&quot;)" office:value-type="string" office:string-value="&amp;nbsp;" calcext:value-type="string">
            <text:p>&amp;nbsp;</text:p>
          </table:table-cell>
          <table:table-cell table:style-name="ce57" table:formula="of:=IF([.CU27]=0;&quot;&quot;;IF([.CU27]=1;&quot;&lt;/font color&gt;&lt;/b&gt;&quot;;IF([.CU27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V27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W27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X27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Y27]=1;&quot;blue&quot;;&quot;white;&quot;)" office:value-type="string" office:string-value="white;" calcext:value-type="string">
            <text:p>white;</text:p>
          </table:table-cell>
          <table:table-cell table:style-name="ce94" office:value-type="string" calcext:value-type="string">
            <text:p>"&gt;&amp;nbsp;&lt;/td&gt;&lt;/tr&gt;&lt;/table&gt;&lt;/td&gt;&lt;td class="td9 center"&gt;</text:p>
          </table:table-cell>
          <table:table-cell table:style-name="ce94" table:formula="of:=[.DB27]" office:value-type="float" office:value="0" calcext:value-type="float">
            <text:p>0</text:p>
          </table:table-cell>
          <table:table-cell table:style-name="ce94" office:value-type="string" calcext:value-type="string">
            <text:p>&lt;/td&gt;&lt;/tr&gt;</text:p>
          </table:table-cell>
          <table:table-cell table:style-name="ce5" office:value-type="string" calcext:value-type="string">
            <text:p><text:s text:c="2"/></text:p>
          </table:table-cell>
          <table:table-cell table:style-name="ce2" table:number-columns-repeated="817"/>
          <table:table-cell table:style-name="ce7" table:number-columns-repeated="13"/>
        </table:table-row>
        <table:table-row table:style-name="ro3">
          <table:table-cell table:style-name="ce2" table:number-columns-repeated="2"/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29]" office:value-type="float" office:value="99" calcext:value-type="float">
            <text:p>99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29]" office:value-type="string" office:string-value="Miguel&amp;nbsp;Salgado" calcext:value-type="string">
            <text:p>Miguel&amp;nbsp;Salgado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28]" office:value-type="float" office:value="0" calcext:value-type="float">
            <text:p>0</text:p>
          </table:table-cell>
          <table:table-cell table:style-name="ce57" office:value-type="string" calcext:value-type="string">
            <text:p>&lt;/td&gt;&lt;td class="td7 center"&gt;</text:p>
          </table:table-cell>
          <table:table-cell table:style-name="ce57" table:formula="of:=IF([.H28]=0;&quot;&quot;;IF([.H28]=1;&quot;&lt;font color=red&gt;&lt;b&gt;&quot;;IF([.H28]&lt;=3;&quot;&lt;font color=orangered&gt;&quot;;&quot;&quot;)))">
            <text:p/>
          </table:table-cell>
          <table:table-cell table:style-name="ce57" table:formula="of:=IF([.H28]&gt;0;[.H28];&quot;&amp;nbsp;&quot;)" office:value-type="string" office:string-value="&amp;nbsp;" calcext:value-type="string">
            <text:p>&amp;nbsp;</text:p>
          </table:table-cell>
          <table:table-cell table:style-name="ce57" table:formula="of:=IF([.H28]=0;&quot;&quot;;IF([.H28]=1;&quot;&lt;/font color&gt;&lt;/b&gt;&quot;;IF([.H28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I28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J28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K28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L28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O28]=0;&quot;&quot;;IF([.O28]=1;&quot;&lt;font color=red&gt;&lt;b&gt;&quot;;IF([.O28]&lt;=3;&quot;&lt;font color=orangered&gt;&quot;;&quot;&quot;)))">
            <text:p/>
          </table:table-cell>
          <table:table-cell table:style-name="ce64" table:formula="of:=IF([.O28]&gt;0;[.O28];&quot;&amp;nbsp;&quot;)" office:value-type="string" office:string-value="&amp;nbsp;" calcext:value-type="string">
            <text:p>&amp;nbsp;</text:p>
          </table:table-cell>
          <table:table-cell table:style-name="ce64" table:formula="of:=IF([.O28]=0;&quot;&quot;;IF([.O28]=1;&quot;&lt;/font color&gt;&lt;/b&gt;&quot;;IF([.O28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P28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Q28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R28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S28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V28]=0;&quot;&quot;;IF([.V28]=1;&quot;&lt;font color=red&gt;&lt;b&gt;&quot;;IF([.V28]&lt;=3;&quot;&lt;font color=orangered&gt;&quot;;&quot;&quot;)))">
            <text:p/>
          </table:table-cell>
          <table:table-cell table:style-name="ce57" table:formula="of:=IF([.V28]&gt;0;[.V28];&quot;&amp;nbsp;&quot;)" office:value-type="string" office:string-value="&amp;nbsp;" calcext:value-type="string">
            <text:p>&amp;nbsp;</text:p>
          </table:table-cell>
          <table:table-cell table:style-name="ce57" table:formula="of:=IF([.V28]=0;&quot;&quot;;IF([.V28]=1;&quot;&lt;/font color&gt;&lt;/b&gt;&quot;;IF([.V28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W28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X28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Y28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Z28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C28]=0;&quot;&quot;;IF([.AC28]=1;&quot;&lt;font color=red&gt;&lt;b&gt;&quot;;IF([.AC28]&lt;=3;&quot;&lt;font color=orangered&gt;&quot;;&quot;&quot;)))">
            <text:p/>
          </table:table-cell>
          <table:table-cell table:style-name="ce64" table:formula="of:=IF([.AC28]&gt;0;[.AC28];&quot;&amp;nbsp;&quot;)" office:value-type="string" office:string-value="&amp;nbsp;" calcext:value-type="string">
            <text:p>&amp;nbsp;</text:p>
          </table:table-cell>
          <table:table-cell table:style-name="ce64" table:formula="of:=IF([.AC28]=0;&quot;&quot;;IF([.AC28]=1;&quot;&lt;/font color&gt;&lt;/b&gt;&quot;;IF([.AC28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D28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E28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F28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G28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J28]=0;&quot;&quot;;IF([.AJ28]=1;&quot;&lt;font color=red&gt;&lt;b&gt;&quot;;IF([.AJ28]&lt;=3;&quot;&lt;font color=orangered&gt;&quot;;&quot;&quot;)))">
            <text:p/>
          </table:table-cell>
          <table:table-cell table:style-name="ce57" table:formula="of:=IF([.AJ28]&gt;0;[.AJ28];&quot;&amp;nbsp;&quot;)" office:value-type="string" office:string-value="&amp;nbsp;" calcext:value-type="string">
            <text:p>&amp;nbsp;</text:p>
          </table:table-cell>
          <table:table-cell table:style-name="ce57" table:formula="of:=IF([.AJ28]=0;&quot;&quot;;IF([.AJ28]=1;&quot;&lt;/font color&gt;&lt;/b&gt;&quot;;IF([.AJ28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K28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L28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M28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N28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Q28]=0;&quot;&quot;;IF([.AQ28]=1;&quot;&lt;font color=red&gt;&lt;b&gt;&quot;;IF([.AQ28]&lt;=3;&quot;&lt;font color=orangered&gt;&quot;;&quot;&quot;)))">
            <text:p/>
          </table:table-cell>
          <table:table-cell table:style-name="ce64" table:formula="of:=IF([.AQ28]&gt;0;[.AQ28];&quot;&amp;nbsp;&quot;)" office:value-type="string" office:string-value="&amp;nbsp;" calcext:value-type="string">
            <text:p>&amp;nbsp;</text:p>
          </table:table-cell>
          <table:table-cell table:style-name="ce64" table:formula="of:=IF([.AQ28]=0;&quot;&quot;;IF([.AQ28]=1;&quot;&lt;/font color&gt;&lt;/b&gt;&quot;;IF([.AQ28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R28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S28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T28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U28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X28]=0;&quot;&quot;;IF([.AX28]=1;&quot;&lt;font color=red&gt;&lt;b&gt;&quot;;IF([.AX28]&lt;=3;&quot;&lt;font color=orangered&gt;&quot;;&quot;&quot;)))">
            <text:p/>
          </table:table-cell>
          <table:table-cell table:style-name="ce57" table:formula="of:=IF([.AX28]&gt;0;[.AX28];&quot;&amp;nbsp;&quot;)" office:value-type="string" office:string-value="&amp;nbsp;" calcext:value-type="string">
            <text:p>&amp;nbsp;</text:p>
          </table:table-cell>
          <table:table-cell table:style-name="ce57" table:formula="of:=IF([.AX28]=0;&quot;&quot;;IF([.AX28]=1;&quot;&lt;/font color&gt;&lt;/b&gt;&quot;;IF([.AX28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Y28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Z28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A28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B28]=1;&quot;blue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/tr&gt;&lt;/table&gt;&lt;/td&gt;&lt;td class="td7 center"&gt;</text:p>
          </table:table-cell>
          <table:table-cell table:style-name="ce82" table:formula="of:=IF([.BE28]=0;&quot;&quot;;IF([.BE28]=1;&quot;&lt;font color=red&gt;&lt;b&gt;&quot;;IF([.BE28]&lt;=3;&quot;&lt;font color=orangered&gt;&quot;;&quot;&quot;)))">
            <text:p/>
          </table:table-cell>
          <table:table-cell table:style-name="ce82" table:formula="of:=IF([.BE28]&gt;0;[.BE28];&quot;&amp;nbsp;&quot;)" office:value-type="string" office:string-value="&amp;nbsp;" calcext:value-type="string">
            <text:p>&amp;nbsp;</text:p>
          </table:table-cell>
          <table:table-cell table:style-name="ce82" table:formula="of:=IF([.BE28]=0;&quot;&quot;;IF([.BE28]=1;&quot;&lt;/font color&gt;&lt;/b&gt;&quot;;IF([.BE28]&lt;=3;&quot;&lt;/font color&gt;&quot;;&quot;&quot;)))">
            <text:p/>
          </table:table-cell>
          <table:table-cell table:style-name="ce82"/>
          <table:table-cell table:style-name="ce8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28]=1;&quot;salmo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G28]=1;&quot;forestgree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H28]&gt;0;&quot;coral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I28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L28]=0;&quot;&quot;;IF([.BL28]=1;&quot;&lt;font color=red&gt;&lt;b&gt;&quot;;IF([.BL28]&lt;=3;&quot;&lt;font color=orangered&gt;&quot;;&quot;&quot;)))">
            <text:p/>
          </table:table-cell>
          <table:table-cell table:style-name="ce64" table:formula="of:=IF([.BL28]&gt;0;[.BL28];&quot;&amp;nbsp;&quot;)" office:value-type="string" office:string-value="&amp;nbsp;" calcext:value-type="string">
            <text:p>&amp;nbsp;</text:p>
          </table:table-cell>
          <table:table-cell table:style-name="ce64" table:formula="of:=IF([.BL28]=0;&quot;&quot;;IF([.BL28]=1;&quot;&lt;/font color&gt;&lt;/b&gt;&quot;;IF([.BL28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BM28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N28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O28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P28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BS28]=0;&quot;&quot;;IF([.BS28]=1;&quot;&lt;font color=red&gt;&lt;b&gt;&quot;;IF([.BS28]&lt;=3;&quot;&lt;font color=orangered&gt;&quot;;&quot;&quot;)))">
            <text:p/>
          </table:table-cell>
          <table:table-cell table:style-name="ce57" table:formula="of:=IF([.BS28]&gt;0;[.BS28];&quot;&amp;nbsp;&quot;)" office:value-type="string" office:string-value="&amp;nbsp;" calcext:value-type="string">
            <text:p>&amp;nbsp;</text:p>
          </table:table-cell>
          <table:table-cell table:style-name="ce57" table:formula="of:=IF([.BS28]=0;&quot;&quot;;IF([.BS28]=1;&quot;&lt;/font color&gt;&lt;/b&gt;&quot;;IF([.BS28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BT28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U28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V28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W28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Z28]=0;&quot;&quot;;IF([.BZ28]=1;&quot;&lt;font color=red&gt;&lt;b&gt;&quot;;IF([.BZ28]&lt;=3;&quot;&lt;font color=orangered&gt;&quot;;&quot;&quot;)))">
            <text:p/>
          </table:table-cell>
          <table:table-cell table:style-name="ce64" table:formula="of:=IF([.BZ28]&gt;0;[.BZ28];&quot;&amp;nbsp;&quot;)" office:value-type="string" office:string-value="&amp;nbsp;" calcext:value-type="string">
            <text:p>&amp;nbsp;</text:p>
          </table:table-cell>
          <table:table-cell table:style-name="ce64" table:formula="of:=IF([.BZ28]=0;&quot;&quot;;IF([.BZ28]=1;&quot;&lt;/font color&gt;&lt;/b&gt;&quot;;IF([.BZ28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A28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B28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C28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D28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G28]=0;&quot;&quot;;IF([.CG28]=1;&quot;&lt;font color=red&gt;&lt;b&gt;&quot;;IF([.CG28]&lt;=3;&quot;&lt;font color=orangered&gt;&quot;;&quot;&quot;)))">
            <text:p/>
          </table:table-cell>
          <table:table-cell table:style-name="ce57" table:formula="of:=IF([.CG28]&gt;0;[.CG28];&quot;&amp;nbsp;&quot;)" office:value-type="string" office:string-value="&amp;nbsp;" calcext:value-type="string">
            <text:p>&amp;nbsp;</text:p>
          </table:table-cell>
          <table:table-cell table:style-name="ce57" table:formula="of:=IF([.CG28]=0;&quot;&quot;;IF([.CG28]=1;&quot;&lt;/font color&gt;&lt;/b&gt;&quot;;IF([.CG28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H28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I28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J28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K28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CN28]=0;&quot;&quot;;IF([.CN28]=1;&quot;&lt;font color=red&gt;&lt;b&gt;&quot;;IF([.CN28]&lt;=3;&quot;&lt;font color=orangered&gt;&quot;;&quot;&quot;)))">
            <text:p/>
          </table:table-cell>
          <table:table-cell table:style-name="ce64" table:formula="of:=IF([.CN28]&gt;0;[.CN28];&quot;&amp;nbsp;&quot;)" office:value-type="string" office:string-value="&amp;nbsp;" calcext:value-type="string">
            <text:p>&amp;nbsp;</text:p>
          </table:table-cell>
          <table:table-cell table:style-name="ce64" table:formula="of:=IF([.CN28]=0;&quot;&quot;;IF([.CN28]=1;&quot;&lt;/font color&gt;&lt;/b&gt;&quot;;IF([.CN28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O28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P28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Q28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R28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U28]=0;&quot;&quot;;IF([.CU28]=1;&quot;&lt;font color=red&gt;&lt;b&gt;&quot;;IF([.CU28]&lt;=3;&quot;&lt;font color=orangered&gt;&quot;;&quot;&quot;)))">
            <text:p/>
          </table:table-cell>
          <table:table-cell table:style-name="ce57" table:formula="of:=IF([.CU28]&gt;0;[.CU28];&quot;&amp;nbsp;&quot;)" office:value-type="string" office:string-value="&amp;nbsp;" calcext:value-type="string">
            <text:p>&amp;nbsp;</text:p>
          </table:table-cell>
          <table:table-cell table:style-name="ce57" table:formula="of:=IF([.CU28]=0;&quot;&quot;;IF([.CU28]=1;&quot;&lt;/font color&gt;&lt;/b&gt;&quot;;IF([.CU28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V28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W28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X28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Y28]=1;&quot;blue&quot;;&quot;white;&quot;)" office:value-type="string" office:string-value="white;" calcext:value-type="string">
            <text:p>white;</text:p>
          </table:table-cell>
          <table:table-cell table:style-name="ce94" office:value-type="string" calcext:value-type="string">
            <text:p>"&gt;&amp;nbsp;&lt;/td&gt;&lt;/tr&gt;&lt;/table&gt;&lt;/td&gt;&lt;td class="td9 center"&gt;</text:p>
          </table:table-cell>
          <table:table-cell table:style-name="ce94" table:formula="of:=[.DB28]" office:value-type="float" office:value="0" calcext:value-type="float">
            <text:p>0</text:p>
          </table:table-cell>
          <table:table-cell table:style-name="ce94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817"/>
          <table:table-cell table:style-name="ce7" table:number-columns-repeated="13"/>
        </table:table-row>
        <table:table-row table:style-name="ro3">
          <table:table-cell table:style-name="ce2" table:number-columns-repeated="2"/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30]" office:value-type="float" office:value="99" calcext:value-type="float">
            <text:p>99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30]" office:value-type="string" office:string-value="Musantro" calcext:value-type="string">
            <text:p>Musantro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29]" office:value-type="float" office:value="0" calcext:value-type="float">
            <text:p>0</text:p>
          </table:table-cell>
          <table:table-cell table:style-name="ce57" office:value-type="string" calcext:value-type="string">
            <text:p>&lt;/td&gt;&lt;td class="td7 center"&gt;</text:p>
          </table:table-cell>
          <table:table-cell table:style-name="ce57" table:formula="of:=IF([.H29]=0;&quot;&quot;;IF([.H29]=1;&quot;&lt;font color=red&gt;&lt;b&gt;&quot;;IF([.H29]&lt;=3;&quot;&lt;font color=orangered&gt;&quot;;&quot;&quot;)))">
            <text:p/>
          </table:table-cell>
          <table:table-cell table:style-name="ce57" table:formula="of:=IF([.H29]&gt;0;[.H29];&quot;&amp;nbsp;&quot;)" office:value-type="string" office:string-value="&amp;nbsp;" calcext:value-type="string">
            <text:p>&amp;nbsp;</text:p>
          </table:table-cell>
          <table:table-cell table:style-name="ce57" table:formula="of:=IF([.H29]=0;&quot;&quot;;IF([.H29]=1;&quot;&lt;/font color&gt;&lt;/b&gt;&quot;;IF([.H29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I29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J29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K29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L29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O29]=0;&quot;&quot;;IF([.O29]=1;&quot;&lt;font color=red&gt;&lt;b&gt;&quot;;IF([.O29]&lt;=3;&quot;&lt;font color=orangered&gt;&quot;;&quot;&quot;)))">
            <text:p/>
          </table:table-cell>
          <table:table-cell table:style-name="ce64" table:formula="of:=IF([.O29]&gt;0;[.O29];&quot;&amp;nbsp;&quot;)" office:value-type="string" office:string-value="&amp;nbsp;" calcext:value-type="string">
            <text:p>&amp;nbsp;</text:p>
          </table:table-cell>
          <table:table-cell table:style-name="ce64" table:formula="of:=IF([.O29]=0;&quot;&quot;;IF([.O29]=1;&quot;&lt;/font color&gt;&lt;/b&gt;&quot;;IF([.O29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P29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Q29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R29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S29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V29]=0;&quot;&quot;;IF([.V29]=1;&quot;&lt;font color=red&gt;&lt;b&gt;&quot;;IF([.V29]&lt;=3;&quot;&lt;font color=orangered&gt;&quot;;&quot;&quot;)))">
            <text:p/>
          </table:table-cell>
          <table:table-cell table:style-name="ce57" table:formula="of:=IF([.V29]&gt;0;[.V29];&quot;&amp;nbsp;&quot;)" office:value-type="string" office:string-value="&amp;nbsp;" calcext:value-type="string">
            <text:p>&amp;nbsp;</text:p>
          </table:table-cell>
          <table:table-cell table:style-name="ce57" table:formula="of:=IF([.V29]=0;&quot;&quot;;IF([.V29]=1;&quot;&lt;/font color&gt;&lt;/b&gt;&quot;;IF([.V29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W29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X29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Y29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Z29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C29]=0;&quot;&quot;;IF([.AC29]=1;&quot;&lt;font color=red&gt;&lt;b&gt;&quot;;IF([.AC29]&lt;=3;&quot;&lt;font color=orangered&gt;&quot;;&quot;&quot;)))">
            <text:p/>
          </table:table-cell>
          <table:table-cell table:style-name="ce64" table:formula="of:=IF([.AC29]&gt;0;[.AC29];&quot;&amp;nbsp;&quot;)" office:value-type="string" office:string-value="&amp;nbsp;" calcext:value-type="string">
            <text:p>&amp;nbsp;</text:p>
          </table:table-cell>
          <table:table-cell table:style-name="ce64" table:formula="of:=IF([.AC29]=0;&quot;&quot;;IF([.AC29]=1;&quot;&lt;/font color&gt;&lt;/b&gt;&quot;;IF([.AC29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D29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E29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F29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G29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J29]=0;&quot;&quot;;IF([.AJ29]=1;&quot;&lt;font color=red&gt;&lt;b&gt;&quot;;IF([.AJ29]&lt;=3;&quot;&lt;font color=orangered&gt;&quot;;&quot;&quot;)))">
            <text:p/>
          </table:table-cell>
          <table:table-cell table:style-name="ce57" table:formula="of:=IF([.AJ29]&gt;0;[.AJ29];&quot;&amp;nbsp;&quot;)" office:value-type="string" office:string-value="&amp;nbsp;" calcext:value-type="string">
            <text:p>&amp;nbsp;</text:p>
          </table:table-cell>
          <table:table-cell table:style-name="ce57" table:formula="of:=IF([.AJ29]=0;&quot;&quot;;IF([.AJ29]=1;&quot;&lt;/font color&gt;&lt;/b&gt;&quot;;IF([.AJ29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K29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L29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M29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N29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Q29]=0;&quot;&quot;;IF([.AQ29]=1;&quot;&lt;font color=red&gt;&lt;b&gt;&quot;;IF([.AQ29]&lt;=3;&quot;&lt;font color=orangered&gt;&quot;;&quot;&quot;)))">
            <text:p/>
          </table:table-cell>
          <table:table-cell table:style-name="ce64" table:formula="of:=IF([.AQ29]&gt;0;[.AQ29];&quot;&amp;nbsp;&quot;)" office:value-type="string" office:string-value="&amp;nbsp;" calcext:value-type="string">
            <text:p>&amp;nbsp;</text:p>
          </table:table-cell>
          <table:table-cell table:style-name="ce64" table:formula="of:=IF([.AQ29]=0;&quot;&quot;;IF([.AQ29]=1;&quot;&lt;/font color&gt;&lt;/b&gt;&quot;;IF([.AQ29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R29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S29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T29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U29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X29]=0;&quot;&quot;;IF([.AX29]=1;&quot;&lt;font color=red&gt;&lt;b&gt;&quot;;IF([.AX29]&lt;=3;&quot;&lt;font color=orangered&gt;&quot;;&quot;&quot;)))">
            <text:p/>
          </table:table-cell>
          <table:table-cell table:style-name="ce57" table:formula="of:=IF([.AX29]&gt;0;[.AX29];&quot;&amp;nbsp;&quot;)" office:value-type="string" office:string-value="&amp;nbsp;" calcext:value-type="string">
            <text:p>&amp;nbsp;</text:p>
          </table:table-cell>
          <table:table-cell table:style-name="ce57" table:formula="of:=IF([.AX29]=0;&quot;&quot;;IF([.AX29]=1;&quot;&lt;/font color&gt;&lt;/b&gt;&quot;;IF([.AX29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Y29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Z29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A29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B29]=1;&quot;blue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/tr&gt;&lt;/table&gt;&lt;/td&gt;&lt;td class="td7 center"&gt;</text:p>
          </table:table-cell>
          <table:table-cell table:style-name="ce82" table:formula="of:=IF([.BE29]=0;&quot;&quot;;IF([.BE29]=1;&quot;&lt;font color=red&gt;&lt;b&gt;&quot;;IF([.BE29]&lt;=3;&quot;&lt;font color=orangered&gt;&quot;;&quot;&quot;)))">
            <text:p/>
          </table:table-cell>
          <table:table-cell table:style-name="ce82" table:formula="of:=IF([.BE29]&gt;0;[.BE29];&quot;&amp;nbsp;&quot;)" office:value-type="string" office:string-value="&amp;nbsp;" calcext:value-type="string">
            <text:p>&amp;nbsp;</text:p>
          </table:table-cell>
          <table:table-cell table:style-name="ce82" table:formula="of:=IF([.BE29]=0;&quot;&quot;;IF([.BE29]=1;&quot;&lt;/font color&gt;&lt;/b&gt;&quot;;IF([.BE29]&lt;=3;&quot;&lt;/font color&gt;&quot;;&quot;&quot;)))">
            <text:p/>
          </table:table-cell>
          <table:table-cell table:style-name="ce82"/>
          <table:table-cell table:style-name="ce8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29]=1;&quot;salmo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G29]=1;&quot;forestgree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H29]&gt;0;&quot;coral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I29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L29]=0;&quot;&quot;;IF([.BL29]=1;&quot;&lt;font color=red&gt;&lt;b&gt;&quot;;IF([.BL29]&lt;=3;&quot;&lt;font color=orangered&gt;&quot;;&quot;&quot;)))">
            <text:p/>
          </table:table-cell>
          <table:table-cell table:style-name="ce64" table:formula="of:=IF([.BL29]&gt;0;[.BL29];&quot;&amp;nbsp;&quot;)" office:value-type="string" office:string-value="&amp;nbsp;" calcext:value-type="string">
            <text:p>&amp;nbsp;</text:p>
          </table:table-cell>
          <table:table-cell table:style-name="ce64" table:formula="of:=IF([.BL29]=0;&quot;&quot;;IF([.BL29]=1;&quot;&lt;/font color&gt;&lt;/b&gt;&quot;;IF([.BL29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BM29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N29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O29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P29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BS29]=0;&quot;&quot;;IF([.BS29]=1;&quot;&lt;font color=red&gt;&lt;b&gt;&quot;;IF([.BS29]&lt;=3;&quot;&lt;font color=orangered&gt;&quot;;&quot;&quot;)))">
            <text:p/>
          </table:table-cell>
          <table:table-cell table:style-name="ce57" table:formula="of:=IF([.BS29]&gt;0;[.BS29];&quot;&amp;nbsp;&quot;)" office:value-type="string" office:string-value="&amp;nbsp;" calcext:value-type="string">
            <text:p>&amp;nbsp;</text:p>
          </table:table-cell>
          <table:table-cell table:style-name="ce57" table:formula="of:=IF([.BS29]=0;&quot;&quot;;IF([.BS29]=1;&quot;&lt;/font color&gt;&lt;/b&gt;&quot;;IF([.BS29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BT29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U29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V29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W29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Z29]=0;&quot;&quot;;IF([.BZ29]=1;&quot;&lt;font color=red&gt;&lt;b&gt;&quot;;IF([.BZ29]&lt;=3;&quot;&lt;font color=orangered&gt;&quot;;&quot;&quot;)))">
            <text:p/>
          </table:table-cell>
          <table:table-cell table:style-name="ce64" table:formula="of:=IF([.BZ29]&gt;0;[.BZ29];&quot;&amp;nbsp;&quot;)" office:value-type="string" office:string-value="&amp;nbsp;" calcext:value-type="string">
            <text:p>&amp;nbsp;</text:p>
          </table:table-cell>
          <table:table-cell table:style-name="ce64" table:formula="of:=IF([.BZ29]=0;&quot;&quot;;IF([.BZ29]=1;&quot;&lt;/font color&gt;&lt;/b&gt;&quot;;IF([.BZ29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A29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B29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C29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D29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G29]=0;&quot;&quot;;IF([.CG29]=1;&quot;&lt;font color=red&gt;&lt;b&gt;&quot;;IF([.CG29]&lt;=3;&quot;&lt;font color=orangered&gt;&quot;;&quot;&quot;)))">
            <text:p/>
          </table:table-cell>
          <table:table-cell table:style-name="ce57" table:formula="of:=IF([.CG29]&gt;0;[.CG29];&quot;&amp;nbsp;&quot;)" office:value-type="string" office:string-value="&amp;nbsp;" calcext:value-type="string">
            <text:p>&amp;nbsp;</text:p>
          </table:table-cell>
          <table:table-cell table:style-name="ce57" table:formula="of:=IF([.CG29]=0;&quot;&quot;;IF([.CG29]=1;&quot;&lt;/font color&gt;&lt;/b&gt;&quot;;IF([.CG29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H29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I29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J29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K29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CN29]=0;&quot;&quot;;IF([.CN29]=1;&quot;&lt;font color=red&gt;&lt;b&gt;&quot;;IF([.CN29]&lt;=3;&quot;&lt;font color=orangered&gt;&quot;;&quot;&quot;)))">
            <text:p/>
          </table:table-cell>
          <table:table-cell table:style-name="ce64" table:formula="of:=IF([.CN29]&gt;0;[.CN29];&quot;&amp;nbsp;&quot;)" office:value-type="string" office:string-value="&amp;nbsp;" calcext:value-type="string">
            <text:p>&amp;nbsp;</text:p>
          </table:table-cell>
          <table:table-cell table:style-name="ce64" table:formula="of:=IF([.CN29]=0;&quot;&quot;;IF([.CN29]=1;&quot;&lt;/font color&gt;&lt;/b&gt;&quot;;IF([.CN29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O29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P29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Q29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R29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U29]=0;&quot;&quot;;IF([.CU29]=1;&quot;&lt;font color=red&gt;&lt;b&gt;&quot;;IF([.CU29]&lt;=3;&quot;&lt;font color=orangered&gt;&quot;;&quot;&quot;)))">
            <text:p/>
          </table:table-cell>
          <table:table-cell table:style-name="ce57" table:formula="of:=IF([.CU29]&gt;0;[.CU29];&quot;&amp;nbsp;&quot;)" office:value-type="string" office:string-value="&amp;nbsp;" calcext:value-type="string">
            <text:p>&amp;nbsp;</text:p>
          </table:table-cell>
          <table:table-cell table:style-name="ce57" table:formula="of:=IF([.CU29]=0;&quot;&quot;;IF([.CU29]=1;&quot;&lt;/font color&gt;&lt;/b&gt;&quot;;IF([.CU29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V29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W29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X29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Y29]=1;&quot;blue&quot;;&quot;white;&quot;)" office:value-type="string" office:string-value="white;" calcext:value-type="string">
            <text:p>white;</text:p>
          </table:table-cell>
          <table:table-cell table:style-name="ce94" office:value-type="string" calcext:value-type="string">
            <text:p>"&gt;&amp;nbsp;&lt;/td&gt;&lt;/tr&gt;&lt;/table&gt;&lt;/td&gt;&lt;td class="td9 center"&gt;</text:p>
          </table:table-cell>
          <table:table-cell table:style-name="ce94" table:formula="of:=[.DB29]" office:value-type="float" office:value="0" calcext:value-type="float">
            <text:p>0</text:p>
          </table:table-cell>
          <table:table-cell table:style-name="ce94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817"/>
          <table:table-cell table:style-name="ce7" table:number-columns-repeated="13"/>
        </table:table-row>
        <table:table-row table:style-name="ro3">
          <table:table-cell table:style-name="ce2" table:number-columns-repeated="2"/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31]" office:value-type="float" office:value="99" calcext:value-type="float">
            <text:p>99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31]" office:value-type="string" office:string-value="Pablo&amp;nbsp;Fernandez" calcext:value-type="string">
            <text:p>Pablo&amp;nbsp;Fernandez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30]" office:value-type="float" office:value="0" calcext:value-type="float">
            <text:p>0</text:p>
          </table:table-cell>
          <table:table-cell table:style-name="ce57" office:value-type="string" calcext:value-type="string">
            <text:p>&lt;/td&gt;&lt;td class="td7 center"&gt;</text:p>
          </table:table-cell>
          <table:table-cell table:style-name="ce57" table:formula="of:=IF([.H30]=0;&quot;&quot;;IF([.H30]=1;&quot;&lt;font color=red&gt;&lt;b&gt;&quot;;IF([.H30]&lt;=3;&quot;&lt;font color=orangered&gt;&quot;;&quot;&quot;)))">
            <text:p/>
          </table:table-cell>
          <table:table-cell table:style-name="ce57" table:formula="of:=IF([.H30]&gt;0;[.H30];&quot;&amp;nbsp;&quot;)" office:value-type="string" office:string-value="&amp;nbsp;" calcext:value-type="string">
            <text:p>&amp;nbsp;</text:p>
          </table:table-cell>
          <table:table-cell table:style-name="ce57" table:formula="of:=IF([.H30]=0;&quot;&quot;;IF([.H30]=1;&quot;&lt;/font color&gt;&lt;/b&gt;&quot;;IF([.H30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I30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J30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K30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L30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O30]=0;&quot;&quot;;IF([.O30]=1;&quot;&lt;font color=red&gt;&lt;b&gt;&quot;;IF([.O30]&lt;=3;&quot;&lt;font color=orangered&gt;&quot;;&quot;&quot;)))">
            <text:p/>
          </table:table-cell>
          <table:table-cell table:style-name="ce64" table:formula="of:=IF([.O30]&gt;0;[.O30];&quot;&amp;nbsp;&quot;)" office:value-type="string" office:string-value="&amp;nbsp;" calcext:value-type="string">
            <text:p>&amp;nbsp;</text:p>
          </table:table-cell>
          <table:table-cell table:style-name="ce64" table:formula="of:=IF([.O30]=0;&quot;&quot;;IF([.O30]=1;&quot;&lt;/font color&gt;&lt;/b&gt;&quot;;IF([.O30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P30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Q30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R30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S30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V30]=0;&quot;&quot;;IF([.V30]=1;&quot;&lt;font color=red&gt;&lt;b&gt;&quot;;IF([.V30]&lt;=3;&quot;&lt;font color=orangered&gt;&quot;;&quot;&quot;)))">
            <text:p/>
          </table:table-cell>
          <table:table-cell table:style-name="ce57" table:formula="of:=IF([.V30]&gt;0;[.V30];&quot;&amp;nbsp;&quot;)" office:value-type="string" office:string-value="&amp;nbsp;" calcext:value-type="string">
            <text:p>&amp;nbsp;</text:p>
          </table:table-cell>
          <table:table-cell table:style-name="ce57" table:formula="of:=IF([.V30]=0;&quot;&quot;;IF([.V30]=1;&quot;&lt;/font color&gt;&lt;/b&gt;&quot;;IF([.V30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W30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X30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Y30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Z30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C30]=0;&quot;&quot;;IF([.AC30]=1;&quot;&lt;font color=red&gt;&lt;b&gt;&quot;;IF([.AC30]&lt;=3;&quot;&lt;font color=orangered&gt;&quot;;&quot;&quot;)))">
            <text:p/>
          </table:table-cell>
          <table:table-cell table:style-name="ce64" table:formula="of:=IF([.AC30]&gt;0;[.AC30];&quot;&amp;nbsp;&quot;)" office:value-type="string" office:string-value="&amp;nbsp;" calcext:value-type="string">
            <text:p>&amp;nbsp;</text:p>
          </table:table-cell>
          <table:table-cell table:style-name="ce64" table:formula="of:=IF([.AC30]=0;&quot;&quot;;IF([.AC30]=1;&quot;&lt;/font color&gt;&lt;/b&gt;&quot;;IF([.AC30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D30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E30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F30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G30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J30]=0;&quot;&quot;;IF([.AJ30]=1;&quot;&lt;font color=red&gt;&lt;b&gt;&quot;;IF([.AJ30]&lt;=3;&quot;&lt;font color=orangered&gt;&quot;;&quot;&quot;)))">
            <text:p/>
          </table:table-cell>
          <table:table-cell table:style-name="ce57" table:formula="of:=IF([.AJ30]&gt;0;[.AJ30];&quot;&amp;nbsp;&quot;)" office:value-type="string" office:string-value="&amp;nbsp;" calcext:value-type="string">
            <text:p>&amp;nbsp;</text:p>
          </table:table-cell>
          <table:table-cell table:style-name="ce57" table:formula="of:=IF([.AJ30]=0;&quot;&quot;;IF([.AJ30]=1;&quot;&lt;/font color&gt;&lt;/b&gt;&quot;;IF([.AJ30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K30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L30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M30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N30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Q30]=0;&quot;&quot;;IF([.AQ30]=1;&quot;&lt;font color=red&gt;&lt;b&gt;&quot;;IF([.AQ30]&lt;=3;&quot;&lt;font color=orangered&gt;&quot;;&quot;&quot;)))">
            <text:p/>
          </table:table-cell>
          <table:table-cell table:style-name="ce64" table:formula="of:=IF([.AQ30]&gt;0;[.AQ30];&quot;&amp;nbsp;&quot;)" office:value-type="string" office:string-value="&amp;nbsp;" calcext:value-type="string">
            <text:p>&amp;nbsp;</text:p>
          </table:table-cell>
          <table:table-cell table:style-name="ce64" table:formula="of:=IF([.AQ30]=0;&quot;&quot;;IF([.AQ30]=1;&quot;&lt;/font color&gt;&lt;/b&gt;&quot;;IF([.AQ30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R30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S30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T30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U30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X30]=0;&quot;&quot;;IF([.AX30]=1;&quot;&lt;font color=red&gt;&lt;b&gt;&quot;;IF([.AX30]&lt;=3;&quot;&lt;font color=orangered&gt;&quot;;&quot;&quot;)))">
            <text:p/>
          </table:table-cell>
          <table:table-cell table:style-name="ce57" table:formula="of:=IF([.AX30]&gt;0;[.AX30];&quot;&amp;nbsp;&quot;)" office:value-type="string" office:string-value="&amp;nbsp;" calcext:value-type="string">
            <text:p>&amp;nbsp;</text:p>
          </table:table-cell>
          <table:table-cell table:style-name="ce57" table:formula="of:=IF([.AX30]=0;&quot;&quot;;IF([.AX30]=1;&quot;&lt;/font color&gt;&lt;/b&gt;&quot;;IF([.AX30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Y30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Z30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A30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B30]=1;&quot;blue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/tr&gt;&lt;/table&gt;&lt;/td&gt;&lt;td class="td7 center"&gt;</text:p>
          </table:table-cell>
          <table:table-cell table:style-name="ce82" table:formula="of:=IF([.BE30]=0;&quot;&quot;;IF([.BE30]=1;&quot;&lt;font color=red&gt;&lt;b&gt;&quot;;IF([.BE30]&lt;=3;&quot;&lt;font color=orangered&gt;&quot;;&quot;&quot;)))">
            <text:p/>
          </table:table-cell>
          <table:table-cell table:style-name="ce82" table:formula="of:=IF([.BE30]&gt;0;[.BE30];&quot;&amp;nbsp;&quot;)" office:value-type="string" office:string-value="&amp;nbsp;" calcext:value-type="string">
            <text:p>&amp;nbsp;</text:p>
          </table:table-cell>
          <table:table-cell table:style-name="ce82" table:formula="of:=IF([.BE30]=0;&quot;&quot;;IF([.BE30]=1;&quot;&lt;/font color&gt;&lt;/b&gt;&quot;;IF([.BE30]&lt;=3;&quot;&lt;/font color&gt;&quot;;&quot;&quot;)))">
            <text:p/>
          </table:table-cell>
          <table:table-cell table:style-name="ce82"/>
          <table:table-cell table:style-name="ce8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30]=1;&quot;salmo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G30]=1;&quot;forestgree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H30]&gt;0;&quot;coral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I30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L30]=0;&quot;&quot;;IF([.BL30]=1;&quot;&lt;font color=red&gt;&lt;b&gt;&quot;;IF([.BL30]&lt;=3;&quot;&lt;font color=orangered&gt;&quot;;&quot;&quot;)))">
            <text:p/>
          </table:table-cell>
          <table:table-cell table:style-name="ce64" table:formula="of:=IF([.BL30]&gt;0;[.BL30];&quot;&amp;nbsp;&quot;)" office:value-type="string" office:string-value="&amp;nbsp;" calcext:value-type="string">
            <text:p>&amp;nbsp;</text:p>
          </table:table-cell>
          <table:table-cell table:style-name="ce64" table:formula="of:=IF([.BL30]=0;&quot;&quot;;IF([.BL30]=1;&quot;&lt;/font color&gt;&lt;/b&gt;&quot;;IF([.BL30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BM30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N30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O30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P30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BS30]=0;&quot;&quot;;IF([.BS30]=1;&quot;&lt;font color=red&gt;&lt;b&gt;&quot;;IF([.BS30]&lt;=3;&quot;&lt;font color=orangered&gt;&quot;;&quot;&quot;)))">
            <text:p/>
          </table:table-cell>
          <table:table-cell table:style-name="ce57" table:formula="of:=IF([.BS30]&gt;0;[.BS30];&quot;&amp;nbsp;&quot;)" office:value-type="string" office:string-value="&amp;nbsp;" calcext:value-type="string">
            <text:p>&amp;nbsp;</text:p>
          </table:table-cell>
          <table:table-cell table:style-name="ce57" table:formula="of:=IF([.BS30]=0;&quot;&quot;;IF([.BS30]=1;&quot;&lt;/font color&gt;&lt;/b&gt;&quot;;IF([.BS30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BT30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U30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V30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W30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Z30]=0;&quot;&quot;;IF([.BZ30]=1;&quot;&lt;font color=red&gt;&lt;b&gt;&quot;;IF([.BZ30]&lt;=3;&quot;&lt;font color=orangered&gt;&quot;;&quot;&quot;)))">
            <text:p/>
          </table:table-cell>
          <table:table-cell table:style-name="ce64" table:formula="of:=IF([.BZ30]&gt;0;[.BZ30];&quot;&amp;nbsp;&quot;)" office:value-type="string" office:string-value="&amp;nbsp;" calcext:value-type="string">
            <text:p>&amp;nbsp;</text:p>
          </table:table-cell>
          <table:table-cell table:style-name="ce64" table:formula="of:=IF([.BZ30]=0;&quot;&quot;;IF([.BZ30]=1;&quot;&lt;/font color&gt;&lt;/b&gt;&quot;;IF([.BZ30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A30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B30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C30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D30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G30]=0;&quot;&quot;;IF([.CG30]=1;&quot;&lt;font color=red&gt;&lt;b&gt;&quot;;IF([.CG30]&lt;=3;&quot;&lt;font color=orangered&gt;&quot;;&quot;&quot;)))">
            <text:p/>
          </table:table-cell>
          <table:table-cell table:style-name="ce57" table:formula="of:=IF([.CG30]&gt;0;[.CG30];&quot;&amp;nbsp;&quot;)" office:value-type="string" office:string-value="&amp;nbsp;" calcext:value-type="string">
            <text:p>&amp;nbsp;</text:p>
          </table:table-cell>
          <table:table-cell table:style-name="ce57" table:formula="of:=IF([.CG30]=0;&quot;&quot;;IF([.CG30]=1;&quot;&lt;/font color&gt;&lt;/b&gt;&quot;;IF([.CG30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H30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I30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J30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K30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CN30]=0;&quot;&quot;;IF([.CN30]=1;&quot;&lt;font color=red&gt;&lt;b&gt;&quot;;IF([.CN30]&lt;=3;&quot;&lt;font color=orangered&gt;&quot;;&quot;&quot;)))">
            <text:p/>
          </table:table-cell>
          <table:table-cell table:style-name="ce64" table:formula="of:=IF([.CN30]&gt;0;[.CN30];&quot;&amp;nbsp;&quot;)" office:value-type="string" office:string-value="&amp;nbsp;" calcext:value-type="string">
            <text:p>&amp;nbsp;</text:p>
          </table:table-cell>
          <table:table-cell table:style-name="ce64" table:formula="of:=IF([.CN30]=0;&quot;&quot;;IF([.CN30]=1;&quot;&lt;/font color&gt;&lt;/b&gt;&quot;;IF([.CN30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O30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P30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Q30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R30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U30]=0;&quot;&quot;;IF([.CU30]=1;&quot;&lt;font color=red&gt;&lt;b&gt;&quot;;IF([.CU30]&lt;=3;&quot;&lt;font color=orangered&gt;&quot;;&quot;&quot;)))">
            <text:p/>
          </table:table-cell>
          <table:table-cell table:style-name="ce57" table:formula="of:=IF([.CU30]&gt;0;[.CU30];&quot;&amp;nbsp;&quot;)" office:value-type="string" office:string-value="&amp;nbsp;" calcext:value-type="string">
            <text:p>&amp;nbsp;</text:p>
          </table:table-cell>
          <table:table-cell table:style-name="ce57" table:formula="of:=IF([.CU30]=0;&quot;&quot;;IF([.CU30]=1;&quot;&lt;/font color&gt;&lt;/b&gt;&quot;;IF([.CU30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V30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W30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X30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Y30]=1;&quot;blue&quot;;&quot;white;&quot;)" office:value-type="string" office:string-value="white;" calcext:value-type="string">
            <text:p>white;</text:p>
          </table:table-cell>
          <table:table-cell table:style-name="ce94" office:value-type="string" calcext:value-type="string">
            <text:p>"&gt;&amp;nbsp;&lt;/td&gt;&lt;/tr&gt;&lt;/table&gt;&lt;/td&gt;&lt;td class="td9 center"&gt;</text:p>
          </table:table-cell>
          <table:table-cell table:style-name="ce94" table:formula="of:=[.DB30]" office:value-type="float" office:value="0" calcext:value-type="float">
            <text:p>0</text:p>
          </table:table-cell>
          <table:table-cell table:style-name="ce94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817"/>
          <table:table-cell table:style-name="ce7" table:number-columns-repeated="13"/>
        </table:table-row>
        <table:table-row table:style-name="ro3">
          <table:table-cell table:style-name="ce2" table:number-columns-repeated="2"/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32]" office:value-type="float" office:value="99" calcext:value-type="float">
            <text:p>99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32]" office:value-type="string" office:string-value="Sapus" calcext:value-type="string">
            <text:p>Sapus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31]" office:value-type="float" office:value="0" calcext:value-type="float">
            <text:p>0</text:p>
          </table:table-cell>
          <table:table-cell table:style-name="ce57" office:value-type="string" calcext:value-type="string">
            <text:p>&lt;/td&gt;&lt;td class="td7 center"&gt;</text:p>
          </table:table-cell>
          <table:table-cell table:style-name="ce57" table:formula="of:=IF([.H31]=0;&quot;&quot;;IF([.H31]=1;&quot;&lt;font color=red&gt;&lt;b&gt;&quot;;IF([.H31]&lt;=3;&quot;&lt;font color=orangered&gt;&quot;;&quot;&quot;)))">
            <text:p/>
          </table:table-cell>
          <table:table-cell table:style-name="ce57" table:formula="of:=IF([.H31]&gt;0;[.H31];&quot;&amp;nbsp;&quot;)" office:value-type="string" office:string-value="&amp;nbsp;" calcext:value-type="string">
            <text:p>&amp;nbsp;</text:p>
          </table:table-cell>
          <table:table-cell table:style-name="ce57" table:formula="of:=IF([.H31]=0;&quot;&quot;;IF([.H31]=1;&quot;&lt;/font color&gt;&lt;/b&gt;&quot;;IF([.H31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I31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J31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K31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L31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O31]=0;&quot;&quot;;IF([.O31]=1;&quot;&lt;font color=red&gt;&lt;b&gt;&quot;;IF([.O31]&lt;=3;&quot;&lt;font color=orangered&gt;&quot;;&quot;&quot;)))">
            <text:p/>
          </table:table-cell>
          <table:table-cell table:style-name="ce64" table:formula="of:=IF([.O31]&gt;0;[.O31];&quot;&amp;nbsp;&quot;)" office:value-type="string" office:string-value="&amp;nbsp;" calcext:value-type="string">
            <text:p>&amp;nbsp;</text:p>
          </table:table-cell>
          <table:table-cell table:style-name="ce64" table:formula="of:=IF([.O31]=0;&quot;&quot;;IF([.O31]=1;&quot;&lt;/font color&gt;&lt;/b&gt;&quot;;IF([.O31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P31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Q31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R31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S31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V31]=0;&quot;&quot;;IF([.V31]=1;&quot;&lt;font color=red&gt;&lt;b&gt;&quot;;IF([.V31]&lt;=3;&quot;&lt;font color=orangered&gt;&quot;;&quot;&quot;)))">
            <text:p/>
          </table:table-cell>
          <table:table-cell table:style-name="ce57" table:formula="of:=IF([.V31]&gt;0;[.V31];&quot;&amp;nbsp;&quot;)" office:value-type="string" office:string-value="&amp;nbsp;" calcext:value-type="string">
            <text:p>&amp;nbsp;</text:p>
          </table:table-cell>
          <table:table-cell table:style-name="ce57" table:formula="of:=IF([.V31]=0;&quot;&quot;;IF([.V31]=1;&quot;&lt;/font color&gt;&lt;/b&gt;&quot;;IF([.V31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W31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X31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Y31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Z31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C31]=0;&quot;&quot;;IF([.AC31]=1;&quot;&lt;font color=red&gt;&lt;b&gt;&quot;;IF([.AC31]&lt;=3;&quot;&lt;font color=orangered&gt;&quot;;&quot;&quot;)))">
            <text:p/>
          </table:table-cell>
          <table:table-cell table:style-name="ce64" table:formula="of:=IF([.AC31]&gt;0;[.AC31];&quot;&amp;nbsp;&quot;)" office:value-type="string" office:string-value="&amp;nbsp;" calcext:value-type="string">
            <text:p>&amp;nbsp;</text:p>
          </table:table-cell>
          <table:table-cell table:style-name="ce64" table:formula="of:=IF([.AC31]=0;&quot;&quot;;IF([.AC31]=1;&quot;&lt;/font color&gt;&lt;/b&gt;&quot;;IF([.AC31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D31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E31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F31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G31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J31]=0;&quot;&quot;;IF([.AJ31]=1;&quot;&lt;font color=red&gt;&lt;b&gt;&quot;;IF([.AJ31]&lt;=3;&quot;&lt;font color=orangered&gt;&quot;;&quot;&quot;)))">
            <text:p/>
          </table:table-cell>
          <table:table-cell table:style-name="ce57" table:formula="of:=IF([.AJ31]&gt;0;[.AJ31];&quot;&amp;nbsp;&quot;)" office:value-type="string" office:string-value="&amp;nbsp;" calcext:value-type="string">
            <text:p>&amp;nbsp;</text:p>
          </table:table-cell>
          <table:table-cell table:style-name="ce57" table:formula="of:=IF([.AJ31]=0;&quot;&quot;;IF([.AJ31]=1;&quot;&lt;/font color&gt;&lt;/b&gt;&quot;;IF([.AJ31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K31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L31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M31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N31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AQ31]=0;&quot;&quot;;IF([.AQ31]=1;&quot;&lt;font color=red&gt;&lt;b&gt;&quot;;IF([.AQ31]&lt;=3;&quot;&lt;font color=orangered&gt;&quot;;&quot;&quot;)))">
            <text:p/>
          </table:table-cell>
          <table:table-cell table:style-name="ce64" table:formula="of:=IF([.AQ31]&gt;0;[.AQ31];&quot;&amp;nbsp;&quot;)" office:value-type="string" office:string-value="&amp;nbsp;" calcext:value-type="string">
            <text:p>&amp;nbsp;</text:p>
          </table:table-cell>
          <table:table-cell table:style-name="ce64" table:formula="of:=IF([.AQ31]=0;&quot;&quot;;IF([.AQ31]=1;&quot;&lt;/font color&gt;&lt;/b&gt;&quot;;IF([.AQ31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AR31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S31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T31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AU31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AX31]=0;&quot;&quot;;IF([.AX31]=1;&quot;&lt;font color=red&gt;&lt;b&gt;&quot;;IF([.AX31]&lt;=3;&quot;&lt;font color=orangered&gt;&quot;;&quot;&quot;)))">
            <text:p/>
          </table:table-cell>
          <table:table-cell table:style-name="ce57" table:formula="of:=IF([.AX31]&gt;0;[.AX31];&quot;&amp;nbsp;&quot;)" office:value-type="string" office:string-value="&amp;nbsp;" calcext:value-type="string">
            <text:p>&amp;nbsp;</text:p>
          </table:table-cell>
          <table:table-cell table:style-name="ce57" table:formula="of:=IF([.AX31]=0;&quot;&quot;;IF([.AX31]=1;&quot;&lt;/font color&gt;&lt;/b&gt;&quot;;IF([.AX31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AY31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AZ31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A31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B31]=1;&quot;blue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/tr&gt;&lt;/table&gt;&lt;/td&gt;&lt;td class="td7 center"&gt;</text:p>
          </table:table-cell>
          <table:table-cell table:style-name="ce82" table:formula="of:=IF([.BE31]=0;&quot;&quot;;IF([.BE31]=1;&quot;&lt;font color=red&gt;&lt;b&gt;&quot;;IF([.BE31]&lt;=3;&quot;&lt;font color=orangered&gt;&quot;;&quot;&quot;)))">
            <text:p/>
          </table:table-cell>
          <table:table-cell table:style-name="ce82" table:formula="of:=IF([.BE31]&gt;0;[.BE31];&quot;&amp;nbsp;&quot;)" office:value-type="string" office:string-value="&amp;nbsp;" calcext:value-type="string">
            <text:p>&amp;nbsp;</text:p>
          </table:table-cell>
          <table:table-cell table:style-name="ce82" table:formula="of:=IF([.BE31]=0;&quot;&quot;;IF([.BE31]=1;&quot;&lt;/font color&gt;&lt;/b&gt;&quot;;IF([.BE31]&lt;=3;&quot;&lt;/font color&gt;&quot;;&quot;&quot;)))">
            <text:p/>
          </table:table-cell>
          <table:table-cell table:style-name="ce82"/>
          <table:table-cell table:style-name="ce82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31]=1;&quot;salmo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G31]=1;&quot;forestgreen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H31]&gt;0;&quot;coral&quot;;&quot;white;&quot;)" office:value-type="string" office:string-value="white;" calcext:value-type="string">
            <text:p>white;</text:p>
          </table:table-cell>
          <table:table-cell table:style-name="ce82" office:value-type="string" calcext:value-type="string">
            <text:p>"&gt;&amp;nbsp;&lt;/td&gt;&lt;td style="background-color:</text:p>
          </table:table-cell>
          <table:table-cell table:style-name="ce84" table:formula="of:=IF([.BI31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L31]=0;&quot;&quot;;IF([.BL31]=1;&quot;&lt;font color=red&gt;&lt;b&gt;&quot;;IF([.BL31]&lt;=3;&quot;&lt;font color=orangered&gt;&quot;;&quot;&quot;)))">
            <text:p/>
          </table:table-cell>
          <table:table-cell table:style-name="ce64" table:formula="of:=IF([.BL31]&gt;0;[.BL31];&quot;&amp;nbsp;&quot;)" office:value-type="string" office:string-value="&amp;nbsp;" calcext:value-type="string">
            <text:p>&amp;nbsp;</text:p>
          </table:table-cell>
          <table:table-cell table:style-name="ce64" table:formula="of:=IF([.BL31]=0;&quot;&quot;;IF([.BL31]=1;&quot;&lt;/font color&gt;&lt;/b&gt;&quot;;IF([.BL31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BM31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N31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O31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BP31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BS31]=0;&quot;&quot;;IF([.BS31]=1;&quot;&lt;font color=red&gt;&lt;b&gt;&quot;;IF([.BS31]&lt;=3;&quot;&lt;font color=orangered&gt;&quot;;&quot;&quot;)))">
            <text:p/>
          </table:table-cell>
          <table:table-cell table:style-name="ce57" table:formula="of:=IF([.BS31]&gt;0;[.BS31];&quot;&amp;nbsp;&quot;)" office:value-type="string" office:string-value="&amp;nbsp;" calcext:value-type="string">
            <text:p>&amp;nbsp;</text:p>
          </table:table-cell>
          <table:table-cell table:style-name="ce57" table:formula="of:=IF([.BS31]=0;&quot;&quot;;IF([.BS31]=1;&quot;&lt;/font color&gt;&lt;/b&gt;&quot;;IF([.BS31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BT31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U31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V31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BW31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BZ31]=0;&quot;&quot;;IF([.BZ31]=1;&quot;&lt;font color=red&gt;&lt;b&gt;&quot;;IF([.BZ31]&lt;=3;&quot;&lt;font color=orangered&gt;&quot;;&quot;&quot;)))">
            <text:p/>
          </table:table-cell>
          <table:table-cell table:style-name="ce64" table:formula="of:=IF([.BZ31]&gt;0;[.BZ31];&quot;&amp;nbsp;&quot;)" office:value-type="string" office:string-value="&amp;nbsp;" calcext:value-type="string">
            <text:p>&amp;nbsp;</text:p>
          </table:table-cell>
          <table:table-cell table:style-name="ce64" table:formula="of:=IF([.BZ31]=0;&quot;&quot;;IF([.BZ31]=1;&quot;&lt;/font color&gt;&lt;/b&gt;&quot;;IF([.BZ31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A31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B31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C31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D31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G31]=0;&quot;&quot;;IF([.CG31]=1;&quot;&lt;font color=red&gt;&lt;b&gt;&quot;;IF([.CG31]&lt;=3;&quot;&lt;font color=orangered&gt;&quot;;&quot;&quot;)))">
            <text:p/>
          </table:table-cell>
          <table:table-cell table:style-name="ce57" table:formula="of:=IF([.CG31]&gt;0;[.CG31];&quot;&amp;nbsp;&quot;)" office:value-type="string" office:string-value="&amp;nbsp;" calcext:value-type="string">
            <text:p>&amp;nbsp;</text:p>
          </table:table-cell>
          <table:table-cell table:style-name="ce57" table:formula="of:=IF([.CG31]=0;&quot;&quot;;IF([.CG31]=1;&quot;&lt;/font color&gt;&lt;/b&gt;&quot;;IF([.CG31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H31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I31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J31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K31]=1;&quot;blue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/tr&gt;&lt;/table&gt;&lt;/td&gt;&lt;td class="td7 center"&gt;</text:p>
          </table:table-cell>
          <table:table-cell table:style-name="ce64" table:formula="of:=IF([.CN31]=0;&quot;&quot;;IF([.CN31]=1;&quot;&lt;font color=red&gt;&lt;b&gt;&quot;;IF([.CN31]&lt;=3;&quot;&lt;font color=orangered&gt;&quot;;&quot;&quot;)))">
            <text:p/>
          </table:table-cell>
          <table:table-cell table:style-name="ce64" table:formula="of:=IF([.CN31]&gt;0;[.CN31];&quot;&amp;nbsp;&quot;)" office:value-type="string" office:string-value="&amp;nbsp;" calcext:value-type="string">
            <text:p>&amp;nbsp;</text:p>
          </table:table-cell>
          <table:table-cell table:style-name="ce64" table:formula="of:=IF([.CN31]=0;&quot;&quot;;IF([.CN31]=1;&quot;&lt;/font color&gt;&lt;/b&gt;&quot;;IF([.CN31]&lt;=3;&quot;&lt;/font color&gt;&quot;;&quot;&quot;)))">
            <text:p/>
          </table:table-cell>
          <table:table-cell table:style-name="ce64"/>
          <table:table-cell table:style-name="ce64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5" table:formula="of:=IF([.CO31]=1;&quot;salmo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P31]=1;&quot;forestgreen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Q31]&gt;0;&quot;coral&quot;;&quot;white;&quot;)" office:value-type="string" office:string-value="white;" calcext:value-type="string">
            <text:p>white;</text:p>
          </table:table-cell>
          <table:table-cell table:style-name="ce64" office:value-type="string" calcext:value-type="string">
            <text:p>"&gt;&amp;nbsp;&lt;/td&gt;&lt;td style="background-color:</text:p>
          </table:table-cell>
          <table:table-cell table:style-name="ce65" table:formula="of:=IF([.CR31]=1;&quot;blue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/tr&gt;&lt;/table&gt;&lt;/td&gt;&lt;td class="td7 center"&gt;</text:p>
          </table:table-cell>
          <table:table-cell table:style-name="ce57" table:formula="of:=IF([.CU31]=0;&quot;&quot;;IF([.CU31]=1;&quot;&lt;font color=red&gt;&lt;b&gt;&quot;;IF([.CU31]&lt;=3;&quot;&lt;font color=orangered&gt;&quot;;&quot;&quot;)))">
            <text:p/>
          </table:table-cell>
          <table:table-cell table:style-name="ce57" table:formula="of:=IF([.CU31]&gt;0;[.CU31];&quot;&amp;nbsp;&quot;)" office:value-type="string" office:string-value="&amp;nbsp;" calcext:value-type="string">
            <text:p>&amp;nbsp;</text:p>
          </table:table-cell>
          <table:table-cell table:style-name="ce57" table:formula="of:=IF([.CU31]=0;&quot;&quot;;IF([.CU31]=1;&quot;&lt;/font color&gt;&lt;/b&gt;&quot;;IF([.CU31]&lt;=3;&quot;&lt;/font color&gt;&quot;;&quot;&quot;)))">
            <text:p/>
          </table:table-cell>
          <table:table-cell table:style-name="ce57"/>
          <table:table-cell table:style-name="ce57" office:value-type="string" calcext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62" table:formula="of:=IF([.CV31]=1;&quot;salmo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W31]=1;&quot;forestgreen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X31]&gt;0;&quot;coral&quot;;&quot;white;&quot;)" office:value-type="string" office:string-value="white;" calcext:value-type="string">
            <text:p>white;</text:p>
          </table:table-cell>
          <table:table-cell table:style-name="ce57" office:value-type="string" calcext:value-type="string">
            <text:p>"&gt;&amp;nbsp;&lt;/td&gt;&lt;td style="background-color:</text:p>
          </table:table-cell>
          <table:table-cell table:style-name="ce62" table:formula="of:=IF([.CY31]=1;&quot;blue&quot;;&quot;white;&quot;)" office:value-type="string" office:string-value="white;" calcext:value-type="string">
            <text:p>white;</text:p>
          </table:table-cell>
          <table:table-cell table:style-name="ce94" office:value-type="string" calcext:value-type="string">
            <text:p>"&gt;&amp;nbsp;&lt;/td&gt;&lt;/tr&gt;&lt;/table&gt;&lt;/td&gt;&lt;td class="td9 center"&gt;</text:p>
          </table:table-cell>
          <table:table-cell table:style-name="ce94" table:formula="of:=[.DB31]" office:value-type="float" office:value="0" calcext:value-type="float">
            <text:p>0</text:p>
          </table:table-cell>
          <table:table-cell table:style-name="ce94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817"/>
          <table:table-cell table:style-name="ce7" table:number-columns-repeated="13"/>
        </table:table-row>
        <table:table-row table:style-name="ro3">
          <table:table-cell table:style-name="ce2" table:number-columns-repeated="8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2" table:number-columns-repeated="821"/>
          <table:table-cell table:style-name="ce7" table:number-columns-repeated="13"/>
        </table:table-row>
        <table:table-row table:style-name="ro3">
          <table:table-cell table:style-name="ce2" table:number-columns-repeated="1011"/>
          <table:table-cell table:style-name="ce7" table:number-columns-repeated="13"/>
        </table:table-row>
        <table:table-row table:style-name="ro3">
          <table:table-cell table:style-name="ce2"/>
          <table:table-cell table:style-name="ce5"/>
          <table:table-cell table:style-name="ce37"/>
          <table:table-cell table:style-name="ce43" office:value-type="string" calcext:value-type="string">
            <text:p>punts de pilots</text:p>
          </table:table-cell>
          <table:table-cell table:style-name="ce34" table:number-columns-repeated="2"/>
          <table:table-cell table:style-name="ce2" table:number-columns-repeated="1005"/>
          <table:table-cell table:style-name="ce7" table:number-columns-repeated="13"/>
        </table:table-row>
        <table:table-row table:style-name="ro3">
          <table:table-cell table:style-name="ce2"/>
          <table:table-cell table:style-name="ce34" table:formula="of:=[.C63]&amp;[.D63]&amp;[.E63]&amp;[.F63]&amp;[.G63]&amp;[.H63]&amp;[.I63]&amp;[.J63]&amp;[.K63]&amp;[.L63]&amp;[.M63]&amp;[.N63]&amp;[.O63]&amp;[.P63]&amp;[.Q63]&amp;[.R63]&amp;[.S63]&amp;[.T63]&amp;[.U63]&amp;[.V63]&amp;[.W63]&amp;[.X63]&amp;[.Y63]&amp;[.Z63]&amp;[.AA63]&amp;[.AB63]&amp;[.AC63]&amp;[.AD63]&amp;[.AE63]&amp;[.AF63]&amp;[.AG63]&amp;[.AH63]&amp;[.AI63]&amp;[.AJ63]&amp;[.AK63]&amp;[.AL63]&amp;[.AM63]" office:value-type="string" office:string-value="&lt;tr&gt;&lt;td class=&quot;td9 center&quot;&gt;1&lt;/td&gt;&lt;td class=&quot;td9 center&quot;&gt;Jose_V&lt;/td&gt;&lt;td class=&quot;td9 center&quot;&gt;BRM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11&lt;/td&gt;&lt;td class=&quot;tdodd center&quot; colspan=&quot;2&quot;&gt;1&lt;/td&gt;&lt;td class=&quot;tdeven center&quot; colspan=&quot;2&quot;&gt;11&lt;/td&gt;&lt;td class=&quot;tdodd center&quot; colspan=&quot;2&quot;&gt;7&lt;/td&gt;&lt;td class=&quot;tdeven center&quot; colspan=&quot;2&quot;&gt;12&lt;/td&gt;&lt;td class=&quot;tdodd center&quot; colspan=&quot;2&quot;&gt;7&lt;/td&gt;&lt;td class=&quot;tdeven center&quot; colspan=&quot;2&quot;&gt;11&lt;/td&gt;&lt;td class=&quot;tdodd center&quot; colspan=&quot;2&quot;&gt;6&lt;/td&gt;&lt;td class=&quot;tdeven center&quot; colspan=&quot;2&quot;&gt;4&lt;/td&gt;&lt;td class=&quot;td9 center&quot;&gt;70&lt;/td&gt;&lt;/tr&gt;" calcext:value-type="string">
            <text:p>&lt;tr&gt;&lt;td class="td9 center"&gt;1&lt;/td&gt;&lt;td class="td9 center"&gt;Jose_V&lt;/td&gt;&lt;td class="td9 center"&gt;BRM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11&lt;/td&gt;&lt;td class="tdodd center" colspan="2"&gt;1&lt;/td&gt;&lt;td class="tdeven center" colspan="2"&gt;11&lt;/td&gt;&lt;td class="tdodd center" colspan="2"&gt;7&lt;/td&gt;&lt;td class="tdeven center" colspan="2"&gt;12&lt;/td&gt;&lt;td class="tdodd center" colspan="2"&gt;7&lt;/td&gt;&lt;td class="tdeven center" colspan="2"&gt;11&lt;/td&gt;&lt;td class="tdodd center" colspan="2"&gt;6&lt;/td&gt;&lt;td class="tdeven center" colspan="2"&gt;4&lt;/td&gt;&lt;td class="td9 center"&gt;70&lt;/td&gt;&lt;/tr&gt;</text:p>
          </table:table-cell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8]" office:value-type="float" office:value="1" calcext:value-type="float">
            <text:p>1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8]" office:value-type="string" office:string-value="Jose_V" calcext:value-type="string">
            <text:p>Jose_V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8]" office:value-type="string" office:string-value="BRM" calcext:value-type="string">
            <text:p>BRM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E8]&gt;0;[.DE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F8]&gt;0;[.DF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G8]&gt;0;[.DG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H8]&gt;0;[.DH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I8]&gt;0;[.DI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J8]&gt;0;[.DJ8];&quot;&amp;nbsp;&quot;)" office:value-type="float" office:value="11" calcext:value-type="float">
            <text:p>11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K8]&gt;0;[.DK8];&quot;&amp;nbsp;&quot;)" office:value-type="float" office:value="1" calcext:value-type="float">
            <text:p>1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L8]&gt;0;[.DL8];&quot;&amp;nbsp;&quot;)" office:value-type="float" office:value="11" calcext:value-type="float">
            <text:p>11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M8]&gt;0;[.DM8];&quot;&amp;nbsp;&quot;)" office:value-type="float" office:value="7" calcext:value-type="float">
            <text:p>7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N8]&gt;0;[.DN8];&quot;&amp;nbsp;&quot;)" office:value-type="float" office:value="12" calcext:value-type="float">
            <text:p>12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O8]&gt;0;[.DO8];&quot;&amp;nbsp;&quot;)" office:value-type="float" office:value="7" calcext:value-type="float">
            <text:p>7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P8]&gt;0;[.DP8];&quot;&amp;nbsp;&quot;)" office:value-type="float" office:value="11" calcext:value-type="float">
            <text:p>11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Q8]&gt;0;[.DQ8];&quot;&amp;nbsp;&quot;)" office:value-type="float" office:value="6" calcext:value-type="float">
            <text:p>6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R8]&gt;0;[.DR8];&quot;&amp;nbsp;&quot;)" office:value-type="float" office:value="4" calcext:value-type="float">
            <text:p>4</text:p>
          </table:table-cell>
          <table:table-cell table:style-name="ce59" office:value-type="string" calcext:value-type="string">
            <text:p>&lt;/td&gt;&lt;td class="td9 center"&gt;</text:p>
          </table:table-cell>
          <table:table-cell table:style-name="ce59" table:formula="of:=[.DB8]" office:value-type="float" office:value="70" calcext:value-type="float">
            <text:p>70</text:p>
          </table:table-cell>
          <table:table-cell table:style-name="ce59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7" table:number-columns-repeated="13"/>
          <table:table-cell table:number-columns-repeated="2"/>
        </table:table-row>
        <table:table-row table:style-name="ro3">
          <table:table-cell table:style-name="ce2"/>
          <table:table-cell table:style-name="ce34" table:formula="of:=[.C64]&amp;[.D64]&amp;[.E64]&amp;[.F64]&amp;[.G64]&amp;[.H64]&amp;[.I64]&amp;[.J64]&amp;[.K64]&amp;[.L64]&amp;[.M64]&amp;[.N64]&amp;[.O64]&amp;[.P64]&amp;[.Q64]&amp;[.R64]&amp;[.S64]&amp;[.T64]&amp;[.U64]&amp;[.V64]&amp;[.W64]&amp;[.X64]&amp;[.Y64]&amp;[.Z64]&amp;[.AA64]&amp;[.AB64]&amp;[.AC64]&amp;[.AD64]&amp;[.AE64]&amp;[.AF64]&amp;[.AG64]&amp;[.AH64]&amp;[.AI64]&amp;[.AJ64]&amp;[.AK64]&amp;[.AL64]&amp;[.AM64]" office:value-type="string" office:string-value="&lt;tr&gt;&lt;td class=&quot;td9 center&quot;&gt;2&lt;/td&gt;&lt;td class=&quot;td9 center&quot;&gt;Birle&lt;/td&gt;&lt;td class=&quot;td9 center&quot;&gt;BRM&lt;/td&gt;&lt;td class=&quot;tdodd center&quot; colspan=&quot;2&quot;&gt;&amp;nbsp;&lt;/td&gt;&lt;td class=&quot;tdeven center&quot; colspan=&quot;2&quot;&gt;11&lt;/td&gt;&lt;td class=&quot;tdodd center&quot; colspan=&quot;2&quot;&gt;7&lt;/td&gt;&lt;td class=&quot;tdeven center&quot; colspan=&quot;2&quot;&gt;11&lt;/td&gt;&lt;td class=&quot;tdodd center&quot; colspan=&quot;2&quot;&gt;8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1&lt;/td&gt;&lt;td class=&quot;tdeven center&quot; colspan=&quot;2&quot;&gt;6&lt;/td&gt;&lt;td class=&quot;tdodd center&quot; colspan=&quot;2&quot;&gt;&amp;nbsp;&lt;/td&gt;&lt;td class=&quot;tdeven center&quot; colspan=&quot;2&quot;&gt;7&lt;/td&gt;&lt;td class=&quot;tdodd center&quot; colspan=&quot;2&quot;&gt;12&lt;/td&gt;&lt;td class=&quot;tdeven center&quot; colspan=&quot;2&quot;&gt;3&lt;/td&gt;&lt;td class=&quot;td9 center&quot;&gt;66&lt;/td&gt;&lt;/tr&gt;" calcext:value-type="string">
            <text:p>&lt;tr&gt;&lt;td class="td9 center"&gt;2&lt;/td&gt;&lt;td class="td9 center"&gt;Birle&lt;/td&gt;&lt;td class="td9 center"&gt;BRM&lt;/td&gt;&lt;td class="tdodd center" colspan="2"&gt;&amp;nbsp;&lt;/td&gt;&lt;td class="tdeven center" colspan="2"&gt;11&lt;/td&gt;&lt;td class="tdodd center" colspan="2"&gt;7&lt;/td&gt;&lt;td class="tdeven center" colspan="2"&gt;11&lt;/td&gt;&lt;td class="tdodd center" colspan="2"&gt;8&lt;/td&gt;&lt;td class="tdeven center" colspan="2"&gt;&amp;nbsp;&lt;/td&gt;&lt;td class="tdodd center" colspan="2"&gt;&amp;nbsp;&lt;/td&gt;&lt;td class="tdeven center" colspan="2"&gt;&amp;nbsp;&lt;/td&gt;&lt;td class="tdodd center" colspan="2"&gt;1&lt;/td&gt;&lt;td class="tdeven center" colspan="2"&gt;6&lt;/td&gt;&lt;td class="tdodd center" colspan="2"&gt;&amp;nbsp;&lt;/td&gt;&lt;td class="tdeven center" colspan="2"&gt;7&lt;/td&gt;&lt;td class="tdodd center" colspan="2"&gt;12&lt;/td&gt;&lt;td class="tdeven center" colspan="2"&gt;3&lt;/td&gt;&lt;td class="td9 center"&gt;66&lt;/td&gt;&lt;/tr&gt;</text:p>
          </table:table-cell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9]" office:value-type="float" office:value="2" calcext:value-type="float">
            <text:p>2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9]" office:value-type="string" office:string-value="Birle" calcext:value-type="string">
            <text:p>Birle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9]" office:value-type="string" office:string-value="BRM" calcext:value-type="string">
            <text:p>BRM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E9]&gt;0;[.DE9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F9]&gt;0;[.DF9];&quot;&amp;nbsp;&quot;)" office:value-type="float" office:value="11" calcext:value-type="float">
            <text:p>11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G9]&gt;0;[.DG9];&quot;&amp;nbsp;&quot;)" office:value-type="float" office:value="7" calcext:value-type="float">
            <text:p>7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H9]&gt;0;[.DH9];&quot;&amp;nbsp;&quot;)" office:value-type="float" office:value="11" calcext:value-type="float">
            <text:p>11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I9]&gt;0;[.DI9];&quot;&amp;nbsp;&quot;)" office:value-type="float" office:value="8" calcext:value-type="float">
            <text:p>8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J9]&gt;0;[.DJ9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K9]&gt;0;[.DK9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L9]&gt;0;[.DL9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M9]&gt;0;[.DM9];&quot;&amp;nbsp;&quot;)" office:value-type="float" office:value="1" calcext:value-type="float">
            <text:p>1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N9]&gt;0;[.DN9];&quot;&amp;nbsp;&quot;)" office:value-type="float" office:value="6" calcext:value-type="float">
            <text:p>6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O9]&gt;0;[.DO9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P9]&gt;0;[.DP9];&quot;&amp;nbsp;&quot;)" office:value-type="float" office:value="7" calcext:value-type="float">
            <text:p>7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Q9]&gt;0;[.DQ9];&quot;&amp;nbsp;&quot;)" office:value-type="float" office:value="12" calcext:value-type="float">
            <text:p>12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R9]&gt;0;[.DR9];&quot;&amp;nbsp;&quot;)" office:value-type="float" office:value="3" calcext:value-type="float">
            <text:p>3</text:p>
          </table:table-cell>
          <table:table-cell table:style-name="ce59" office:value-type="string" calcext:value-type="string">
            <text:p>&lt;/td&gt;&lt;td class="td9 center"&gt;</text:p>
          </table:table-cell>
          <table:table-cell table:style-name="ce59" table:formula="of:=[.DB9]" office:value-type="float" office:value="66" calcext:value-type="float">
            <text:p>66</text:p>
          </table:table-cell>
          <table:table-cell table:style-name="ce59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7" table:number-columns-repeated="13"/>
          <table:table-cell table:number-columns-repeated="2"/>
        </table:table-row>
        <table:table-row table:style-name="ro3">
          <table:table-cell table:style-name="ce2"/>
          <table:table-cell table:style-name="ce34" table:formula="of:=[.C65]&amp;[.D65]&amp;[.E65]&amp;[.F65]&amp;[.G65]&amp;[.H65]&amp;[.I65]&amp;[.J65]&amp;[.K65]&amp;[.L65]&amp;[.M65]&amp;[.N65]&amp;[.O65]&amp;[.P65]&amp;[.Q65]&amp;[.R65]&amp;[.S65]&amp;[.T65]&amp;[.U65]&amp;[.V65]&amp;[.W65]&amp;[.X65]&amp;[.Y65]&amp;[.Z65]&amp;[.AA65]&amp;[.AB65]&amp;[.AC65]&amp;[.AD65]&amp;[.AE65]&amp;[.AF65]&amp;[.AG65]&amp;[.AH65]&amp;[.AI65]&amp;[.AJ65]&amp;[.AK65]&amp;[.AL65]&amp;[.AM65]" office:value-type="string" office:string-value="&lt;tr&gt;&lt;td class=&quot;td9 center&quot;&gt;3&lt;/td&gt;&lt;td class=&quot;td9 center&quot;&gt;Tagomago&lt;/td&gt;&lt;td class=&quot;td9 center&quot;&gt;Cooper&lt;/td&gt;&lt;td class=&quot;tdodd center&quot; colspan=&quot;2&quot;&gt;6&lt;/td&gt;&lt;td class=&quot;tdeven center&quot; colspan=&quot;2&quot;&gt;5&lt;/td&gt;&lt;td class=&quot;tdodd center&quot; colspan=&quot;2&quot;&gt;&amp;nbsp;&lt;/td&gt;&lt;td class=&quot;tdeven center&quot; colspan=&quot;2&quot;&gt;5&lt;/td&gt;&lt;td class=&quot;tdodd center&quot; colspan=&quot;2&quot;&gt;&amp;nbsp;&lt;/td&gt;&lt;td class=&quot;tdeven center&quot; colspan=&quot;2&quot;&gt;7&lt;/td&gt;&lt;td class=&quot;tdodd center&quot; colspan=&quot;2&quot;&gt;9&lt;/td&gt;&lt;td class=&quot;tdeven center&quot; colspan=&quot;2&quot;&gt;8&lt;/td&gt;&lt;td class=&quot;tdodd center&quot; colspan=&quot;2&quot;&gt;11&lt;/td&gt;&lt;td class=&quot;tdeven center&quot; colspan=&quot;2&quot;&gt;5&lt;/td&gt;&lt;td class=&quot;tdodd center&quot; colspan=&quot;2&quot;&gt;1&lt;/td&gt;&lt;td class=&quot;tdeven center&quot; colspan=&quot;2&quot;&gt;3&lt;/td&gt;&lt;td class=&quot;tdodd center&quot; colspan=&quot;2&quot;&gt;1&lt;/td&gt;&lt;td class=&quot;tdeven center&quot; colspan=&quot;2&quot;&gt;1&lt;/td&gt;&lt;td class=&quot;td9 center&quot;&gt;62&lt;/td&gt;&lt;/tr&gt;" calcext:value-type="string">
            <text:p>&lt;tr&gt;&lt;td class="td9 center"&gt;3&lt;/td&gt;&lt;td class="td9 center"&gt;Tagomago&lt;/td&gt;&lt;td class="td9 center"&gt;Cooper&lt;/td&gt;&lt;td class="tdodd center" colspan="2"&gt;6&lt;/td&gt;&lt;td class="tdeven center" colspan="2"&gt;5&lt;/td&gt;&lt;td class="tdodd center" colspan="2"&gt;&amp;nbsp;&lt;/td&gt;&lt;td class="tdeven center" colspan="2"&gt;5&lt;/td&gt;&lt;td class="tdodd center" colspan="2"&gt;&amp;nbsp;&lt;/td&gt;&lt;td class="tdeven center" colspan="2"&gt;7&lt;/td&gt;&lt;td class="tdodd center" colspan="2"&gt;9&lt;/td&gt;&lt;td class="tdeven center" colspan="2"&gt;8&lt;/td&gt;&lt;td class="tdodd center" colspan="2"&gt;11&lt;/td&gt;&lt;td class="tdeven center" colspan="2"&gt;5&lt;/td&gt;&lt;td class="tdodd center" colspan="2"&gt;1&lt;/td&gt;&lt;td class="tdeven center" colspan="2"&gt;3&lt;/td&gt;&lt;td class="tdodd center" colspan="2"&gt;1&lt;/td&gt;&lt;td class="tdeven center" colspan="2"&gt;1&lt;/td&gt;&lt;td class="td9 center"&gt;62&lt;/td&gt;&lt;/tr&gt;</text:p>
          </table:table-cell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10]" office:value-type="float" office:value="3" calcext:value-type="float">
            <text:p>3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10]" office:value-type="string" office:string-value="Tagomago" calcext:value-type="string">
            <text:p>Tagomago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10]" office:value-type="string" office:string-value="Cooper" calcext:value-type="string">
            <text:p>Cooper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E10]&gt;0;[.DE10];&quot;&amp;nbsp;&quot;)" office:value-type="float" office:value="6" calcext:value-type="float">
            <text:p>6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F10]&gt;0;[.DF10];&quot;&amp;nbsp;&quot;)" office:value-type="float" office:value="5" calcext:value-type="float">
            <text:p>5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G10]&gt;0;[.DG10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H10]&gt;0;[.DH10];&quot;&amp;nbsp;&quot;)" office:value-type="float" office:value="5" calcext:value-type="float">
            <text:p>5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I10]&gt;0;[.DI10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J10]&gt;0;[.DJ10];&quot;&amp;nbsp;&quot;)" office:value-type="float" office:value="7" calcext:value-type="float">
            <text:p>7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K10]&gt;0;[.DK10];&quot;&amp;nbsp;&quot;)" office:value-type="float" office:value="9" calcext:value-type="float">
            <text:p>9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L10]&gt;0;[.DL10];&quot;&amp;nbsp;&quot;)" office:value-type="float" office:value="8" calcext:value-type="float">
            <text:p>8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M10]&gt;0;[.DM10];&quot;&amp;nbsp;&quot;)" office:value-type="float" office:value="11" calcext:value-type="float">
            <text:p>11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N10]&gt;0;[.DN10];&quot;&amp;nbsp;&quot;)" office:value-type="float" office:value="5" calcext:value-type="float">
            <text:p>5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O10]&gt;0;[.DO10];&quot;&amp;nbsp;&quot;)" office:value-type="float" office:value="1" calcext:value-type="float">
            <text:p>1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P10]&gt;0;[.DP10];&quot;&amp;nbsp;&quot;)" office:value-type="float" office:value="3" calcext:value-type="float">
            <text:p>3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Q10]&gt;0;[.DQ10];&quot;&amp;nbsp;&quot;)" office:value-type="float" office:value="1" calcext:value-type="float">
            <text:p>1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R10]&gt;0;[.DR10];&quot;&amp;nbsp;&quot;)" office:value-type="float" office:value="1" calcext:value-type="float">
            <text:p>1</text:p>
          </table:table-cell>
          <table:table-cell table:style-name="ce59" office:value-type="string" calcext:value-type="string">
            <text:p>&lt;/td&gt;&lt;td class="td9 center"&gt;</text:p>
          </table:table-cell>
          <table:table-cell table:style-name="ce59" table:formula="of:=[.DB10]" office:value-type="float" office:value="62" calcext:value-type="float">
            <text:p>62</text:p>
          </table:table-cell>
          <table:table-cell table:style-name="ce59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7" table:number-columns-repeated="13"/>
          <table:table-cell table:number-columns-repeated="2"/>
        </table:table-row>
        <table:table-row table:style-name="ro3">
          <table:table-cell table:style-name="ce2"/>
          <table:table-cell table:style-name="ce34" table:formula="of:=[.C66]&amp;[.D66]&amp;[.E66]&amp;[.F66]&amp;[.G66]&amp;[.H66]&amp;[.I66]&amp;[.J66]&amp;[.K66]&amp;[.L66]&amp;[.M66]&amp;[.N66]&amp;[.O66]&amp;[.P66]&amp;[.Q66]&amp;[.R66]&amp;[.S66]&amp;[.T66]&amp;[.U66]&amp;[.V66]&amp;[.W66]&amp;[.X66]&amp;[.Y66]&amp;[.Z66]&amp;[.AA66]&amp;[.AB66]&amp;[.AC66]&amp;[.AD66]&amp;[.AE66]&amp;[.AF66]&amp;[.AG66]&amp;[.AH66]&amp;[.AI66]&amp;[.AJ66]&amp;[.AK66]&amp;[.AL66]&amp;[.AM66]" office:value-type="string" office:string-value="&lt;tr&gt;&lt;td class=&quot;td9 center&quot;&gt;4&lt;/td&gt;&lt;td class=&quot;td9 center&quot;&gt;Trooper&lt;/td&gt;&lt;td class=&quot;td9 center&quot;&gt;Brabham&lt;/td&gt;&lt;td class=&quot;tdodd center&quot; colspan=&quot;2&quot;&gt;13&lt;/td&gt;&lt;td class=&quot;tdeven center&quot; colspan=&quot;2&quot;&gt;&amp;nbsp;&lt;/td&gt;&lt;td class=&quot;tdodd center&quot; colspan=&quot;2&quot;&gt;&amp;nbsp;&lt;/td&gt;&lt;td class=&quot;tdeven center&quot; colspan=&quot;2&quot;&gt;7&lt;/td&gt;&lt;td class=&quot;tdodd center&quot; colspan=&quot;2&quot;&gt;5&lt;/td&gt;&lt;td class=&quot;tdeven center&quot; colspan=&quot;2&quot;&gt;3&lt;/td&gt;&lt;td class=&quot;tdodd center&quot; colspan=&quot;2&quot;&gt;&amp;nbsp;&lt;/td&gt;&lt;td class=&quot;tdeven center&quot; colspan=&quot;2&quot;&gt;&amp;nbsp;&lt;/td&gt;&lt;td class=&quot;tdodd center&quot; colspan=&quot;2&quot;&gt;4&lt;/td&gt;&lt;td class=&quot;tdeven center&quot; colspan=&quot;2&quot;&gt;3&lt;/td&gt;&lt;td class=&quot;tdodd center&quot; colspan=&quot;2&quot;&gt;&amp;nbsp;&lt;/td&gt;&lt;td class=&quot;tdeven center&quot; colspan=&quot;2&quot;&gt;5&lt;/td&gt;&lt;td class=&quot;tdodd center&quot; colspan=&quot;2&quot;&gt;&amp;nbsp;&lt;/td&gt;&lt;td class=&quot;tdeven center&quot; colspan=&quot;2&quot;&gt;2&lt;/td&gt;&lt;td class=&quot;td9 center&quot;&gt;42&lt;/td&gt;&lt;/tr&gt;" calcext:value-type="string">
            <text:p>&lt;tr&gt;&lt;td class="td9 center"&gt;4&lt;/td&gt;&lt;td class="td9 center"&gt;Trooper&lt;/td&gt;&lt;td class="td9 center"&gt;Brabham&lt;/td&gt;&lt;td class="tdodd center" colspan="2"&gt;13&lt;/td&gt;&lt;td class="tdeven center" colspan="2"&gt;&amp;nbsp;&lt;/td&gt;&lt;td class="tdodd center" colspan="2"&gt;&amp;nbsp;&lt;/td&gt;&lt;td class="tdeven center" colspan="2"&gt;7&lt;/td&gt;&lt;td class="tdodd center" colspan="2"&gt;5&lt;/td&gt;&lt;td class="tdeven center" colspan="2"&gt;3&lt;/td&gt;&lt;td class="tdodd center" colspan="2"&gt;&amp;nbsp;&lt;/td&gt;&lt;td class="tdeven center" colspan="2"&gt;&amp;nbsp;&lt;/td&gt;&lt;td class="tdodd center" colspan="2"&gt;4&lt;/td&gt;&lt;td class="tdeven center" colspan="2"&gt;3&lt;/td&gt;&lt;td class="tdodd center" colspan="2"&gt;&amp;nbsp;&lt;/td&gt;&lt;td class="tdeven center" colspan="2"&gt;5&lt;/td&gt;&lt;td class="tdodd center" colspan="2"&gt;&amp;nbsp;&lt;/td&gt;&lt;td class="tdeven center" colspan="2"&gt;2&lt;/td&gt;&lt;td class="td9 center"&gt;42&lt;/td&gt;&lt;/tr&gt;</text:p>
          </table:table-cell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11]" office:value-type="float" office:value="4" calcext:value-type="float">
            <text:p>4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11]" office:value-type="string" office:string-value="Trooper" calcext:value-type="string">
            <text:p>Trooper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11]" office:value-type="string" office:string-value="Brabham" calcext:value-type="string">
            <text:p>Brabham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E11]&gt;0;[.DE11];&quot;&amp;nbsp;&quot;)" office:value-type="float" office:value="13" calcext:value-type="float">
            <text:p>13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F11]&gt;0;[.DF11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G11]&gt;0;[.DG11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H11]&gt;0;[.DH11];&quot;&amp;nbsp;&quot;)" office:value-type="float" office:value="7" calcext:value-type="float">
            <text:p>7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I11]&gt;0;[.DI11];&quot;&amp;nbsp;&quot;)" office:value-type="float" office:value="5" calcext:value-type="float">
            <text:p>5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J11]&gt;0;[.DJ11];&quot;&amp;nbsp;&quot;)" office:value-type="float" office:value="3" calcext:value-type="float">
            <text:p>3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K11]&gt;0;[.DK11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L11]&gt;0;[.DL11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M11]&gt;0;[.DM11];&quot;&amp;nbsp;&quot;)" office:value-type="float" office:value="4" calcext:value-type="float">
            <text:p>4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N11]&gt;0;[.DN11];&quot;&amp;nbsp;&quot;)" office:value-type="float" office:value="3" calcext:value-type="float">
            <text:p>3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O11]&gt;0;[.DO11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P11]&gt;0;[.DP11];&quot;&amp;nbsp;&quot;)" office:value-type="float" office:value="5" calcext:value-type="float">
            <text:p>5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Q11]&gt;0;[.DQ11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R11]&gt;0;[.DR11];&quot;&amp;nbsp;&quot;)" office:value-type="float" office:value="2" calcext:value-type="float">
            <text:p>2</text:p>
          </table:table-cell>
          <table:table-cell table:style-name="ce59" office:value-type="string" calcext:value-type="string">
            <text:p>&lt;/td&gt;&lt;td class="td9 center"&gt;</text:p>
          </table:table-cell>
          <table:table-cell table:style-name="ce59" table:formula="of:=[.DB11]" office:value-type="float" office:value="42" calcext:value-type="float">
            <text:p>42</text:p>
          </table:table-cell>
          <table:table-cell table:style-name="ce59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7" table:number-columns-repeated="13"/>
          <table:table-cell table:number-columns-repeated="2"/>
        </table:table-row>
        <table:table-row table:style-name="ro3">
          <table:table-cell table:style-name="ce2"/>
          <table:table-cell table:style-name="ce34" table:formula="of:=[.C67]&amp;[.D67]&amp;[.E67]&amp;[.F67]&amp;[.G67]&amp;[.H67]&amp;[.I67]&amp;[.J67]&amp;[.K67]&amp;[.L67]&amp;[.M67]&amp;[.N67]&amp;[.O67]&amp;[.P67]&amp;[.Q67]&amp;[.R67]&amp;[.S67]&amp;[.T67]&amp;[.U67]&amp;[.V67]&amp;[.W67]&amp;[.X67]&amp;[.Y67]&amp;[.Z67]&amp;[.AA67]&amp;[.AB67]&amp;[.AC67]&amp;[.AD67]&amp;[.AE67]&amp;[.AF67]&amp;[.AG67]&amp;[.AH67]&amp;[.AI67]&amp;[.AJ67]&amp;[.AK67]&amp;[.AL67]&amp;[.AM67]" office:value-type="string" office:string-value="&lt;tr&gt;&lt;td class=&quot;td9 center&quot;&gt;5&lt;/td&gt;&lt;td class=&quot;td9 center&quot;&gt;Sergio&lt;/td&gt;&lt;td class=&quot;td9 center&quot;&gt;Honda&lt;/td&gt;&lt;td class=&quot;tdodd center&quot; colspan=&quot;2&quot;&gt;&amp;nbsp;&lt;/td&gt;&lt;td class=&quot;tdeven center&quot; colspan=&quot;2&quot;&gt;3&lt;/td&gt;&lt;td class=&quot;tdodd center&quot; colspan=&quot;2&quot;&gt;6&lt;/td&gt;&lt;td class=&quot;tdeven center&quot; colspan=&quot;2&quot;&gt;3&lt;/td&gt;&lt;td class=&quot;tdodd center&quot; colspan=&quot;2&quot;&gt;10&lt;/td&gt;&lt;td class=&quot;tdeven center&quot; colspan=&quot;2&quot;&gt;&amp;nbsp;&lt;/td&gt;&lt;td class=&quot;tdodd center&quot; colspan=&quot;2&quot;&gt;8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9 center&quot;&gt;30&lt;/td&gt;&lt;/tr&gt;" calcext:value-type="string">
            <text:p>&lt;tr&gt;&lt;td class="td9 center"&gt;5&lt;/td&gt;&lt;td class="td9 center"&gt;Sergio&lt;/td&gt;&lt;td class="td9 center"&gt;Honda&lt;/td&gt;&lt;td class="tdodd center" colspan="2"&gt;&amp;nbsp;&lt;/td&gt;&lt;td class="tdeven center" colspan="2"&gt;3&lt;/td&gt;&lt;td class="tdodd center" colspan="2"&gt;6&lt;/td&gt;&lt;td class="tdeven center" colspan="2"&gt;3&lt;/td&gt;&lt;td class="tdodd center" colspan="2"&gt;10&lt;/td&gt;&lt;td class="tdeven center" colspan="2"&gt;&amp;nbsp;&lt;/td&gt;&lt;td class="tdodd center" colspan="2"&gt;8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9 center"&gt;30&lt;/td&gt;&lt;/tr&gt;</text:p>
          </table:table-cell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12]" office:value-type="float" office:value="5" calcext:value-type="float">
            <text:p>5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12]" office:value-type="string" office:string-value="Sergio" calcext:value-type="string">
            <text:p>Sergio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12]" office:value-type="string" office:string-value="Honda" calcext:value-type="string">
            <text:p>Honda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E12]&gt;0;[.DE12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F12]&gt;0;[.DF12];&quot;&amp;nbsp;&quot;)" office:value-type="float" office:value="3" calcext:value-type="float">
            <text:p>3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G12]&gt;0;[.DG12];&quot;&amp;nbsp;&quot;)" office:value-type="float" office:value="6" calcext:value-type="float">
            <text:p>6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H12]&gt;0;[.DH12];&quot;&amp;nbsp;&quot;)" office:value-type="float" office:value="3" calcext:value-type="float">
            <text:p>3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I12]&gt;0;[.DI12];&quot;&amp;nbsp;&quot;)" office:value-type="float" office:value="10" calcext:value-type="float">
            <text:p>10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J12]&gt;0;[.DJ12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K12]&gt;0;[.DK12];&quot;&amp;nbsp;&quot;)" office:value-type="float" office:value="8" calcext:value-type="float">
            <text:p>8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L12]&gt;0;[.DL12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M12]&gt;0;[.DM12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N12]&gt;0;[.DN12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O12]&gt;0;[.DO12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P12]&gt;0;[.DP12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Q12]&gt;0;[.DQ12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R12]&gt;0;[.DR12];&quot;&amp;nbsp;&quot;)" office:value-type="string" office:string-value="&amp;nbsp;" calcext:value-type="string">
            <text:p>&amp;nbsp;</text:p>
          </table:table-cell>
          <table:table-cell table:style-name="ce59" office:value-type="string" calcext:value-type="string">
            <text:p>&lt;/td&gt;&lt;td class="td9 center"&gt;</text:p>
          </table:table-cell>
          <table:table-cell table:style-name="ce59" table:formula="of:=[.DB12]" office:value-type="float" office:value="30" calcext:value-type="float">
            <text:p>30</text:p>
          </table:table-cell>
          <table:table-cell table:style-name="ce59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7" table:number-columns-repeated="13"/>
          <table:table-cell table:number-columns-repeated="2"/>
        </table:table-row>
        <table:table-row table:style-name="ro3">
          <table:table-cell table:style-name="ce2"/>
          <table:table-cell table:style-name="ce34" table:formula="of:=[.C68]&amp;[.D68]&amp;[.E68]&amp;[.F68]&amp;[.G68]&amp;[.H68]&amp;[.I68]&amp;[.J68]&amp;[.K68]&amp;[.L68]&amp;[.M68]&amp;[.N68]&amp;[.O68]&amp;[.P68]&amp;[.Q68]&amp;[.R68]&amp;[.S68]&amp;[.T68]&amp;[.U68]&amp;[.V68]&amp;[.W68]&amp;[.X68]&amp;[.Y68]&amp;[.Z68]&amp;[.AA68]&amp;[.AB68]&amp;[.AC68]&amp;[.AD68]&amp;[.AE68]&amp;[.AF68]&amp;[.AG68]&amp;[.AH68]&amp;[.AI68]&amp;[.AJ68]&amp;[.AK68]&amp;[.AL68]&amp;[.AM68]" office:value-type="string" office:string-value="&lt;tr&gt;&lt;td class=&quot;td9 center&quot;&gt;6&lt;/td&gt;&lt;td class=&quot;td9 center&quot;&gt;Xug&lt;/td&gt;&lt;td class=&quot;td9 center&quot;&gt;Cooper&lt;/td&gt;&lt;td class=&quot;tdodd center&quot; colspan=&quot;2&quot;&gt;&amp;nbsp;&lt;/td&gt;&lt;td class=&quot;tdeven center&quot; colspan=&quot;2&quot;&gt;7&lt;/td&gt;&lt;td class=&quot;tdodd center&quot; colspan=&quot;2&quot;&gt;3&lt;/td&gt;&lt;td class=&quot;tdeven center&quot; colspan=&quot;2&quot;&gt;2&lt;/td&gt;&lt;td class=&quot;tdodd center&quot; colspan=&quot;2&quot;&gt;3&lt;/td&gt;&lt;td class=&quot;tdeven center&quot; colspan=&quot;2&quot;&gt;4&lt;/td&gt;&lt;td class=&quot;tdodd center&quot; colspan=&quot;2&quot;&gt;4&lt;/td&gt;&lt;td class=&quot;tdeven center&quot; colspan=&quot;2&quot;&gt;4&lt;/td&gt;&lt;td class=&quot;tdodd center&quot; colspan=&quot;2&quot;&gt;3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9 center&quot;&gt;30&lt;/td&gt;&lt;/tr&gt;" calcext:value-type="string">
            <text:p>&lt;tr&gt;&lt;td class="td9 center"&gt;6&lt;/td&gt;&lt;td class="td9 center"&gt;Xug&lt;/td&gt;&lt;td class="td9 center"&gt;Cooper&lt;/td&gt;&lt;td class="tdodd center" colspan="2"&gt;&amp;nbsp;&lt;/td&gt;&lt;td class="tdeven center" colspan="2"&gt;7&lt;/td&gt;&lt;td class="tdodd center" colspan="2"&gt;3&lt;/td&gt;&lt;td class="tdeven center" colspan="2"&gt;2&lt;/td&gt;&lt;td class="tdodd center" colspan="2"&gt;3&lt;/td&gt;&lt;td class="tdeven center" colspan="2"&gt;4&lt;/td&gt;&lt;td class="tdodd center" colspan="2"&gt;4&lt;/td&gt;&lt;td class="tdeven center" colspan="2"&gt;4&lt;/td&gt;&lt;td class="tdodd center" colspan="2"&gt;3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9 center"&gt;30&lt;/td&gt;&lt;/tr&gt;</text:p>
          </table:table-cell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13]" office:value-type="float" office:value="6" calcext:value-type="float">
            <text:p>6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13]" office:value-type="string" office:string-value="Xug" calcext:value-type="string">
            <text:p>Xug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13]" office:value-type="string" office:string-value="Cooper" calcext:value-type="string">
            <text:p>Cooper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E13]&gt;0;[.DE13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F13]&gt;0;[.DF13];&quot;&amp;nbsp;&quot;)" office:value-type="float" office:value="7" calcext:value-type="float">
            <text:p>7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G13]&gt;0;[.DG13];&quot;&amp;nbsp;&quot;)" office:value-type="float" office:value="3" calcext:value-type="float">
            <text:p>3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H13]&gt;0;[.DH13];&quot;&amp;nbsp;&quot;)" office:value-type="float" office:value="2" calcext:value-type="float">
            <text:p>2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I13]&gt;0;[.DI13];&quot;&amp;nbsp;&quot;)" office:value-type="float" office:value="3" calcext:value-type="float">
            <text:p>3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J13]&gt;0;[.DJ13];&quot;&amp;nbsp;&quot;)" office:value-type="float" office:value="4" calcext:value-type="float">
            <text:p>4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K13]&gt;0;[.DK13];&quot;&amp;nbsp;&quot;)" office:value-type="float" office:value="4" calcext:value-type="float">
            <text:p>4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L13]&gt;0;[.DL13];&quot;&amp;nbsp;&quot;)" office:value-type="float" office:value="4" calcext:value-type="float">
            <text:p>4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M13]&gt;0;[.DM13];&quot;&amp;nbsp;&quot;)" office:value-type="float" office:value="3" calcext:value-type="float">
            <text:p>3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N13]&gt;0;[.DN13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O13]&gt;0;[.DO13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P13]&gt;0;[.DP13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Q13]&gt;0;[.DQ13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R13]&gt;0;[.DR13];&quot;&amp;nbsp;&quot;)" office:value-type="string" office:string-value="&amp;nbsp;" calcext:value-type="string">
            <text:p>&amp;nbsp;</text:p>
          </table:table-cell>
          <table:table-cell table:style-name="ce59" office:value-type="string" calcext:value-type="string">
            <text:p>&lt;/td&gt;&lt;td class="td9 center"&gt;</text:p>
          </table:table-cell>
          <table:table-cell table:style-name="ce59" table:formula="of:=[.DB13]" office:value-type="float" office:value="30" calcext:value-type="float">
            <text:p>30</text:p>
          </table:table-cell>
          <table:table-cell table:style-name="ce59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7" table:number-columns-repeated="13"/>
          <table:table-cell table:number-columns-repeated="2"/>
        </table:table-row>
        <table:table-row table:style-name="ro3">
          <table:table-cell table:style-name="ce2"/>
          <table:table-cell table:style-name="ce34" table:formula="of:=[.C69]&amp;[.D69]&amp;[.E69]&amp;[.F69]&amp;[.G69]&amp;[.H69]&amp;[.I69]&amp;[.J69]&amp;[.K69]&amp;[.L69]&amp;[.M69]&amp;[.N69]&amp;[.O69]&amp;[.P69]&amp;[.Q69]&amp;[.R69]&amp;[.S69]&amp;[.T69]&amp;[.U69]&amp;[.V69]&amp;[.W69]&amp;[.X69]&amp;[.Y69]&amp;[.Z69]&amp;[.AA69]&amp;[.AB69]&amp;[.AC69]&amp;[.AD69]&amp;[.AE69]&amp;[.AF69]&amp;[.AG69]&amp;[.AH69]&amp;[.AI69]&amp;[.AJ69]&amp;[.AK69]&amp;[.AL69]&amp;[.AM69]" office:value-type="string" office:string-value="&lt;tr&gt;&lt;td class=&quot;td9 center&quot;&gt;7&lt;/td&gt;&lt;td class=&quot;td9 center&quot;&gt;Karakol&lt;/td&gt;&lt;td class=&quot;td9 center&quot;&gt;Ferrari&lt;/td&gt;&lt;td class=&quot;tdodd center&quot; colspan=&quot;2&quot;&gt;&amp;nbsp;&lt;/td&gt;&lt;td class=&quot;tdeven center&quot; colspan=&quot;2&quot;&gt;&amp;nbsp;&lt;/td&gt;&lt;td class=&quot;tdodd center&quot; colspan=&quot;2&quot;&gt;10&lt;/td&gt;&lt;td class=&quot;tdeven center&quot; colspan=&quot;2&quot;&gt;&amp;nbsp;&lt;/td&gt;&lt;td class=&quot;tdodd center&quot; colspan=&quot;2&quot;&gt;&amp;nbsp;&lt;/td&gt;&lt;td class=&quot;tdeven center&quot; colspan=&quot;2&quot;&gt;1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11&lt;/td&gt;&lt;td class=&quot;td9 center&quot;&gt;22&lt;/td&gt;&lt;/tr&gt;" calcext:value-type="string">
            <text:p>&lt;tr&gt;&lt;td class="td9 center"&gt;7&lt;/td&gt;&lt;td class="td9 center"&gt;Karakol&lt;/td&gt;&lt;td class="td9 center"&gt;Ferrari&lt;/td&gt;&lt;td class="tdodd center" colspan="2"&gt;&amp;nbsp;&lt;/td&gt;&lt;td class="tdeven center" colspan="2"&gt;&amp;nbsp;&lt;/td&gt;&lt;td class="tdodd center" colspan="2"&gt;10&lt;/td&gt;&lt;td class="tdeven center" colspan="2"&gt;&amp;nbsp;&lt;/td&gt;&lt;td class="tdodd center" colspan="2"&gt;&amp;nbsp;&lt;/td&gt;&lt;td class="tdeven center" colspan="2"&gt;1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11&lt;/td&gt;&lt;td class="td9 center"&gt;22&lt;/td&gt;&lt;/tr&gt;</text:p>
          </table:table-cell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14]" office:value-type="float" office:value="7" calcext:value-type="float">
            <text:p>7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14]" office:value-type="string" office:string-value="Karakol" calcext:value-type="string">
            <text:p>Karakol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14]" office:value-type="string" office:string-value="Ferrari" calcext:value-type="string">
            <text:p>Ferrari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E14]&gt;0;[.DE14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F14]&gt;0;[.DF14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G14]&gt;0;[.DG14];&quot;&amp;nbsp;&quot;)" office:value-type="float" office:value="10" calcext:value-type="float">
            <text:p>10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H14]&gt;0;[.DH14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I14]&gt;0;[.DI14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J14]&gt;0;[.DJ14];&quot;&amp;nbsp;&quot;)" office:value-type="float" office:value="1" calcext:value-type="float">
            <text:p>1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K14]&gt;0;[.DK14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L14]&gt;0;[.DL14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M14]&gt;0;[.DM14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N14]&gt;0;[.DN14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O14]&gt;0;[.DO14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P14]&gt;0;[.DP14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Q14]&gt;0;[.DQ14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R14]&gt;0;[.DR14];&quot;&amp;nbsp;&quot;)" office:value-type="float" office:value="11" calcext:value-type="float">
            <text:p>11</text:p>
          </table:table-cell>
          <table:table-cell table:style-name="ce59" office:value-type="string" calcext:value-type="string">
            <text:p>&lt;/td&gt;&lt;td class="td9 center"&gt;</text:p>
          </table:table-cell>
          <table:table-cell table:style-name="ce59" table:formula="of:=[.DB14]" office:value-type="float" office:value="22" calcext:value-type="float">
            <text:p>22</text:p>
          </table:table-cell>
          <table:table-cell table:style-name="ce59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7" table:number-columns-repeated="13"/>
          <table:table-cell table:number-columns-repeated="2"/>
        </table:table-row>
        <table:table-row table:style-name="ro3">
          <table:table-cell table:style-name="ce2"/>
          <table:table-cell table:style-name="ce34" table:formula="of:=[.C70]&amp;[.D70]&amp;[.E70]&amp;[.F70]&amp;[.G70]&amp;[.H70]&amp;[.I70]&amp;[.J70]&amp;[.K70]&amp;[.L70]&amp;[.M70]&amp;[.N70]&amp;[.O70]&amp;[.P70]&amp;[.Q70]&amp;[.R70]&amp;[.S70]&amp;[.T70]&amp;[.U70]&amp;[.V70]&amp;[.W70]&amp;[.X70]&amp;[.Y70]&amp;[.Z70]&amp;[.AA70]&amp;[.AB70]&amp;[.AC70]&amp;[.AD70]&amp;[.AE70]&amp;[.AF70]&amp;[.AG70]&amp;[.AH70]&amp;[.AI70]&amp;[.AJ70]&amp;[.AK70]&amp;[.AL70]&amp;[.AM70]" office:value-type="string" office:string-value="&lt;tr&gt;&lt;td class=&quot;td9 center&quot;&gt;8&lt;/td&gt;&lt;td class=&quot;td9 center&quot;&gt;Killer&amp;nbsp;Miele&lt;/td&gt;&lt;td class=&quot;td9 center&quot;&gt;Honda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2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11&lt;/td&gt;&lt;td class=&quot;tdeven center&quot; colspan=&quot;2&quot;&gt;&amp;nbsp;&lt;/td&gt;&lt;td class=&quot;tdodd center&quot; colspan=&quot;2&quot;&gt;&amp;nbsp;&lt;/td&gt;&lt;td class=&quot;tdeven center&quot; colspan=&quot;2&quot;&gt;8&lt;/td&gt;&lt;td class=&quot;td9 center&quot;&gt;21&lt;/td&gt;&lt;/tr&gt;" calcext:value-type="string">
            <text:p>&lt;tr&gt;&lt;td class="td9 center"&gt;8&lt;/td&gt;&lt;td class="td9 center"&gt;Killer&amp;nbsp;Miele&lt;/td&gt;&lt;td class="td9 center"&gt;Honda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2&lt;/td&gt;&lt;td class="tdeven center" colspan="2"&gt;&amp;nbsp;&lt;/td&gt;&lt;td class="tdodd center" colspan="2"&gt;&amp;nbsp;&lt;/td&gt;&lt;td class="tdeven center" colspan="2"&gt;&amp;nbsp;&lt;/td&gt;&lt;td class="tdodd center" colspan="2"&gt;11&lt;/td&gt;&lt;td class="tdeven center" colspan="2"&gt;&amp;nbsp;&lt;/td&gt;&lt;td class="tdodd center" colspan="2"&gt;&amp;nbsp;&lt;/td&gt;&lt;td class="tdeven center" colspan="2"&gt;8&lt;/td&gt;&lt;td class="td9 center"&gt;21&lt;/td&gt;&lt;/tr&gt;</text:p>
          </table:table-cell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15]" office:value-type="float" office:value="8" calcext:value-type="float">
            <text:p>8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15]" office:value-type="string" office:string-value="Killer&amp;nbsp;Miele" calcext:value-type="string">
            <text:p>Killer&amp;nbsp;Miele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15]" office:value-type="string" office:string-value="Honda" calcext:value-type="string">
            <text:p>Honda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E15]&gt;0;[.DE15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F15]&gt;0;[.DF15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G15]&gt;0;[.DG15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H15]&gt;0;[.DH15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I15]&gt;0;[.DI15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J15]&gt;0;[.DJ15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K15]&gt;0;[.DK15];&quot;&amp;nbsp;&quot;)" office:value-type="float" office:value="2" calcext:value-type="float">
            <text:p>2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L15]&gt;0;[.DL15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M15]&gt;0;[.DM15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N15]&gt;0;[.DN15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O15]&gt;0;[.DO15];&quot;&amp;nbsp;&quot;)" office:value-type="float" office:value="11" calcext:value-type="float">
            <text:p>11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P15]&gt;0;[.DP15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Q15]&gt;0;[.DQ15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R15]&gt;0;[.DR15];&quot;&amp;nbsp;&quot;)" office:value-type="float" office:value="8" calcext:value-type="float">
            <text:p>8</text:p>
          </table:table-cell>
          <table:table-cell table:style-name="ce59" office:value-type="string" calcext:value-type="string">
            <text:p>&lt;/td&gt;&lt;td class="td9 center"&gt;</text:p>
          </table:table-cell>
          <table:table-cell table:style-name="ce59" table:formula="of:=[.DB15]" office:value-type="float" office:value="21" calcext:value-type="float">
            <text:p>21</text:p>
          </table:table-cell>
          <table:table-cell table:style-name="ce59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7" table:number-columns-repeated="13"/>
          <table:table-cell table:number-columns-repeated="2"/>
        </table:table-row>
        <table:table-row table:style-name="ro3">
          <table:table-cell table:style-name="ce2"/>
          <table:table-cell table:style-name="ce34" table:formula="of:=[.C71]&amp;[.D71]&amp;[.E71]&amp;[.F71]&amp;[.G71]&amp;[.H71]&amp;[.I71]&amp;[.J71]&amp;[.K71]&amp;[.L71]&amp;[.M71]&amp;[.N71]&amp;[.O71]&amp;[.P71]&amp;[.Q71]&amp;[.R71]&amp;[.S71]&amp;[.T71]&amp;[.U71]&amp;[.V71]&amp;[.W71]&amp;[.X71]&amp;[.Y71]&amp;[.Z71]&amp;[.AA71]&amp;[.AB71]&amp;[.AC71]&amp;[.AD71]&amp;[.AE71]&amp;[.AF71]&amp;[.AG71]&amp;[.AH71]&amp;[.AI71]&amp;[.AJ71]&amp;[.AK71]&amp;[.AL71]&amp;[.AM71]" office:value-type="string" office:string-value="&lt;tr&gt;&lt;td class=&quot;td9 center&quot;&gt;9&lt;/td&gt;&lt;td class=&quot;td9 center&quot;&gt;Morcoran&lt;/td&gt;&lt;td class=&quot;td9 center&quot;&gt;Lotus&lt;/td&gt;&lt;td class=&quot;tdodd center&quot; colspan=&quot;2&quot;&gt;4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3&lt;/td&gt;&lt;td class=&quot;tdodd center&quot; colspan=&quot;2&quot;&gt;2&lt;/td&gt;&lt;td class=&quot;tdeven center&quot; colspan=&quot;2&quot;&gt;3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2&lt;/td&gt;&lt;td class=&quot;tdodd center&quot; colspan=&quot;2&quot;&gt;4&lt;/td&gt;&lt;td class=&quot;tdeven center&quot; colspan=&quot;2&quot;&gt;&amp;nbsp;&lt;/td&gt;&lt;td class=&quot;td9 center&quot;&gt;18&lt;/td&gt;&lt;/tr&gt;" calcext:value-type="string">
            <text:p>&lt;tr&gt;&lt;td class="td9 center"&gt;9&lt;/td&gt;&lt;td class="td9 center"&gt;Morcoran&lt;/td&gt;&lt;td class="td9 center"&gt;Lotus&lt;/td&gt;&lt;td class="tdodd center" colspan="2"&gt;4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3&lt;/td&gt;&lt;td class="tdodd center" colspan="2"&gt;2&lt;/td&gt;&lt;td class="tdeven center" colspan="2"&gt;3&lt;/td&gt;&lt;td class="tdodd center" colspan="2"&gt;&amp;nbsp;&lt;/td&gt;&lt;td class="tdeven center" colspan="2"&gt;&amp;nbsp;&lt;/td&gt;&lt;td class="tdodd center" colspan="2"&gt;&amp;nbsp;&lt;/td&gt;&lt;td class="tdeven center" colspan="2"&gt;2&lt;/td&gt;&lt;td class="tdodd center" colspan="2"&gt;4&lt;/td&gt;&lt;td class="tdeven center" colspan="2"&gt;&amp;nbsp;&lt;/td&gt;&lt;td class="td9 center"&gt;18&lt;/td&gt;&lt;/tr&gt;</text:p>
          </table:table-cell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16]" office:value-type="float" office:value="9" calcext:value-type="float">
            <text:p>9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16]" office:value-type="string" office:string-value="Morcoran" calcext:value-type="string">
            <text:p>Morcoran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16]" office:value-type="string" office:string-value="Lotus" calcext:value-type="string">
            <text:p>Lotus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E16]&gt;0;[.DE16];&quot;&amp;nbsp;&quot;)" office:value-type="float" office:value="4" calcext:value-type="float">
            <text:p>4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F16]&gt;0;[.DF16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G16]&gt;0;[.DG16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H16]&gt;0;[.DH16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I16]&gt;0;[.DI16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J16]&gt;0;[.DJ16];&quot;&amp;nbsp;&quot;)" office:value-type="float" office:value="3" calcext:value-type="float">
            <text:p>3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K16]&gt;0;[.DK16];&quot;&amp;nbsp;&quot;)" office:value-type="float" office:value="2" calcext:value-type="float">
            <text:p>2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L16]&gt;0;[.DL16];&quot;&amp;nbsp;&quot;)" office:value-type="float" office:value="3" calcext:value-type="float">
            <text:p>3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M16]&gt;0;[.DM16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N16]&gt;0;[.DN16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O16]&gt;0;[.DO16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P16]&gt;0;[.DP16];&quot;&amp;nbsp;&quot;)" office:value-type="float" office:value="2" calcext:value-type="float">
            <text:p>2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Q16]&gt;0;[.DQ16];&quot;&amp;nbsp;&quot;)" office:value-type="float" office:value="4" calcext:value-type="float">
            <text:p>4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R16]&gt;0;[.DR16];&quot;&amp;nbsp;&quot;)" office:value-type="string" office:string-value="&amp;nbsp;" calcext:value-type="string">
            <text:p>&amp;nbsp;</text:p>
          </table:table-cell>
          <table:table-cell table:style-name="ce59" office:value-type="string" calcext:value-type="string">
            <text:p>&lt;/td&gt;&lt;td class="td9 center"&gt;</text:p>
          </table:table-cell>
          <table:table-cell table:style-name="ce59" table:formula="of:=[.DB16]" office:value-type="float" office:value="18" calcext:value-type="float">
            <text:p>18</text:p>
          </table:table-cell>
          <table:table-cell table:style-name="ce59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7" table:number-columns-repeated="13"/>
          <table:table-cell table:number-columns-repeated="2"/>
        </table:table-row>
        <table:table-row table:style-name="ro3">
          <table:table-cell table:style-name="ce2"/>
          <table:table-cell table:style-name="ce34" table:formula="of:=[.C72]&amp;[.D72]&amp;[.E72]&amp;[.F72]&amp;[.G72]&amp;[.H72]&amp;[.I72]&amp;[.J72]&amp;[.K72]&amp;[.L72]&amp;[.M72]&amp;[.N72]&amp;[.O72]&amp;[.P72]&amp;[.Q72]&amp;[.R72]&amp;[.S72]&amp;[.T72]&amp;[.U72]&amp;[.V72]&amp;[.W72]&amp;[.X72]&amp;[.Y72]&amp;[.Z72]&amp;[.AA72]&amp;[.AB72]&amp;[.AC72]&amp;[.AD72]&amp;[.AE72]&amp;[.AF72]&amp;[.AG72]&amp;[.AH72]&amp;[.AI72]&amp;[.AJ72]&amp;[.AK72]&amp;[.AL72]&amp;[.AM72]" office:value-type="string" office:string-value="&lt;tr&gt;&lt;td class=&quot;td9 center&quot;&gt;10&lt;/td&gt;&lt;td class=&quot;td9 center&quot;&gt;David&amp;nbsp;Sochenna&lt;/td&gt;&lt;td class=&quot;td9 center&quot;&gt;Brabham&lt;/td&gt;&lt;td class=&quot;tdodd center&quot; colspan=&quot;2&quot;&gt;&amp;nbsp;&lt;/td&gt;&lt;td class=&quot;tdeven center&quot; colspan=&quot;2&quot;&gt;&amp;nbsp;&lt;/td&gt;&lt;td class=&quot;tdodd center&quot; colspan=&quot;2&quot;&gt;2&lt;/td&gt;&lt;td class=&quot;tdeven center&quot; colspan=&quot;2&quot;&gt;&amp;nbsp;&lt;/td&gt;&lt;td class=&quot;tdodd center&quot; colspan=&quot;2&quot;&gt;2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4&lt;/td&gt;&lt;td class=&quot;tdeven center&quot; colspan=&quot;2&quot;&gt;1&lt;/td&gt;&lt;td class=&quot;tdodd center&quot; colspan=&quot;2&quot;&gt;4&lt;/td&gt;&lt;td class=&quot;tdeven center&quot; colspan=&quot;2&quot;&gt;&amp;nbsp;&lt;/td&gt;&lt;td class=&quot;td9 center&quot;&gt;13&lt;/td&gt;&lt;/tr&gt;" calcext:value-type="string">
            <text:p>&lt;tr&gt;&lt;td class="td9 center"&gt;10&lt;/td&gt;&lt;td class="td9 center"&gt;David&amp;nbsp;Sochenna&lt;/td&gt;&lt;td class="td9 center"&gt;Brabham&lt;/td&gt;&lt;td class="tdodd center" colspan="2"&gt;&amp;nbsp;&lt;/td&gt;&lt;td class="tdeven center" colspan="2"&gt;&amp;nbsp;&lt;/td&gt;&lt;td class="tdodd center" colspan="2"&gt;2&lt;/td&gt;&lt;td class="tdeven center" colspan="2"&gt;&amp;nbsp;&lt;/td&gt;&lt;td class="tdodd center" colspan="2"&gt;2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4&lt;/td&gt;&lt;td class="tdeven center" colspan="2"&gt;1&lt;/td&gt;&lt;td class="tdodd center" colspan="2"&gt;4&lt;/td&gt;&lt;td class="tdeven center" colspan="2"&gt;&amp;nbsp;&lt;/td&gt;&lt;td class="td9 center"&gt;13&lt;/td&gt;&lt;/tr&gt;</text:p>
          </table:table-cell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17]" office:value-type="float" office:value="10" calcext:value-type="float">
            <text:p>10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17]" office:value-type="string" office:string-value="David&amp;nbsp;Sochenna" calcext:value-type="string">
            <text:p>David&amp;nbsp;Sochenna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17]" office:value-type="string" office:string-value="Brabham" calcext:value-type="string">
            <text:p>Brabham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E17]&gt;0;[.DE17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F17]&gt;0;[.DF17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G17]&gt;0;[.DG17];&quot;&amp;nbsp;&quot;)" office:value-type="float" office:value="2" calcext:value-type="float">
            <text:p>2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H17]&gt;0;[.DH17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I17]&gt;0;[.DI17];&quot;&amp;nbsp;&quot;)" office:value-type="float" office:value="2" calcext:value-type="float">
            <text:p>2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J17]&gt;0;[.DJ17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K17]&gt;0;[.DK17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L17]&gt;0;[.DL17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M17]&gt;0;[.DM17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N17]&gt;0;[.DN17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O17]&gt;0;[.DO17];&quot;&amp;nbsp;&quot;)" office:value-type="float" office:value="4" calcext:value-type="float">
            <text:p>4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P17]&gt;0;[.DP17];&quot;&amp;nbsp;&quot;)" office:value-type="float" office:value="1" calcext:value-type="float">
            <text:p>1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Q17]&gt;0;[.DQ17];&quot;&amp;nbsp;&quot;)" office:value-type="float" office:value="4" calcext:value-type="float">
            <text:p>4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R17]&gt;0;[.DR17];&quot;&amp;nbsp;&quot;)" office:value-type="string" office:string-value="&amp;nbsp;" calcext:value-type="string">
            <text:p>&amp;nbsp;</text:p>
          </table:table-cell>
          <table:table-cell table:style-name="ce59" office:value-type="string" calcext:value-type="string">
            <text:p>&lt;/td&gt;&lt;td class="td9 center"&gt;</text:p>
          </table:table-cell>
          <table:table-cell table:style-name="ce59" table:formula="of:=[.DB17]" office:value-type="float" office:value="13" calcext:value-type="float">
            <text:p>13</text:p>
          </table:table-cell>
          <table:table-cell table:style-name="ce59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7" table:number-columns-repeated="13"/>
          <table:table-cell table:number-columns-repeated="2"/>
        </table:table-row>
        <table:table-row table:style-name="ro3">
          <table:table-cell table:style-name="ce2"/>
          <table:table-cell table:style-name="ce34" table:formula="of:=[.C73]&amp;[.D73]&amp;[.E73]&amp;[.F73]&amp;[.G73]&amp;[.H73]&amp;[.I73]&amp;[.J73]&amp;[.K73]&amp;[.L73]&amp;[.M73]&amp;[.N73]&amp;[.O73]&amp;[.P73]&amp;[.Q73]&amp;[.R73]&amp;[.S73]&amp;[.T73]&amp;[.U73]&amp;[.V73]&amp;[.W73]&amp;[.X73]&amp;[.Y73]&amp;[.Z73]&amp;[.AA73]&amp;[.AB73]&amp;[.AC73]&amp;[.AD73]&amp;[.AE73]&amp;[.AF73]&amp;[.AG73]&amp;[.AH73]&amp;[.AI73]&amp;[.AJ73]&amp;[.AK73]&amp;[.AL73]&amp;[.AM73]" office:value-type="string" office:string-value="&lt;tr&gt;&lt;td class=&quot;td9 center&quot;&gt;11&lt;/td&gt;&lt;td class=&quot;td9 center&quot;&gt;Tron&lt;/td&gt;&lt;td class=&quot;td9 center&quot;&gt;Honda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3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3&lt;/td&gt;&lt;td class=&quot;tdeven center&quot; colspan=&quot;2&quot;&gt;&amp;nbsp;&lt;/td&gt;&lt;td class=&quot;tdodd center&quot; colspan=&quot;2&quot;&gt;2&lt;/td&gt;&lt;td class=&quot;tdeven center&quot; colspan=&quot;2&quot;&gt;&amp;nbsp;&lt;/td&gt;&lt;td class=&quot;td9 center&quot;&gt;8&lt;/td&gt;&lt;/tr&gt;" calcext:value-type="string">
            <text:p>&lt;tr&gt;&lt;td class="td9 center"&gt;11&lt;/td&gt;&lt;td class="td9 center"&gt;Tron&lt;/td&gt;&lt;td class="td9 center"&gt;Honda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3&lt;/td&gt;&lt;td class="tdeven center" colspan="2"&gt;&amp;nbsp;&lt;/td&gt;&lt;td class="tdodd center" colspan="2"&gt;&amp;nbsp;&lt;/td&gt;&lt;td class="tdeven center" colspan="2"&gt;&amp;nbsp;&lt;/td&gt;&lt;td class="tdodd center" colspan="2"&gt;3&lt;/td&gt;&lt;td class="tdeven center" colspan="2"&gt;&amp;nbsp;&lt;/td&gt;&lt;td class="tdodd center" colspan="2"&gt;2&lt;/td&gt;&lt;td class="tdeven center" colspan="2"&gt;&amp;nbsp;&lt;/td&gt;&lt;td class="td9 center"&gt;8&lt;/td&gt;&lt;/tr&gt;</text:p>
          </table:table-cell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18]" office:value-type="float" office:value="11" calcext:value-type="float">
            <text:p>11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18]" office:value-type="string" office:string-value="Tron" calcext:value-type="string">
            <text:p>Tron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18]" office:value-type="string" office:string-value="Honda" calcext:value-type="string">
            <text:p>Honda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E18]&gt;0;[.DE1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F18]&gt;0;[.DF1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G18]&gt;0;[.DG1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H18]&gt;0;[.DH1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I18]&gt;0;[.DI1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J18]&gt;0;[.DJ1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K18]&gt;0;[.DK18];&quot;&amp;nbsp;&quot;)" office:value-type="float" office:value="3" calcext:value-type="float">
            <text:p>3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L18]&gt;0;[.DL1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M18]&gt;0;[.DM1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N18]&gt;0;[.DN1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O18]&gt;0;[.DO18];&quot;&amp;nbsp;&quot;)" office:value-type="float" office:value="3" calcext:value-type="float">
            <text:p>3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P18]&gt;0;[.DP1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Q18]&gt;0;[.DQ18];&quot;&amp;nbsp;&quot;)" office:value-type="float" office:value="2" calcext:value-type="float">
            <text:p>2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R18]&gt;0;[.DR18];&quot;&amp;nbsp;&quot;)" office:value-type="string" office:string-value="&amp;nbsp;" calcext:value-type="string">
            <text:p>&amp;nbsp;</text:p>
          </table:table-cell>
          <table:table-cell table:style-name="ce59" office:value-type="string" calcext:value-type="string">
            <text:p>&lt;/td&gt;&lt;td class="td9 center"&gt;</text:p>
          </table:table-cell>
          <table:table-cell table:style-name="ce59" table:formula="of:=[.DB18]" office:value-type="float" office:value="8" calcext:value-type="float">
            <text:p>8</text:p>
          </table:table-cell>
          <table:table-cell table:style-name="ce59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7" table:number-columns-repeated="13"/>
          <table:table-cell table:number-columns-repeated="2"/>
        </table:table-row>
        <table:table-row table:style-name="ro3">
          <table:table-cell table:style-name="ce2"/>
          <table:table-cell table:style-name="ce34" table:formula="of:=[.C74]&amp;[.D74]&amp;[.E74]&amp;[.F74]&amp;[.G74]&amp;[.H74]&amp;[.I74]&amp;[.J74]&amp;[.K74]&amp;[.L74]&amp;[.M74]&amp;[.N74]&amp;[.O74]&amp;[.P74]&amp;[.Q74]&amp;[.R74]&amp;[.S74]&amp;[.T74]&amp;[.U74]&amp;[.V74]&amp;[.W74]&amp;[.X74]&amp;[.Y74]&amp;[.Z74]&amp;[.AA74]&amp;[.AB74]&amp;[.AC74]&amp;[.AD74]&amp;[.AE74]&amp;[.AF74]&amp;[.AG74]&amp;[.AH74]&amp;[.AI74]&amp;[.AJ74]&amp;[.AK74]&amp;[.AL74]&amp;[.AM74]" office:value-type="string" office:string-value="&lt;tr&gt;&lt;td class=&quot;td9 center&quot;&gt;12&lt;/td&gt;&lt;td class=&quot;td9 center&quot;&gt;Cayo&amp;nbsp;Cambero&lt;/td&gt;&lt;td class=&quot;td9 center&quot;&gt;BRM&lt;/td&gt;&lt;td class=&quot;tdodd center&quot; colspan=&quot;2&quot;&gt;&amp;nbsp;&lt;/td&gt;&lt;td class=&quot;tdeven center&quot; colspan=&quot;2&quot;&gt;2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9 center&quot;&gt;2&lt;/td&gt;&lt;/tr&gt;" calcext:value-type="string">
            <text:p>&lt;tr&gt;&lt;td class="td9 center"&gt;12&lt;/td&gt;&lt;td class="td9 center"&gt;Cayo&amp;nbsp;Cambero&lt;/td&gt;&lt;td class="td9 center"&gt;BRM&lt;/td&gt;&lt;td class="tdodd center" colspan="2"&gt;&amp;nbsp;&lt;/td&gt;&lt;td class="tdeven center" colspan="2"&gt;2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9 center"&gt;2&lt;/td&gt;&lt;/tr&gt;</text:p>
          </table:table-cell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19]" office:value-type="float" office:value="12" calcext:value-type="float">
            <text:p>12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19]" office:value-type="string" office:string-value="Cayo&amp;nbsp;Cambero" calcext:value-type="string">
            <text:p>Cayo&amp;nbsp;Cambero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19]" office:value-type="string" office:string-value="BRM" calcext:value-type="string">
            <text:p>BRM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E19]&gt;0;[.DE19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F19]&gt;0;[.DF19];&quot;&amp;nbsp;&quot;)" office:value-type="float" office:value="2" calcext:value-type="float">
            <text:p>2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G19]&gt;0;[.DG19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H19]&gt;0;[.DH19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I19]&gt;0;[.DI19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J19]&gt;0;[.DJ19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K19]&gt;0;[.DK19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L19]&gt;0;[.DL19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M19]&gt;0;[.DM19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N19]&gt;0;[.DN19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O19]&gt;0;[.DO19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P19]&gt;0;[.DP19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Q19]&gt;0;[.DQ19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R19]&gt;0;[.DR19];&quot;&amp;nbsp;&quot;)" office:value-type="string" office:string-value="&amp;nbsp;" calcext:value-type="string">
            <text:p>&amp;nbsp;</text:p>
          </table:table-cell>
          <table:table-cell table:style-name="ce59" office:value-type="string" calcext:value-type="string">
            <text:p>&lt;/td&gt;&lt;td class="td9 center"&gt;</text:p>
          </table:table-cell>
          <table:table-cell table:style-name="ce59" table:formula="of:=[.DB19]" office:value-type="float" office:value="2" calcext:value-type="float">
            <text:p>2</text:p>
          </table:table-cell>
          <table:table-cell table:style-name="ce59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7" table:number-columns-repeated="13"/>
          <table:table-cell table:number-columns-repeated="2"/>
        </table:table-row>
        <table:table-row table:style-name="ro3">
          <table:table-cell table:style-name="ce2"/>
          <table:table-cell table:style-name="ce34" table:formula="of:=[.C75]&amp;[.D75]&amp;[.E75]&amp;[.F75]&amp;[.G75]&amp;[.H75]&amp;[.I75]&amp;[.J75]&amp;[.K75]&amp;[.L75]&amp;[.M75]&amp;[.N75]&amp;[.O75]&amp;[.P75]&amp;[.Q75]&amp;[.R75]&amp;[.S75]&amp;[.T75]&amp;[.U75]&amp;[.V75]&amp;[.W75]&amp;[.X75]&amp;[.Y75]&amp;[.Z75]&amp;[.AA75]&amp;[.AB75]&amp;[.AC75]&amp;[.AD75]&amp;[.AE75]&amp;[.AF75]&amp;[.AG75]&amp;[.AH75]&amp;[.AI75]&amp;[.AJ75]&amp;[.AK75]&amp;[.AL75]&amp;[.AM75]" office:value-type="string" office:string-value="&lt;tr&gt;&lt;td class=&quot;td9 center&quot;&gt;13&lt;/td&gt;&lt;td class=&quot;td9 center&quot;&gt;Tony&amp;nbsp;Verissimo&lt;/td&gt;&lt;td class=&quot;td9 center&quot;&gt;Ferrari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9 center&quot;&gt;0&lt;/td&gt;&lt;/tr&gt;" calcext:value-type="string">
            <text:p>&lt;tr&gt;&lt;td class="td9 center"&gt;13&lt;/td&gt;&lt;td class="td9 center"&gt;Tony&amp;nbsp;Verissimo&lt;/td&gt;&lt;td class="td9 center"&gt;Ferrari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odd center" colspan="2"&gt;&amp;nbsp;&lt;/td&gt;&lt;td class="tdeven center" colspan="2"&gt;&amp;nbsp;&lt;/td&gt;&lt;td class="td9 center"&gt;0&lt;/td&gt;&lt;/tr&gt;</text:p>
          </table:table-cell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20]" office:value-type="float" office:value="13" calcext:value-type="float">
            <text:p>13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20]" office:value-type="string" office:string-value="Tony&amp;nbsp;Verissimo" calcext:value-type="string">
            <text:p>Tony&amp;nbsp;Verissimo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20]" office:value-type="string" office:string-value="Ferrari" calcext:value-type="string">
            <text:p>Ferrari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E20]&gt;0;[.DE20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F20]&gt;0;[.DF20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G20]&gt;0;[.DG20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H20]&gt;0;[.DH20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I20]&gt;0;[.DI20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J20]&gt;0;[.DJ20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K20]&gt;0;[.DK20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L20]&gt;0;[.DL20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M20]&gt;0;[.DM20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N20]&gt;0;[.DN20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O20]&gt;0;[.DO20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P20]&gt;0;[.DP20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Q20]&gt;0;[.DQ20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R20]&gt;0;[.DR20];&quot;&amp;nbsp;&quot;)" office:value-type="string" office:string-value="&amp;nbsp;" calcext:value-type="string">
            <text:p>&amp;nbsp;</text:p>
          </table:table-cell>
          <table:table-cell table:style-name="ce59" office:value-type="string" calcext:value-type="string">
            <text:p>&lt;/td&gt;&lt;td class="td9 center"&gt;</text:p>
          </table:table-cell>
          <table:table-cell table:style-name="ce59" table:formula="of:=[.DB20]" office:value-type="float" office:value="0" calcext:value-type="float">
            <text:p>0</text:p>
          </table:table-cell>
          <table:table-cell table:style-name="ce59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7" table:number-columns-repeated="13"/>
          <table:table-cell table:number-columns-repeated="2"/>
        </table:table-row>
        <table:table-row table:style-name="ro3">
          <table:table-cell table:style-name="ce2" table:number-columns-repeated="2"/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21]" office:value-type="float" office:value="98" calcext:value-type="float">
            <text:p>98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21]" office:value-type="float" office:value="0" calcext:value-type="float">
            <text:p>0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21]" office:value-type="float" office:value="0" calcext:value-type="float">
            <text:p>0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E21]&gt;0;[.DE21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F21]&gt;0;[.DF21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G21]&gt;0;[.DG21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H21]&gt;0;[.DH21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I21]&gt;0;[.DI21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J21]&gt;0;[.DJ21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K21]&gt;0;[.DK21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L21]&gt;0;[.DL21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M21]&gt;0;[.DM21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N21]&gt;0;[.DN21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O21]&gt;0;[.DO21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P21]&gt;0;[.DP21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Q21]&gt;0;[.DQ21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R21]&gt;0;[.DR21];&quot;&amp;nbsp;&quot;)" office:value-type="string" office:string-value="&amp;nbsp;" calcext:value-type="string">
            <text:p>&amp;nbsp;</text:p>
          </table:table-cell>
          <table:table-cell table:style-name="ce59" office:value-type="string" calcext:value-type="string">
            <text:p>&lt;/td&gt;&lt;td class="td9 center"&gt;</text:p>
          </table:table-cell>
          <table:table-cell table:style-name="ce59" table:formula="of:=[.DB21]" office:value-type="float" office:value="0" calcext:value-type="float">
            <text:p>0</text:p>
          </table:table-cell>
          <table:table-cell table:style-name="ce59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7" table:number-columns-repeated="13"/>
          <table:table-cell table:number-columns-repeated="2"/>
        </table:table-row>
        <table:table-row table:style-name="ro3">
          <table:table-cell table:style-name="ce2" table:number-columns-repeated="2"/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22]" office:value-type="float" office:value="98" calcext:value-type="float">
            <text:p>98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22]" office:value-type="float" office:value="0" calcext:value-type="float">
            <text:p>0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22]" office:value-type="float" office:value="0" calcext:value-type="float">
            <text:p>0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E22]&gt;0;[.DE22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F22]&gt;0;[.DF22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G22]&gt;0;[.DG22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H22]&gt;0;[.DH22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I22]&gt;0;[.DI22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J22]&gt;0;[.DJ22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K22]&gt;0;[.DK22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L22]&gt;0;[.DL22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M22]&gt;0;[.DM22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N22]&gt;0;[.DN22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O22]&gt;0;[.DO22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P22]&gt;0;[.DP22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Q22]&gt;0;[.DQ22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R22]&gt;0;[.DR22];&quot;&amp;nbsp;&quot;)" office:value-type="string" office:string-value="&amp;nbsp;" calcext:value-type="string">
            <text:p>&amp;nbsp;</text:p>
          </table:table-cell>
          <table:table-cell table:style-name="ce59" office:value-type="string" calcext:value-type="string">
            <text:p>&lt;/td&gt;&lt;td class="td9 center"&gt;</text:p>
          </table:table-cell>
          <table:table-cell table:style-name="ce59" table:formula="of:=[.DB22]" office:value-type="float" office:value="0" calcext:value-type="float">
            <text:p>0</text:p>
          </table:table-cell>
          <table:table-cell table:style-name="ce59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7" table:number-columns-repeated="13"/>
          <table:table-cell table:number-columns-repeated="2"/>
        </table:table-row>
        <table:table-row table:style-name="ro3">
          <table:table-cell table:style-name="ce2" table:number-columns-repeated="2"/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23]" office:value-type="float" office:value="98" calcext:value-type="float">
            <text:p>98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23]" office:value-type="float" office:value="0" calcext:value-type="float">
            <text:p>0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23]" office:value-type="float" office:value="0" calcext:value-type="float">
            <text:p>0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E23]&gt;0;[.DE23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F23]&gt;0;[.DF23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G23]&gt;0;[.DG23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H23]&gt;0;[.DH23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I23]&gt;0;[.DI23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J23]&gt;0;[.DJ23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K23]&gt;0;[.DK23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L23]&gt;0;[.DL23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M23]&gt;0;[.DM23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N23]&gt;0;[.DN23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O23]&gt;0;[.DO23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P23]&gt;0;[.DP23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Q23]&gt;0;[.DQ23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R23]&gt;0;[.DR23];&quot;&amp;nbsp;&quot;)" office:value-type="string" office:string-value="&amp;nbsp;" calcext:value-type="string">
            <text:p>&amp;nbsp;</text:p>
          </table:table-cell>
          <table:table-cell table:style-name="ce59" office:value-type="string" calcext:value-type="string">
            <text:p>&lt;/td&gt;&lt;td class="td9 center"&gt;</text:p>
          </table:table-cell>
          <table:table-cell table:style-name="ce59" table:formula="of:=[.DB23]" office:value-type="float" office:value="0" calcext:value-type="float">
            <text:p>0</text:p>
          </table:table-cell>
          <table:table-cell table:style-name="ce59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7" table:number-columns-repeated="13"/>
          <table:table-cell table:number-columns-repeated="2"/>
        </table:table-row>
        <table:table-row table:style-name="ro3">
          <table:table-cell table:style-name="ce2" table:number-columns-repeated="2"/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24]" office:value-type="float" office:value="98" calcext:value-type="float">
            <text:p>98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24]" office:value-type="float" office:value="0" calcext:value-type="float">
            <text:p>0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24]" office:value-type="float" office:value="0" calcext:value-type="float">
            <text:p>0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E24]&gt;0;[.DE24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F24]&gt;0;[.DF24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G24]&gt;0;[.DG24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H24]&gt;0;[.DH24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I24]&gt;0;[.DI24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J24]&gt;0;[.DJ24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K24]&gt;0;[.DK24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L24]&gt;0;[.DL24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M24]&gt;0;[.DM24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N24]&gt;0;[.DN24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O24]&gt;0;[.DO24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P24]&gt;0;[.DP24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Q24]&gt;0;[.DQ24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R24]&gt;0;[.DR24];&quot;&amp;nbsp;&quot;)" office:value-type="string" office:string-value="&amp;nbsp;" calcext:value-type="string">
            <text:p>&amp;nbsp;</text:p>
          </table:table-cell>
          <table:table-cell table:style-name="ce59" office:value-type="string" calcext:value-type="string">
            <text:p>&lt;/td&gt;&lt;td class="td9 center"&gt;</text:p>
          </table:table-cell>
          <table:table-cell table:style-name="ce59" table:formula="of:=[.DB24]" office:value-type="float" office:value="0" calcext:value-type="float">
            <text:p>0</text:p>
          </table:table-cell>
          <table:table-cell table:style-name="ce59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7" table:number-columns-repeated="13"/>
          <table:table-cell table:number-columns-repeated="2"/>
        </table:table-row>
        <table:table-row table:style-name="ro3">
          <table:table-cell table:style-name="ce2" table:number-columns-repeated="2"/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25]" office:value-type="float" office:value="98" calcext:value-type="float">
            <text:p>98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25]" office:value-type="float" office:value="0" calcext:value-type="float">
            <text:p>0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25]" office:value-type="float" office:value="0" calcext:value-type="float">
            <text:p>0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E25]&gt;0;[.DE25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F25]&gt;0;[.DF25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G25]&gt;0;[.DG25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H25]&gt;0;[.DH25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I25]&gt;0;[.DI25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J25]&gt;0;[.DJ25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K25]&gt;0;[.DK25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L25]&gt;0;[.DL25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M25]&gt;0;[.DM25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N25]&gt;0;[.DN25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O25]&gt;0;[.DO25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P25]&gt;0;[.DP25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Q25]&gt;0;[.DQ25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R25]&gt;0;[.DR25];&quot;&amp;nbsp;&quot;)" office:value-type="string" office:string-value="&amp;nbsp;" calcext:value-type="string">
            <text:p>&amp;nbsp;</text:p>
          </table:table-cell>
          <table:table-cell table:style-name="ce59" office:value-type="string" calcext:value-type="string">
            <text:p>&lt;/td&gt;&lt;td class="td9 center"&gt;</text:p>
          </table:table-cell>
          <table:table-cell table:style-name="ce59" table:formula="of:=[.DB25]" office:value-type="float" office:value="0" calcext:value-type="float">
            <text:p>0</text:p>
          </table:table-cell>
          <table:table-cell table:style-name="ce59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969"/>
          <table:table-cell table:style-name="ce7" table:number-columns-repeated="13"/>
          <table:table-cell table:number-columns-repeated="2"/>
        </table:table-row>
        <table:table-row table:style-name="ro3">
          <table:table-cell table:style-name="ce2" table:number-columns-repeated="2"/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26]" office:value-type="float" office:value="99" calcext:value-type="float">
            <text:p>99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26]" office:value-type="string" office:string-value="_nes" calcext:value-type="string">
            <text:p>_nes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26]" office:value-type="float" office:value="0" calcext:value-type="float">
            <text:p>0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E26]&gt;0;[.DE26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F26]&gt;0;[.DF26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G26]&gt;0;[.DG26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H26]&gt;0;[.DH26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I26]&gt;0;[.DI26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J26]&gt;0;[.DJ26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K26]&gt;0;[.DK26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L26]&gt;0;[.DL26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M26]&gt;0;[.DM26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N26]&gt;0;[.DN26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O26]&gt;0;[.DO26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P26]&gt;0;[.DP26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Q26]&gt;0;[.DQ26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R26]&gt;0;[.DR26];&quot;&amp;nbsp;&quot;)" office:value-type="string" office:string-value="&amp;nbsp;" calcext:value-type="string">
            <text:p>&amp;nbsp;</text:p>
          </table:table-cell>
          <table:table-cell table:style-name="ce59" office:value-type="string" calcext:value-type="string">
            <text:p>&lt;/td&gt;&lt;td class="td9 center"&gt;</text:p>
          </table:table-cell>
          <table:table-cell table:style-name="ce59" table:formula="of:=[.DB26]" office:value-type="float" office:value="0" calcext:value-type="float">
            <text:p>0</text:p>
          </table:table-cell>
          <table:table-cell table:style-name="ce59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969"/>
          <table:table-cell table:style-name="ce7" table:number-columns-repeated="13"/>
          <table:table-cell table:number-columns-repeated="2"/>
        </table:table-row>
        <table:table-row table:style-name="ro3">
          <table:table-cell table:style-name="ce2" table:number-columns-repeated="2"/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27]" office:value-type="float" office:value="99" calcext:value-type="float">
            <text:p>99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27]" office:value-type="string" office:string-value="DeCesaris" calcext:value-type="string">
            <text:p>DeCesaris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27]" office:value-type="float" office:value="0" calcext:value-type="float">
            <text:p>0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E27]&gt;0;[.DE27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F27]&gt;0;[.DF27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G27]&gt;0;[.DG27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H27]&gt;0;[.DH27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I27]&gt;0;[.DI27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J27]&gt;0;[.DJ27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K27]&gt;0;[.DK27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L27]&gt;0;[.DL27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M27]&gt;0;[.DM27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N27]&gt;0;[.DN27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O27]&gt;0;[.DO27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P27]&gt;0;[.DP27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Q27]&gt;0;[.DQ27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R27]&gt;0;[.DR27];&quot;&amp;nbsp;&quot;)" office:value-type="string" office:string-value="&amp;nbsp;" calcext:value-type="string">
            <text:p>&amp;nbsp;</text:p>
          </table:table-cell>
          <table:table-cell table:style-name="ce59" office:value-type="string" calcext:value-type="string">
            <text:p>&lt;/td&gt;&lt;td class="td9 center"&gt;</text:p>
          </table:table-cell>
          <table:table-cell table:style-name="ce59" table:formula="of:=[.DB27]" office:value-type="float" office:value="0" calcext:value-type="float">
            <text:p>0</text:p>
          </table:table-cell>
          <table:table-cell table:style-name="ce59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969"/>
          <table:table-cell table:style-name="ce7" table:number-columns-repeated="13"/>
          <table:table-cell table:number-columns-repeated="2"/>
        </table:table-row>
        <table:table-row table:style-name="ro3">
          <table:table-cell table:style-name="ce2" table:number-columns-repeated="2"/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28]" office:value-type="float" office:value="99" calcext:value-type="float">
            <text:p>99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28]" office:value-type="string" office:string-value="Enrique&amp;nbsp;Farina" calcext:value-type="string">
            <text:p>Enrique&amp;nbsp;Farina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28]" office:value-type="float" office:value="0" calcext:value-type="float">
            <text:p>0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E28]&gt;0;[.DE2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F28]&gt;0;[.DF2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G28]&gt;0;[.DG2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H28]&gt;0;[.DH2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I28]&gt;0;[.DI2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J28]&gt;0;[.DJ2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K28]&gt;0;[.DK2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L28]&gt;0;[.DL2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M28]&gt;0;[.DM2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N28]&gt;0;[.DN2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O28]&gt;0;[.DO2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P28]&gt;0;[.DP2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Q28]&gt;0;[.DQ2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R28]&gt;0;[.DR28];&quot;&amp;nbsp;&quot;)" office:value-type="string" office:string-value="&amp;nbsp;" calcext:value-type="string">
            <text:p>&amp;nbsp;</text:p>
          </table:table-cell>
          <table:table-cell table:style-name="ce59" office:value-type="string" calcext:value-type="string">
            <text:p>&lt;/td&gt;&lt;td class="td9 center"&gt;</text:p>
          </table:table-cell>
          <table:table-cell table:style-name="ce59" table:formula="of:=[.DB28]" office:value-type="float" office:value="0" calcext:value-type="float">
            <text:p>0</text:p>
          </table:table-cell>
          <table:table-cell table:style-name="ce59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969"/>
          <table:table-cell table:style-name="ce7" table:number-columns-repeated="13"/>
          <table:table-cell table:number-columns-repeated="2"/>
        </table:table-row>
        <table:table-row table:style-name="ro3">
          <table:table-cell table:style-name="ce2" table:number-columns-repeated="2"/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29]" office:value-type="float" office:value="99" calcext:value-type="float">
            <text:p>99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29]" office:value-type="string" office:string-value="Miguel&amp;nbsp;Salgado" calcext:value-type="string">
            <text:p>Miguel&amp;nbsp;Salgado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29]" office:value-type="float" office:value="0" calcext:value-type="float">
            <text:p>0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E29]&gt;0;[.DE29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F29]&gt;0;[.DF29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G29]&gt;0;[.DG29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H29]&gt;0;[.DH29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I29]&gt;0;[.DI29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J29]&gt;0;[.DJ29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K29]&gt;0;[.DK29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L29]&gt;0;[.DL29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M29]&gt;0;[.DM29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N29]&gt;0;[.DN29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O29]&gt;0;[.DO29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P29]&gt;0;[.DP29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Q29]&gt;0;[.DQ29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R29]&gt;0;[.DR29];&quot;&amp;nbsp;&quot;)" office:value-type="string" office:string-value="&amp;nbsp;" calcext:value-type="string">
            <text:p>&amp;nbsp;</text:p>
          </table:table-cell>
          <table:table-cell table:style-name="ce59" office:value-type="string" calcext:value-type="string">
            <text:p>&lt;/td&gt;&lt;td class="td9 center"&gt;</text:p>
          </table:table-cell>
          <table:table-cell table:style-name="ce59" table:formula="of:=[.DB29]" office:value-type="float" office:value="0" calcext:value-type="float">
            <text:p>0</text:p>
          </table:table-cell>
          <table:table-cell table:style-name="ce59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969"/>
          <table:table-cell table:style-name="ce7" table:number-columns-repeated="13"/>
          <table:table-cell table:number-columns-repeated="2"/>
        </table:table-row>
        <table:table-row table:style-name="ro3">
          <table:table-cell table:style-name="ce2" table:number-columns-repeated="2"/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30]" office:value-type="float" office:value="99" calcext:value-type="float">
            <text:p>99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30]" office:value-type="string" office:string-value="Musantro" calcext:value-type="string">
            <text:p>Musantro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30]" office:value-type="float" office:value="0" calcext:value-type="float">
            <text:p>0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E30]&gt;0;[.DE30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F30]&gt;0;[.DF30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G30]&gt;0;[.DG30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H30]&gt;0;[.DH30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I30]&gt;0;[.DI30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J30]&gt;0;[.DJ30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K30]&gt;0;[.DK30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L30]&gt;0;[.DL30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M30]&gt;0;[.DM30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N30]&gt;0;[.DN30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O30]&gt;0;[.DO30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P30]&gt;0;[.DP30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Q30]&gt;0;[.DQ30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R30]&gt;0;[.DR30];&quot;&amp;nbsp;&quot;)" office:value-type="string" office:string-value="&amp;nbsp;" calcext:value-type="string">
            <text:p>&amp;nbsp;</text:p>
          </table:table-cell>
          <table:table-cell table:style-name="ce59" office:value-type="string" calcext:value-type="string">
            <text:p>&lt;/td&gt;&lt;td class="td9 center"&gt;</text:p>
          </table:table-cell>
          <table:table-cell table:style-name="ce59" table:formula="of:=[.DB30]" office:value-type="float" office:value="0" calcext:value-type="float">
            <text:p>0</text:p>
          </table:table-cell>
          <table:table-cell table:style-name="ce59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969"/>
          <table:table-cell table:style-name="ce7" table:number-columns-repeated="13"/>
          <table:table-cell table:number-columns-repeated="2"/>
        </table:table-row>
        <table:table-row table:style-name="ro3">
          <table:table-cell table:style-name="ce2" table:number-columns-repeated="2"/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31]" office:value-type="float" office:value="99" calcext:value-type="float">
            <text:p>99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31]" office:value-type="string" office:string-value="Pablo&amp;nbsp;Fernandez" calcext:value-type="string">
            <text:p>Pablo&amp;nbsp;Fernandez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31]" office:value-type="float" office:value="0" calcext:value-type="float">
            <text:p>0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E31]&gt;0;[.DE31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F31]&gt;0;[.DF31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G31]&gt;0;[.DG31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H31]&gt;0;[.DH31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I31]&gt;0;[.DI31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J31]&gt;0;[.DJ31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K31]&gt;0;[.DK31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L31]&gt;0;[.DL31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M31]&gt;0;[.DM31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N31]&gt;0;[.DN31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O31]&gt;0;[.DO31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P31]&gt;0;[.DP31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Q31]&gt;0;[.DQ31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R31]&gt;0;[.DR31];&quot;&amp;nbsp;&quot;)" office:value-type="string" office:string-value="&amp;nbsp;" calcext:value-type="string">
            <text:p>&amp;nbsp;</text:p>
          </table:table-cell>
          <table:table-cell table:style-name="ce59" office:value-type="string" calcext:value-type="string">
            <text:p>&lt;/td&gt;&lt;td class="td9 center"&gt;</text:p>
          </table:table-cell>
          <table:table-cell table:style-name="ce59" table:formula="of:=[.DB31]" office:value-type="float" office:value="0" calcext:value-type="float">
            <text:p>0</text:p>
          </table:table-cell>
          <table:table-cell table:style-name="ce59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969"/>
          <table:table-cell table:style-name="ce7" table:number-columns-repeated="13"/>
          <table:table-cell table:number-columns-repeated="2"/>
        </table:table-row>
        <table:table-row table:style-name="ro3">
          <table:table-cell table:style-name="ce2" table:number-columns-repeated="2"/>
          <table:table-cell table:style-name="ce36" office:value-type="string" calcext:value-type="string">
            <text:p>&lt;tr&gt;&lt;td class="td9 center"&gt;</text:p>
          </table:table-cell>
          <table:table-cell table:style-name="ce42" table:formula="of:=[.E32]" office:value-type="float" office:value="99" calcext:value-type="float">
            <text:p>99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15" table:formula="of:=[.F32]" office:value-type="string" office:string-value="Sapus" calcext:value-type="string">
            <text:p>Sapus</text:p>
          </table:table-cell>
          <table:table-cell table:style-name="ce50" office:value-type="string" calcext:value-type="string">
            <text:p>&lt;/td&gt;&lt;td class="td9 center"&gt;</text:p>
          </table:table-cell>
          <table:table-cell table:style-name="ce50" table:formula="of:=[.G32]" office:value-type="float" office:value="0" calcext:value-type="float">
            <text:p>0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E32]&gt;0;[.DE32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F32]&gt;0;[.DF32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G32]&gt;0;[.DG32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H32]&gt;0;[.DH32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I32]&gt;0;[.DI32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J32]&gt;0;[.DJ32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K32]&gt;0;[.DK32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L32]&gt;0;[.DL32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M32]&gt;0;[.DM32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N32]&gt;0;[.DN32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O32]&gt;0;[.DO32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P32]&gt;0;[.DP32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9" table:formula="of:=IF([.DQ32]&gt;0;[.DQ32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9" table:formula="of:=IF([.DR32]&gt;0;[.DR32];&quot;&amp;nbsp;&quot;)" office:value-type="string" office:string-value="&amp;nbsp;" calcext:value-type="string">
            <text:p>&amp;nbsp;</text:p>
          </table:table-cell>
          <table:table-cell table:style-name="ce59" office:value-type="string" calcext:value-type="string">
            <text:p>&lt;/td&gt;&lt;td class="td9 center"&gt;</text:p>
          </table:table-cell>
          <table:table-cell table:style-name="ce59" table:formula="of:=[.DB32]" office:value-type="float" office:value="0" calcext:value-type="float">
            <text:p>0</text:p>
          </table:table-cell>
          <table:table-cell table:style-name="ce59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969"/>
          <table:table-cell table:style-name="ce7" table:number-columns-repeated="13"/>
          <table:table-cell table:number-columns-repeated="2"/>
        </table:table-row>
        <table:table-row table:style-name="ro3" table:number-rows-repeated="2">
          <table:table-cell table:style-name="ce2" table:number-columns-repeated="1011"/>
          <table:table-cell table:style-name="ce7" table:number-columns-repeated="13"/>
        </table:table-row>
        <table:table-row table:style-name="ro5">
          <table:table-cell table:style-name="ce2" table:number-columns-repeated="3"/>
          <table:table-cell table:style-name="ce44" office:value-type="string" calcext:value-type="string" table:number-columns-spanned="4" table:number-rows-spanned="2">
            <text:p>PdR Champ 2015</text:p>
            <text:p>Escuderies</text:p>
          </table:table-cell>
          <table:covered-table-cell table:style-name="ce48" office:value-type="string" calcext:value-type="string">
            <text:p>Karakol Cup</text:p>
          </table:covered-table-cell>
          <table:covered-table-cell table:style-name="ce48"/>
          <table:covered-table-cell table:style-name="ce51"/>
          <table:table-cell table:style-name="ce54" table:formula="of:=[.H6]" office:value-type="string" office:string-value="1. Kyalami" calcext:value-type="string" table:number-columns-spanned="2" table:number-rows-spanned="1">
            <text:p>1. Kyalami</text:p>
          </table:table-cell>
          <table:covered-table-cell table:style-name="ce54"/>
          <table:table-cell table:style-name="ce54" table:formula="of:=[.O6]" office:value-type="string" office:string-value="2. Jerez" calcext:value-type="string" table:number-columns-spanned="2" table:number-rows-spanned="1">
            <text:p>2. Jerez</text:p>
          </table:table-cell>
          <table:covered-table-cell table:style-name="ce54"/>
          <table:table-cell table:style-name="ce54" table:formula="of:=[.V6]" office:value-type="string" office:string-value="3. Rouen-les-Essarts" calcext:value-type="string" table:number-columns-spanned="2" table:number-rows-spanned="1">
            <text:p>3. Rouen-les-Essarts</text:p>
          </table:table-cell>
          <table:covered-table-cell table:style-name="ce54"/>
          <table:table-cell table:style-name="ce54" table:formula="of:=[.AC6]" office:value-type="string" office:string-value="4. M&amp;eacute;xico" calcext:value-type="string" table:number-columns-spanned="2" table:number-rows-spanned="1">
            <text:p>4. M&amp;eacute;xico</text:p>
          </table:table-cell>
          <table:covered-table-cell table:style-name="ce54"/>
          <table:table-cell table:style-name="ce54" table:formula="of:=[.AJ6]" office:value-type="string" office:string-value="5. East London" calcext:value-type="string" table:number-columns-spanned="2" table:number-rows-spanned="1">
            <text:p>5. East London</text:p>
          </table:table-cell>
          <table:covered-table-cell table:style-name="ce54" office:value-type="string" calcext:value-type="string">
            <text:p>5. Spa</text:p>
          </table:covered-table-cell>
          <table:table-cell table:style-name="ce54" table:formula="of:=[.AQ6]" office:value-type="string" office:string-value="6. Crystal Palace" calcext:value-type="string" table:number-columns-spanned="2" table:number-rows-spanned="1">
            <text:p>6. Crystal Palace</text:p>
          </table:table-cell>
          <table:covered-table-cell table:style-name="ce54"/>
          <table:table-cell table:style-name="ce54" table:formula="of:=[.AX6]" office:value-type="string" office:string-value="7. Mosport" calcext:value-type="string" table:number-columns-spanned="2" table:number-rows-spanned="1">
            <text:p>7. Mosport</text:p>
          </table:table-cell>
          <table:covered-table-cell table:style-name="ce54"/>
          <table:table-cell table:style-name="ce54" table:formula="of:=[.BE6]" office:value-type="string" office:string-value="8. St Jovite" calcext:value-type="string" table:number-columns-spanned="2" table:number-rows-spanned="1">
            <text:p>8. St Jovite</text:p>
          </table:table-cell>
          <table:covered-table-cell table:style-name="ce54"/>
          <table:table-cell table:style-name="ce54" table:formula="of:=[.BL6]" office:value-type="string" office:string-value="9. Oulton Park" calcext:value-type="string" table:number-columns-spanned="2" table:number-rows-spanned="1">
            <text:p>9. Oulton Park</text:p>
          </table:table-cell>
          <table:covered-table-cell table:style-name="ce54"/>
          <table:table-cell table:style-name="ce54" table:formula="of:=[.BS6]" office:value-type="string" office:string-value="10. Zeltweg" calcext:value-type="string" table:number-columns-spanned="2" table:number-rows-spanned="1">
            <text:p>10. Zeltweg</text:p>
          </table:table-cell>
          <table:covered-table-cell table:style-name="ce54"/>
          <table:table-cell table:style-name="ce54" table:formula="of:=[.BZ6]" office:value-type="string" office:string-value="11. Boavista (Porto)" calcext:value-type="string" table:number-columns-spanned="2" table:number-rows-spanned="1">
            <text:p>11. Boavista (Porto)</text:p>
          </table:table-cell>
          <table:covered-table-cell table:style-name="ce54"/>
          <table:table-cell table:style-name="ce54" table:formula="of:=[.CG6]" office:value-type="string" office:string-value="12. Riverside" calcext:value-type="string" table:number-columns-spanned="2" table:number-rows-spanned="1">
            <text:p>12. Riverside</text:p>
          </table:table-cell>
          <table:covered-table-cell table:style-name="ce54"/>
          <table:table-cell table:style-name="ce54" table:formula="of:=[.CN6]" office:value-type="string" office:string-value="13. Solitude" calcext:value-type="string" table:number-columns-spanned="2" table:number-rows-spanned="1">
            <text:p>13. Solitude</text:p>
          </table:table-cell>
          <table:covered-table-cell table:style-name="ce54"/>
          <table:table-cell table:style-name="ce68" table:formula="of:=[.CU6]" office:value-type="string" office:string-value="14. Spa-Francorchamps" calcext:value-type="string" table:number-columns-spanned="2" table:number-rows-spanned="1">
            <text:p>14. Spa-Francorchamps</text:p>
          </table:table-cell>
          <table:covered-table-cell table:style-name="ce54"/>
          <table:table-cell table:style-name="ce70" office:value-type="string" calcext:value-type="string">
            <text:p>Total</text:p>
          </table:table-cell>
          <table:table-cell table:style-name="ce2" table:number-columns-repeated="973"/>
          <table:table-cell table:style-name="ce7" table:number-columns-repeated="15"/>
        </table:table-row>
        <table:table-row table:style-name="ro3">
          <table:table-cell table:style-name="ce2" table:number-columns-repeated="3"/>
          <table:covered-table-cell table:style-name="ce40"/>
          <table:covered-table-cell table:number-columns-repeated="2" table:style-name="ce49"/>
          <table:covered-table-cell table:style-name="ce13"/>
          <table:table-cell table:style-name="ce52" office:value-type="string" calcext:value-type="string">
            <text:p>r</text:p>
          </table:table-cell>
          <table:table-cell table:style-name="ce58" office:value-type="string" calcext:value-type="string">
            <text:p>p</text:p>
          </table:table-cell>
          <table:table-cell table:style-name="ce52" office:value-type="string" calcext:value-type="string">
            <text:p>r</text:p>
          </table:table-cell>
          <table:table-cell table:style-name="ce58" office:value-type="string" calcext:value-type="string">
            <text:p>p</text:p>
          </table:table-cell>
          <table:table-cell table:style-name="ce52" office:value-type="string" calcext:value-type="string">
            <text:p>r</text:p>
          </table:table-cell>
          <table:table-cell table:style-name="ce58" office:value-type="string" calcext:value-type="string">
            <text:p>p</text:p>
          </table:table-cell>
          <table:table-cell table:style-name="ce52" office:value-type="string" calcext:value-type="string">
            <text:p>r</text:p>
          </table:table-cell>
          <table:table-cell table:style-name="ce58" office:value-type="string" calcext:value-type="string">
            <text:p>p</text:p>
          </table:table-cell>
          <table:table-cell table:style-name="ce52" office:value-type="string" calcext:value-type="string">
            <text:p>r</text:p>
          </table:table-cell>
          <table:table-cell table:style-name="ce58" office:value-type="string" calcext:value-type="string">
            <text:p>p</text:p>
          </table:table-cell>
          <table:table-cell table:style-name="ce52" office:value-type="string" calcext:value-type="string">
            <text:p>r</text:p>
          </table:table-cell>
          <table:table-cell table:style-name="ce58" office:value-type="string" calcext:value-type="string">
            <text:p>p</text:p>
          </table:table-cell>
          <table:table-cell table:style-name="ce52" office:value-type="string" calcext:value-type="string">
            <text:p>r</text:p>
          </table:table-cell>
          <table:table-cell table:style-name="ce58" office:value-type="string" calcext:value-type="string">
            <text:p>p</text:p>
          </table:table-cell>
          <table:table-cell table:style-name="ce52" office:value-type="string" calcext:value-type="string">
            <text:p>r</text:p>
          </table:table-cell>
          <table:table-cell table:style-name="ce58" office:value-type="string" calcext:value-type="string">
            <text:p>p</text:p>
          </table:table-cell>
          <table:table-cell table:style-name="ce52" office:value-type="string" calcext:value-type="string">
            <text:p>r</text:p>
          </table:table-cell>
          <table:table-cell table:style-name="ce58" office:value-type="string" calcext:value-type="string">
            <text:p>p</text:p>
          </table:table-cell>
          <table:table-cell table:style-name="ce52" office:value-type="string" calcext:value-type="string">
            <text:p>r</text:p>
          </table:table-cell>
          <table:table-cell table:style-name="ce58" office:value-type="string" calcext:value-type="string">
            <text:p>p</text:p>
          </table:table-cell>
          <table:table-cell table:style-name="ce52" office:value-type="string" calcext:value-type="string">
            <text:p>r</text:p>
          </table:table-cell>
          <table:table-cell table:style-name="ce58" office:value-type="string" calcext:value-type="string">
            <text:p>p</text:p>
          </table:table-cell>
          <table:table-cell table:style-name="ce52" office:value-type="string" calcext:value-type="string">
            <text:p>r</text:p>
          </table:table-cell>
          <table:table-cell table:style-name="ce58" office:value-type="string" calcext:value-type="string">
            <text:p>p</text:p>
          </table:table-cell>
          <table:table-cell table:style-name="ce52" office:value-type="string" calcext:value-type="string">
            <text:p>r</text:p>
          </table:table-cell>
          <table:table-cell table:style-name="ce58" office:value-type="string" calcext:value-type="string">
            <text:p>p</text:p>
          </table:table-cell>
          <table:table-cell table:style-name="ce52" office:value-type="string" calcext:value-type="string">
            <text:p>r</text:p>
          </table:table-cell>
          <table:table-cell table:style-name="ce58" office:value-type="string" calcext:value-type="string">
            <text:p>p</text:p>
          </table:table-cell>
          <table:table-cell table:style-name="ce51"/>
          <table:table-cell table:style-name="ce2" table:number-columns-repeated="973"/>
          <table:table-cell table:style-name="ce7" table:number-columns-repeated="15"/>
        </table:table-row>
        <table:table-row table:style-name="ro3">
          <table:table-cell table:style-name="ce2"/>
          <table:table-cell table:style-name="ce35"/>
          <table:table-cell table:style-name="ce2"/>
          <table:table-cell table:style-name="ce45" table:formula="of:=RANK([.AJ92];[.$AJ$92:.$AJ$98])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BRM</text:p>
          </table:table-cell>
          <table:table-cell table:style-name="ce49" table:formula="of:=[.AJ92]" office:value-type="float" office:value="91" calcext:value-type="float">
            <text:p>91</text:p>
          </table:table-cell>
          <table:table-cell table:style-name="ce55" office:value-type="string" calcext:value-type="string">
            <text:p>[5]</text:p>
          </table:table-cell>
          <table:table-cell table:style-name="ce36" table:formula="of:=IF([.H92]=1;9;IF([.H92]=2;6;IF([.H92]=3;4;IF([.H92]=4;3;IF([.H92]=5;2;IF([.H92]=6;1;0))))))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36" table:formula="of:=IF([.J92]=1;9;IF([.J92]=2;6;IF([.J92]=3;4;IF([.J92]=4;3;IF([.J92]=5;2;IF([.J92]=6;1;0))))))" office:value-type="float" office:value="9" calcext:value-type="float">
            <text:p>9</text:p>
          </table:table-cell>
          <table:table-cell table:style-name="ce55" office:value-type="float" office:value="2" calcext:value-type="float">
            <text:p>2</text:p>
          </table:table-cell>
          <table:table-cell table:style-name="ce36" table:formula="of:=IF([.L92]=1;9;IF([.L92]=2;6;IF([.L92]=3;4;IF([.L92]=4;3;IF([.L92]=5;2;IF([.L92]=6;1;0))))))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36" table:formula="of:=IF([.N92]=1;9;IF([.N92]=2;6;IF([.N92]=3;4;IF([.N92]=4;3;IF([.N92]=5;2;IF([.N92]=6;1;0))))))" office:value-type="float" office:value="9" calcext:value-type="float">
            <text:p>9</text:p>
          </table:table-cell>
          <table:table-cell table:style-name="ce55" office:value-type="float" office:value="2" calcext:value-type="float">
            <text:p>2</text:p>
          </table:table-cell>
          <table:table-cell table:style-name="ce36" table:formula="of:=IF([.P92]=1;9;IF([.P92]=2;6;IF([.P92]=3;4;IF([.P92]=4;3;IF([.P92]=5;2;IF([.P92]=6;1;0))))))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36" table:formula="of:=IF([.R92]=1;9;IF([.R92]=2;6;IF([.R92]=3;4;IF([.R92]=4;3;IF([.R92]=5;2;IF([.R92]=6;1;0))))))" office:value-type="float" office:value="9" calcext:value-type="float">
            <text:p>9</text:p>
          </table:table-cell>
          <table:table-cell table:style-name="ce55" office:value-type="float" office:value="7" calcext:value-type="float">
            <text:p>7</text:p>
          </table:table-cell>
          <table:table-cell table:style-name="ce36" table:formula="of:=IF([.T92]=1;9;IF([.T92]=2;6;IF([.T92]=3;4;IF([.T92]=4;3;IF([.T92]=5;2;IF([.T92]=6;1;0))))))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36" table:formula="of:=IF([.V92]=1;9;IF([.V92]=2;6;IF([.V92]=3;4;IF([.V92]=4;3;IF([.V92]=5;2;IF([.V92]=6;1;0))))))" office:value-type="float" office:value="9" calcext:value-type="float">
            <text:p>9</text:p>
          </table:table-cell>
          <table:table-cell table:style-name="ce55" office:value-type="float" office:value="2" calcext:value-type="float">
            <text:p>2</text:p>
          </table:table-cell>
          <table:table-cell table:style-name="ce36" table:formula="of:=IF([.X92]=1;9;IF([.X92]=2;6;IF([.X92]=3;4;IF([.X92]=4;3;IF([.X92]=5;2;IF([.X92]=6;1;0))))))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36" table:formula="of:=IF([.Z92]=1;9;IF([.Z92]=2;6;IF([.Z92]=3;4;IF([.Z92]=4;3;IF([.Z92]=5;2;IF([.Z92]=6;1;0))))))" office:value-type="float" office:value="9" calcext:value-type="float">
            <text:p>9</text:p>
          </table:table-cell>
          <table:table-cell table:style-name="ce55" office:value-type="float" office:value="2" calcext:value-type="float">
            <text:p>2</text:p>
          </table:table-cell>
          <table:table-cell table:style-name="ce36" table:formula="of:=IF([.AB92]=1;9;IF([.AB92]=2;6;IF([.AB92]=3;4;IF([.AB92]=4;3;IF([.AB92]=5;2;IF([.AB92]=6;1;0))))))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36" table:formula="of:=IF([.AD92]=1;9;IF([.AD92]=2;6;IF([.AD92]=3;4;IF([.AD92]=4;3;IF([.AD92]=5;2;IF([.AD92]=6;1;0))))))" office:value-type="float" office:value="9" calcext:value-type="float">
            <text:p>9</text:p>
          </table:table-cell>
          <table:table-cell table:style-name="ce55" office:value-type="float" office:value="1" calcext:value-type="float">
            <text:p>1</text:p>
          </table:table-cell>
          <table:table-cell table:style-name="ce36" table:formula="of:=IF([.AF92]=1;9;IF([.AF92]=2;6;IF([.AF92]=3;4;IF([.AF92]=4;3;IF([.AF92]=5;2;IF([.AF92]=6;1;0))))))" office:value-type="float" office:value="9" calcext:value-type="float">
            <text:p>9</text:p>
          </table:table-cell>
          <table:table-cell table:style-name="ce55" office:value-type="float" office:value="3" calcext:value-type="float">
            <text:p>3</text:p>
          </table:table-cell>
          <table:table-cell table:style-name="ce36" table:formula="of:=IF([.AH92]=1;9;IF([.AH92]=2;6;IF([.AH92]=3;4;IF([.AH92]=4;3;IF([.AH92]=5;2;IF([.AH92]=6;1;0))))))" office:value-type="float" office:value="4" calcext:value-type="float">
            <text:p>4</text:p>
          </table:table-cell>
          <table:table-cell table:style-name="ce49" table:formula="of:=SUM([.I92];[.K92];[.M92];[.O92];[.Q92];[.S92];[.U92];[.W92];[.Y92];[.AA92];[.AC92];[.AE92];[.AG92];[.AI92])" office:value-type="float" office:value="91" calcext:value-type="float">
            <text:p>91</text:p>
          </table:table-cell>
          <table:table-cell table:style-name="ce2" table:number-columns-repeated="973"/>
          <table:table-cell table:style-name="ce7" table:number-columns-repeated="15"/>
        </table:table-row>
        <table:table-row table:style-name="ro3">
          <table:table-cell table:style-name="ce2" table:number-columns-repeated="3"/>
          <table:table-cell table:style-name="ce45" table:formula="of:=RANK([.AJ93];[.$AJ$92:.$AJ$98])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Cooper</text:p>
          </table:table-cell>
          <table:table-cell table:style-name="ce49" table:formula="of:=[.AJ93]" office:value-type="float" office:value="62" calcext:value-type="float">
            <text:p>62</text:p>
          </table:table-cell>
          <table:table-cell table:style-name="ce55" office:value-type="float" office:value="2" calcext:value-type="float">
            <text:p>2</text:p>
          </table:table-cell>
          <table:table-cell table:style-name="ce36" table:formula="of:=IF([.H93]=1;9;IF([.H93]=2;6;IF([.H93]=3;4;IF([.H93]=4;3;IF([.H93]=5;2;IF([.H93]=6;1;0))))))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style-name="ce36" table:formula="of:=IF([.J93]=1;9;IF([.J93]=2;6;IF([.J93]=3;4;IF([.J93]=4;3;IF([.J93]=5;2;IF([.J93]=6;1;0))))))" office:value-type="float" office:value="6" calcext:value-type="float">
            <text:p>6</text:p>
          </table:table-cell>
          <table:table-cell table:style-name="ce55" office:value-type="float" office:value="4" calcext:value-type="float">
            <text:p>4</text:p>
          </table:table-cell>
          <table:table-cell table:style-name="ce36" table:formula="of:=IF([.L93]=1;9;IF([.L93]=2;6;IF([.L93]=3;4;IF([.L93]=4;3;IF([.L93]=5;2;IF([.L93]=6;1;0))))))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36" table:formula="of:=IF([.N93]=1;9;IF([.N93]=2;6;IF([.N93]=3;4;IF([.N93]=4;3;IF([.N93]=5;2;IF([.N93]=6;1;0))))))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36" table:formula="of:=IF([.P93]=1;9;IF([.P93]=2;6;IF([.P93]=3;4;IF([.P93]=4;3;IF([.P93]=5;2;IF([.P93]=6;1;0))))))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36" table:formula="of:=IF([.R93]=1;9;IF([.R93]=2;6;IF([.R93]=3;4;IF([.R93]=4;3;IF([.R93]=5;2;IF([.R93]=6;1;0))))))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36" table:formula="of:=IF([.T93]=1;9;IF([.T93]=2;6;IF([.T93]=3;4;IF([.T93]=4;3;IF([.T93]=5;2;IF([.T93]=6;1;0))))))" office:value-type="float" office:value="9" calcext:value-type="float">
            <text:p>9</text:p>
          </table:table-cell>
          <table:table-cell table:style-name="ce55" office:value-type="float" office:value="2" calcext:value-type="float">
            <text:p>2</text:p>
          </table:table-cell>
          <table:table-cell table:style-name="ce36" table:formula="of:=IF([.V93]=1;9;IF([.V93]=2;6;IF([.V93]=3;4;IF([.V93]=4;3;IF([.V93]=5;2;IF([.V93]=6;1;0))))))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36" table:formula="of:=IF([.X93]=1;9;IF([.X93]=2;6;IF([.X93]=3;4;IF([.X93]=4;3;IF([.X93]=5;2;IF([.X93]=6;1;0))))))" office:value-type="float" office:value="9" calcext:value-type="float">
            <text:p>9</text:p>
          </table:table-cell>
          <table:table-cell table:style-name="ce55" office:value-type="float" office:value="3" calcext:value-type="float">
            <text:p>3</text:p>
          </table:table-cell>
          <table:table-cell table:style-name="ce36" table:formula="of:=IF([.Z93]=1;9;IF([.Z93]=2;6;IF([.Z93]=3;4;IF([.Z93]=4;3;IF([.Z93]=5;2;IF([.Z93]=6;1;0))))))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style-name="ce36" table:formula="of:=IF([.AB93]=1;9;IF([.AB93]=2;6;IF([.AB93]=3;4;IF([.AB93]=4;3;IF([.AB93]=5;2;IF([.AB93]=6;1;0))))))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36" table:formula="of:=IF([.AD93]=1;9;IF([.AD93]=2;6;IF([.AD93]=3;4;IF([.AD93]=4;3;IF([.AD93]=5;2;IF([.AD93]=6;1;0))))))" office:value-type="float" office:value="3" calcext:value-type="float">
            <text:p>3</text:p>
          </table:table-cell>
          <table:table-cell table:style-name="ce55" office:value-type="float" office:value="6" calcext:value-type="float">
            <text:p>6</text:p>
          </table:table-cell>
          <table:table-cell table:style-name="ce36" table:formula="of:=IF([.AF93]=1;9;IF([.AF93]=2;6;IF([.AF93]=3;4;IF([.AF93]=4;3;IF([.AF93]=5;2;IF([.AF93]=6;1;0))))))" office:value-type="float" office:value="1" calcext:value-type="float">
            <text:p>1</text:p>
          </table:table-cell>
          <table:table-cell table:style-name="ce55" office:value-type="float" office:value="6" calcext:value-type="float">
            <text:p>6</text:p>
          </table:table-cell>
          <table:table-cell table:style-name="ce36" table:formula="of:=IF([.AH93]=1;9;IF([.AH93]=2;6;IF([.AH93]=3;4;IF([.AH93]=4;3;IF([.AH93]=5;2;IF([.AH93]=6;1;0))))))" office:value-type="float" office:value="1" calcext:value-type="float">
            <text:p>1</text:p>
          </table:table-cell>
          <table:table-cell table:style-name="ce49" table:formula="of:=SUM([.I93];[.K93];[.M93];[.O93];[.Q93];[.S93];[.U93];[.W93];[.Y93];[.AA93];[.AC93];[.AE93];[.AG93];[.AI93])" office:value-type="float" office:value="62" calcext:value-type="float">
            <text:p>62</text:p>
          </table:table-cell>
          <table:table-cell table:style-name="ce2" table:number-columns-repeated="973"/>
          <table:table-cell table:style-name="ce7" table:number-columns-repeated="15"/>
        </table:table-row>
        <table:table-row table:style-name="ro3">
          <table:table-cell table:style-name="ce2" table:number-columns-repeated="3"/>
          <table:table-cell table:style-name="ce45" table:formula="of:=RANK([.AJ94];[.$AJ$92:.$AJ$98])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Honda</text:p>
          </table:table-cell>
          <table:table-cell table:style-name="ce49" table:formula="of:=[.AJ94]" office:value-type="float" office:value="42" calcext:value-type="float">
            <text:p>42</text:p>
          </table:table-cell>
          <table:table-cell table:style-name="ce55" office:value-type="string" calcext:value-type="string">
            <text:p>[4]</text:p>
          </table:table-cell>
          <table:table-cell table:style-name="ce36" table:formula="of:=IF([.H94]=1;9;IF([.H94]=2;6;IF([.H94]=3;4;IF([.H94]=4;3;IF([.H94]=5;2;IF([.H94]=6;1;0))))))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36" table:formula="of:=IF([.J94]=1;9;IF([.J94]=2;6;IF([.J94]=3;4;IF([.J94]=4;3;IF([.J94]=5;2;IF([.J94]=6;1;0))))))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36" table:formula="of:=IF([.L94]=1;9;IF([.L94]=2;6;IF([.L94]=3;4;IF([.L94]=4;3;IF([.L94]=5;2;IF([.L94]=6;1;0))))))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36" table:formula="of:=IF([.N94]=1;9;IF([.N94]=2;6;IF([.N94]=3;4;IF([.N94]=4;3;IF([.N94]=5;2;IF([.N94]=6;1;0))))))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36" table:formula="of:=IF([.P94]=1;9;IF([.P94]=2;6;IF([.P94]=3;4;IF([.P94]=4;3;IF([.P94]=5;2;IF([.P94]=6;1;0))))))" office:value-type="float" office:value="9" calcext:value-type="float">
            <text:p>9</text:p>
          </table:table-cell>
          <table:table-cell table:style-name="ce55" office:value-type="string" calcext:value-type="string">
            <text:p>[8]</text:p>
          </table:table-cell>
          <table:table-cell table:style-name="ce36" table:formula="of:=IF([.R94]=1;9;IF([.R94]=2;6;IF([.R94]=3;4;IF([.R94]=4;3;IF([.R94]=5;2;IF([.R94]=6;1;0))))))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36" table:formula="of:=IF([.T94]=1;9;IF([.T94]=2;6;IF([.T94]=3;4;IF([.T94]=4;3;IF([.T94]=5;2;IF([.T94]=6;1;0))))))" office:value-type="float" office:value="6" calcext:value-type="float">
            <text:p>6</text:p>
          </table:table-cell>
          <table:table-cell table:style-name="ce55"/>
          <table:table-cell table:style-name="ce36" table:formula="of:=IF([.V94]=1;9;IF([.V94]=2;6;IF([.V94]=3;4;IF([.V94]=4;3;IF([.V94]=5;2;IF([.V94]=6;1;0))))))" office:value-type="float" office:value="0" calcext:value-type="float">
            <text:p>0</text:p>
          </table:table-cell>
          <table:table-cell table:style-name="ce55"/>
          <table:table-cell table:style-name="ce36" table:formula="of:=IF([.X94]=1;9;IF([.X94]=2;6;IF([.X94]=3;4;IF([.X94]=4;3;IF([.X94]=5;2;IF([.X94]=6;1;0))))))" office:value-type="float" office:value="0" calcext:value-type="float">
            <text:p>0</text:p>
          </table:table-cell>
          <table:table-cell table:style-name="ce55"/>
          <table:table-cell table:style-name="ce36" table:formula="of:=IF([.Z94]=1;9;IF([.Z94]=2;6;IF([.Z94]=3;4;IF([.Z94]=4;3;IF([.Z94]=5;2;IF([.Z94]=6;1;0))))))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36" table:formula="of:=IF([.AB94]=1;9;IF([.AB94]=2;6;IF([.AB94]=3;4;IF([.AB94]=4;3;IF([.AB94]=5;2;IF([.AB94]=6;1;0))))))" office:value-type="float" office:value="9" calcext:value-type="float">
            <text:p>9</text:p>
          </table:table-cell>
          <table:table-cell table:style-name="ce55"/>
          <table:table-cell table:style-name="ce36" table:formula="of:=IF([.AD94]=1;9;IF([.AD94]=2;6;IF([.AD94]=3;4;IF([.AD94]=4;3;IF([.AD94]=5;2;IF([.AD94]=6;1;0))))))" office:value-type="float" office:value="0" calcext:value-type="float">
            <text:p>0</text:p>
          </table:table-cell>
          <table:table-cell table:style-name="ce55" office:value-type="float" office:value="5" calcext:value-type="float">
            <text:p>5</text:p>
          </table:table-cell>
          <table:table-cell table:style-name="ce36" table:formula="of:=IF([.AF94]=1;9;IF([.AF94]=2;6;IF([.AF94]=3;4;IF([.AF94]=4;3;IF([.AF94]=5;2;IF([.AF94]=6;1;0))))))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36" table:formula="of:=IF([.AH94]=1;9;IF([.AH94]=2;6;IF([.AH94]=3;4;IF([.AH94]=4;3;IF([.AH94]=5;2;IF([.AH94]=6;1;0))))))" office:value-type="float" office:value="6" calcext:value-type="float">
            <text:p>6</text:p>
          </table:table-cell>
          <table:table-cell table:style-name="ce49" table:formula="of:=SUM([.I94];[.K94];[.M94];[.O94];[.Q94];[.S94];[.U94];[.W94];[.Y94];[.AA94];[.AC94];[.AE94];[.AG94];[.AI94])" office:value-type="float" office:value="42" calcext:value-type="float">
            <text:p>42</text:p>
          </table:table-cell>
          <table:table-cell table:style-name="ce2" table:number-columns-repeated="973"/>
          <table:table-cell table:style-name="ce7" table:number-columns-repeated="15"/>
        </table:table-row>
        <table:table-row table:style-name="ro3">
          <table:table-cell table:style-name="ce2" table:number-columns-repeated="3"/>
          <table:table-cell table:style-name="ce45" table:formula="of:=RANK([.AJ95];[.$AJ$92:.$AJ$98])" office:value-type="float" office:value="4" calcext:value-type="float">
            <text:p>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Brabham</text:p>
          </table:table-cell>
          <table:table-cell table:style-name="ce49" table:formula="of:=[.AJ95]" office:value-type="float" office:value="40" calcext:value-type="float">
            <text:p>40</text:p>
          </table:table-cell>
          <table:table-cell table:style-name="ce55" office:value-type="float" office:value="1" calcext:value-type="float">
            <text:p>1</text:p>
          </table:table-cell>
          <table:table-cell table:style-name="ce36" table:formula="of:=IF([.H95]=1;9;IF([.H95]=2;6;IF([.H95]=3;4;IF([.H95]=4;3;IF([.H95]=5;2;IF([.H95]=6;1;0))))))" office:value-type="float" office:value="9" calcext:value-type="float">
            <text:p>9</text:p>
          </table:table-cell>
          <table:table-cell table:style-name="ce60"/>
          <table:table-cell table:style-name="ce36" table:formula="of:=IF([.J95]=1;9;IF([.J95]=2;6;IF([.J95]=3;4;IF([.J95]=4;3;IF([.J95]=5;2;IF([.J95]=6;1;0))))))" office:value-type="float" office:value="0" calcext:value-type="float">
            <text:p>0</text:p>
          </table:table-cell>
          <table:table-cell table:style-name="ce55" office:value-type="float" office:value="5" calcext:value-type="float">
            <text:p>5</text:p>
          </table:table-cell>
          <table:table-cell table:style-name="ce36" table:formula="of:=IF([.L95]=1;9;IF([.L95]=2;6;IF([.L95]=3;4;IF([.L95]=4;3;IF([.L95]=5;2;IF([.L95]=6;1;0))))))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36" table:formula="of:=IF([.N95]=1;9;IF([.N95]=2;6;IF([.N95]=3;4;IF([.N95]=4;3;IF([.N95]=5;2;IF([.N95]=6;1;0))))))" office:value-type="float" office:value="6" calcext:value-type="float">
            <text:p>6</text:p>
          </table:table-cell>
          <table:table-cell table:style-name="ce55" office:value-type="float" office:value="3" calcext:value-type="float">
            <text:p>3</text:p>
          </table:table-cell>
          <table:table-cell table:style-name="ce36" table:formula="of:=IF([.P95]=1;9;IF([.P95]=2;6;IF([.P95]=3;4;IF([.P95]=4;3;IF([.P95]=5;2;IF([.P95]=6;1;0))))))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36" table:formula="of:=IF([.R95]=1;9;IF([.R95]=2;6;IF([.R95]=3;4;IF([.R95]=4;3;IF([.R95]=5;2;IF([.R95]=6;1;0))))))" office:value-type="float" office:value="2" calcext:value-type="float">
            <text:p>2</text:p>
          </table:table-cell>
          <table:table-cell table:style-name="ce55"/>
          <table:table-cell table:style-name="ce36" table:formula="of:=IF([.T95]=1;9;IF([.T95]=2;6;IF([.T95]=3;4;IF([.T95]=4;3;IF([.T95]=5;2;IF([.T95]=6;1;0))))))" office:value-type="float" office:value="0" calcext:value-type="float">
            <text:p>0</text:p>
          </table:table-cell>
          <table:table-cell table:style-name="ce55" office:value-type="string" calcext:value-type="string">
            <text:p>[5]</text:p>
          </table:table-cell>
          <table:table-cell table:style-name="ce36" table:formula="of:=IF([.V95]=1;9;IF([.V95]=2;6;IF([.V95]=3;4;IF([.V95]=4;3;IF([.V95]=5;2;IF([.V95]=6;1;0))))))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36" table:formula="of:=IF([.X95]=1;9;IF([.X95]=2;6;IF([.X95]=3;4;IF([.X95]=4;3;IF([.X95]=5;2;IF([.X95]=6;1;0))))))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36" table:formula="of:=IF([.Z95]=1;9;IF([.Z95]=2;6;IF([.Z95]=3;4;IF([.Z95]=4;3;IF([.Z95]=5;2;IF([.Z95]=6;1;0))))))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36" table:formula="of:=IF([.AB95]=1;9;IF([.AB95]=2;6;IF([.AB95]=3;4;IF([.AB95]=4;3;IF([.AB95]=5;2;IF([.AB95]=6;1;0))))))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36" table:formula="of:=IF([.AD95]=1;9;IF([.AD95]=2;6;IF([.AD95]=3;4;IF([.AD95]=4;3;IF([.AD95]=5;2;IF([.AD95]=6;1;0))))))" office:value-type="float" office:value="4" calcext:value-type="float">
            <text:p>4</text:p>
          </table:table-cell>
          <table:table-cell table:style-name="ce55"/>
          <table:table-cell table:style-name="ce36" table:formula="of:=IF([.AF95]=1;9;IF([.AF95]=2;6;IF([.AF95]=3;4;IF([.AF95]=4;3;IF([.AF95]=5;2;IF([.AF95]=6;1;0))))))" office:value-type="float" office:value="0" calcext:value-type="float">
            <text:p>0</text:p>
          </table:table-cell>
          <table:table-cell table:style-name="ce55" office:value-type="float" office:value="5" calcext:value-type="float">
            <text:p>5</text:p>
          </table:table-cell>
          <table:table-cell table:style-name="ce36" table:formula="of:=IF([.AH95]=1;9;IF([.AH95]=2;6;IF([.AH95]=3;4;IF([.AH95]=4;3;IF([.AH95]=5;2;IF([.AH95]=6;1;0))))))" office:value-type="float" office:value="2" calcext:value-type="float">
            <text:p>2</text:p>
          </table:table-cell>
          <table:table-cell table:style-name="ce49" table:formula="of:=SUM([.I95];[.K95];[.M95];[.O95];[.Q95];[.S95];[.U95];[.W95];[.Y95];[.AA95];[.AC95];[.AE95];[.AG95];[.AI95])" office:value-type="float" office:value="40" calcext:value-type="float">
            <text:p>40</text:p>
          </table:table-cell>
          <table:table-cell table:style-name="ce2" table:number-columns-repeated="973"/>
          <table:table-cell table:style-name="ce7" table:number-columns-repeated="15"/>
        </table:table-row>
        <table:table-row table:style-name="ro3">
          <table:table-cell table:style-name="ce2" table:number-columns-repeated="3"/>
          <table:table-cell table:style-name="ce45" table:formula="of:=RANK([.AJ96];[.$AJ$92:.$AJ$98])" office:value-type="float" office:value="5" calcext:value-type="float">
            <text:p>5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Ferrari</text:p>
          </table:table-cell>
          <table:table-cell table:style-name="ce49" table:formula="of:=[.AJ96]" office:value-type="float" office:value="36" calcext:value-type="float">
            <text:p>36</text:p>
          </table:table-cell>
          <table:table-cell table:style-name="ce55" office:value-type="float" office:value="3" calcext:value-type="float">
            <text:p>3</text:p>
          </table:table-cell>
          <table:table-cell table:style-name="ce36" table:formula="of:=IF([.H96]=1;9;IF([.H96]=2;6;IF([.H96]=3;4;IF([.H96]=4;3;IF([.H96]=5;2;IF([.H96]=6;1;0))))))" office:value-type="float" office:value="4" calcext:value-type="float">
            <text:p>4</text:p>
          </table:table-cell>
          <table:table-cell table:style-name="ce60" office:value-type="string" calcext:value-type="string">
            <text:p>[6]</text:p>
          </table:table-cell>
          <table:table-cell table:style-name="ce36" table:formula="of:=IF([.J96]=1;9;IF([.J96]=2;6;IF([.J96]=3;4;IF([.J96]=4;3;IF([.J96]=5;2;IF([.J96]=6;1;0))))))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36" table:formula="of:=IF([.L96]=1;9;IF([.L96]=2;6;IF([.L96]=3;4;IF([.L96]=4;3;IF([.L96]=5;2;IF([.L96]=6;1;0))))))" office:value-type="float" office:value="9" calcext:value-type="float">
            <text:p>9</text:p>
          </table:table-cell>
          <table:table-cell table:style-name="ce55" office:value-type="string" calcext:value-type="string">
            <text:p>[7]</text:p>
          </table:table-cell>
          <table:table-cell table:style-name="ce36" table:formula="of:=IF([.N96]=1;9;IF([.N96]=2;6;IF([.N96]=3;4;IF([.N96]=4;3;IF([.N96]=5;2;IF([.N96]=6;1;0))))))" office:value-type="float" office:value="0" calcext:value-type="float">
            <text:p>0</text:p>
          </table:table-cell>
          <table:table-cell table:style-name="ce55"/>
          <table:table-cell table:style-name="ce36" table:formula="of:=IF([.P96]=1;9;IF([.P96]=2;6;IF([.P96]=3;4;IF([.P96]=4;3;IF([.P96]=5;2;IF([.P96]=6;1;0))))))" office:value-type="float" office:value="0" calcext:value-type="float">
            <text:p>0</text:p>
          </table:table-cell>
          <table:table-cell table:style-name="ce55" office:value-type="float" office:value="4" calcext:value-type="float">
            <text:p>4</text:p>
          </table:table-cell>
          <table:table-cell table:style-name="ce36" table:formula="of:=IF([.R96]=1;9;IF([.R96]=2;6;IF([.R96]=3;4;IF([.R96]=4;3;IF([.R96]=5;2;IF([.R96]=6;1;0))))))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36" table:formula="of:=IF([.T96]=1;9;IF([.T96]=2;6;IF([.T96]=3;4;IF([.T96]=4;3;IF([.T96]=5;2;IF([.T96]=6;1;0))))))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36" table:formula="of:=IF([.V96]=1;9;IF([.V96]=2;6;IF([.V96]=3;4;IF([.V96]=4;3;IF([.V96]=5;2;IF([.V96]=6;1;0))))))" office:value-type="float" office:value="3" calcext:value-type="float">
            <text:p>3</text:p>
          </table:table-cell>
          <table:table-cell table:style-name="ce55"/>
          <table:table-cell table:style-name="ce36" table:formula="of:=IF([.X96]=1;9;IF([.X96]=2;6;IF([.X96]=3;4;IF([.X96]=4;3;IF([.X96]=5;2;IF([.X96]=6;1;0))))))" office:value-type="float" office:value="0" calcext:value-type="float">
            <text:p>0</text:p>
          </table:table-cell>
          <table:table-cell table:style-name="ce55" office:value-type="string" calcext:value-type="string">
            <text:p>[5]</text:p>
          </table:table-cell>
          <table:table-cell table:style-name="ce36" table:formula="of:=IF([.Z96]=1;9;IF([.Z96]=2;6;IF([.Z96]=3;4;IF([.Z96]=4;3;IF([.Z96]=5;2;IF([.Z96]=6;1;0))))))" office:value-type="float" office:value="0" calcext:value-type="float">
            <text:p>0</text:p>
          </table:table-cell>
          <table:table-cell table:style-name="ce55" office:value-type="float" office:value="7" calcext:value-type="float">
            <text:p>7</text:p>
          </table:table-cell>
          <table:table-cell table:style-name="ce36" table:formula="of:=IF([.AB96]=1;9;IF([.AB96]=2;6;IF([.AB96]=3;4;IF([.AB96]=4;3;IF([.AB96]=5;2;IF([.AB96]=6;1;0))))))" office:value-type="float" office:value="0" calcext:value-type="float">
            <text:p>0</text:p>
          </table:table-cell>
          <table:table-cell table:style-name="ce55" office:value-type="float" office:value="5" calcext:value-type="float">
            <text:p>5</text:p>
          </table:table-cell>
          <table:table-cell table:style-name="ce36" table:formula="of:=IF([.AD96]=1;9;IF([.AD96]=2;6;IF([.AD96]=3;4;IF([.AD96]=4;3;IF([.AD96]=5;2;IF([.AD96]=6;1;0))))))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36" table:formula="of:=IF([.AF96]=1;9;IF([.AF96]=2;6;IF([.AF96]=3;4;IF([.AF96]=4;3;IF([.AF96]=5;2;IF([.AF96]=6;1;0))))))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36" table:formula="of:=IF([.AH96]=1;9;IF([.AH96]=2;6;IF([.AH96]=3;4;IF([.AH96]=4;3;IF([.AH96]=5;2;IF([.AH96]=6;1;0))))))" office:value-type="float" office:value="9" calcext:value-type="float">
            <text:p>9</text:p>
          </table:table-cell>
          <table:table-cell table:style-name="ce49" table:formula="of:=SUM([.I96];[.K96];[.M96];[.O96];[.Q96];[.S96];[.U96];[.W96];[.Y96];[.AA96];[.AC96];[.AE96];[.AG96];[.AI96])" office:value-type="float" office:value="36" calcext:value-type="float">
            <text:p>36</text:p>
          </table:table-cell>
          <table:table-cell table:style-name="ce2" table:number-columns-repeated="973"/>
          <table:table-cell table:style-name="ce7" table:number-columns-repeated="15"/>
        </table:table-row>
        <table:table-row table:style-name="ro3">
          <table:table-cell table:style-name="ce2" table:number-columns-repeated="3"/>
          <table:table-cell table:style-name="ce45" table:formula="of:=RANK([.AJ97];[.$AJ$92:.$AJ$98])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Lotus</text:p>
          </table:table-cell>
          <table:table-cell table:style-name="ce49" table:formula="of:=[.AJ97]" office:value-type="float" office:value="0" calcext:value-type="float">
            <text:p>0</text:p>
          </table:table-cell>
          <table:table-cell table:style-name="ce55"/>
          <table:table-cell table:style-name="ce36" table:formula="of:=IF([.H97]=1;9;IF([.H97]=2;6;IF([.H97]=3;4;IF([.H97]=4;3;IF([.H97]=5;2;IF([.H97]=6;1;0))))))" office:value-type="float" office:value="0" calcext:value-type="float">
            <text:p>0</text:p>
          </table:table-cell>
          <table:table-cell table:style-name="ce60"/>
          <table:table-cell table:style-name="ce36" table:formula="of:=IF([.J97]=1;9;IF([.J97]=2;6;IF([.J97]=3;4;IF([.J97]=4;3;IF([.J97]=5;2;IF([.J97]=6;1;0))))))" office:value-type="float" office:value="0" calcext:value-type="float">
            <text:p>0</text:p>
          </table:table-cell>
          <table:table-cell table:style-name="ce55"/>
          <table:table-cell table:style-name="ce36" table:formula="of:=IF([.L97]=1;9;IF([.L97]=2;6;IF([.L97]=3;4;IF([.L97]=4;3;IF([.L97]=5;2;IF([.L97]=6;1;0))))))" office:value-type="float" office:value="0" calcext:value-type="float">
            <text:p>0</text:p>
          </table:table-cell>
          <table:table-cell table:style-name="ce55"/>
          <table:table-cell table:style-name="ce36" table:formula="of:=IF([.N97]=1;9;IF([.N97]=2;6;IF([.N97]=3;4;IF([.N97]=4;3;IF([.N97]=5;2;IF([.N97]=6;1;0))))))" office:value-type="float" office:value="0" calcext:value-type="float">
            <text:p>0</text:p>
          </table:table-cell>
          <table:table-cell table:style-name="ce55"/>
          <table:table-cell table:style-name="ce36" table:formula="of:=IF([.P97]=1;9;IF([.P97]=2;6;IF([.P97]=3;4;IF([.P97]=4;3;IF([.P97]=5;2;IF([.P97]=6;1;0))))))" office:value-type="float" office:value="0" calcext:value-type="float">
            <text:p>0</text:p>
          </table:table-cell>
          <table:table-cell table:style-name="ce55"/>
          <table:table-cell table:style-name="ce36" table:formula="of:=IF([.R97]=1;9;IF([.R97]=2;6;IF([.R97]=3;4;IF([.R97]=4;3;IF([.R97]=5;2;IF([.R97]=6;1;0))))))" office:value-type="float" office:value="0" calcext:value-type="float">
            <text:p>0</text:p>
          </table:table-cell>
          <table:table-cell table:style-name="ce55"/>
          <table:table-cell table:style-name="ce36" table:formula="of:=IF([.T97]=1;9;IF([.T97]=2;6;IF([.T97]=3;4;IF([.T97]=4;3;IF([.T97]=5;2;IF([.T97]=6;1;0))))))" office:value-type="float" office:value="0" calcext:value-type="float">
            <text:p>0</text:p>
          </table:table-cell>
          <table:table-cell table:style-name="ce55"/>
          <table:table-cell table:style-name="ce36" table:formula="of:=IF([.V97]=1;9;IF([.V97]=2;6;IF([.V97]=3;4;IF([.V97]=4;3;IF([.V97]=5;2;IF([.V97]=6;1;0))))))" office:value-type="float" office:value="0" calcext:value-type="float">
            <text:p>0</text:p>
          </table:table-cell>
          <table:table-cell table:style-name="ce55"/>
          <table:table-cell table:style-name="ce36" table:formula="of:=IF([.X97]=1;9;IF([.X97]=2;6;IF([.X97]=3;4;IF([.X97]=4;3;IF([.X97]=5;2;IF([.X97]=6;1;0))))))" office:value-type="float" office:value="0" calcext:value-type="float">
            <text:p>0</text:p>
          </table:table-cell>
          <table:table-cell table:style-name="ce55"/>
          <table:table-cell table:style-name="ce36" table:formula="of:=IF([.Z97]=1;9;IF([.Z97]=2;6;IF([.Z97]=3;4;IF([.Z97]=4;3;IF([.Z97]=5;2;IF([.Z97]=6;1;0))))))" office:value-type="float" office:value="0" calcext:value-type="float">
            <text:p>0</text:p>
          </table:table-cell>
          <table:table-cell table:style-name="ce55"/>
          <table:table-cell table:style-name="ce36" table:formula="of:=IF([.AB97]=1;9;IF([.AB97]=2;6;IF([.AB97]=3;4;IF([.AB97]=4;3;IF([.AB97]=5;2;IF([.AB97]=6;1;0))))))" office:value-type="float" office:value="0" calcext:value-type="float">
            <text:p>0</text:p>
          </table:table-cell>
          <table:table-cell table:style-name="ce55"/>
          <table:table-cell table:style-name="ce36" table:formula="of:=IF([.AD97]=1;9;IF([.AD97]=2;6;IF([.AD97]=3;4;IF([.AD97]=4;3;IF([.AD97]=5;2;IF([.AD97]=6;1;0))))))" office:value-type="float" office:value="0" calcext:value-type="float">
            <text:p>0</text:p>
          </table:table-cell>
          <table:table-cell table:style-name="ce55"/>
          <table:table-cell table:style-name="ce36" table:formula="of:=IF([.AF97]=1;9;IF([.AF97]=2;6;IF([.AF97]=3;4;IF([.AF97]=4;3;IF([.AF97]=5;2;IF([.AF97]=6;1;0))))))" office:value-type="float" office:value="0" calcext:value-type="float">
            <text:p>0</text:p>
          </table:table-cell>
          <table:table-cell table:style-name="ce55"/>
          <table:table-cell table:style-name="ce36" table:formula="of:=IF([.AH97]=1;9;IF([.AH97]=2;6;IF([.AH97]=3;4;IF([.AH97]=4;3;IF([.AH97]=5;2;IF([.AH97]=6;1;0))))))" office:value-type="float" office:value="0" calcext:value-type="float">
            <text:p>0</text:p>
          </table:table-cell>
          <table:table-cell table:style-name="ce49" table:formula="of:=SUM([.I97];[.K97];[.M97];[.O97];[.Q97];[.S97];[.U97];[.W97];[.Y97];[.AA97];[.AC97];[.AE97];[.AG97];[.AI97])" office:value-type="float" office:value="0" calcext:value-type="float">
            <text:p>0</text:p>
          </table:table-cell>
          <table:table-cell table:style-name="ce2" table:number-columns-repeated="973"/>
          <table:table-cell table:style-name="ce7" table:number-columns-repeated="15"/>
        </table:table-row>
        <table:table-row table:style-name="ro3">
          <table:table-cell table:style-name="ce2" table:number-columns-repeated="3"/>
          <table:table-cell table:style-name="ce45" table:formula="of:=RANK([.AJ98];[.$AJ$92:.$AJ$98])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Eagle</text:p>
          </table:table-cell>
          <table:table-cell table:style-name="ce49" table:formula="of:=[.AJ98]" office:value-type="float" office:value="0" calcext:value-type="float">
            <text:p>0</text:p>
          </table:table-cell>
          <table:table-cell table:style-name="ce55"/>
          <table:table-cell table:style-name="ce36" table:formula="of:=IF([.H98]=1;9;IF([.H98]=2;6;IF([.H98]=3;4;IF([.H98]=4;3;IF([.H98]=5;2;IF([.H98]=6;1;0))))))" office:value-type="float" office:value="0" calcext:value-type="float">
            <text:p>0</text:p>
          </table:table-cell>
          <table:table-cell table:style-name="ce60"/>
          <table:table-cell table:style-name="ce36" table:formula="of:=IF([.J98]=1;9;IF([.J98]=2;6;IF([.J98]=3;4;IF([.J98]=4;3;IF([.J98]=5;2;IF([.J98]=6;1;0))))))" office:value-type="float" office:value="0" calcext:value-type="float">
            <text:p>0</text:p>
          </table:table-cell>
          <table:table-cell table:style-name="ce55"/>
          <table:table-cell table:style-name="ce36" table:formula="of:=IF([.L98]=1;9;IF([.L98]=2;6;IF([.L98]=3;4;IF([.L98]=4;3;IF([.L98]=5;2;IF([.L98]=6;1;0))))))" office:value-type="float" office:value="0" calcext:value-type="float">
            <text:p>0</text:p>
          </table:table-cell>
          <table:table-cell table:style-name="ce55"/>
          <table:table-cell table:style-name="ce36" table:formula="of:=IF([.N98]=1;9;IF([.N98]=2;6;IF([.N98]=3;4;IF([.N98]=4;3;IF([.N98]=5;2;IF([.N98]=6;1;0))))))" office:value-type="float" office:value="0" calcext:value-type="float">
            <text:p>0</text:p>
          </table:table-cell>
          <table:table-cell table:style-name="ce55"/>
          <table:table-cell table:style-name="ce36" table:formula="of:=IF([.P98]=1;9;IF([.P98]=2;6;IF([.P98]=3;4;IF([.P98]=4;3;IF([.P98]=5;2;IF([.P98]=6;1;0))))))" office:value-type="float" office:value="0" calcext:value-type="float">
            <text:p>0</text:p>
          </table:table-cell>
          <table:table-cell table:style-name="ce55"/>
          <table:table-cell table:style-name="ce36" table:formula="of:=IF([.R98]=1;9;IF([.R98]=2;6;IF([.R98]=3;4;IF([.R98]=4;3;IF([.R98]=5;2;IF([.R98]=6;1;0))))))" office:value-type="float" office:value="0" calcext:value-type="float">
            <text:p>0</text:p>
          </table:table-cell>
          <table:table-cell table:style-name="ce55"/>
          <table:table-cell table:style-name="ce36" table:formula="of:=IF([.T98]=1;9;IF([.T98]=2;6;IF([.T98]=3;4;IF([.T98]=4;3;IF([.T98]=5;2;IF([.T98]=6;1;0))))))" office:value-type="float" office:value="0" calcext:value-type="float">
            <text:p>0</text:p>
          </table:table-cell>
          <table:table-cell table:style-name="ce55"/>
          <table:table-cell table:style-name="ce36" table:formula="of:=IF([.V98]=1;9;IF([.V98]=2;6;IF([.V98]=3;4;IF([.V98]=4;3;IF([.V98]=5;2;IF([.V98]=6;1;0))))))" office:value-type="float" office:value="0" calcext:value-type="float">
            <text:p>0</text:p>
          </table:table-cell>
          <table:table-cell table:style-name="ce55"/>
          <table:table-cell table:style-name="ce36" table:formula="of:=IF([.X98]=1;9;IF([.X98]=2;6;IF([.X98]=3;4;IF([.X98]=4;3;IF([.X98]=5;2;IF([.X98]=6;1;0))))))" office:value-type="float" office:value="0" calcext:value-type="float">
            <text:p>0</text:p>
          </table:table-cell>
          <table:table-cell table:style-name="ce55"/>
          <table:table-cell table:style-name="ce36" table:formula="of:=IF([.Z98]=1;9;IF([.Z98]=2;6;IF([.Z98]=3;4;IF([.Z98]=4;3;IF([.Z98]=5;2;IF([.Z98]=6;1;0))))))" office:value-type="float" office:value="0" calcext:value-type="float">
            <text:p>0</text:p>
          </table:table-cell>
          <table:table-cell table:style-name="ce55"/>
          <table:table-cell table:style-name="ce36" table:formula="of:=IF([.AB98]=1;9;IF([.AB98]=2;6;IF([.AB98]=3;4;IF([.AB98]=4;3;IF([.AB98]=5;2;IF([.AB98]=6;1;0))))))" office:value-type="float" office:value="0" calcext:value-type="float">
            <text:p>0</text:p>
          </table:table-cell>
          <table:table-cell table:style-name="ce55"/>
          <table:table-cell table:style-name="ce36" table:formula="of:=IF([.AD98]=1;9;IF([.AD98]=2;6;IF([.AD98]=3;4;IF([.AD98]=4;3;IF([.AD98]=5;2;IF([.AD98]=6;1;0))))))" office:value-type="float" office:value="0" calcext:value-type="float">
            <text:p>0</text:p>
          </table:table-cell>
          <table:table-cell table:style-name="ce55"/>
          <table:table-cell table:style-name="ce36" table:formula="of:=IF([.AF98]=1;9;IF([.AF98]=2;6;IF([.AF98]=3;4;IF([.AF98]=4;3;IF([.AF98]=5;2;IF([.AF98]=6;1;0))))))" office:value-type="float" office:value="0" calcext:value-type="float">
            <text:p>0</text:p>
          </table:table-cell>
          <table:table-cell table:style-name="ce55"/>
          <table:table-cell table:style-name="ce36" table:formula="of:=IF([.AH98]=1;9;IF([.AH98]=2;6;IF([.AH98]=3;4;IF([.AH98]=4;3;IF([.AH98]=5;2;IF([.AH98]=6;1;0))))))" office:value-type="float" office:value="0" calcext:value-type="float">
            <text:p>0</text:p>
          </table:table-cell>
          <table:table-cell table:style-name="ce49" table:formula="of:=SUM([.I98];[.K98];[.M98];[.O98];[.Q98];[.S98];[.U98];[.W98];[.Y98];[.AA98];[.AC98];[.AE98];[.AG98];[.AI98])" office:value-type="float" office:value="0" calcext:value-type="float">
            <text:p>0</text:p>
          </table:table-cell>
          <table:table-cell table:style-name="ce2" table:number-columns-repeated="973"/>
          <table:table-cell table:style-name="ce7" table:number-columns-repeated="15"/>
        </table:table-row>
        <table:table-row table:style-name="ro3" table:number-rows-repeated="3">
          <table:table-cell table:style-name="ce2" table:number-columns-repeated="1011"/>
          <table:table-cell table:style-name="ce7" table:number-columns-repeated="13"/>
        </table:table-row>
        <table:table-row table:style-name="ro3">
          <table:table-cell table:style-name="ce2" table:number-columns-repeated="3"/>
          <table:table-cell table:style-name="ce46" table:formula="of:=[.E102]&amp;[.F102]&amp;[.G102]&amp;[.H102]&amp;[.I102]&amp;[.J102]&amp;[.K102]&amp;[.L102]&amp;[.M102]&amp;[.N102]&amp;[.O102]&amp;[.P102]&amp;[.Q102]&amp;[.R102]&amp;[.S102]&amp;[.T102]&amp;[.U102]&amp;[.V102]&amp;[.W102]&amp;[.X102]&amp;[.Y102]&amp;[.Z102]&amp;[.AA102]&amp;[.AB102]&amp;[.AC102]&amp;[.AD102]&amp;[.AE102]&amp;[.AF102]&amp;[.AG102]&amp;[.AH102]&amp;[.AI102]&amp;[.AJ102]&amp;[.AK102]&amp;[.AL102]&amp;[.AM102]" office:value-type="string" office:string-value="&lt;tr&gt;&lt;td class=&quot;td9 center&quot;&gt;1&lt;/td&gt;&lt;td class=&quot;td9 center&quot; colspan=&quot;2&quot;&gt;BRM&lt;/td&gt;&lt;td class=&quot;tdeven center&quot; colspan=&quot;2&quot;&gt;&amp;nbsp;&lt;/td&gt;&lt;td class=&quot;tdodd center&quot; colspan=&quot;2&quot;&gt;9&lt;/td&gt;&lt;td class=&quot;tdeven center&quot; colspan=&quot;2&quot;&gt;6&lt;/td&gt;&lt;td class=&quot;tdodd center&quot; colspan=&quot;2&quot;&gt;9&lt;/td&gt;&lt;td class=&quot;tdeven center&quot; colspan=&quot;2&quot;&gt;6&lt;/td&gt;&lt;td class=&quot;tdodd center&quot; colspan=&quot;2&quot;&gt;9&lt;/td&gt;&lt;td class=&quot;tdeven center&quot; colspan=&quot;2&quot;&gt;&amp;nbsp;&lt;/td&gt;&lt;td class=&quot;tdodd center&quot; colspan=&quot;2&quot;&gt;9&lt;/td&gt;&lt;td class=&quot;tdeven center&quot; colspan=&quot;2&quot;&gt;6&lt;/td&gt;&lt;td class=&quot;tdodd center&quot; colspan=&quot;2&quot;&gt;9&lt;/td&gt;&lt;td class=&quot;tdeven center&quot; colspan=&quot;2&quot;&gt;6&lt;/td&gt;&lt;td class=&quot;tdodd center&quot; colspan=&quot;2&quot;&gt;9&lt;/td&gt;&lt;td class=&quot;tdeven center&quot; colspan=&quot;2&quot;&gt;9&lt;/td&gt;&lt;td class=&quot;tdodd center&quot; colspan=&quot;2&quot;&gt;4&lt;/td&gt;&lt;td class=&quot;td9 center&quot;&gt;91&lt;/td&gt;&lt;/tr&gt;" calcext:value-type="string">
            <text:p>&lt;tr&gt;&lt;td class="td9 center"&gt;1&lt;/td&gt;&lt;td class="td9 center" colspan="2"&gt;BRM&lt;/td&gt;&lt;td class="tdeven center" colspan="2"&gt;&amp;nbsp;&lt;/td&gt;&lt;td class="tdodd center" colspan="2"&gt;9&lt;/td&gt;&lt;td class="tdeven center" colspan="2"&gt;6&lt;/td&gt;&lt;td class="tdodd center" colspan="2"&gt;9&lt;/td&gt;&lt;td class="tdeven center" colspan="2"&gt;6&lt;/td&gt;&lt;td class="tdodd center" colspan="2"&gt;9&lt;/td&gt;&lt;td class="tdeven center" colspan="2"&gt;&amp;nbsp;&lt;/td&gt;&lt;td class="tdodd center" colspan="2"&gt;9&lt;/td&gt;&lt;td class="tdeven center" colspan="2"&gt;6&lt;/td&gt;&lt;td class="tdodd center" colspan="2"&gt;9&lt;/td&gt;&lt;td class="tdeven center" colspan="2"&gt;6&lt;/td&gt;&lt;td class="tdodd center" colspan="2"&gt;9&lt;/td&gt;&lt;td class="tdeven center" colspan="2"&gt;9&lt;/td&gt;&lt;td class="tdodd center" colspan="2"&gt;4&lt;/td&gt;&lt;td class="td9 center"&gt;91&lt;/td&gt;&lt;/tr&gt;</text:p>
          </table:table-cell>
          <table:table-cell table:style-name="ce36" office:value-type="string" calcext:value-type="string">
            <text:p>&lt;tr&gt;&lt;td class="td9 center"&gt;</text:p>
          </table:table-cell>
          <table:table-cell table:style-name="ce22" table:formula="of:=[.E92]" office:value-type="float" office:value="1" calcext:value-type="float">
            <text:p>1</text:p>
          </table:table-cell>
          <table:table-cell table:style-name="ce50" office:value-type="string" calcext:value-type="string">
            <text:p>&lt;/td&gt;&lt;td class="td9 center" colspan="2"&gt;</text:p>
          </table:table-cell>
          <table:table-cell table:style-name="ce18" table:formula="of:=[.F92]" office:value-type="string" office:string-value="BRM" calcext:value-type="string">
            <text:p>BRM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I92]&gt;0;[.I92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K92]&gt;0;[.K92];&quot;&amp;nbsp;&quot;)" office:value-type="float" office:value="9" calcext:value-type="float">
            <text:p>9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M92]&gt;0;[.M92];&quot;&amp;nbsp;&quot;)" office:value-type="float" office:value="6" calcext:value-type="float">
            <text:p>6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O92]&gt;0;[.O92];&quot;&amp;nbsp;&quot;)" office:value-type="float" office:value="9" calcext:value-type="float">
            <text:p>9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Q92]&gt;0;[.Q92];&quot;&amp;nbsp;&quot;)" office:value-type="float" office:value="6" calcext:value-type="float">
            <text:p>6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S92]&gt;0;[.S92];&quot;&amp;nbsp;&quot;)" office:value-type="float" office:value="9" calcext:value-type="float">
            <text:p>9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U92]&gt;0;[.U92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W92]&gt;0;[.W92];&quot;&amp;nbsp;&quot;)" office:value-type="float" office:value="9" calcext:value-type="float">
            <text:p>9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Y92]&gt;0;[.Y92];&quot;&amp;nbsp;&quot;)" office:value-type="float" office:value="6" calcext:value-type="float">
            <text:p>6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AA92]&gt;0;[.AA92];&quot;&amp;nbsp;&quot;)" office:value-type="float" office:value="9" calcext:value-type="float">
            <text:p>9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AC92]&gt;0;[.AC92];&quot;&amp;nbsp;&quot;)" office:value-type="float" office:value="6" calcext:value-type="float">
            <text:p>6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AE92]&gt;0;[.AE92];&quot;&amp;nbsp;&quot;)" office:value-type="float" office:value="9" calcext:value-type="float">
            <text:p>9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AG92]&gt;0;[.AG92];&quot;&amp;nbsp;&quot;)" office:value-type="float" office:value="9" calcext:value-type="float">
            <text:p>9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AI92]&gt;0;[.AI92];&quot;&amp;nbsp;&quot;)" office:value-type="float" office:value="4" calcext:value-type="float">
            <text:p>4</text:p>
          </table:table-cell>
          <table:table-cell table:style-name="ce57" office:value-type="string" calcext:value-type="string">
            <text:p>&lt;/td&gt;&lt;td class="td9 center"&gt;</text:p>
          </table:table-cell>
          <table:table-cell table:style-name="ce49" table:formula="of:=[.AJ92]" office:value-type="float" office:value="91" calcext:value-type="float">
            <text:p>91</text:p>
          </table:table-cell>
          <table:table-cell table:style-name="ce64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7" table:number-columns-repeated="13"/>
          <table:table-cell table:number-columns-repeated="2"/>
        </table:table-row>
        <table:table-row table:style-name="ro3">
          <table:table-cell table:style-name="ce2" table:number-columns-repeated="3"/>
          <table:table-cell table:style-name="ce46" table:formula="of:=[.E103]&amp;[.F103]&amp;[.G103]&amp;[.H103]&amp;[.I103]&amp;[.J103]&amp;[.K103]&amp;[.L103]&amp;[.M103]&amp;[.N103]&amp;[.O103]&amp;[.P103]&amp;[.Q103]&amp;[.R103]&amp;[.S103]&amp;[.T103]&amp;[.U103]&amp;[.V103]&amp;[.W103]&amp;[.X103]&amp;[.Y103]&amp;[.Z103]&amp;[.AA103]&amp;[.AB103]&amp;[.AC103]&amp;[.AD103]&amp;[.AE103]&amp;[.AF103]&amp;[.AG103]&amp;[.AH103]&amp;[.AI103]&amp;[.AJ103]&amp;[.AK103]&amp;[.AL103]&amp;[.AM103]" office:value-type="string" office:string-value="&lt;tr&gt;&lt;td class=&quot;td9 center&quot;&gt;2&lt;/td&gt;&lt;td class=&quot;td9 center&quot; colspan=&quot;2&quot;&gt;Cooper&lt;/td&gt;&lt;td class=&quot;tdeven center&quot; colspan=&quot;2&quot;&gt;6&lt;/td&gt;&lt;td class=&quot;tdodd center&quot; colspan=&quot;2&quot;&gt;6&lt;/td&gt;&lt;td class=&quot;tdeven center&quot; colspan=&quot;2&quot;&gt;3&lt;/td&gt;&lt;td class=&quot;tdodd center&quot; colspan=&quot;2&quot;&gt;4&lt;/td&gt;&lt;td class=&quot;tdeven center&quot; colspan=&quot;2&quot;&gt;3&lt;/td&gt;&lt;td class=&quot;tdodd center&quot; colspan=&quot;2&quot;&gt;6&lt;/td&gt;&lt;td class=&quot;tdeven center&quot; colspan=&quot;2&quot;&gt;9&lt;/td&gt;&lt;td class=&quot;tdodd center&quot; colspan=&quot;2&quot;&gt;6&lt;/td&gt;&lt;td class=&quot;tdeven center&quot; colspan=&quot;2&quot;&gt;9&lt;/td&gt;&lt;td class=&quot;tdodd center&quot; colspan=&quot;2&quot;&gt;4&lt;/td&gt;&lt;td class=&quot;tdeven center&quot; colspan=&quot;2&quot;&gt;1&lt;/td&gt;&lt;td class=&quot;tdodd center&quot; colspan=&quot;2&quot;&gt;3&lt;/td&gt;&lt;td class=&quot;tdeven center&quot; colspan=&quot;2&quot;&gt;1&lt;/td&gt;&lt;td class=&quot;tdodd center&quot; colspan=&quot;2&quot;&gt;1&lt;/td&gt;&lt;td class=&quot;td9 center&quot;&gt;62&lt;/td&gt;&lt;/tr&gt;" calcext:value-type="string">
            <text:p>&lt;tr&gt;&lt;td class="td9 center"&gt;2&lt;/td&gt;&lt;td class="td9 center" colspan="2"&gt;Cooper&lt;/td&gt;&lt;td class="tdeven center" colspan="2"&gt;6&lt;/td&gt;&lt;td class="tdodd center" colspan="2"&gt;6&lt;/td&gt;&lt;td class="tdeven center" colspan="2"&gt;3&lt;/td&gt;&lt;td class="tdodd center" colspan="2"&gt;4&lt;/td&gt;&lt;td class="tdeven center" colspan="2"&gt;3&lt;/td&gt;&lt;td class="tdodd center" colspan="2"&gt;6&lt;/td&gt;&lt;td class="tdeven center" colspan="2"&gt;9&lt;/td&gt;&lt;td class="tdodd center" colspan="2"&gt;6&lt;/td&gt;&lt;td class="tdeven center" colspan="2"&gt;9&lt;/td&gt;&lt;td class="tdodd center" colspan="2"&gt;4&lt;/td&gt;&lt;td class="tdeven center" colspan="2"&gt;1&lt;/td&gt;&lt;td class="tdodd center" colspan="2"&gt;3&lt;/td&gt;&lt;td class="tdeven center" colspan="2"&gt;1&lt;/td&gt;&lt;td class="tdodd center" colspan="2"&gt;1&lt;/td&gt;&lt;td class="td9 center"&gt;62&lt;/td&gt;&lt;/tr&gt;</text:p>
          </table:table-cell>
          <table:table-cell table:style-name="ce36" office:value-type="string" calcext:value-type="string">
            <text:p>&lt;tr&gt;&lt;td class="td9 center"&gt;</text:p>
          </table:table-cell>
          <table:table-cell table:style-name="ce22" table:formula="of:=[.E93]" office:value-type="float" office:value="2" calcext:value-type="float">
            <text:p>2</text:p>
          </table:table-cell>
          <table:table-cell table:style-name="ce50" office:value-type="string" calcext:value-type="string">
            <text:p>&lt;/td&gt;&lt;td class="td9 center" colspan="2"&gt;</text:p>
          </table:table-cell>
          <table:table-cell table:style-name="ce18" table:formula="of:=[.F93]" office:value-type="string" office:string-value="Cooper" calcext:value-type="string">
            <text:p>Cooper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I93]&gt;0;[.I93];&quot;&amp;nbsp;&quot;)" office:value-type="float" office:value="6" calcext:value-type="float">
            <text:p>6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K93]&gt;0;[.K93];&quot;&amp;nbsp;&quot;)" office:value-type="float" office:value="6" calcext:value-type="float">
            <text:p>6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M93]&gt;0;[.M93];&quot;&amp;nbsp;&quot;)" office:value-type="float" office:value="3" calcext:value-type="float">
            <text:p>3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O93]&gt;0;[.O93];&quot;&amp;nbsp;&quot;)" office:value-type="float" office:value="4" calcext:value-type="float">
            <text:p>4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Q93]&gt;0;[.Q93];&quot;&amp;nbsp;&quot;)" office:value-type="float" office:value="3" calcext:value-type="float">
            <text:p>3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S93]&gt;0;[.S93];&quot;&amp;nbsp;&quot;)" office:value-type="float" office:value="6" calcext:value-type="float">
            <text:p>6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U93]&gt;0;[.U93];&quot;&amp;nbsp;&quot;)" office:value-type="float" office:value="9" calcext:value-type="float">
            <text:p>9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W93]&gt;0;[.W93];&quot;&amp;nbsp;&quot;)" office:value-type="float" office:value="6" calcext:value-type="float">
            <text:p>6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Y93]&gt;0;[.Y93];&quot;&amp;nbsp;&quot;)" office:value-type="float" office:value="9" calcext:value-type="float">
            <text:p>9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AA93]&gt;0;[.AA93];&quot;&amp;nbsp;&quot;)" office:value-type="float" office:value="4" calcext:value-type="float">
            <text:p>4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AC93]&gt;0;[.AC93];&quot;&amp;nbsp;&quot;)" office:value-type="float" office:value="1" calcext:value-type="float">
            <text:p>1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AE93]&gt;0;[.AE93];&quot;&amp;nbsp;&quot;)" office:value-type="float" office:value="3" calcext:value-type="float">
            <text:p>3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AG93]&gt;0;[.AG93];&quot;&amp;nbsp;&quot;)" office:value-type="float" office:value="1" calcext:value-type="float">
            <text:p>1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AI93]&gt;0;[.AI93];&quot;&amp;nbsp;&quot;)" office:value-type="float" office:value="1" calcext:value-type="float">
            <text:p>1</text:p>
          </table:table-cell>
          <table:table-cell table:style-name="ce57" office:value-type="string" calcext:value-type="string">
            <text:p>&lt;/td&gt;&lt;td class="td9 center"&gt;</text:p>
          </table:table-cell>
          <table:table-cell table:style-name="ce49" table:formula="of:=[.AJ93]" office:value-type="float" office:value="62" calcext:value-type="float">
            <text:p>62</text:p>
          </table:table-cell>
          <table:table-cell table:style-name="ce64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7" table:number-columns-repeated="13"/>
          <table:table-cell table:number-columns-repeated="2"/>
        </table:table-row>
        <table:table-row table:style-name="ro3">
          <table:table-cell table:style-name="ce2" table:number-columns-repeated="3"/>
          <table:table-cell table:style-name="ce46" table:formula="of:=[.E104]&amp;[.F104]&amp;[.G104]&amp;[.H104]&amp;[.I104]&amp;[.J104]&amp;[.K104]&amp;[.L104]&amp;[.M104]&amp;[.N104]&amp;[.O104]&amp;[.P104]&amp;[.Q104]&amp;[.R104]&amp;[.S104]&amp;[.T104]&amp;[.U104]&amp;[.V104]&amp;[.W104]&amp;[.X104]&amp;[.Y104]&amp;[.Z104]&amp;[.AA104]&amp;[.AB104]&amp;[.AC104]&amp;[.AD104]&amp;[.AE104]&amp;[.AF104]&amp;[.AG104]&amp;[.AH104]&amp;[.AI104]&amp;[.AJ104]&amp;[.AK104]&amp;[.AL104]&amp;[.AM104]" office:value-type="string" office:string-value="&lt;tr&gt;&lt;td class=&quot;td9 center&quot;&gt;3&lt;/td&gt;&lt;td class=&quot;td9 center&quot; colspan=&quot;2&quot;&gt;Honda&lt;/td&gt;&lt;td class=&quot;tdeven center&quot; colspan=&quot;2&quot;&gt;&amp;nbsp;&lt;/td&gt;&lt;td class=&quot;tdodd center&quot; colspan=&quot;2&quot;&gt;3&lt;/td&gt;&lt;td class=&quot;tdeven center&quot; colspan=&quot;2&quot;&gt;4&lt;/td&gt;&lt;td class=&quot;tdodd center&quot; colspan=&quot;2&quot;&gt;3&lt;/td&gt;&lt;td class=&quot;tdeven center&quot; colspan=&quot;2&quot;&gt;9&lt;/td&gt;&lt;td class=&quot;tdodd center&quot; colspan=&quot;2&quot;&gt;&amp;nbsp;&lt;/td&gt;&lt;td class=&quot;tdeven center&quot; colspan=&quot;2&quot;&gt;6&lt;/td&gt;&lt;td class=&quot;tdodd center&quot; colspan=&quot;2&quot;&gt;&amp;nbsp;&lt;/td&gt;&lt;td class=&quot;tdeven center&quot; colspan=&quot;2&quot;&gt;&amp;nbsp;&lt;/td&gt;&lt;td class=&quot;tdodd center&quot; colspan=&quot;2&quot;&gt;&amp;nbsp;&lt;/td&gt;&lt;td class=&quot;tdeven center&quot; colspan=&quot;2&quot;&gt;9&lt;/td&gt;&lt;td class=&quot;tdodd center&quot; colspan=&quot;2&quot;&gt;&amp;nbsp;&lt;/td&gt;&lt;td class=&quot;tdeven center&quot; colspan=&quot;2&quot;&gt;2&lt;/td&gt;&lt;td class=&quot;tdodd center&quot; colspan=&quot;2&quot;&gt;6&lt;/td&gt;&lt;td class=&quot;td9 center&quot;&gt;42&lt;/td&gt;&lt;/tr&gt;" calcext:value-type="string">
            <text:p>&lt;tr&gt;&lt;td class="td9 center"&gt;3&lt;/td&gt;&lt;td class="td9 center" colspan="2"&gt;Honda&lt;/td&gt;&lt;td class="tdeven center" colspan="2"&gt;&amp;nbsp;&lt;/td&gt;&lt;td class="tdodd center" colspan="2"&gt;3&lt;/td&gt;&lt;td class="tdeven center" colspan="2"&gt;4&lt;/td&gt;&lt;td class="tdodd center" colspan="2"&gt;3&lt;/td&gt;&lt;td class="tdeven center" colspan="2"&gt;9&lt;/td&gt;&lt;td class="tdodd center" colspan="2"&gt;&amp;nbsp;&lt;/td&gt;&lt;td class="tdeven center" colspan="2"&gt;6&lt;/td&gt;&lt;td class="tdodd center" colspan="2"&gt;&amp;nbsp;&lt;/td&gt;&lt;td class="tdeven center" colspan="2"&gt;&amp;nbsp;&lt;/td&gt;&lt;td class="tdodd center" colspan="2"&gt;&amp;nbsp;&lt;/td&gt;&lt;td class="tdeven center" colspan="2"&gt;9&lt;/td&gt;&lt;td class="tdodd center" colspan="2"&gt;&amp;nbsp;&lt;/td&gt;&lt;td class="tdeven center" colspan="2"&gt;2&lt;/td&gt;&lt;td class="tdodd center" colspan="2"&gt;6&lt;/td&gt;&lt;td class="td9 center"&gt;42&lt;/td&gt;&lt;/tr&gt;</text:p>
          </table:table-cell>
          <table:table-cell table:style-name="ce36" office:value-type="string" calcext:value-type="string">
            <text:p>&lt;tr&gt;&lt;td class="td9 center"&gt;</text:p>
          </table:table-cell>
          <table:table-cell table:style-name="ce22" table:formula="of:=[.E94]" office:value-type="float" office:value="3" calcext:value-type="float">
            <text:p>3</text:p>
          </table:table-cell>
          <table:table-cell table:style-name="ce50" office:value-type="string" calcext:value-type="string">
            <text:p>&lt;/td&gt;&lt;td class="td9 center" colspan="2"&gt;</text:p>
          </table:table-cell>
          <table:table-cell table:style-name="ce18" table:formula="of:=[.F94]" office:value-type="string" office:string-value="Honda" calcext:value-type="string">
            <text:p>Honda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I94]&gt;0;[.I94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K94]&gt;0;[.K94];&quot;&amp;nbsp;&quot;)" office:value-type="float" office:value="3" calcext:value-type="float">
            <text:p>3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M94]&gt;0;[.M94];&quot;&amp;nbsp;&quot;)" office:value-type="float" office:value="4" calcext:value-type="float">
            <text:p>4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O94]&gt;0;[.O94];&quot;&amp;nbsp;&quot;)" office:value-type="float" office:value="3" calcext:value-type="float">
            <text:p>3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Q94]&gt;0;[.Q94];&quot;&amp;nbsp;&quot;)" office:value-type="float" office:value="9" calcext:value-type="float">
            <text:p>9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S94]&gt;0;[.S94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U94]&gt;0;[.U94];&quot;&amp;nbsp;&quot;)" office:value-type="float" office:value="6" calcext:value-type="float">
            <text:p>6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W94]&gt;0;[.W94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Y94]&gt;0;[.Y94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AA94]&gt;0;[.AA94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AC94]&gt;0;[.AC94];&quot;&amp;nbsp;&quot;)" office:value-type="float" office:value="9" calcext:value-type="float">
            <text:p>9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AE94]&gt;0;[.AE94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AG94]&gt;0;[.AG94];&quot;&amp;nbsp;&quot;)" office:value-type="float" office:value="2" calcext:value-type="float">
            <text:p>2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AI94]&gt;0;[.AI94];&quot;&amp;nbsp;&quot;)" office:value-type="float" office:value="6" calcext:value-type="float">
            <text:p>6</text:p>
          </table:table-cell>
          <table:table-cell table:style-name="ce57" office:value-type="string" calcext:value-type="string">
            <text:p>&lt;/td&gt;&lt;td class="td9 center"&gt;</text:p>
          </table:table-cell>
          <table:table-cell table:style-name="ce49" table:formula="of:=[.AJ94]" office:value-type="float" office:value="42" calcext:value-type="float">
            <text:p>42</text:p>
          </table:table-cell>
          <table:table-cell table:style-name="ce64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7" table:number-columns-repeated="13"/>
          <table:table-cell table:number-columns-repeated="2"/>
        </table:table-row>
        <table:table-row table:style-name="ro3">
          <table:table-cell table:style-name="ce2" table:number-columns-repeated="3"/>
          <table:table-cell table:style-name="ce46" table:formula="of:=[.E105]&amp;[.F105]&amp;[.G105]&amp;[.H105]&amp;[.I105]&amp;[.J105]&amp;[.K105]&amp;[.L105]&amp;[.M105]&amp;[.N105]&amp;[.O105]&amp;[.P105]&amp;[.Q105]&amp;[.R105]&amp;[.S105]&amp;[.T105]&amp;[.U105]&amp;[.V105]&amp;[.W105]&amp;[.X105]&amp;[.Y105]&amp;[.Z105]&amp;[.AA105]&amp;[.AB105]&amp;[.AC105]&amp;[.AD105]&amp;[.AE105]&amp;[.AF105]&amp;[.AG105]&amp;[.AH105]&amp;[.AI105]&amp;[.AJ105]&amp;[.AK105]&amp;[.AL105]&amp;[.AM105]" office:value-type="string" office:string-value="&lt;tr&gt;&lt;td class=&quot;td9 center&quot;&gt;4&lt;/td&gt;&lt;td class=&quot;td9 center&quot; colspan=&quot;2&quot;&gt;Brabham&lt;/td&gt;&lt;td class=&quot;tdeven center&quot; colspan=&quot;2&quot;&gt;9&lt;/td&gt;&lt;td class=&quot;tdodd center&quot; colspan=&quot;2&quot;&gt;&amp;nbsp;&lt;/td&gt;&lt;td class=&quot;tdeven center&quot; colspan=&quot;2&quot;&gt;2&lt;/td&gt;&lt;td class=&quot;tdodd center&quot; colspan=&quot;2&quot;&gt;6&lt;/td&gt;&lt;td class=&quot;tdeven center&quot; colspan=&quot;2&quot;&gt;4&lt;/td&gt;&lt;td class=&quot;tdodd center&quot; colspan=&quot;2&quot;&gt;2&lt;/td&gt;&lt;td class=&quot;tdeven center&quot; colspan=&quot;2&quot;&gt;&amp;nbsp;&lt;/td&gt;&lt;td class=&quot;tdodd center&quot; colspan=&quot;2&quot;&gt;&amp;nbsp;&lt;/td&gt;&lt;td class=&quot;tdeven center&quot; colspan=&quot;2&quot;&gt;4&lt;/td&gt;&lt;td class=&quot;tdodd center&quot; colspan=&quot;2&quot;&gt;3&lt;/td&gt;&lt;td class=&quot;tdeven center&quot; colspan=&quot;2&quot;&gt;4&lt;/td&gt;&lt;td class=&quot;tdodd center&quot; colspan=&quot;2&quot;&gt;4&lt;/td&gt;&lt;td class=&quot;tdeven center&quot; colspan=&quot;2&quot;&gt;&amp;nbsp;&lt;/td&gt;&lt;td class=&quot;tdodd center&quot; colspan=&quot;2&quot;&gt;2&lt;/td&gt;&lt;td class=&quot;td9 center&quot;&gt;40&lt;/td&gt;&lt;/tr&gt;" calcext:value-type="string">
            <text:p>&lt;tr&gt;&lt;td class="td9 center"&gt;4&lt;/td&gt;&lt;td class="td9 center" colspan="2"&gt;Brabham&lt;/td&gt;&lt;td class="tdeven center" colspan="2"&gt;9&lt;/td&gt;&lt;td class="tdodd center" colspan="2"&gt;&amp;nbsp;&lt;/td&gt;&lt;td class="tdeven center" colspan="2"&gt;2&lt;/td&gt;&lt;td class="tdodd center" colspan="2"&gt;6&lt;/td&gt;&lt;td class="tdeven center" colspan="2"&gt;4&lt;/td&gt;&lt;td class="tdodd center" colspan="2"&gt;2&lt;/td&gt;&lt;td class="tdeven center" colspan="2"&gt;&amp;nbsp;&lt;/td&gt;&lt;td class="tdodd center" colspan="2"&gt;&amp;nbsp;&lt;/td&gt;&lt;td class="tdeven center" colspan="2"&gt;4&lt;/td&gt;&lt;td class="tdodd center" colspan="2"&gt;3&lt;/td&gt;&lt;td class="tdeven center" colspan="2"&gt;4&lt;/td&gt;&lt;td class="tdodd center" colspan="2"&gt;4&lt;/td&gt;&lt;td class="tdeven center" colspan="2"&gt;&amp;nbsp;&lt;/td&gt;&lt;td class="tdodd center" colspan="2"&gt;2&lt;/td&gt;&lt;td class="td9 center"&gt;40&lt;/td&gt;&lt;/tr&gt;</text:p>
          </table:table-cell>
          <table:table-cell table:style-name="ce36" office:value-type="string" calcext:value-type="string">
            <text:p>&lt;tr&gt;&lt;td class="td9 center"&gt;</text:p>
          </table:table-cell>
          <table:table-cell table:style-name="ce22" table:formula="of:=[.E95]" office:value-type="float" office:value="4" calcext:value-type="float">
            <text:p>4</text:p>
          </table:table-cell>
          <table:table-cell table:style-name="ce50" office:value-type="string" calcext:value-type="string">
            <text:p>&lt;/td&gt;&lt;td class="td9 center" colspan="2"&gt;</text:p>
          </table:table-cell>
          <table:table-cell table:style-name="ce18" table:formula="of:=[.F95]" office:value-type="string" office:string-value="Brabham" calcext:value-type="string">
            <text:p>Brabham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I95]&gt;0;[.I95];&quot;&amp;nbsp;&quot;)" office:value-type="float" office:value="9" calcext:value-type="float">
            <text:p>9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K95]&gt;0;[.K95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M95]&gt;0;[.M95];&quot;&amp;nbsp;&quot;)" office:value-type="float" office:value="2" calcext:value-type="float">
            <text:p>2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O95]&gt;0;[.O95];&quot;&amp;nbsp;&quot;)" office:value-type="float" office:value="6" calcext:value-type="float">
            <text:p>6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Q95]&gt;0;[.Q95];&quot;&amp;nbsp;&quot;)" office:value-type="float" office:value="4" calcext:value-type="float">
            <text:p>4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S95]&gt;0;[.S95];&quot;&amp;nbsp;&quot;)" office:value-type="float" office:value="2" calcext:value-type="float">
            <text:p>2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U95]&gt;0;[.U95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W95]&gt;0;[.W95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Y95]&gt;0;[.Y95];&quot;&amp;nbsp;&quot;)" office:value-type="float" office:value="4" calcext:value-type="float">
            <text:p>4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AA95]&gt;0;[.AA95];&quot;&amp;nbsp;&quot;)" office:value-type="float" office:value="3" calcext:value-type="float">
            <text:p>3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AC95]&gt;0;[.AC95];&quot;&amp;nbsp;&quot;)" office:value-type="float" office:value="4" calcext:value-type="float">
            <text:p>4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AE95]&gt;0;[.AE95];&quot;&amp;nbsp;&quot;)" office:value-type="float" office:value="4" calcext:value-type="float">
            <text:p>4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AG95]&gt;0;[.AG95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AI95]&gt;0;[.AI95];&quot;&amp;nbsp;&quot;)" office:value-type="float" office:value="2" calcext:value-type="float">
            <text:p>2</text:p>
          </table:table-cell>
          <table:table-cell table:style-name="ce57" office:value-type="string" calcext:value-type="string">
            <text:p>&lt;/td&gt;&lt;td class="td9 center"&gt;</text:p>
          </table:table-cell>
          <table:table-cell table:style-name="ce49" table:formula="of:=[.AJ95]" office:value-type="float" office:value="40" calcext:value-type="float">
            <text:p>40</text:p>
          </table:table-cell>
          <table:table-cell table:style-name="ce64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7" table:number-columns-repeated="13"/>
          <table:table-cell table:number-columns-repeated="2"/>
        </table:table-row>
        <table:table-row table:style-name="ro3">
          <table:table-cell table:style-name="ce2" table:number-columns-repeated="3"/>
          <table:table-cell table:style-name="ce46" table:formula="of:=[.E106]&amp;[.F106]&amp;[.G106]&amp;[.H106]&amp;[.I106]&amp;[.J106]&amp;[.K106]&amp;[.L106]&amp;[.M106]&amp;[.N106]&amp;[.O106]&amp;[.P106]&amp;[.Q106]&amp;[.R106]&amp;[.S106]&amp;[.T106]&amp;[.U106]&amp;[.V106]&amp;[.W106]&amp;[.X106]&amp;[.Y106]&amp;[.Z106]&amp;[.AA106]&amp;[.AB106]&amp;[.AC106]&amp;[.AD106]&amp;[.AE106]&amp;[.AF106]&amp;[.AG106]&amp;[.AH106]&amp;[.AI106]&amp;[.AJ106]&amp;[.AK106]&amp;[.AL106]&amp;[.AM106]" office:value-type="string" office:string-value="&lt;tr&gt;&lt;td class=&quot;td9 center&quot;&gt;5&lt;/td&gt;&lt;td class=&quot;td9 center&quot; colspan=&quot;2&quot;&gt;Ferrari&lt;/td&gt;&lt;td class=&quot;tdeven center&quot; colspan=&quot;2&quot;&gt;4&lt;/td&gt;&lt;td class=&quot;tdodd center&quot; colspan=&quot;2&quot;&gt;&amp;nbsp;&lt;/td&gt;&lt;td class=&quot;tdeven center&quot; colspan=&quot;2&quot;&gt;9&lt;/td&gt;&lt;td class=&quot;tdodd center&quot; colspan=&quot;2&quot;&gt;&amp;nbsp;&lt;/td&gt;&lt;td class=&quot;tdeven center&quot; colspan=&quot;2&quot;&gt;&amp;nbsp;&lt;/td&gt;&lt;td class=&quot;tdodd center&quot; colspan=&quot;2&quot;&gt;3&lt;/td&gt;&lt;td class=&quot;tdeven center&quot; colspan=&quot;2&quot;&gt;2&lt;/td&gt;&lt;td class=&quot;tdodd center&quot; colspan=&quot;2&quot;&gt;3&lt;/td&gt;&lt;td class=&quot;tdeven center&quot; colspan=&quot;2&quot;&gt;&amp;nbsp;&lt;/td&gt;&lt;td class=&quot;tdodd center&quot; colspan=&quot;2&quot;&gt;&amp;nbsp;&lt;/td&gt;&lt;td class=&quot;tdeven center&quot; colspan=&quot;2&quot;&gt;&amp;nbsp;&lt;/td&gt;&lt;td class=&quot;tdodd center&quot; colspan=&quot;2&quot;&gt;2&lt;/td&gt;&lt;td class=&quot;tdeven center&quot; colspan=&quot;2&quot;&gt;4&lt;/td&gt;&lt;td class=&quot;tdodd center&quot; colspan=&quot;2&quot;&gt;9&lt;/td&gt;&lt;td class=&quot;td9 center&quot;&gt;36&lt;/td&gt;&lt;/tr&gt;" calcext:value-type="string">
            <text:p>&lt;tr&gt;&lt;td class="td9 center"&gt;5&lt;/td&gt;&lt;td class="td9 center" colspan="2"&gt;Ferrari&lt;/td&gt;&lt;td class="tdeven center" colspan="2"&gt;4&lt;/td&gt;&lt;td class="tdodd center" colspan="2"&gt;&amp;nbsp;&lt;/td&gt;&lt;td class="tdeven center" colspan="2"&gt;9&lt;/td&gt;&lt;td class="tdodd center" colspan="2"&gt;&amp;nbsp;&lt;/td&gt;&lt;td class="tdeven center" colspan="2"&gt;&amp;nbsp;&lt;/td&gt;&lt;td class="tdodd center" colspan="2"&gt;3&lt;/td&gt;&lt;td class="tdeven center" colspan="2"&gt;2&lt;/td&gt;&lt;td class="tdodd center" colspan="2"&gt;3&lt;/td&gt;&lt;td class="tdeven center" colspan="2"&gt;&amp;nbsp;&lt;/td&gt;&lt;td class="tdodd center" colspan="2"&gt;&amp;nbsp;&lt;/td&gt;&lt;td class="tdeven center" colspan="2"&gt;&amp;nbsp;&lt;/td&gt;&lt;td class="tdodd center" colspan="2"&gt;2&lt;/td&gt;&lt;td class="tdeven center" colspan="2"&gt;4&lt;/td&gt;&lt;td class="tdodd center" colspan="2"&gt;9&lt;/td&gt;&lt;td class="td9 center"&gt;36&lt;/td&gt;&lt;/tr&gt;</text:p>
          </table:table-cell>
          <table:table-cell table:style-name="ce36" office:value-type="string" calcext:value-type="string">
            <text:p>&lt;tr&gt;&lt;td class="td9 center"&gt;</text:p>
          </table:table-cell>
          <table:table-cell table:style-name="ce22" table:formula="of:=[.E96]" office:value-type="float" office:value="5" calcext:value-type="float">
            <text:p>5</text:p>
          </table:table-cell>
          <table:table-cell table:style-name="ce50" office:value-type="string" calcext:value-type="string">
            <text:p>&lt;/td&gt;&lt;td class="td9 center" colspan="2"&gt;</text:p>
          </table:table-cell>
          <table:table-cell table:style-name="ce18" table:formula="of:=[.F96]" office:value-type="string" office:string-value="Ferrari" calcext:value-type="string">
            <text:p>Ferrari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I96]&gt;0;[.I96];&quot;&amp;nbsp;&quot;)" office:value-type="float" office:value="4" calcext:value-type="float">
            <text:p>4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K96]&gt;0;[.K96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M96]&gt;0;[.M96];&quot;&amp;nbsp;&quot;)" office:value-type="float" office:value="9" calcext:value-type="float">
            <text:p>9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O96]&gt;0;[.O96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Q96]&gt;0;[.Q96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S96]&gt;0;[.S96];&quot;&amp;nbsp;&quot;)" office:value-type="float" office:value="3" calcext:value-type="float">
            <text:p>3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U96]&gt;0;[.U96];&quot;&amp;nbsp;&quot;)" office:value-type="float" office:value="2" calcext:value-type="float">
            <text:p>2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W96]&gt;0;[.W96];&quot;&amp;nbsp;&quot;)" office:value-type="float" office:value="3" calcext:value-type="float">
            <text:p>3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Y96]&gt;0;[.Y96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AA96]&gt;0;[.AA96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AC96]&gt;0;[.AC96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AE96]&gt;0;[.AE96];&quot;&amp;nbsp;&quot;)" office:value-type="float" office:value="2" calcext:value-type="float">
            <text:p>2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AG96]&gt;0;[.AG96];&quot;&amp;nbsp;&quot;)" office:value-type="float" office:value="4" calcext:value-type="float">
            <text:p>4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AI96]&gt;0;[.AI96];&quot;&amp;nbsp;&quot;)" office:value-type="float" office:value="9" calcext:value-type="float">
            <text:p>9</text:p>
          </table:table-cell>
          <table:table-cell table:style-name="ce57" office:value-type="string" calcext:value-type="string">
            <text:p>&lt;/td&gt;&lt;td class="td9 center"&gt;</text:p>
          </table:table-cell>
          <table:table-cell table:style-name="ce49" table:formula="of:=[.AJ96]" office:value-type="float" office:value="36" calcext:value-type="float">
            <text:p>36</text:p>
          </table:table-cell>
          <table:table-cell table:style-name="ce64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7" table:number-columns-repeated="13"/>
          <table:table-cell table:number-columns-repeated="2"/>
        </table:table-row>
        <table:table-row table:style-name="ro3">
          <table:table-cell table:style-name="ce2" table:number-columns-repeated="4"/>
          <table:table-cell table:style-name="ce36" office:value-type="string" calcext:value-type="string">
            <text:p>&lt;tr&gt;&lt;td class="td9 center"&gt;</text:p>
          </table:table-cell>
          <table:table-cell table:style-name="ce22" table:formula="of:=[.E97]" office:value-type="float" office:value="0" calcext:value-type="float">
            <text:p>0</text:p>
          </table:table-cell>
          <table:table-cell table:style-name="ce50" office:value-type="string" calcext:value-type="string">
            <text:p>&lt;/td&gt;&lt;td class="td9 center" colspan="2"&gt;</text:p>
          </table:table-cell>
          <table:table-cell table:style-name="ce18" table:formula="of:=[.F97]" office:value-type="string" office:string-value="Lotus" calcext:value-type="string">
            <text:p>Lotus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I97]&gt;0;[.I97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K97]&gt;0;[.K97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M97]&gt;0;[.M97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O97]&gt;0;[.O97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Q97]&gt;0;[.Q97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S97]&gt;0;[.S97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U97]&gt;0;[.U97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W97]&gt;0;[.W97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Y97]&gt;0;[.Y97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AA97]&gt;0;[.AA97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AC97]&gt;0;[.AC97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AE97]&gt;0;[.AE97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AG97]&gt;0;[.AG97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AI97]&gt;0;[.AI97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9 center"&gt;</text:p>
          </table:table-cell>
          <table:table-cell table:style-name="ce49" table:formula="of:=[.AJ97]" office:value-type="float" office:value="0" calcext:value-type="float">
            <text:p>0</text:p>
          </table:table-cell>
          <table:table-cell table:style-name="ce64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7" table:number-columns-repeated="13"/>
          <table:table-cell table:number-columns-repeated="2"/>
        </table:table-row>
        <table:table-row table:style-name="ro3">
          <table:table-cell table:style-name="ce2" table:number-columns-repeated="4"/>
          <table:table-cell table:style-name="ce36" office:value-type="string" calcext:value-type="string">
            <text:p>&lt;tr&gt;&lt;td class="td9 center"&gt;</text:p>
          </table:table-cell>
          <table:table-cell table:style-name="ce22" table:formula="of:=[.E98]" office:value-type="float" office:value="0" calcext:value-type="float">
            <text:p>0</text:p>
          </table:table-cell>
          <table:table-cell table:style-name="ce50" office:value-type="string" calcext:value-type="string">
            <text:p>&lt;/td&gt;&lt;td class="td9 center" colspan="2"&gt;</text:p>
          </table:table-cell>
          <table:table-cell table:style-name="ce18" table:formula="of:=[.F98]" office:value-type="string" office:string-value="Eagle" calcext:value-type="string">
            <text:p>Eagle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I98]&gt;0;[.I9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K98]&gt;0;[.K9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M98]&gt;0;[.M9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O98]&gt;0;[.O9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Q98]&gt;0;[.Q9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S98]&gt;0;[.S9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U98]&gt;0;[.U9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W98]&gt;0;[.W9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Y98]&gt;0;[.Y9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AA98]&gt;0;[.AA9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AC98]&gt;0;[.AC9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AE98]&gt;0;[.AE9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even center" colspan="2"&gt;</text:p>
          </table:table-cell>
          <table:table-cell table:style-name="ce57" table:formula="of:=IF([.AG98]&gt;0;[.AG9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odd center" colspan="2"&gt;</text:p>
          </table:table-cell>
          <table:table-cell table:style-name="ce57" table:formula="of:=IF([.AI98]&gt;0;[.AI98];&quot;&amp;nbsp;&quot;)" office:value-type="string" office:string-value="&amp;nbsp;" calcext:value-type="string">
            <text:p>&amp;nbsp;</text:p>
          </table:table-cell>
          <table:table-cell table:style-name="ce57" office:value-type="string" calcext:value-type="string">
            <text:p>&lt;/td&gt;&lt;td class="td9 center"&gt;</text:p>
          </table:table-cell>
          <table:table-cell table:style-name="ce49" table:formula="of:=[.AJ98]" office:value-type="float" office:value="0" calcext:value-type="float">
            <text:p>0</text:p>
          </table:table-cell>
          <table:table-cell table:style-name="ce64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69"/>
          <table:table-cell table:style-name="ce7" table:number-columns-repeated="13"/>
          <table:table-cell table:number-columns-repeated="2"/>
        </table:table-row>
        <table:table-row table:style-name="ro3" table:number-rows-repeated="65428">
          <table:table-cell table:style-name="ce2" table:number-columns-repeated="1011"/>
          <table:table-cell table:style-name="ce7" table:number-columns-repeated="13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Campeonato PdlR 2014 F1 1967'.H8:'Campeonato PdlR 2014 F1 1967'.H32">
            <calcext:condition calcext:apply-style-name="kup-x-podi" calcext:value="between(1,3)" calcext:base-cell-address="'Campeonato PdlR 2014 F1 1967'.H8"/>
          </calcext:conditional-format>
          <calcext:conditional-format calcext:target-range-address="'Campeonato PdlR 2014 F1 1967'.O8:'Campeonato PdlR 2014 F1 1967'.O32">
            <calcext:condition calcext:apply-style-name="kup-x-podi" calcext:value="between(1,3)" calcext:base-cell-address="'Campeonato PdlR 2014 F1 1967'.O8"/>
          </calcext:conditional-format>
          <calcext:conditional-format calcext:target-range-address="'Campeonato PdlR 2014 F1 1967'.V8:'Campeonato PdlR 2014 F1 1967'.V32">
            <calcext:condition calcext:apply-style-name="kup-x-podi" calcext:value="between(1,3)" calcext:base-cell-address="'Campeonato PdlR 2014 F1 1967'.V8"/>
          </calcext:conditional-format>
          <calcext:conditional-format calcext:target-range-address="'Campeonato PdlR 2014 F1 1967'.AC18:'Campeonato PdlR 2014 F1 1967'.AC32 'Campeonato PdlR 2014 F1 1967'.AC8:'Campeonato PdlR 2014 F1 1967'.AC16">
            <calcext:condition calcext:apply-style-name="kup-x-podi" calcext:value="between(1,3)" calcext:base-cell-address="'Campeonato PdlR 2014 F1 1967'.AC8"/>
          </calcext:conditional-format>
          <calcext:conditional-format calcext:target-range-address="'Campeonato PdlR 2014 F1 1967'.AJ8:'Campeonato PdlR 2014 F1 1967'.AJ32">
            <calcext:condition calcext:apply-style-name="kup-x-podi" calcext:value="between(1,3)" calcext:base-cell-address="'Campeonato PdlR 2014 F1 1967'.AJ8"/>
          </calcext:conditional-format>
          <calcext:conditional-format calcext:target-range-address="'Campeonato PdlR 2014 F1 1967'.AQ8:'Campeonato PdlR 2014 F1 1967'.AQ32">
            <calcext:condition calcext:apply-style-name="kup-x-podi" calcext:value="between(1,3)" calcext:base-cell-address="'Campeonato PdlR 2014 F1 1967'.AQ8"/>
          </calcext:conditional-format>
          <calcext:conditional-format calcext:target-range-address="'Campeonato PdlR 2014 F1 1967'.AX8:'Campeonato PdlR 2014 F1 1967'.AX32">
            <calcext:condition calcext:apply-style-name="kup-x-podi" calcext:value="between(1,3)" calcext:base-cell-address="'Campeonato PdlR 2014 F1 1967'.AX8"/>
          </calcext:conditional-format>
          <calcext:conditional-format calcext:target-range-address="'Campeonato PdlR 2014 F1 1967'.BE8:'Campeonato PdlR 2014 F1 1967'.BE32">
            <calcext:condition calcext:apply-style-name="kup-x-podi" calcext:value="between(1,3)" calcext:base-cell-address="'Campeonato PdlR 2014 F1 1967'.BE8"/>
          </calcext:conditional-format>
          <calcext:conditional-format calcext:target-range-address="'Campeonato PdlR 2014 F1 1967'.BL8:'Campeonato PdlR 2014 F1 1967'.BL32">
            <calcext:condition calcext:apply-style-name="kup-x-podi" calcext:value="between(1,3)" calcext:base-cell-address="'Campeonato PdlR 2014 F1 1967'.BL8"/>
          </calcext:conditional-format>
          <calcext:conditional-format calcext:target-range-address="'Campeonato PdlR 2014 F1 1967'.BS8:'Campeonato PdlR 2014 F1 1967'.BS32">
            <calcext:condition calcext:apply-style-name="kup-x-podi" calcext:value="between(1,3)" calcext:base-cell-address="'Campeonato PdlR 2014 F1 1967'.BS8"/>
          </calcext:conditional-format>
          <calcext:conditional-format calcext:target-range-address="'Campeonato PdlR 2014 F1 1967'.BZ8:'Campeonato PdlR 2014 F1 1967'.BZ32">
            <calcext:condition calcext:apply-style-name="kup-x-podi" calcext:value="between(1,3)" calcext:base-cell-address="'Campeonato PdlR 2014 F1 1967'.BZ8"/>
          </calcext:conditional-format>
          <calcext:conditional-format calcext:target-range-address="'Campeonato PdlR 2014 F1 1967'.CG8:'Campeonato PdlR 2014 F1 1967'.CG32">
            <calcext:condition calcext:apply-style-name="kup-x-podi" calcext:value="between(1,3)" calcext:base-cell-address="'Campeonato PdlR 2014 F1 1967'.CG8"/>
          </calcext:conditional-format>
          <calcext:conditional-format calcext:target-range-address="'Campeonato PdlR 2014 F1 1967'.CN8:'Campeonato PdlR 2014 F1 1967'.CN32">
            <calcext:condition calcext:apply-style-name="kup-x-podi" calcext:value="between(1,3)" calcext:base-cell-address="'Campeonato PdlR 2014 F1 1967'.CN8"/>
          </calcext:conditional-format>
          <calcext:conditional-format calcext:target-range-address="'Campeonato PdlR 2014 F1 1967'.CU8:'Campeonato PdlR 2014 F1 1967'.CU32">
            <calcext:condition calcext:apply-style-name="kup-x-podi" calcext:value="between(1,3)" calcext:base-cell-address="'Campeonato PdlR 2014 F1 1967'.CU8"/>
          </calcext:conditional-format>
          <calcext:conditional-format calcext:target-range-address="'Campeonato PdlR 2014 F1 1967'.AC17:'Campeonato PdlR 2014 F1 1967'.AC17">
            <calcext:condition calcext:apply-style-name="kup-x-podi" calcext:value="between(1,3)" calcext:base-cell-address="'Campeonato PdlR 2014 F1 1967'.AC17"/>
          </calcext:conditional-format>
        </calcext:conditional-formats>
      </table:table>
      <table:table table:name="1st 1969 Formula 1 Trophy" table:style-name="ta1" table:print="false">
        <table:table-column table:style-name="co29" table:default-cell-style-name="Default"/>
        <table:table-column table:style-name="co2" table:default-cell-style-name="Default"/>
        <table:table-column table:style-name="co3" table:default-cell-style-name="Default"/>
        <table:table-column table:style-name="co30" table:number-columns-repeated="35" table:default-cell-style-name="Default"/>
        <table:table-column table:style-name="co31" table:default-cell-style-name="Default"/>
        <table:table-column table:style-name="co11" table:number-columns-repeated="4" table:default-cell-style-name="Default"/>
        <table:table-column table:style-name="co32" table:default-cell-style-name="Default"/>
        <table:table-column table:style-name="co11" table:number-columns-repeated="24" table:default-cell-style-name="Default"/>
        <table:table-column table:style-name="co12" table:number-columns-repeated="4" table:default-cell-style-name="Default"/>
        <table:table-column table:style-name="co11" table:number-columns-repeated="36" table:default-cell-style-name="Default"/>
        <table:table-column table:style-name="co13" table:number-columns-repeated="916" table:default-cell-style-name="Default"/>
        <table:table-row table:style-name="ro3">
          <table:table-cell table:style-name="ce1" office:value-type="string" calcext:value-type="string" table:number-columns-spanned="1" table:number-rows-spanned="7">
            <text:p>ordre automàtic 1</text:p>
          </table:table-cell>
          <table:table-cell table:style-name="ce1" office:value-type="string" calcext:value-type="string" table:number-columns-spanned="1" table:number-rows-spanned="4">
            <text:p>ordre manual</text:p>
          </table:table-cell>
          <table:table-cell table:style-name="ce2" table:number-columns-repeated="1022"/>
        </table:table-row>
        <table:table-row table:style-name="ro3">
          <table:covered-table-cell table:style-name="ce2"/>
          <table:covered-table-cell table:style-name="ce8"/>
          <table:table-cell table:style-name="ce2" table:number-columns-repeated="1022"/>
        </table:table-row>
        <table:table-row table:style-name="ro3">
          <table:covered-table-cell table:style-name="ce2"/>
          <table:covered-table-cell table:style-name="ce8"/>
          <table:table-cell table:style-name="ce2" table:number-columns-repeated="12"/>
          <table:table-cell table:style-name="ce2" office:value-type="string" calcext:value-type="string">
            <text:p>1,21,28</text:p>
          </table:table-cell>
          <table:table-cell table:style-name="ce2" table:number-columns-repeated="1009"/>
        </table:table-row>
        <table:table-row table:style-name="ro3">
          <table:covered-table-cell table:style-name="ce2"/>
          <table:covered-table-cell table:style-name="ce8"/>
          <table:table-cell table:style-name="ce2" table:number-columns-repeated="1022"/>
        </table:table-row>
        <table:table-row table:style-name="ro3">
          <table:covered-table-cell table:style-name="ce1"/>
          <table:table-cell table:style-name="ce98" office:value-type="string" calcext:value-type="string" table:number-columns-spanned="2" table:number-rows-spanned="3">
            <text:p>1st International Trophy</text:p>
            <text:p>F1 1969</text:p>
          </table:table-cell>
          <table:covered-table-cell table:style-name="ce9"/>
          <table:table-cell table:style-name="ce12" office:value-type="string" calcext:value-type="string" table:number-columns-spanned="5" table:number-rows-spanned="2">
            <text:p>1.&amp;nbsp;Silverstone</text:p>
          </table:table-cell>
          <table:covered-table-cell table:number-columns-repeated="4" table:style-name="ce12"/>
          <table:table-cell table:style-name="ce12" office:value-type="string" calcext:value-type="string" table:number-columns-spanned="5" table:number-rows-spanned="2">
            <text:p>2.&amp;nbsp;Watkins Glen</text:p>
          </table:table-cell>
          <table:covered-table-cell table:number-columns-repeated="4" table:style-name="ce12"/>
          <table:table-cell table:style-name="ce23" office:value-type="string" calcext:value-type="string" table:number-columns-spanned="5" table:number-rows-spanned="2">
            <text:p>3.&amp;nbsp;Monaco</text:p>
          </table:table-cell>
          <table:covered-table-cell table:number-columns-repeated="4" table:style-name="ce12"/>
          <table:table-cell table:style-name="ce12" office:value-type="string" calcext:value-type="string" table:number-columns-spanned="5" table:number-rows-spanned="2">
            <text:p>4.&amp;nbsp;Zandvoort</text:p>
          </table:table-cell>
          <table:covered-table-cell table:number-columns-repeated="4" table:style-name="ce12"/>
          <table:table-cell table:style-name="ce12" office:value-type="string" calcext:value-type="string" table:number-columns-spanned="5" table:number-rows-spanned="2">
            <text:p>5.&amp;nbsp;Clermont-Ferrand</text:p>
          </table:table-cell>
          <table:covered-table-cell table:number-columns-repeated="4" table:style-name="ce12"/>
          <table:table-cell table:style-name="ce12" office:value-type="string" calcext:value-type="string" table:number-columns-spanned="5" table:number-rows-spanned="2">
            <text:p>6.&amp;nbsp;Monza</text:p>
          </table:table-cell>
          <table:covered-table-cell table:number-columns-repeated="4" table:style-name="ce12"/>
          <table:table-cell table:style-name="ce12" office:value-type="string" calcext:value-type="string" table:number-columns-spanned="5" table:number-rows-spanned="2">
            <text:p>7.&amp;nbsp;N&amp;uuml;rburgring</text:p>
          </table:table-cell>
          <table:covered-table-cell table:number-columns-repeated="4" table:style-name="ce12"/>
          <table:table-cell table:style-name="ce12" office:value-type="string" calcext:value-type="string" table:number-columns-spanned="5" table:number-rows-spanned="2">
            <text:p>8.&amp;nbsp;Montju&amp;iuml;c</text:p>
          </table:table-cell>
          <table:covered-table-cell table:number-columns-repeated="4" table:style-name="ce12"/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2" table:number-columns-repeated="980"/>
        </table:table-row>
        <table:table-row table:style-name="ro3">
          <table:covered-table-cell table:style-name="ce2"/>
          <table:covered-table-cell table:number-columns-repeated="2" table:style-name="ce9"/>
          <table:covered-table-cell table:number-columns-repeated="20" table:style-name="ce12"/>
          <table:covered-table-cell table:style-name="ce23"/>
          <table:covered-table-cell table:number-columns-repeated="4" table:style-name="ce12"/>
          <table:covered-table-cell table:style-name="ce23"/>
          <table:covered-table-cell table:number-columns-repeated="4" table:style-name="ce12"/>
          <table:covered-table-cell table:style-name="ce23"/>
          <table:covered-table-cell table:number-columns-repeated="4" table:style-name="ce12"/>
          <table:covered-table-cell table:style-name="ce23"/>
          <table:covered-table-cell table:number-columns-repeated="4" table:style-name="ce12"/>
          <table:covered-table-cell table:style-name="ce9"/>
          <table:table-cell table:style-name="ce29" table:number-columns-repeated="23"/>
          <table:table-cell table:style-name="ce2" table:number-columns-repeated="8"/>
          <table:table-cell table:style-name="ce29" table:number-columns-repeated="949"/>
        </table:table-row>
        <table:table-row table:style-name="ro3">
          <table:covered-table-cell table:style-name="ce3"/>
          <table:covered-table-cell table:number-columns-repeated="2" table:style-name="ce10"/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vr</text:p>
          </table:table-cell>
          <table:table-cell table:style-name="ce19" office:value-type="string" calcext:value-type="string">
            <text:p>pr</text:p>
          </table:table-cell>
          <table:table-cell table:style-name="ce19" office:value-type="string" calcext:value-type="string">
            <text:p>pe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vr</text:p>
          </table:table-cell>
          <table:table-cell table:style-name="ce19" office:value-type="string" calcext:value-type="string">
            <text:p>pr</text:p>
          </table:table-cell>
          <table:table-cell table:style-name="ce19" office:value-type="string" calcext:value-type="string">
            <text:p>pe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vr</text:p>
          </table:table-cell>
          <table:table-cell table:style-name="ce19" office:value-type="string" calcext:value-type="string">
            <text:p>pr</text:p>
          </table:table-cell>
          <table:table-cell table:style-name="ce19" office:value-type="string" calcext:value-type="string">
            <text:p>pe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vr</text:p>
          </table:table-cell>
          <table:table-cell table:style-name="ce19" office:value-type="string" calcext:value-type="string">
            <text:p>pr</text:p>
          </table:table-cell>
          <table:table-cell table:style-name="ce19" office:value-type="string" calcext:value-type="string">
            <text:p>pe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vr</text:p>
          </table:table-cell>
          <table:table-cell table:style-name="ce19" office:value-type="string" calcext:value-type="string">
            <text:p>pr</text:p>
          </table:table-cell>
          <table:table-cell table:style-name="ce19" office:value-type="string" calcext:value-type="string">
            <text:p>pe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vr</text:p>
          </table:table-cell>
          <table:table-cell table:style-name="ce19" office:value-type="string" calcext:value-type="string">
            <text:p>pr</text:p>
          </table:table-cell>
          <table:table-cell table:style-name="ce19" office:value-type="string" calcext:value-type="string">
            <text:p>pe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vr</text:p>
          </table:table-cell>
          <table:table-cell table:style-name="ce19" office:value-type="string" calcext:value-type="string">
            <text:p>pr</text:p>
          </table:table-cell>
          <table:table-cell table:style-name="ce19" office:value-type="string" calcext:value-type="string">
            <text:p>pe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vr</text:p>
          </table:table-cell>
          <table:table-cell table:style-name="ce19" office:value-type="string" calcext:value-type="string">
            <text:p>pr</text:p>
          </table:table-cell>
          <table:table-cell table:style-name="ce19" office:value-type="string" calcext:value-type="string">
            <text:p>pe</text:p>
          </table:table-cell>
          <table:table-cell table:style-name="ce24"/>
          <table:table-cell table:style-name="ce29" table:number-columns-repeated="23"/>
          <table:table-cell table:style-name="ce2" table:number-columns-repeated="8"/>
          <table:table-cell table:style-name="ce29" table:number-columns-repeated="949"/>
        </table:table-row>
        <table:table-row table:style-name="ro3">
          <table:table-cell table:style-name="ce4" table:formula="of:=RANK([.AR8];[.$AR$8:.$AR$24]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ergio<text:span text:style-name="T1">&amp;nbsp;</text:span>Stewart</text:p>
          </table:table-cell>
          <table:table-cell table:style-name="ce100" office:value-type="float" office:value="1" calcext:value-type="float">
            <text:p>1</text:p>
          </table:table-cell>
          <table:table-cell table:style-name="ce16" table:number-columns-repeated="2"/>
          <table:table-cell table:style-name="ce20" table:formula="of:=IF([.D8]=1;9;IF([.D8]=2;6;IF([.D8]=3;4;IF([.D8]=4;3;IF([.D8]=5;2;IF([.D8]=6;1;0))))))" office:value-type="float" office:value="9" calcext:value-type="float">
            <text:p>9</text:p>
          </table:table-cell>
          <table:table-cell table:style-name="ce20" table:formula="of:=SUM([.E8:.F8])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6" table:number-columns-repeated="2"/>
          <table:table-cell table:style-name="ce20" table:formula="of:=IF([.I8]=1;9;IF([.I8]=2;6;IF([.I8]=3;4;IF([.I8]=4;3;IF([.I8]=5;2;IF([.I8]=6;1;0))))))" office:value-type="float" office:value="9" calcext:value-type="float">
            <text:p>9</text:p>
          </table:table-cell>
          <table:table-cell table:style-name="ce20" table:formula="of:=SUM([.J8:.K8])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6" table:number-columns-repeated="2"/>
          <table:table-cell table:style-name="ce20" table:formula="of:=IF([.N8]=1;9;IF([.N8]=2;6;IF([.N8]=3;4;IF([.N8]=4;3;IF([.N8]=5;2;IF([.N8]=6;1;0))))))" office:value-type="float" office:value="3" calcext:value-type="float">
            <text:p>3</text:p>
          </table:table-cell>
          <table:table-cell table:style-name="ce20" table:formula="of:=SUM([.O8:.P8])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style-name="ce16" table:number-columns-repeated="2"/>
          <table:table-cell table:style-name="ce20" table:formula="of:=IF([.S8]=1;9;IF([.S8]=2;6;IF([.S8]=3;4;IF([.S8]=4;3;IF([.S8]=5;2;IF([.S8]=6;1;0))))))" office:value-type="float" office:value="6" calcext:value-type="float">
            <text:p>6</text:p>
          </table:table-cell>
          <table:table-cell table:style-name="ce20" table:formula="of:=SUM([.T8:.U8])" office:value-type="float" office:value="0" calcext:value-type="float">
            <text:p>0</text:p>
          </table:table-cell>
          <table:table-cell table:style-name="ce125"/>
          <table:table-cell table:style-name="ce16" table:number-columns-repeated="2"/>
          <table:table-cell table:style-name="ce20" table:formula="of:=IF([.X8]=1;9;IF([.X8]=2;6;IF([.X8]=3;4;IF([.X8]=4;3;IF([.X8]=5;2;IF([.X8]=6;1;0))))))" office:value-type="float" office:value="0" calcext:value-type="float">
            <text:p>0</text:p>
          </table:table-cell>
          <table:table-cell table:style-name="ce20" table:formula="of:=SUM([.Y8:.Z8])" office:value-type="float" office:value="0" calcext:value-type="float">
            <text:p>0</text:p>
          </table:table-cell>
          <table:table-cell table:style-name="ce126"/>
          <table:table-cell table:style-name="ce16" table:number-columns-repeated="2"/>
          <table:table-cell table:style-name="ce20" table:formula="of:=IF([.AC8]=1;9;IF([.AC8]=2;6;IF([.AC8]=3;4;IF([.AC8]=4;3;IF([.AC8]=5;2;IF([.AC8]=6;1;0))))))" office:value-type="float" office:value="0" calcext:value-type="float">
            <text:p>0</text:p>
          </table:table-cell>
          <table:table-cell table:style-name="ce20" table:formula="of:=SUM([.AD8:.AE8])" office:value-type="float" office:value="0" calcext:value-type="float">
            <text:p>0</text:p>
          </table:table-cell>
          <table:table-cell table:style-name="ce127"/>
          <table:table-cell table:style-name="ce16" table:number-columns-repeated="2"/>
          <table:table-cell table:style-name="ce20" table:formula="of:=IF([.AH8]=1;9;IF([.AH8]=2;6;IF([.AH8]=3;4;IF([.AH8]=4;3;IF([.AH8]=5;2;IF([.AH8]=6;1;0))))))" office:value-type="float" office:value="0" calcext:value-type="float">
            <text:p>0</text:p>
          </table:table-cell>
          <table:table-cell table:style-name="ce20" table:formula="of:=SUM([.AI8:.AJ8])" office:value-type="float" office:value="0" calcext:value-type="float">
            <text:p>0</text:p>
          </table:table-cell>
          <table:table-cell table:style-name="ce128"/>
          <table:table-cell table:style-name="ce16" table:number-columns-repeated="2"/>
          <table:table-cell table:style-name="ce20" table:formula="of:=IF([.AM8]=1;9;IF([.AM8]=2;6;IF([.AM8]=3;4;IF([.AM8]=4;3;IF([.AM8]=5;2;IF([.AM8]=6;1;0))))))" office:value-type="float" office:value="0" calcext:value-type="float">
            <text:p>0</text:p>
          </table:table-cell>
          <table:table-cell table:style-name="ce20" table:formula="of:=SUM([.AN8:.AO8])" office:value-type="float" office:value="0" calcext:value-type="float">
            <text:p>0</text:p>
          </table:table-cell>
          <table:table-cell table:style-name="ce10" table:formula="of:=SUM([.G8:.H8];[.L8:.M8];[.Q8:.R8];[.V8:.W8];[.AA8:.AB8];[.AF8:.AG8];[.AK8];[.AL8];[.AP8];[.AQ8])" office:value-type="float" office:value="27" calcext:value-type="float">
            <text:p>27</text:p>
          </table:table-cell>
          <table:table-cell table:style-name="ce2" table:number-columns-repeated="980"/>
        </table:table-row>
        <table:table-row table:style-name="ro3">
          <table:table-cell table:style-name="ce4" table:formula="of:=RANK([.AR9];[.$AR$8:.$AR$24])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Jose_V</text:p>
          </table:table-cell>
          <table:table-cell table:style-name="ce100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table:formula="of:=IF([.D9]=1;9;IF([.D9]=2;6;IF([.D9]=3;4;IF([.D9]=4;3;IF([.D9]=5;2;IF([.D9]=6;1;0))))))" office:value-type="float" office:value="3" calcext:value-type="float">
            <text:p>3</text:p>
          </table:table-cell>
          <table:table-cell table:style-name="ce20" table:formula="of:=SUM([.E9:.F9])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table:formula="of:=IF([.I9]=1;9;IF([.I9]=2;6;IF([.I9]=3;4;IF([.I9]=4;3;IF([.I9]=5;2;IF([.I9]=6;1;0))))))" office:value-type="float" office:value="4" calcext:value-type="float">
            <text:p>4</text:p>
          </table:table-cell>
          <table:table-cell table:style-name="ce20" table:formula="of:=SUM([.J9:.K9])" office:value-type="float" office:value="2" calcext:value-type="float">
            <text:p>2</text:p>
          </table:table-cell>
          <table:table-cell table:style-name="ce107" office:value-type="float" office:value="5" calcext:value-type="float">
            <text:p>5</text:p>
          </table:table-cell>
          <table:table-cell table:style-name="ce16" table:number-columns-repeated="2"/>
          <table:table-cell table:style-name="ce20" table:formula="of:=IF([.N9]=1;9;IF([.N9]=2;6;IF([.N9]=3;4;IF([.N9]=4;3;IF([.N9]=5;2;IF([.N9]=6;1;0))))))" office:value-type="float" office:value="2" calcext:value-type="float">
            <text:p>2</text:p>
          </table:table-cell>
          <table:table-cell table:style-name="ce20" table:formula="of:=SUM([.O9:.P9])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table:formula="of:=IF([.S9]=1;9;IF([.S9]=2;6;IF([.S9]=3;4;IF([.S9]=4;3;IF([.S9]=5;2;IF([.S9]=6;1;0))))))" office:value-type="float" office:value="9" calcext:value-type="float">
            <text:p>9</text:p>
          </table:table-cell>
          <table:table-cell table:style-name="ce20" table:formula="of:=SUM([.T9:.U9])" office:value-type="float" office:value="2" calcext:value-type="float">
            <text:p>2</text:p>
          </table:table-cell>
          <table:table-cell table:style-name="ce125"/>
          <table:table-cell table:style-name="ce16" table:number-columns-repeated="2"/>
          <table:table-cell table:style-name="ce20" table:formula="of:=IF([.X9]=1;9;IF([.X9]=2;6;IF([.X9]=3;4;IF([.X9]=4;3;IF([.X9]=5;2;IF([.X9]=6;1;0))))))" office:value-type="float" office:value="0" calcext:value-type="float">
            <text:p>0</text:p>
          </table:table-cell>
          <table:table-cell table:style-name="ce20" table:formula="of:=SUM([.Y9:.Z9])" office:value-type="float" office:value="0" calcext:value-type="float">
            <text:p>0</text:p>
          </table:table-cell>
          <table:table-cell table:style-name="ce126"/>
          <table:table-cell table:style-name="ce16" table:number-columns-repeated="2"/>
          <table:table-cell table:style-name="ce20" table:formula="of:=IF([.AC9]=1;9;IF([.AC9]=2;6;IF([.AC9]=3;4;IF([.AC9]=4;3;IF([.AC9]=5;2;IF([.AC9]=6;1;0))))))" office:value-type="float" office:value="0" calcext:value-type="float">
            <text:p>0</text:p>
          </table:table-cell>
          <table:table-cell table:style-name="ce20" table:formula="of:=SUM([.AD9:.AE9])" office:value-type="float" office:value="0" calcext:value-type="float">
            <text:p>0</text:p>
          </table:table-cell>
          <table:table-cell table:style-name="ce127"/>
          <table:table-cell table:style-name="ce16" table:number-columns-repeated="2"/>
          <table:table-cell table:style-name="ce20" table:formula="of:=IF([.AH9]=1;9;IF([.AH9]=2;6;IF([.AH9]=3;4;IF([.AH9]=4;3;IF([.AH9]=5;2;IF([.AH9]=6;1;0))))))" office:value-type="float" office:value="0" calcext:value-type="float">
            <text:p>0</text:p>
          </table:table-cell>
          <table:table-cell table:style-name="ce20" table:formula="of:=SUM([.AI9:.AJ9])" office:value-type="float" office:value="0" calcext:value-type="float">
            <text:p>0</text:p>
          </table:table-cell>
          <table:table-cell table:style-name="ce128"/>
          <table:table-cell table:style-name="ce16" table:number-columns-repeated="2"/>
          <table:table-cell table:style-name="ce20" table:formula="of:=IF([.AM9]=1;9;IF([.AM9]=2;6;IF([.AM9]=3;4;IF([.AM9]=4;3;IF([.AM9]=5;2;IF([.AM9]=6;1;0))))))" office:value-type="float" office:value="0" calcext:value-type="float">
            <text:p>0</text:p>
          </table:table-cell>
          <table:table-cell table:style-name="ce20" table:formula="of:=SUM([.AN9:.AO9])" office:value-type="float" office:value="0" calcext:value-type="float">
            <text:p>0</text:p>
          </table:table-cell>
          <table:table-cell table:style-name="ce10" table:formula="of:=SUM([.G9:.H9];[.L9:.M9];[.Q9:.R9];[.V9:.W9];[.AA9:.AB9];[.AF9:.AG9];[.AK9];[.AL9];[.AP9];[.AQ9])" office:value-type="float" office:value="24" calcext:value-type="float">
            <text:p>24</text:p>
          </table:table-cell>
          <table:table-cell table:style-name="ce2" table:number-columns-repeated="980"/>
        </table:table-row>
        <table:table-row table:style-name="ro3">
          <table:table-cell table:style-name="ce4" table:formula="of:=RANK([.AR10];[.$AR$8:.$AR$24])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Aitor<text:span text:style-name="T1">&amp;nbsp;</text:span>Birle</text:p>
          </table:table-cell>
          <table:table-cell table:style-name="ce100" office:value-type="string" calcext:value-type="string">
            <text:p>[8]</text:p>
          </table:table-cell>
          <table:table-cell table:style-name="ce16" table:number-columns-repeated="2"/>
          <table:table-cell table:style-name="ce20" table:formula="of:=IF([.D10]=1;9;IF([.D10]=2;6;IF([.D10]=3;4;IF([.D10]=4;3;IF([.D10]=5;2;IF([.D10]=6;1;0))))))" office:value-type="float" office:value="0" calcext:value-type="float">
            <text:p>0</text:p>
          </table:table-cell>
          <table:table-cell table:style-name="ce20" table:formula="of:=SUM([.E10:.F10])" office:value-type="float" office:value="0" calcext:value-type="float">
            <text:p>0</text:p>
          </table:table-cell>
          <table:table-cell table:style-name="ce105" office:value-type="float" office:value="5" calcext:value-type="float">
            <text:p>5</text:p>
          </table:table-cell>
          <table:table-cell table:style-name="ce16" table:number-columns-repeated="2"/>
          <table:table-cell table:style-name="ce20" table:formula="of:=IF([.I10]=1;9;IF([.I10]=2;6;IF([.I10]=3;4;IF([.I10]=4;3;IF([.I10]=5;2;IF([.I10]=6;1;0))))))" office:value-type="float" office:value="2" calcext:value-type="float">
            <text:p>2</text:p>
          </table:table-cell>
          <table:table-cell table:style-name="ce20" table:formula="of:=SUM([.J10:.K10])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table:formula="of:=IF([.N10]=1;9;IF([.N10]=2;6;IF([.N10]=3;4;IF([.N10]=4;3;IF([.N10]=5;2;IF([.N10]=6;1;0))))))" office:value-type="float" office:value="9" calcext:value-type="float">
            <text:p>9</text:p>
          </table:table-cell>
          <table:table-cell table:style-name="ce20" table:formula="of:=SUM([.O10:.P10])" office:value-type="float" office:value="2" calcext:value-type="float">
            <text:p>2</text:p>
          </table:table-cell>
          <table:table-cell table:style-name="ce124" office:value-type="string" calcext:value-type="string">
            <text:p>[8]</text:p>
          </table:table-cell>
          <table:table-cell table:style-name="ce16" table:number-columns-repeated="2"/>
          <table:table-cell table:style-name="ce20" table:formula="of:=IF([.S10]=1;9;IF([.S10]=2;6;IF([.S10]=3;4;IF([.S10]=4;3;IF([.S10]=5;2;IF([.S10]=6;1;0))))))" office:value-type="float" office:value="0" calcext:value-type="float">
            <text:p>0</text:p>
          </table:table-cell>
          <table:table-cell table:style-name="ce20" table:formula="of:=SUM([.T10:.U10])" office:value-type="float" office:value="0" calcext:value-type="float">
            <text:p>0</text:p>
          </table:table-cell>
          <table:table-cell table:style-name="ce125"/>
          <table:table-cell table:style-name="ce16" table:number-columns-repeated="2"/>
          <table:table-cell table:style-name="ce20" table:formula="of:=IF([.X10]=1;9;IF([.X10]=2;6;IF([.X10]=3;4;IF([.X10]=4;3;IF([.X10]=5;2;IF([.X10]=6;1;0))))))" office:value-type="float" office:value="0" calcext:value-type="float">
            <text:p>0</text:p>
          </table:table-cell>
          <table:table-cell table:style-name="ce20" table:formula="of:=SUM([.Y10:.Z10])" office:value-type="float" office:value="0" calcext:value-type="float">
            <text:p>0</text:p>
          </table:table-cell>
          <table:table-cell table:style-name="ce126"/>
          <table:table-cell table:style-name="ce16" table:number-columns-repeated="2"/>
          <table:table-cell table:style-name="ce20" table:formula="of:=IF([.AC10]=1;9;IF([.AC10]=2;6;IF([.AC10]=3;4;IF([.AC10]=4;3;IF([.AC10]=5;2;IF([.AC10]=6;1;0))))))" office:value-type="float" office:value="0" calcext:value-type="float">
            <text:p>0</text:p>
          </table:table-cell>
          <table:table-cell table:style-name="ce20" table:formula="of:=SUM([.AD10:.AE10])" office:value-type="float" office:value="0" calcext:value-type="float">
            <text:p>0</text:p>
          </table:table-cell>
          <table:table-cell table:style-name="ce127"/>
          <table:table-cell table:style-name="ce16" table:number-columns-repeated="2"/>
          <table:table-cell table:style-name="ce20" table:formula="of:=IF([.AH10]=1;9;IF([.AH10]=2;6;IF([.AH10]=3;4;IF([.AH10]=4;3;IF([.AH10]=5;2;IF([.AH10]=6;1;0))))))" office:value-type="float" office:value="0" calcext:value-type="float">
            <text:p>0</text:p>
          </table:table-cell>
          <table:table-cell table:style-name="ce20" table:formula="of:=SUM([.AI10:.AJ10])" office:value-type="float" office:value="0" calcext:value-type="float">
            <text:p>0</text:p>
          </table:table-cell>
          <table:table-cell table:style-name="ce128"/>
          <table:table-cell table:style-name="ce16" table:number-columns-repeated="2"/>
          <table:table-cell table:style-name="ce20" table:formula="of:=IF([.AM10]=1;9;IF([.AM10]=2;6;IF([.AM10]=3;4;IF([.AM10]=4;3;IF([.AM10]=5;2;IF([.AM10]=6;1;0))))))" office:value-type="float" office:value="0" calcext:value-type="float">
            <text:p>0</text:p>
          </table:table-cell>
          <table:table-cell table:style-name="ce20" table:formula="of:=SUM([.AN10:.AO10])" office:value-type="float" office:value="0" calcext:value-type="float">
            <text:p>0</text:p>
          </table:table-cell>
          <table:table-cell table:style-name="ce10" table:formula="of:=SUM([.G10:.H10];[.L10:.M10];[.Q10:.R10];[.V10:.W10];[.AA10:.AB10];[.AF10:.AG10];[.AK10];[.AL10];[.AP10];[.AQ10])" office:value-type="float" office:value="13" calcext:value-type="float">
            <text:p>13</text:p>
          </table:table-cell>
          <table:table-cell table:style-name="ce2" table:number-columns-repeated="980"/>
        </table:table-row>
        <table:table-row table:style-name="ro3">
          <table:table-cell table:style-name="ce4" table:formula="of:=RANK([.AR11];[.$AR$8:.$AR$24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Quico</text:p>
          </table:table-cell>
          <table:table-cell table:style-name="ce100" office:value-type="float" office:value="2" calcext:value-type="float">
            <text:p>2</text:p>
          </table:table-cell>
          <table:table-cell table:style-name="ce16" table:number-columns-repeated="2"/>
          <table:table-cell table:style-name="ce20" table:formula="of:=IF([.D11]=1;9;IF([.D11]=2;6;IF([.D11]=3;4;IF([.D11]=4;3;IF([.D11]=5;2;IF([.D11]=6;1;0))))))" office:value-type="float" office:value="6" calcext:value-type="float">
            <text:p>6</text:p>
          </table:table-cell>
          <table:table-cell table:style-name="ce20" table:formula="of:=SUM([.E11:.F11])" office:value-type="float" office:value="0" calcext:value-type="float">
            <text:p>0</text:p>
          </table:table-cell>
          <table:table-cell table:style-name="ce105" office:value-type="string" calcext:value-type="string">
            <text:p>[9]</text:p>
          </table:table-cell>
          <table:table-cell table:style-name="ce16" table:number-columns-repeated="2"/>
          <table:table-cell table:style-name="ce20" table:formula="of:=IF([.I11]=1;9;IF([.I11]=2;6;IF([.I11]=3;4;IF([.I11]=4;3;IF([.I11]=5;2;IF([.I11]=6;1;0))))))" office:value-type="float" office:value="0" calcext:value-type="float">
            <text:p>0</text:p>
          </table:table-cell>
          <table:table-cell table:style-name="ce20" table:formula="of:=SUM([.J11:.K11])" office:value-type="float" office:value="0" calcext:value-type="float">
            <text:p>0</text:p>
          </table:table-cell>
          <table:table-cell table:style-name="ce108" office:value-type="float" office:value="3" calcext:value-type="float">
            <text:p>3</text:p>
          </table:table-cell>
          <table:table-cell table:style-name="ce16" table:number-columns-repeated="2"/>
          <table:table-cell table:style-name="ce20" table:formula="of:=IF([.N11]=1;9;IF([.N11]=2;6;IF([.N11]=3;4;IF([.N11]=4;3;IF([.N11]=5;2;IF([.N11]=6;1;0))))))" office:value-type="float" office:value="4" calcext:value-type="float">
            <text:p>4</text:p>
          </table:table-cell>
          <table:table-cell table:style-name="ce20" table:formula="of:=SUM([.O11:.P11])" office:value-type="float" office:value="0" calcext:value-type="float">
            <text:p>0</text:p>
          </table:table-cell>
          <table:table-cell table:style-name="ce124" office:value-type="float" office:value="5" calcext:value-type="float">
            <text:p>5</text:p>
          </table:table-cell>
          <table:table-cell table:style-name="ce16" table:number-columns-repeated="2"/>
          <table:table-cell table:style-name="ce20" table:formula="of:=IF([.S11]=1;9;IF([.S11]=2;6;IF([.S11]=3;4;IF([.S11]=4;3;IF([.S11]=5;2;IF([.S11]=6;1;0))))))" office:value-type="float" office:value="2" calcext:value-type="float">
            <text:p>2</text:p>
          </table:table-cell>
          <table:table-cell table:style-name="ce20" table:formula="of:=SUM([.T11:.U11])" office:value-type="float" office:value="0" calcext:value-type="float">
            <text:p>0</text:p>
          </table:table-cell>
          <table:table-cell table:style-name="ce125"/>
          <table:table-cell table:style-name="ce16" table:number-columns-repeated="2"/>
          <table:table-cell table:style-name="ce20" table:formula="of:=IF([.X11]=1;9;IF([.X11]=2;6;IF([.X11]=3;4;IF([.X11]=4;3;IF([.X11]=5;2;IF([.X11]=6;1;0))))))" office:value-type="float" office:value="0" calcext:value-type="float">
            <text:p>0</text:p>
          </table:table-cell>
          <table:table-cell table:style-name="ce20" table:formula="of:=SUM([.Y11:.Z11])" office:value-type="float" office:value="0" calcext:value-type="float">
            <text:p>0</text:p>
          </table:table-cell>
          <table:table-cell table:style-name="ce126"/>
          <table:table-cell table:style-name="ce16" table:number-columns-repeated="2"/>
          <table:table-cell table:style-name="ce20" table:formula="of:=IF([.AC11]=1;9;IF([.AC11]=2;6;IF([.AC11]=3;4;IF([.AC11]=4;3;IF([.AC11]=5;2;IF([.AC11]=6;1;0))))))" office:value-type="float" office:value="0" calcext:value-type="float">
            <text:p>0</text:p>
          </table:table-cell>
          <table:table-cell table:style-name="ce20" table:formula="of:=SUM([.AD11:.AE11])" office:value-type="float" office:value="0" calcext:value-type="float">
            <text:p>0</text:p>
          </table:table-cell>
          <table:table-cell table:style-name="ce127"/>
          <table:table-cell table:style-name="ce16" table:number-columns-repeated="2"/>
          <table:table-cell table:style-name="ce20" table:formula="of:=IF([.AH11]=1;9;IF([.AH11]=2;6;IF([.AH11]=3;4;IF([.AH11]=4;3;IF([.AH11]=5;2;IF([.AH11]=6;1;0))))))" office:value-type="float" office:value="0" calcext:value-type="float">
            <text:p>0</text:p>
          </table:table-cell>
          <table:table-cell table:style-name="ce20" table:formula="of:=SUM([.AI11:.AJ11])" office:value-type="float" office:value="0" calcext:value-type="float">
            <text:p>0</text:p>
          </table:table-cell>
          <table:table-cell table:style-name="ce128"/>
          <table:table-cell table:style-name="ce16" table:number-columns-repeated="2"/>
          <table:table-cell table:style-name="ce20" table:formula="of:=IF([.AM11]=1;9;IF([.AM11]=2;6;IF([.AM11]=3;4;IF([.AM11]=4;3;IF([.AM11]=5;2;IF([.AM11]=6;1;0))))))" office:value-type="float" office:value="0" calcext:value-type="float">
            <text:p>0</text:p>
          </table:table-cell>
          <table:table-cell table:style-name="ce20" table:formula="of:=SUM([.AN11:.AO11])" office:value-type="float" office:value="0" calcext:value-type="float">
            <text:p>0</text:p>
          </table:table-cell>
          <table:table-cell table:style-name="ce10" table:formula="of:=SUM([.G11:.H11];[.L11:.M11];[.Q11:.R11];[.V11:.W11];[.AA11:.AB11];[.AF11:.AG11];[.AK11];[.AL11];[.AP11];[.AQ11])" office:value-type="float" office:value="12" calcext:value-type="float">
            <text:p>12</text:p>
          </table:table-cell>
          <table:table-cell table:style-name="ce2" table:number-columns-repeated="980"/>
        </table:table-row>
        <table:table-row table:style-name="ro3">
          <table:table-cell table:style-name="ce4" table:formula="of:=RANK([.AR12];[.$AR$8:.$AR$24])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Trooper</text:p>
          </table:table-cell>
          <table:table-cell table:style-name="ce100" office:value-type="string" calcext:value-type="string">
            <text:p>[7]</text:p>
          </table:table-cell>
          <table:table-cell table:style-name="ce16" table:number-columns-repeated="2"/>
          <table:table-cell table:style-name="ce20" table:formula="of:=IF([.D12]=1;9;IF([.D12]=2;6;IF([.D12]=3;4;IF([.D12]=4;3;IF([.D12]=5;2;IF([.D12]=6;1;0))))))" office:value-type="float" office:value="0" calcext:value-type="float">
            <text:p>0</text:p>
          </table:table-cell>
          <table:table-cell table:style-name="ce20" table:formula="of:=SUM([.E12:.F12])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16" table:number-columns-repeated="2"/>
          <table:table-cell table:style-name="ce20" table:formula="of:=IF([.I12]=1;9;IF([.I12]=2;6;IF([.I12]=3;4;IF([.I12]=4;3;IF([.I12]=5;2;IF([.I12]=6;1;0))))))" office:value-type="float" office:value="6" calcext:value-type="float">
            <text:p>6</text:p>
          </table:table-cell>
          <table:table-cell table:style-name="ce20" table:formula="of:=SUM([.J12:.K12])" office:value-type="float" office:value="0" calcext:value-type="float">
            <text:p>0</text:p>
          </table:table-cell>
          <table:table-cell table:style-name="ce109" office:value-type="string" calcext:value-type="string">
            <text:p>[8]</text:p>
          </table:table-cell>
          <table:table-cell table:style-name="ce16" table:number-columns-repeated="2"/>
          <table:table-cell table:style-name="ce20" table:formula="of:=IF([.N12]=1;9;IF([.N12]=2;6;IF([.N12]=3;4;IF([.N12]=4;3;IF([.N12]=5;2;IF([.N12]=6;1;0))))))" office:value-type="float" office:value="0" calcext:value-type="float">
            <text:p>0</text:p>
          </table:table-cell>
          <table:table-cell table:style-name="ce20" table:formula="of:=SUM([.O12:.P12])" office:value-type="float" office:value="0" calcext:value-type="float">
            <text:p>0</text:p>
          </table:table-cell>
          <table:table-cell table:style-name="ce124" office:value-type="float" office:value="6" calcext:value-type="float">
            <text:p>6</text:p>
          </table:table-cell>
          <table:table-cell table:style-name="ce16" table:number-columns-repeated="2"/>
          <table:table-cell table:style-name="ce20" table:formula="of:=IF([.S12]=1;9;IF([.S12]=2;6;IF([.S12]=3;4;IF([.S12]=4;3;IF([.S12]=5;2;IF([.S12]=6;1;0))))))" office:value-type="float" office:value="1" calcext:value-type="float">
            <text:p>1</text:p>
          </table:table-cell>
          <table:table-cell table:style-name="ce20" table:formula="of:=SUM([.T12:.U12])" office:value-type="float" office:value="0" calcext:value-type="float">
            <text:p>0</text:p>
          </table:table-cell>
          <table:table-cell table:style-name="ce125"/>
          <table:table-cell table:style-name="ce16" table:number-columns-repeated="2"/>
          <table:table-cell table:style-name="ce20" table:formula="of:=IF([.X12]=1;9;IF([.X12]=2;6;IF([.X12]=3;4;IF([.X12]=4;3;IF([.X12]=5;2;IF([.X12]=6;1;0))))))" office:value-type="float" office:value="0" calcext:value-type="float">
            <text:p>0</text:p>
          </table:table-cell>
          <table:table-cell table:style-name="ce20" table:formula="of:=SUM([.Y12:.Z12])" office:value-type="float" office:value="0" calcext:value-type="float">
            <text:p>0</text:p>
          </table:table-cell>
          <table:table-cell table:style-name="ce126"/>
          <table:table-cell table:style-name="ce16" table:number-columns-repeated="2"/>
          <table:table-cell table:style-name="ce20" table:formula="of:=IF([.AC12]=1;9;IF([.AC12]=2;6;IF([.AC12]=3;4;IF([.AC12]=4;3;IF([.AC12]=5;2;IF([.AC12]=6;1;0))))))" office:value-type="float" office:value="0" calcext:value-type="float">
            <text:p>0</text:p>
          </table:table-cell>
          <table:table-cell table:style-name="ce20" table:formula="of:=SUM([.AD12:.AE12])" office:value-type="float" office:value="0" calcext:value-type="float">
            <text:p>0</text:p>
          </table:table-cell>
          <table:table-cell table:style-name="ce127"/>
          <table:table-cell table:style-name="ce16" table:number-columns-repeated="2"/>
          <table:table-cell table:style-name="ce20" table:formula="of:=IF([.AH12]=1;9;IF([.AH12]=2;6;IF([.AH12]=3;4;IF([.AH12]=4;3;IF([.AH12]=5;2;IF([.AH12]=6;1;0))))))" office:value-type="float" office:value="0" calcext:value-type="float">
            <text:p>0</text:p>
          </table:table-cell>
          <table:table-cell table:style-name="ce20" table:formula="of:=SUM([.AI12:.AJ12])" office:value-type="float" office:value="0" calcext:value-type="float">
            <text:p>0</text:p>
          </table:table-cell>
          <table:table-cell table:style-name="ce128"/>
          <table:table-cell table:style-name="ce16" table:number-columns-repeated="2"/>
          <table:table-cell table:style-name="ce20" table:formula="of:=IF([.AM12]=1;9;IF([.AM12]=2;6;IF([.AM12]=3;4;IF([.AM12]=4;3;IF([.AM12]=5;2;IF([.AM12]=6;1;0))))))" office:value-type="float" office:value="0" calcext:value-type="float">
            <text:p>0</text:p>
          </table:table-cell>
          <table:table-cell table:style-name="ce20" table:formula="of:=SUM([.AN12:.AO12])" office:value-type="float" office:value="0" calcext:value-type="float">
            <text:p>0</text:p>
          </table:table-cell>
          <table:table-cell table:style-name="ce10" table:formula="of:=SUM([.G12:.H12];[.L12:.M12];[.Q12:.R12];[.V12:.W12];[.AA12:.AB12];[.AF12:.AG12];[.AK12];[.AL12];[.AP12];[.AQ12])" office:value-type="float" office:value="7" calcext:value-type="float">
            <text:p>7</text:p>
          </table:table-cell>
          <table:table-cell table:style-name="ce2" table:number-columns-repeated="980"/>
        </table:table-row>
        <table:table-row table:style-name="ro3">
          <table:table-cell table:style-name="ce4" table:formula="of:=RANK([.AR13];[.$AR$8:.$AR$24])" office:value-type="float" office:value="6" calcext:value-type="float">
            <text:p>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Musantro</text:p>
          </table:table-cell>
          <table:table-cell table:style-name="ce100"/>
          <table:table-cell table:style-name="ce16" table:number-columns-repeated="2"/>
          <table:table-cell table:style-name="ce20" table:number-columns-repeated="2"/>
          <table:table-cell table:style-name="ce105"/>
          <table:table-cell table:style-name="ce16" table:number-columns-repeated="2"/>
          <table:table-cell table:style-name="ce20" table:formula="of:=IF([.I13]=1;9;IF([.I13]=2;6;IF([.I13]=3;4;IF([.I13]=4;3;IF([.I13]=5;2;IF([.I13]=6;1;0))))))" office:value-type="float" office:value="0" calcext:value-type="float">
            <text:p>0</text:p>
          </table:table-cell>
          <table:table-cell table:style-name="ce20" table:formula="of:=SUM([.J13:.K13])" office:value-type="float" office:value="0" calcext:value-type="float">
            <text:p>0</text:p>
          </table:table-cell>
          <table:table-cell table:style-name="ce110" office:value-type="float" office:value="2" calcext:value-type="float">
            <text:p>2</text:p>
          </table:table-cell>
          <table:table-cell table:style-name="ce16" table:number-columns-repeated="2"/>
          <table:table-cell table:style-name="ce20" table:formula="of:=IF([.N13]=1;9;IF([.N13]=2;6;IF([.N13]=3;4;IF([.N13]=4;3;IF([.N13]=5;2;IF([.N13]=6;1;0))))))" office:value-type="float" office:value="6" calcext:value-type="float">
            <text:p>6</text:p>
          </table:table-cell>
          <table:table-cell table:style-name="ce20"/>
          <table:table-cell table:style-name="ce124"/>
          <table:table-cell table:style-name="ce16" table:number-columns-repeated="2"/>
          <table:table-cell table:style-name="ce20" table:number-columns-repeated="2"/>
          <table:table-cell table:style-name="ce125"/>
          <table:table-cell table:style-name="ce16" table:number-columns-repeated="2"/>
          <table:table-cell table:style-name="ce20" table:number-columns-repeated="2"/>
          <table:table-cell table:style-name="ce126"/>
          <table:table-cell table:style-name="ce16" table:number-columns-repeated="2"/>
          <table:table-cell table:style-name="ce20" table:number-columns-repeated="2"/>
          <table:table-cell table:style-name="ce127"/>
          <table:table-cell table:style-name="ce16" table:number-columns-repeated="2"/>
          <table:table-cell table:style-name="ce20" table:number-columns-repeated="2"/>
          <table:table-cell table:style-name="ce128"/>
          <table:table-cell table:style-name="ce16" table:number-columns-repeated="2"/>
          <table:table-cell table:style-name="ce20" table:number-columns-repeated="2"/>
          <table:table-cell table:style-name="ce10" table:formula="of:=SUM([.G13:.H13];[.L13:.M13];[.Q13:.R13];[.V13:.W13];[.AA13:.AB13];[.AF13:.AG13];[.AK13];[.AL13];[.AP13];[.AQ13])" office:value-type="float" office:value="6" calcext:value-type="float">
            <text:p>6</text:p>
          </table:table-cell>
          <table:table-cell table:style-name="ce2" table:number-columns-repeated="980"/>
        </table:table-row>
        <table:table-row table:style-name="ro3">
          <table:table-cell table:style-name="ce4" table:formula="of:=RANK([.AR14];[.$AR$8:.$AR$24])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Xug</text:p>
          </table:table-cell>
          <table:table-cell table:style-name="ce100" office:value-type="float" office:value="3" calcext:value-type="float">
            <text:p>3</text:p>
          </table:table-cell>
          <table:table-cell table:style-name="ce16" table:number-columns-repeated="2"/>
          <table:table-cell table:style-name="ce20" table:formula="of:=IF([.D14]=1;9;IF([.D14]=2;6;IF([.D14]=3;4;IF([.D14]=4;3;IF([.D14]=5;2;IF([.D14]=6;1;0))))))" office:value-type="float" office:value="4" calcext:value-type="float">
            <text:p>4</text:p>
          </table:table-cell>
          <table:table-cell table:style-name="ce20" table:formula="of:=SUM([.E14:.F14])" office:value-type="float" office:value="0" calcext:value-type="float">
            <text:p>0</text:p>
          </table:table-cell>
          <table:table-cell table:style-name="ce105" office:value-type="float" office:value="6" calcext:value-type="float">
            <text:p>6</text:p>
          </table:table-cell>
          <table:table-cell table:style-name="ce16" table:number-columns-repeated="2"/>
          <table:table-cell table:style-name="ce20" table:formula="of:=IF([.I14]=1;9;IF([.I14]=2;6;IF([.I14]=3;4;IF([.I14]=4;3;IF([.I14]=5;2;IF([.I14]=6;1;0))))))" office:value-type="float" office:value="1" calcext:value-type="float">
            <text:p>1</text:p>
          </table:table-cell>
          <table:table-cell table:style-name="ce20" table:formula="of:=SUM([.J14:.K14])" office:value-type="float" office:value="0" calcext:value-type="float">
            <text:p>0</text:p>
          </table:table-cell>
          <table:table-cell table:style-name="ce111" office:value-type="float" office:value="6" calcext:value-type="float">
            <text:p>6</text:p>
          </table:table-cell>
          <table:table-cell table:style-name="ce16" table:number-columns-repeated="2"/>
          <table:table-cell table:style-name="ce20" table:formula="of:=IF([.N14]=1;9;IF([.N14]=2;6;IF([.N14]=3;4;IF([.N14]=4;3;IF([.N14]=5;2;IF([.N14]=6;1;0))))))" office:value-type="float" office:value="1" calcext:value-type="float">
            <text:p>1</text:p>
          </table:table-cell>
          <table:table-cell table:style-name="ce20" table:formula="of:=SUM([.O14:.P14])" office:value-type="float" office:value="0" calcext:value-type="float">
            <text:p>0</text:p>
          </table:table-cell>
          <table:table-cell table:style-name="ce124" office:value-type="string" calcext:value-type="string">
            <text:p>[7]</text:p>
          </table:table-cell>
          <table:table-cell table:style-name="ce16" table:number-columns-repeated="2"/>
          <table:table-cell table:style-name="ce20" table:formula="of:=IF([.S14]=1;9;IF([.S14]=2;6;IF([.S14]=3;4;IF([.S14]=4;3;IF([.S14]=5;2;IF([.S14]=6;1;0))))))" office:value-type="float" office:value="0" calcext:value-type="float">
            <text:p>0</text:p>
          </table:table-cell>
          <table:table-cell table:style-name="ce20" table:formula="of:=SUM([.T14:.U14])" office:value-type="float" office:value="0" calcext:value-type="float">
            <text:p>0</text:p>
          </table:table-cell>
          <table:table-cell table:style-name="ce125"/>
          <table:table-cell table:style-name="ce16" table:number-columns-repeated="2"/>
          <table:table-cell table:style-name="ce20" table:formula="of:=IF([.X14]=1;9;IF([.X14]=2;6;IF([.X14]=3;4;IF([.X14]=4;3;IF([.X14]=5;2;IF([.X14]=6;1;0))))))" office:value-type="float" office:value="0" calcext:value-type="float">
            <text:p>0</text:p>
          </table:table-cell>
          <table:table-cell table:style-name="ce20" table:formula="of:=SUM([.Y14:.Z14])" office:value-type="float" office:value="0" calcext:value-type="float">
            <text:p>0</text:p>
          </table:table-cell>
          <table:table-cell table:style-name="ce126"/>
          <table:table-cell table:style-name="ce16" table:number-columns-repeated="2"/>
          <table:table-cell table:style-name="ce20" table:formula="of:=IF([.AC14]=1;9;IF([.AC14]=2;6;IF([.AC14]=3;4;IF([.AC14]=4;3;IF([.AC14]=5;2;IF([.AC14]=6;1;0))))))" office:value-type="float" office:value="0" calcext:value-type="float">
            <text:p>0</text:p>
          </table:table-cell>
          <table:table-cell table:style-name="ce20" table:formula="of:=SUM([.AD14:.AE14])" office:value-type="float" office:value="0" calcext:value-type="float">
            <text:p>0</text:p>
          </table:table-cell>
          <table:table-cell table:style-name="ce127"/>
          <table:table-cell table:style-name="ce16" table:number-columns-repeated="2"/>
          <table:table-cell table:style-name="ce20" table:formula="of:=IF([.AH14]=1;9;IF([.AH14]=2;6;IF([.AH14]=3;4;IF([.AH14]=4;3;IF([.AH14]=5;2;IF([.AH14]=6;1;0))))))" office:value-type="float" office:value="0" calcext:value-type="float">
            <text:p>0</text:p>
          </table:table-cell>
          <table:table-cell table:style-name="ce20" table:formula="of:=SUM([.AI14:.AJ14])" office:value-type="float" office:value="0" calcext:value-type="float">
            <text:p>0</text:p>
          </table:table-cell>
          <table:table-cell table:style-name="ce128"/>
          <table:table-cell table:style-name="ce16" table:number-columns-repeated="2"/>
          <table:table-cell table:style-name="ce20" table:formula="of:=IF([.AM14]=1;9;IF([.AM14]=2;6;IF([.AM14]=3;4;IF([.AM14]=4;3;IF([.AM14]=5;2;IF([.AM14]=6;1;0))))))" office:value-type="float" office:value="0" calcext:value-type="float">
            <text:p>0</text:p>
          </table:table-cell>
          <table:table-cell table:style-name="ce20" table:formula="of:=SUM([.AN14:.AO14])" office:value-type="float" office:value="0" calcext:value-type="float">
            <text:p>0</text:p>
          </table:table-cell>
          <table:table-cell table:style-name="ce10" table:formula="of:=SUM([.G14:.H14];[.L14:.M14];[.Q14:.R14];[.V14:.W14];[.AA14:.AB14];[.AF14:.AG14];[.AK14];[.AL14];[.AP14];[.AQ14])" office:value-type="float" office:value="6" calcext:value-type="float">
            <text:p>6</text:p>
          </table:table-cell>
          <table:table-cell table:style-name="ce2" table:number-columns-repeated="980"/>
        </table:table-row>
        <table:table-row table:style-name="ro3">
          <table:table-cell table:style-name="ce4" table:formula="of:=RANK([.AR15];[.$AR$8:.$AR$24])" office:value-type="float" office:value="8" calcext:value-type="float">
            <text:p>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Tagomago</text:p>
          </table:table-cell>
          <table:table-cell table:style-name="ce101" office:value-type="string" calcext:value-type="string">
            <text:p>[6]</text:p>
          </table:table-cell>
          <table:table-cell table:style-name="ce16" table:number-columns-repeated="2"/>
          <table:table-cell table:style-name="ce20" table:formula="of:=IF([.D15]=1;9;IF([.D15]=2;6;IF([.D15]=3;4;IF([.D15]=4;3;IF([.D15]=5;2;IF([.D15]=6;1;0))))))" office:value-type="float" office:value="0" calcext:value-type="float">
            <text:p>0</text:p>
          </table:table-cell>
          <table:table-cell table:style-name="ce20" table:formula="of:=SUM([.E15:.F15])" office:value-type="float" office:value="0" calcext:value-type="float">
            <text:p>0</text:p>
          </table:table-cell>
          <table:table-cell table:style-name="ce105" office:value-type="string" calcext:value-type="string">
            <text:p>[8]</text:p>
          </table:table-cell>
          <table:table-cell table:style-name="ce16" table:number-columns-repeated="2"/>
          <table:table-cell table:style-name="ce20" table:formula="of:=IF([.I15]=1;9;IF([.I15]=2;6;IF([.I15]=3;4;IF([.I15]=4;3;IF([.I15]=5;2;IF([.I15]=6;1;0))))))" office:value-type="float" office:value="0" calcext:value-type="float">
            <text:p>0</text:p>
          </table:table-cell>
          <table:table-cell table:style-name="ce20" table:formula="of:=SUM([.J15:.K15])" office:value-type="float" office:value="0" calcext:value-type="float">
            <text:p>0</text:p>
          </table:table-cell>
          <table:table-cell table:style-name="ce112" office:value-type="string" calcext:value-type="string">
            <text:p>[7]</text:p>
          </table:table-cell>
          <table:table-cell table:style-name="ce16" table:number-columns-repeated="2"/>
          <table:table-cell table:style-name="ce20" table:formula="of:=IF([.N15]=1;9;IF([.N15]=2;6;IF([.N15]=3;4;IF([.N15]=4;3;IF([.N15]=5;2;IF([.N15]=6;1;0))))))" office:value-type="float" office:value="0" calcext:value-type="float">
            <text:p>0</text:p>
          </table:table-cell>
          <table:table-cell table:style-name="ce20" table:formula="of:=SUM([.O15:.P15])" office:value-type="float" office:value="0" calcext:value-type="float">
            <text:p>0</text:p>
          </table:table-cell>
          <table:table-cell table:style-name="ce101" office:value-type="float" office:value="3" calcext:value-type="float">
            <text:p>3</text:p>
          </table:table-cell>
          <table:table-cell table:style-name="ce16" table:number-columns-repeated="2"/>
          <table:table-cell table:style-name="ce20" table:formula="of:=IF([.S15]=1;9;IF([.S15]=2;6;IF([.S15]=3;4;IF([.S15]=4;3;IF([.S15]=5;2;IF([.S15]=6;1;0))))))" office:value-type="float" office:value="4" calcext:value-type="float">
            <text:p>4</text:p>
          </table:table-cell>
          <table:table-cell table:style-name="ce20" table:formula="of:=SUM([.T15:.U15])" office:value-type="float" office:value="0" calcext:value-type="float">
            <text:p>0</text:p>
          </table:table-cell>
          <table:table-cell table:style-name="ce101"/>
          <table:table-cell table:style-name="ce16" table:number-columns-repeated="2"/>
          <table:table-cell table:style-name="ce20" table:formula="of:=IF([.X15]=1;9;IF([.X15]=2;6;IF([.X15]=3;4;IF([.X15]=4;3;IF([.X15]=5;2;IF([.X15]=6;1;0))))))" office:value-type="float" office:value="0" calcext:value-type="float">
            <text:p>0</text:p>
          </table:table-cell>
          <table:table-cell table:style-name="ce20" table:formula="of:=SUM([.Y15:.Z15])" office:value-type="float" office:value="0" calcext:value-type="float">
            <text:p>0</text:p>
          </table:table-cell>
          <table:table-cell table:style-name="ce101"/>
          <table:table-cell table:style-name="ce16" table:number-columns-repeated="2"/>
          <table:table-cell table:style-name="ce20" table:formula="of:=IF([.AC15]=1;9;IF([.AC15]=2;6;IF([.AC15]=3;4;IF([.AC15]=4;3;IF([.AC15]=5;2;IF([.AC15]=6;1;0))))))" office:value-type="float" office:value="0" calcext:value-type="float">
            <text:p>0</text:p>
          </table:table-cell>
          <table:table-cell table:style-name="ce20" table:formula="of:=SUM([.AD15:.AE15])" office:value-type="float" office:value="0" calcext:value-type="float">
            <text:p>0</text:p>
          </table:table-cell>
          <table:table-cell table:style-name="ce101"/>
          <table:table-cell table:style-name="ce16" table:number-columns-repeated="2"/>
          <table:table-cell table:style-name="ce20" table:formula="of:=IF([.AH15]=1;9;IF([.AH15]=2;6;IF([.AH15]=3;4;IF([.AH15]=4;3;IF([.AH15]=5;2;IF([.AH15]=6;1;0))))))" office:value-type="float" office:value="0" calcext:value-type="float">
            <text:p>0</text:p>
          </table:table-cell>
          <table:table-cell table:style-name="ce20" table:formula="of:=SUM([.AI15:.AJ15])" office:value-type="float" office:value="0" calcext:value-type="float">
            <text:p>0</text:p>
          </table:table-cell>
          <table:table-cell table:style-name="ce101"/>
          <table:table-cell table:style-name="ce16" table:number-columns-repeated="2"/>
          <table:table-cell table:style-name="ce20" table:formula="of:=IF([.AM15]=1;9;IF([.AM15]=2;6;IF([.AM15]=3;4;IF([.AM15]=4;3;IF([.AM15]=5;2;IF([.AM15]=6;1;0))))))" office:value-type="float" office:value="0" calcext:value-type="float">
            <text:p>0</text:p>
          </table:table-cell>
          <table:table-cell table:style-name="ce20" table:formula="of:=SUM([.AN15:.AO15])" office:value-type="float" office:value="0" calcext:value-type="float">
            <text:p>0</text:p>
          </table:table-cell>
          <table:table-cell table:style-name="ce10" table:formula="of:=SUM([.G15:.H15];[.L15:.M15];[.Q15:.R15];[.V15:.W15];[.AA15:.AB15];[.AF15:.AG15];[.AK15];[.AL15];[.AP15];[.AQ15])" office:value-type="float" office:value="4" calcext:value-type="float">
            <text:p>4</text:p>
          </table:table-cell>
          <table:table-cell table:style-name="ce2" table:number-columns-repeated="980"/>
        </table:table-row>
        <table:table-row table:style-name="ro3">
          <table:table-cell table:style-name="ce4" table:formula="of:=RANK([.AR16];[.$AR$8:.$AR$24])" office:value-type="float" office:value="9" calcext:value-type="float">
            <text:p>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Cayo<text:span text:style-name="T1">&amp;nbsp;</text:span>Cambero</text:p>
          </table:table-cell>
          <table:table-cell table:style-name="ce100"/>
          <table:table-cell table:style-name="ce16" table:number-columns-repeated="2"/>
          <table:table-cell table:style-name="ce20" table:number-columns-repeated="2"/>
          <table:table-cell table:style-name="ce105" office:value-type="float" office:value="4" calcext:value-type="float">
            <text:p>4</text:p>
          </table:table-cell>
          <table:table-cell table:style-name="ce16" table:number-columns-repeated="2"/>
          <table:table-cell table:style-name="ce20" table:formula="of:=IF([.I16]=1;9;IF([.I16]=2;6;IF([.I16]=3;4;IF([.I16]=4;3;IF([.I16]=5;2;IF([.I16]=6;1;0))))))" office:value-type="float" office:value="3" calcext:value-type="float">
            <text:p>3</text:p>
          </table:table-cell>
          <table:table-cell table:style-name="ce20" table:formula="of:=SUM([.J16:.K16])" office:value-type="float" office:value="0" calcext:value-type="float">
            <text:p>0</text:p>
          </table:table-cell>
          <table:table-cell table:style-name="ce113"/>
          <table:table-cell table:style-name="ce16" table:number-columns-repeated="2"/>
          <table:table-cell table:style-name="ce20" table:formula="of:=IF([.N16]=1;9;IF([.N16]=2;6;IF([.N16]=3;4;IF([.N16]=4;3;IF([.N16]=5;2;IF([.N16]=6;1;0))))))" office:value-type="float" office:value="0" calcext:value-type="float">
            <text:p>0</text:p>
          </table:table-cell>
          <table:table-cell table:style-name="ce20"/>
          <table:table-cell table:style-name="ce124" office:value-type="float" office:value="4" calcext:value-type="float">
            <text:p>4</text:p>
          </table:table-cell>
          <table:table-cell table:style-name="ce16" table:number-columns-repeated="2"/>
          <table:table-cell table:style-name="ce20" table:number-columns-repeated="2"/>
          <table:table-cell table:style-name="ce125"/>
          <table:table-cell table:style-name="ce16" table:number-columns-repeated="2"/>
          <table:table-cell table:style-name="ce20" table:number-columns-repeated="2"/>
          <table:table-cell table:style-name="ce126"/>
          <table:table-cell table:style-name="ce16" table:number-columns-repeated="2"/>
          <table:table-cell table:style-name="ce20" table:number-columns-repeated="2"/>
          <table:table-cell table:style-name="ce127"/>
          <table:table-cell table:style-name="ce16" table:number-columns-repeated="2"/>
          <table:table-cell table:style-name="ce20" table:number-columns-repeated="2"/>
          <table:table-cell table:style-name="ce128"/>
          <table:table-cell table:style-name="ce16" table:number-columns-repeated="2"/>
          <table:table-cell table:style-name="ce20" table:number-columns-repeated="2"/>
          <table:table-cell table:style-name="ce10" table:formula="of:=SUM([.G16:.H16];[.L16:.M16];[.Q16:.R16];[.V16:.W16];[.AA16:.AB16];[.AF16:.AG16];[.AK16];[.AL16];[.AP16];[.AQ16])" office:value-type="float" office:value="3" calcext:value-type="float">
            <text:p>3</text:p>
          </table:table-cell>
          <table:table-cell table:style-name="ce2" table:number-columns-repeated="980"/>
        </table:table-row>
        <table:table-row table:style-name="ro3">
          <table:table-cell table:style-name="ce4" table:formula="of:=RANK([.AR17];[.$AR$8:.$AR$24])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Karakol</text:p>
          </table:table-cell>
          <table:table-cell table:style-name="ce101" office:value-type="float" office:value="5" calcext:value-type="float">
            <text:p>5</text:p>
          </table:table-cell>
          <table:table-cell table:style-name="ce16" table:number-columns-repeated="2"/>
          <table:table-cell table:style-name="ce20" table:formula="of:=IF([.D17]=1;9;IF([.D17]=2;6;IF([.D17]=3;4;IF([.D17]=4;3;IF([.D17]=5;2;IF([.D17]=6;1;0))))))" office:value-type="float" office:value="2" calcext:value-type="float">
            <text:p>2</text:p>
          </table:table-cell>
          <table:table-cell table:style-name="ce20" table:formula="of:=SUM([.E17:.F17])" office:value-type="float" office:value="0" calcext:value-type="float">
            <text:p>0</text:p>
          </table:table-cell>
          <table:table-cell table:style-name="ce105" office:value-type="float" office:value="7" calcext:value-type="float">
            <text:p>7</text:p>
          </table:table-cell>
          <table:table-cell table:style-name="ce16" table:number-columns-repeated="2"/>
          <table:table-cell table:style-name="ce20" table:formula="of:=IF([.I17]=1;9;IF([.I17]=2;6;IF([.I17]=3;4;IF([.I17]=4;3;IF([.I17]=5;2;IF([.I17]=6;1;0))))))" office:value-type="float" office:value="0" calcext:value-type="float">
            <text:p>0</text:p>
          </table:table-cell>
          <table:table-cell table:style-name="ce20" table:formula="of:=SUM([.J17:.K17])" office:value-type="float" office:value="0" calcext:value-type="float">
            <text:p>0</text:p>
          </table:table-cell>
          <table:table-cell table:style-name="ce114"/>
          <table:table-cell table:style-name="ce16" table:number-columns-repeated="2"/>
          <table:table-cell table:style-name="ce20" table:formula="of:=IF([.N17]=1;9;IF([.N17]=2;6;IF([.N17]=3;4;IF([.N17]=4;3;IF([.N17]=5;2;IF([.N17]=6;1;0))))))" office:value-type="float" office:value="0" calcext:value-type="float">
            <text:p>0</text:p>
          </table:table-cell>
          <table:table-cell table:style-name="ce20" table:formula="of:=SUM([.O17:.P17])" office:value-type="float" office:value="0" calcext:value-type="float">
            <text:p>0</text:p>
          </table:table-cell>
          <table:table-cell table:style-name="ce101"/>
          <table:table-cell table:style-name="ce16" table:number-columns-repeated="2"/>
          <table:table-cell table:style-name="ce20" table:formula="of:=IF([.S17]=1;9;IF([.S17]=2;6;IF([.S17]=3;4;IF([.S17]=4;3;IF([.S17]=5;2;IF([.S17]=6;1;0))))))" office:value-type="float" office:value="0" calcext:value-type="float">
            <text:p>0</text:p>
          </table:table-cell>
          <table:table-cell table:style-name="ce20" table:formula="of:=SUM([.T17:.U17])" office:value-type="float" office:value="0" calcext:value-type="float">
            <text:p>0</text:p>
          </table:table-cell>
          <table:table-cell table:style-name="ce101"/>
          <table:table-cell table:style-name="ce16" table:number-columns-repeated="2"/>
          <table:table-cell table:style-name="ce20" table:formula="of:=IF([.X17]=1;9;IF([.X17]=2;6;IF([.X17]=3;4;IF([.X17]=4;3;IF([.X17]=5;2;IF([.X17]=6;1;0))))))" office:value-type="float" office:value="0" calcext:value-type="float">
            <text:p>0</text:p>
          </table:table-cell>
          <table:table-cell table:style-name="ce20" table:formula="of:=SUM([.Y17:.Z17])" office:value-type="float" office:value="0" calcext:value-type="float">
            <text:p>0</text:p>
          </table:table-cell>
          <table:table-cell table:style-name="ce101"/>
          <table:table-cell table:style-name="ce16" table:number-columns-repeated="2"/>
          <table:table-cell table:style-name="ce20" table:formula="of:=IF([.AC17]=1;9;IF([.AC17]=2;6;IF([.AC17]=3;4;IF([.AC17]=4;3;IF([.AC17]=5;2;IF([.AC17]=6;1;0))))))" office:value-type="float" office:value="0" calcext:value-type="float">
            <text:p>0</text:p>
          </table:table-cell>
          <table:table-cell table:style-name="ce20" table:formula="of:=SUM([.AD17:.AE17])" office:value-type="float" office:value="0" calcext:value-type="float">
            <text:p>0</text:p>
          </table:table-cell>
          <table:table-cell table:style-name="ce101"/>
          <table:table-cell table:style-name="ce16" table:number-columns-repeated="2"/>
          <table:table-cell table:style-name="ce20" table:formula="of:=IF([.AH17]=1;9;IF([.AH17]=2;6;IF([.AH17]=3;4;IF([.AH17]=4;3;IF([.AH17]=5;2;IF([.AH17]=6;1;0))))))" office:value-type="float" office:value="0" calcext:value-type="float">
            <text:p>0</text:p>
          </table:table-cell>
          <table:table-cell table:style-name="ce20" table:formula="of:=SUM([.AI17:.AJ17])" office:value-type="float" office:value="0" calcext:value-type="float">
            <text:p>0</text:p>
          </table:table-cell>
          <table:table-cell table:style-name="ce101"/>
          <table:table-cell table:style-name="ce16" table:number-columns-repeated="2"/>
          <table:table-cell table:style-name="ce20" table:formula="of:=IF([.AM17]=1;9;IF([.AM17]=2;6;IF([.AM17]=3;4;IF([.AM17]=4;3;IF([.AM17]=5;2;IF([.AM17]=6;1;0))))))" office:value-type="float" office:value="0" calcext:value-type="float">
            <text:p>0</text:p>
          </table:table-cell>
          <table:table-cell table:style-name="ce20" table:formula="of:=SUM([.AN17:.AO17])" office:value-type="float" office:value="0" calcext:value-type="float">
            <text:p>0</text:p>
          </table:table-cell>
          <table:table-cell table:style-name="ce10" table:formula="of:=SUM([.G17:.H17];[.L17:.M17];[.Q17:.R17];[.V17:.W17];[.AA17:.AB17];[.AF17:.AG17];[.AK17];[.AL17];[.AP17];[.AQ17])" office:value-type="float" office:value="2" calcext:value-type="float">
            <text:p>2</text:p>
          </table:table-cell>
          <table:table-cell table:style-name="ce2" table:number-columns-repeated="980"/>
        </table:table-row>
        <table:table-row table:style-name="ro3">
          <table:table-cell table:style-name="ce4" table:formula="of:=RANK([.AR18];[.$AR$8:.$AR$24])" office:value-type="float" office:value="11" calcext:value-type="float">
            <text:p>11</text:p>
          </table:table-cell>
          <table:table-cell table:style-name="ce10" table:number-columns-repeated="2"/>
          <table:table-cell table:style-name="ce101"/>
          <table:table-cell table:style-name="ce16" table:number-columns-repeated="2"/>
          <table:table-cell table:style-name="ce20" table:number-columns-repeated="2"/>
          <table:table-cell table:style-name="ce105"/>
          <table:table-cell table:style-name="ce16" table:number-columns-repeated="2"/>
          <table:table-cell table:style-name="ce20" table:formula="of:=IF([.I18]=1;9;IF([.I18]=2;6;IF([.I18]=3;4;IF([.I18]=4;3;IF([.I18]=5;2;IF([.I18]=6;1;0))))))" office:value-type="float" office:value="0" calcext:value-type="float">
            <text:p>0</text:p>
          </table:table-cell>
          <table:table-cell table:style-name="ce20" table:formula="of:=SUM([.J18:.K18])" office:value-type="float" office:value="0" calcext:value-type="float">
            <text:p>0</text:p>
          </table:table-cell>
          <table:table-cell table:style-name="ce115"/>
          <table:table-cell table:style-name="ce16" table:number-columns-repeated="2"/>
          <table:table-cell table:style-name="ce20" table:formula="of:=IF([.N18]=1;9;IF([.N18]=2;6;IF([.N18]=3;4;IF([.N18]=4;3;IF([.N18]=5;2;IF([.N18]=6;1;0))))))" office:value-type="float" office:value="0" calcext:value-type="float">
            <text:p>0</text:p>
          </table:table-cell>
          <table:table-cell table:style-name="ce20"/>
          <table:table-cell table:style-name="ce101"/>
          <table:table-cell table:style-name="ce16" table:number-columns-repeated="2"/>
          <table:table-cell table:style-name="ce20" table:number-columns-repeated="2"/>
          <table:table-cell table:style-name="ce101"/>
          <table:table-cell table:style-name="ce16" table:number-columns-repeated="2"/>
          <table:table-cell table:style-name="ce20" table:number-columns-repeated="2"/>
          <table:table-cell table:style-name="ce101"/>
          <table:table-cell table:style-name="ce16" table:number-columns-repeated="2"/>
          <table:table-cell table:style-name="ce20" table:number-columns-repeated="2"/>
          <table:table-cell table:style-name="ce101"/>
          <table:table-cell table:style-name="ce16" table:number-columns-repeated="2"/>
          <table:table-cell table:style-name="ce20" table:number-columns-repeated="2"/>
          <table:table-cell table:style-name="ce101"/>
          <table:table-cell table:style-name="ce16" table:number-columns-repeated="2"/>
          <table:table-cell table:style-name="ce20" table:number-columns-repeated="2"/>
          <table:table-cell table:style-name="ce10" table:formula="of:=SUM([.G18:.H18];[.L18:.M18];[.Q18:.R18];[.V18:.W18];[.AA18:.AB18];[.AF18:.AG18];[.AK18];[.AL18];[.AP18];[.AQ18])" office:value-type="float" office:value="0" calcext:value-type="float">
            <text:p>0</text:p>
          </table:table-cell>
          <table:table-cell table:style-name="ce2" table:number-columns-repeated="980"/>
        </table:table-row>
        <table:table-row table:style-name="ro3">
          <table:table-cell table:style-name="ce4" table:formula="of:=RANK([.AR19];[.$AR$8:.$AR$24])" office:value-type="float" office:value="11" calcext:value-type="float">
            <text:p>11</text:p>
          </table:table-cell>
          <table:table-cell table:style-name="ce10"/>
          <table:table-cell table:style-name="ce10" office:value-type="string" calcext:value-type="string">
            <text:p>Morcoran</text:p>
          </table:table-cell>
          <table:table-cell table:style-name="ce101"/>
          <table:table-cell table:style-name="ce16" table:number-columns-repeated="2"/>
          <table:table-cell table:style-name="ce20" table:number-columns-repeated="2"/>
          <table:table-cell table:style-name="ce105"/>
          <table:table-cell table:style-name="ce16" table:number-columns-repeated="2"/>
          <table:table-cell table:style-name="ce20" table:formula="of:=IF([.I19]=1;9;IF([.I19]=2;6;IF([.I19]=3;4;IF([.I19]=4;3;IF([.I19]=5;2;IF([.I19]=6;1;0))))))" office:value-type="float" office:value="0" calcext:value-type="float">
            <text:p>0</text:p>
          </table:table-cell>
          <table:table-cell table:style-name="ce20" table:formula="of:=SUM([.J19:.K19])" office:value-type="float" office:value="0" calcext:value-type="float">
            <text:p>0</text:p>
          </table:table-cell>
          <table:table-cell table:style-name="ce116"/>
          <table:table-cell table:style-name="ce16" table:number-columns-repeated="2"/>
          <table:table-cell table:style-name="ce20" table:formula="of:=IF([.N19]=1;9;IF([.N19]=2;6;IF([.N19]=3;4;IF([.N19]=4;3;IF([.N19]=5;2;IF([.N19]=6;1;0))))))" office:value-type="float" office:value="0" calcext:value-type="float">
            <text:p>0</text:p>
          </table:table-cell>
          <table:table-cell table:style-name="ce20"/>
          <table:table-cell table:style-name="ce101"/>
          <table:table-cell table:style-name="ce16" table:number-columns-repeated="2"/>
          <table:table-cell table:style-name="ce20" table:number-columns-repeated="2"/>
          <table:table-cell table:style-name="ce101"/>
          <table:table-cell table:style-name="ce16" table:number-columns-repeated="2"/>
          <table:table-cell table:style-name="ce20" table:number-columns-repeated="2"/>
          <table:table-cell table:style-name="ce101"/>
          <table:table-cell table:style-name="ce16" table:number-columns-repeated="2"/>
          <table:table-cell table:style-name="ce20" table:number-columns-repeated="2"/>
          <table:table-cell table:style-name="ce101"/>
          <table:table-cell table:style-name="ce16" table:number-columns-repeated="2"/>
          <table:table-cell table:style-name="ce20" table:number-columns-repeated="2"/>
          <table:table-cell table:style-name="ce101"/>
          <table:table-cell table:style-name="ce16" table:number-columns-repeated="2"/>
          <table:table-cell table:style-name="ce20" table:number-columns-repeated="2"/>
          <table:table-cell table:style-name="ce10" table:formula="of:=SUM([.G19:.H19];[.L19:.M19];[.Q19:.R19];[.V19:.W19];[.AA19:.AB19];[.AF19:.AG19];[.AK19];[.AL19];[.AP19];[.AQ19])" office:value-type="float" office:value="0" calcext:value-type="float">
            <text:p>0</text:p>
          </table:table-cell>
          <table:table-cell table:style-name="ce2" table:number-columns-repeated="980"/>
        </table:table-row>
        <table:table-row table:style-name="ro3">
          <table:table-cell table:style-name="ce4" table:formula="of:=RANK([.AR20];[.$AR$8:.$AR$24])" office:value-type="float" office:value="11" calcext:value-type="float">
            <text:p>11</text:p>
          </table:table-cell>
          <table:table-cell table:style-name="ce10"/>
          <table:table-cell table:style-name="ce10" office:value-type="string" calcext:value-type="string">
            <text:p>sapus<text:span text:style-name="T1">&amp;nbsp;</text:span>pokuzz</text:p>
          </table:table-cell>
          <table:table-cell table:style-name="ce101"/>
          <table:table-cell table:style-name="ce16" table:number-columns-repeated="2"/>
          <table:table-cell table:style-name="ce20" table:formula="of:=IF([.D20]=1;9;IF([.D20]=2;6;IF([.D20]=3;4;IF([.D20]=4;3;IF([.D20]=5;2;IF([.D20]=6;1;0))))))" office:value-type="float" office:value="0" calcext:value-type="float">
            <text:p>0</text:p>
          </table:table-cell>
          <table:table-cell table:style-name="ce20" table:formula="of:=SUM([.E20:.F20])" office:value-type="float" office:value="0" calcext:value-type="float">
            <text:p>0</text:p>
          </table:table-cell>
          <table:table-cell table:style-name="ce105"/>
          <table:table-cell table:style-name="ce16" table:number-columns-repeated="2"/>
          <table:table-cell table:style-name="ce20" table:formula="of:=IF([.I20]=1;9;IF([.I20]=2;6;IF([.I20]=3;4;IF([.I20]=4;3;IF([.I20]=5;2;IF([.I20]=6;1;0))))))" office:value-type="float" office:value="0" calcext:value-type="float">
            <text:p>0</text:p>
          </table:table-cell>
          <table:table-cell table:style-name="ce20" table:formula="of:=SUM([.J20:.K20])" office:value-type="float" office:value="0" calcext:value-type="float">
            <text:p>0</text:p>
          </table:table-cell>
          <table:table-cell table:style-name="ce117"/>
          <table:table-cell table:style-name="ce16" table:number-columns-repeated="2"/>
          <table:table-cell table:style-name="ce20" table:formula="of:=IF([.N20]=1;9;IF([.N20]=2;6;IF([.N20]=3;4;IF([.N20]=4;3;IF([.N20]=5;2;IF([.N20]=6;1;0))))))" office:value-type="float" office:value="0" calcext:value-type="float">
            <text:p>0</text:p>
          </table:table-cell>
          <table:table-cell table:style-name="ce20" table:formula="of:=SUM([.O20:.P20])" office:value-type="float" office:value="0" calcext:value-type="float">
            <text:p>0</text:p>
          </table:table-cell>
          <table:table-cell table:style-name="ce101"/>
          <table:table-cell table:style-name="ce16" table:number-columns-repeated="2"/>
          <table:table-cell table:style-name="ce20" table:formula="of:=IF([.S20]=1;9;IF([.S20]=2;6;IF([.S20]=3;4;IF([.S20]=4;3;IF([.S20]=5;2;IF([.S20]=6;1;0))))))" office:value-type="float" office:value="0" calcext:value-type="float">
            <text:p>0</text:p>
          </table:table-cell>
          <table:table-cell table:style-name="ce20" table:formula="of:=SUM([.T20:.U20])" office:value-type="float" office:value="0" calcext:value-type="float">
            <text:p>0</text:p>
          </table:table-cell>
          <table:table-cell table:style-name="ce101"/>
          <table:table-cell table:style-name="ce16" table:number-columns-repeated="2"/>
          <table:table-cell table:style-name="ce20" table:formula="of:=IF([.X20]=1;9;IF([.X20]=2;6;IF([.X20]=3;4;IF([.X20]=4;3;IF([.X20]=5;2;IF([.X20]=6;1;0))))))" office:value-type="float" office:value="0" calcext:value-type="float">
            <text:p>0</text:p>
          </table:table-cell>
          <table:table-cell table:style-name="ce20" table:formula="of:=SUM([.Y20:.Z20])" office:value-type="float" office:value="0" calcext:value-type="float">
            <text:p>0</text:p>
          </table:table-cell>
          <table:table-cell table:style-name="ce101"/>
          <table:table-cell table:style-name="ce16" table:number-columns-repeated="2"/>
          <table:table-cell table:style-name="ce20" table:formula="of:=IF([.AC20]=1;9;IF([.AC20]=2;6;IF([.AC20]=3;4;IF([.AC20]=4;3;IF([.AC20]=5;2;IF([.AC20]=6;1;0))))))" office:value-type="float" office:value="0" calcext:value-type="float">
            <text:p>0</text:p>
          </table:table-cell>
          <table:table-cell table:style-name="ce20" table:formula="of:=SUM([.AD20:.AE20])" office:value-type="float" office:value="0" calcext:value-type="float">
            <text:p>0</text:p>
          </table:table-cell>
          <table:table-cell table:style-name="ce101"/>
          <table:table-cell table:style-name="ce16" table:number-columns-repeated="2"/>
          <table:table-cell table:style-name="ce20" table:formula="of:=IF([.AH20]=1;9;IF([.AH20]=2;6;IF([.AH20]=3;4;IF([.AH20]=4;3;IF([.AH20]=5;2;IF([.AH20]=6;1;0))))))" office:value-type="float" office:value="0" calcext:value-type="float">
            <text:p>0</text:p>
          </table:table-cell>
          <table:table-cell table:style-name="ce20" table:formula="of:=SUM([.AI20:.AJ20])" office:value-type="float" office:value="0" calcext:value-type="float">
            <text:p>0</text:p>
          </table:table-cell>
          <table:table-cell table:style-name="ce101"/>
          <table:table-cell table:style-name="ce16" table:number-columns-repeated="2"/>
          <table:table-cell table:style-name="ce20" table:formula="of:=IF([.AM20]=1;9;IF([.AM20]=2;6;IF([.AM20]=3;4;IF([.AM20]=4;3;IF([.AM20]=5;2;IF([.AM20]=6;1;0))))))" office:value-type="float" office:value="0" calcext:value-type="float">
            <text:p>0</text:p>
          </table:table-cell>
          <table:table-cell table:style-name="ce20" table:formula="of:=SUM([.AN20:.AO20])" office:value-type="float" office:value="0" calcext:value-type="float">
            <text:p>0</text:p>
          </table:table-cell>
          <table:table-cell table:style-name="ce10" table:formula="of:=SUM([.G20:.H20];[.L20:.M20];[.Q20:.R20];[.V20:.W20];[.AA20:.AB20];[.AF20:.AG20];[.AK20];[.AL20];[.AP20];[.AQ20])" office:value-type="float" office:value="0" calcext:value-type="float">
            <text:p>0</text:p>
          </table:table-cell>
          <table:table-cell table:style-name="ce2" table:number-columns-repeated="980"/>
        </table:table-row>
        <table:table-row table:style-name="ro3">
          <table:table-cell table:style-name="ce4" table:formula="of:=RANK([.AR21];[.$AR$8:.$AR$24])" office:value-type="float" office:value="11" calcext:value-type="float">
            <text:p>11</text:p>
          </table:table-cell>
          <table:table-cell table:style-name="ce10"/>
          <table:table-cell table:style-name="ce10" office:value-type="string" calcext:value-type="string">
            <text:p>Andrea<text:span text:style-name="T1">&amp;nbsp;</text:span>DCesaris</text:p>
          </table:table-cell>
          <table:table-cell table:style-name="ce101"/>
          <table:table-cell table:style-name="ce16" table:number-columns-repeated="2"/>
          <table:table-cell table:style-name="ce20" table:formula="of:=IF([.D21]=1;9;IF([.D21]=2;6;IF([.D21]=3;4;IF([.D21]=4;3;IF([.D21]=5;2;IF([.D21]=6;1;0))))))" office:value-type="float" office:value="0" calcext:value-type="float">
            <text:p>0</text:p>
          </table:table-cell>
          <table:table-cell table:style-name="ce20" table:formula="of:=SUM([.E21:.F21])" office:value-type="float" office:value="0" calcext:value-type="float">
            <text:p>0</text:p>
          </table:table-cell>
          <table:table-cell table:style-name="ce105"/>
          <table:table-cell table:style-name="ce16" table:number-columns-repeated="2"/>
          <table:table-cell table:style-name="ce20" table:formula="of:=IF([.I21]=1;9;IF([.I21]=2;6;IF([.I21]=3;4;IF([.I21]=4;3;IF([.I21]=5;2;IF([.I21]=6;1;0))))))" office:value-type="float" office:value="0" calcext:value-type="float">
            <text:p>0</text:p>
          </table:table-cell>
          <table:table-cell table:style-name="ce20" table:formula="of:=SUM([.J21:.K21])" office:value-type="float" office:value="0" calcext:value-type="float">
            <text:p>0</text:p>
          </table:table-cell>
          <table:table-cell table:style-name="ce118"/>
          <table:table-cell table:style-name="ce16" table:number-columns-repeated="2"/>
          <table:table-cell table:style-name="ce20" table:formula="of:=IF([.N21]=1;9;IF([.N21]=2;6;IF([.N21]=3;4;IF([.N21]=4;3;IF([.N21]=5;2;IF([.N21]=6;1;0))))))" office:value-type="float" office:value="0" calcext:value-type="float">
            <text:p>0</text:p>
          </table:table-cell>
          <table:table-cell table:style-name="ce20" table:formula="of:=SUM([.O21:.P21])" office:value-type="float" office:value="0" calcext:value-type="float">
            <text:p>0</text:p>
          </table:table-cell>
          <table:table-cell table:style-name="ce101"/>
          <table:table-cell table:style-name="ce16" table:number-columns-repeated="2"/>
          <table:table-cell table:style-name="ce20" table:formula="of:=IF([.S21]=1;9;IF([.S21]=2;6;IF([.S21]=3;4;IF([.S21]=4;3;IF([.S21]=5;2;IF([.S21]=6;1;0))))))" office:value-type="float" office:value="0" calcext:value-type="float">
            <text:p>0</text:p>
          </table:table-cell>
          <table:table-cell table:style-name="ce20" table:formula="of:=SUM([.T21:.U21])" office:value-type="float" office:value="0" calcext:value-type="float">
            <text:p>0</text:p>
          </table:table-cell>
          <table:table-cell table:style-name="ce101"/>
          <table:table-cell table:style-name="ce16" table:number-columns-repeated="2"/>
          <table:table-cell table:style-name="ce20" table:formula="of:=IF([.X21]=1;9;IF([.X21]=2;6;IF([.X21]=3;4;IF([.X21]=4;3;IF([.X21]=5;2;IF([.X21]=6;1;0))))))" office:value-type="float" office:value="0" calcext:value-type="float">
            <text:p>0</text:p>
          </table:table-cell>
          <table:table-cell table:style-name="ce20" table:formula="of:=SUM([.Y21:.Z21])" office:value-type="float" office:value="0" calcext:value-type="float">
            <text:p>0</text:p>
          </table:table-cell>
          <table:table-cell table:style-name="ce101"/>
          <table:table-cell table:style-name="ce16" table:number-columns-repeated="2"/>
          <table:table-cell table:style-name="ce20" table:formula="of:=IF([.AC21]=1;9;IF([.AC21]=2;6;IF([.AC21]=3;4;IF([.AC21]=4;3;IF([.AC21]=5;2;IF([.AC21]=6;1;0))))))" office:value-type="float" office:value="0" calcext:value-type="float">
            <text:p>0</text:p>
          </table:table-cell>
          <table:table-cell table:style-name="ce20" table:formula="of:=SUM([.AD21:.AE21])" office:value-type="float" office:value="0" calcext:value-type="float">
            <text:p>0</text:p>
          </table:table-cell>
          <table:table-cell table:style-name="ce101"/>
          <table:table-cell table:style-name="ce16" table:number-columns-repeated="2"/>
          <table:table-cell table:style-name="ce20" table:formula="of:=IF([.AH21]=1;9;IF([.AH21]=2;6;IF([.AH21]=3;4;IF([.AH21]=4;3;IF([.AH21]=5;2;IF([.AH21]=6;1;0))))))" office:value-type="float" office:value="0" calcext:value-type="float">
            <text:p>0</text:p>
          </table:table-cell>
          <table:table-cell table:style-name="ce20" table:formula="of:=SUM([.AI21:.AJ21])" office:value-type="float" office:value="0" calcext:value-type="float">
            <text:p>0</text:p>
          </table:table-cell>
          <table:table-cell table:style-name="ce101"/>
          <table:table-cell table:style-name="ce16" table:number-columns-repeated="2"/>
          <table:table-cell table:style-name="ce20" table:formula="of:=IF([.AM21]=1;9;IF([.AM21]=2;6;IF([.AM21]=3;4;IF([.AM21]=4;3;IF([.AM21]=5;2;IF([.AM21]=6;1;0))))))" office:value-type="float" office:value="0" calcext:value-type="float">
            <text:p>0</text:p>
          </table:table-cell>
          <table:table-cell table:style-name="ce20" table:formula="of:=SUM([.AN21:.AO21])" office:value-type="float" office:value="0" calcext:value-type="float">
            <text:p>0</text:p>
          </table:table-cell>
          <table:table-cell table:style-name="ce10" table:formula="of:=SUM([.G21:.H21];[.L21:.M21];[.Q21:.R21];[.V21:.W21];[.AA21:.AB21];[.AF21:.AG21];[.AK21];[.AL21];[.AP21];[.AQ21])" office:value-type="float" office:value="0" calcext:value-type="float">
            <text:p>0</text:p>
          </table:table-cell>
          <table:table-cell table:style-name="ce2" table:number-columns-repeated="980"/>
        </table:table-row>
        <table:table-row table:style-name="ro3">
          <table:table-cell table:style-name="ce4" table:formula="of:=RANK([.AR22];[.$AR$8:.$AR$24])" office:value-type="float" office:value="11" calcext:value-type="float">
            <text:p>11</text:p>
          </table:table-cell>
          <table:table-cell table:style-name="ce10"/>
          <table:table-cell table:style-name="ce10" office:value-type="string" calcext:value-type="string">
            <text:p>David<text:span text:style-name="T1">&amp;nbsp;</text:span>Sochenna</text:p>
          </table:table-cell>
          <table:table-cell table:style-name="ce101"/>
          <table:table-cell table:style-name="ce16" table:number-columns-repeated="2"/>
          <table:table-cell table:style-name="ce20" table:formula="of:=IF([.D22]=1;9;IF([.D22]=2;6;IF([.D22]=3;4;IF([.D22]=4;3;IF([.D22]=5;2;IF([.D22]=6;1;0))))))" office:value-type="float" office:value="0" calcext:value-type="float">
            <text:p>0</text:p>
          </table:table-cell>
          <table:table-cell table:style-name="ce20" table:formula="of:=SUM([.E22:.F22])" office:value-type="float" office:value="0" calcext:value-type="float">
            <text:p>0</text:p>
          </table:table-cell>
          <table:table-cell table:style-name="ce105"/>
          <table:table-cell table:style-name="ce16" table:number-columns-repeated="2"/>
          <table:table-cell table:style-name="ce20" table:formula="of:=IF([.I22]=1;9;IF([.I22]=2;6;IF([.I22]=3;4;IF([.I22]=4;3;IF([.I22]=5;2;IF([.I22]=6;1;0))))))" office:value-type="float" office:value="0" calcext:value-type="float">
            <text:p>0</text:p>
          </table:table-cell>
          <table:table-cell table:style-name="ce20" table:formula="of:=SUM([.J22:.K22])" office:value-type="float" office:value="0" calcext:value-type="float">
            <text:p>0</text:p>
          </table:table-cell>
          <table:table-cell table:style-name="ce119"/>
          <table:table-cell table:style-name="ce16" table:number-columns-repeated="2"/>
          <table:table-cell table:style-name="ce20" table:formula="of:=IF([.N22]=1;9;IF([.N22]=2;6;IF([.N22]=3;4;IF([.N22]=4;3;IF([.N22]=5;2;IF([.N22]=6;1;0))))))" office:value-type="float" office:value="0" calcext:value-type="float">
            <text:p>0</text:p>
          </table:table-cell>
          <table:table-cell table:style-name="ce20" table:formula="of:=SUM([.O22:.P22])" office:value-type="float" office:value="0" calcext:value-type="float">
            <text:p>0</text:p>
          </table:table-cell>
          <table:table-cell table:style-name="ce101"/>
          <table:table-cell table:style-name="ce16" table:number-columns-repeated="2"/>
          <table:table-cell table:style-name="ce20" table:formula="of:=IF([.S22]=1;9;IF([.S22]=2;6;IF([.S22]=3;4;IF([.S22]=4;3;IF([.S22]=5;2;IF([.S22]=6;1;0))))))" office:value-type="float" office:value="0" calcext:value-type="float">
            <text:p>0</text:p>
          </table:table-cell>
          <table:table-cell table:style-name="ce20" table:formula="of:=SUM([.T22:.U22])" office:value-type="float" office:value="0" calcext:value-type="float">
            <text:p>0</text:p>
          </table:table-cell>
          <table:table-cell table:style-name="ce101"/>
          <table:table-cell table:style-name="ce16" table:number-columns-repeated="2"/>
          <table:table-cell table:style-name="ce20" table:formula="of:=IF([.X22]=1;9;IF([.X22]=2;6;IF([.X22]=3;4;IF([.X22]=4;3;IF([.X22]=5;2;IF([.X22]=6;1;0))))))" office:value-type="float" office:value="0" calcext:value-type="float">
            <text:p>0</text:p>
          </table:table-cell>
          <table:table-cell table:style-name="ce20" table:formula="of:=SUM([.Y22:.Z22])" office:value-type="float" office:value="0" calcext:value-type="float">
            <text:p>0</text:p>
          </table:table-cell>
          <table:table-cell table:style-name="ce101"/>
          <table:table-cell table:style-name="ce16" table:number-columns-repeated="2"/>
          <table:table-cell table:style-name="ce20" table:formula="of:=IF([.AC22]=1;9;IF([.AC22]=2;6;IF([.AC22]=3;4;IF([.AC22]=4;3;IF([.AC22]=5;2;IF([.AC22]=6;1;0))))))" office:value-type="float" office:value="0" calcext:value-type="float">
            <text:p>0</text:p>
          </table:table-cell>
          <table:table-cell table:style-name="ce20" table:formula="of:=SUM([.AD22:.AE22])" office:value-type="float" office:value="0" calcext:value-type="float">
            <text:p>0</text:p>
          </table:table-cell>
          <table:table-cell table:style-name="ce101"/>
          <table:table-cell table:style-name="ce16" table:number-columns-repeated="2"/>
          <table:table-cell table:style-name="ce20" table:formula="of:=IF([.AH22]=1;9;IF([.AH22]=2;6;IF([.AH22]=3;4;IF([.AH22]=4;3;IF([.AH22]=5;2;IF([.AH22]=6;1;0))))))" office:value-type="float" office:value="0" calcext:value-type="float">
            <text:p>0</text:p>
          </table:table-cell>
          <table:table-cell table:style-name="ce20" table:formula="of:=SUM([.AI22:.AJ22])" office:value-type="float" office:value="0" calcext:value-type="float">
            <text:p>0</text:p>
          </table:table-cell>
          <table:table-cell table:style-name="ce101"/>
          <table:table-cell table:style-name="ce16" table:number-columns-repeated="2"/>
          <table:table-cell table:style-name="ce20" table:formula="of:=IF([.AM22]=1;9;IF([.AM22]=2;6;IF([.AM22]=3;4;IF([.AM22]=4;3;IF([.AM22]=5;2;IF([.AM22]=6;1;0))))))" office:value-type="float" office:value="0" calcext:value-type="float">
            <text:p>0</text:p>
          </table:table-cell>
          <table:table-cell table:style-name="ce20" table:formula="of:=SUM([.AN22:.AO22])" office:value-type="float" office:value="0" calcext:value-type="float">
            <text:p>0</text:p>
          </table:table-cell>
          <table:table-cell table:style-name="ce10" table:formula="of:=SUM([.G22:.H22];[.L22:.M22];[.Q22:.R22];[.V22:.W22];[.AA22:.AB22];[.AF22:.AG22];[.AK22];[.AL22];[.AP22];[.AQ22])" office:value-type="float" office:value="0" calcext:value-type="float">
            <text:p>0</text:p>
          </table:table-cell>
          <table:table-cell table:style-name="ce2" table:number-columns-repeated="980"/>
        </table:table-row>
        <table:table-row table:style-name="ro3">
          <table:table-cell table:style-name="ce4" table:formula="of:=RANK([.AR23];[.$AR$8:.$AR$24])" office:value-type="float" office:value="11" calcext:value-type="float">
            <text:p>11</text:p>
          </table:table-cell>
          <table:table-cell table:style-name="ce10"/>
          <table:table-cell table:style-name="ce10" office:value-type="string" calcext:value-type="string">
            <text:p>enrique<text:span text:style-name="T1">&amp;nbsp;</text:span>farina&amp;nbsp;II</text:p>
          </table:table-cell>
          <table:table-cell table:style-name="ce101"/>
          <table:table-cell table:style-name="ce16" table:number-columns-repeated="2"/>
          <table:table-cell table:style-name="ce20" table:formula="of:=IF([.D23]=1;9;IF([.D23]=2;6;IF([.D23]=3;4;IF([.D23]=4;3;IF([.D23]=5;2;IF([.D23]=6;1;0))))))" office:value-type="float" office:value="0" calcext:value-type="float">
            <text:p>0</text:p>
          </table:table-cell>
          <table:table-cell table:style-name="ce20" table:formula="of:=SUM([.E23:.F23])" office:value-type="float" office:value="0" calcext:value-type="float">
            <text:p>0</text:p>
          </table:table-cell>
          <table:table-cell table:style-name="ce105"/>
          <table:table-cell table:style-name="ce16" table:number-columns-repeated="2"/>
          <table:table-cell table:style-name="ce20" table:formula="of:=IF([.I23]=1;9;IF([.I23]=2;6;IF([.I23]=3;4;IF([.I23]=4;3;IF([.I23]=5;2;IF([.I23]=6;1;0))))))" office:value-type="float" office:value="0" calcext:value-type="float">
            <text:p>0</text:p>
          </table:table-cell>
          <table:table-cell table:style-name="ce20" table:formula="of:=SUM([.J23:.K23])" office:value-type="float" office:value="0" calcext:value-type="float">
            <text:p>0</text:p>
          </table:table-cell>
          <table:table-cell table:style-name="ce120"/>
          <table:table-cell table:style-name="ce16" table:number-columns-repeated="2"/>
          <table:table-cell table:style-name="ce20" table:formula="of:=IF([.N23]=1;9;IF([.N23]=2;6;IF([.N23]=3;4;IF([.N23]=4;3;IF([.N23]=5;2;IF([.N23]=6;1;0))))))" office:value-type="float" office:value="0" calcext:value-type="float">
            <text:p>0</text:p>
          </table:table-cell>
          <table:table-cell table:style-name="ce20" table:formula="of:=SUM([.O23:.P23])" office:value-type="float" office:value="0" calcext:value-type="float">
            <text:p>0</text:p>
          </table:table-cell>
          <table:table-cell table:style-name="ce101"/>
          <table:table-cell table:style-name="ce16" table:number-columns-repeated="2"/>
          <table:table-cell table:style-name="ce20" table:formula="of:=IF([.S23]=1;9;IF([.S23]=2;6;IF([.S23]=3;4;IF([.S23]=4;3;IF([.S23]=5;2;IF([.S23]=6;1;0))))))" office:value-type="float" office:value="0" calcext:value-type="float">
            <text:p>0</text:p>
          </table:table-cell>
          <table:table-cell table:style-name="ce20" table:formula="of:=SUM([.T23:.U23])" office:value-type="float" office:value="0" calcext:value-type="float">
            <text:p>0</text:p>
          </table:table-cell>
          <table:table-cell table:style-name="ce101"/>
          <table:table-cell table:style-name="ce16" table:number-columns-repeated="2"/>
          <table:table-cell table:style-name="ce20" table:formula="of:=IF([.X23]=1;9;IF([.X23]=2;6;IF([.X23]=3;4;IF([.X23]=4;3;IF([.X23]=5;2;IF([.X23]=6;1;0))))))" office:value-type="float" office:value="0" calcext:value-type="float">
            <text:p>0</text:p>
          </table:table-cell>
          <table:table-cell table:style-name="ce20" table:formula="of:=SUM([.Y23:.Z23])" office:value-type="float" office:value="0" calcext:value-type="float">
            <text:p>0</text:p>
          </table:table-cell>
          <table:table-cell table:style-name="ce101"/>
          <table:table-cell table:style-name="ce16" table:number-columns-repeated="2"/>
          <table:table-cell table:style-name="ce20" table:formula="of:=IF([.AC23]=1;9;IF([.AC23]=2;6;IF([.AC23]=3;4;IF([.AC23]=4;3;IF([.AC23]=5;2;IF([.AC23]=6;1;0))))))" office:value-type="float" office:value="0" calcext:value-type="float">
            <text:p>0</text:p>
          </table:table-cell>
          <table:table-cell table:style-name="ce20" table:formula="of:=SUM([.AD23:.AE23])" office:value-type="float" office:value="0" calcext:value-type="float">
            <text:p>0</text:p>
          </table:table-cell>
          <table:table-cell table:style-name="ce101"/>
          <table:table-cell table:style-name="ce16" table:number-columns-repeated="2"/>
          <table:table-cell table:style-name="ce20" table:formula="of:=IF([.AH23]=1;9;IF([.AH23]=2;6;IF([.AH23]=3;4;IF([.AH23]=4;3;IF([.AH23]=5;2;IF([.AH23]=6;1;0))))))" office:value-type="float" office:value="0" calcext:value-type="float">
            <text:p>0</text:p>
          </table:table-cell>
          <table:table-cell table:style-name="ce20" table:formula="of:=SUM([.AI23:.AJ23])" office:value-type="float" office:value="0" calcext:value-type="float">
            <text:p>0</text:p>
          </table:table-cell>
          <table:table-cell table:style-name="ce101"/>
          <table:table-cell table:style-name="ce16" table:number-columns-repeated="2"/>
          <table:table-cell table:style-name="ce20" table:formula="of:=IF([.AM23]=1;9;IF([.AM23]=2;6;IF([.AM23]=3;4;IF([.AM23]=4;3;IF([.AM23]=5;2;IF([.AM23]=6;1;0))))))" office:value-type="float" office:value="0" calcext:value-type="float">
            <text:p>0</text:p>
          </table:table-cell>
          <table:table-cell table:style-name="ce20" table:formula="of:=SUM([.AN23:.AO23])" office:value-type="float" office:value="0" calcext:value-type="float">
            <text:p>0</text:p>
          </table:table-cell>
          <table:table-cell table:style-name="ce10" table:formula="of:=SUM([.G23:.H23];[.L23:.M23];[.Q23:.R23];[.V23:.W23];[.AA23:.AB23];[.AF23:.AG23];[.AK23];[.AL23];[.AP23];[.AQ23])" office:value-type="float" office:value="0" calcext:value-type="float">
            <text:p>0</text:p>
          </table:table-cell>
          <table:table-cell table:style-name="ce2" table:number-columns-repeated="980"/>
        </table:table-row>
        <table:table-row table:style-name="ro3">
          <table:table-cell table:style-name="ce4" table:formula="of:=RANK([.AR24];[.$AR$8:.$AR$24])" office:value-type="float" office:value="11" calcext:value-type="float">
            <text:p>11</text:p>
          </table:table-cell>
          <table:table-cell table:style-name="ce10"/>
          <table:table-cell table:style-name="ce10" office:value-type="string" calcext:value-type="string">
            <text:p>Pablo<text:span text:style-name="T1">&amp;nbsp;</text:span>Fern<text:span text:style-name="T1">&amp;</text:span>a<text:span text:style-name="T1">acute;</text:span>ndez</text:p>
          </table:table-cell>
          <table:table-cell table:style-name="ce101"/>
          <table:table-cell table:style-name="ce16" table:number-columns-repeated="2"/>
          <table:table-cell table:style-name="ce20" table:formula="of:=IF([.D24]=1;9;IF([.D24]=2;6;IF([.D24]=3;4;IF([.D24]=4;3;IF([.D24]=5;2;IF([.D24]=6;1;0))))))" office:value-type="float" office:value="0" calcext:value-type="float">
            <text:p>0</text:p>
          </table:table-cell>
          <table:table-cell table:style-name="ce20" table:formula="of:=SUM([.E24:.F24])" office:value-type="float" office:value="0" calcext:value-type="float">
            <text:p>0</text:p>
          </table:table-cell>
          <table:table-cell table:style-name="ce105"/>
          <table:table-cell table:style-name="ce16" table:number-columns-repeated="2"/>
          <table:table-cell table:style-name="ce20" table:formula="of:=IF([.I24]=1;9;IF([.I24]=2;6;IF([.I24]=3;4;IF([.I24]=4;3;IF([.I24]=5;2;IF([.I24]=6;1;0))))))" office:value-type="float" office:value="0" calcext:value-type="float">
            <text:p>0</text:p>
          </table:table-cell>
          <table:table-cell table:style-name="ce20" table:formula="of:=SUM([.J24:.K24])" office:value-type="float" office:value="0" calcext:value-type="float">
            <text:p>0</text:p>
          </table:table-cell>
          <table:table-cell table:style-name="ce121"/>
          <table:table-cell table:style-name="ce16" table:number-columns-repeated="2"/>
          <table:table-cell table:style-name="ce20" table:formula="of:=IF([.N24]=1;9;IF([.N24]=2;6;IF([.N24]=3;4;IF([.N24]=4;3;IF([.N24]=5;2;IF([.N24]=6;1;0))))))" office:value-type="float" office:value="0" calcext:value-type="float">
            <text:p>0</text:p>
          </table:table-cell>
          <table:table-cell table:style-name="ce20" table:formula="of:=SUM([.O24:.P24])" office:value-type="float" office:value="0" calcext:value-type="float">
            <text:p>0</text:p>
          </table:table-cell>
          <table:table-cell table:style-name="ce101"/>
          <table:table-cell table:style-name="ce16" table:number-columns-repeated="2"/>
          <table:table-cell table:style-name="ce20" table:formula="of:=IF([.S24]=1;9;IF([.S24]=2;6;IF([.S24]=3;4;IF([.S24]=4;3;IF([.S24]=5;2;IF([.S24]=6;1;0))))))" office:value-type="float" office:value="0" calcext:value-type="float">
            <text:p>0</text:p>
          </table:table-cell>
          <table:table-cell table:style-name="ce20" table:formula="of:=SUM([.T24:.U24])" office:value-type="float" office:value="0" calcext:value-type="float">
            <text:p>0</text:p>
          </table:table-cell>
          <table:table-cell table:style-name="ce101"/>
          <table:table-cell table:style-name="ce16" table:number-columns-repeated="2"/>
          <table:table-cell table:style-name="ce20" table:formula="of:=IF([.X24]=1;9;IF([.X24]=2;6;IF([.X24]=3;4;IF([.X24]=4;3;IF([.X24]=5;2;IF([.X24]=6;1;0))))))" office:value-type="float" office:value="0" calcext:value-type="float">
            <text:p>0</text:p>
          </table:table-cell>
          <table:table-cell table:style-name="ce20" table:formula="of:=SUM([.Y24:.Z24])" office:value-type="float" office:value="0" calcext:value-type="float">
            <text:p>0</text:p>
          </table:table-cell>
          <table:table-cell table:style-name="ce101"/>
          <table:table-cell table:style-name="ce16" table:number-columns-repeated="2"/>
          <table:table-cell table:style-name="ce20" table:formula="of:=IF([.AC24]=1;9;IF([.AC24]=2;6;IF([.AC24]=3;4;IF([.AC24]=4;3;IF([.AC24]=5;2;IF([.AC24]=6;1;0))))))" office:value-type="float" office:value="0" calcext:value-type="float">
            <text:p>0</text:p>
          </table:table-cell>
          <table:table-cell table:style-name="ce20" table:formula="of:=SUM([.AD24:.AE24])" office:value-type="float" office:value="0" calcext:value-type="float">
            <text:p>0</text:p>
          </table:table-cell>
          <table:table-cell table:style-name="ce101"/>
          <table:table-cell table:style-name="ce16" table:number-columns-repeated="2"/>
          <table:table-cell table:style-name="ce20" table:formula="of:=IF([.AH24]=1;9;IF([.AH24]=2;6;IF([.AH24]=3;4;IF([.AH24]=4;3;IF([.AH24]=5;2;IF([.AH24]=6;1;0))))))" office:value-type="float" office:value="0" calcext:value-type="float">
            <text:p>0</text:p>
          </table:table-cell>
          <table:table-cell table:style-name="ce20" table:formula="of:=SUM([.AI24:.AJ24])" office:value-type="float" office:value="0" calcext:value-type="float">
            <text:p>0</text:p>
          </table:table-cell>
          <table:table-cell table:style-name="ce101"/>
          <table:table-cell table:style-name="ce16" table:number-columns-repeated="2"/>
          <table:table-cell table:style-name="ce20" table:formula="of:=IF([.AM24]=1;9;IF([.AM24]=2;6;IF([.AM24]=3;4;IF([.AM24]=4;3;IF([.AM24]=5;2;IF([.AM24]=6;1;0))))))" office:value-type="float" office:value="0" calcext:value-type="float">
            <text:p>0</text:p>
          </table:table-cell>
          <table:table-cell table:style-name="ce20" table:formula="of:=SUM([.AN24:.AO24])" office:value-type="float" office:value="0" calcext:value-type="float">
            <text:p>0</text:p>
          </table:table-cell>
          <table:table-cell table:style-name="ce10" table:formula="of:=SUM([.G24:.H24];[.L24:.M24];[.Q24:.R24];[.V24:.W24];[.AA24:.AB24];[.AF24:.AG24];[.AK24];[.AL24];[.AP24];[.AQ24])" office:value-type="float" office:value="0" calcext:value-type="float">
            <text:p>0</text:p>
          </table:table-cell>
          <table:table-cell table:style-name="ce2" table:number-columns-repeated="980"/>
        </table:table-row>
        <table:table-row table:style-name="ro3" table:number-rows-repeated="4">
          <table:table-cell table:style-name="ce2" table:number-columns-repeated="1024"/>
        </table:table-row>
        <table:table-row table:style-name="ro3">
          <table:table-cell table:style-name="ce2" table:number-columns-repeated="5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12" calcext:value-type="float">
            <text:p>12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float" office:value="6" calcext:value-type="float">
            <text:p>6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8" calcext:value-type="float">
            <text:p>8</text:p>
          </table:table-cell>
          <table:table-cell table:style-name="ce122" office:value-type="float" office:value="9" calcext:value-type="float">
            <text:p>9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11" calcext:value-type="float">
            <text:p>11</text:p>
          </table:table-cell>
          <table:table-cell table:style-name="ce122" office:value-type="float" office:value="12" calcext:value-type="float">
            <text:p>12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12" calcext:value-type="float">
            <text:p>12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float" office:value="6" calcext:value-type="float">
            <text:p>6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8" calcext:value-type="float">
            <text:p>8</text:p>
          </table:table-cell>
          <table:table-cell table:style-name="ce122" office:value-type="float" office:value="9" calcext:value-type="float">
            <text:p>9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11" calcext:value-type="float">
            <text:p>11</text:p>
          </table:table-cell>
          <table:table-cell table:style-name="ce122" office:value-type="float" office:value="12" calcext:value-type="float">
            <text:p>12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12" calcext:value-type="float">
            <text:p>12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float" office:value="6" calcext:value-type="float">
            <text:p>6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8" calcext:value-type="float">
            <text:p>8</text:p>
          </table:table-cell>
          <table:table-cell table:style-name="ce122" office:value-type="float" office:value="9" calcext:value-type="float">
            <text:p>9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11" calcext:value-type="float">
            <text:p>11</text:p>
          </table:table-cell>
          <table:table-cell table:style-name="ce122" office:value-type="float" office:value="12" calcext:value-type="float">
            <text:p>12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12" calcext:value-type="float">
            <text:p>12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float" office:value="6" calcext:value-type="float">
            <text:p>6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8" calcext:value-type="float">
            <text:p>8</text:p>
          </table:table-cell>
          <table:table-cell table:style-name="ce122" office:value-type="float" office:value="9" calcext:value-type="float">
            <text:p>9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11" calcext:value-type="float">
            <text:p>11</text:p>
          </table:table-cell>
          <table:table-cell table:style-name="ce122" office:value-type="float" office:value="12" calcext:value-type="float">
            <text:p>12</text:p>
          </table:table-cell>
          <table:table-cell table:style-name="ce2" table:number-columns-repeated="923"/>
        </table:table-row>
        <table:table-row table:style-name="ro3">
          <table:table-cell table:style-name="ce2" table:number-columns-repeated="5"/>
          <table:table-cell table:style-name="ce17" table:formula="of:=[.D5]" office:value-type="string" office:string-value="1.&amp;nbsp;Silverstone" calcext:value-type="string" table:number-columns-spanned="12" table:number-rows-spanned="1">
            <text:p>1.&amp;nbsp;Silverstone</text:p>
          </table:table-cell>
          <table:covered-table-cell table:number-columns-repeated="11" table:style-name="ce17"/>
          <table:table-cell table:style-name="ce17" table:formula="of:=[.I5]" office:value-type="string" office:string-value="2.&amp;nbsp;Watkins Glen" calcext:value-type="string" table:number-columns-spanned="12" table:number-rows-spanned="1">
            <text:p>2.&amp;nbsp;Watkins Glen</text:p>
          </table:table-cell>
          <table:covered-table-cell table:number-columns-repeated="11" table:style-name="ce17"/>
          <table:table-cell table:style-name="ce17" table:formula="of:=[.N5]" office:value-type="string" office:string-value="3.&amp;nbsp;Monaco" calcext:value-type="string" table:number-columns-spanned="12" table:number-rows-spanned="1">
            <text:p>3.&amp;nbsp;Monaco</text:p>
          </table:table-cell>
          <table:covered-table-cell table:number-columns-repeated="11" table:style-name="ce17"/>
          <table:table-cell table:style-name="ce17" table:formula="of:=[.S5]" office:value-type="string" office:string-value="4.&amp;nbsp;Zandvoort" calcext:value-type="string" table:number-columns-spanned="12" table:number-rows-spanned="1">
            <text:p>4.&amp;nbsp;Zandvoort</text:p>
          </table:table-cell>
          <table:covered-table-cell table:number-columns-repeated="11" table:style-name="ce17"/>
          <table:table-cell table:style-name="ce17" table:formula="of:=[.X5]" office:value-type="string" office:string-value="5.&amp;nbsp;Clermont-Ferrand" calcext:value-type="string" table:number-columns-spanned="12" table:number-rows-spanned="1">
            <text:p>5.&amp;nbsp;Clermont-Ferrand</text:p>
          </table:table-cell>
          <table:covered-table-cell table:number-columns-repeated="11" table:style-name="ce129"/>
          <table:table-cell table:style-name="ce17" table:formula="of:=[.AC5]" office:value-type="string" office:string-value="6.&amp;nbsp;Monza" calcext:value-type="string" table:number-columns-spanned="12" table:number-rows-spanned="1">
            <text:p>6.&amp;nbsp;Monza</text:p>
          </table:table-cell>
          <table:covered-table-cell table:number-columns-repeated="11" table:style-name="ce130"/>
          <table:table-cell table:style-name="ce17" table:formula="of:=[.AH5]" office:value-type="string" office:string-value="7.&amp;nbsp;N&amp;uuml;rburgring" calcext:value-type="string" table:number-columns-spanned="12" table:number-rows-spanned="1">
            <text:p>7.&amp;nbsp;N&amp;uuml;rburgring</text:p>
          </table:table-cell>
          <table:covered-table-cell table:number-columns-repeated="11" table:style-name="ce17"/>
          <table:table-cell table:style-name="ce17" table:formula="of:=[.AM5]" office:value-type="string" office:string-value="8.&amp;nbsp;Montju&amp;iuml;c" calcext:value-type="string" table:number-columns-spanned="12" table:number-rows-spanned="1">
            <text:p>8.&amp;nbsp;Montju&amp;iuml;c</text:p>
          </table:table-cell>
          <table:covered-table-cell table:number-columns-repeated="11" table:style-name="ce17"/>
          <table:table-cell table:style-name="ce2" table:number-columns-repeated="2"/>
          <table:table-cell table:style-name="ce5" table:number-columns-repeated="2"/>
          <table:table-cell table:style-name="ce2" table:number-columns-repeated="919"/>
        </table:table-row>
        <table:table-row table:style-name="ro3">
          <table:table-cell table:style-name="ce95" table:formula="of:=[.B31]&amp;[.C31]&amp;[.D31]&amp;[.E31]&amp;[.F31]&amp;[.G31]&amp;[.H31]&amp;[.I31]&amp;[.J31]&amp;[.K31]&amp;[.L31]&amp;[.M31]&amp;[.N31]&amp;[.O31]&amp;[.P31]&amp;[.Q31]&amp;[.R31]&amp;[.S31]&amp;[.T31]&amp;[.U31]&amp;[.V31]&amp;[.W31]&amp;[.X31]&amp;[.Y31]&amp;[.Z31]&amp;[.AA31]&amp;[.AB31]&amp;[.AC31]&amp;[.AD31]&amp;[.AE31]&amp;[.AF31]&amp;[.AG31]&amp;[.AH31]&amp;[.AI31]&amp;[.AJ31]&amp;[.AK31]&amp;[.AL31]&amp;[.AM31]&amp;[.AN31]&amp;[.AO31]&amp;[.AP31]&amp;[.AQ31]&amp;[.AR31]&amp;[.AS31]&amp;[.AT31]&amp;[.AU31]&amp;[.AV31]&amp;[.AW31]&amp;[.AX31]&amp;[.AY31]&amp;[.AZ31]&amp;[.BA31]&amp;[.BB31]&amp;[.BC31]&amp;[.BD31]&amp;[.BE31]&amp;[.BF31]&amp;[.BG31]&amp;[.BH31]&amp;[.BI31]&amp;[.BJ31]&amp;[.BK31]&amp;[.BL31]&amp;[.BM31]&amp;[.BN31]&amp;[.BO31]&amp;[.BP31]&amp;[.BQ31]&amp;[.BR31]&amp;[.BS31]&amp;[.BT31]&amp;[.BU31]&amp;[.BV31]&amp;[.BW31]&amp;[.BX31]&amp;[.BY31]&amp;[.BZ31]&amp;[.CA31]&amp;[.CB31]&amp;[.CC31]&amp;[.CD31]&amp;[.CE31]&amp;[.CF31]&amp;[.CG31]&amp;[.CH31]&amp;[.CI31]&amp;[.CJ31]&amp;[.CK31]&amp;[.CL31]&amp;[.CM31]&amp;[.CN31]&amp;[.CO31]&amp;[.CP31]&amp;[.CQ31]&amp;[.CR31]&amp;[.CS31]&amp;[.CT31]&amp;[.CU31]&amp;[.CV31]&amp;[.CW31]&amp;[.CX31]&amp;[.CY31]&amp;[.CZ31]" office:value-type="string" office:string-value="&lt;tr&gt;&lt;td class=&quot;td11 center&quot;&gt;1&lt;/td&gt;&lt;td class=&quot;td11 center&quot;&gt;Sergio&amp;nbsp;Stewart&lt;/td&gt;&lt;td class=&quot;td7 center&quot;&gt;&lt;font color=red&gt;&lt;b&gt;1&lt;/font color&gt;&lt;/b&gt;&lt;/td&gt;&lt;td class=&quot;tdeven center&quot;&gt;&amp;nbsp;&lt;/td&gt;&lt;td class=&quot;tdeven center&quot;&gt;&amp;nbsp;&lt;/td&gt;&lt;td class=&quot;tdodd center&quot;&gt;9&lt;/td&gt;&lt;td class=&quot;tdodd center&quot;&gt;&amp;nbsp;&lt;/td&gt;&lt;td class=&quot;td7 center&quot;&gt;&lt;font color=red&gt;&lt;b&gt;1&lt;/font color&gt;&lt;/b&gt;&lt;/td&gt;&lt;td class=&quot;tdeven center&quot;&gt;&amp;nbsp;&lt;/td&gt;&lt;td class=&quot;tdeven center&quot;&gt;&amp;nbsp;&lt;/td&gt;&lt;td class=&quot;tdodd center&quot;&gt;9&lt;/td&gt;&lt;td class=&quot;tdodd center&quot;&gt;&amp;nbsp;&lt;/td&gt;&lt;td class=&quot;td7 center&quot;&gt;4&lt;/td&gt;&lt;td class=&quot;tdeven center&quot;&gt;&amp;nbsp;&lt;/td&gt;&lt;td class=&quot;tdeven center&quot;&gt;&amp;nbsp;&lt;/td&gt;&lt;td class=&quot;tdodd center&quot;&gt;3&lt;/td&gt;&lt;td class=&quot;tdodd center&quot;&gt;&amp;nbsp;&lt;/td&gt;&lt;td class=&quot;td7 center&quot;&gt;&lt;font color=orangered&gt;2&lt;/font color&gt;&lt;/td&gt;&lt;td class=&quot;tdeven center&quot;&gt;&amp;nbsp;&lt;/td&gt;&lt;td class=&quot;tdeven center&quot;&gt;&amp;nbsp;&lt;/td&gt;&lt;td class=&quot;tdodd center&quot;&gt;6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1 center&quot;&gt;27&lt;/td&gt;&lt;/tr&gt;" calcext:value-type="string">
            <text:p>&lt;tr&gt;&lt;td class="td11 center"&gt;1&lt;/td&gt;&lt;td class="td11 center"&gt;Sergio&amp;nbsp;Stewart&lt;/td&gt;&lt;td class="td7 center"&gt;&lt;font color=red&gt;&lt;b&gt;1&lt;/font color&gt;&lt;/b&gt;&lt;/td&gt;&lt;td class="tdeven center"&gt;&amp;nbsp;&lt;/td&gt;&lt;td class="tdeven center"&gt;&amp;nbsp;&lt;/td&gt;&lt;td class="tdodd center"&gt;9&lt;/td&gt;&lt;td class="tdodd center"&gt;&amp;nbsp;&lt;/td&gt;&lt;td class="td7 center"&gt;&lt;font color=red&gt;&lt;b&gt;1&lt;/font color&gt;&lt;/b&gt;&lt;/td&gt;&lt;td class="tdeven center"&gt;&amp;nbsp;&lt;/td&gt;&lt;td class="tdeven center"&gt;&amp;nbsp;&lt;/td&gt;&lt;td class="tdodd center"&gt;9&lt;/td&gt;&lt;td class="tdodd center"&gt;&amp;nbsp;&lt;/td&gt;&lt;td class="td7 center"&gt;4&lt;/td&gt;&lt;td class="tdeven center"&gt;&amp;nbsp;&lt;/td&gt;&lt;td class="tdeven center"&gt;&amp;nbsp;&lt;/td&gt;&lt;td class="tdodd center"&gt;3&lt;/td&gt;&lt;td class="tdodd center"&gt;&amp;nbsp;&lt;/td&gt;&lt;td class="td7 center"&gt;&lt;font color=orangered&gt;2&lt;/font color&gt;&lt;/td&gt;&lt;td class="tdeven center"&gt;&amp;nbsp;&lt;/td&gt;&lt;td class="tdeven center"&gt;&amp;nbsp;&lt;/td&gt;&lt;td class="tdodd center"&gt;6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1 center"&gt;27&lt;/td&gt;&lt;/tr&gt;</text:p>
          </table:table-cell>
          <table:table-cell table:style-name="ce99" office:value-type="string" calcext:value-type="string">
            <text:p>&lt;tr&gt;&lt;td class="td11 center"&gt;</text:p>
          </table:table-cell>
          <table:table-cell table:style-name="ce72" table:formula="of:=[.B8]" office:value-type="float" office:value="1" calcext:value-type="float">
            <text:p>1</text:p>
          </table:table-cell>
          <table:table-cell table:style-name="ce102" office:value-type="string" calcext:value-type="string">
            <text:p>&lt;/td&gt;&lt;td class="td11 center"&gt;</text:p>
          </table:table-cell>
          <table:table-cell table:style-name="ce97" table:formula="of:=[.C8]" office:value-type="string" office:string-value="Sergio&amp;nbsp;Stewart" calcext:value-type="string">
            <text:p>Sergio&amp;nbsp;Stewart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H31]=0;&quot;&quot;;IF([.H31]=1;&quot;&lt;font color=red&gt;&lt;b&gt;&quot;;IF([.H31]&lt;=3;&quot;&lt;font color=orangered&gt;&quot;;&quot;&quot;)))" office:value-type="string" office:string-value="&lt;font color=red&gt;&lt;b&gt;" calcext:value-type="string">
            <text:p>&lt;font color=red&gt;&lt;b&gt;</text:p>
          </table:table-cell>
          <table:table-cell table:style-name="ce104" table:formula="of:=IF([.D8]&gt;0;[.D8];&quot;&amp;nbsp;&quot;)" office:value-type="float" office:value="1" calcext:value-type="float">
            <text:p>1</text:p>
          </table:table-cell>
          <table:table-cell table:style-name="ce104" table:formula="of:=IF([.H31]=0;&quot;&quot;;IF([.H31]=1;&quot;&lt;/font color&gt;&lt;/b&gt;&quot;;IF([.H31]&lt;=3;&quot;&lt;/font color&gt;&quot;;&quot;&quot;)))" office:value-type="string" office:string-value="&lt;/font color&gt;&lt;/b&gt;" calcext:value-type="string">
            <text:p>&lt;/font color&gt;&lt;/b&gt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E8]&gt;0;[.E8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F8]&gt;0;[.F8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G8]&gt;0;[.G8];&quot;&amp;nbsp;&quot;)" office:value-type="float" office:value="9" calcext:value-type="float">
            <text:p>9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H8]&gt;0;[.H8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T31]=0;&quot;&quot;;IF([.T31]=1;&quot;&lt;font color=red&gt;&lt;b&gt;&quot;;IF([.T31]&lt;=3;&quot;&lt;font color=orangered&gt;&quot;;&quot;&quot;)))" office:value-type="string" office:string-value="&lt;font color=red&gt;&lt;b&gt;" calcext:value-type="string">
            <text:p>&lt;font color=red&gt;&lt;b&gt;</text:p>
          </table:table-cell>
          <table:table-cell table:style-name="ce123" table:formula="of:=IF([.I8]&gt;0;[.I8];&quot;&amp;nbsp;&quot;)" office:value-type="float" office:value="1" calcext:value-type="float">
            <text:p>1</text:p>
          </table:table-cell>
          <table:table-cell table:style-name="ce123" table:formula="of:=IF([.T31]=0;&quot;&quot;;IF([.T31]=1;&quot;&lt;/font color&gt;&lt;/b&gt;&quot;;IF([.T31]&lt;=3;&quot;&lt;/font color&gt;&quot;;&quot;&quot;)))" office:value-type="string" office:string-value="&lt;/font color&gt;&lt;/b&gt;" calcext:value-type="string">
            <text:p>&lt;/font color&gt;&lt;/b&gt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J8]&gt;0;[.J8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K8]&gt;0;[.K8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L8]&gt;0;[.L8];&quot;&amp;nbsp;&quot;)" office:value-type="float" office:value="9" calcext:value-type="float">
            <text:p>9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M8]&gt;0;[.M8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AF31]=0;&quot;&quot;;IF([.AF31]=1;&quot;&lt;font color=red&gt;&lt;b&gt;&quot;;IF([.AF31]&lt;=3;&quot;&lt;font color=orangered&gt;&quot;;&quot;&quot;)))">
            <text:p/>
          </table:table-cell>
          <table:table-cell table:style-name="ce104" table:formula="of:=IF([.N8]&gt;0;[.N8];&quot;&amp;nbsp;&quot;)" office:value-type="float" office:value="4" calcext:value-type="float">
            <text:p>4</text:p>
          </table:table-cell>
          <table:table-cell table:style-name="ce104" table:formula="of:=IF([.AF31]=0;&quot;&quot;;IF([.AF31]=1;&quot;&lt;/font color&gt;&lt;/b&gt;&quot;;IF([.AF31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O8]&gt;0;[.O8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P8]&gt;0;[.P8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Q8]&gt;0;[.Q8];&quot;&amp;nbsp;&quot;)" office:value-type="float" office:value="3" calcext:value-type="float">
            <text:p>3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R8]&gt;0;[.R8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AR31]=0;&quot;&quot;;IF([.AR31]=1;&quot;&lt;font color=red&gt;&lt;b&gt;&quot;;IF([.AR31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123" table:formula="of:=IF([.S8]&gt;0;[.S8];&quot;&amp;nbsp;&quot;)" office:value-type="float" office:value="2" calcext:value-type="float">
            <text:p>2</text:p>
          </table:table-cell>
          <table:table-cell table:style-name="ce123" table:formula="of:=IF([.AR31]=0;&quot;&quot;;IF([.AR31]=1;&quot;&lt;/font color&gt;&lt;/b&gt;&quot;;IF([.AR31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T8]&gt;0;[.T8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U8]&gt;0;[.U8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V8]&gt;0;[.V8];&quot;&amp;nbsp;&quot;)" office:value-type="float" office:value="6" calcext:value-type="float">
            <text:p>6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W8]&gt;0;[.W8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BD31]=0;&quot;&quot;;IF([.BD31]=1;&quot;&lt;font color=red&gt;&lt;b&gt;&quot;;IF([.BD31]&lt;=3;&quot;&lt;font color=orangered&gt;&quot;;&quot;&quot;)))">
            <text:p/>
          </table:table-cell>
          <table:table-cell table:style-name="ce104" table:formula="of:=IF([.X8]&gt;0;[.X8];&quot;&amp;nbsp;&quot;)" office:value-type="string" office:string-value="&amp;nbsp;" calcext:value-type="string">
            <text:p>&amp;nbsp;</text:p>
          </table:table-cell>
          <table:table-cell table:style-name="ce104" table:formula="of:=IF([.BD31]=0;&quot;&quot;;IF([.BD31]=1;&quot;&lt;/font color&gt;&lt;/b&gt;&quot;;IF([.BD31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Y8]&gt;0;[.Y8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Z8]&gt;0;[.Z8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A8]&gt;0;[.AA8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B8]&gt;0;[.AB8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BP31]=0;&quot;&quot;;IF([.BP31]=1;&quot;&lt;font color=red&gt;&lt;b&gt;&quot;;IF([.BP31]&lt;=3;&quot;&lt;font color=orangered&gt;&quot;;&quot;&quot;)))">
            <text:p/>
          </table:table-cell>
          <table:table-cell table:style-name="ce123" table:formula="of:=IF([.AC8]&gt;0;[.AC8];&quot;&amp;nbsp;&quot;)" office:value-type="string" office:string-value="&amp;nbsp;" calcext:value-type="string">
            <text:p>&amp;nbsp;</text:p>
          </table:table-cell>
          <table:table-cell table:style-name="ce123" table:formula="of:=IF([.BP31]=0;&quot;&quot;;IF([.BP31]=1;&quot;&lt;/font color&gt;&lt;/b&gt;&quot;;IF([.BP31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AD8]&gt;0;[.AD8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AE8]&gt;0;[.AE8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AF8]&gt;0;[.AF8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AG8]&gt;0;[.AG8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CB31]=0;&quot;&quot;;IF([.CB31]=1;&quot;&lt;font color=red&gt;&lt;b&gt;&quot;;IF([.CB31]&lt;=3;&quot;&lt;font color=orangered&gt;&quot;;&quot;&quot;)))">
            <text:p/>
          </table:table-cell>
          <table:table-cell table:style-name="ce104" table:formula="of:=IF([.AH8]&gt;0;[.AH8];&quot;&amp;nbsp;&quot;)" office:value-type="string" office:string-value="&amp;nbsp;" calcext:value-type="string">
            <text:p>&amp;nbsp;</text:p>
          </table:table-cell>
          <table:table-cell table:style-name="ce104" table:formula="of:=IF([.CB31]=0;&quot;&quot;;IF([.CB31]=1;&quot;&lt;/font color&gt;&lt;/b&gt;&quot;;IF([.CB31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I8]&gt;0;[.AI8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J8]&gt;0;[.AJ8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K8]&gt;0;[.AK8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L8]&gt;0;[.AL8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CN31]=0;&quot;&quot;;IF([.CN31]=1;&quot;&lt;font color=red&gt;&lt;b&gt;&quot;;IF([.CN31]&lt;=3;&quot;&lt;font color=orangered&gt;&quot;;&quot;&quot;)))">
            <text:p/>
          </table:table-cell>
          <table:table-cell table:style-name="ce104" table:formula="of:=IF([.AM8]&gt;0;[.AM8];&quot;&amp;nbsp;&quot;)" office:value-type="string" office:string-value="&amp;nbsp;" calcext:value-type="string">
            <text:p>&amp;nbsp;</text:p>
          </table:table-cell>
          <table:table-cell table:style-name="ce104" table:formula="of:=IF([.CN31]=0;&quot;&quot;;IF([.CN31]=1;&quot;&lt;/font color&gt;&lt;/b&gt;&quot;;IF([.CN31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N8]&gt;0;[.AN8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O8]&gt;0;[.AO8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P8]&gt;0;[.AP8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Q8]&gt;0;[.AQ8];&quot;&amp;nbsp;&quot;)" office:value-type="string" office:string-value="&amp;nbsp;" calcext:value-type="string">
            <text:p>&amp;nbsp;</text:p>
          </table:table-cell>
          <table:table-cell table:style-name="ce30" office:value-type="string" calcext:value-type="string">
            <text:p>&lt;/td&gt;&lt;td class="td11 center"&gt;</text:p>
          </table:table-cell>
          <table:table-cell table:style-name="ce131" table:formula="of:=[.AR8]" office:value-type="float" office:value="27" calcext:value-type="float">
            <text:p>27</text:p>
          </table:table-cell>
          <table:table-cell table:style-name="ce131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919"/>
        </table:table-row>
        <table:table-row table:style-name="ro3">
          <table:table-cell table:style-name="ce95" table:formula="of:=[.B32]&amp;[.C32]&amp;[.D32]&amp;[.E32]&amp;[.F32]&amp;[.G32]&amp;[.H32]&amp;[.I32]&amp;[.J32]&amp;[.K32]&amp;[.L32]&amp;[.M32]&amp;[.N32]&amp;[.O32]&amp;[.P32]&amp;[.Q32]&amp;[.R32]&amp;[.S32]&amp;[.T32]&amp;[.U32]&amp;[.V32]&amp;[.W32]&amp;[.X32]&amp;[.Y32]&amp;[.Z32]&amp;[.AA32]&amp;[.AB32]&amp;[.AC32]&amp;[.AD32]&amp;[.AE32]&amp;[.AF32]&amp;[.AG32]&amp;[.AH32]&amp;[.AI32]&amp;[.AJ32]&amp;[.AK32]&amp;[.AL32]&amp;[.AM32]&amp;[.AN32]&amp;[.AO32]&amp;[.AP32]&amp;[.AQ32]&amp;[.AR32]&amp;[.AS32]&amp;[.AT32]&amp;[.AU32]&amp;[.AV32]&amp;[.AW32]&amp;[.AX32]&amp;[.AY32]&amp;[.AZ32]&amp;[.BA32]&amp;[.BB32]&amp;[.BC32]&amp;[.BD32]&amp;[.BE32]&amp;[.BF32]&amp;[.BG32]&amp;[.BH32]&amp;[.BI32]&amp;[.BJ32]&amp;[.BK32]&amp;[.BL32]&amp;[.BM32]&amp;[.BN32]&amp;[.BO32]&amp;[.BP32]&amp;[.BQ32]&amp;[.BR32]&amp;[.BS32]&amp;[.BT32]&amp;[.BU32]&amp;[.BV32]&amp;[.BW32]&amp;[.BX32]&amp;[.BY32]&amp;[.BZ32]&amp;[.CA32]&amp;[.CB32]&amp;[.CC32]&amp;[.CD32]&amp;[.CE32]&amp;[.CF32]&amp;[.CG32]&amp;[.CH32]&amp;[.CI32]&amp;[.CJ32]&amp;[.CK32]&amp;[.CL32]&amp;[.CM32]&amp;[.CN32]&amp;[.CO32]&amp;[.CP32]&amp;[.CQ32]&amp;[.CR32]&amp;[.CS32]&amp;[.CT32]&amp;[.CU32]&amp;[.CV32]&amp;[.CW32]&amp;[.CX32]&amp;[.CY32]&amp;[.CZ32]" office:value-type="string" office:string-value="&lt;tr&gt;&lt;td class=&quot;td11 center&quot;&gt;2&lt;/td&gt;&lt;td class=&quot;td11 center&quot;&gt;Jose_V&lt;/td&gt;&lt;td class=&quot;td7 center&quot;&gt;4&lt;/td&gt;&lt;td class=&quot;tdeven center&quot;&gt;1&lt;/td&gt;&lt;td class=&quot;tdeven center&quot;&gt;1&lt;/td&gt;&lt;td class=&quot;tdodd center&quot;&gt;3&lt;/td&gt;&lt;td class=&quot;tdodd center&quot;&gt;2&lt;/td&gt;&lt;td class=&quot;td7 center&quot;&gt;&lt;font color=orangered&gt;3&lt;/font color&gt;&lt;/td&gt;&lt;td class=&quot;tdeven center&quot;&gt;1&lt;/td&gt;&lt;td class=&quot;tdeven center&quot;&gt;1&lt;/td&gt;&lt;td class=&quot;tdodd center&quot;&gt;4&lt;/td&gt;&lt;td class=&quot;tdodd center&quot;&gt;2&lt;/td&gt;&lt;td class=&quot;td7 center&quot;&gt;5&lt;/td&gt;&lt;td class=&quot;tdeven center&quot;&gt;&amp;nbsp;&lt;/td&gt;&lt;td class=&quot;tdeven center&quot;&gt;&amp;nbsp;&lt;/td&gt;&lt;td class=&quot;tdodd center&quot;&gt;2&lt;/td&gt;&lt;td class=&quot;tdodd center&quot;&gt;&amp;nbsp;&lt;/td&gt;&lt;td class=&quot;td7 center&quot;&gt;&lt;font color=red&gt;&lt;b&gt;1&lt;/font color&gt;&lt;/b&gt;&lt;/td&gt;&lt;td class=&quot;tdeven center&quot;&gt;1&lt;/td&gt;&lt;td class=&quot;tdeven center&quot;&gt;1&lt;/td&gt;&lt;td class=&quot;tdodd center&quot;&gt;9&lt;/td&gt;&lt;td class=&quot;tdodd center&quot;&gt;2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1 center&quot;&gt;24&lt;/td&gt;&lt;/tr&gt;" calcext:value-type="string">
            <text:p>&lt;tr&gt;&lt;td class="td11 center"&gt;2&lt;/td&gt;&lt;td class="td11 center"&gt;Jose_V&lt;/td&gt;&lt;td class="td7 center"&gt;4&lt;/td&gt;&lt;td class="tdeven center"&gt;1&lt;/td&gt;&lt;td class="tdeven center"&gt;1&lt;/td&gt;&lt;td class="tdodd center"&gt;3&lt;/td&gt;&lt;td class="tdodd center"&gt;2&lt;/td&gt;&lt;td class="td7 center"&gt;&lt;font color=orangered&gt;3&lt;/font color&gt;&lt;/td&gt;&lt;td class="tdeven center"&gt;1&lt;/td&gt;&lt;td class="tdeven center"&gt;1&lt;/td&gt;&lt;td class="tdodd center"&gt;4&lt;/td&gt;&lt;td class="tdodd center"&gt;2&lt;/td&gt;&lt;td class="td7 center"&gt;5&lt;/td&gt;&lt;td class="tdeven center"&gt;&amp;nbsp;&lt;/td&gt;&lt;td class="tdeven center"&gt;&amp;nbsp;&lt;/td&gt;&lt;td class="tdodd center"&gt;2&lt;/td&gt;&lt;td class="tdodd center"&gt;&amp;nbsp;&lt;/td&gt;&lt;td class="td7 center"&gt;&lt;font color=red&gt;&lt;b&gt;1&lt;/font color&gt;&lt;/b&gt;&lt;/td&gt;&lt;td class="tdeven center"&gt;1&lt;/td&gt;&lt;td class="tdeven center"&gt;1&lt;/td&gt;&lt;td class="tdodd center"&gt;9&lt;/td&gt;&lt;td class="tdodd center"&gt;2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1 center"&gt;24&lt;/td&gt;&lt;/tr&gt;</text:p>
          </table:table-cell>
          <table:table-cell table:style-name="ce99" office:value-type="string" calcext:value-type="string">
            <text:p>&lt;tr&gt;&lt;td class="td11 center"&gt;</text:p>
          </table:table-cell>
          <table:table-cell table:style-name="ce72" table:formula="of:=[.B9]" office:value-type="float" office:value="2" calcext:value-type="float">
            <text:p>2</text:p>
          </table:table-cell>
          <table:table-cell table:style-name="ce102" office:value-type="string" calcext:value-type="string">
            <text:p>&lt;/td&gt;&lt;td class="td11 center"&gt;</text:p>
          </table:table-cell>
          <table:table-cell table:style-name="ce97" table:formula="of:=[.C9]" office:value-type="string" office:string-value="Jose_V" calcext:value-type="string">
            <text:p>Jose_V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H32]=0;&quot;&quot;;IF([.H32]=1;&quot;&lt;font color=red&gt;&lt;b&gt;&quot;;IF([.H32]&lt;=3;&quot;&lt;font color=orangered&gt;&quot;;&quot;&quot;)))">
            <text:p/>
          </table:table-cell>
          <table:table-cell table:style-name="ce104" table:formula="of:=IF([.D9]&gt;0;[.D9];&quot;&amp;nbsp;&quot;)" office:value-type="float" office:value="4" calcext:value-type="float">
            <text:p>4</text:p>
          </table:table-cell>
          <table:table-cell table:style-name="ce104" table:formula="of:=IF([.H32]=0;&quot;&quot;;IF([.H32]=1;&quot;&lt;/font color&gt;&lt;/b&gt;&quot;;IF([.H32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E9]&gt;0;[.E9];&quot;&amp;nbsp;&quot;)" office:value-type="float" office:value="1" calcext:value-type="float">
            <text:p>1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F9]&gt;0;[.F9];&quot;&amp;nbsp;&quot;)" office:value-type="float" office:value="1" calcext:value-type="float">
            <text:p>1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G9]&gt;0;[.G9];&quot;&amp;nbsp;&quot;)" office:value-type="float" office:value="3" calcext:value-type="float">
            <text:p>3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H9]&gt;0;[.H9];&quot;&amp;nbsp;&quot;)" office:value-type="float" office:value="2" calcext:value-type="float">
            <text:p>2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T32]=0;&quot;&quot;;IF([.T32]=1;&quot;&lt;font color=red&gt;&lt;b&gt;&quot;;IF([.T32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123" table:formula="of:=IF([.I9]&gt;0;[.I9];&quot;&amp;nbsp;&quot;)" office:value-type="float" office:value="3" calcext:value-type="float">
            <text:p>3</text:p>
          </table:table-cell>
          <table:table-cell table:style-name="ce123" table:formula="of:=IF([.T32]=0;&quot;&quot;;IF([.T32]=1;&quot;&lt;/font color&gt;&lt;/b&gt;&quot;;IF([.T32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J9]&gt;0;[.J9];&quot;&amp;nbsp;&quot;)" office:value-type="float" office:value="1" calcext:value-type="float">
            <text:p>1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K9]&gt;0;[.K9];&quot;&amp;nbsp;&quot;)" office:value-type="float" office:value="1" calcext:value-type="float">
            <text:p>1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L9]&gt;0;[.L9];&quot;&amp;nbsp;&quot;)" office:value-type="float" office:value="4" calcext:value-type="float">
            <text:p>4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M9]&gt;0;[.M9];&quot;&amp;nbsp;&quot;)" office:value-type="float" office:value="2" calcext:value-type="float">
            <text:p>2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AF32]=0;&quot;&quot;;IF([.AF32]=1;&quot;&lt;font color=red&gt;&lt;b&gt;&quot;;IF([.AF32]&lt;=3;&quot;&lt;font color=orangered&gt;&quot;;&quot;&quot;)))">
            <text:p/>
          </table:table-cell>
          <table:table-cell table:style-name="ce104" table:formula="of:=IF([.N9]&gt;0;[.N9];&quot;&amp;nbsp;&quot;)" office:value-type="float" office:value="5" calcext:value-type="float">
            <text:p>5</text:p>
          </table:table-cell>
          <table:table-cell table:style-name="ce104" table:formula="of:=IF([.AF32]=0;&quot;&quot;;IF([.AF32]=1;&quot;&lt;/font color&gt;&lt;/b&gt;&quot;;IF([.AF32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O9]&gt;0;[.O9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P9]&gt;0;[.P9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Q9]&gt;0;[.Q9];&quot;&amp;nbsp;&quot;)" office:value-type="float" office:value="2" calcext:value-type="float">
            <text:p>2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R9]&gt;0;[.R9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AR32]=0;&quot;&quot;;IF([.AR32]=1;&quot;&lt;font color=red&gt;&lt;b&gt;&quot;;IF([.AR32]&lt;=3;&quot;&lt;font color=orangered&gt;&quot;;&quot;&quot;)))" office:value-type="string" office:string-value="&lt;font color=red&gt;&lt;b&gt;" calcext:value-type="string">
            <text:p>&lt;font color=red&gt;&lt;b&gt;</text:p>
          </table:table-cell>
          <table:table-cell table:style-name="ce123" table:formula="of:=IF([.S9]&gt;0;[.S9];&quot;&amp;nbsp;&quot;)" office:value-type="float" office:value="1" calcext:value-type="float">
            <text:p>1</text:p>
          </table:table-cell>
          <table:table-cell table:style-name="ce123" table:formula="of:=IF([.AR32]=0;&quot;&quot;;IF([.AR32]=1;&quot;&lt;/font color&gt;&lt;/b&gt;&quot;;IF([.AR32]&lt;=3;&quot;&lt;/font color&gt;&quot;;&quot;&quot;)))" office:value-type="string" office:string-value="&lt;/font color&gt;&lt;/b&gt;" calcext:value-type="string">
            <text:p>&lt;/font color&gt;&lt;/b&gt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T9]&gt;0;[.T9];&quot;&amp;nbsp;&quot;)" office:value-type="float" office:value="1" calcext:value-type="float">
            <text:p>1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U9]&gt;0;[.U9];&quot;&amp;nbsp;&quot;)" office:value-type="float" office:value="1" calcext:value-type="float">
            <text:p>1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V9]&gt;0;[.V9];&quot;&amp;nbsp;&quot;)" office:value-type="float" office:value="9" calcext:value-type="float">
            <text:p>9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W9]&gt;0;[.W9];&quot;&amp;nbsp;&quot;)" office:value-type="float" office:value="2" calcext:value-type="float">
            <text:p>2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BD32]=0;&quot;&quot;;IF([.BD32]=1;&quot;&lt;font color=red&gt;&lt;b&gt;&quot;;IF([.BD32]&lt;=3;&quot;&lt;font color=orangered&gt;&quot;;&quot;&quot;)))">
            <text:p/>
          </table:table-cell>
          <table:table-cell table:style-name="ce104" table:formula="of:=IF([.X9]&gt;0;[.X9];&quot;&amp;nbsp;&quot;)" office:value-type="string" office:string-value="&amp;nbsp;" calcext:value-type="string">
            <text:p>&amp;nbsp;</text:p>
          </table:table-cell>
          <table:table-cell table:style-name="ce104" table:formula="of:=IF([.BD32]=0;&quot;&quot;;IF([.BD32]=1;&quot;&lt;/font color&gt;&lt;/b&gt;&quot;;IF([.BD32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Y9]&gt;0;[.Y9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Z9]&gt;0;[.Z9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A9]&gt;0;[.AA9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B9]&gt;0;[.AB9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BP32]=0;&quot;&quot;;IF([.BP32]=1;&quot;&lt;font color=red&gt;&lt;b&gt;&quot;;IF([.BP32]&lt;=3;&quot;&lt;font color=orangered&gt;&quot;;&quot;&quot;)))">
            <text:p/>
          </table:table-cell>
          <table:table-cell table:style-name="ce123" table:formula="of:=IF([.AC9]&gt;0;[.AC9];&quot;&amp;nbsp;&quot;)" office:value-type="string" office:string-value="&amp;nbsp;" calcext:value-type="string">
            <text:p>&amp;nbsp;</text:p>
          </table:table-cell>
          <table:table-cell table:style-name="ce123" table:formula="of:=IF([.BP32]=0;&quot;&quot;;IF([.BP32]=1;&quot;&lt;/font color&gt;&lt;/b&gt;&quot;;IF([.BP32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AD9]&gt;0;[.AD9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AE9]&gt;0;[.AE9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AF9]&gt;0;[.AF9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AG9]&gt;0;[.AG9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CB32]=0;&quot;&quot;;IF([.CB32]=1;&quot;&lt;font color=red&gt;&lt;b&gt;&quot;;IF([.CB32]&lt;=3;&quot;&lt;font color=orangered&gt;&quot;;&quot;&quot;)))">
            <text:p/>
          </table:table-cell>
          <table:table-cell table:style-name="ce104" table:formula="of:=IF([.AH9]&gt;0;[.AH9];&quot;&amp;nbsp;&quot;)" office:value-type="string" office:string-value="&amp;nbsp;" calcext:value-type="string">
            <text:p>&amp;nbsp;</text:p>
          </table:table-cell>
          <table:table-cell table:style-name="ce104" table:formula="of:=IF([.CB32]=0;&quot;&quot;;IF([.CB32]=1;&quot;&lt;/font color&gt;&lt;/b&gt;&quot;;IF([.CB32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I9]&gt;0;[.AI9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J9]&gt;0;[.AJ9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K9]&gt;0;[.AK9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L9]&gt;0;[.AL9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CN32]=0;&quot;&quot;;IF([.CN32]=1;&quot;&lt;font color=red&gt;&lt;b&gt;&quot;;IF([.CN32]&lt;=3;&quot;&lt;font color=orangered&gt;&quot;;&quot;&quot;)))">
            <text:p/>
          </table:table-cell>
          <table:table-cell table:style-name="ce104" table:formula="of:=IF([.AM9]&gt;0;[.AM9];&quot;&amp;nbsp;&quot;)" office:value-type="string" office:string-value="&amp;nbsp;" calcext:value-type="string">
            <text:p>&amp;nbsp;</text:p>
          </table:table-cell>
          <table:table-cell table:style-name="ce104" table:formula="of:=IF([.CN32]=0;&quot;&quot;;IF([.CN32]=1;&quot;&lt;/font color&gt;&lt;/b&gt;&quot;;IF([.CN32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N9]&gt;0;[.AN9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O9]&gt;0;[.AO9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P9]&gt;0;[.AP9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Q9]&gt;0;[.AQ9];&quot;&amp;nbsp;&quot;)" office:value-type="string" office:string-value="&amp;nbsp;" calcext:value-type="string">
            <text:p>&amp;nbsp;</text:p>
          </table:table-cell>
          <table:table-cell table:style-name="ce30" office:value-type="string" calcext:value-type="string">
            <text:p>&lt;/td&gt;&lt;td class="td11 center"&gt;</text:p>
          </table:table-cell>
          <table:table-cell table:style-name="ce131" table:formula="of:=[.AR9]" office:value-type="float" office:value="24" calcext:value-type="float">
            <text:p>24</text:p>
          </table:table-cell>
          <table:table-cell table:style-name="ce131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919"/>
        </table:table-row>
        <table:table-row table:style-name="ro3">
          <table:table-cell table:style-name="ce95" table:formula="of:=[.B33]&amp;[.C33]&amp;[.D33]&amp;[.E33]&amp;[.F33]&amp;[.G33]&amp;[.H33]&amp;[.I33]&amp;[.J33]&amp;[.K33]&amp;[.L33]&amp;[.M33]&amp;[.N33]&amp;[.O33]&amp;[.P33]&amp;[.Q33]&amp;[.R33]&amp;[.S33]&amp;[.T33]&amp;[.U33]&amp;[.V33]&amp;[.W33]&amp;[.X33]&amp;[.Y33]&amp;[.Z33]&amp;[.AA33]&amp;[.AB33]&amp;[.AC33]&amp;[.AD33]&amp;[.AE33]&amp;[.AF33]&amp;[.AG33]&amp;[.AH33]&amp;[.AI33]&amp;[.AJ33]&amp;[.AK33]&amp;[.AL33]&amp;[.AM33]&amp;[.AN33]&amp;[.AO33]&amp;[.AP33]&amp;[.AQ33]&amp;[.AR33]&amp;[.AS33]&amp;[.AT33]&amp;[.AU33]&amp;[.AV33]&amp;[.AW33]&amp;[.AX33]&amp;[.AY33]&amp;[.AZ33]&amp;[.BA33]&amp;[.BB33]&amp;[.BC33]&amp;[.BD33]&amp;[.BE33]&amp;[.BF33]&amp;[.BG33]&amp;[.BH33]&amp;[.BI33]&amp;[.BJ33]&amp;[.BK33]&amp;[.BL33]&amp;[.BM33]&amp;[.BN33]&amp;[.BO33]&amp;[.BP33]&amp;[.BQ33]&amp;[.BR33]&amp;[.BS33]&amp;[.BT33]&amp;[.BU33]&amp;[.BV33]&amp;[.BW33]&amp;[.BX33]&amp;[.BY33]&amp;[.BZ33]&amp;[.CA33]&amp;[.CB33]&amp;[.CC33]&amp;[.CD33]&amp;[.CE33]&amp;[.CF33]&amp;[.CG33]&amp;[.CH33]&amp;[.CI33]&amp;[.CJ33]&amp;[.CK33]&amp;[.CL33]&amp;[.CM33]&amp;[.CN33]&amp;[.CO33]&amp;[.CP33]&amp;[.CQ33]&amp;[.CR33]&amp;[.CS33]&amp;[.CT33]&amp;[.CU33]&amp;[.CV33]&amp;[.CW33]&amp;[.CX33]&amp;[.CY33]&amp;[.CZ33]" office:value-type="string" office:string-value="&lt;tr&gt;&lt;td class=&quot;td11 center&quot;&gt;3&lt;/td&gt;&lt;td class=&quot;td11 center&quot;&gt;Aitor&amp;nbsp;Birle&lt;/td&gt;&lt;td class=&quot;td7 center&quot;&gt;[8]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5&lt;/td&gt;&lt;td class=&quot;tdeven center&quot;&gt;&amp;nbsp;&lt;/td&gt;&lt;td class=&quot;tdeven center&quot;&gt;&amp;nbsp;&lt;/td&gt;&lt;td class=&quot;tdodd center&quot;&gt;2&lt;/td&gt;&lt;td class=&quot;tdodd center&quot;&gt;&amp;nbsp;&lt;/td&gt;&lt;td class=&quot;td7 center&quot;&gt;&lt;font color=red&gt;&lt;b&gt;1&lt;/font color&gt;&lt;/b&gt;&lt;/td&gt;&lt;td class=&quot;tdeven center&quot;&gt;1&lt;/td&gt;&lt;td class=&quot;tdeven center&quot;&gt;1&lt;/td&gt;&lt;td class=&quot;tdodd center&quot;&gt;9&lt;/td&gt;&lt;td class=&quot;tdodd center&quot;&gt;2&lt;/td&gt;&lt;td class=&quot;td7 center&quot;&gt;[8]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1 center&quot;&gt;13&lt;/td&gt;&lt;/tr&gt;" calcext:value-type="string">
            <text:p>&lt;tr&gt;&lt;td class="td11 center"&gt;3&lt;/td&gt;&lt;td class="td11 center"&gt;Aitor&amp;nbsp;Birle&lt;/td&gt;&lt;td class="td7 center"&gt;[8]&lt;/td&gt;&lt;td class="tdeven center"&gt;&amp;nbsp;&lt;/td&gt;&lt;td class="tdeven center"&gt;&amp;nbsp;&lt;/td&gt;&lt;td class="tdodd center"&gt;&amp;nbsp;&lt;/td&gt;&lt;td class="tdodd center"&gt;&amp;nbsp;&lt;/td&gt;&lt;td class="td7 center"&gt;5&lt;/td&gt;&lt;td class="tdeven center"&gt;&amp;nbsp;&lt;/td&gt;&lt;td class="tdeven center"&gt;&amp;nbsp;&lt;/td&gt;&lt;td class="tdodd center"&gt;2&lt;/td&gt;&lt;td class="tdodd center"&gt;&amp;nbsp;&lt;/td&gt;&lt;td class="td7 center"&gt;&lt;font color=red&gt;&lt;b&gt;1&lt;/font color&gt;&lt;/b&gt;&lt;/td&gt;&lt;td class="tdeven center"&gt;1&lt;/td&gt;&lt;td class="tdeven center"&gt;1&lt;/td&gt;&lt;td class="tdodd center"&gt;9&lt;/td&gt;&lt;td class="tdodd center"&gt;2&lt;/td&gt;&lt;td class="td7 center"&gt;[8]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1 center"&gt;13&lt;/td&gt;&lt;/tr&gt;</text:p>
          </table:table-cell>
          <table:table-cell table:style-name="ce99" office:value-type="string" calcext:value-type="string">
            <text:p>&lt;tr&gt;&lt;td class="td11 center"&gt;</text:p>
          </table:table-cell>
          <table:table-cell table:style-name="ce72" table:formula="of:=[.B10]" office:value-type="float" office:value="3" calcext:value-type="float">
            <text:p>3</text:p>
          </table:table-cell>
          <table:table-cell table:style-name="ce102" office:value-type="string" calcext:value-type="string">
            <text:p>&lt;/td&gt;&lt;td class="td11 center"&gt;</text:p>
          </table:table-cell>
          <table:table-cell table:style-name="ce97" table:formula="of:=[.C10]" office:value-type="string" office:string-value="Aitor&amp;nbsp;Birle" calcext:value-type="string">
            <text:p>Aitor&amp;nbsp;Birle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H33]=0;&quot;&quot;;IF([.H33]=1;&quot;&lt;font color=red&gt;&lt;b&gt;&quot;;IF([.H33]&lt;=3;&quot;&lt;font color=orangered&gt;&quot;;&quot;&quot;)))">
            <text:p/>
          </table:table-cell>
          <table:table-cell table:style-name="ce104" table:formula="of:=IF([.D10]&gt;0;[.D10];&quot;&amp;nbsp;&quot;)" office:value-type="string" office:string-value="[8]" calcext:value-type="string">
            <text:p>[8]</text:p>
          </table:table-cell>
          <table:table-cell table:style-name="ce104" table:formula="of:=IF([.H33]=0;&quot;&quot;;IF([.H33]=1;&quot;&lt;/font color&gt;&lt;/b&gt;&quot;;IF([.H33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E10]&gt;0;[.E1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F10]&gt;0;[.F1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G10]&gt;0;[.G1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H10]&gt;0;[.H10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T33]=0;&quot;&quot;;IF([.T33]=1;&quot;&lt;font color=red&gt;&lt;b&gt;&quot;;IF([.T33]&lt;=3;&quot;&lt;font color=orangered&gt;&quot;;&quot;&quot;)))">
            <text:p/>
          </table:table-cell>
          <table:table-cell table:style-name="ce123" table:formula="of:=IF([.I10]&gt;0;[.I10];&quot;&amp;nbsp;&quot;)" office:value-type="float" office:value="5" calcext:value-type="float">
            <text:p>5</text:p>
          </table:table-cell>
          <table:table-cell table:style-name="ce123" table:formula="of:=IF([.T33]=0;&quot;&quot;;IF([.T33]=1;&quot;&lt;/font color&gt;&lt;/b&gt;&quot;;IF([.T33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J10]&gt;0;[.J10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K10]&gt;0;[.K10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L10]&gt;0;[.L10];&quot;&amp;nbsp;&quot;)" office:value-type="float" office:value="2" calcext:value-type="float">
            <text:p>2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M10]&gt;0;[.M1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AF33]=0;&quot;&quot;;IF([.AF33]=1;&quot;&lt;font color=red&gt;&lt;b&gt;&quot;;IF([.AF33]&lt;=3;&quot;&lt;font color=orangered&gt;&quot;;&quot;&quot;)))" office:value-type="string" office:string-value="&lt;font color=red&gt;&lt;b&gt;" calcext:value-type="string">
            <text:p>&lt;font color=red&gt;&lt;b&gt;</text:p>
          </table:table-cell>
          <table:table-cell table:style-name="ce104" table:formula="of:=IF([.N10]&gt;0;[.N10];&quot;&amp;nbsp;&quot;)" office:value-type="float" office:value="1" calcext:value-type="float">
            <text:p>1</text:p>
          </table:table-cell>
          <table:table-cell table:style-name="ce104" table:formula="of:=IF([.AF33]=0;&quot;&quot;;IF([.AF33]=1;&quot;&lt;/font color&gt;&lt;/b&gt;&quot;;IF([.AF33]&lt;=3;&quot;&lt;/font color&gt;&quot;;&quot;&quot;)))" office:value-type="string" office:string-value="&lt;/font color&gt;&lt;/b&gt;" calcext:value-type="string">
            <text:p>&lt;/font color&gt;&lt;/b&gt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O10]&gt;0;[.O10];&quot;&amp;nbsp;&quot;)" office:value-type="float" office:value="1" calcext:value-type="float">
            <text:p>1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P10]&gt;0;[.P10];&quot;&amp;nbsp;&quot;)" office:value-type="float" office:value="1" calcext:value-type="float">
            <text:p>1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Q10]&gt;0;[.Q10];&quot;&amp;nbsp;&quot;)" office:value-type="float" office:value="9" calcext:value-type="float">
            <text:p>9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R10]&gt;0;[.R10];&quot;&amp;nbsp;&quot;)" office:value-type="float" office:value="2" calcext:value-type="float">
            <text:p>2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AR33]=0;&quot;&quot;;IF([.AR33]=1;&quot;&lt;font color=red&gt;&lt;b&gt;&quot;;IF([.AR33]&lt;=3;&quot;&lt;font color=orangered&gt;&quot;;&quot;&quot;)))">
            <text:p/>
          </table:table-cell>
          <table:table-cell table:style-name="ce123" table:formula="of:=IF([.S10]&gt;0;[.S10];&quot;&amp;nbsp;&quot;)" office:value-type="string" office:string-value="[8]" calcext:value-type="string">
            <text:p>[8]</text:p>
          </table:table-cell>
          <table:table-cell table:style-name="ce123" table:formula="of:=IF([.AR33]=0;&quot;&quot;;IF([.AR33]=1;&quot;&lt;/font color&gt;&lt;/b&gt;&quot;;IF([.AR33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T10]&gt;0;[.T10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U10]&gt;0;[.U10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V10]&gt;0;[.V10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W10]&gt;0;[.W1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BD33]=0;&quot;&quot;;IF([.BD33]=1;&quot;&lt;font color=red&gt;&lt;b&gt;&quot;;IF([.BD33]&lt;=3;&quot;&lt;font color=orangered&gt;&quot;;&quot;&quot;)))">
            <text:p/>
          </table:table-cell>
          <table:table-cell table:style-name="ce104" table:formula="of:=IF([.X10]&gt;0;[.X10];&quot;&amp;nbsp;&quot;)" office:value-type="string" office:string-value="&amp;nbsp;" calcext:value-type="string">
            <text:p>&amp;nbsp;</text:p>
          </table:table-cell>
          <table:table-cell table:style-name="ce104" table:formula="of:=IF([.BD33]=0;&quot;&quot;;IF([.BD33]=1;&quot;&lt;/font color&gt;&lt;/b&gt;&quot;;IF([.BD33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Y10]&gt;0;[.Y1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Z10]&gt;0;[.Z1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A10]&gt;0;[.AA1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B10]&gt;0;[.AB10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BP33]=0;&quot;&quot;;IF([.BP33]=1;&quot;&lt;font color=red&gt;&lt;b&gt;&quot;;IF([.BP33]&lt;=3;&quot;&lt;font color=orangered&gt;&quot;;&quot;&quot;)))">
            <text:p/>
          </table:table-cell>
          <table:table-cell table:style-name="ce123" table:formula="of:=IF([.AC10]&gt;0;[.AC10];&quot;&amp;nbsp;&quot;)" office:value-type="string" office:string-value="&amp;nbsp;" calcext:value-type="string">
            <text:p>&amp;nbsp;</text:p>
          </table:table-cell>
          <table:table-cell table:style-name="ce123" table:formula="of:=IF([.BP33]=0;&quot;&quot;;IF([.BP33]=1;&quot;&lt;/font color&gt;&lt;/b&gt;&quot;;IF([.BP33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AD10]&gt;0;[.AD10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AE10]&gt;0;[.AE10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AF10]&gt;0;[.AF10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AG10]&gt;0;[.AG1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CB33]=0;&quot;&quot;;IF([.CB33]=1;&quot;&lt;font color=red&gt;&lt;b&gt;&quot;;IF([.CB33]&lt;=3;&quot;&lt;font color=orangered&gt;&quot;;&quot;&quot;)))">
            <text:p/>
          </table:table-cell>
          <table:table-cell table:style-name="ce104" table:formula="of:=IF([.AH10]&gt;0;[.AH10];&quot;&amp;nbsp;&quot;)" office:value-type="string" office:string-value="&amp;nbsp;" calcext:value-type="string">
            <text:p>&amp;nbsp;</text:p>
          </table:table-cell>
          <table:table-cell table:style-name="ce104" table:formula="of:=IF([.CB33]=0;&quot;&quot;;IF([.CB33]=1;&quot;&lt;/font color&gt;&lt;/b&gt;&quot;;IF([.CB33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I10]&gt;0;[.AI1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J10]&gt;0;[.AJ1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K10]&gt;0;[.AK1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L10]&gt;0;[.AL1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CN33]=0;&quot;&quot;;IF([.CN33]=1;&quot;&lt;font color=red&gt;&lt;b&gt;&quot;;IF([.CN33]&lt;=3;&quot;&lt;font color=orangered&gt;&quot;;&quot;&quot;)))">
            <text:p/>
          </table:table-cell>
          <table:table-cell table:style-name="ce104" table:formula="of:=IF([.AM10]&gt;0;[.AM10];&quot;&amp;nbsp;&quot;)" office:value-type="string" office:string-value="&amp;nbsp;" calcext:value-type="string">
            <text:p>&amp;nbsp;</text:p>
          </table:table-cell>
          <table:table-cell table:style-name="ce104" table:formula="of:=IF([.CN33]=0;&quot;&quot;;IF([.CN33]=1;&quot;&lt;/font color&gt;&lt;/b&gt;&quot;;IF([.CN33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N10]&gt;0;[.AN1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O10]&gt;0;[.AO1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P10]&gt;0;[.AP1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Q10]&gt;0;[.AQ10];&quot;&amp;nbsp;&quot;)" office:value-type="string" office:string-value="&amp;nbsp;" calcext:value-type="string">
            <text:p>&amp;nbsp;</text:p>
          </table:table-cell>
          <table:table-cell table:style-name="ce30" office:value-type="string" calcext:value-type="string">
            <text:p>&lt;/td&gt;&lt;td class="td11 center"&gt;</text:p>
          </table:table-cell>
          <table:table-cell table:style-name="ce131" table:formula="of:=[.AR10]" office:value-type="float" office:value="13" calcext:value-type="float">
            <text:p>13</text:p>
          </table:table-cell>
          <table:table-cell table:style-name="ce131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919"/>
        </table:table-row>
        <table:table-row table:style-name="ro3">
          <table:table-cell table:style-name="ce95" table:formula="of:=[.B34]&amp;[.C34]&amp;[.D34]&amp;[.E34]&amp;[.F34]&amp;[.G34]&amp;[.H34]&amp;[.I34]&amp;[.J34]&amp;[.K34]&amp;[.L34]&amp;[.M34]&amp;[.N34]&amp;[.O34]&amp;[.P34]&amp;[.Q34]&amp;[.R34]&amp;[.S34]&amp;[.T34]&amp;[.U34]&amp;[.V34]&amp;[.W34]&amp;[.X34]&amp;[.Y34]&amp;[.Z34]&amp;[.AA34]&amp;[.AB34]&amp;[.AC34]&amp;[.AD34]&amp;[.AE34]&amp;[.AF34]&amp;[.AG34]&amp;[.AH34]&amp;[.AI34]&amp;[.AJ34]&amp;[.AK34]&amp;[.AL34]&amp;[.AM34]&amp;[.AN34]&amp;[.AO34]&amp;[.AP34]&amp;[.AQ34]&amp;[.AR34]&amp;[.AS34]&amp;[.AT34]&amp;[.AU34]&amp;[.AV34]&amp;[.AW34]&amp;[.AX34]&amp;[.AY34]&amp;[.AZ34]&amp;[.BA34]&amp;[.BB34]&amp;[.BC34]&amp;[.BD34]&amp;[.BE34]&amp;[.BF34]&amp;[.BG34]&amp;[.BH34]&amp;[.BI34]&amp;[.BJ34]&amp;[.BK34]&amp;[.BL34]&amp;[.BM34]&amp;[.BN34]&amp;[.BO34]&amp;[.BP34]&amp;[.BQ34]&amp;[.BR34]&amp;[.BS34]&amp;[.BT34]&amp;[.BU34]&amp;[.BV34]&amp;[.BW34]&amp;[.BX34]&amp;[.BY34]&amp;[.BZ34]&amp;[.CA34]&amp;[.CB34]&amp;[.CC34]&amp;[.CD34]&amp;[.CE34]&amp;[.CF34]&amp;[.CG34]&amp;[.CH34]&amp;[.CI34]&amp;[.CJ34]&amp;[.CK34]&amp;[.CL34]&amp;[.CM34]&amp;[.CN34]&amp;[.CO34]&amp;[.CP34]&amp;[.CQ34]&amp;[.CR34]&amp;[.CS34]&amp;[.CT34]&amp;[.CU34]&amp;[.CV34]&amp;[.CW34]&amp;[.CX34]&amp;[.CY34]&amp;[.CZ34]" office:value-type="string" office:string-value="&lt;tr&gt;&lt;td class=&quot;td11 center&quot;&gt;4&lt;/td&gt;&lt;td class=&quot;td11 center&quot;&gt;Quico&lt;/td&gt;&lt;td class=&quot;td7 center&quot;&gt;&lt;font color=orangered&gt;2&lt;/font color&gt;&lt;/td&gt;&lt;td class=&quot;tdeven center&quot;&gt;&amp;nbsp;&lt;/td&gt;&lt;td class=&quot;tdeven center&quot;&gt;&amp;nbsp;&lt;/td&gt;&lt;td class=&quot;tdodd center&quot;&gt;6&lt;/td&gt;&lt;td class=&quot;tdodd center&quot;&gt;&amp;nbsp;&lt;/td&gt;&lt;td class=&quot;td7 center&quot;&gt;[9]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lt;font color=orangered&gt;3&lt;/font color&gt;&lt;/td&gt;&lt;td class=&quot;tdeven center&quot;&gt;&amp;nbsp;&lt;/td&gt;&lt;td class=&quot;tdeven center&quot;&gt;&amp;nbsp;&lt;/td&gt;&lt;td class=&quot;tdodd center&quot;&gt;4&lt;/td&gt;&lt;td class=&quot;tdodd center&quot;&gt;&amp;nbsp;&lt;/td&gt;&lt;td class=&quot;td7 center&quot;&gt;5&lt;/td&gt;&lt;td class=&quot;tdeven center&quot;&gt;&amp;nbsp;&lt;/td&gt;&lt;td class=&quot;tdeven center&quot;&gt;&amp;nbsp;&lt;/td&gt;&lt;td class=&quot;tdodd center&quot;&gt;2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1 center&quot;&gt;12&lt;/td&gt;&lt;/tr&gt;" calcext:value-type="string">
            <text:p>&lt;tr&gt;&lt;td class="td11 center"&gt;4&lt;/td&gt;&lt;td class="td11 center"&gt;Quico&lt;/td&gt;&lt;td class="td7 center"&gt;&lt;font color=orangered&gt;2&lt;/font color&gt;&lt;/td&gt;&lt;td class="tdeven center"&gt;&amp;nbsp;&lt;/td&gt;&lt;td class="tdeven center"&gt;&amp;nbsp;&lt;/td&gt;&lt;td class="tdodd center"&gt;6&lt;/td&gt;&lt;td class="tdodd center"&gt;&amp;nbsp;&lt;/td&gt;&lt;td class="td7 center"&gt;[9]&lt;/td&gt;&lt;td class="tdeven center"&gt;&amp;nbsp;&lt;/td&gt;&lt;td class="tdeven center"&gt;&amp;nbsp;&lt;/td&gt;&lt;td class="tdodd center"&gt;&amp;nbsp;&lt;/td&gt;&lt;td class="tdodd center"&gt;&amp;nbsp;&lt;/td&gt;&lt;td class="td7 center"&gt;&lt;font color=orangered&gt;3&lt;/font color&gt;&lt;/td&gt;&lt;td class="tdeven center"&gt;&amp;nbsp;&lt;/td&gt;&lt;td class="tdeven center"&gt;&amp;nbsp;&lt;/td&gt;&lt;td class="tdodd center"&gt;4&lt;/td&gt;&lt;td class="tdodd center"&gt;&amp;nbsp;&lt;/td&gt;&lt;td class="td7 center"&gt;5&lt;/td&gt;&lt;td class="tdeven center"&gt;&amp;nbsp;&lt;/td&gt;&lt;td class="tdeven center"&gt;&amp;nbsp;&lt;/td&gt;&lt;td class="tdodd center"&gt;2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1 center"&gt;12&lt;/td&gt;&lt;/tr&gt;</text:p>
          </table:table-cell>
          <table:table-cell table:style-name="ce99" office:value-type="string" calcext:value-type="string">
            <text:p>&lt;tr&gt;&lt;td class="td11 center"&gt;</text:p>
          </table:table-cell>
          <table:table-cell table:style-name="ce72" table:formula="of:=[.B11]" office:value-type="float" office:value="4" calcext:value-type="float">
            <text:p>4</text:p>
          </table:table-cell>
          <table:table-cell table:style-name="ce102" office:value-type="string" calcext:value-type="string">
            <text:p>&lt;/td&gt;&lt;td class="td11 center"&gt;</text:p>
          </table:table-cell>
          <table:table-cell table:style-name="ce97" table:formula="of:=[.C11]" office:value-type="string" office:string-value="Quico" calcext:value-type="string">
            <text:p>Quico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H34]=0;&quot;&quot;;IF([.H34]=1;&quot;&lt;font color=red&gt;&lt;b&gt;&quot;;IF([.H34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104" table:formula="of:=IF([.D11]&gt;0;[.D11];&quot;&amp;nbsp;&quot;)" office:value-type="float" office:value="2" calcext:value-type="float">
            <text:p>2</text:p>
          </table:table-cell>
          <table:table-cell table:style-name="ce104" table:formula="of:=IF([.H34]=0;&quot;&quot;;IF([.H34]=1;&quot;&lt;/font color&gt;&lt;/b&gt;&quot;;IF([.H34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E11]&gt;0;[.E11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F11]&gt;0;[.F11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G11]&gt;0;[.G11];&quot;&amp;nbsp;&quot;)" office:value-type="float" office:value="6" calcext:value-type="float">
            <text:p>6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H11]&gt;0;[.H11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T34]=0;&quot;&quot;;IF([.T34]=1;&quot;&lt;font color=red&gt;&lt;b&gt;&quot;;IF([.T34]&lt;=3;&quot;&lt;font color=orangered&gt;&quot;;&quot;&quot;)))">
            <text:p/>
          </table:table-cell>
          <table:table-cell table:style-name="ce123" table:formula="of:=IF([.I11]&gt;0;[.I11];&quot;&amp;nbsp;&quot;)" office:value-type="string" office:string-value="[9]" calcext:value-type="string">
            <text:p>[9]</text:p>
          </table:table-cell>
          <table:table-cell table:style-name="ce123" table:formula="of:=IF([.T34]=0;&quot;&quot;;IF([.T34]=1;&quot;&lt;/font color&gt;&lt;/b&gt;&quot;;IF([.T34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J11]&gt;0;[.J11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K11]&gt;0;[.K11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L11]&gt;0;[.L11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M11]&gt;0;[.M11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AF34]=0;&quot;&quot;;IF([.AF34]=1;&quot;&lt;font color=red&gt;&lt;b&gt;&quot;;IF([.AF34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104" table:formula="of:=IF([.N11]&gt;0;[.N11];&quot;&amp;nbsp;&quot;)" office:value-type="float" office:value="3" calcext:value-type="float">
            <text:p>3</text:p>
          </table:table-cell>
          <table:table-cell table:style-name="ce104" table:formula="of:=IF([.AF34]=0;&quot;&quot;;IF([.AF34]=1;&quot;&lt;/font color&gt;&lt;/b&gt;&quot;;IF([.AF34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O11]&gt;0;[.O11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P11]&gt;0;[.P11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Q11]&gt;0;[.Q11];&quot;&amp;nbsp;&quot;)" office:value-type="float" office:value="4" calcext:value-type="float">
            <text:p>4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R11]&gt;0;[.R11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AR34]=0;&quot;&quot;;IF([.AR34]=1;&quot;&lt;font color=red&gt;&lt;b&gt;&quot;;IF([.AR34]&lt;=3;&quot;&lt;font color=orangered&gt;&quot;;&quot;&quot;)))">
            <text:p/>
          </table:table-cell>
          <table:table-cell table:style-name="ce123" table:formula="of:=IF([.S11]&gt;0;[.S11];&quot;&amp;nbsp;&quot;)" office:value-type="float" office:value="5" calcext:value-type="float">
            <text:p>5</text:p>
          </table:table-cell>
          <table:table-cell table:style-name="ce123" table:formula="of:=IF([.AR34]=0;&quot;&quot;;IF([.AR34]=1;&quot;&lt;/font color&gt;&lt;/b&gt;&quot;;IF([.AR34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T11]&gt;0;[.T11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U11]&gt;0;[.U11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V11]&gt;0;[.V11];&quot;&amp;nbsp;&quot;)" office:value-type="float" office:value="2" calcext:value-type="float">
            <text:p>2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W11]&gt;0;[.W11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BD34]=0;&quot;&quot;;IF([.BD34]=1;&quot;&lt;font color=red&gt;&lt;b&gt;&quot;;IF([.BD34]&lt;=3;&quot;&lt;font color=orangered&gt;&quot;;&quot;&quot;)))">
            <text:p/>
          </table:table-cell>
          <table:table-cell table:style-name="ce104" table:formula="of:=IF([.X11]&gt;0;[.X11];&quot;&amp;nbsp;&quot;)" office:value-type="string" office:string-value="&amp;nbsp;" calcext:value-type="string">
            <text:p>&amp;nbsp;</text:p>
          </table:table-cell>
          <table:table-cell table:style-name="ce104" table:formula="of:=IF([.BD34]=0;&quot;&quot;;IF([.BD34]=1;&quot;&lt;/font color&gt;&lt;/b&gt;&quot;;IF([.BD34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Y11]&gt;0;[.Y11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Z11]&gt;0;[.Z11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A11]&gt;0;[.AA11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B11]&gt;0;[.AB11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BP34]=0;&quot;&quot;;IF([.BP34]=1;&quot;&lt;font color=red&gt;&lt;b&gt;&quot;;IF([.BP34]&lt;=3;&quot;&lt;font color=orangered&gt;&quot;;&quot;&quot;)))">
            <text:p/>
          </table:table-cell>
          <table:table-cell table:style-name="ce123" table:formula="of:=IF([.AC11]&gt;0;[.AC11];&quot;&amp;nbsp;&quot;)" office:value-type="string" office:string-value="&amp;nbsp;" calcext:value-type="string">
            <text:p>&amp;nbsp;</text:p>
          </table:table-cell>
          <table:table-cell table:style-name="ce123" table:formula="of:=IF([.BP34]=0;&quot;&quot;;IF([.BP34]=1;&quot;&lt;/font color&gt;&lt;/b&gt;&quot;;IF([.BP34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AD11]&gt;0;[.AD11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AE11]&gt;0;[.AE11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AF11]&gt;0;[.AF11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AG11]&gt;0;[.AG11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CB34]=0;&quot;&quot;;IF([.CB34]=1;&quot;&lt;font color=red&gt;&lt;b&gt;&quot;;IF([.CB34]&lt;=3;&quot;&lt;font color=orangered&gt;&quot;;&quot;&quot;)))">
            <text:p/>
          </table:table-cell>
          <table:table-cell table:style-name="ce104" table:formula="of:=IF([.AH11]&gt;0;[.AH11];&quot;&amp;nbsp;&quot;)" office:value-type="string" office:string-value="&amp;nbsp;" calcext:value-type="string">
            <text:p>&amp;nbsp;</text:p>
          </table:table-cell>
          <table:table-cell table:style-name="ce104" table:formula="of:=IF([.CB34]=0;&quot;&quot;;IF([.CB34]=1;&quot;&lt;/font color&gt;&lt;/b&gt;&quot;;IF([.CB34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I11]&gt;0;[.AI11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J11]&gt;0;[.AJ11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K11]&gt;0;[.AK11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L11]&gt;0;[.AL11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CN34]=0;&quot;&quot;;IF([.CN34]=1;&quot;&lt;font color=red&gt;&lt;b&gt;&quot;;IF([.CN34]&lt;=3;&quot;&lt;font color=orangered&gt;&quot;;&quot;&quot;)))">
            <text:p/>
          </table:table-cell>
          <table:table-cell table:style-name="ce104" table:formula="of:=IF([.AM11]&gt;0;[.AM11];&quot;&amp;nbsp;&quot;)" office:value-type="string" office:string-value="&amp;nbsp;" calcext:value-type="string">
            <text:p>&amp;nbsp;</text:p>
          </table:table-cell>
          <table:table-cell table:style-name="ce104" table:formula="of:=IF([.CN34]=0;&quot;&quot;;IF([.CN34]=1;&quot;&lt;/font color&gt;&lt;/b&gt;&quot;;IF([.CN34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N11]&gt;0;[.AN11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O11]&gt;0;[.AO11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P11]&gt;0;[.AP11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Q11]&gt;0;[.AQ11];&quot;&amp;nbsp;&quot;)" office:value-type="string" office:string-value="&amp;nbsp;" calcext:value-type="string">
            <text:p>&amp;nbsp;</text:p>
          </table:table-cell>
          <table:table-cell table:style-name="ce30" office:value-type="string" calcext:value-type="string">
            <text:p>&lt;/td&gt;&lt;td class="td11 center"&gt;</text:p>
          </table:table-cell>
          <table:table-cell table:style-name="ce131" table:formula="of:=[.AR11]" office:value-type="float" office:value="12" calcext:value-type="float">
            <text:p>12</text:p>
          </table:table-cell>
          <table:table-cell table:style-name="ce131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919"/>
        </table:table-row>
        <table:table-row table:style-name="ro3">
          <table:table-cell table:style-name="ce95" table:formula="of:=[.B35]&amp;[.C35]&amp;[.D35]&amp;[.E35]&amp;[.F35]&amp;[.G35]&amp;[.H35]&amp;[.I35]&amp;[.J35]&amp;[.K35]&amp;[.L35]&amp;[.M35]&amp;[.N35]&amp;[.O35]&amp;[.P35]&amp;[.Q35]&amp;[.R35]&amp;[.S35]&amp;[.T35]&amp;[.U35]&amp;[.V35]&amp;[.W35]&amp;[.X35]&amp;[.Y35]&amp;[.Z35]&amp;[.AA35]&amp;[.AB35]&amp;[.AC35]&amp;[.AD35]&amp;[.AE35]&amp;[.AF35]&amp;[.AG35]&amp;[.AH35]&amp;[.AI35]&amp;[.AJ35]&amp;[.AK35]&amp;[.AL35]&amp;[.AM35]&amp;[.AN35]&amp;[.AO35]&amp;[.AP35]&amp;[.AQ35]&amp;[.AR35]&amp;[.AS35]&amp;[.AT35]&amp;[.AU35]&amp;[.AV35]&amp;[.AW35]&amp;[.AX35]&amp;[.AY35]&amp;[.AZ35]&amp;[.BA35]&amp;[.BB35]&amp;[.BC35]&amp;[.BD35]&amp;[.BE35]&amp;[.BF35]&amp;[.BG35]&amp;[.BH35]&amp;[.BI35]&amp;[.BJ35]&amp;[.BK35]&amp;[.BL35]&amp;[.BM35]&amp;[.BN35]&amp;[.BO35]&amp;[.BP35]&amp;[.BQ35]&amp;[.BR35]&amp;[.BS35]&amp;[.BT35]&amp;[.BU35]&amp;[.BV35]&amp;[.BW35]&amp;[.BX35]&amp;[.BY35]&amp;[.BZ35]&amp;[.CA35]&amp;[.CB35]&amp;[.CC35]&amp;[.CD35]&amp;[.CE35]&amp;[.CF35]&amp;[.CG35]&amp;[.CH35]&amp;[.CI35]&amp;[.CJ35]&amp;[.CK35]&amp;[.CL35]&amp;[.CM35]&amp;[.CN35]&amp;[.CO35]&amp;[.CP35]&amp;[.CQ35]&amp;[.CR35]&amp;[.CS35]&amp;[.CT35]&amp;[.CU35]&amp;[.CV35]&amp;[.CW35]&amp;[.CX35]&amp;[.CY35]&amp;[.CZ35]" office:value-type="string" office:string-value="&lt;tr&gt;&lt;td class=&quot;td11 center&quot;&gt;5&lt;/td&gt;&lt;td class=&quot;td11 center&quot;&gt;Trooper&lt;/td&gt;&lt;td class=&quot;td7 center&quot;&gt;[7]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lt;font color=orangered&gt;2&lt;/font color&gt;&lt;/td&gt;&lt;td class=&quot;tdeven center&quot;&gt;&amp;nbsp;&lt;/td&gt;&lt;td class=&quot;tdeven center&quot;&gt;&amp;nbsp;&lt;/td&gt;&lt;td class=&quot;tdodd center&quot;&gt;6&lt;/td&gt;&lt;td class=&quot;tdodd center&quot;&gt;&amp;nbsp;&lt;/td&gt;&lt;td class=&quot;td7 center&quot;&gt;[8]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6&lt;/td&gt;&lt;td class=&quot;tdeven center&quot;&gt;&amp;nbsp;&lt;/td&gt;&lt;td class=&quot;tdeven center&quot;&gt;&amp;nbsp;&lt;/td&gt;&lt;td class=&quot;tdodd center&quot;&gt;1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1 center&quot;&gt;7&lt;/td&gt;&lt;/tr&gt;" calcext:value-type="string">
            <text:p>&lt;tr&gt;&lt;td class="td11 center"&gt;5&lt;/td&gt;&lt;td class="td11 center"&gt;Trooper&lt;/td&gt;&lt;td class="td7 center"&gt;[7]&lt;/td&gt;&lt;td class="tdeven center"&gt;&amp;nbsp;&lt;/td&gt;&lt;td class="tdeven center"&gt;&amp;nbsp;&lt;/td&gt;&lt;td class="tdodd center"&gt;&amp;nbsp;&lt;/td&gt;&lt;td class="tdodd center"&gt;&amp;nbsp;&lt;/td&gt;&lt;td class="td7 center"&gt;&lt;font color=orangered&gt;2&lt;/font color&gt;&lt;/td&gt;&lt;td class="tdeven center"&gt;&amp;nbsp;&lt;/td&gt;&lt;td class="tdeven center"&gt;&amp;nbsp;&lt;/td&gt;&lt;td class="tdodd center"&gt;6&lt;/td&gt;&lt;td class="tdodd center"&gt;&amp;nbsp;&lt;/td&gt;&lt;td class="td7 center"&gt;[8]&lt;/td&gt;&lt;td class="tdeven center"&gt;&amp;nbsp;&lt;/td&gt;&lt;td class="tdeven center"&gt;&amp;nbsp;&lt;/td&gt;&lt;td class="tdodd center"&gt;&amp;nbsp;&lt;/td&gt;&lt;td class="tdodd center"&gt;&amp;nbsp;&lt;/td&gt;&lt;td class="td7 center"&gt;6&lt;/td&gt;&lt;td class="tdeven center"&gt;&amp;nbsp;&lt;/td&gt;&lt;td class="tdeven center"&gt;&amp;nbsp;&lt;/td&gt;&lt;td class="tdodd center"&gt;1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1 center"&gt;7&lt;/td&gt;&lt;/tr&gt;</text:p>
          </table:table-cell>
          <table:table-cell table:style-name="ce99" office:value-type="string" calcext:value-type="string">
            <text:p>&lt;tr&gt;&lt;td class="td11 center"&gt;</text:p>
          </table:table-cell>
          <table:table-cell table:style-name="ce72" table:formula="of:=[.B12]" office:value-type="float" office:value="5" calcext:value-type="float">
            <text:p>5</text:p>
          </table:table-cell>
          <table:table-cell table:style-name="ce102" office:value-type="string" calcext:value-type="string">
            <text:p>&lt;/td&gt;&lt;td class="td11 center"&gt;</text:p>
          </table:table-cell>
          <table:table-cell table:style-name="ce97" table:formula="of:=[.C12]" office:value-type="string" office:string-value="Trooper" calcext:value-type="string">
            <text:p>Trooper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H35]=0;&quot;&quot;;IF([.H35]=1;&quot;&lt;font color=red&gt;&lt;b&gt;&quot;;IF([.H35]&lt;=3;&quot;&lt;font color=orangered&gt;&quot;;&quot;&quot;)))">
            <text:p/>
          </table:table-cell>
          <table:table-cell table:style-name="ce104" table:formula="of:=IF([.D12]&gt;0;[.D12];&quot;&amp;nbsp;&quot;)" office:value-type="string" office:string-value="[7]" calcext:value-type="string">
            <text:p>[7]</text:p>
          </table:table-cell>
          <table:table-cell table:style-name="ce104" table:formula="of:=IF([.H35]=0;&quot;&quot;;IF([.H35]=1;&quot;&lt;/font color&gt;&lt;/b&gt;&quot;;IF([.H35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E12]&gt;0;[.E12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F12]&gt;0;[.F12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G12]&gt;0;[.G12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H12]&gt;0;[.H12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T35]=0;&quot;&quot;;IF([.T35]=1;&quot;&lt;font color=red&gt;&lt;b&gt;&quot;;IF([.T35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123" table:formula="of:=IF([.I12]&gt;0;[.I12];&quot;&amp;nbsp;&quot;)" office:value-type="float" office:value="2" calcext:value-type="float">
            <text:p>2</text:p>
          </table:table-cell>
          <table:table-cell table:style-name="ce123" table:formula="of:=IF([.T35]=0;&quot;&quot;;IF([.T35]=1;&quot;&lt;/font color&gt;&lt;/b&gt;&quot;;IF([.T35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J12]&gt;0;[.J12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K12]&gt;0;[.K12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L12]&gt;0;[.L12];&quot;&amp;nbsp;&quot;)" office:value-type="float" office:value="6" calcext:value-type="float">
            <text:p>6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M12]&gt;0;[.M12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AF35]=0;&quot;&quot;;IF([.AF35]=1;&quot;&lt;font color=red&gt;&lt;b&gt;&quot;;IF([.AF35]&lt;=3;&quot;&lt;font color=orangered&gt;&quot;;&quot;&quot;)))">
            <text:p/>
          </table:table-cell>
          <table:table-cell table:style-name="ce104" table:formula="of:=IF([.N12]&gt;0;[.N12];&quot;&amp;nbsp;&quot;)" office:value-type="string" office:string-value="[8]" calcext:value-type="string">
            <text:p>[8]</text:p>
          </table:table-cell>
          <table:table-cell table:style-name="ce104" table:formula="of:=IF([.AF35]=0;&quot;&quot;;IF([.AF35]=1;&quot;&lt;/font color&gt;&lt;/b&gt;&quot;;IF([.AF35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O12]&gt;0;[.O12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P12]&gt;0;[.P12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Q12]&gt;0;[.Q12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R12]&gt;0;[.R12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AR35]=0;&quot;&quot;;IF([.AR35]=1;&quot;&lt;font color=red&gt;&lt;b&gt;&quot;;IF([.AR35]&lt;=3;&quot;&lt;font color=orangered&gt;&quot;;&quot;&quot;)))">
            <text:p/>
          </table:table-cell>
          <table:table-cell table:style-name="ce123" table:formula="of:=IF([.S12]&gt;0;[.S12];&quot;&amp;nbsp;&quot;)" office:value-type="float" office:value="6" calcext:value-type="float">
            <text:p>6</text:p>
          </table:table-cell>
          <table:table-cell table:style-name="ce123" table:formula="of:=IF([.AR35]=0;&quot;&quot;;IF([.AR35]=1;&quot;&lt;/font color&gt;&lt;/b&gt;&quot;;IF([.AR35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T12]&gt;0;[.T12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U12]&gt;0;[.U12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V12]&gt;0;[.V12];&quot;&amp;nbsp;&quot;)" office:value-type="float" office:value="1" calcext:value-type="float">
            <text:p>1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W12]&gt;0;[.W12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BD35]=0;&quot;&quot;;IF([.BD35]=1;&quot;&lt;font color=red&gt;&lt;b&gt;&quot;;IF([.BD35]&lt;=3;&quot;&lt;font color=orangered&gt;&quot;;&quot;&quot;)))">
            <text:p/>
          </table:table-cell>
          <table:table-cell table:style-name="ce104" table:formula="of:=IF([.X12]&gt;0;[.X12];&quot;&amp;nbsp;&quot;)" office:value-type="string" office:string-value="&amp;nbsp;" calcext:value-type="string">
            <text:p>&amp;nbsp;</text:p>
          </table:table-cell>
          <table:table-cell table:style-name="ce104" table:formula="of:=IF([.BD35]=0;&quot;&quot;;IF([.BD35]=1;&quot;&lt;/font color&gt;&lt;/b&gt;&quot;;IF([.BD35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Y12]&gt;0;[.Y12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Z12]&gt;0;[.Z12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A12]&gt;0;[.AA12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B12]&gt;0;[.AB12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BP35]=0;&quot;&quot;;IF([.BP35]=1;&quot;&lt;font color=red&gt;&lt;b&gt;&quot;;IF([.BP35]&lt;=3;&quot;&lt;font color=orangered&gt;&quot;;&quot;&quot;)))">
            <text:p/>
          </table:table-cell>
          <table:table-cell table:style-name="ce123" table:formula="of:=IF([.AC12]&gt;0;[.AC12];&quot;&amp;nbsp;&quot;)" office:value-type="string" office:string-value="&amp;nbsp;" calcext:value-type="string">
            <text:p>&amp;nbsp;</text:p>
          </table:table-cell>
          <table:table-cell table:style-name="ce123" table:formula="of:=IF([.BP35]=0;&quot;&quot;;IF([.BP35]=1;&quot;&lt;/font color&gt;&lt;/b&gt;&quot;;IF([.BP35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AD12]&gt;0;[.AD12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AE12]&gt;0;[.AE12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AF12]&gt;0;[.AF12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AG12]&gt;0;[.AG12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CB35]=0;&quot;&quot;;IF([.CB35]=1;&quot;&lt;font color=red&gt;&lt;b&gt;&quot;;IF([.CB35]&lt;=3;&quot;&lt;font color=orangered&gt;&quot;;&quot;&quot;)))">
            <text:p/>
          </table:table-cell>
          <table:table-cell table:style-name="ce104" table:formula="of:=IF([.AH12]&gt;0;[.AH12];&quot;&amp;nbsp;&quot;)" office:value-type="string" office:string-value="&amp;nbsp;" calcext:value-type="string">
            <text:p>&amp;nbsp;</text:p>
          </table:table-cell>
          <table:table-cell table:style-name="ce104" table:formula="of:=IF([.CB35]=0;&quot;&quot;;IF([.CB35]=1;&quot;&lt;/font color&gt;&lt;/b&gt;&quot;;IF([.CB35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I12]&gt;0;[.AI12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J12]&gt;0;[.AJ12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K12]&gt;0;[.AK12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L12]&gt;0;[.AL12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CN35]=0;&quot;&quot;;IF([.CN35]=1;&quot;&lt;font color=red&gt;&lt;b&gt;&quot;;IF([.CN35]&lt;=3;&quot;&lt;font color=orangered&gt;&quot;;&quot;&quot;)))">
            <text:p/>
          </table:table-cell>
          <table:table-cell table:style-name="ce104" table:formula="of:=IF([.AM12]&gt;0;[.AM12];&quot;&amp;nbsp;&quot;)" office:value-type="string" office:string-value="&amp;nbsp;" calcext:value-type="string">
            <text:p>&amp;nbsp;</text:p>
          </table:table-cell>
          <table:table-cell table:style-name="ce104" table:formula="of:=IF([.CN35]=0;&quot;&quot;;IF([.CN35]=1;&quot;&lt;/font color&gt;&lt;/b&gt;&quot;;IF([.CN35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N12]&gt;0;[.AN12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O12]&gt;0;[.AO12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P12]&gt;0;[.AP12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Q12]&gt;0;[.AQ12];&quot;&amp;nbsp;&quot;)" office:value-type="string" office:string-value="&amp;nbsp;" calcext:value-type="string">
            <text:p>&amp;nbsp;</text:p>
          </table:table-cell>
          <table:table-cell table:style-name="ce30" office:value-type="string" calcext:value-type="string">
            <text:p>&lt;/td&gt;&lt;td class="td11 center"&gt;</text:p>
          </table:table-cell>
          <table:table-cell table:style-name="ce131" table:formula="of:=[.AR12]" office:value-type="float" office:value="7" calcext:value-type="float">
            <text:p>7</text:p>
          </table:table-cell>
          <table:table-cell table:style-name="ce131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919"/>
        </table:table-row>
        <table:table-row table:style-name="ro3">
          <table:table-cell table:style-name="ce95" table:formula="of:=[.B36]&amp;[.C36]&amp;[.D36]&amp;[.E36]&amp;[.F36]&amp;[.G36]&amp;[.H36]&amp;[.I36]&amp;[.J36]&amp;[.K36]&amp;[.L36]&amp;[.M36]&amp;[.N36]&amp;[.O36]&amp;[.P36]&amp;[.Q36]&amp;[.R36]&amp;[.S36]&amp;[.T36]&amp;[.U36]&amp;[.V36]&amp;[.W36]&amp;[.X36]&amp;[.Y36]&amp;[.Z36]&amp;[.AA36]&amp;[.AB36]&amp;[.AC36]&amp;[.AD36]&amp;[.AE36]&amp;[.AF36]&amp;[.AG36]&amp;[.AH36]&amp;[.AI36]&amp;[.AJ36]&amp;[.AK36]&amp;[.AL36]&amp;[.AM36]&amp;[.AN36]&amp;[.AO36]&amp;[.AP36]&amp;[.AQ36]&amp;[.AR36]&amp;[.AS36]&amp;[.AT36]&amp;[.AU36]&amp;[.AV36]&amp;[.AW36]&amp;[.AX36]&amp;[.AY36]&amp;[.AZ36]&amp;[.BA36]&amp;[.BB36]&amp;[.BC36]&amp;[.BD36]&amp;[.BE36]&amp;[.BF36]&amp;[.BG36]&amp;[.BH36]&amp;[.BI36]&amp;[.BJ36]&amp;[.BK36]&amp;[.BL36]&amp;[.BM36]&amp;[.BN36]&amp;[.BO36]&amp;[.BP36]&amp;[.BQ36]&amp;[.BR36]&amp;[.BS36]&amp;[.BT36]&amp;[.BU36]&amp;[.BV36]&amp;[.BW36]&amp;[.BX36]&amp;[.BY36]&amp;[.BZ36]&amp;[.CA36]&amp;[.CB36]&amp;[.CC36]&amp;[.CD36]&amp;[.CE36]&amp;[.CF36]&amp;[.CG36]&amp;[.CH36]&amp;[.CI36]&amp;[.CJ36]&amp;[.CK36]&amp;[.CL36]&amp;[.CM36]&amp;[.CN36]&amp;[.CO36]&amp;[.CP36]&amp;[.CQ36]&amp;[.CR36]&amp;[.CS36]&amp;[.CT36]&amp;[.CU36]&amp;[.CV36]&amp;[.CW36]&amp;[.CX36]&amp;[.CY36]&amp;[.CZ36]" office:value-type="string" office:string-value="&lt;tr&gt;&lt;td class=&quot;td11 center&quot;&gt;6&lt;/td&gt;&lt;td class=&quot;td11 center&quot;&gt;Musantro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lt;font color=orangered&gt;2&lt;/font color&gt;&lt;/td&gt;&lt;td class=&quot;tdeven center&quot;&gt;&amp;nbsp;&lt;/td&gt;&lt;td class=&quot;tdeven center&quot;&gt;&amp;nbsp;&lt;/td&gt;&lt;td class=&quot;tdodd center&quot;&gt;6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1 center&quot;&gt;6&lt;/td&gt;&lt;/tr&gt;" calcext:value-type="string">
            <text:p>&lt;tr&gt;&lt;td class="td11 center"&gt;6&lt;/td&gt;&lt;td class="td11 center"&gt;Musantro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lt;font color=orangered&gt;2&lt;/font color&gt;&lt;/td&gt;&lt;td class="tdeven center"&gt;&amp;nbsp;&lt;/td&gt;&lt;td class="tdeven center"&gt;&amp;nbsp;&lt;/td&gt;&lt;td class="tdodd center"&gt;6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1 center"&gt;6&lt;/td&gt;&lt;/tr&gt;</text:p>
          </table:table-cell>
          <table:table-cell table:style-name="ce99" office:value-type="string" calcext:value-type="string">
            <text:p>&lt;tr&gt;&lt;td class="td11 center"&gt;</text:p>
          </table:table-cell>
          <table:table-cell table:style-name="ce72" table:formula="of:=[.B13]" office:value-type="float" office:value="6" calcext:value-type="float">
            <text:p>6</text:p>
          </table:table-cell>
          <table:table-cell table:style-name="ce102" office:value-type="string" calcext:value-type="string">
            <text:p>&lt;/td&gt;&lt;td class="td11 center"&gt;</text:p>
          </table:table-cell>
          <table:table-cell table:style-name="ce97" table:formula="of:=[.C13]" office:value-type="string" office:string-value="Musantro" calcext:value-type="string">
            <text:p>Musantro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H36]=0;&quot;&quot;;IF([.H36]=1;&quot;&lt;font color=red&gt;&lt;b&gt;&quot;;IF([.H36]&lt;=3;&quot;&lt;font color=orangered&gt;&quot;;&quot;&quot;)))">
            <text:p/>
          </table:table-cell>
          <table:table-cell table:style-name="ce104" table:formula="of:=IF([.D13]&gt;0;[.D13];&quot;&amp;nbsp;&quot;)" office:value-type="string" office:string-value="&amp;nbsp;" calcext:value-type="string">
            <text:p>&amp;nbsp;</text:p>
          </table:table-cell>
          <table:table-cell table:style-name="ce104" table:formula="of:=IF([.H36]=0;&quot;&quot;;IF([.H36]=1;&quot;&lt;/font color&gt;&lt;/b&gt;&quot;;IF([.H36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E13]&gt;0;[.E13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F13]&gt;0;[.F13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G13]&gt;0;[.G13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H13]&gt;0;[.H13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T36]=0;&quot;&quot;;IF([.T36]=1;&quot;&lt;font color=red&gt;&lt;b&gt;&quot;;IF([.T36]&lt;=3;&quot;&lt;font color=orangered&gt;&quot;;&quot;&quot;)))">
            <text:p/>
          </table:table-cell>
          <table:table-cell table:style-name="ce123" table:formula="of:=IF([.I13]&gt;0;[.I13];&quot;&amp;nbsp;&quot;)" office:value-type="string" office:string-value="&amp;nbsp;" calcext:value-type="string">
            <text:p>&amp;nbsp;</text:p>
          </table:table-cell>
          <table:table-cell table:style-name="ce123" table:formula="of:=IF([.T36]=0;&quot;&quot;;IF([.T36]=1;&quot;&lt;/font color&gt;&lt;/b&gt;&quot;;IF([.T36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J13]&gt;0;[.J13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K13]&gt;0;[.K13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L13]&gt;0;[.L13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M13]&gt;0;[.M13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AF36]=0;&quot;&quot;;IF([.AF36]=1;&quot;&lt;font color=red&gt;&lt;b&gt;&quot;;IF([.AF36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104" table:formula="of:=IF([.N13]&gt;0;[.N13];&quot;&amp;nbsp;&quot;)" office:value-type="float" office:value="2" calcext:value-type="float">
            <text:p>2</text:p>
          </table:table-cell>
          <table:table-cell table:style-name="ce104" table:formula="of:=IF([.AF36]=0;&quot;&quot;;IF([.AF36]=1;&quot;&lt;/font color&gt;&lt;/b&gt;&quot;;IF([.AF36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O13]&gt;0;[.O13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P13]&gt;0;[.P13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Q13]&gt;0;[.Q13];&quot;&amp;nbsp;&quot;)" office:value-type="float" office:value="6" calcext:value-type="float">
            <text:p>6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R13]&gt;0;[.R13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AR36]=0;&quot;&quot;;IF([.AR36]=1;&quot;&lt;font color=red&gt;&lt;b&gt;&quot;;IF([.AR36]&lt;=3;&quot;&lt;font color=orangered&gt;&quot;;&quot;&quot;)))">
            <text:p/>
          </table:table-cell>
          <table:table-cell table:style-name="ce123" table:formula="of:=IF([.S13]&gt;0;[.S13];&quot;&amp;nbsp;&quot;)" office:value-type="string" office:string-value="&amp;nbsp;" calcext:value-type="string">
            <text:p>&amp;nbsp;</text:p>
          </table:table-cell>
          <table:table-cell table:style-name="ce123" table:formula="of:=IF([.AR36]=0;&quot;&quot;;IF([.AR36]=1;&quot;&lt;/font color&gt;&lt;/b&gt;&quot;;IF([.AR36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T13]&gt;0;[.T13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U13]&gt;0;[.U13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V13]&gt;0;[.V13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W13]&gt;0;[.W13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BD36]=0;&quot;&quot;;IF([.BD36]=1;&quot;&lt;font color=red&gt;&lt;b&gt;&quot;;IF([.BD36]&lt;=3;&quot;&lt;font color=orangered&gt;&quot;;&quot;&quot;)))">
            <text:p/>
          </table:table-cell>
          <table:table-cell table:style-name="ce104" table:formula="of:=IF([.X13]&gt;0;[.X13];&quot;&amp;nbsp;&quot;)" office:value-type="string" office:string-value="&amp;nbsp;" calcext:value-type="string">
            <text:p>&amp;nbsp;</text:p>
          </table:table-cell>
          <table:table-cell table:style-name="ce104" table:formula="of:=IF([.BD36]=0;&quot;&quot;;IF([.BD36]=1;&quot;&lt;/font color&gt;&lt;/b&gt;&quot;;IF([.BD36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Y13]&gt;0;[.Y13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Z13]&gt;0;[.Z13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A13]&gt;0;[.AA13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B13]&gt;0;[.AB13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BP36]=0;&quot;&quot;;IF([.BP36]=1;&quot;&lt;font color=red&gt;&lt;b&gt;&quot;;IF([.BP36]&lt;=3;&quot;&lt;font color=orangered&gt;&quot;;&quot;&quot;)))">
            <text:p/>
          </table:table-cell>
          <table:table-cell table:style-name="ce123" table:formula="of:=IF([.AC13]&gt;0;[.AC13];&quot;&amp;nbsp;&quot;)" office:value-type="string" office:string-value="&amp;nbsp;" calcext:value-type="string">
            <text:p>&amp;nbsp;</text:p>
          </table:table-cell>
          <table:table-cell table:style-name="ce123" table:formula="of:=IF([.BP36]=0;&quot;&quot;;IF([.BP36]=1;&quot;&lt;/font color&gt;&lt;/b&gt;&quot;;IF([.BP36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AD13]&gt;0;[.AD13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AE13]&gt;0;[.AE13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AF13]&gt;0;[.AF13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AG13]&gt;0;[.AG13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CB36]=0;&quot;&quot;;IF([.CB36]=1;&quot;&lt;font color=red&gt;&lt;b&gt;&quot;;IF([.CB36]&lt;=3;&quot;&lt;font color=orangered&gt;&quot;;&quot;&quot;)))">
            <text:p/>
          </table:table-cell>
          <table:table-cell table:style-name="ce104" table:formula="of:=IF([.AH13]&gt;0;[.AH13];&quot;&amp;nbsp;&quot;)" office:value-type="string" office:string-value="&amp;nbsp;" calcext:value-type="string">
            <text:p>&amp;nbsp;</text:p>
          </table:table-cell>
          <table:table-cell table:style-name="ce104" table:formula="of:=IF([.CB36]=0;&quot;&quot;;IF([.CB36]=1;&quot;&lt;/font color&gt;&lt;/b&gt;&quot;;IF([.CB36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I13]&gt;0;[.AI13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J13]&gt;0;[.AJ13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K13]&gt;0;[.AK13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L13]&gt;0;[.AL13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CN36]=0;&quot;&quot;;IF([.CN36]=1;&quot;&lt;font color=red&gt;&lt;b&gt;&quot;;IF([.CN36]&lt;=3;&quot;&lt;font color=orangered&gt;&quot;;&quot;&quot;)))">
            <text:p/>
          </table:table-cell>
          <table:table-cell table:style-name="ce104" table:formula="of:=IF([.AM13]&gt;0;[.AM13];&quot;&amp;nbsp;&quot;)" office:value-type="string" office:string-value="&amp;nbsp;" calcext:value-type="string">
            <text:p>&amp;nbsp;</text:p>
          </table:table-cell>
          <table:table-cell table:style-name="ce104" table:formula="of:=IF([.CN36]=0;&quot;&quot;;IF([.CN36]=1;&quot;&lt;/font color&gt;&lt;/b&gt;&quot;;IF([.CN36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N13]&gt;0;[.AN13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O13]&gt;0;[.AO13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P13]&gt;0;[.AP13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Q13]&gt;0;[.AQ13];&quot;&amp;nbsp;&quot;)" office:value-type="string" office:string-value="&amp;nbsp;" calcext:value-type="string">
            <text:p>&amp;nbsp;</text:p>
          </table:table-cell>
          <table:table-cell table:style-name="ce30" office:value-type="string" calcext:value-type="string">
            <text:p>&lt;/td&gt;&lt;td class="td11 center"&gt;</text:p>
          </table:table-cell>
          <table:table-cell table:style-name="ce131" table:formula="of:=[.AR13]" office:value-type="float" office:value="6" calcext:value-type="float">
            <text:p>6</text:p>
          </table:table-cell>
          <table:table-cell table:style-name="ce131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919"/>
        </table:table-row>
        <table:table-row table:style-name="ro3">
          <table:table-cell table:style-name="ce95" table:formula="of:=[.B37]&amp;[.C37]&amp;[.D37]&amp;[.E37]&amp;[.F37]&amp;[.G37]&amp;[.H37]&amp;[.I37]&amp;[.J37]&amp;[.K37]&amp;[.L37]&amp;[.M37]&amp;[.N37]&amp;[.O37]&amp;[.P37]&amp;[.Q37]&amp;[.R37]&amp;[.S37]&amp;[.T37]&amp;[.U37]&amp;[.V37]&amp;[.W37]&amp;[.X37]&amp;[.Y37]&amp;[.Z37]&amp;[.AA37]&amp;[.AB37]&amp;[.AC37]&amp;[.AD37]&amp;[.AE37]&amp;[.AF37]&amp;[.AG37]&amp;[.AH37]&amp;[.AI37]&amp;[.AJ37]&amp;[.AK37]&amp;[.AL37]&amp;[.AM37]&amp;[.AN37]&amp;[.AO37]&amp;[.AP37]&amp;[.AQ37]&amp;[.AR37]&amp;[.AS37]&amp;[.AT37]&amp;[.AU37]&amp;[.AV37]&amp;[.AW37]&amp;[.AX37]&amp;[.AY37]&amp;[.AZ37]&amp;[.BA37]&amp;[.BB37]&amp;[.BC37]&amp;[.BD37]&amp;[.BE37]&amp;[.BF37]&amp;[.BG37]&amp;[.BH37]&amp;[.BI37]&amp;[.BJ37]&amp;[.BK37]&amp;[.BL37]&amp;[.BM37]&amp;[.BN37]&amp;[.BO37]&amp;[.BP37]&amp;[.BQ37]&amp;[.BR37]&amp;[.BS37]&amp;[.BT37]&amp;[.BU37]&amp;[.BV37]&amp;[.BW37]&amp;[.BX37]&amp;[.BY37]&amp;[.BZ37]&amp;[.CA37]&amp;[.CB37]&amp;[.CC37]&amp;[.CD37]&amp;[.CE37]&amp;[.CF37]&amp;[.CG37]&amp;[.CH37]&amp;[.CI37]&amp;[.CJ37]&amp;[.CK37]&amp;[.CL37]&amp;[.CM37]&amp;[.CN37]&amp;[.CO37]&amp;[.CP37]&amp;[.CQ37]&amp;[.CR37]&amp;[.CS37]&amp;[.CT37]&amp;[.CU37]&amp;[.CV37]&amp;[.CW37]&amp;[.CX37]&amp;[.CY37]&amp;[.CZ37]" office:value-type="string" office:string-value="&lt;tr&gt;&lt;td class=&quot;td11 center&quot;&gt;7&lt;/td&gt;&lt;td class=&quot;td11 center&quot;&gt;Xug&lt;/td&gt;&lt;td class=&quot;td7 center&quot;&gt;&lt;font color=orangered&gt;3&lt;/font color&gt;&lt;/td&gt;&lt;td class=&quot;tdeven center&quot;&gt;&amp;nbsp;&lt;/td&gt;&lt;td class=&quot;tdeven center&quot;&gt;&amp;nbsp;&lt;/td&gt;&lt;td class=&quot;tdodd center&quot;&gt;4&lt;/td&gt;&lt;td class=&quot;tdodd center&quot;&gt;&amp;nbsp;&lt;/td&gt;&lt;td class=&quot;td7 center&quot;&gt;6&lt;/td&gt;&lt;td class=&quot;tdeven center&quot;&gt;&amp;nbsp;&lt;/td&gt;&lt;td class=&quot;tdeven center&quot;&gt;&amp;nbsp;&lt;/td&gt;&lt;td class=&quot;tdodd center&quot;&gt;1&lt;/td&gt;&lt;td class=&quot;tdodd center&quot;&gt;&amp;nbsp;&lt;/td&gt;&lt;td class=&quot;td7 center&quot;&gt;6&lt;/td&gt;&lt;td class=&quot;tdeven center&quot;&gt;&amp;nbsp;&lt;/td&gt;&lt;td class=&quot;tdeven center&quot;&gt;&amp;nbsp;&lt;/td&gt;&lt;td class=&quot;tdodd center&quot;&gt;1&lt;/td&gt;&lt;td class=&quot;tdodd center&quot;&gt;&amp;nbsp;&lt;/td&gt;&lt;td class=&quot;td7 center&quot;&gt;[7]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1 center&quot;&gt;6&lt;/td&gt;&lt;/tr&gt;" calcext:value-type="string">
            <text:p>&lt;tr&gt;&lt;td class="td11 center"&gt;7&lt;/td&gt;&lt;td class="td11 center"&gt;Xug&lt;/td&gt;&lt;td class="td7 center"&gt;&lt;font color=orangered&gt;3&lt;/font color&gt;&lt;/td&gt;&lt;td class="tdeven center"&gt;&amp;nbsp;&lt;/td&gt;&lt;td class="tdeven center"&gt;&amp;nbsp;&lt;/td&gt;&lt;td class="tdodd center"&gt;4&lt;/td&gt;&lt;td class="tdodd center"&gt;&amp;nbsp;&lt;/td&gt;&lt;td class="td7 center"&gt;6&lt;/td&gt;&lt;td class="tdeven center"&gt;&amp;nbsp;&lt;/td&gt;&lt;td class="tdeven center"&gt;&amp;nbsp;&lt;/td&gt;&lt;td class="tdodd center"&gt;1&lt;/td&gt;&lt;td class="tdodd center"&gt;&amp;nbsp;&lt;/td&gt;&lt;td class="td7 center"&gt;6&lt;/td&gt;&lt;td class="tdeven center"&gt;&amp;nbsp;&lt;/td&gt;&lt;td class="tdeven center"&gt;&amp;nbsp;&lt;/td&gt;&lt;td class="tdodd center"&gt;1&lt;/td&gt;&lt;td class="tdodd center"&gt;&amp;nbsp;&lt;/td&gt;&lt;td class="td7 center"&gt;[7]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1 center"&gt;6&lt;/td&gt;&lt;/tr&gt;</text:p>
          </table:table-cell>
          <table:table-cell table:style-name="ce99" office:value-type="string" calcext:value-type="string">
            <text:p>&lt;tr&gt;&lt;td class="td11 center"&gt;</text:p>
          </table:table-cell>
          <table:table-cell table:style-name="ce72" table:formula="of:=[.B14]" office:value-type="float" office:value="7" calcext:value-type="float">
            <text:p>7</text:p>
          </table:table-cell>
          <table:table-cell table:style-name="ce102" office:value-type="string" calcext:value-type="string">
            <text:p>&lt;/td&gt;&lt;td class="td11 center"&gt;</text:p>
          </table:table-cell>
          <table:table-cell table:style-name="ce97" table:formula="of:=[.C14]" office:value-type="string" office:string-value="Xug" calcext:value-type="string">
            <text:p>Xug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H37]=0;&quot;&quot;;IF([.H37]=1;&quot;&lt;font color=red&gt;&lt;b&gt;&quot;;IF([.H37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104" table:formula="of:=IF([.D14]&gt;0;[.D14];&quot;&amp;nbsp;&quot;)" office:value-type="float" office:value="3" calcext:value-type="float">
            <text:p>3</text:p>
          </table:table-cell>
          <table:table-cell table:style-name="ce104" table:formula="of:=IF([.H37]=0;&quot;&quot;;IF([.H37]=1;&quot;&lt;/font color&gt;&lt;/b&gt;&quot;;IF([.H37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E14]&gt;0;[.E14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F14]&gt;0;[.F14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G14]&gt;0;[.G14];&quot;&amp;nbsp;&quot;)" office:value-type="float" office:value="4" calcext:value-type="float">
            <text:p>4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H14]&gt;0;[.H14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T37]=0;&quot;&quot;;IF([.T37]=1;&quot;&lt;font color=red&gt;&lt;b&gt;&quot;;IF([.T37]&lt;=3;&quot;&lt;font color=orangered&gt;&quot;;&quot;&quot;)))">
            <text:p/>
          </table:table-cell>
          <table:table-cell table:style-name="ce123" table:formula="of:=IF([.I14]&gt;0;[.I14];&quot;&amp;nbsp;&quot;)" office:value-type="float" office:value="6" calcext:value-type="float">
            <text:p>6</text:p>
          </table:table-cell>
          <table:table-cell table:style-name="ce123" table:formula="of:=IF([.T37]=0;&quot;&quot;;IF([.T37]=1;&quot;&lt;/font color&gt;&lt;/b&gt;&quot;;IF([.T37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J14]&gt;0;[.J14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K14]&gt;0;[.K14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L14]&gt;0;[.L14];&quot;&amp;nbsp;&quot;)" office:value-type="float" office:value="1" calcext:value-type="float">
            <text:p>1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M14]&gt;0;[.M14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AF37]=0;&quot;&quot;;IF([.AF37]=1;&quot;&lt;font color=red&gt;&lt;b&gt;&quot;;IF([.AF37]&lt;=3;&quot;&lt;font color=orangered&gt;&quot;;&quot;&quot;)))">
            <text:p/>
          </table:table-cell>
          <table:table-cell table:style-name="ce104" table:formula="of:=IF([.N14]&gt;0;[.N14];&quot;&amp;nbsp;&quot;)" office:value-type="float" office:value="6" calcext:value-type="float">
            <text:p>6</text:p>
          </table:table-cell>
          <table:table-cell table:style-name="ce104" table:formula="of:=IF([.AF37]=0;&quot;&quot;;IF([.AF37]=1;&quot;&lt;/font color&gt;&lt;/b&gt;&quot;;IF([.AF37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O14]&gt;0;[.O14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P14]&gt;0;[.P14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Q14]&gt;0;[.Q14];&quot;&amp;nbsp;&quot;)" office:value-type="float" office:value="1" calcext:value-type="float">
            <text:p>1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R14]&gt;0;[.R14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AR37]=0;&quot;&quot;;IF([.AR37]=1;&quot;&lt;font color=red&gt;&lt;b&gt;&quot;;IF([.AR37]&lt;=3;&quot;&lt;font color=orangered&gt;&quot;;&quot;&quot;)))">
            <text:p/>
          </table:table-cell>
          <table:table-cell table:style-name="ce123" table:formula="of:=IF([.S14]&gt;0;[.S14];&quot;&amp;nbsp;&quot;)" office:value-type="string" office:string-value="[7]" calcext:value-type="string">
            <text:p>[7]</text:p>
          </table:table-cell>
          <table:table-cell table:style-name="ce123" table:formula="of:=IF([.AR37]=0;&quot;&quot;;IF([.AR37]=1;&quot;&lt;/font color&gt;&lt;/b&gt;&quot;;IF([.AR37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T14]&gt;0;[.T14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U14]&gt;0;[.U14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V14]&gt;0;[.V14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W14]&gt;0;[.W14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BD37]=0;&quot;&quot;;IF([.BD37]=1;&quot;&lt;font color=red&gt;&lt;b&gt;&quot;;IF([.BD37]&lt;=3;&quot;&lt;font color=orangered&gt;&quot;;&quot;&quot;)))">
            <text:p/>
          </table:table-cell>
          <table:table-cell table:style-name="ce104" table:formula="of:=IF([.X14]&gt;0;[.X14];&quot;&amp;nbsp;&quot;)" office:value-type="string" office:string-value="&amp;nbsp;" calcext:value-type="string">
            <text:p>&amp;nbsp;</text:p>
          </table:table-cell>
          <table:table-cell table:style-name="ce104" table:formula="of:=IF([.BD37]=0;&quot;&quot;;IF([.BD37]=1;&quot;&lt;/font color&gt;&lt;/b&gt;&quot;;IF([.BD37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Y14]&gt;0;[.Y14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Z14]&gt;0;[.Z14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A14]&gt;0;[.AA14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B14]&gt;0;[.AB14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BP37]=0;&quot;&quot;;IF([.BP37]=1;&quot;&lt;font color=red&gt;&lt;b&gt;&quot;;IF([.BP37]&lt;=3;&quot;&lt;font color=orangered&gt;&quot;;&quot;&quot;)))">
            <text:p/>
          </table:table-cell>
          <table:table-cell table:style-name="ce123" table:formula="of:=IF([.AC14]&gt;0;[.AC14];&quot;&amp;nbsp;&quot;)" office:value-type="string" office:string-value="&amp;nbsp;" calcext:value-type="string">
            <text:p>&amp;nbsp;</text:p>
          </table:table-cell>
          <table:table-cell table:style-name="ce123" table:formula="of:=IF([.BP37]=0;&quot;&quot;;IF([.BP37]=1;&quot;&lt;/font color&gt;&lt;/b&gt;&quot;;IF([.BP37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AD14]&gt;0;[.AD14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AE14]&gt;0;[.AE14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AF14]&gt;0;[.AF14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AG14]&gt;0;[.AG14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CB37]=0;&quot;&quot;;IF([.CB37]=1;&quot;&lt;font color=red&gt;&lt;b&gt;&quot;;IF([.CB37]&lt;=3;&quot;&lt;font color=orangered&gt;&quot;;&quot;&quot;)))">
            <text:p/>
          </table:table-cell>
          <table:table-cell table:style-name="ce104" table:formula="of:=IF([.AH14]&gt;0;[.AH14];&quot;&amp;nbsp;&quot;)" office:value-type="string" office:string-value="&amp;nbsp;" calcext:value-type="string">
            <text:p>&amp;nbsp;</text:p>
          </table:table-cell>
          <table:table-cell table:style-name="ce104" table:formula="of:=IF([.CB37]=0;&quot;&quot;;IF([.CB37]=1;&quot;&lt;/font color&gt;&lt;/b&gt;&quot;;IF([.CB37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I14]&gt;0;[.AI14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J14]&gt;0;[.AJ14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K14]&gt;0;[.AK14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L14]&gt;0;[.AL14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CN37]=0;&quot;&quot;;IF([.CN37]=1;&quot;&lt;font color=red&gt;&lt;b&gt;&quot;;IF([.CN37]&lt;=3;&quot;&lt;font color=orangered&gt;&quot;;&quot;&quot;)))">
            <text:p/>
          </table:table-cell>
          <table:table-cell table:style-name="ce104" table:formula="of:=IF([.AM14]&gt;0;[.AM14];&quot;&amp;nbsp;&quot;)" office:value-type="string" office:string-value="&amp;nbsp;" calcext:value-type="string">
            <text:p>&amp;nbsp;</text:p>
          </table:table-cell>
          <table:table-cell table:style-name="ce104" table:formula="of:=IF([.CN37]=0;&quot;&quot;;IF([.CN37]=1;&quot;&lt;/font color&gt;&lt;/b&gt;&quot;;IF([.CN37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N14]&gt;0;[.AN14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O14]&gt;0;[.AO14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P14]&gt;0;[.AP14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Q14]&gt;0;[.AQ14];&quot;&amp;nbsp;&quot;)" office:value-type="string" office:string-value="&amp;nbsp;" calcext:value-type="string">
            <text:p>&amp;nbsp;</text:p>
          </table:table-cell>
          <table:table-cell table:style-name="ce30" office:value-type="string" calcext:value-type="string">
            <text:p>&lt;/td&gt;&lt;td class="td11 center"&gt;</text:p>
          </table:table-cell>
          <table:table-cell table:style-name="ce131" table:formula="of:=[.AR14]" office:value-type="float" office:value="6" calcext:value-type="float">
            <text:p>6</text:p>
          </table:table-cell>
          <table:table-cell table:style-name="ce131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919"/>
        </table:table-row>
        <table:table-row table:style-name="ro3">
          <table:table-cell table:style-name="ce95" table:formula="of:=[.B38]&amp;[.C38]&amp;[.D38]&amp;[.E38]&amp;[.F38]&amp;[.G38]&amp;[.H38]&amp;[.I38]&amp;[.J38]&amp;[.K38]&amp;[.L38]&amp;[.M38]&amp;[.N38]&amp;[.O38]&amp;[.P38]&amp;[.Q38]&amp;[.R38]&amp;[.S38]&amp;[.T38]&amp;[.U38]&amp;[.V38]&amp;[.W38]&amp;[.X38]&amp;[.Y38]&amp;[.Z38]&amp;[.AA38]&amp;[.AB38]&amp;[.AC38]&amp;[.AD38]&amp;[.AE38]&amp;[.AF38]&amp;[.AG38]&amp;[.AH38]&amp;[.AI38]&amp;[.AJ38]&amp;[.AK38]&amp;[.AL38]&amp;[.AM38]&amp;[.AN38]&amp;[.AO38]&amp;[.AP38]&amp;[.AQ38]&amp;[.AR38]&amp;[.AS38]&amp;[.AT38]&amp;[.AU38]&amp;[.AV38]&amp;[.AW38]&amp;[.AX38]&amp;[.AY38]&amp;[.AZ38]&amp;[.BA38]&amp;[.BB38]&amp;[.BC38]&amp;[.BD38]&amp;[.BE38]&amp;[.BF38]&amp;[.BG38]&amp;[.BH38]&amp;[.BI38]&amp;[.BJ38]&amp;[.BK38]&amp;[.BL38]&amp;[.BM38]&amp;[.BN38]&amp;[.BO38]&amp;[.BP38]&amp;[.BQ38]&amp;[.BR38]&amp;[.BS38]&amp;[.BT38]&amp;[.BU38]&amp;[.BV38]&amp;[.BW38]&amp;[.BX38]&amp;[.BY38]&amp;[.BZ38]&amp;[.CA38]&amp;[.CB38]&amp;[.CC38]&amp;[.CD38]&amp;[.CE38]&amp;[.CF38]&amp;[.CG38]&amp;[.CH38]&amp;[.CI38]&amp;[.CJ38]&amp;[.CK38]&amp;[.CL38]&amp;[.CM38]&amp;[.CN38]&amp;[.CO38]&amp;[.CP38]&amp;[.CQ38]&amp;[.CR38]&amp;[.CS38]&amp;[.CT38]&amp;[.CU38]&amp;[.CV38]&amp;[.CW38]&amp;[.CX38]&amp;[.CY38]&amp;[.CZ38]" office:value-type="string" office:string-value="&lt;tr&gt;&lt;td class=&quot;td11 center&quot;&gt;8&lt;/td&gt;&lt;td class=&quot;td11 center&quot;&gt;Tagomago&lt;/td&gt;&lt;td class=&quot;td7 center&quot;&gt;[6]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[8]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[7]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lt;font color=orangered&gt;3&lt;/font color&gt;&lt;/td&gt;&lt;td class=&quot;tdeven center&quot;&gt;&amp;nbsp;&lt;/td&gt;&lt;td class=&quot;tdeven center&quot;&gt;&amp;nbsp;&lt;/td&gt;&lt;td class=&quot;tdodd center&quot;&gt;4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1 center&quot;&gt;4&lt;/td&gt;&lt;/tr&gt;" calcext:value-type="string">
            <text:p>&lt;tr&gt;&lt;td class="td11 center"&gt;8&lt;/td&gt;&lt;td class="td11 center"&gt;Tagomago&lt;/td&gt;&lt;td class="td7 center"&gt;[6]&lt;/td&gt;&lt;td class="tdeven center"&gt;&amp;nbsp;&lt;/td&gt;&lt;td class="tdeven center"&gt;&amp;nbsp;&lt;/td&gt;&lt;td class="tdodd center"&gt;&amp;nbsp;&lt;/td&gt;&lt;td class="tdodd center"&gt;&amp;nbsp;&lt;/td&gt;&lt;td class="td7 center"&gt;[8]&lt;/td&gt;&lt;td class="tdeven center"&gt;&amp;nbsp;&lt;/td&gt;&lt;td class="tdeven center"&gt;&amp;nbsp;&lt;/td&gt;&lt;td class="tdodd center"&gt;&amp;nbsp;&lt;/td&gt;&lt;td class="tdodd center"&gt;&amp;nbsp;&lt;/td&gt;&lt;td class="td7 center"&gt;[7]&lt;/td&gt;&lt;td class="tdeven center"&gt;&amp;nbsp;&lt;/td&gt;&lt;td class="tdeven center"&gt;&amp;nbsp;&lt;/td&gt;&lt;td class="tdodd center"&gt;&amp;nbsp;&lt;/td&gt;&lt;td class="tdodd center"&gt;&amp;nbsp;&lt;/td&gt;&lt;td class="td7 center"&gt;&lt;font color=orangered&gt;3&lt;/font color&gt;&lt;/td&gt;&lt;td class="tdeven center"&gt;&amp;nbsp;&lt;/td&gt;&lt;td class="tdeven center"&gt;&amp;nbsp;&lt;/td&gt;&lt;td class="tdodd center"&gt;4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1 center"&gt;4&lt;/td&gt;&lt;/tr&gt;</text:p>
          </table:table-cell>
          <table:table-cell table:style-name="ce99" office:value-type="string" calcext:value-type="string">
            <text:p>&lt;tr&gt;&lt;td class="td11 center"&gt;</text:p>
          </table:table-cell>
          <table:table-cell table:style-name="ce72" table:formula="of:=[.B15]" office:value-type="float" office:value="8" calcext:value-type="float">
            <text:p>8</text:p>
          </table:table-cell>
          <table:table-cell table:style-name="ce102" office:value-type="string" calcext:value-type="string">
            <text:p>&lt;/td&gt;&lt;td class="td11 center"&gt;</text:p>
          </table:table-cell>
          <table:table-cell table:style-name="ce97" table:formula="of:=[.C15]" office:value-type="string" office:string-value="Tagomago" calcext:value-type="string">
            <text:p>Tagomago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H38]=0;&quot;&quot;;IF([.H38]=1;&quot;&lt;font color=red&gt;&lt;b&gt;&quot;;IF([.H38]&lt;=3;&quot;&lt;font color=orangered&gt;&quot;;&quot;&quot;)))">
            <text:p/>
          </table:table-cell>
          <table:table-cell table:style-name="ce104" table:formula="of:=IF([.D15]&gt;0;[.D15];&quot;&amp;nbsp;&quot;)" office:value-type="string" office:string-value="[6]" calcext:value-type="string">
            <text:p>[6]</text:p>
          </table:table-cell>
          <table:table-cell table:style-name="ce104" table:formula="of:=IF([.H38]=0;&quot;&quot;;IF([.H38]=1;&quot;&lt;/font color&gt;&lt;/b&gt;&quot;;IF([.H38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E15]&gt;0;[.E15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F15]&gt;0;[.F15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G15]&gt;0;[.G15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H15]&gt;0;[.H15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T38]=0;&quot;&quot;;IF([.T38]=1;&quot;&lt;font color=red&gt;&lt;b&gt;&quot;;IF([.T38]&lt;=3;&quot;&lt;font color=orangered&gt;&quot;;&quot;&quot;)))">
            <text:p/>
          </table:table-cell>
          <table:table-cell table:style-name="ce123" table:formula="of:=IF([.I15]&gt;0;[.I15];&quot;&amp;nbsp;&quot;)" office:value-type="string" office:string-value="[8]" calcext:value-type="string">
            <text:p>[8]</text:p>
          </table:table-cell>
          <table:table-cell table:style-name="ce123" table:formula="of:=IF([.T38]=0;&quot;&quot;;IF([.T38]=1;&quot;&lt;/font color&gt;&lt;/b&gt;&quot;;IF([.T38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J15]&gt;0;[.J15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K15]&gt;0;[.K15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L15]&gt;0;[.L15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M15]&gt;0;[.M15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AF38]=0;&quot;&quot;;IF([.AF38]=1;&quot;&lt;font color=red&gt;&lt;b&gt;&quot;;IF([.AF38]&lt;=3;&quot;&lt;font color=orangered&gt;&quot;;&quot;&quot;)))">
            <text:p/>
          </table:table-cell>
          <table:table-cell table:style-name="ce104" table:formula="of:=IF([.N15]&gt;0;[.N15];&quot;&amp;nbsp;&quot;)" office:value-type="string" office:string-value="[7]" calcext:value-type="string">
            <text:p>[7]</text:p>
          </table:table-cell>
          <table:table-cell table:style-name="ce104" table:formula="of:=IF([.AF38]=0;&quot;&quot;;IF([.AF38]=1;&quot;&lt;/font color&gt;&lt;/b&gt;&quot;;IF([.AF38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O15]&gt;0;[.O15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P15]&gt;0;[.P15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Q15]&gt;0;[.Q15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R15]&gt;0;[.R15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AR38]=0;&quot;&quot;;IF([.AR38]=1;&quot;&lt;font color=red&gt;&lt;b&gt;&quot;;IF([.AR38]&lt;=3;&quot;&lt;font color=orangered&gt;&quot;;&quot;&quot;)))" office:value-type="string" office:string-value="&lt;font color=orangered&gt;" calcext:value-type="string">
            <text:p>&lt;font color=orangered&gt;</text:p>
          </table:table-cell>
          <table:table-cell table:style-name="ce123" table:formula="of:=IF([.S15]&gt;0;[.S15];&quot;&amp;nbsp;&quot;)" office:value-type="float" office:value="3" calcext:value-type="float">
            <text:p>3</text:p>
          </table:table-cell>
          <table:table-cell table:style-name="ce123" table:formula="of:=IF([.AR38]=0;&quot;&quot;;IF([.AR38]=1;&quot;&lt;/font color&gt;&lt;/b&gt;&quot;;IF([.AR38]&lt;=3;&quot;&lt;/font color&gt;&quot;;&quot;&quot;)))" office:value-type="string" office:string-value="&lt;/font color&gt;" calcext:value-type="string">
            <text:p>&lt;/font color&gt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T15]&gt;0;[.T15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U15]&gt;0;[.U15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V15]&gt;0;[.V15];&quot;&amp;nbsp;&quot;)" office:value-type="float" office:value="4" calcext:value-type="float">
            <text:p>4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W15]&gt;0;[.W15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BD38]=0;&quot;&quot;;IF([.BD38]=1;&quot;&lt;font color=red&gt;&lt;b&gt;&quot;;IF([.BD38]&lt;=3;&quot;&lt;font color=orangered&gt;&quot;;&quot;&quot;)))">
            <text:p/>
          </table:table-cell>
          <table:table-cell table:style-name="ce104" table:formula="of:=IF([.X15]&gt;0;[.X15];&quot;&amp;nbsp;&quot;)" office:value-type="string" office:string-value="&amp;nbsp;" calcext:value-type="string">
            <text:p>&amp;nbsp;</text:p>
          </table:table-cell>
          <table:table-cell table:style-name="ce104" table:formula="of:=IF([.BD38]=0;&quot;&quot;;IF([.BD38]=1;&quot;&lt;/font color&gt;&lt;/b&gt;&quot;;IF([.BD38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Y15]&gt;0;[.Y15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Z15]&gt;0;[.Z15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A15]&gt;0;[.AA15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B15]&gt;0;[.AB15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BP38]=0;&quot;&quot;;IF([.BP38]=1;&quot;&lt;font color=red&gt;&lt;b&gt;&quot;;IF([.BP38]&lt;=3;&quot;&lt;font color=orangered&gt;&quot;;&quot;&quot;)))">
            <text:p/>
          </table:table-cell>
          <table:table-cell table:style-name="ce123" table:formula="of:=IF([.AC15]&gt;0;[.AC15];&quot;&amp;nbsp;&quot;)" office:value-type="string" office:string-value="&amp;nbsp;" calcext:value-type="string">
            <text:p>&amp;nbsp;</text:p>
          </table:table-cell>
          <table:table-cell table:style-name="ce123" table:formula="of:=IF([.BP38]=0;&quot;&quot;;IF([.BP38]=1;&quot;&lt;/font color&gt;&lt;/b&gt;&quot;;IF([.BP38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AD15]&gt;0;[.AD15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AE15]&gt;0;[.AE15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AF15]&gt;0;[.AF15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AG15]&gt;0;[.AG15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CB38]=0;&quot;&quot;;IF([.CB38]=1;&quot;&lt;font color=red&gt;&lt;b&gt;&quot;;IF([.CB38]&lt;=3;&quot;&lt;font color=orangered&gt;&quot;;&quot;&quot;)))">
            <text:p/>
          </table:table-cell>
          <table:table-cell table:style-name="ce104" table:formula="of:=IF([.AH15]&gt;0;[.AH15];&quot;&amp;nbsp;&quot;)" office:value-type="string" office:string-value="&amp;nbsp;" calcext:value-type="string">
            <text:p>&amp;nbsp;</text:p>
          </table:table-cell>
          <table:table-cell table:style-name="ce104" table:formula="of:=IF([.CB38]=0;&quot;&quot;;IF([.CB38]=1;&quot;&lt;/font color&gt;&lt;/b&gt;&quot;;IF([.CB38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I15]&gt;0;[.AI15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J15]&gt;0;[.AJ15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K15]&gt;0;[.AK15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L15]&gt;0;[.AL15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CN38]=0;&quot;&quot;;IF([.CN38]=1;&quot;&lt;font color=red&gt;&lt;b&gt;&quot;;IF([.CN38]&lt;=3;&quot;&lt;font color=orangered&gt;&quot;;&quot;&quot;)))">
            <text:p/>
          </table:table-cell>
          <table:table-cell table:style-name="ce104" table:formula="of:=IF([.AM15]&gt;0;[.AM15];&quot;&amp;nbsp;&quot;)" office:value-type="string" office:string-value="&amp;nbsp;" calcext:value-type="string">
            <text:p>&amp;nbsp;</text:p>
          </table:table-cell>
          <table:table-cell table:style-name="ce104" table:formula="of:=IF([.CN38]=0;&quot;&quot;;IF([.CN38]=1;&quot;&lt;/font color&gt;&lt;/b&gt;&quot;;IF([.CN38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N15]&gt;0;[.AN15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O15]&gt;0;[.AO15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P15]&gt;0;[.AP15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Q15]&gt;0;[.AQ15];&quot;&amp;nbsp;&quot;)" office:value-type="string" office:string-value="&amp;nbsp;" calcext:value-type="string">
            <text:p>&amp;nbsp;</text:p>
          </table:table-cell>
          <table:table-cell table:style-name="ce30" office:value-type="string" calcext:value-type="string">
            <text:p>&lt;/td&gt;&lt;td class="td11 center"&gt;</text:p>
          </table:table-cell>
          <table:table-cell table:style-name="ce131" table:formula="of:=[.AR15]" office:value-type="float" office:value="4" calcext:value-type="float">
            <text:p>4</text:p>
          </table:table-cell>
          <table:table-cell table:style-name="ce131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919"/>
        </table:table-row>
        <table:table-row table:style-name="ro3">
          <table:table-cell table:style-name="ce95" table:formula="of:=[.B39]&amp;[.C39]&amp;[.D39]&amp;[.E39]&amp;[.F39]&amp;[.G39]&amp;[.H39]&amp;[.I39]&amp;[.J39]&amp;[.K39]&amp;[.L39]&amp;[.M39]&amp;[.N39]&amp;[.O39]&amp;[.P39]&amp;[.Q39]&amp;[.R39]&amp;[.S39]&amp;[.T39]&amp;[.U39]&amp;[.V39]&amp;[.W39]&amp;[.X39]&amp;[.Y39]&amp;[.Z39]&amp;[.AA39]&amp;[.AB39]&amp;[.AC39]&amp;[.AD39]&amp;[.AE39]&amp;[.AF39]&amp;[.AG39]&amp;[.AH39]&amp;[.AI39]&amp;[.AJ39]&amp;[.AK39]&amp;[.AL39]&amp;[.AM39]&amp;[.AN39]&amp;[.AO39]&amp;[.AP39]&amp;[.AQ39]&amp;[.AR39]&amp;[.AS39]&amp;[.AT39]&amp;[.AU39]&amp;[.AV39]&amp;[.AW39]&amp;[.AX39]&amp;[.AY39]&amp;[.AZ39]&amp;[.BA39]&amp;[.BB39]&amp;[.BC39]&amp;[.BD39]&amp;[.BE39]&amp;[.BF39]&amp;[.BG39]&amp;[.BH39]&amp;[.BI39]&amp;[.BJ39]&amp;[.BK39]&amp;[.BL39]&amp;[.BM39]&amp;[.BN39]&amp;[.BO39]&amp;[.BP39]&amp;[.BQ39]&amp;[.BR39]&amp;[.BS39]&amp;[.BT39]&amp;[.BU39]&amp;[.BV39]&amp;[.BW39]&amp;[.BX39]&amp;[.BY39]&amp;[.BZ39]&amp;[.CA39]&amp;[.CB39]&amp;[.CC39]&amp;[.CD39]&amp;[.CE39]&amp;[.CF39]&amp;[.CG39]&amp;[.CH39]&amp;[.CI39]&amp;[.CJ39]&amp;[.CK39]&amp;[.CL39]&amp;[.CM39]&amp;[.CN39]&amp;[.CO39]&amp;[.CP39]&amp;[.CQ39]&amp;[.CR39]&amp;[.CS39]&amp;[.CT39]&amp;[.CU39]&amp;[.CV39]&amp;[.CW39]&amp;[.CX39]&amp;[.CY39]&amp;[.CZ39]" office:value-type="string" office:string-value="&lt;tr&gt;&lt;td class=&quot;td11 center&quot;&gt;9&lt;/td&gt;&lt;td class=&quot;td11 center&quot;&gt;Cayo&amp;nbsp;Cambero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4&lt;/td&gt;&lt;td class=&quot;tdeven center&quot;&gt;&amp;nbsp;&lt;/td&gt;&lt;td class=&quot;tdeven center&quot;&gt;&amp;nbsp;&lt;/td&gt;&lt;td class=&quot;tdodd center&quot;&gt;3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4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1 center&quot;&gt;3&lt;/td&gt;&lt;/tr&gt;" calcext:value-type="string">
            <text:p>&lt;tr&gt;&lt;td class="td11 center"&gt;9&lt;/td&gt;&lt;td class="td11 center"&gt;Cayo&amp;nbsp;Cambero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4&lt;/td&gt;&lt;td class="tdeven center"&gt;&amp;nbsp;&lt;/td&gt;&lt;td class="tdeven center"&gt;&amp;nbsp;&lt;/td&gt;&lt;td class="tdodd center"&gt;3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4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1 center"&gt;3&lt;/td&gt;&lt;/tr&gt;</text:p>
          </table:table-cell>
          <table:table-cell table:style-name="ce99" office:value-type="string" calcext:value-type="string">
            <text:p>&lt;tr&gt;&lt;td class="td11 center"&gt;</text:p>
          </table:table-cell>
          <table:table-cell table:style-name="ce72" table:formula="of:=[.B16]" office:value-type="float" office:value="9" calcext:value-type="float">
            <text:p>9</text:p>
          </table:table-cell>
          <table:table-cell table:style-name="ce102" office:value-type="string" calcext:value-type="string">
            <text:p>&lt;/td&gt;&lt;td class="td11 center"&gt;</text:p>
          </table:table-cell>
          <table:table-cell table:style-name="ce97" table:formula="of:=[.C16]" office:value-type="string" office:string-value="Cayo&amp;nbsp;Cambero" calcext:value-type="string">
            <text:p>Cayo&amp;nbsp;Cambero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H39]=0;&quot;&quot;;IF([.H39]=1;&quot;&lt;font color=red&gt;&lt;b&gt;&quot;;IF([.H39]&lt;=3;&quot;&lt;font color=orangered&gt;&quot;;&quot;&quot;)))">
            <text:p/>
          </table:table-cell>
          <table:table-cell table:style-name="ce104" table:formula="of:=IF([.D16]&gt;0;[.D16];&quot;&amp;nbsp;&quot;)" office:value-type="string" office:string-value="&amp;nbsp;" calcext:value-type="string">
            <text:p>&amp;nbsp;</text:p>
          </table:table-cell>
          <table:table-cell table:style-name="ce104" table:formula="of:=IF([.H39]=0;&quot;&quot;;IF([.H39]=1;&quot;&lt;/font color&gt;&lt;/b&gt;&quot;;IF([.H39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E16]&gt;0;[.E16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F16]&gt;0;[.F16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G16]&gt;0;[.G16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H16]&gt;0;[.H16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T39]=0;&quot;&quot;;IF([.T39]=1;&quot;&lt;font color=red&gt;&lt;b&gt;&quot;;IF([.T39]&lt;=3;&quot;&lt;font color=orangered&gt;&quot;;&quot;&quot;)))">
            <text:p/>
          </table:table-cell>
          <table:table-cell table:style-name="ce123" table:formula="of:=IF([.I16]&gt;0;[.I16];&quot;&amp;nbsp;&quot;)" office:value-type="float" office:value="4" calcext:value-type="float">
            <text:p>4</text:p>
          </table:table-cell>
          <table:table-cell table:style-name="ce123" table:formula="of:=IF([.T39]=0;&quot;&quot;;IF([.T39]=1;&quot;&lt;/font color&gt;&lt;/b&gt;&quot;;IF([.T39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J16]&gt;0;[.J16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K16]&gt;0;[.K16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L16]&gt;0;[.L16];&quot;&amp;nbsp;&quot;)" office:value-type="float" office:value="3" calcext:value-type="float">
            <text:p>3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M16]&gt;0;[.M16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AF39]=0;&quot;&quot;;IF([.AF39]=1;&quot;&lt;font color=red&gt;&lt;b&gt;&quot;;IF([.AF39]&lt;=3;&quot;&lt;font color=orangered&gt;&quot;;&quot;&quot;)))">
            <text:p/>
          </table:table-cell>
          <table:table-cell table:style-name="ce104" table:formula="of:=IF([.N16]&gt;0;[.N16];&quot;&amp;nbsp;&quot;)" office:value-type="string" office:string-value="&amp;nbsp;" calcext:value-type="string">
            <text:p>&amp;nbsp;</text:p>
          </table:table-cell>
          <table:table-cell table:style-name="ce104" table:formula="of:=IF([.AF39]=0;&quot;&quot;;IF([.AF39]=1;&quot;&lt;/font color&gt;&lt;/b&gt;&quot;;IF([.AF39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O16]&gt;0;[.O16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P16]&gt;0;[.P16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Q16]&gt;0;[.Q16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R16]&gt;0;[.R16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AR39]=0;&quot;&quot;;IF([.AR39]=1;&quot;&lt;font color=red&gt;&lt;b&gt;&quot;;IF([.AR39]&lt;=3;&quot;&lt;font color=orangered&gt;&quot;;&quot;&quot;)))">
            <text:p/>
          </table:table-cell>
          <table:table-cell table:style-name="ce123" table:formula="of:=IF([.S16]&gt;0;[.S16];&quot;&amp;nbsp;&quot;)" office:value-type="float" office:value="4" calcext:value-type="float">
            <text:p>4</text:p>
          </table:table-cell>
          <table:table-cell table:style-name="ce123" table:formula="of:=IF([.AR39]=0;&quot;&quot;;IF([.AR39]=1;&quot;&lt;/font color&gt;&lt;/b&gt;&quot;;IF([.AR39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T16]&gt;0;[.T16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U16]&gt;0;[.U16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V16]&gt;0;[.V16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W16]&gt;0;[.W16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BD39]=0;&quot;&quot;;IF([.BD39]=1;&quot;&lt;font color=red&gt;&lt;b&gt;&quot;;IF([.BD39]&lt;=3;&quot;&lt;font color=orangered&gt;&quot;;&quot;&quot;)))">
            <text:p/>
          </table:table-cell>
          <table:table-cell table:style-name="ce104" table:formula="of:=IF([.X16]&gt;0;[.X16];&quot;&amp;nbsp;&quot;)" office:value-type="string" office:string-value="&amp;nbsp;" calcext:value-type="string">
            <text:p>&amp;nbsp;</text:p>
          </table:table-cell>
          <table:table-cell table:style-name="ce104" table:formula="of:=IF([.BD39]=0;&quot;&quot;;IF([.BD39]=1;&quot;&lt;/font color&gt;&lt;/b&gt;&quot;;IF([.BD39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Y16]&gt;0;[.Y16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Z16]&gt;0;[.Z16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A16]&gt;0;[.AA16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B16]&gt;0;[.AB16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BP39]=0;&quot;&quot;;IF([.BP39]=1;&quot;&lt;font color=red&gt;&lt;b&gt;&quot;;IF([.BP39]&lt;=3;&quot;&lt;font color=orangered&gt;&quot;;&quot;&quot;)))">
            <text:p/>
          </table:table-cell>
          <table:table-cell table:style-name="ce123" table:formula="of:=IF([.AC16]&gt;0;[.AC16];&quot;&amp;nbsp;&quot;)" office:value-type="string" office:string-value="&amp;nbsp;" calcext:value-type="string">
            <text:p>&amp;nbsp;</text:p>
          </table:table-cell>
          <table:table-cell table:style-name="ce123" table:formula="of:=IF([.BP39]=0;&quot;&quot;;IF([.BP39]=1;&quot;&lt;/font color&gt;&lt;/b&gt;&quot;;IF([.BP39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AD16]&gt;0;[.AD16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AE16]&gt;0;[.AE16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AF16]&gt;0;[.AF16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AG16]&gt;0;[.AG16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CB39]=0;&quot;&quot;;IF([.CB39]=1;&quot;&lt;font color=red&gt;&lt;b&gt;&quot;;IF([.CB39]&lt;=3;&quot;&lt;font color=orangered&gt;&quot;;&quot;&quot;)))">
            <text:p/>
          </table:table-cell>
          <table:table-cell table:style-name="ce104" table:formula="of:=IF([.AH16]&gt;0;[.AH16];&quot;&amp;nbsp;&quot;)" office:value-type="string" office:string-value="&amp;nbsp;" calcext:value-type="string">
            <text:p>&amp;nbsp;</text:p>
          </table:table-cell>
          <table:table-cell table:style-name="ce104" table:formula="of:=IF([.CB39]=0;&quot;&quot;;IF([.CB39]=1;&quot;&lt;/font color&gt;&lt;/b&gt;&quot;;IF([.CB39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I16]&gt;0;[.AI16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J16]&gt;0;[.AJ16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K16]&gt;0;[.AK16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L16]&gt;0;[.AL16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CN39]=0;&quot;&quot;;IF([.CN39]=1;&quot;&lt;font color=red&gt;&lt;b&gt;&quot;;IF([.CN39]&lt;=3;&quot;&lt;font color=orangered&gt;&quot;;&quot;&quot;)))">
            <text:p/>
          </table:table-cell>
          <table:table-cell table:style-name="ce104" table:formula="of:=IF([.AM16]&gt;0;[.AM16];&quot;&amp;nbsp;&quot;)" office:value-type="string" office:string-value="&amp;nbsp;" calcext:value-type="string">
            <text:p>&amp;nbsp;</text:p>
          </table:table-cell>
          <table:table-cell table:style-name="ce104" table:formula="of:=IF([.CN39]=0;&quot;&quot;;IF([.CN39]=1;&quot;&lt;/font color&gt;&lt;/b&gt;&quot;;IF([.CN39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N16]&gt;0;[.AN16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O16]&gt;0;[.AO16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P16]&gt;0;[.AP16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Q16]&gt;0;[.AQ16];&quot;&amp;nbsp;&quot;)" office:value-type="string" office:string-value="&amp;nbsp;" calcext:value-type="string">
            <text:p>&amp;nbsp;</text:p>
          </table:table-cell>
          <table:table-cell table:style-name="ce30" office:value-type="string" calcext:value-type="string">
            <text:p>&lt;/td&gt;&lt;td class="td11 center"&gt;</text:p>
          </table:table-cell>
          <table:table-cell table:style-name="ce131" table:formula="of:=[.AR16]" office:value-type="float" office:value="3" calcext:value-type="float">
            <text:p>3</text:p>
          </table:table-cell>
          <table:table-cell table:style-name="ce131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919"/>
        </table:table-row>
        <table:table-row table:style-name="ro3">
          <table:table-cell table:style-name="ce95" table:formula="of:=[.B40]&amp;[.C40]&amp;[.D40]&amp;[.E40]&amp;[.F40]&amp;[.G40]&amp;[.H40]&amp;[.I40]&amp;[.J40]&amp;[.K40]&amp;[.L40]&amp;[.M40]&amp;[.N40]&amp;[.O40]&amp;[.P40]&amp;[.Q40]&amp;[.R40]&amp;[.S40]&amp;[.T40]&amp;[.U40]&amp;[.V40]&amp;[.W40]&amp;[.X40]&amp;[.Y40]&amp;[.Z40]&amp;[.AA40]&amp;[.AB40]&amp;[.AC40]&amp;[.AD40]&amp;[.AE40]&amp;[.AF40]&amp;[.AG40]&amp;[.AH40]&amp;[.AI40]&amp;[.AJ40]&amp;[.AK40]&amp;[.AL40]&amp;[.AM40]&amp;[.AN40]&amp;[.AO40]&amp;[.AP40]&amp;[.AQ40]&amp;[.AR40]&amp;[.AS40]&amp;[.AT40]&amp;[.AU40]&amp;[.AV40]&amp;[.AW40]&amp;[.AX40]&amp;[.AY40]&amp;[.AZ40]&amp;[.BA40]&amp;[.BB40]&amp;[.BC40]&amp;[.BD40]&amp;[.BE40]&amp;[.BF40]&amp;[.BG40]&amp;[.BH40]&amp;[.BI40]&amp;[.BJ40]&amp;[.BK40]&amp;[.BL40]&amp;[.BM40]&amp;[.BN40]&amp;[.BO40]&amp;[.BP40]&amp;[.BQ40]&amp;[.BR40]&amp;[.BS40]&amp;[.BT40]&amp;[.BU40]&amp;[.BV40]&amp;[.BW40]&amp;[.BX40]&amp;[.BY40]&amp;[.BZ40]&amp;[.CA40]&amp;[.CB40]&amp;[.CC40]&amp;[.CD40]&amp;[.CE40]&amp;[.CF40]&amp;[.CG40]&amp;[.CH40]&amp;[.CI40]&amp;[.CJ40]&amp;[.CK40]&amp;[.CL40]&amp;[.CM40]&amp;[.CN40]&amp;[.CO40]&amp;[.CP40]&amp;[.CQ40]&amp;[.CR40]&amp;[.CS40]&amp;[.CT40]&amp;[.CU40]&amp;[.CV40]&amp;[.CW40]&amp;[.CX40]&amp;[.CY40]&amp;[.CZ40]" office:value-type="string" office:string-value="&lt;tr&gt;&lt;td class=&quot;td11 center&quot;&gt;10&lt;/td&gt;&lt;td class=&quot;td11 center&quot;&gt;Karakol&lt;/td&gt;&lt;td class=&quot;td7 center&quot;&gt;5&lt;/td&gt;&lt;td class=&quot;tdeven center&quot;&gt;&amp;nbsp;&lt;/td&gt;&lt;td class=&quot;tdeven center&quot;&gt;&amp;nbsp;&lt;/td&gt;&lt;td class=&quot;tdodd center&quot;&gt;2&lt;/td&gt;&lt;td class=&quot;tdodd center&quot;&gt;&amp;nbsp;&lt;/td&gt;&lt;td class=&quot;td7 center&quot;&gt;7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1 center&quot;&gt;2&lt;/td&gt;&lt;/tr&gt;" calcext:value-type="string">
            <text:p>&lt;tr&gt;&lt;td class="td11 center"&gt;10&lt;/td&gt;&lt;td class="td11 center"&gt;Karakol&lt;/td&gt;&lt;td class="td7 center"&gt;5&lt;/td&gt;&lt;td class="tdeven center"&gt;&amp;nbsp;&lt;/td&gt;&lt;td class="tdeven center"&gt;&amp;nbsp;&lt;/td&gt;&lt;td class="tdodd center"&gt;2&lt;/td&gt;&lt;td class="tdodd center"&gt;&amp;nbsp;&lt;/td&gt;&lt;td class="td7 center"&gt;7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1 center"&gt;2&lt;/td&gt;&lt;/tr&gt;</text:p>
          </table:table-cell>
          <table:table-cell table:style-name="ce99" office:value-type="string" calcext:value-type="string">
            <text:p>&lt;tr&gt;&lt;td class="td11 center"&gt;</text:p>
          </table:table-cell>
          <table:table-cell table:style-name="ce72" table:formula="of:=[.B17]" office:value-type="float" office:value="10" calcext:value-type="float">
            <text:p>10</text:p>
          </table:table-cell>
          <table:table-cell table:style-name="ce102" office:value-type="string" calcext:value-type="string">
            <text:p>&lt;/td&gt;&lt;td class="td11 center"&gt;</text:p>
          </table:table-cell>
          <table:table-cell table:style-name="ce97" table:formula="of:=[.C17]" office:value-type="string" office:string-value="Karakol" calcext:value-type="string">
            <text:p>Karakol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H40]=0;&quot;&quot;;IF([.H40]=1;&quot;&lt;font color=red&gt;&lt;b&gt;&quot;;IF([.H40]&lt;=3;&quot;&lt;font color=orangered&gt;&quot;;&quot;&quot;)))">
            <text:p/>
          </table:table-cell>
          <table:table-cell table:style-name="ce104" table:formula="of:=IF([.D17]&gt;0;[.D17];&quot;&amp;nbsp;&quot;)" office:value-type="float" office:value="5" calcext:value-type="float">
            <text:p>5</text:p>
          </table:table-cell>
          <table:table-cell table:style-name="ce104" table:formula="of:=IF([.H40]=0;&quot;&quot;;IF([.H40]=1;&quot;&lt;/font color&gt;&lt;/b&gt;&quot;;IF([.H40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E17]&gt;0;[.E17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F17]&gt;0;[.F17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G17]&gt;0;[.G17];&quot;&amp;nbsp;&quot;)" office:value-type="float" office:value="2" calcext:value-type="float">
            <text:p>2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H17]&gt;0;[.H17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T40]=0;&quot;&quot;;IF([.T40]=1;&quot;&lt;font color=red&gt;&lt;b&gt;&quot;;IF([.T40]&lt;=3;&quot;&lt;font color=orangered&gt;&quot;;&quot;&quot;)))">
            <text:p/>
          </table:table-cell>
          <table:table-cell table:style-name="ce123" table:formula="of:=IF([.I17]&gt;0;[.I17];&quot;&amp;nbsp;&quot;)" office:value-type="float" office:value="7" calcext:value-type="float">
            <text:p>7</text:p>
          </table:table-cell>
          <table:table-cell table:style-name="ce123" table:formula="of:=IF([.T40]=0;&quot;&quot;;IF([.T40]=1;&quot;&lt;/font color&gt;&lt;/b&gt;&quot;;IF([.T40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J17]&gt;0;[.J17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K17]&gt;0;[.K17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L17]&gt;0;[.L17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M17]&gt;0;[.M17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AF40]=0;&quot;&quot;;IF([.AF40]=1;&quot;&lt;font color=red&gt;&lt;b&gt;&quot;;IF([.AF40]&lt;=3;&quot;&lt;font color=orangered&gt;&quot;;&quot;&quot;)))">
            <text:p/>
          </table:table-cell>
          <table:table-cell table:style-name="ce104" table:formula="of:=IF([.N17]&gt;0;[.N17];&quot;&amp;nbsp;&quot;)" office:value-type="string" office:string-value="&amp;nbsp;" calcext:value-type="string">
            <text:p>&amp;nbsp;</text:p>
          </table:table-cell>
          <table:table-cell table:style-name="ce104" table:formula="of:=IF([.AF40]=0;&quot;&quot;;IF([.AF40]=1;&quot;&lt;/font color&gt;&lt;/b&gt;&quot;;IF([.AF40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O17]&gt;0;[.O17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P17]&gt;0;[.P17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Q17]&gt;0;[.Q17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R17]&gt;0;[.R17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AR40]=0;&quot;&quot;;IF([.AR40]=1;&quot;&lt;font color=red&gt;&lt;b&gt;&quot;;IF([.AR40]&lt;=3;&quot;&lt;font color=orangered&gt;&quot;;&quot;&quot;)))">
            <text:p/>
          </table:table-cell>
          <table:table-cell table:style-name="ce123" table:formula="of:=IF([.S17]&gt;0;[.S17];&quot;&amp;nbsp;&quot;)" office:value-type="string" office:string-value="&amp;nbsp;" calcext:value-type="string">
            <text:p>&amp;nbsp;</text:p>
          </table:table-cell>
          <table:table-cell table:style-name="ce123" table:formula="of:=IF([.AR40]=0;&quot;&quot;;IF([.AR40]=1;&quot;&lt;/font color&gt;&lt;/b&gt;&quot;;IF([.AR40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T17]&gt;0;[.T17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U17]&gt;0;[.U17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V17]&gt;0;[.V17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W17]&gt;0;[.W17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BD40]=0;&quot;&quot;;IF([.BD40]=1;&quot;&lt;font color=red&gt;&lt;b&gt;&quot;;IF([.BD40]&lt;=3;&quot;&lt;font color=orangered&gt;&quot;;&quot;&quot;)))">
            <text:p/>
          </table:table-cell>
          <table:table-cell table:style-name="ce104" table:formula="of:=IF([.X17]&gt;0;[.X17];&quot;&amp;nbsp;&quot;)" office:value-type="string" office:string-value="&amp;nbsp;" calcext:value-type="string">
            <text:p>&amp;nbsp;</text:p>
          </table:table-cell>
          <table:table-cell table:style-name="ce104" table:formula="of:=IF([.BD40]=0;&quot;&quot;;IF([.BD40]=1;&quot;&lt;/font color&gt;&lt;/b&gt;&quot;;IF([.BD40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Y17]&gt;0;[.Y17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Z17]&gt;0;[.Z17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A17]&gt;0;[.AA17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B17]&gt;0;[.AB17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BP40]=0;&quot;&quot;;IF([.BP40]=1;&quot;&lt;font color=red&gt;&lt;b&gt;&quot;;IF([.BP40]&lt;=3;&quot;&lt;font color=orangered&gt;&quot;;&quot;&quot;)))">
            <text:p/>
          </table:table-cell>
          <table:table-cell table:style-name="ce123" table:formula="of:=IF([.AC17]&gt;0;[.AC17];&quot;&amp;nbsp;&quot;)" office:value-type="string" office:string-value="&amp;nbsp;" calcext:value-type="string">
            <text:p>&amp;nbsp;</text:p>
          </table:table-cell>
          <table:table-cell table:style-name="ce123" table:formula="of:=IF([.BP40]=0;&quot;&quot;;IF([.BP40]=1;&quot;&lt;/font color&gt;&lt;/b&gt;&quot;;IF([.BP40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AD17]&gt;0;[.AD17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AE17]&gt;0;[.AE17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AF17]&gt;0;[.AF17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AG17]&gt;0;[.AG17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CB40]=0;&quot;&quot;;IF([.CB40]=1;&quot;&lt;font color=red&gt;&lt;b&gt;&quot;;IF([.CB40]&lt;=3;&quot;&lt;font color=orangered&gt;&quot;;&quot;&quot;)))">
            <text:p/>
          </table:table-cell>
          <table:table-cell table:style-name="ce104" table:formula="of:=IF([.AH17]&gt;0;[.AH17];&quot;&amp;nbsp;&quot;)" office:value-type="string" office:string-value="&amp;nbsp;" calcext:value-type="string">
            <text:p>&amp;nbsp;</text:p>
          </table:table-cell>
          <table:table-cell table:style-name="ce104" table:formula="of:=IF([.CB40]=0;&quot;&quot;;IF([.CB40]=1;&quot;&lt;/font color&gt;&lt;/b&gt;&quot;;IF([.CB40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I17]&gt;0;[.AI17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J17]&gt;0;[.AJ17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K17]&gt;0;[.AK17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L17]&gt;0;[.AL17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CN40]=0;&quot;&quot;;IF([.CN40]=1;&quot;&lt;font color=red&gt;&lt;b&gt;&quot;;IF([.CN40]&lt;=3;&quot;&lt;font color=orangered&gt;&quot;;&quot;&quot;)))">
            <text:p/>
          </table:table-cell>
          <table:table-cell table:style-name="ce104" table:formula="of:=IF([.AM17]&gt;0;[.AM17];&quot;&amp;nbsp;&quot;)" office:value-type="string" office:string-value="&amp;nbsp;" calcext:value-type="string">
            <text:p>&amp;nbsp;</text:p>
          </table:table-cell>
          <table:table-cell table:style-name="ce104" table:formula="of:=IF([.CN40]=0;&quot;&quot;;IF([.CN40]=1;&quot;&lt;/font color&gt;&lt;/b&gt;&quot;;IF([.CN40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N17]&gt;0;[.AN17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O17]&gt;0;[.AO17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P17]&gt;0;[.AP17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Q17]&gt;0;[.AQ17];&quot;&amp;nbsp;&quot;)" office:value-type="string" office:string-value="&amp;nbsp;" calcext:value-type="string">
            <text:p>&amp;nbsp;</text:p>
          </table:table-cell>
          <table:table-cell table:style-name="ce30" office:value-type="string" calcext:value-type="string">
            <text:p>&lt;/td&gt;&lt;td class="td11 center"&gt;</text:p>
          </table:table-cell>
          <table:table-cell table:style-name="ce131" table:formula="of:=[.AR17]" office:value-type="float" office:value="2" calcext:value-type="float">
            <text:p>2</text:p>
          </table:table-cell>
          <table:table-cell table:style-name="ce131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919"/>
        </table:table-row>
        <table:table-row table:style-name="ro3">
          <table:table-cell table:style-name="ce96" table:formula="of:=[.B41]&amp;[.C41]&amp;[.D41]&amp;[.E41]&amp;[.F41]&amp;[.G41]&amp;[.H41]&amp;[.I41]&amp;[.J41]&amp;[.K41]&amp;[.L41]&amp;[.M41]&amp;[.N41]&amp;[.O41]&amp;[.P41]&amp;[.Q41]&amp;[.R41]&amp;[.S41]&amp;[.T41]&amp;[.U41]&amp;[.V41]&amp;[.W41]&amp;[.X41]&amp;[.Y41]&amp;[.Z41]&amp;[.AA41]&amp;[.AB41]&amp;[.AC41]&amp;[.AD41]&amp;[.AE41]&amp;[.AF41]&amp;[.AG41]&amp;[.AH41]&amp;[.AI41]&amp;[.AJ41]&amp;[.AK41]&amp;[.AL41]&amp;[.AM41]&amp;[.AN41]&amp;[.AO41]&amp;[.AP41]&amp;[.AQ41]&amp;[.AR41]&amp;[.AS41]&amp;[.AT41]&amp;[.AU41]&amp;[.AV41]&amp;[.AW41]&amp;[.AX41]&amp;[.AY41]&amp;[.AZ41]&amp;[.BA41]&amp;[.BB41]&amp;[.BC41]&amp;[.BD41]&amp;[.BE41]&amp;[.BF41]&amp;[.BG41]&amp;[.BH41]&amp;[.BI41]&amp;[.BJ41]&amp;[.BK41]&amp;[.BL41]&amp;[.BM41]&amp;[.BN41]&amp;[.BO41]&amp;[.BP41]&amp;[.BQ41]&amp;[.BR41]&amp;[.BS41]&amp;[.BT41]&amp;[.BU41]&amp;[.BV41]&amp;[.BW41]&amp;[.BX41]&amp;[.BY41]&amp;[.BZ41]&amp;[.CA41]&amp;[.CB41]&amp;[.CC41]&amp;[.CD41]&amp;[.CE41]&amp;[.CF41]&amp;[.CG41]&amp;[.CH41]&amp;[.CI41]&amp;[.CJ41]&amp;[.CK41]&amp;[.CL41]&amp;[.CM41]&amp;[.CN41]&amp;[.CO41]&amp;[.CP41]&amp;[.CQ41]&amp;[.CR41]&amp;[.CS41]&amp;[.CT41]&amp;[.CU41]&amp;[.CV41]&amp;[.CW41]&amp;[.CX41]&amp;[.CY41]&amp;[.CZ41]" office:value-type="string" office:string-value="&lt;tr&gt;&lt;td class=&quot;td11 center&quot;&gt;0&lt;/td&gt;&lt;td class=&quot;td11 center&quot;&gt;0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1 center&quot;&gt;0&lt;/td&gt;&lt;/tr&gt;" calcext:value-type="string">
            <text:p>&lt;tr&gt;&lt;td class="td11 center"&gt;0&lt;/td&gt;&lt;td class="td11 center"&gt;0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1 center"&gt;0&lt;/td&gt;&lt;/tr&gt;</text:p>
          </table:table-cell>
          <table:table-cell table:style-name="ce99" office:value-type="string" calcext:value-type="string">
            <text:p>&lt;tr&gt;&lt;td class="td11 center"&gt;</text:p>
          </table:table-cell>
          <table:table-cell table:style-name="ce72" table:formula="of:=[.B18]" office:value-type="float" office:value="0" calcext:value-type="float">
            <text:p>0</text:p>
          </table:table-cell>
          <table:table-cell table:style-name="ce102" office:value-type="string" calcext:value-type="string">
            <text:p>&lt;/td&gt;&lt;td class="td11 center"&gt;</text:p>
          </table:table-cell>
          <table:table-cell table:style-name="ce97" table:formula="of:=[.C18]" office:value-type="float" office:value="0" calcext:value-type="float">
            <text:p>0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H41]=0;&quot;&quot;;IF([.H41]=1;&quot;&lt;font color=red&gt;&lt;b&gt;&quot;;IF([.H41]&lt;=3;&quot;&lt;font color=orangered&gt;&quot;;&quot;&quot;)))">
            <text:p/>
          </table:table-cell>
          <table:table-cell table:style-name="ce104" table:formula="of:=IF([.D18]&gt;0;[.D18];&quot;&amp;nbsp;&quot;)" office:value-type="string" office:string-value="&amp;nbsp;" calcext:value-type="string">
            <text:p>&amp;nbsp;</text:p>
          </table:table-cell>
          <table:table-cell table:style-name="ce104" table:formula="of:=IF([.H41]=0;&quot;&quot;;IF([.H41]=1;&quot;&lt;/font color&gt;&lt;/b&gt;&quot;;IF([.H41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E18]&gt;0;[.E18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F18]&gt;0;[.F18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G18]&gt;0;[.G18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H18]&gt;0;[.H18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T41]=0;&quot;&quot;;IF([.T41]=1;&quot;&lt;font color=red&gt;&lt;b&gt;&quot;;IF([.T41]&lt;=3;&quot;&lt;font color=orangered&gt;&quot;;&quot;&quot;)))">
            <text:p/>
          </table:table-cell>
          <table:table-cell table:style-name="ce123" table:formula="of:=IF([.I18]&gt;0;[.I18];&quot;&amp;nbsp;&quot;)" office:value-type="string" office:string-value="&amp;nbsp;" calcext:value-type="string">
            <text:p>&amp;nbsp;</text:p>
          </table:table-cell>
          <table:table-cell table:style-name="ce123" table:formula="of:=IF([.T41]=0;&quot;&quot;;IF([.T41]=1;&quot;&lt;/font color&gt;&lt;/b&gt;&quot;;IF([.T41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J18]&gt;0;[.J18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K18]&gt;0;[.K18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L18]&gt;0;[.L18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M18]&gt;0;[.M18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AF41]=0;&quot;&quot;;IF([.AF41]=1;&quot;&lt;font color=red&gt;&lt;b&gt;&quot;;IF([.AF41]&lt;=3;&quot;&lt;font color=orangered&gt;&quot;;&quot;&quot;)))">
            <text:p/>
          </table:table-cell>
          <table:table-cell table:style-name="ce104" table:formula="of:=IF([.N18]&gt;0;[.N18];&quot;&amp;nbsp;&quot;)" office:value-type="string" office:string-value="&amp;nbsp;" calcext:value-type="string">
            <text:p>&amp;nbsp;</text:p>
          </table:table-cell>
          <table:table-cell table:style-name="ce104" table:formula="of:=IF([.AF41]=0;&quot;&quot;;IF([.AF41]=1;&quot;&lt;/font color&gt;&lt;/b&gt;&quot;;IF([.AF41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O18]&gt;0;[.O18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P18]&gt;0;[.P18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Q18]&gt;0;[.Q18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R18]&gt;0;[.R18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AR41]=0;&quot;&quot;;IF([.AR41]=1;&quot;&lt;font color=red&gt;&lt;b&gt;&quot;;IF([.AR41]&lt;=3;&quot;&lt;font color=orangered&gt;&quot;;&quot;&quot;)))">
            <text:p/>
          </table:table-cell>
          <table:table-cell table:style-name="ce123" table:formula="of:=IF([.S18]&gt;0;[.S18];&quot;&amp;nbsp;&quot;)" office:value-type="string" office:string-value="&amp;nbsp;" calcext:value-type="string">
            <text:p>&amp;nbsp;</text:p>
          </table:table-cell>
          <table:table-cell table:style-name="ce123" table:formula="of:=IF([.AR41]=0;&quot;&quot;;IF([.AR41]=1;&quot;&lt;/font color&gt;&lt;/b&gt;&quot;;IF([.AR41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T18]&gt;0;[.T18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U18]&gt;0;[.U18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V18]&gt;0;[.V18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W18]&gt;0;[.W18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BD41]=0;&quot;&quot;;IF([.BD41]=1;&quot;&lt;font color=red&gt;&lt;b&gt;&quot;;IF([.BD41]&lt;=3;&quot;&lt;font color=orangered&gt;&quot;;&quot;&quot;)))">
            <text:p/>
          </table:table-cell>
          <table:table-cell table:style-name="ce104" table:formula="of:=IF([.X18]&gt;0;[.X18];&quot;&amp;nbsp;&quot;)" office:value-type="string" office:string-value="&amp;nbsp;" calcext:value-type="string">
            <text:p>&amp;nbsp;</text:p>
          </table:table-cell>
          <table:table-cell table:style-name="ce104" table:formula="of:=IF([.BD41]=0;&quot;&quot;;IF([.BD41]=1;&quot;&lt;/font color&gt;&lt;/b&gt;&quot;;IF([.BD41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Y18]&gt;0;[.Y18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Z18]&gt;0;[.Z18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A18]&gt;0;[.AA18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B18]&gt;0;[.AB18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BP41]=0;&quot;&quot;;IF([.BP41]=1;&quot;&lt;font color=red&gt;&lt;b&gt;&quot;;IF([.BP41]&lt;=3;&quot;&lt;font color=orangered&gt;&quot;;&quot;&quot;)))">
            <text:p/>
          </table:table-cell>
          <table:table-cell table:style-name="ce123" table:formula="of:=IF([.AC18]&gt;0;[.AC18];&quot;&amp;nbsp;&quot;)" office:value-type="string" office:string-value="&amp;nbsp;" calcext:value-type="string">
            <text:p>&amp;nbsp;</text:p>
          </table:table-cell>
          <table:table-cell table:style-name="ce123" table:formula="of:=IF([.BP41]=0;&quot;&quot;;IF([.BP41]=1;&quot;&lt;/font color&gt;&lt;/b&gt;&quot;;IF([.BP41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AD18]&gt;0;[.AD18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AE18]&gt;0;[.AE18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AF18]&gt;0;[.AF18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AG18]&gt;0;[.AG18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CB41]=0;&quot;&quot;;IF([.CB41]=1;&quot;&lt;font color=red&gt;&lt;b&gt;&quot;;IF([.CB41]&lt;=3;&quot;&lt;font color=orangered&gt;&quot;;&quot;&quot;)))">
            <text:p/>
          </table:table-cell>
          <table:table-cell table:style-name="ce104" table:formula="of:=IF([.AH18]&gt;0;[.AH18];&quot;&amp;nbsp;&quot;)" office:value-type="string" office:string-value="&amp;nbsp;" calcext:value-type="string">
            <text:p>&amp;nbsp;</text:p>
          </table:table-cell>
          <table:table-cell table:style-name="ce104" table:formula="of:=IF([.CB41]=0;&quot;&quot;;IF([.CB41]=1;&quot;&lt;/font color&gt;&lt;/b&gt;&quot;;IF([.CB41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I18]&gt;0;[.AI18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J18]&gt;0;[.AJ18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K18]&gt;0;[.AK18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L18]&gt;0;[.AL18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CN41]=0;&quot;&quot;;IF([.CN41]=1;&quot;&lt;font color=red&gt;&lt;b&gt;&quot;;IF([.CN41]&lt;=3;&quot;&lt;font color=orangered&gt;&quot;;&quot;&quot;)))">
            <text:p/>
          </table:table-cell>
          <table:table-cell table:style-name="ce104" table:formula="of:=IF([.AM18]&gt;0;[.AM18];&quot;&amp;nbsp;&quot;)" office:value-type="string" office:string-value="&amp;nbsp;" calcext:value-type="string">
            <text:p>&amp;nbsp;</text:p>
          </table:table-cell>
          <table:table-cell table:style-name="ce104" table:formula="of:=IF([.CN41]=0;&quot;&quot;;IF([.CN41]=1;&quot;&lt;/font color&gt;&lt;/b&gt;&quot;;IF([.CN41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N18]&gt;0;[.AN18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O18]&gt;0;[.AO18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P18]&gt;0;[.AP18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Q18]&gt;0;[.AQ18];&quot;&amp;nbsp;&quot;)" office:value-type="string" office:string-value="&amp;nbsp;" calcext:value-type="string">
            <text:p>&amp;nbsp;</text:p>
          </table:table-cell>
          <table:table-cell table:style-name="ce30" office:value-type="string" calcext:value-type="string">
            <text:p>&lt;/td&gt;&lt;td class="td11 center"&gt;</text:p>
          </table:table-cell>
          <table:table-cell table:style-name="ce131" table:formula="of:=[.AR18]" office:value-type="float" office:value="0" calcext:value-type="float">
            <text:p>0</text:p>
          </table:table-cell>
          <table:table-cell table:style-name="ce131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919"/>
        </table:table-row>
        <table:table-row table:style-name="ro3">
          <table:table-cell table:style-name="ce96" table:formula="of:=[.B42]&amp;[.C42]&amp;[.D42]&amp;[.E42]&amp;[.F42]&amp;[.G42]&amp;[.H42]&amp;[.I42]&amp;[.J42]&amp;[.K42]&amp;[.L42]&amp;[.M42]&amp;[.N42]&amp;[.O42]&amp;[.P42]&amp;[.Q42]&amp;[.R42]&amp;[.S42]&amp;[.T42]&amp;[.U42]&amp;[.V42]&amp;[.W42]&amp;[.X42]&amp;[.Y42]&amp;[.Z42]&amp;[.AA42]&amp;[.AB42]&amp;[.AC42]&amp;[.AD42]&amp;[.AE42]&amp;[.AF42]&amp;[.AG42]&amp;[.AH42]&amp;[.AI42]&amp;[.AJ42]&amp;[.AK42]&amp;[.AL42]&amp;[.AM42]&amp;[.AN42]&amp;[.AO42]&amp;[.AP42]&amp;[.AQ42]&amp;[.AR42]&amp;[.AS42]&amp;[.AT42]&amp;[.AU42]&amp;[.AV42]&amp;[.AW42]&amp;[.AX42]&amp;[.AY42]&amp;[.AZ42]&amp;[.BA42]&amp;[.BB42]&amp;[.BC42]&amp;[.BD42]&amp;[.BE42]&amp;[.BF42]&amp;[.BG42]&amp;[.BH42]&amp;[.BI42]&amp;[.BJ42]&amp;[.BK42]&amp;[.BL42]&amp;[.BM42]&amp;[.BN42]&amp;[.BO42]&amp;[.BP42]&amp;[.BQ42]&amp;[.BR42]&amp;[.BS42]&amp;[.BT42]&amp;[.BU42]&amp;[.BV42]&amp;[.BW42]&amp;[.BX42]&amp;[.BY42]&amp;[.BZ42]&amp;[.CA42]&amp;[.CB42]&amp;[.CC42]&amp;[.CD42]&amp;[.CE42]&amp;[.CF42]&amp;[.CG42]&amp;[.CH42]&amp;[.CI42]&amp;[.CJ42]&amp;[.CK42]&amp;[.CL42]&amp;[.CM42]&amp;[.CN42]&amp;[.CO42]&amp;[.CP42]&amp;[.CQ42]&amp;[.CR42]&amp;[.CS42]&amp;[.CT42]&amp;[.CU42]&amp;[.CV42]&amp;[.CW42]&amp;[.CX42]&amp;[.CY42]&amp;[.CZ42]" office:value-type="string" office:string-value="&lt;tr&gt;&lt;td class=&quot;td11 center&quot;&gt;0&lt;/td&gt;&lt;td class=&quot;td11 center&quot;&gt;Morcoran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1 center&quot;&gt;0&lt;/td&gt;&lt;/tr&gt;" calcext:value-type="string">
            <text:p>&lt;tr&gt;&lt;td class="td11 center"&gt;0&lt;/td&gt;&lt;td class="td11 center"&gt;Morcoran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1 center"&gt;0&lt;/td&gt;&lt;/tr&gt;</text:p>
          </table:table-cell>
          <table:table-cell table:style-name="ce99" office:value-type="string" calcext:value-type="string">
            <text:p>&lt;tr&gt;&lt;td class="td11 center"&gt;</text:p>
          </table:table-cell>
          <table:table-cell table:style-name="ce72" table:formula="of:=[.B19]" office:value-type="float" office:value="0" calcext:value-type="float">
            <text:p>0</text:p>
          </table:table-cell>
          <table:table-cell table:style-name="ce102" office:value-type="string" calcext:value-type="string">
            <text:p>&lt;/td&gt;&lt;td class="td11 center"&gt;</text:p>
          </table:table-cell>
          <table:table-cell table:style-name="ce97" table:formula="of:=[.C19]" office:value-type="string" office:string-value="Morcoran" calcext:value-type="string">
            <text:p>Morcoran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H42]=0;&quot;&quot;;IF([.H42]=1;&quot;&lt;font color=red&gt;&lt;b&gt;&quot;;IF([.H42]&lt;=3;&quot;&lt;font color=orangered&gt;&quot;;&quot;&quot;)))">
            <text:p/>
          </table:table-cell>
          <table:table-cell table:style-name="ce104" table:formula="of:=IF([.D19]&gt;0;[.D19];&quot;&amp;nbsp;&quot;)" office:value-type="string" office:string-value="&amp;nbsp;" calcext:value-type="string">
            <text:p>&amp;nbsp;</text:p>
          </table:table-cell>
          <table:table-cell table:style-name="ce104" table:formula="of:=IF([.H42]=0;&quot;&quot;;IF([.H42]=1;&quot;&lt;/font color&gt;&lt;/b&gt;&quot;;IF([.H42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E19]&gt;0;[.E19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F19]&gt;0;[.F19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G19]&gt;0;[.G19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H19]&gt;0;[.H19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T42]=0;&quot;&quot;;IF([.T42]=1;&quot;&lt;font color=red&gt;&lt;b&gt;&quot;;IF([.T42]&lt;=3;&quot;&lt;font color=orangered&gt;&quot;;&quot;&quot;)))">
            <text:p/>
          </table:table-cell>
          <table:table-cell table:style-name="ce123" table:formula="of:=IF([.I19]&gt;0;[.I19];&quot;&amp;nbsp;&quot;)" office:value-type="string" office:string-value="&amp;nbsp;" calcext:value-type="string">
            <text:p>&amp;nbsp;</text:p>
          </table:table-cell>
          <table:table-cell table:style-name="ce123" table:formula="of:=IF([.T42]=0;&quot;&quot;;IF([.T42]=1;&quot;&lt;/font color&gt;&lt;/b&gt;&quot;;IF([.T42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J19]&gt;0;[.J19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K19]&gt;0;[.K19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L19]&gt;0;[.L19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M19]&gt;0;[.M19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AF42]=0;&quot;&quot;;IF([.AF42]=1;&quot;&lt;font color=red&gt;&lt;b&gt;&quot;;IF([.AF42]&lt;=3;&quot;&lt;font color=orangered&gt;&quot;;&quot;&quot;)))">
            <text:p/>
          </table:table-cell>
          <table:table-cell table:style-name="ce104" table:formula="of:=IF([.N19]&gt;0;[.N19];&quot;&amp;nbsp;&quot;)" office:value-type="string" office:string-value="&amp;nbsp;" calcext:value-type="string">
            <text:p>&amp;nbsp;</text:p>
          </table:table-cell>
          <table:table-cell table:style-name="ce104" table:formula="of:=IF([.AF42]=0;&quot;&quot;;IF([.AF42]=1;&quot;&lt;/font color&gt;&lt;/b&gt;&quot;;IF([.AF42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O19]&gt;0;[.O19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P19]&gt;0;[.P19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Q19]&gt;0;[.Q19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R19]&gt;0;[.R19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AR42]=0;&quot;&quot;;IF([.AR42]=1;&quot;&lt;font color=red&gt;&lt;b&gt;&quot;;IF([.AR42]&lt;=3;&quot;&lt;font color=orangered&gt;&quot;;&quot;&quot;)))">
            <text:p/>
          </table:table-cell>
          <table:table-cell table:style-name="ce123" table:formula="of:=IF([.S19]&gt;0;[.S19];&quot;&amp;nbsp;&quot;)" office:value-type="string" office:string-value="&amp;nbsp;" calcext:value-type="string">
            <text:p>&amp;nbsp;</text:p>
          </table:table-cell>
          <table:table-cell table:style-name="ce123" table:formula="of:=IF([.AR42]=0;&quot;&quot;;IF([.AR42]=1;&quot;&lt;/font color&gt;&lt;/b&gt;&quot;;IF([.AR42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T19]&gt;0;[.T19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U19]&gt;0;[.U19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V19]&gt;0;[.V19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W19]&gt;0;[.W19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BD42]=0;&quot;&quot;;IF([.BD42]=1;&quot;&lt;font color=red&gt;&lt;b&gt;&quot;;IF([.BD42]&lt;=3;&quot;&lt;font color=orangered&gt;&quot;;&quot;&quot;)))">
            <text:p/>
          </table:table-cell>
          <table:table-cell table:style-name="ce104" table:formula="of:=IF([.X19]&gt;0;[.X19];&quot;&amp;nbsp;&quot;)" office:value-type="string" office:string-value="&amp;nbsp;" calcext:value-type="string">
            <text:p>&amp;nbsp;</text:p>
          </table:table-cell>
          <table:table-cell table:style-name="ce104" table:formula="of:=IF([.BD42]=0;&quot;&quot;;IF([.BD42]=1;&quot;&lt;/font color&gt;&lt;/b&gt;&quot;;IF([.BD42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Y19]&gt;0;[.Y19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Z19]&gt;0;[.Z19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A19]&gt;0;[.AA19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B19]&gt;0;[.AB19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BP42]=0;&quot;&quot;;IF([.BP42]=1;&quot;&lt;font color=red&gt;&lt;b&gt;&quot;;IF([.BP42]&lt;=3;&quot;&lt;font color=orangered&gt;&quot;;&quot;&quot;)))">
            <text:p/>
          </table:table-cell>
          <table:table-cell table:style-name="ce123" table:formula="of:=IF([.AC19]&gt;0;[.AC19];&quot;&amp;nbsp;&quot;)" office:value-type="string" office:string-value="&amp;nbsp;" calcext:value-type="string">
            <text:p>&amp;nbsp;</text:p>
          </table:table-cell>
          <table:table-cell table:style-name="ce123" table:formula="of:=IF([.BP42]=0;&quot;&quot;;IF([.BP42]=1;&quot;&lt;/font color&gt;&lt;/b&gt;&quot;;IF([.BP42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AD19]&gt;0;[.AD19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AE19]&gt;0;[.AE19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AF19]&gt;0;[.AF19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AG19]&gt;0;[.AG19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CB42]=0;&quot;&quot;;IF([.CB42]=1;&quot;&lt;font color=red&gt;&lt;b&gt;&quot;;IF([.CB42]&lt;=3;&quot;&lt;font color=orangered&gt;&quot;;&quot;&quot;)))">
            <text:p/>
          </table:table-cell>
          <table:table-cell table:style-name="ce104" table:formula="of:=IF([.AH19]&gt;0;[.AH19];&quot;&amp;nbsp;&quot;)" office:value-type="string" office:string-value="&amp;nbsp;" calcext:value-type="string">
            <text:p>&amp;nbsp;</text:p>
          </table:table-cell>
          <table:table-cell table:style-name="ce104" table:formula="of:=IF([.CB42]=0;&quot;&quot;;IF([.CB42]=1;&quot;&lt;/font color&gt;&lt;/b&gt;&quot;;IF([.CB42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I19]&gt;0;[.AI19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J19]&gt;0;[.AJ19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K19]&gt;0;[.AK19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L19]&gt;0;[.AL19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CN42]=0;&quot;&quot;;IF([.CN42]=1;&quot;&lt;font color=red&gt;&lt;b&gt;&quot;;IF([.CN42]&lt;=3;&quot;&lt;font color=orangered&gt;&quot;;&quot;&quot;)))">
            <text:p/>
          </table:table-cell>
          <table:table-cell table:style-name="ce104" table:formula="of:=IF([.AM19]&gt;0;[.AM19];&quot;&amp;nbsp;&quot;)" office:value-type="string" office:string-value="&amp;nbsp;" calcext:value-type="string">
            <text:p>&amp;nbsp;</text:p>
          </table:table-cell>
          <table:table-cell table:style-name="ce104" table:formula="of:=IF([.CN42]=0;&quot;&quot;;IF([.CN42]=1;&quot;&lt;/font color&gt;&lt;/b&gt;&quot;;IF([.CN42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N19]&gt;0;[.AN19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O19]&gt;0;[.AO19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P19]&gt;0;[.AP19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Q19]&gt;0;[.AQ19];&quot;&amp;nbsp;&quot;)" office:value-type="string" office:string-value="&amp;nbsp;" calcext:value-type="string">
            <text:p>&amp;nbsp;</text:p>
          </table:table-cell>
          <table:table-cell table:style-name="ce30" office:value-type="string" calcext:value-type="string">
            <text:p>&lt;/td&gt;&lt;td class="td11 center"&gt;</text:p>
          </table:table-cell>
          <table:table-cell table:style-name="ce131" table:formula="of:=[.AR19]" office:value-type="float" office:value="0" calcext:value-type="float">
            <text:p>0</text:p>
          </table:table-cell>
          <table:table-cell table:style-name="ce131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919"/>
        </table:table-row>
        <table:table-row table:style-name="ro3">
          <table:table-cell table:style-name="ce96" table:formula="of:=[.B43]&amp;[.C43]&amp;[.D43]&amp;[.E43]&amp;[.F43]&amp;[.G43]&amp;[.H43]&amp;[.I43]&amp;[.J43]&amp;[.K43]&amp;[.L43]&amp;[.M43]&amp;[.N43]&amp;[.O43]&amp;[.P43]&amp;[.Q43]&amp;[.R43]&amp;[.S43]&amp;[.T43]&amp;[.U43]&amp;[.V43]&amp;[.W43]&amp;[.X43]&amp;[.Y43]&amp;[.Z43]&amp;[.AA43]&amp;[.AB43]&amp;[.AC43]&amp;[.AD43]&amp;[.AE43]&amp;[.AF43]&amp;[.AG43]&amp;[.AH43]&amp;[.AI43]&amp;[.AJ43]&amp;[.AK43]&amp;[.AL43]&amp;[.AM43]&amp;[.AN43]&amp;[.AO43]&amp;[.AP43]&amp;[.AQ43]&amp;[.AR43]&amp;[.AS43]&amp;[.AT43]&amp;[.AU43]&amp;[.AV43]&amp;[.AW43]&amp;[.AX43]&amp;[.AY43]&amp;[.AZ43]&amp;[.BA43]&amp;[.BB43]&amp;[.BC43]&amp;[.BD43]&amp;[.BE43]&amp;[.BF43]&amp;[.BG43]&amp;[.BH43]&amp;[.BI43]&amp;[.BJ43]&amp;[.BK43]&amp;[.BL43]&amp;[.BM43]&amp;[.BN43]&amp;[.BO43]&amp;[.BP43]&amp;[.BQ43]&amp;[.BR43]&amp;[.BS43]&amp;[.BT43]&amp;[.BU43]&amp;[.BV43]&amp;[.BW43]&amp;[.BX43]&amp;[.BY43]&amp;[.BZ43]&amp;[.CA43]&amp;[.CB43]&amp;[.CC43]&amp;[.CD43]&amp;[.CE43]&amp;[.CF43]&amp;[.CG43]&amp;[.CH43]&amp;[.CI43]&amp;[.CJ43]&amp;[.CK43]&amp;[.CL43]&amp;[.CM43]&amp;[.CN43]&amp;[.CO43]&amp;[.CP43]&amp;[.CQ43]&amp;[.CR43]&amp;[.CS43]&amp;[.CT43]&amp;[.CU43]&amp;[.CV43]&amp;[.CW43]&amp;[.CX43]&amp;[.CY43]&amp;[.CZ43]" office:value-type="string" office:string-value="&lt;tr&gt;&lt;td class=&quot;td11 center&quot;&gt;0&lt;/td&gt;&lt;td class=&quot;td11 center&quot;&gt;0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1 center&quot;&gt;0&lt;/td&gt;&lt;/tr&gt;" calcext:value-type="string">
            <text:p>&lt;tr&gt;&lt;td class="td11 center"&gt;0&lt;/td&gt;&lt;td class="td11 center"&gt;0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1 center"&gt;0&lt;/td&gt;&lt;/tr&gt;</text:p>
          </table:table-cell>
          <table:table-cell table:style-name="ce99" office:value-type="string" calcext:value-type="string">
            <text:p>&lt;tr&gt;&lt;td class="td11 center"&gt;</text:p>
          </table:table-cell>
          <table:table-cell table:style-name="ce72" table:formula="of:=[.B20]" office:value-type="float" office:value="0" calcext:value-type="float">
            <text:p>0</text:p>
          </table:table-cell>
          <table:table-cell table:style-name="ce102" office:value-type="string" calcext:value-type="string">
            <text:p>&lt;/td&gt;&lt;td class="td11 center"&gt;</text:p>
          </table:table-cell>
          <table:table-cell table:style-name="ce97" table:formula="of:=[.C20]" office:value-type="float" office:value="0" calcext:value-type="float">
            <text:p>0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H43]=0;&quot;&quot;;IF([.H43]=1;&quot;&lt;font color=red&gt;&lt;b&gt;&quot;;IF([.H43]&lt;=3;&quot;&lt;font color=orangered&gt;&quot;;&quot;&quot;)))">
            <text:p/>
          </table:table-cell>
          <table:table-cell table:style-name="ce104" table:formula="of:=IF([.D20]&gt;0;[.D20];&quot;&amp;nbsp;&quot;)" office:value-type="string" office:string-value="&amp;nbsp;" calcext:value-type="string">
            <text:p>&amp;nbsp;</text:p>
          </table:table-cell>
          <table:table-cell table:style-name="ce104" table:formula="of:=IF([.H43]=0;&quot;&quot;;IF([.H43]=1;&quot;&lt;/font color&gt;&lt;/b&gt;&quot;;IF([.H43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E20]&gt;0;[.E2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F20]&gt;0;[.F2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G20]&gt;0;[.G2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H20]&gt;0;[.H20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T43]=0;&quot;&quot;;IF([.T43]=1;&quot;&lt;font color=red&gt;&lt;b&gt;&quot;;IF([.T43]&lt;=3;&quot;&lt;font color=orangered&gt;&quot;;&quot;&quot;)))">
            <text:p/>
          </table:table-cell>
          <table:table-cell table:style-name="ce123" table:formula="of:=IF([.I20]&gt;0;[.I20];&quot;&amp;nbsp;&quot;)" office:value-type="string" office:string-value="&amp;nbsp;" calcext:value-type="string">
            <text:p>&amp;nbsp;</text:p>
          </table:table-cell>
          <table:table-cell table:style-name="ce123" table:formula="of:=IF([.T43]=0;&quot;&quot;;IF([.T43]=1;&quot;&lt;/font color&gt;&lt;/b&gt;&quot;;IF([.T43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J20]&gt;0;[.J20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K20]&gt;0;[.K20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L20]&gt;0;[.L20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M20]&gt;0;[.M2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AF43]=0;&quot;&quot;;IF([.AF43]=1;&quot;&lt;font color=red&gt;&lt;b&gt;&quot;;IF([.AF43]&lt;=3;&quot;&lt;font color=orangered&gt;&quot;;&quot;&quot;)))">
            <text:p/>
          </table:table-cell>
          <table:table-cell table:style-name="ce104" table:formula="of:=IF([.N20]&gt;0;[.N20];&quot;&amp;nbsp;&quot;)" office:value-type="string" office:string-value="&amp;nbsp;" calcext:value-type="string">
            <text:p>&amp;nbsp;</text:p>
          </table:table-cell>
          <table:table-cell table:style-name="ce104" table:formula="of:=IF([.AF43]=0;&quot;&quot;;IF([.AF43]=1;&quot;&lt;/font color&gt;&lt;/b&gt;&quot;;IF([.AF43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O20]&gt;0;[.O2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P20]&gt;0;[.P2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Q20]&gt;0;[.Q2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R20]&gt;0;[.R20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AR43]=0;&quot;&quot;;IF([.AR43]=1;&quot;&lt;font color=red&gt;&lt;b&gt;&quot;;IF([.AR43]&lt;=3;&quot;&lt;font color=orangered&gt;&quot;;&quot;&quot;)))">
            <text:p/>
          </table:table-cell>
          <table:table-cell table:style-name="ce123" table:formula="of:=IF([.S20]&gt;0;[.S20];&quot;&amp;nbsp;&quot;)" office:value-type="string" office:string-value="&amp;nbsp;" calcext:value-type="string">
            <text:p>&amp;nbsp;</text:p>
          </table:table-cell>
          <table:table-cell table:style-name="ce123" table:formula="of:=IF([.AR43]=0;&quot;&quot;;IF([.AR43]=1;&quot;&lt;/font color&gt;&lt;/b&gt;&quot;;IF([.AR43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T20]&gt;0;[.T20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U20]&gt;0;[.U20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V20]&gt;0;[.V20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W20]&gt;0;[.W2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BD43]=0;&quot;&quot;;IF([.BD43]=1;&quot;&lt;font color=red&gt;&lt;b&gt;&quot;;IF([.BD43]&lt;=3;&quot;&lt;font color=orangered&gt;&quot;;&quot;&quot;)))">
            <text:p/>
          </table:table-cell>
          <table:table-cell table:style-name="ce104" table:formula="of:=IF([.X20]&gt;0;[.X20];&quot;&amp;nbsp;&quot;)" office:value-type="string" office:string-value="&amp;nbsp;" calcext:value-type="string">
            <text:p>&amp;nbsp;</text:p>
          </table:table-cell>
          <table:table-cell table:style-name="ce104" table:formula="of:=IF([.BD43]=0;&quot;&quot;;IF([.BD43]=1;&quot;&lt;/font color&gt;&lt;/b&gt;&quot;;IF([.BD43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Y20]&gt;0;[.Y2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Z20]&gt;0;[.Z2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A20]&gt;0;[.AA2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B20]&gt;0;[.AB20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BP43]=0;&quot;&quot;;IF([.BP43]=1;&quot;&lt;font color=red&gt;&lt;b&gt;&quot;;IF([.BP43]&lt;=3;&quot;&lt;font color=orangered&gt;&quot;;&quot;&quot;)))">
            <text:p/>
          </table:table-cell>
          <table:table-cell table:style-name="ce123" table:formula="of:=IF([.AC20]&gt;0;[.AC20];&quot;&amp;nbsp;&quot;)" office:value-type="string" office:string-value="&amp;nbsp;" calcext:value-type="string">
            <text:p>&amp;nbsp;</text:p>
          </table:table-cell>
          <table:table-cell table:style-name="ce123" table:formula="of:=IF([.BP43]=0;&quot;&quot;;IF([.BP43]=1;&quot;&lt;/font color&gt;&lt;/b&gt;&quot;;IF([.BP43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AD20]&gt;0;[.AD20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AE20]&gt;0;[.AE20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AF20]&gt;0;[.AF20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AG20]&gt;0;[.AG2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CB43]=0;&quot;&quot;;IF([.CB43]=1;&quot;&lt;font color=red&gt;&lt;b&gt;&quot;;IF([.CB43]&lt;=3;&quot;&lt;font color=orangered&gt;&quot;;&quot;&quot;)))">
            <text:p/>
          </table:table-cell>
          <table:table-cell table:style-name="ce104" table:formula="of:=IF([.AH20]&gt;0;[.AH20];&quot;&amp;nbsp;&quot;)" office:value-type="string" office:string-value="&amp;nbsp;" calcext:value-type="string">
            <text:p>&amp;nbsp;</text:p>
          </table:table-cell>
          <table:table-cell table:style-name="ce104" table:formula="of:=IF([.CB43]=0;&quot;&quot;;IF([.CB43]=1;&quot;&lt;/font color&gt;&lt;/b&gt;&quot;;IF([.CB43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I20]&gt;0;[.AI2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J20]&gt;0;[.AJ2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K20]&gt;0;[.AK2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L20]&gt;0;[.AL2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CN43]=0;&quot;&quot;;IF([.CN43]=1;&quot;&lt;font color=red&gt;&lt;b&gt;&quot;;IF([.CN43]&lt;=3;&quot;&lt;font color=orangered&gt;&quot;;&quot;&quot;)))">
            <text:p/>
          </table:table-cell>
          <table:table-cell table:style-name="ce104" table:formula="of:=IF([.AM20]&gt;0;[.AM20];&quot;&amp;nbsp;&quot;)" office:value-type="string" office:string-value="&amp;nbsp;" calcext:value-type="string">
            <text:p>&amp;nbsp;</text:p>
          </table:table-cell>
          <table:table-cell table:style-name="ce104" table:formula="of:=IF([.CN43]=0;&quot;&quot;;IF([.CN43]=1;&quot;&lt;/font color&gt;&lt;/b&gt;&quot;;IF([.CN43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N20]&gt;0;[.AN2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O20]&gt;0;[.AO2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P20]&gt;0;[.AP2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Q20]&gt;0;[.AQ20];&quot;&amp;nbsp;&quot;)" office:value-type="string" office:string-value="&amp;nbsp;" calcext:value-type="string">
            <text:p>&amp;nbsp;</text:p>
          </table:table-cell>
          <table:table-cell table:style-name="ce30" office:value-type="string" calcext:value-type="string">
            <text:p>&lt;/td&gt;&lt;td class="td11 center"&gt;</text:p>
          </table:table-cell>
          <table:table-cell table:style-name="ce131" table:formula="of:=[.AR20]" office:value-type="float" office:value="0" calcext:value-type="float">
            <text:p>0</text:p>
          </table:table-cell>
          <table:table-cell table:style-name="ce131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919"/>
        </table:table-row>
        <table:table-row table:style-name="ro3">
          <table:table-cell table:style-name="ce96" table:formula="of:=[.B44]&amp;[.C44]&amp;[.D44]&amp;[.E44]&amp;[.F44]&amp;[.G44]&amp;[.H44]&amp;[.I44]&amp;[.J44]&amp;[.K44]&amp;[.L44]&amp;[.M44]&amp;[.N44]&amp;[.O44]&amp;[.P44]&amp;[.Q44]&amp;[.R44]&amp;[.S44]&amp;[.T44]&amp;[.U44]&amp;[.V44]&amp;[.W44]&amp;[.X44]&amp;[.Y44]&amp;[.Z44]&amp;[.AA44]&amp;[.AB44]&amp;[.AC44]&amp;[.AD44]&amp;[.AE44]&amp;[.AF44]&amp;[.AG44]&amp;[.AH44]&amp;[.AI44]&amp;[.AJ44]&amp;[.AK44]&amp;[.AL44]&amp;[.AM44]&amp;[.AN44]&amp;[.AO44]&amp;[.AP44]&amp;[.AQ44]&amp;[.AR44]&amp;[.AS44]&amp;[.AT44]&amp;[.AU44]&amp;[.AV44]&amp;[.AW44]&amp;[.AX44]&amp;[.AY44]&amp;[.AZ44]&amp;[.BA44]&amp;[.BB44]&amp;[.BC44]&amp;[.BD44]&amp;[.BE44]&amp;[.BF44]&amp;[.BG44]&amp;[.BH44]&amp;[.BI44]&amp;[.BJ44]&amp;[.BK44]&amp;[.BL44]&amp;[.BM44]&amp;[.BN44]&amp;[.BO44]&amp;[.BP44]&amp;[.BQ44]&amp;[.BR44]&amp;[.BS44]&amp;[.BT44]&amp;[.BU44]&amp;[.BV44]&amp;[.BW44]&amp;[.BX44]&amp;[.BY44]&amp;[.BZ44]&amp;[.CA44]&amp;[.CB44]&amp;[.CC44]&amp;[.CD44]&amp;[.CE44]&amp;[.CF44]&amp;[.CG44]&amp;[.CH44]&amp;[.CI44]&amp;[.CJ44]&amp;[.CK44]&amp;[.CL44]&amp;[.CM44]&amp;[.CN44]&amp;[.CO44]&amp;[.CP44]&amp;[.CQ44]&amp;[.CR44]&amp;[.CS44]&amp;[.CT44]&amp;[.CU44]&amp;[.CV44]&amp;[.CW44]&amp;[.CX44]&amp;[.CY44]&amp;[.CZ44]" office:value-type="string" office:string-value="&lt;tr&gt;&lt;td class=&quot;td11 center&quot;&gt;0&lt;/td&gt;&lt;td class=&quot;td11 center&quot;&gt;sapus&amp;nbsp;pokuzz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1 center&quot;&gt;0&lt;/td&gt;&lt;/tr&gt;" calcext:value-type="string">
            <text:p>&lt;tr&gt;&lt;td class="td11 center"&gt;0&lt;/td&gt;&lt;td class="td11 center"&gt;sapus&amp;nbsp;pokuzz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1 center"&gt;0&lt;/td&gt;&lt;/tr&gt;</text:p>
          </table:table-cell>
          <table:table-cell table:style-name="ce99" office:value-type="string" calcext:value-type="string">
            <text:p>&lt;tr&gt;&lt;td class="td11 center"&gt;</text:p>
          </table:table-cell>
          <table:table-cell table:style-name="ce72" table:formula="of:=[.B20]" office:value-type="float" office:value="0" calcext:value-type="float">
            <text:p>0</text:p>
          </table:table-cell>
          <table:table-cell table:style-name="ce102" office:value-type="string" calcext:value-type="string">
            <text:p>&lt;/td&gt;&lt;td class="td11 center"&gt;</text:p>
          </table:table-cell>
          <table:table-cell table:style-name="ce97" table:formula="of:=[.C20]" office:value-type="string" office:string-value="sapus&amp;nbsp;pokuzz" calcext:value-type="string">
            <text:p>sapus&amp;nbsp;pokuzz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H44]=0;&quot;&quot;;IF([.H44]=1;&quot;&lt;font color=red&gt;&lt;b&gt;&quot;;IF([.H44]&lt;=3;&quot;&lt;font color=orangered&gt;&quot;;&quot;&quot;)))">
            <text:p/>
          </table:table-cell>
          <table:table-cell table:style-name="ce104" table:formula="of:=IF([.D20]&gt;0;[.D20];&quot;&amp;nbsp;&quot;)" office:value-type="string" office:string-value="&amp;nbsp;" calcext:value-type="string">
            <text:p>&amp;nbsp;</text:p>
          </table:table-cell>
          <table:table-cell table:style-name="ce104" table:formula="of:=IF([.H44]=0;&quot;&quot;;IF([.H44]=1;&quot;&lt;/font color&gt;&lt;/b&gt;&quot;;IF([.H44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E20]&gt;0;[.E2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F20]&gt;0;[.F2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G20]&gt;0;[.G2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H20]&gt;0;[.H20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T44]=0;&quot;&quot;;IF([.T44]=1;&quot;&lt;font color=red&gt;&lt;b&gt;&quot;;IF([.T44]&lt;=3;&quot;&lt;font color=orangered&gt;&quot;;&quot;&quot;)))">
            <text:p/>
          </table:table-cell>
          <table:table-cell table:style-name="ce123" table:formula="of:=IF([.I20]&gt;0;[.I20];&quot;&amp;nbsp;&quot;)" office:value-type="string" office:string-value="&amp;nbsp;" calcext:value-type="string">
            <text:p>&amp;nbsp;</text:p>
          </table:table-cell>
          <table:table-cell table:style-name="ce123" table:formula="of:=IF([.T44]=0;&quot;&quot;;IF([.T44]=1;&quot;&lt;/font color&gt;&lt;/b&gt;&quot;;IF([.T44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J20]&gt;0;[.J20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K20]&gt;0;[.K20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L20]&gt;0;[.L20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M20]&gt;0;[.M2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AF44]=0;&quot;&quot;;IF([.AF44]=1;&quot;&lt;font color=red&gt;&lt;b&gt;&quot;;IF([.AF44]&lt;=3;&quot;&lt;font color=orangered&gt;&quot;;&quot;&quot;)))">
            <text:p/>
          </table:table-cell>
          <table:table-cell table:style-name="ce104" table:formula="of:=IF([.N20]&gt;0;[.N20];&quot;&amp;nbsp;&quot;)" office:value-type="string" office:string-value="&amp;nbsp;" calcext:value-type="string">
            <text:p>&amp;nbsp;</text:p>
          </table:table-cell>
          <table:table-cell table:style-name="ce104" table:formula="of:=IF([.AF44]=0;&quot;&quot;;IF([.AF44]=1;&quot;&lt;/font color&gt;&lt;/b&gt;&quot;;IF([.AF44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O20]&gt;0;[.O2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P20]&gt;0;[.P2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Q20]&gt;0;[.Q2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R20]&gt;0;[.R20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AR44]=0;&quot;&quot;;IF([.AR44]=1;&quot;&lt;font color=red&gt;&lt;b&gt;&quot;;IF([.AR44]&lt;=3;&quot;&lt;font color=orangered&gt;&quot;;&quot;&quot;)))">
            <text:p/>
          </table:table-cell>
          <table:table-cell table:style-name="ce123" table:formula="of:=IF([.S20]&gt;0;[.S20];&quot;&amp;nbsp;&quot;)" office:value-type="string" office:string-value="&amp;nbsp;" calcext:value-type="string">
            <text:p>&amp;nbsp;</text:p>
          </table:table-cell>
          <table:table-cell table:style-name="ce123" table:formula="of:=IF([.AR44]=0;&quot;&quot;;IF([.AR44]=1;&quot;&lt;/font color&gt;&lt;/b&gt;&quot;;IF([.AR44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T20]&gt;0;[.T20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U20]&gt;0;[.U20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V20]&gt;0;[.V20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W20]&gt;0;[.W2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BD44]=0;&quot;&quot;;IF([.BD44]=1;&quot;&lt;font color=red&gt;&lt;b&gt;&quot;;IF([.BD44]&lt;=3;&quot;&lt;font color=orangered&gt;&quot;;&quot;&quot;)))">
            <text:p/>
          </table:table-cell>
          <table:table-cell table:style-name="ce104" table:formula="of:=IF([.X20]&gt;0;[.X20];&quot;&amp;nbsp;&quot;)" office:value-type="string" office:string-value="&amp;nbsp;" calcext:value-type="string">
            <text:p>&amp;nbsp;</text:p>
          </table:table-cell>
          <table:table-cell table:style-name="ce104" table:formula="of:=IF([.BD44]=0;&quot;&quot;;IF([.BD44]=1;&quot;&lt;/font color&gt;&lt;/b&gt;&quot;;IF([.BD44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Y20]&gt;0;[.Y2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Z20]&gt;0;[.Z2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A20]&gt;0;[.AA20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B20]&gt;0;[.AB20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BP44]=0;&quot;&quot;;IF([.BP44]=1;&quot;&lt;font color=red&gt;&lt;b&gt;&quot;;IF([.BP44]&lt;=3;&quot;&lt;font color=orangered&gt;&quot;;&quot;&quot;)))">
            <text:p/>
          </table:table-cell>
          <table:table-cell table:style-name="ce123" table:formula="of:=IF([.AC21]&gt;0;[.AC21];&quot;&amp;nbsp;&quot;)" office:value-type="string" office:string-value="&amp;nbsp;" calcext:value-type="string">
            <text:p>&amp;nbsp;</text:p>
          </table:table-cell>
          <table:table-cell table:style-name="ce123" table:formula="of:=IF([.BP44]=0;&quot;&quot;;IF([.BP44]=1;&quot;&lt;/font color&gt;&lt;/b&gt;&quot;;IF([.BP44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AD21]&gt;0;[.AD21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AE21]&gt;0;[.AE21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AF21]&gt;0;[.AF21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AG21]&gt;0;[.AG21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CB44]=0;&quot;&quot;;IF([.CB44]=1;&quot;&lt;font color=red&gt;&lt;b&gt;&quot;;IF([.CB44]&lt;=3;&quot;&lt;font color=orangered&gt;&quot;;&quot;&quot;)))">
            <text:p/>
          </table:table-cell>
          <table:table-cell table:style-name="ce104" table:formula="of:=IF([.AH21]&gt;0;[.AH21];&quot;&amp;nbsp;&quot;)" office:value-type="string" office:string-value="&amp;nbsp;" calcext:value-type="string">
            <text:p>&amp;nbsp;</text:p>
          </table:table-cell>
          <table:table-cell table:style-name="ce104" table:formula="of:=IF([.CB44]=0;&quot;&quot;;IF([.CB44]=1;&quot;&lt;/font color&gt;&lt;/b&gt;&quot;;IF([.CB44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I21]&gt;0;[.AI21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J21]&gt;0;[.AJ21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K21]&gt;0;[.AK21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L21]&gt;0;[.AL21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CN44]=0;&quot;&quot;;IF([.CN44]=1;&quot;&lt;font color=red&gt;&lt;b&gt;&quot;;IF([.CN44]&lt;=3;&quot;&lt;font color=orangered&gt;&quot;;&quot;&quot;)))">
            <text:p/>
          </table:table-cell>
          <table:table-cell table:style-name="ce104" table:formula="of:=IF([.AM21]&gt;0;[.AM21];&quot;&amp;nbsp;&quot;)" office:value-type="string" office:string-value="&amp;nbsp;" calcext:value-type="string">
            <text:p>&amp;nbsp;</text:p>
          </table:table-cell>
          <table:table-cell table:style-name="ce104" table:formula="of:=IF([.CN44]=0;&quot;&quot;;IF([.CN44]=1;&quot;&lt;/font color&gt;&lt;/b&gt;&quot;;IF([.CN44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N21]&gt;0;[.AN21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O21]&gt;0;[.AO21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P21]&gt;0;[.AP21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Q21]&gt;0;[.AQ21];&quot;&amp;nbsp;&quot;)" office:value-type="string" office:string-value="&amp;nbsp;" calcext:value-type="string">
            <text:p>&amp;nbsp;</text:p>
          </table:table-cell>
          <table:table-cell table:style-name="ce30" office:value-type="string" calcext:value-type="string">
            <text:p>&lt;/td&gt;&lt;td class="td11 center"&gt;</text:p>
          </table:table-cell>
          <table:table-cell table:style-name="ce131" table:formula="of:=[.AR21]" office:value-type="float" office:value="0" calcext:value-type="float">
            <text:p>0</text:p>
          </table:table-cell>
          <table:table-cell table:style-name="ce131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919"/>
        </table:table-row>
        <table:table-row table:style-name="ro3">
          <table:table-cell table:style-name="ce96" table:formula="of:=[.B45]&amp;[.C45]&amp;[.D45]&amp;[.E45]&amp;[.F45]&amp;[.G45]&amp;[.H45]&amp;[.I45]&amp;[.J45]&amp;[.K45]&amp;[.L45]&amp;[.M45]&amp;[.N45]&amp;[.O45]&amp;[.P45]&amp;[.Q45]&amp;[.R45]&amp;[.S45]&amp;[.T45]&amp;[.U45]&amp;[.V45]&amp;[.W45]&amp;[.X45]&amp;[.Y45]&amp;[.Z45]&amp;[.AA45]&amp;[.AB45]&amp;[.AC45]&amp;[.AD45]&amp;[.AE45]&amp;[.AF45]&amp;[.AG45]&amp;[.AH45]&amp;[.AI45]&amp;[.AJ45]&amp;[.AK45]&amp;[.AL45]&amp;[.AM45]&amp;[.AN45]&amp;[.AO45]&amp;[.AP45]&amp;[.AQ45]&amp;[.AR45]&amp;[.AS45]&amp;[.AT45]&amp;[.AU45]&amp;[.AV45]&amp;[.AW45]&amp;[.AX45]&amp;[.AY45]&amp;[.AZ45]&amp;[.BA45]&amp;[.BB45]&amp;[.BC45]&amp;[.BD45]&amp;[.BE45]&amp;[.BF45]&amp;[.BG45]&amp;[.BH45]&amp;[.BI45]&amp;[.BJ45]&amp;[.BK45]&amp;[.BL45]&amp;[.BM45]&amp;[.BN45]&amp;[.BO45]&amp;[.BP45]&amp;[.BQ45]&amp;[.BR45]&amp;[.BS45]&amp;[.BT45]&amp;[.BU45]&amp;[.BV45]&amp;[.BW45]&amp;[.BX45]&amp;[.BY45]&amp;[.BZ45]&amp;[.CA45]&amp;[.CB45]&amp;[.CC45]&amp;[.CD45]&amp;[.CE45]&amp;[.CF45]&amp;[.CG45]&amp;[.CH45]&amp;[.CI45]&amp;[.CJ45]&amp;[.CK45]&amp;[.CL45]&amp;[.CM45]&amp;[.CN45]&amp;[.CO45]&amp;[.CP45]&amp;[.CQ45]&amp;[.CR45]&amp;[.CS45]&amp;[.CT45]&amp;[.CU45]&amp;[.CV45]&amp;[.CW45]&amp;[.CX45]&amp;[.CY45]&amp;[.CZ45]" office:value-type="string" office:string-value="&lt;tr&gt;&lt;td class=&quot;td11 center&quot;&gt;0&lt;/td&gt;&lt;td class=&quot;td11 center&quot;&gt;Andrea&amp;nbsp;DCesaris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1 center&quot;&gt;0&lt;/td&gt;&lt;/tr&gt;" calcext:value-type="string">
            <text:p>&lt;tr&gt;&lt;td class="td11 center"&gt;0&lt;/td&gt;&lt;td class="td11 center"&gt;Andrea&amp;nbsp;DCesaris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1 center"&gt;0&lt;/td&gt;&lt;/tr&gt;</text:p>
          </table:table-cell>
          <table:table-cell table:style-name="ce99" office:value-type="string" calcext:value-type="string">
            <text:p>&lt;tr&gt;&lt;td class="td11 center"&gt;</text:p>
          </table:table-cell>
          <table:table-cell table:style-name="ce72" table:formula="of:=[.B21]" office:value-type="float" office:value="0" calcext:value-type="float">
            <text:p>0</text:p>
          </table:table-cell>
          <table:table-cell table:style-name="ce102" office:value-type="string" calcext:value-type="string">
            <text:p>&lt;/td&gt;&lt;td class="td11 center"&gt;</text:p>
          </table:table-cell>
          <table:table-cell table:style-name="ce97" table:formula="of:=[.C21]" office:value-type="string" office:string-value="Andrea&amp;nbsp;DCesaris" calcext:value-type="string">
            <text:p>Andrea&amp;nbsp;DCesaris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H45]=0;&quot;&quot;;IF([.H45]=1;&quot;&lt;font color=red&gt;&lt;b&gt;&quot;;IF([.H45]&lt;=3;&quot;&lt;font color=orangered&gt;&quot;;&quot;&quot;)))">
            <text:p/>
          </table:table-cell>
          <table:table-cell table:style-name="ce104" table:formula="of:=IF([.D21]&gt;0;[.D21];&quot;&amp;nbsp;&quot;)" office:value-type="string" office:string-value="&amp;nbsp;" calcext:value-type="string">
            <text:p>&amp;nbsp;</text:p>
          </table:table-cell>
          <table:table-cell table:style-name="ce104" table:formula="of:=IF([.H45]=0;&quot;&quot;;IF([.H45]=1;&quot;&lt;/font color&gt;&lt;/b&gt;&quot;;IF([.H45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E21]&gt;0;[.E21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F21]&gt;0;[.F21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G21]&gt;0;[.G21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H21]&gt;0;[.H21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T45]=0;&quot;&quot;;IF([.T45]=1;&quot;&lt;font color=red&gt;&lt;b&gt;&quot;;IF([.T45]&lt;=3;&quot;&lt;font color=orangered&gt;&quot;;&quot;&quot;)))">
            <text:p/>
          </table:table-cell>
          <table:table-cell table:style-name="ce123" table:formula="of:=IF([.I21]&gt;0;[.I21];&quot;&amp;nbsp;&quot;)" office:value-type="string" office:string-value="&amp;nbsp;" calcext:value-type="string">
            <text:p>&amp;nbsp;</text:p>
          </table:table-cell>
          <table:table-cell table:style-name="ce123" table:formula="of:=IF([.T45]=0;&quot;&quot;;IF([.T45]=1;&quot;&lt;/font color&gt;&lt;/b&gt;&quot;;IF([.T45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J21]&gt;0;[.J21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K21]&gt;0;[.K21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L21]&gt;0;[.L21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M21]&gt;0;[.M21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AF45]=0;&quot;&quot;;IF([.AF45]=1;&quot;&lt;font color=red&gt;&lt;b&gt;&quot;;IF([.AF45]&lt;=3;&quot;&lt;font color=orangered&gt;&quot;;&quot;&quot;)))">
            <text:p/>
          </table:table-cell>
          <table:table-cell table:style-name="ce104" table:formula="of:=IF([.N21]&gt;0;[.N21];&quot;&amp;nbsp;&quot;)" office:value-type="string" office:string-value="&amp;nbsp;" calcext:value-type="string">
            <text:p>&amp;nbsp;</text:p>
          </table:table-cell>
          <table:table-cell table:style-name="ce104" table:formula="of:=IF([.AF45]=0;&quot;&quot;;IF([.AF45]=1;&quot;&lt;/font color&gt;&lt;/b&gt;&quot;;IF([.AF45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O21]&gt;0;[.O21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P21]&gt;0;[.P21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Q21]&gt;0;[.Q21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R21]&gt;0;[.R21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AR45]=0;&quot;&quot;;IF([.AR45]=1;&quot;&lt;font color=red&gt;&lt;b&gt;&quot;;IF([.AR45]&lt;=3;&quot;&lt;font color=orangered&gt;&quot;;&quot;&quot;)))">
            <text:p/>
          </table:table-cell>
          <table:table-cell table:style-name="ce123" table:formula="of:=IF([.S21]&gt;0;[.S21];&quot;&amp;nbsp;&quot;)" office:value-type="string" office:string-value="&amp;nbsp;" calcext:value-type="string">
            <text:p>&amp;nbsp;</text:p>
          </table:table-cell>
          <table:table-cell table:style-name="ce123" table:formula="of:=IF([.AR45]=0;&quot;&quot;;IF([.AR45]=1;&quot;&lt;/font color&gt;&lt;/b&gt;&quot;;IF([.AR45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T21]&gt;0;[.T21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U21]&gt;0;[.U21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V21]&gt;0;[.V21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W21]&gt;0;[.W21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BD45]=0;&quot;&quot;;IF([.BD45]=1;&quot;&lt;font color=red&gt;&lt;b&gt;&quot;;IF([.BD45]&lt;=3;&quot;&lt;font color=orangered&gt;&quot;;&quot;&quot;)))">
            <text:p/>
          </table:table-cell>
          <table:table-cell table:style-name="ce104" table:formula="of:=IF([.X21]&gt;0;[.X21];&quot;&amp;nbsp;&quot;)" office:value-type="string" office:string-value="&amp;nbsp;" calcext:value-type="string">
            <text:p>&amp;nbsp;</text:p>
          </table:table-cell>
          <table:table-cell table:style-name="ce104" table:formula="of:=IF([.BD45]=0;&quot;&quot;;IF([.BD45]=1;&quot;&lt;/font color&gt;&lt;/b&gt;&quot;;IF([.BD45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Y21]&gt;0;[.Y21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Z21]&gt;0;[.Z21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A21]&gt;0;[.AA21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B21]&gt;0;[.AB21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BP45]=0;&quot;&quot;;IF([.BP45]=1;&quot;&lt;font color=red&gt;&lt;b&gt;&quot;;IF([.BP45]&lt;=3;&quot;&lt;font color=orangered&gt;&quot;;&quot;&quot;)))">
            <text:p/>
          </table:table-cell>
          <table:table-cell table:style-name="ce123" table:formula="of:=IF([.AC22]&gt;0;[.AC22];&quot;&amp;nbsp;&quot;)" office:value-type="string" office:string-value="&amp;nbsp;" calcext:value-type="string">
            <text:p>&amp;nbsp;</text:p>
          </table:table-cell>
          <table:table-cell table:style-name="ce123" table:formula="of:=IF([.BP45]=0;&quot;&quot;;IF([.BP45]=1;&quot;&lt;/font color&gt;&lt;/b&gt;&quot;;IF([.BP45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AD22]&gt;0;[.AD22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AE22]&gt;0;[.AE22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AF22]&gt;0;[.AF22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AG22]&gt;0;[.AG22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CB45]=0;&quot;&quot;;IF([.CB45]=1;&quot;&lt;font color=red&gt;&lt;b&gt;&quot;;IF([.CB45]&lt;=3;&quot;&lt;font color=orangered&gt;&quot;;&quot;&quot;)))">
            <text:p/>
          </table:table-cell>
          <table:table-cell table:style-name="ce104" table:formula="of:=IF([.AH22]&gt;0;[.AH22];&quot;&amp;nbsp;&quot;)" office:value-type="string" office:string-value="&amp;nbsp;" calcext:value-type="string">
            <text:p>&amp;nbsp;</text:p>
          </table:table-cell>
          <table:table-cell table:style-name="ce104" table:formula="of:=IF([.CB45]=0;&quot;&quot;;IF([.CB45]=1;&quot;&lt;/font color&gt;&lt;/b&gt;&quot;;IF([.CB45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I22]&gt;0;[.AI22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J22]&gt;0;[.AJ22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K22]&gt;0;[.AK22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L22]&gt;0;[.AL22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CN45]=0;&quot;&quot;;IF([.CN45]=1;&quot;&lt;font color=red&gt;&lt;b&gt;&quot;;IF([.CN45]&lt;=3;&quot;&lt;font color=orangered&gt;&quot;;&quot;&quot;)))">
            <text:p/>
          </table:table-cell>
          <table:table-cell table:style-name="ce104" table:formula="of:=IF([.AM22]&gt;0;[.AM22];&quot;&amp;nbsp;&quot;)" office:value-type="string" office:string-value="&amp;nbsp;" calcext:value-type="string">
            <text:p>&amp;nbsp;</text:p>
          </table:table-cell>
          <table:table-cell table:style-name="ce104" table:formula="of:=IF([.CN45]=0;&quot;&quot;;IF([.CN45]=1;&quot;&lt;/font color&gt;&lt;/b&gt;&quot;;IF([.CN45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N22]&gt;0;[.AN22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O22]&gt;0;[.AO22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P22]&gt;0;[.AP22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Q22]&gt;0;[.AQ22];&quot;&amp;nbsp;&quot;)" office:value-type="string" office:string-value="&amp;nbsp;" calcext:value-type="string">
            <text:p>&amp;nbsp;</text:p>
          </table:table-cell>
          <table:table-cell table:style-name="ce30" office:value-type="string" calcext:value-type="string">
            <text:p>&lt;/td&gt;&lt;td class="td11 center"&gt;</text:p>
          </table:table-cell>
          <table:table-cell table:style-name="ce131" table:formula="of:=[.AR22]" office:value-type="float" office:value="0" calcext:value-type="float">
            <text:p>0</text:p>
          </table:table-cell>
          <table:table-cell table:style-name="ce131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919"/>
        </table:table-row>
        <table:table-row table:style-name="ro3">
          <table:table-cell table:style-name="ce96" table:formula="of:=[.B46]&amp;[.C46]&amp;[.D46]&amp;[.E46]&amp;[.F46]&amp;[.G46]&amp;[.H46]&amp;[.I46]&amp;[.J46]&amp;[.K46]&amp;[.L46]&amp;[.M46]&amp;[.N46]&amp;[.O46]&amp;[.P46]&amp;[.Q46]&amp;[.R46]&amp;[.S46]&amp;[.T46]&amp;[.U46]&amp;[.V46]&amp;[.W46]&amp;[.X46]&amp;[.Y46]&amp;[.Z46]&amp;[.AA46]&amp;[.AB46]&amp;[.AC46]&amp;[.AD46]&amp;[.AE46]&amp;[.AF46]&amp;[.AG46]&amp;[.AH46]&amp;[.AI46]&amp;[.AJ46]&amp;[.AK46]&amp;[.AL46]&amp;[.AM46]&amp;[.AN46]&amp;[.AO46]&amp;[.AP46]&amp;[.AQ46]&amp;[.AR46]&amp;[.AS46]&amp;[.AT46]&amp;[.AU46]&amp;[.AV46]&amp;[.AW46]&amp;[.AX46]&amp;[.AY46]&amp;[.AZ46]&amp;[.BA46]&amp;[.BB46]&amp;[.BC46]&amp;[.BD46]&amp;[.BE46]&amp;[.BF46]&amp;[.BG46]&amp;[.BH46]&amp;[.BI46]&amp;[.BJ46]&amp;[.BK46]&amp;[.BL46]&amp;[.BM46]&amp;[.BN46]&amp;[.BO46]&amp;[.BP46]&amp;[.BQ46]&amp;[.BR46]&amp;[.BS46]&amp;[.BT46]&amp;[.BU46]&amp;[.BV46]&amp;[.BW46]&amp;[.BX46]&amp;[.BY46]&amp;[.BZ46]&amp;[.CA46]&amp;[.CB46]&amp;[.CC46]&amp;[.CD46]&amp;[.CE46]&amp;[.CF46]&amp;[.CG46]&amp;[.CH46]&amp;[.CI46]&amp;[.CJ46]&amp;[.CK46]&amp;[.CL46]&amp;[.CM46]&amp;[.CN46]&amp;[.CO46]&amp;[.CP46]&amp;[.CQ46]&amp;[.CR46]&amp;[.CS46]&amp;[.CT46]&amp;[.CU46]&amp;[.CV46]&amp;[.CW46]&amp;[.CX46]&amp;[.CY46]&amp;[.CZ46]" office:value-type="string" office:string-value="&lt;tr&gt;&lt;td class=&quot;td11 center&quot;&gt;0&lt;/td&gt;&lt;td class=&quot;td11 center&quot;&gt;David&amp;nbsp;Sochenna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1 center&quot;&gt;0&lt;/td&gt;&lt;/tr&gt;" calcext:value-type="string">
            <text:p>&lt;tr&gt;&lt;td class="td11 center"&gt;0&lt;/td&gt;&lt;td class="td11 center"&gt;David&amp;nbsp;Sochenna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1 center"&gt;0&lt;/td&gt;&lt;/tr&gt;</text:p>
          </table:table-cell>
          <table:table-cell table:style-name="ce99" office:value-type="string" calcext:value-type="string">
            <text:p>&lt;tr&gt;&lt;td class="td11 center"&gt;</text:p>
          </table:table-cell>
          <table:table-cell table:style-name="ce72" table:formula="of:=[.B22]" office:value-type="float" office:value="0" calcext:value-type="float">
            <text:p>0</text:p>
          </table:table-cell>
          <table:table-cell table:style-name="ce102" office:value-type="string" calcext:value-type="string">
            <text:p>&lt;/td&gt;&lt;td class="td11 center"&gt;</text:p>
          </table:table-cell>
          <table:table-cell table:style-name="ce97" table:formula="of:=[.C22]" office:value-type="string" office:string-value="David&amp;nbsp;Sochenna" calcext:value-type="string">
            <text:p>David&amp;nbsp;Sochenna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H46]=0;&quot;&quot;;IF([.H46]=1;&quot;&lt;font color=red&gt;&lt;b&gt;&quot;;IF([.H46]&lt;=3;&quot;&lt;font color=orangered&gt;&quot;;&quot;&quot;)))">
            <text:p/>
          </table:table-cell>
          <table:table-cell table:style-name="ce104" table:formula="of:=IF([.D22]&gt;0;[.D22];&quot;&amp;nbsp;&quot;)" office:value-type="string" office:string-value="&amp;nbsp;" calcext:value-type="string">
            <text:p>&amp;nbsp;</text:p>
          </table:table-cell>
          <table:table-cell table:style-name="ce104" table:formula="of:=IF([.H46]=0;&quot;&quot;;IF([.H46]=1;&quot;&lt;/font color&gt;&lt;/b&gt;&quot;;IF([.H46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E22]&gt;0;[.E22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F22]&gt;0;[.F22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G22]&gt;0;[.G22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H22]&gt;0;[.H22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T46]=0;&quot;&quot;;IF([.T46]=1;&quot;&lt;font color=red&gt;&lt;b&gt;&quot;;IF([.T46]&lt;=3;&quot;&lt;font color=orangered&gt;&quot;;&quot;&quot;)))">
            <text:p/>
          </table:table-cell>
          <table:table-cell table:style-name="ce123" table:formula="of:=IF([.I22]&gt;0;[.I22];&quot;&amp;nbsp;&quot;)" office:value-type="string" office:string-value="&amp;nbsp;" calcext:value-type="string">
            <text:p>&amp;nbsp;</text:p>
          </table:table-cell>
          <table:table-cell table:style-name="ce123" table:formula="of:=IF([.T46]=0;&quot;&quot;;IF([.T46]=1;&quot;&lt;/font color&gt;&lt;/b&gt;&quot;;IF([.T46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J22]&gt;0;[.J22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K22]&gt;0;[.K22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L22]&gt;0;[.L22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M22]&gt;0;[.M22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AF46]=0;&quot;&quot;;IF([.AF46]=1;&quot;&lt;font color=red&gt;&lt;b&gt;&quot;;IF([.AF46]&lt;=3;&quot;&lt;font color=orangered&gt;&quot;;&quot;&quot;)))">
            <text:p/>
          </table:table-cell>
          <table:table-cell table:style-name="ce104" table:formula="of:=IF([.N22]&gt;0;[.N22];&quot;&amp;nbsp;&quot;)" office:value-type="string" office:string-value="&amp;nbsp;" calcext:value-type="string">
            <text:p>&amp;nbsp;</text:p>
          </table:table-cell>
          <table:table-cell table:style-name="ce104" table:formula="of:=IF([.AF46]=0;&quot;&quot;;IF([.AF46]=1;&quot;&lt;/font color&gt;&lt;/b&gt;&quot;;IF([.AF46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O22]&gt;0;[.O22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P22]&gt;0;[.P22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Q22]&gt;0;[.Q22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R22]&gt;0;[.R22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AR46]=0;&quot;&quot;;IF([.AR46]=1;&quot;&lt;font color=red&gt;&lt;b&gt;&quot;;IF([.AR46]&lt;=3;&quot;&lt;font color=orangered&gt;&quot;;&quot;&quot;)))">
            <text:p/>
          </table:table-cell>
          <table:table-cell table:style-name="ce123" table:formula="of:=IF([.S22]&gt;0;[.S22];&quot;&amp;nbsp;&quot;)" office:value-type="string" office:string-value="&amp;nbsp;" calcext:value-type="string">
            <text:p>&amp;nbsp;</text:p>
          </table:table-cell>
          <table:table-cell table:style-name="ce123" table:formula="of:=IF([.AR46]=0;&quot;&quot;;IF([.AR46]=1;&quot;&lt;/font color&gt;&lt;/b&gt;&quot;;IF([.AR46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T22]&gt;0;[.T22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U22]&gt;0;[.U22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V22]&gt;0;[.V22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W22]&gt;0;[.W22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BD46]=0;&quot;&quot;;IF([.BD46]=1;&quot;&lt;font color=red&gt;&lt;b&gt;&quot;;IF([.BD46]&lt;=3;&quot;&lt;font color=orangered&gt;&quot;;&quot;&quot;)))">
            <text:p/>
          </table:table-cell>
          <table:table-cell table:style-name="ce104" table:formula="of:=IF([.X22]&gt;0;[.X22];&quot;&amp;nbsp;&quot;)" office:value-type="string" office:string-value="&amp;nbsp;" calcext:value-type="string">
            <text:p>&amp;nbsp;</text:p>
          </table:table-cell>
          <table:table-cell table:style-name="ce104" table:formula="of:=IF([.BD46]=0;&quot;&quot;;IF([.BD46]=1;&quot;&lt;/font color&gt;&lt;/b&gt;&quot;;IF([.BD46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Y22]&gt;0;[.Y22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Z22]&gt;0;[.Z22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A22]&gt;0;[.AA22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B22]&gt;0;[.AB22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BP46]=0;&quot;&quot;;IF([.BP46]=1;&quot;&lt;font color=red&gt;&lt;b&gt;&quot;;IF([.BP46]&lt;=3;&quot;&lt;font color=orangered&gt;&quot;;&quot;&quot;)))">
            <text:p/>
          </table:table-cell>
          <table:table-cell table:style-name="ce123" table:formula="of:=IF([.AC23]&gt;0;[.AC23];&quot;&amp;nbsp;&quot;)" office:value-type="string" office:string-value="&amp;nbsp;" calcext:value-type="string">
            <text:p>&amp;nbsp;</text:p>
          </table:table-cell>
          <table:table-cell table:style-name="ce123" table:formula="of:=IF([.BP46]=0;&quot;&quot;;IF([.BP46]=1;&quot;&lt;/font color&gt;&lt;/b&gt;&quot;;IF([.BP46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AD23]&gt;0;[.AD23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AE23]&gt;0;[.AE23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AF23]&gt;0;[.AF23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AG23]&gt;0;[.AG23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CB46]=0;&quot;&quot;;IF([.CB46]=1;&quot;&lt;font color=red&gt;&lt;b&gt;&quot;;IF([.CB46]&lt;=3;&quot;&lt;font color=orangered&gt;&quot;;&quot;&quot;)))">
            <text:p/>
          </table:table-cell>
          <table:table-cell table:style-name="ce104" table:formula="of:=IF([.AH23]&gt;0;[.AH23];&quot;&amp;nbsp;&quot;)" office:value-type="string" office:string-value="&amp;nbsp;" calcext:value-type="string">
            <text:p>&amp;nbsp;</text:p>
          </table:table-cell>
          <table:table-cell table:style-name="ce104" table:formula="of:=IF([.CB46]=0;&quot;&quot;;IF([.CB46]=1;&quot;&lt;/font color&gt;&lt;/b&gt;&quot;;IF([.CB46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I23]&gt;0;[.AI23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J23]&gt;0;[.AJ23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K23]&gt;0;[.AK23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L23]&gt;0;[.AL23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CN46]=0;&quot;&quot;;IF([.CN46]=1;&quot;&lt;font color=red&gt;&lt;b&gt;&quot;;IF([.CN46]&lt;=3;&quot;&lt;font color=orangered&gt;&quot;;&quot;&quot;)))">
            <text:p/>
          </table:table-cell>
          <table:table-cell table:style-name="ce104" table:formula="of:=IF([.AM23]&gt;0;[.AM23];&quot;&amp;nbsp;&quot;)" office:value-type="string" office:string-value="&amp;nbsp;" calcext:value-type="string">
            <text:p>&amp;nbsp;</text:p>
          </table:table-cell>
          <table:table-cell table:style-name="ce104" table:formula="of:=IF([.CN46]=0;&quot;&quot;;IF([.CN46]=1;&quot;&lt;/font color&gt;&lt;/b&gt;&quot;;IF([.CN46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N23]&gt;0;[.AN23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O23]&gt;0;[.AO23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P23]&gt;0;[.AP23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Q23]&gt;0;[.AQ23];&quot;&amp;nbsp;&quot;)" office:value-type="string" office:string-value="&amp;nbsp;" calcext:value-type="string">
            <text:p>&amp;nbsp;</text:p>
          </table:table-cell>
          <table:table-cell table:style-name="ce30" office:value-type="string" calcext:value-type="string">
            <text:p>&lt;/td&gt;&lt;td class="td11 center"&gt;</text:p>
          </table:table-cell>
          <table:table-cell table:style-name="ce131" table:formula="of:=[.AR23]" office:value-type="float" office:value="0" calcext:value-type="float">
            <text:p>0</text:p>
          </table:table-cell>
          <table:table-cell table:style-name="ce131" office:value-type="string" calcext:value-type="string">
            <text:p>&lt;/td&gt;&lt;/tr&gt;</text:p>
          </table:table-cell>
          <table:table-cell table:style-name="ce5" office:value-type="string" calcext:value-type="string">
            <text:p><text:s/></text:p>
          </table:table-cell>
          <table:table-cell table:style-name="ce2" table:number-columns-repeated="919"/>
        </table:table-row>
        <table:table-row table:style-name="ro3">
          <table:table-cell table:style-name="ce96" table:formula="of:=[.B47]&amp;[.C47]&amp;[.D47]&amp;[.E47]&amp;[.F47]&amp;[.G47]&amp;[.H47]&amp;[.I47]&amp;[.J47]&amp;[.K47]&amp;[.L47]&amp;[.M47]&amp;[.N47]&amp;[.O47]&amp;[.P47]&amp;[.Q47]&amp;[.R47]&amp;[.S47]&amp;[.T47]&amp;[.U47]&amp;[.V47]&amp;[.W47]&amp;[.X47]&amp;[.Y47]&amp;[.Z47]&amp;[.AA47]&amp;[.AB47]&amp;[.AC47]&amp;[.AD47]&amp;[.AE47]&amp;[.AF47]&amp;[.AG47]&amp;[.AH47]&amp;[.AI47]&amp;[.AJ47]&amp;[.AK47]&amp;[.AL47]&amp;[.AM47]&amp;[.AN47]&amp;[.AO47]&amp;[.AP47]&amp;[.AQ47]&amp;[.AR47]&amp;[.AS47]&amp;[.AT47]&amp;[.AU47]&amp;[.AV47]&amp;[.AW47]&amp;[.AX47]&amp;[.AY47]&amp;[.AZ47]&amp;[.BA47]&amp;[.BB47]&amp;[.BC47]&amp;[.BD47]&amp;[.BE47]&amp;[.BF47]&amp;[.BG47]&amp;[.BH47]&amp;[.BI47]&amp;[.BJ47]&amp;[.BK47]&amp;[.BL47]&amp;[.BM47]&amp;[.BN47]&amp;[.BO47]&amp;[.BP47]&amp;[.BQ47]&amp;[.BR47]&amp;[.BS47]&amp;[.BT47]&amp;[.BU47]&amp;[.BV47]&amp;[.BW47]&amp;[.BX47]&amp;[.BY47]&amp;[.BZ47]&amp;[.CA47]&amp;[.CB47]&amp;[.CC47]&amp;[.CD47]&amp;[.CE47]&amp;[.CF47]&amp;[.CG47]&amp;[.CH47]&amp;[.CI47]&amp;[.CJ47]&amp;[.CK47]&amp;[.CL47]&amp;[.CM47]&amp;[.CN47]&amp;[.CO47]&amp;[.CP47]&amp;[.CQ47]&amp;[.CR47]&amp;[.CS47]&amp;[.CT47]&amp;[.CU47]&amp;[.CV47]&amp;[.CW47]&amp;[.CX47]&amp;[.CY47]&amp;[.CZ47]" office:value-type="string" office:string-value="&lt;tr&gt;&lt;td class=&quot;td11 center&quot;&gt;0&lt;/td&gt;&lt;td class=&quot;td11 center&quot;&gt;enrique&amp;nbsp;farina&amp;nbsp;II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1 center&quot;&gt;0&lt;/td&gt;&lt;/tr&gt;" calcext:value-type="string">
            <text:p>&lt;tr&gt;&lt;td class="td11 center"&gt;0&lt;/td&gt;&lt;td class="td11 center"&gt;enrique&amp;nbsp;farina&amp;nbsp;II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1 center"&gt;0&lt;/td&gt;&lt;/tr&gt;</text:p>
          </table:table-cell>
          <table:table-cell table:style-name="ce99" office:value-type="string" calcext:value-type="string">
            <text:p>&lt;tr&gt;&lt;td class="td11 center"&gt;</text:p>
          </table:table-cell>
          <table:table-cell table:style-name="ce72" table:formula="of:=[.B23]" office:value-type="float" office:value="0" calcext:value-type="float">
            <text:p>0</text:p>
          </table:table-cell>
          <table:table-cell table:style-name="ce102" office:value-type="string" calcext:value-type="string">
            <text:p>&lt;/td&gt;&lt;td class="td11 center"&gt;</text:p>
          </table:table-cell>
          <table:table-cell table:style-name="ce97" table:formula="of:=[.C23]" office:value-type="string" office:string-value="enrique&amp;nbsp;farina&amp;nbsp;II" calcext:value-type="string">
            <text:p>enrique&amp;nbsp;farina&amp;nbsp;II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H47]=0;&quot;&quot;;IF([.H47]=1;&quot;&lt;font color=red&gt;&lt;b&gt;&quot;;IF([.H47]&lt;=3;&quot;&lt;font color=orangered&gt;&quot;;&quot;&quot;)))">
            <text:p/>
          </table:table-cell>
          <table:table-cell table:style-name="ce104" table:formula="of:=IF([.D23]&gt;0;[.D23];&quot;&amp;nbsp;&quot;)" office:value-type="string" office:string-value="&amp;nbsp;" calcext:value-type="string">
            <text:p>&amp;nbsp;</text:p>
          </table:table-cell>
          <table:table-cell table:style-name="ce104" table:formula="of:=IF([.H47]=0;&quot;&quot;;IF([.H47]=1;&quot;&lt;/font color&gt;&lt;/b&gt;&quot;;IF([.H47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E23]&gt;0;[.E23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F23]&gt;0;[.F23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G23]&gt;0;[.G23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H23]&gt;0;[.H23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T47]=0;&quot;&quot;;IF([.T47]=1;&quot;&lt;font color=red&gt;&lt;b&gt;&quot;;IF([.T47]&lt;=3;&quot;&lt;font color=orangered&gt;&quot;;&quot;&quot;)))">
            <text:p/>
          </table:table-cell>
          <table:table-cell table:style-name="ce123" table:formula="of:=IF([.I23]&gt;0;[.I23];&quot;&amp;nbsp;&quot;)" office:value-type="string" office:string-value="&amp;nbsp;" calcext:value-type="string">
            <text:p>&amp;nbsp;</text:p>
          </table:table-cell>
          <table:table-cell table:style-name="ce123" table:formula="of:=IF([.T47]=0;&quot;&quot;;IF([.T47]=1;&quot;&lt;/font color&gt;&lt;/b&gt;&quot;;IF([.T47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J23]&gt;0;[.J23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K23]&gt;0;[.K23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L23]&gt;0;[.L23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M23]&gt;0;[.M23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AF47]=0;&quot;&quot;;IF([.AF47]=1;&quot;&lt;font color=red&gt;&lt;b&gt;&quot;;IF([.AF47]&lt;=3;&quot;&lt;font color=orangered&gt;&quot;;&quot;&quot;)))">
            <text:p/>
          </table:table-cell>
          <table:table-cell table:style-name="ce104" table:formula="of:=IF([.N23]&gt;0;[.N23];&quot;&amp;nbsp;&quot;)" office:value-type="string" office:string-value="&amp;nbsp;" calcext:value-type="string">
            <text:p>&amp;nbsp;</text:p>
          </table:table-cell>
          <table:table-cell table:style-name="ce104" table:formula="of:=IF([.AF47]=0;&quot;&quot;;IF([.AF47]=1;&quot;&lt;/font color&gt;&lt;/b&gt;&quot;;IF([.AF47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O23]&gt;0;[.O23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P23]&gt;0;[.P23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Q23]&gt;0;[.Q23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R23]&gt;0;[.R23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AR47]=0;&quot;&quot;;IF([.AR47]=1;&quot;&lt;font color=red&gt;&lt;b&gt;&quot;;IF([.AR47]&lt;=3;&quot;&lt;font color=orangered&gt;&quot;;&quot;&quot;)))">
            <text:p/>
          </table:table-cell>
          <table:table-cell table:style-name="ce123" table:formula="of:=IF([.S23]&gt;0;[.S23];&quot;&amp;nbsp;&quot;)" office:value-type="string" office:string-value="&amp;nbsp;" calcext:value-type="string">
            <text:p>&amp;nbsp;</text:p>
          </table:table-cell>
          <table:table-cell table:style-name="ce123" table:formula="of:=IF([.AR47]=0;&quot;&quot;;IF([.AR47]=1;&quot;&lt;/font color&gt;&lt;/b&gt;&quot;;IF([.AR47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T23]&gt;0;[.T23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U23]&gt;0;[.U23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V23]&gt;0;[.V23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W23]&gt;0;[.W23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BD47]=0;&quot;&quot;;IF([.BD47]=1;&quot;&lt;font color=red&gt;&lt;b&gt;&quot;;IF([.BD47]&lt;=3;&quot;&lt;font color=orangered&gt;&quot;;&quot;&quot;)))">
            <text:p/>
          </table:table-cell>
          <table:table-cell table:style-name="ce104" table:formula="of:=IF([.X23]&gt;0;[.X23];&quot;&amp;nbsp;&quot;)" office:value-type="string" office:string-value="&amp;nbsp;" calcext:value-type="string">
            <text:p>&amp;nbsp;</text:p>
          </table:table-cell>
          <table:table-cell table:style-name="ce104" table:formula="of:=IF([.BD47]=0;&quot;&quot;;IF([.BD47]=1;&quot;&lt;/font color&gt;&lt;/b&gt;&quot;;IF([.BD47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Y23]&gt;0;[.Y23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Z23]&gt;0;[.Z23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A23]&gt;0;[.AA23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B23]&gt;0;[.AB23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BP47]=0;&quot;&quot;;IF([.BP47]=1;&quot;&lt;font color=red&gt;&lt;b&gt;&quot;;IF([.BP47]&lt;=3;&quot;&lt;font color=orangered&gt;&quot;;&quot;&quot;)))">
            <text:p/>
          </table:table-cell>
          <table:table-cell table:style-name="ce123" table:formula="of:=IF([.AC24]&gt;0;[.AC24];&quot;&amp;nbsp;&quot;)" office:value-type="string" office:string-value="&amp;nbsp;" calcext:value-type="string">
            <text:p>&amp;nbsp;</text:p>
          </table:table-cell>
          <table:table-cell table:style-name="ce123" table:formula="of:=IF([.BP47]=0;&quot;&quot;;IF([.BP47]=1;&quot;&lt;/font color&gt;&lt;/b&gt;&quot;;IF([.BP47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AD24]&gt;0;[.AD24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AE24]&gt;0;[.AE24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AF24]&gt;0;[.AF24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AG24]&gt;0;[.AG24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CB47]=0;&quot;&quot;;IF([.CB47]=1;&quot;&lt;font color=red&gt;&lt;b&gt;&quot;;IF([.CB47]&lt;=3;&quot;&lt;font color=orangered&gt;&quot;;&quot;&quot;)))">
            <text:p/>
          </table:table-cell>
          <table:table-cell table:style-name="ce104" table:formula="of:=IF([.AH24]&gt;0;[.AH24];&quot;&amp;nbsp;&quot;)" office:value-type="string" office:string-value="&amp;nbsp;" calcext:value-type="string">
            <text:p>&amp;nbsp;</text:p>
          </table:table-cell>
          <table:table-cell table:style-name="ce104" table:formula="of:=IF([.CB47]=0;&quot;&quot;;IF([.CB47]=1;&quot;&lt;/font color&gt;&lt;/b&gt;&quot;;IF([.CB47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I24]&gt;0;[.AI24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J24]&gt;0;[.AJ24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K24]&gt;0;[.AK24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L24]&gt;0;[.AL24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CN47]=0;&quot;&quot;;IF([.CN47]=1;&quot;&lt;font color=red&gt;&lt;b&gt;&quot;;IF([.CN47]&lt;=3;&quot;&lt;font color=orangered&gt;&quot;;&quot;&quot;)))">
            <text:p/>
          </table:table-cell>
          <table:table-cell table:style-name="ce104" table:formula="of:=IF([.AM24]&gt;0;[.AM24];&quot;&amp;nbsp;&quot;)" office:value-type="string" office:string-value="&amp;nbsp;" calcext:value-type="string">
            <text:p>&amp;nbsp;</text:p>
          </table:table-cell>
          <table:table-cell table:style-name="ce104" table:formula="of:=IF([.CN47]=0;&quot;&quot;;IF([.CN47]=1;&quot;&lt;/font color&gt;&lt;/b&gt;&quot;;IF([.CN47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N24]&gt;0;[.AN24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O24]&gt;0;[.AO24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P24]&gt;0;[.AP24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Q24]&gt;0;[.AQ24];&quot;&amp;nbsp;&quot;)" office:value-type="string" office:string-value="&amp;nbsp;" calcext:value-type="string">
            <text:p>&amp;nbsp;</text:p>
          </table:table-cell>
          <table:table-cell table:style-name="ce30" office:value-type="string" calcext:value-type="string">
            <text:p>&lt;/td&gt;&lt;td class="td11 center"&gt;</text:p>
          </table:table-cell>
          <table:table-cell table:style-name="ce131" table:formula="of:=[.AR24]" office:value-type="float" office:value="0" calcext:value-type="float">
            <text:p>0</text:p>
          </table:table-cell>
          <table:table-cell table:style-name="ce131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19"/>
        </table:table-row>
        <table:table-row table:style-name="ro3">
          <table:table-cell table:style-name="ce96" table:formula="of:=[.B48]&amp;[.C48]&amp;[.D48]&amp;[.E48]&amp;[.F48]&amp;[.G48]&amp;[.H48]&amp;[.I48]&amp;[.J48]&amp;[.K48]&amp;[.L48]&amp;[.M48]&amp;[.N48]&amp;[.O48]&amp;[.P48]&amp;[.Q48]&amp;[.R48]&amp;[.S48]&amp;[.T48]&amp;[.U48]&amp;[.V48]&amp;[.W48]&amp;[.X48]&amp;[.Y48]&amp;[.Z48]&amp;[.AA48]&amp;[.AB48]&amp;[.AC48]&amp;[.AD48]&amp;[.AE48]&amp;[.AF48]&amp;[.AG48]&amp;[.AH48]&amp;[.AI48]&amp;[.AJ48]&amp;[.AK48]&amp;[.AL48]&amp;[.AM48]&amp;[.AN48]&amp;[.AO48]&amp;[.AP48]&amp;[.AQ48]&amp;[.AR48]&amp;[.AS48]&amp;[.AT48]&amp;[.AU48]&amp;[.AV48]&amp;[.AW48]&amp;[.AX48]&amp;[.AY48]&amp;[.AZ48]&amp;[.BA48]&amp;[.BB48]&amp;[.BC48]&amp;[.BD48]&amp;[.BE48]&amp;[.BF48]&amp;[.BG48]&amp;[.BH48]&amp;[.BI48]&amp;[.BJ48]&amp;[.BK48]&amp;[.BL48]&amp;[.BM48]&amp;[.BN48]&amp;[.BO48]&amp;[.BP48]&amp;[.BQ48]&amp;[.BR48]&amp;[.BS48]&amp;[.BT48]&amp;[.BU48]&amp;[.BV48]&amp;[.BW48]&amp;[.BX48]&amp;[.BY48]&amp;[.BZ48]&amp;[.CA48]&amp;[.CB48]&amp;[.CC48]&amp;[.CD48]&amp;[.CE48]&amp;[.CF48]&amp;[.CG48]&amp;[.CH48]&amp;[.CI48]&amp;[.CJ48]&amp;[.CK48]&amp;[.CL48]&amp;[.CM48]&amp;[.CN48]&amp;[.CO48]&amp;[.CP48]&amp;[.CQ48]&amp;[.CR48]&amp;[.CS48]&amp;[.CT48]&amp;[.CU48]&amp;[.CV48]&amp;[.CW48]&amp;[.CX48]&amp;[.CY48]&amp;[.CZ48]" office:value-type="string" office:string-value="&lt;tr&gt;&lt;td class=&quot;td11 center&quot;&gt;0&lt;/td&gt;&lt;td class=&quot;td11 center&quot;&gt;Musantro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7 center&quot;&gt;&amp;nbsp;&lt;/td&gt;&lt;td class=&quot;tdeven center&quot;&gt;&amp;nbsp;&lt;/td&gt;&lt;td class=&quot;tdeven center&quot;&gt;&amp;nbsp;&lt;/td&gt;&lt;td class=&quot;tdodd center&quot;&gt;&amp;nbsp;&lt;/td&gt;&lt;td class=&quot;tdodd center&quot;&gt;&amp;nbsp;&lt;/td&gt;&lt;td class=&quot;td11 center&quot;&gt;0&lt;/td&gt;&lt;/tr&gt;" calcext:value-type="string">
            <text:p>&lt;tr&gt;&lt;td class="td11 center"&gt;0&lt;/td&gt;&lt;td class="td11 center"&gt;Musantro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7 center"&gt;&amp;nbsp;&lt;/td&gt;&lt;td class="tdeven center"&gt;&amp;nbsp;&lt;/td&gt;&lt;td class="tdeven center"&gt;&amp;nbsp;&lt;/td&gt;&lt;td class="tdodd center"&gt;&amp;nbsp;&lt;/td&gt;&lt;td class="tdodd center"&gt;&amp;nbsp;&lt;/td&gt;&lt;td class="td11 center"&gt;0&lt;/td&gt;&lt;/tr&gt;</text:p>
          </table:table-cell>
          <table:table-cell table:style-name="ce99" office:value-type="string" calcext:value-type="string">
            <text:p>&lt;tr&gt;&lt;td class="td11 center"&gt;</text:p>
          </table:table-cell>
          <table:table-cell table:style-name="ce72" table:formula="of:=[.B24]" office:value-type="float" office:value="0" calcext:value-type="float">
            <text:p>0</text:p>
          </table:table-cell>
          <table:table-cell table:style-name="ce102" office:value-type="string" calcext:value-type="string">
            <text:p>&lt;/td&gt;&lt;td class="td11 center"&gt;</text:p>
          </table:table-cell>
          <table:table-cell table:style-name="ce97" table:formula="of:=[.C24]" office:value-type="string" office:string-value="Musantro" calcext:value-type="string">
            <text:p>Musantro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H48]=0;&quot;&quot;;IF([.H48]=1;&quot;&lt;font color=red&gt;&lt;b&gt;&quot;;IF([.H48]&lt;=3;&quot;&lt;font color=orangered&gt;&quot;;&quot;&quot;)))">
            <text:p/>
          </table:table-cell>
          <table:table-cell table:style-name="ce104" table:formula="of:=IF([.D24]&gt;0;[.D24];&quot;&amp;nbsp;&quot;)" office:value-type="string" office:string-value="&amp;nbsp;" calcext:value-type="string">
            <text:p>&amp;nbsp;</text:p>
          </table:table-cell>
          <table:table-cell table:style-name="ce104" table:formula="of:=IF([.H48]=0;&quot;&quot;;IF([.H48]=1;&quot;&lt;/font color&gt;&lt;/b&gt;&quot;;IF([.H48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E24]&gt;0;[.E24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F24]&gt;0;[.F24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G24]&gt;0;[.G24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H24]&gt;0;[.H24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T48]=0;&quot;&quot;;IF([.T48]=1;&quot;&lt;font color=red&gt;&lt;b&gt;&quot;;IF([.T48]&lt;=3;&quot;&lt;font color=orangered&gt;&quot;;&quot;&quot;)))">
            <text:p/>
          </table:table-cell>
          <table:table-cell table:style-name="ce123" table:formula="of:=IF([.I24]&gt;0;[.I24];&quot;&amp;nbsp;&quot;)" office:value-type="string" office:string-value="&amp;nbsp;" calcext:value-type="string">
            <text:p>&amp;nbsp;</text:p>
          </table:table-cell>
          <table:table-cell table:style-name="ce123" table:formula="of:=IF([.T48]=0;&quot;&quot;;IF([.T48]=1;&quot;&lt;/font color&gt;&lt;/b&gt;&quot;;IF([.T48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J24]&gt;0;[.J24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K24]&gt;0;[.K24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L24]&gt;0;[.L24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M24]&gt;0;[.M24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AF48]=0;&quot;&quot;;IF([.AF48]=1;&quot;&lt;font color=red&gt;&lt;b&gt;&quot;;IF([.AF48]&lt;=3;&quot;&lt;font color=orangered&gt;&quot;;&quot;&quot;)))">
            <text:p/>
          </table:table-cell>
          <table:table-cell table:style-name="ce104" table:formula="of:=IF([.N24]&gt;0;[.N24];&quot;&amp;nbsp;&quot;)" office:value-type="string" office:string-value="&amp;nbsp;" calcext:value-type="string">
            <text:p>&amp;nbsp;</text:p>
          </table:table-cell>
          <table:table-cell table:style-name="ce104" table:formula="of:=IF([.AF48]=0;&quot;&quot;;IF([.AF48]=1;&quot;&lt;/font color&gt;&lt;/b&gt;&quot;;IF([.AF48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O24]&gt;0;[.O24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P24]&gt;0;[.P24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Q24]&gt;0;[.Q24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R24]&gt;0;[.R24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AR48]=0;&quot;&quot;;IF([.AR48]=1;&quot;&lt;font color=red&gt;&lt;b&gt;&quot;;IF([.AR48]&lt;=3;&quot;&lt;font color=orangered&gt;&quot;;&quot;&quot;)))">
            <text:p/>
          </table:table-cell>
          <table:table-cell table:style-name="ce123" table:formula="of:=IF([.S24]&gt;0;[.S24];&quot;&amp;nbsp;&quot;)" office:value-type="string" office:string-value="&amp;nbsp;" calcext:value-type="string">
            <text:p>&amp;nbsp;</text:p>
          </table:table-cell>
          <table:table-cell table:style-name="ce123" table:formula="of:=IF([.AR48]=0;&quot;&quot;;IF([.AR48]=1;&quot;&lt;/font color&gt;&lt;/b&gt;&quot;;IF([.AR48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T24]&gt;0;[.T24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U24]&gt;0;[.U24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V24]&gt;0;[.V24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W24]&gt;0;[.W24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BD48]=0;&quot;&quot;;IF([.BD48]=1;&quot;&lt;font color=red&gt;&lt;b&gt;&quot;;IF([.BD48]&lt;=3;&quot;&lt;font color=orangered&gt;&quot;;&quot;&quot;)))">
            <text:p/>
          </table:table-cell>
          <table:table-cell table:style-name="ce104" table:formula="of:=IF([.X24]&gt;0;[.X24];&quot;&amp;nbsp;&quot;)" office:value-type="string" office:string-value="&amp;nbsp;" calcext:value-type="string">
            <text:p>&amp;nbsp;</text:p>
          </table:table-cell>
          <table:table-cell table:style-name="ce104" table:formula="of:=IF([.BD48]=0;&quot;&quot;;IF([.BD48]=1;&quot;&lt;/font color&gt;&lt;/b&gt;&quot;;IF([.BD48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Y24]&gt;0;[.Y24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Z24]&gt;0;[.Z24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A24]&gt;0;[.AA24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B24]&gt;0;[.AB24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7 center"&gt;</text:p>
          </table:table-cell>
          <table:table-cell table:style-name="ce123" table:formula="of:=IF([.BP48]=0;&quot;&quot;;IF([.BP48]=1;&quot;&lt;font color=red&gt;&lt;b&gt;&quot;;IF([.BP48]&lt;=3;&quot;&lt;font color=orangered&gt;&quot;;&quot;&quot;)))">
            <text:p/>
          </table:table-cell>
          <table:table-cell table:style-name="ce123" table:formula="of:=IF([.AC25]&gt;0;[.AC25];&quot;&amp;nbsp;&quot;)" office:value-type="string" office:string-value="&amp;nbsp;" calcext:value-type="string">
            <text:p>&amp;nbsp;</text:p>
          </table:table-cell>
          <table:table-cell table:style-name="ce123" table:formula="of:=IF([.BP48]=0;&quot;&quot;;IF([.BP48]=1;&quot;&lt;/font color&gt;&lt;/b&gt;&quot;;IF([.BP48]&lt;=3;&quot;&lt;/font color&gt;&quot;;&quot;&quot;)))">
            <text:p/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AD25]&gt;0;[.AD25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even center"&gt;</text:p>
          </table:table-cell>
          <table:table-cell table:style-name="ce123" table:formula="of:=IF([.AE25]&gt;0;[.AE25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AF25]&gt;0;[.AF25];&quot;&amp;nbsp;&quot;)" office:value-type="string" office:string-value="&amp;nbsp;" calcext:value-type="string">
            <text:p>&amp;nbsp;</text:p>
          </table:table-cell>
          <table:table-cell table:style-name="ce123" office:value-type="string" calcext:value-type="string">
            <text:p>&lt;/td&gt;&lt;td class="tdodd center"&gt;</text:p>
          </table:table-cell>
          <table:table-cell table:style-name="ce123" table:formula="of:=IF([.AG25]&gt;0;[.AG25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CB48]=0;&quot;&quot;;IF([.CB48]=1;&quot;&lt;font color=red&gt;&lt;b&gt;&quot;;IF([.CB48]&lt;=3;&quot;&lt;font color=orangered&gt;&quot;;&quot;&quot;)))">
            <text:p/>
          </table:table-cell>
          <table:table-cell table:style-name="ce104" table:formula="of:=IF([.AH25]&gt;0;[.AH25];&quot;&amp;nbsp;&quot;)" office:value-type="string" office:string-value="&amp;nbsp;" calcext:value-type="string">
            <text:p>&amp;nbsp;</text:p>
          </table:table-cell>
          <table:table-cell table:style-name="ce104" table:formula="of:=IF([.CB48]=0;&quot;&quot;;IF([.CB48]=1;&quot;&lt;/font color&gt;&lt;/b&gt;&quot;;IF([.CB48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I25]&gt;0;[.AI25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J25]&gt;0;[.AJ25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K25]&gt;0;[.AK25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L25]&gt;0;[.AL25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7 center"&gt;</text:p>
          </table:table-cell>
          <table:table-cell table:style-name="ce104" table:formula="of:=IF([.CN48]=0;&quot;&quot;;IF([.CN48]=1;&quot;&lt;font color=red&gt;&lt;b&gt;&quot;;IF([.CN48]&lt;=3;&quot;&lt;font color=orangered&gt;&quot;;&quot;&quot;)))">
            <text:p/>
          </table:table-cell>
          <table:table-cell table:style-name="ce104" table:formula="of:=IF([.AM25]&gt;0;[.AM25];&quot;&amp;nbsp;&quot;)" office:value-type="string" office:string-value="&amp;nbsp;" calcext:value-type="string">
            <text:p>&amp;nbsp;</text:p>
          </table:table-cell>
          <table:table-cell table:style-name="ce104" table:formula="of:=IF([.CN48]=0;&quot;&quot;;IF([.CN48]=1;&quot;&lt;/font color&gt;&lt;/b&gt;&quot;;IF([.CN48]&lt;=3;&quot;&lt;/font color&gt;&quot;;&quot;&quot;)))">
            <text:p/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N25]&gt;0;[.AN25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even center"&gt;</text:p>
          </table:table-cell>
          <table:table-cell table:style-name="ce104" table:formula="of:=IF([.AO25]&gt;0;[.AO25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P25]&gt;0;[.AP25];&quot;&amp;nbsp;&quot;)" office:value-type="string" office:string-value="&amp;nbsp;" calcext:value-type="string">
            <text:p>&amp;nbsp;</text:p>
          </table:table-cell>
          <table:table-cell table:style-name="ce104" office:value-type="string" calcext:value-type="string">
            <text:p>&lt;/td&gt;&lt;td class="tdodd center"&gt;</text:p>
          </table:table-cell>
          <table:table-cell table:style-name="ce104" table:formula="of:=IF([.AQ25]&gt;0;[.AQ25];&quot;&amp;nbsp;&quot;)" office:value-type="string" office:string-value="&amp;nbsp;" calcext:value-type="string">
            <text:p>&amp;nbsp;</text:p>
          </table:table-cell>
          <table:table-cell table:style-name="ce30" office:value-type="string" calcext:value-type="string">
            <text:p>&lt;/td&gt;&lt;td class="td11 center"&gt;</text:p>
          </table:table-cell>
          <table:table-cell table:style-name="ce131" table:formula="of:=[.AR25]" office:value-type="float" office:value="0" calcext:value-type="float">
            <text:p>0</text:p>
          </table:table-cell>
          <table:table-cell table:style-name="ce131" office:value-type="string" calcext:value-type="string">
            <text:p>&lt;/td&gt;&lt;/tr&gt;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919"/>
        </table:table-row>
        <table:table-row table:style-name="ro3">
          <table:table-cell table:style-name="ce97"/>
          <table:table-cell table:style-name="ce2" table:number-columns-repeated="1023"/>
        </table:table-row>
        <table:table-row table:style-name="ro3" table:number-rows-repeated="65488">
          <table:table-cell table:style-name="ce2" table:number-columns-repeated="1024"/>
        </table:table-row>
        <table:table-row table:style-name="ro3" table:number-rows-repeated="98303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1st 1969 Formula 1 Trophy'.I8:'1st 1969 Formula 1 Trophy'.I24">
            <calcext:condition calcext:apply-style-name="kup-x-podi" calcext:value="between(1,3)" calcext:base-cell-address="'1st 1969 Formula 1 Trophy'.I8"/>
          </calcext:conditional-format>
          <calcext:conditional-format calcext:target-range-address="'1st 1969 Formula 1 Trophy'.D8:'1st 1969 Formula 1 Trophy'.D15">
            <calcext:condition calcext:apply-style-name="kup-x-podi" calcext:value="between(1,3)" calcext:base-cell-address="'1st 1969 Formula 1 Trophy'.D8"/>
          </calcext:conditional-format>
          <calcext:conditional-format calcext:target-range-address="'1st 1969 Formula 1 Trophy'.N8:'1st 1969 Formula 1 Trophy'.N9">
            <calcext:condition calcext:apply-style-name="kup-x-podi" calcext:value="between(1,3)" calcext:base-cell-address="'1st 1969 Formula 1 Trophy'.N8"/>
          </calcext:conditional-format>
          <calcext:conditional-format calcext:target-range-address="'1st 1969 Formula 1 Trophy'.X8:'1st 1969 Formula 1 Trophy'.X15">
            <calcext:condition calcext:apply-style-name="kup-x-podi" calcext:value="between(1,3)" calcext:base-cell-address="'1st 1969 Formula 1 Trophy'.X8"/>
          </calcext:conditional-format>
          <calcext:conditional-format calcext:target-range-address="'1st 1969 Formula 1 Trophy'.AC8:'1st 1969 Formula 1 Trophy'.AC15">
            <calcext:condition calcext:apply-style-name="kup-x-podi" calcext:value="between(1,3)" calcext:base-cell-address="'1st 1969 Formula 1 Trophy'.AC8"/>
          </calcext:conditional-format>
          <calcext:conditional-format calcext:target-range-address="'1st 1969 Formula 1 Trophy'.AH8:'1st 1969 Formula 1 Trophy'.AH15">
            <calcext:condition calcext:apply-style-name="kup-x-podi" calcext:value="between(1,3)" calcext:base-cell-address="'1st 1969 Formula 1 Trophy'.AH8"/>
          </calcext:conditional-format>
          <calcext:conditional-format calcext:target-range-address="'1st 1969 Formula 1 Trophy'.AM8:'1st 1969 Formula 1 Trophy'.AM15">
            <calcext:condition calcext:apply-style-name="kup-x-podi" calcext:value="between(1,3)" calcext:base-cell-address="'1st 1969 Formula 1 Trophy'.AM8"/>
          </calcext:conditional-format>
          <calcext:conditional-format calcext:target-range-address="'1st 1969 Formula 1 Trophy'.N10:'1st 1969 Formula 1 Trophy'.N10">
            <calcext:condition calcext:apply-style-name="kup-x-podi" calcext:value="between(1,3)" calcext:base-cell-address="'1st 1969 Formula 1 Trophy'.N8"/>
          </calcext:conditional-format>
          <calcext:conditional-format calcext:target-range-address="'1st 1969 Formula 1 Trophy'.N11:'1st 1969 Formula 1 Trophy'.N11">
            <calcext:condition calcext:apply-style-name="kup-x-podi" calcext:value="between(1,3)" calcext:base-cell-address="'1st 1969 Formula 1 Trophy'.N8"/>
          </calcext:conditional-format>
          <calcext:conditional-format calcext:target-range-address="'1st 1969 Formula 1 Trophy'.N12:'1st 1969 Formula 1 Trophy'.N12">
            <calcext:condition calcext:apply-style-name="kup-x-podi" calcext:value="between(1,3)" calcext:base-cell-address="'1st 1969 Formula 1 Trophy'.N8"/>
          </calcext:conditional-format>
          <calcext:conditional-format calcext:target-range-address="'1st 1969 Formula 1 Trophy'.N13:'1st 1969 Formula 1 Trophy'.N13">
            <calcext:condition calcext:apply-style-name="kup-x-podi" calcext:value="between(1,3)" calcext:base-cell-address="'1st 1969 Formula 1 Trophy'.N8"/>
          </calcext:conditional-format>
          <calcext:conditional-format calcext:target-range-address="'1st 1969 Formula 1 Trophy'.N14:'1st 1969 Formula 1 Trophy'.N14">
            <calcext:condition calcext:apply-style-name="kup-x-podi" calcext:value="between(1,3)" calcext:base-cell-address="'1st 1969 Formula 1 Trophy'.N8"/>
          </calcext:conditional-format>
          <calcext:conditional-format calcext:target-range-address="'1st 1969 Formula 1 Trophy'.N15:'1st 1969 Formula 1 Trophy'.N15">
            <calcext:condition calcext:apply-style-name="kup-x-podi" calcext:value="between(1,3)" calcext:base-cell-address="'1st 1969 Formula 1 Trophy'.N8"/>
          </calcext:conditional-format>
          <calcext:conditional-format calcext:target-range-address="'1st 1969 Formula 1 Trophy'.N16:'1st 1969 Formula 1 Trophy'.N16">
            <calcext:condition calcext:apply-style-name="kup-x-podi" calcext:value="between(1,3)" calcext:base-cell-address="'1st 1969 Formula 1 Trophy'.N8"/>
          </calcext:conditional-format>
          <calcext:conditional-format calcext:target-range-address="'1st 1969 Formula 1 Trophy'.N17:'1st 1969 Formula 1 Trophy'.N17">
            <calcext:condition calcext:apply-style-name="kup-x-podi" calcext:value="between(1,3)" calcext:base-cell-address="'1st 1969 Formula 1 Trophy'.N8"/>
          </calcext:conditional-format>
          <calcext:conditional-format calcext:target-range-address="'1st 1969 Formula 1 Trophy'.N18:'1st 1969 Formula 1 Trophy'.N18">
            <calcext:condition calcext:apply-style-name="kup-x-podi" calcext:value="between(1,3)" calcext:base-cell-address="'1st 1969 Formula 1 Trophy'.N8"/>
          </calcext:conditional-format>
          <calcext:conditional-format calcext:target-range-address="'1st 1969 Formula 1 Trophy'.N19:'1st 1969 Formula 1 Trophy'.N19">
            <calcext:condition calcext:apply-style-name="kup-x-podi" calcext:value="between(1,3)" calcext:base-cell-address="'1st 1969 Formula 1 Trophy'.N8"/>
          </calcext:conditional-format>
          <calcext:conditional-format calcext:target-range-address="'1st 1969 Formula 1 Trophy'.N20:'1st 1969 Formula 1 Trophy'.N20">
            <calcext:condition calcext:apply-style-name="kup-x-podi" calcext:value="between(1,3)" calcext:base-cell-address="'1st 1969 Formula 1 Trophy'.N8"/>
          </calcext:conditional-format>
          <calcext:conditional-format calcext:target-range-address="'1st 1969 Formula 1 Trophy'.N21:'1st 1969 Formula 1 Trophy'.N21">
            <calcext:condition calcext:apply-style-name="kup-x-podi" calcext:value="between(1,3)" calcext:base-cell-address="'1st 1969 Formula 1 Trophy'.N8"/>
          </calcext:conditional-format>
          <calcext:conditional-format calcext:target-range-address="'1st 1969 Formula 1 Trophy'.N22:'1st 1969 Formula 1 Trophy'.N22">
            <calcext:condition calcext:apply-style-name="kup-x-podi" calcext:value="between(1,3)" calcext:base-cell-address="'1st 1969 Formula 1 Trophy'.N8"/>
          </calcext:conditional-format>
          <calcext:conditional-format calcext:target-range-address="'1st 1969 Formula 1 Trophy'.N23:'1st 1969 Formula 1 Trophy'.N23">
            <calcext:condition calcext:apply-style-name="kup-x-podi" calcext:value="between(1,3)" calcext:base-cell-address="'1st 1969 Formula 1 Trophy'.N8"/>
          </calcext:conditional-format>
          <calcext:conditional-format calcext:target-range-address="'1st 1969 Formula 1 Trophy'.N24:'1st 1969 Formula 1 Trophy'.N24">
            <calcext:condition calcext:apply-style-name="kup-x-podi" calcext:value="between(1,3)" calcext:base-cell-address="'1st 1969 Formula 1 Trophy'.N8"/>
          </calcext:conditional-format>
          <calcext:conditional-format calcext:target-range-address="'1st 1969 Formula 1 Trophy'.S8:'1st 1969 Formula 1 Trophy'.S15">
            <calcext:condition calcext:apply-style-name="kup-x-podi" calcext:value="between(1,3)" calcext:base-cell-address="'1st 1969 Formula 1 Trophy'.S8"/>
          </calcext:conditional-format>
        </calcext:conditional-formats>
      </table:table>
      <table:named-expressions/>
      <table:database-ranges>
        <table:database-range table:name="__Anonymous_Sheet_DB__0" table:target-range-address="'4th 1967 Formula 2 International Cup'.A8:'4th 1967 Formula 2 International Cup'.AMJ19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Campeonato PdlR 2014 F1 1967'.A92:'Campeonato PdlR 2014 F1 1967'.AMJ96" table:contains-header="false">
          <table:sort>
            <table:sort-by table:field-number="4" table:data-type="automatic"/>
          </table:sort>
        </table:database-range>
        <table:database-range table:name="__Anonymous_Sheet_DB__2" table:target-range-address="'1st 1969 Formula 1 Trophy'.A8:'1st 1969 Formula 1 Trophy'.AMJ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-</number:text>
      <number:month/>
    </number:date-style>
    <number:date-style style:name="N136">
      <number:day number:style="long"/>
      <number:text>.</number:text>
      <number:month number:style="long"/>
      <number:text>.</number:text>
      <number:year number:style="long"/>
    </number:date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date-style style:name="N143">
      <number:day-of-week number:style="long"/>
      <number:text>, </number:text>
      <number:day/>
      <number:text> / </number:text>
      <number:month number:style="long" number:textual="true"/>
      <number:text> / </number:text>
      <number:year number:style="long"/>
    </number:date-style>
    <number:date-style style:name="N144">
      <number:day number:style="long"/>
      <number:text>.</number:text>
      <number:month number:style="long"/>
    </number:date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8P0"/>
    </number:currency-style>
    <number:currency-style style:name="N15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0P0"/>
    </number:currency-style>
    <number:currency-style style:name="N152P0" style:volatile="true">
      <number:number number: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kup-x-podi" style:family="table-cell" style:parent-style-name="Default">
      <style:table-cell-properties fo:background-color="#e6e6ff"/>
      <style:text-properties fo:color="#b80047" style:font-name="Century Gothic" fo:font-family="'Century Gothic'" style:font-family-generic="swiss" style:font-pitch="variable" fo:font-size="8pt" fo:font-weight="bold" style:font-size-asian="8pt" style:font-size-complex="8pt"/>
    </style:style>
    <style:style style:name="kup-x-result" style:family="table-cell" style:parent-style-name="Default">
      <style:table-cell-properties fo:background-color="#e6e6ff"/>
      <style:text-properties fo:color="#000000" style:font-name="Century Gothic" fo:font-family="'Century Gothic'" style:font-family-generic="swiss" style:font-pitch="variable" fo:font-size="8pt" style:font-size-asian="8pt" style:font-size-complex="8pt"/>
    </style:style>
    <style:style style:name="kup-x-extra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cm"/>
      <style:text-properties fo:color="#808080" style:font-name="Century Gothic" fo:font-family="'Century Gothic'" style:font-family-generic="swiss" style:font-pitch="variable" fo:font-size="6pt" style:font-size-asian="6pt" style:font-size-complex="6pt"/>
    </style:style>
    <style:style style:name="kup-x-0points" style:family="table-cell" style:parent-style-name="Default">
      <style:table-cell-properties fo:background-color="#ccccff"/>
      <style:text-properties fo:color="#ccccff" style:font-name="Century Gothic" fo:font-family="'Century Gothic'" style:font-family-generic="swiss" style:font-pitch="variable" fo:font-size="8pt" style:font-size-asian="8pt" style:font-size-complex="8pt"/>
    </style:style>
    <style:style style:name="Excel_5f_CondFormat_5f_1_5f_1_5f_1" style:display-name="Excel_CondFormat_1_1_1" style:family="table-cell" style:parent-style-name="Default">
      <style:table-cell-properties fo:background-color="#2300dc"/>
      <style:text-properties style:use-window-font-color="true" fo:font-size="9pt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2cm" fo:margin-right="2cm" style:first-page-number="continue" style:scale-to="5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2cm" fo:margin-right="2cm" style:first-page-number="continue" style:scale-to="5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0">00/00/0000</text:date>, <text:time style:data-style-name="N2" text:time-value="07:54:39.518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GPL-PdlR_20_8_20_web" style:display-name="PageStyle_GPL-PdlR 8 we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PL-PdlR_20_8_20_web_20_1" style:display-name="PageStyle_GPL-PdlR 8 web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avier Gállego i Huguet</meta:initial-creator>
    <meta:creation-date>2009-05-28T08:46:56.13</meta:creation-date>
    <dc:date>2015-11-10T07:59:15.068000000</dc:date>
    <meta:editing-duration>P4DT11H51M1S</meta:editing-duration>
    <meta:editing-cycles>431</meta:editing-cycles>
    <meta:generator>LibreOffice/4.3.5.2$Windows_x86 LibreOffice_project/3a87456aaa6a95c63eea1c1b3201acedf0751bd5</meta:generator>
    <dc:creator>Xavier Gállego Huguet</dc:creator>
    <meta:document-statistic meta:table-count="3" meta:cell-count="12321" meta:object-count="0"/>
    <meta:user-defined meta:name="Informació 1"/>
    <meta:user-defined meta:name="Informació 2"/>
    <meta:user-defined meta:name="Informació 3"/>
    <meta:user-defined meta:name="Informació 4"/>
  </office:meta>
</office:document-meta>
</file>