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157cm"/>
          <style:tab-stop style:position="4.56cm"/>
          <style:tab-stop style:position="6.004cm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dis html per a símbols i lletres modificades</text:p>
      <text:p text:style-name="P1"/>
      <text:p text:style-name="P1"/>
      <text:p text:style-name="P1">http://www.webtaller.com/construccion/lenguajes/html/lecciones/internacionalizacion-html-2.php</text:p>
      <text:p text:style-name="P1"/>
      <text:p text:style-name="P1"/>
      <text:p text:style-name="P1">&amp;#160;<text:tab/>&amp;nbsp;<text:tab/>nbsp<text:tab/> </text:p>
      <text:p text:style-name="P1">&amp;#161;<text:tab/>&amp;iexcl;<text:tab/>¡<text:tab/>¡</text:p>
      <text:p text:style-name="P1">&amp;#162;<text:tab/>&amp;cent;<text:tab/>¢<text:tab/>¢</text:p>
      <text:p text:style-name="P1">&amp;#163;<text:tab/>&amp;pound;<text:tab/>£<text:tab/>£</text:p>
      <text:p text:style-name="P1">&amp;#164;<text:tab/>&amp;curren;<text:tab/>¤<text:tab/>¤</text:p>
      <text:p text:style-name="P1">&amp;#165;<text:tab/>&amp;yen;<text:tab/>¥<text:tab/>¥</text:p>
      <text:p text:style-name="P1">&amp;#166;<text:tab/>&amp;brvbar;<text:tab/>¦<text:tab/>¦</text:p>
      <text:p text:style-name="P1">&amp;#167;<text:tab/>&amp;sect;<text:tab/>§<text:tab/>§</text:p>
      <text:p text:style-name="P1">&amp;#168;<text:tab/>&amp;uml;<text:tab/>¨<text:tab/>¨</text:p>
      <text:p text:style-name="P1">&amp;#169;<text:tab/>&amp;copy;<text:tab/>©<text:tab/>©</text:p>
      <text:p text:style-name="P1">&amp;#170;<text:tab/>&amp;ordf;<text:tab/>ª<text:tab/>ª</text:p>
      <text:p text:style-name="P1">&amp;#171;<text:tab/>&amp;laquo;<text:tab/>«<text:tab/>«</text:p>
      <text:p text:style-name="P1">&amp;#172;<text:tab/>&amp;not;<text:tab/>¬<text:tab/>¬</text:p>
      <text:p text:style-name="P1">&amp;#173;<text:tab/>&amp;shy;<text:tab/><text:tab/></text:p>
      <text:p text:style-name="P1">&amp;#174;<text:tab/>&amp;reg;<text:tab/>®<text:tab/>®</text:p>
      <text:p text:style-name="P1">&amp;#175;<text:tab/>&amp;hibar;<text:tab/>¯<text:tab/>&amp;hibar;</text:p>
      <text:p text:style-name="P1">&amp;#176;<text:tab/>&amp;deg;<text:tab/>°<text:tab/>°</text:p>
      <text:p text:style-name="P1">&amp;#177;<text:tab/>&amp;plusmn;<text:tab/>±<text:tab/>±</text:p>
      <text:p text:style-name="P1">&amp;#178;<text:tab/>&amp;sup2;<text:tab/>²<text:tab/>²</text:p>
      <text:p text:style-name="P1">&amp;#179;<text:tab/>&amp;sup3;<text:tab/>³<text:tab/>³</text:p>
      <text:p text:style-name="P1">&amp;#180;<text:tab/>&amp;acute;<text:tab/>´<text:tab/>´</text:p>
      <text:p text:style-name="P1">&amp;#181;<text:tab/>&amp;micro;<text:tab/>µ<text:tab/>µ</text:p>
      <text:p text:style-name="P1">&amp;#182;<text:tab/>&amp;para;<text:tab/>¶<text:tab/>¶</text:p>
      <text:p text:style-name="P1">&amp;#183;<text:tab/>&amp;middot;<text:tab/>·<text:tab/>·</text:p>
      <text:p text:style-name="P1">&amp;#184;<text:tab/>&amp;cedil;<text:tab/>¸<text:tab/>¸</text:p>
      <text:p text:style-name="P1">&amp;#185;<text:tab/>&amp;sup1;<text:tab/>¹<text:tab/>¹</text:p>
      <text:p text:style-name="P1">&amp;#186;<text:tab/>&amp;ordm;<text:tab/>º<text:tab/>º</text:p>
      <text:p text:style-name="P1">&amp;#187;<text:tab/>&amp;raquo;<text:tab/>»<text:tab/>»</text:p>
      <text:p text:style-name="P1">&amp;#188;<text:tab/>&amp;frac14;<text:tab/>¼<text:tab/>¼</text:p>
      <text:p text:style-name="P1">&amp;#189;<text:tab/>&amp;frac12;<text:tab/>½<text:tab/>½</text:p>
      <text:p text:style-name="P1">&amp;#190;<text:tab/>&amp;frac34;<text:tab/>¾<text:tab/>¾</text:p>
      <text:p text:style-name="P1">&amp;#191;<text:tab/>&amp;iquest;<text:tab/>¿<text:tab/>¿</text:p>
      <text:p text:style-name="P1">&amp;#192;<text:tab/>&amp;Agrave;<text:tab/>À<text:tab/>À</text:p>
      <text:p text:style-name="P1">&amp;#193;<text:tab/>&amp;Aacute;<text:tab/>Á<text:tab/>Á</text:p>
      <text:p text:style-name="P1">&amp;#194;<text:tab/>&amp;Acirc;<text:tab/>Â<text:tab/>Â</text:p>
      <text:p text:style-name="P1">&amp;#195;<text:tab/>&amp;Atilde;<text:tab/>Ã<text:tab/>Ã</text:p>
      <text:p text:style-name="P1">&amp;#196;<text:tab/>&amp;Auml;<text:tab/>Ä<text:tab/>Ä</text:p>
      <text:p text:style-name="P1">&amp;#197;<text:tab/>&amp;Aring;<text:tab/>Å<text:tab/>Å</text:p>
      <text:p text:style-name="P1">&amp;#198;<text:tab/>&amp;AElig;<text:tab/>Æ<text:tab/>Æ</text:p>
      <text:p text:style-name="P1">&amp;#199;<text:tab/>&amp;Ccedil;<text:tab/>Ç<text:tab/>Ç</text:p>
      <text:p text:style-name="P1">&amp;#200;<text:tab/>&amp;Egrave;<text:tab/>È<text:tab/>È</text:p>
      <text:p text:style-name="P1">&amp;#201;<text:tab/>&amp;Eacute;<text:tab/>É<text:tab/>É</text:p>
      <text:p text:style-name="P1">&amp;#202;<text:tab/>&amp;Ecirc;<text:tab/>Ê<text:tab/>Ê</text:p>
      <text:p text:style-name="P1">&amp;#203;<text:tab/>&amp;Euml;<text:tab/>Ë<text:tab/>Ë</text:p>
      <text:p text:style-name="P1">&amp;#204;<text:tab/>&amp;Igrave;<text:tab/>Ì<text:tab/>Ì</text:p>
      <text:p text:style-name="P1">&amp;#205;<text:tab/>&amp;Iacute;<text:tab/>Í<text:tab/>Í</text:p>
      <text:p text:style-name="P1"><text:soft-page-break/>&amp;#206;<text:tab/>&amp;Icirc;<text:tab/>Î<text:tab/>Î</text:p>
      <text:p text:style-name="P1">&amp;#207;<text:tab/>&amp;Iuml;<text:tab/>Ï<text:tab/>Ï</text:p>
      <text:p text:style-name="P1">&amp;#208;<text:tab/>&amp;ETH;<text:tab/>Ð<text:tab/>Ð</text:p>
      <text:p text:style-name="P1">&amp;#209;<text:tab/>&amp;Ntilde;<text:tab/>Ñ<text:tab/>Ñ</text:p>
      <text:p text:style-name="P1">&amp;#210;<text:tab/>&amp;Ograve;<text:tab/>Ò<text:tab/>Ò</text:p>
      <text:p text:style-name="P1">&amp;#211;<text:tab/>&amp;Oacute;<text:tab/>Ó<text:tab/>Ó</text:p>
      <text:p text:style-name="P1">&amp;#212;<text:tab/>&amp;Ocirc;<text:tab/>Ô<text:tab/>Ô</text:p>
      <text:p text:style-name="P1">&amp;#213;<text:tab/>&amp;Otilde;<text:tab/>Õ<text:tab/>Õ</text:p>
      <text:p text:style-name="P1">&amp;#214;<text:tab/>&amp;Ouml;<text:tab/>Ö<text:tab/>Ö</text:p>
      <text:p text:style-name="P1">&amp;#215;<text:tab/>&amp;times;<text:tab/>×<text:tab/>×</text:p>
      <text:p text:style-name="P1">&amp;#216;<text:tab/>&amp;Oslash;<text:tab/>Ø<text:tab/>Ø</text:p>
      <text:p text:style-name="P1">&amp;#217;<text:tab/>&amp;Ugrave;<text:tab/>Ù<text:tab/>Ù</text:p>
      <text:p text:style-name="P1">&amp;#218;<text:tab/>&amp;Uacute;<text:tab/>Ú<text:tab/>Ú</text:p>
      <text:p text:style-name="P1">&amp;#219;<text:tab/>&amp;Ucirc;<text:tab/>Û<text:tab/>Û</text:p>
      <text:p text:style-name="P1">&amp;#220;<text:tab/>&amp;Uuml;<text:tab/>Ü<text:tab/>Ü</text:p>
      <text:p text:style-name="P1">&amp;#221;<text:tab/>&amp;Yacute;<text:tab/>Ý<text:tab/>Ý</text:p>
      <text:p text:style-name="P1">&amp;#222;<text:tab/>&amp;THORN;<text:tab/>Þ<text:tab/>Þ</text:p>
      <text:p text:style-name="P1">&amp;#223;<text:tab/>&amp;szlig;<text:tab/>ß<text:tab/>ß</text:p>
      <text:p text:style-name="P1">&amp;#224;<text:tab/>&amp;agrave;<text:tab/>à<text:tab/>à</text:p>
      <text:p text:style-name="P1">&amp;#225;<text:tab/>&amp;aacute;<text:tab/>á<text:tab/>á</text:p>
      <text:p text:style-name="P1">&amp;#226;<text:tab/>&amp;acirc;<text:tab/>â<text:tab/>â</text:p>
      <text:p text:style-name="P1">&amp;#227;<text:tab/>&amp;atilde;<text:tab/>ã<text:tab/>ã</text:p>
      <text:p text:style-name="P1">&amp;#228;<text:tab/>&amp;auml;<text:tab/>ä<text:tab/>ä</text:p>
      <text:p text:style-name="P1">&amp;#229;<text:tab/>&amp;aring;<text:tab/>å<text:tab/>å</text:p>
      <text:p text:style-name="P1">&amp;#230;<text:tab/>&amp;aelig;<text:tab/>æ<text:tab/>æ</text:p>
      <text:p text:style-name="P1">&amp;#231;<text:tab/>&amp;ccedil;<text:tab/>ç<text:tab/>ç</text:p>
      <text:p text:style-name="P1">&amp;#232;<text:tab/>&amp;egrave;<text:tab/>è<text:tab/>è</text:p>
      <text:p text:style-name="P1">&amp;#233;<text:tab/>&amp;eacute;<text:tab/>é<text:tab/>é</text:p>
      <text:p text:style-name="P1">&amp;#234;<text:tab/>&amp;ecirc;<text:tab/>ê<text:tab/>ê</text:p>
      <text:p text:style-name="P1">&amp;#235;<text:tab/>&amp;euml;<text:tab/>ë<text:tab/>ë</text:p>
      <text:p text:style-name="P1">&amp;#236;<text:tab/>&amp;igrave;<text:tab/>ì<text:tab/>ì</text:p>
      <text:p text:style-name="P1">&amp;#237;<text:tab/>&amp;iacute;<text:tab/>í<text:tab/>í</text:p>
      <text:p text:style-name="P1">&amp;#238;<text:tab/>&amp;icirc;<text:tab/>î<text:tab/>î</text:p>
      <text:p text:style-name="P1">&amp;#239;<text:tab/>&amp;iuml;<text:tab/>ï<text:tab/>ï</text:p>
      <text:p text:style-name="P1">&amp;#240;<text:tab/>&amp;eth;<text:tab/>ð<text:tab/>ð</text:p>
      <text:p text:style-name="P1">&amp;#241;<text:tab/>&amp;ntilde;<text:tab/>ñ<text:tab/>ñ</text:p>
      <text:p text:style-name="P1">&amp;#242;<text:tab/>&amp;ograve;<text:tab/>ò<text:tab/>ò</text:p>
      <text:p text:style-name="P1">&amp;#243;<text:tab/>&amp;oacute;<text:tab/>ó<text:tab/>ó</text:p>
      <text:p text:style-name="P1">&amp;#244;<text:tab/>&amp;ocirc;<text:tab/>ô<text:tab/>ô</text:p>
      <text:p text:style-name="P1">&amp;#245;<text:tab/>&amp;otilde;<text:tab/>õ<text:tab/>õ</text:p>
      <text:p text:style-name="P1">&amp;#246;<text:tab/>&amp;ouml;<text:tab/>ö<text:tab/>ö</text:p>
      <text:p text:style-name="P1">&amp;#247;<text:tab/>&amp;divide;<text:tab/>÷<text:tab/>÷</text:p>
      <text:p text:style-name="P1">&amp;#248;<text:tab/>&amp;oslash;<text:tab/>ø<text:tab/>ø</text:p>
      <text:p text:style-name="P1">&amp;#249;<text:tab/>&amp;ugrave;<text:tab/>ù<text:tab/>ù</text:p>
      <text:p text:style-name="P1">&amp;#250;<text:tab/>&amp;uacute;<text:tab/>ú<text:tab/>ú</text:p>
      <text:p text:style-name="P1">&amp;#251;<text:tab/>&amp;ucirc;<text:tab/>û<text:tab/>û</text:p>
      <text:p text:style-name="P1">&amp;#252;<text:tab/>&amp;uuml;<text:tab/>ü<text:tab/>ü</text:p>
      <text:p text:style-name="P1">&amp;#253;<text:tab/>&amp;yacute;<text:tab/>ý<text:tab/>ý</text:p>
      <text:p text:style-name="P1">&amp;#254;<text:tab/>&amp;thorn;<text:tab/>þ<text:tab/>þ</text:p>
      <text:p text:style-name="P1">&amp;#255;<text:tab/>&amp;yuml;<text:tab/>ÿ<text:tab/>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Xavier Gállego Huguet</meta:initial-creator>
    <meta:creation-date>2012-01-27T12:57:51.33</meta:creation-date>
    <meta:document-statistic meta:table-count="0" meta:image-count="0" meta:object-count="0" meta:page-count="2" meta:paragraph-count="98" meta:word-count="390" meta:character-count="1879"/>
    <dc:date>2012-01-27T13:00:11.35</dc:date>
    <dc:creator>Xavier Gállego Huguet</dc:creator>
    <meta:editing-duration>PT00H02M21S</meta:editing-duration>
    <meta:editing-cycles>1</meta:editing-cycles>
    <meta:generator>OpenOffice.org/3.0$Win32 OpenOffice.org_project/300m9$Build-9358</meta:generator>
  </office:meta>
</office:document-meta>
</file>